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37">
      <style:text-properties fo:font-size="8pt" style:font-size-asian="8pt" style:font-size-complex="8pt"/>
    </style:style>
    <style:style style:name="ce5" style:family="table-cell" style:parent-style-name="Default" style:data-style-name="N3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style:vertical-align="top" fo:wrap-option="wrap" fo:background-color="#DDD9C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BFBFBF" style:vertical-align="top" fo:wrap-option="wrap" fo:background-color="#DDD9C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top" fo:background-color="#DDD9C4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FBFBF" style:vertical-align="middle" fo:background-color="#DDD9C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EECE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BFBFBF" style:vertical-align="middle" fo:background-color="#EEECE1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8" table:number-columns-repeated="16374" table:default-cell-style-name="ce1"/>
        <table:table-row table:style-name="ro1">
          <table:table-cell office:value-type="string" table:style-name="ce10">
            <text:p>VET Student Loans six monthly report - 1 January 2017 to 30 June 2017 - Table 6: VSL provider course details for the period 1 Jan 2017 to 30 Jun 2017<text:s/></text:p>
          </table:table-cell>
          <table:table-cell table:number-columns-repeated="2" table:style-name="ce9"/>
          <table:table-cell table:number-columns-repeated="7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Provider ID</text:p>
          </table:table-cell>
          <table:table-cell office:value-type="string" table:style-name="ce7">
            <text:p>Provider name</text:p>
          </table:table-cell>
          <table:table-cell office:value-type="string" table:style-name="ce7">
            <text:p>Provider type</text:p>
          </table:table-cell>
          <table:table-cell office:value-type="string" table:style-name="ce7">
            <text:p>Course code</text:p>
          </table:table-cell>
          <table:table-cell office:value-type="string" table:style-name="ce7">
            <text:p>Course name</text:p>
          </table:table-cell>
          <table:table-cell office:value-type="string" table:style-name="ce8">
            <text:p>Enrolments in approved courses</text:p>
          </table:table-cell>
          <table:table-cell office:value-type="string" table:style-name="ce7">
            <text:p>Loans paid</text:p>
          </table:table-cell>
          <table:table-cell office:value-type="string" table:style-name="ce7">
            <text:p>Tuition fees charged</text:p>
          </table:table-cell>
          <table:table-cell office:value-type="string" table:style-name="ce7">
            <text:p>Course completions</text:p>
          </table:table-cell>
          <table:table-cell office:value-type="string" table:style-name="ce7">
            <text:p>Unit of study completion rate (per cent)</text:p>
          </table:table-cell>
          <table:table-cell table:number-columns-repeated="16374" table:style-name="ce2"/>
        </table:table-row>
        <table:table-row table:style-name="ro3">
          <table:table-cell office:value-type="float" office:value="7124" table:style-name="ce11">
            <text:p>7124</text:p>
          </table:table-cell>
          <table:table-cell office:value-type="string" table:style-name="ce13">
            <text:p>Academy of Information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38" table:style-name="ce15">
            <text:p>38</text:p>
          </table:table-cell>
          <table:table-cell office:value-type="currency" office:value="70832.679999999993" table:style-name="ce17">
            <text:p>$70,833</text:p>
          </table:table-cell>
          <table:table-cell office:value-type="currency" office:value="123899.6" table:style-name="ce17">
            <text:p>$123,9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24" table:style-name="ce12">
            <text:p>7124</text:p>
          </table:table-cell>
          <table:table-cell office:value-type="string" table:style-name="ce14">
            <text:p>Academy of Information Technolog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8" table:style-name="ce16">
            <text:p>18</text:p>
          </table:table-cell>
          <table:table-cell office:value-type="currency" office:value="135000" table:style-name="ce18">
            <text:p>$135,000</text:p>
          </table:table-cell>
          <table:table-cell office:value-type="currency" office:value="306000" table:style-name="ce18">
            <text:p>$306,0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24" table:style-name="ce11">
            <text:p>7124</text:p>
          </table:table-cell>
          <table:table-cell office:value-type="string" table:style-name="ce13">
            <text:p>Academy of Information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75" table:style-name="ce15">
            <text:p>75</text:p>
          </table:table-cell>
          <table:table-cell office:value-type="currency" office:value="205786.4" table:style-name="ce17">
            <text:p>$205,786</text:p>
          </table:table-cell>
          <table:table-cell office:value-type="currency" office:value="306887.7" table:style-name="ce17">
            <text:p>$306,888</text:p>
          </table:table-cell>
          <table:table-cell office:value-type="float" office:value="0" table:style-name="ce33">
            <text:p>0</text:p>
          </table:table-cell>
          <table:table-cell office:value-type="float" office:value="96.28" table:style-name="ce37">
            <text:p>96.3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24" table:style-name="ce19">
            <text:p>7124</text:p>
          </table:table-cell>
          <table:table-cell office:value-type="string" table:style-name="ce20">
            <text:p>Academy of Information Technolog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31" table:style-name="ce21">
            <text:p>131</text:p>
          </table:table-cell>
          <table:table-cell office:value-type="currency" office:value="411619.1" table:style-name="ce22">
            <text:p>$411,619</text:p>
          </table:table-cell>
          <table:table-cell office:value-type="currency" office:value="736787.3" table:style-name="ce22">
            <text:p>$736,787</text:p>
          </table:table-cell>
          <table:table-cell office:value-type="float" office:value="0" table:style-name="ce35">
            <text:p>0</text:p>
          </table:table-cell>
          <table:table-cell office:value-type="float" office:value="98.45" table:style-name="ce38">
            <text:p>98.5</text:p>
          </table:table-cell>
          <table:table-cell table:number-columns-repeated="16374" table:style-name="ce1"/>
        </table:table-row>
        <table:table-row table:style-name="ro3">
          <table:table-cell office:value-type="float" office:value="7403" table:style-name="ce11">
            <text:p>7403</text:p>
          </table:table-cell>
          <table:table-cell office:value-type="string" table:style-name="ce13">
            <text:p>Access Group Training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string" table:style-name="ce15">
            <text:p>&lt; 5</text:p>
          </table:table-cell>
          <table:table-cell office:value-type="currency" office:value="2500" table:style-name="ce17">
            <text:p>$2,500</text:p>
          </table:table-cell>
          <table:table-cell office:value-type="currency" office:value="2500" table:style-name="ce17">
            <text:p>$2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3" table:style-name="ce12">
            <text:p>7403</text:p>
          </table:table-cell>
          <table:table-cell office:value-type="string" table:style-name="ce14">
            <text:p>Access Group Training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3" table:style-name="ce11">
            <text:p>7403</text:p>
          </table:table-cell>
          <table:table-cell office:value-type="string" table:style-name="ce13">
            <text:p>Access Group Training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121" table:style-name="ce15">
            <text:p>121</text:p>
          </table:table-cell>
          <table:table-cell office:value-type="currency" office:value="293928.59999999998" table:style-name="ce17">
            <text:p>$293,929</text:p>
          </table:table-cell>
          <table:table-cell office:value-type="currency" office:value="293928.59999999998" table:style-name="ce17">
            <text:p>$293,929</text:p>
          </table:table-cell>
          <table:table-cell office:value-type="float" office:value="0" table:style-name="ce33">
            <text:p>0</text:p>
          </table:table-cell>
          <table:table-cell office:value-type="float" office:value="86.49" table:style-name="ce37">
            <text:p>86.5</text:p>
          </table:table-cell>
          <table:table-cell table:number-columns-repeated="16374" table:style-name="ce1"/>
        </table:table-row>
        <table:table-row table:style-name="ro3">
          <table:table-cell office:value-type="float" office:value="7403" table:style-name="ce12">
            <text:p>7403</text:p>
          </table:table-cell>
          <table:table-cell office:value-type="string" table:style-name="ce14">
            <text:p>Access Group Training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03" table:style-name="ce23">
            <text:p>7403</text:p>
          </table:table-cell>
          <table:table-cell office:value-type="string" table:style-name="ce24">
            <text:p>Access Group Training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296428.59999999998" table:style-name="ce26">
            <text:p>$296,429</text:p>
          </table:table-cell>
          <table:table-cell office:value-type="currency" office:value="296428.59999999998" table:style-name="ce26">
            <text:p>$296,429</text:p>
          </table:table-cell>
          <table:table-cell office:value-type="float" office:value="0" table:style-name="ce36">
            <text:p>0</text:p>
          </table:table-cell>
          <table:table-cell office:value-type="float" office:value="86.49" table:style-name="ce37">
            <text:p>86.5</text:p>
          </table:table-cell>
          <table:table-cell table:number-columns-repeated="16374" table:style-name="ce1"/>
        </table:table-row>
        <table:table-row table:style-name="ro3">
          <table:table-cell office:value-type="float" office:value="7274" table:style-name="ce12">
            <text:p>7274</text:p>
          </table:table-cell>
          <table:table-cell office:value-type="string" table:style-name="ce14">
            <text:p>Access Training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4" table:style-name="ce11">
            <text:p>7274</text:p>
          </table:table-cell>
          <table:table-cell office:value-type="string" table:style-name="ce13">
            <text:p>Access Training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4" table:style-name="ce12">
            <text:p>7274</text:p>
          </table:table-cell>
          <table:table-cell office:value-type="string" table:style-name="ce14">
            <text:p>Access Training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74" table:style-name="ce23">
            <text:p>7274</text:p>
          </table:table-cell>
          <table:table-cell office:value-type="string" table:style-name="ce24">
            <text:p>Access Training Institut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58" table:style-name="ce12">
            <text:p>7158</text:p>
          </table:table-cell>
          <table:table-cell office:value-type="string" table:style-name="ce14">
            <text:p>Accredited Courses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58" table:style-name="ce23">
            <text:p>7158</text:p>
          </table:table-cell>
          <table:table-cell office:value-type="string" table:style-name="ce24">
            <text:p>Accredited Courses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9" table:style-name="ce12">
            <text:p>7039</text:p>
          </table:table-cell>
          <table:table-cell office:value-type="string" table:style-name="ce14">
            <text:p>AC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58" table:style-name="ce16">
            <text:p>58</text:p>
          </table:table-cell>
          <table:table-cell office:value-type="currency" office:value="107489" table:style-name="ce18">
            <text:p>$107,489</text:p>
          </table:table-cell>
          <table:table-cell office:value-type="currency" office:value="107489" table:style-name="ce18">
            <text:p>$107,489</text:p>
          </table:table-cell>
          <table:table-cell office:value-type="float" office:value="0" table:style-name="ce34">
            <text:p>0</text:p>
          </table:table-cell>
          <table:table-cell office:value-type="float" office:value="18.75" table:style-name="ce38">
            <text:p>18.8</text:p>
          </table:table-cell>
          <table:table-cell table:number-columns-repeated="16374" table:style-name="ce1"/>
        </table:table-row>
        <table:table-row table:style-name="ro3">
          <table:table-cell office:value-type="float" office:value="7039" table:style-name="ce11">
            <text:p>7039</text:p>
          </table:table-cell>
          <table:table-cell office:value-type="string" table:style-name="ce13">
            <text:p>AC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35" table:style-name="ce15">
            <text:p>35</text:p>
          </table:table-cell>
          <table:table-cell office:value-type="currency" office:value="121221" table:style-name="ce17">
            <text:p>$121,221</text:p>
          </table:table-cell>
          <table:table-cell office:value-type="currency" office:value="121221" table:style-name="ce17">
            <text:p>$121,221</text:p>
          </table:table-cell>
          <table:table-cell office:value-type="float" office:value="0" table:style-name="ce33">
            <text:p>0</text:p>
          </table:table-cell>
          <table:table-cell office:value-type="float" office:value="18.75" table:style-name="ce37">
            <text:p>18.8</text:p>
          </table:table-cell>
          <table:table-cell table:number-columns-repeated="16374" table:style-name="ce1"/>
        </table:table-row>
        <table:table-row table:style-name="ro3">
          <table:table-cell office:value-type="float" office:value="7039" table:style-name="ce12">
            <text:p>7039</text:p>
          </table:table-cell>
          <table:table-cell office:value-type="string" table:style-name="ce14">
            <text:p>AC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float" office:value="35" table:style-name="ce16">
            <text:p>35</text:p>
          </table:table-cell>
          <table:table-cell office:value-type="currency" office:value="119765.5" table:style-name="ce18">
            <text:p>$119,766</text:p>
          </table:table-cell>
          <table:table-cell office:value-type="currency" office:value="119765.5" table:style-name="ce18">
            <text:p>$119,766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9" table:style-name="ce11">
            <text:p>7039</text:p>
          </table:table-cell>
          <table:table-cell office:value-type="string" table:style-name="ce13">
            <text:p>AC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9" table:style-name="ce12">
            <text:p>7039</text:p>
          </table:table-cell>
          <table:table-cell office:value-type="string" table:style-name="ce14">
            <text:p>AC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39" table:style-name="ce23">
            <text:p>7039</text:p>
          </table:table-cell>
          <table:table-cell office:value-type="string" table:style-name="ce24">
            <text:p>ACT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28" table:style-name="ce25">
            <text:p>128</text:p>
          </table:table-cell>
          <table:table-cell office:value-type="currency" office:value="348475.5" table:style-name="ce26">
            <text:p>$348,476</text:p>
          </table:table-cell>
          <table:table-cell office:value-type="currency" office:value="348475.5" table:style-name="ce26">
            <text:p>$348,476</text:p>
          </table:table-cell>
          <table:table-cell office:value-type="float" office:value="0" table:style-name="ce36">
            <text:p>0</text:p>
          </table:table-cell>
          <table:table-cell office:value-type="float" office:value="21.15" table:style-name="ce37">
            <text:p>21.2</text:p>
          </table:table-cell>
          <table:table-cell table:number-columns-repeated="16374" table:style-name="ce1"/>
        </table:table-row>
        <table:table-row table:style-name="ro3">
          <table:table-cell office:value-type="float" office:value="7405" table:style-name="ce12">
            <text:p>7405</text:p>
          </table:table-cell>
          <table:table-cell office:value-type="string" table:style-name="ce14">
            <text:p>Advanced Education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5" table:style-name="ce11">
            <text:p>7405</text:p>
          </table:table-cell>
          <table:table-cell office:value-type="string" table:style-name="ce13">
            <text:p>Advanced Educatio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5" table:style-name="ce12">
            <text:p>7405</text:p>
          </table:table-cell>
          <table:table-cell office:value-type="string" table:style-name="ce14">
            <text:p>Advanced Education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5" table:style-name="ce11">
            <text:p>7405</text:p>
          </table:table-cell>
          <table:table-cell office:value-type="string" table:style-name="ce13">
            <text:p>Advanced Educatio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5" table:style-name="ce12">
            <text:p>7405</text:p>
          </table:table-cell>
          <table:table-cell office:value-type="string" table:style-name="ce14">
            <text:p>Advanced Education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string" table:style-name="ce16">
            <text:p>&lt; 5</text:p>
          </table:table-cell>
          <table:table-cell office:value-type="currency" office:value="3300" table:style-name="ce18">
            <text:p>$3,300</text:p>
          </table:table-cell>
          <table:table-cell office:value-type="currency" office:value="3300" table:style-name="ce18">
            <text:p>$3,3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05" table:style-name="ce23">
            <text:p>7405</text:p>
          </table:table-cell>
          <table:table-cell office:value-type="string" table:style-name="ce24">
            <text:p>Advanced Education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3300" table:style-name="ce26">
            <text:p>$3,300</text:p>
          </table:table-cell>
          <table:table-cell office:value-type="currency" office:value="3300" table:style-name="ce26">
            <text:p>$3,3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7" table:style-name="ce12">
            <text:p>7407</text:p>
          </table:table-cell>
          <table:table-cell office:value-type="string" table:style-name="ce14">
            <text:p>Air Gold Coast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16" table:style-name="ce16">
            <text:p>16</text:p>
          </table:table-cell>
          <table:table-cell office:value-type="currency" office:value="356600" table:style-name="ce18">
            <text:p>$356,600</text:p>
          </table:table-cell>
          <table:table-cell office:value-type="currency" office:value="356600" table:style-name="ce18">
            <text:p>$356,600</text:p>
          </table:table-cell>
          <table:table-cell office:value-type="float" office:value="0" table:style-name="ce34">
            <text:p>0</text:p>
          </table:table-cell>
          <table:table-cell office:value-type="float" office:value="89.13" table:style-name="ce38">
            <text:p>89.1</text:p>
          </table:table-cell>
          <table:table-cell table:number-columns-repeated="16374" table:style-name="ce1"/>
        </table:table-row>
        <table:table-row table:style-name="ro3">
          <table:table-cell office:value-type="float" office:value="7407" table:style-name="ce11">
            <text:p>7407</text:p>
          </table:table-cell>
          <table:table-cell office:value-type="string" table:style-name="ce13">
            <text:p>Air Gold Coast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string" table:style-name="ce15">
            <text:p>&lt; 5</text:p>
          </table:table-cell>
          <table:table-cell office:value-type="currency" office:value="34450" table:style-name="ce17">
            <text:p>$34,450</text:p>
          </table:table-cell>
          <table:table-cell office:value-type="currency" office:value="52106" table:style-name="ce17">
            <text:p>$52,10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7" table:style-name="ce12">
            <text:p>7407</text:p>
          </table:table-cell>
          <table:table-cell office:value-type="string" table:style-name="ce14">
            <text:p>Air Gold Coast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516</text:p>
          </table:table-cell>
          <table:table-cell office:value-type="string" table:style-name="ce14">
            <text:p>Diploma of Aviation (Flight Instructor)</text:p>
          </table:table-cell>
          <table:table-cell office:value-type="string" table:style-name="ce16">
            <text:p>&lt; 5</text:p>
          </table:table-cell>
          <table:table-cell office:value-type="currency" office:value="20851" table:style-name="ce18">
            <text:p>$20,851</text:p>
          </table:table-cell>
          <table:table-cell office:value-type="currency" office:value="22500" table:style-name="ce18">
            <text:p>$22,50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8">
            <text:p>7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07" table:style-name="ce23">
            <text:p>7407</text:p>
          </table:table-cell>
          <table:table-cell office:value-type="string" table:style-name="ce24">
            <text:p>Air Gold Coast Pty. Ltd.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9" table:style-name="ce25">
            <text:p>19</text:p>
          </table:table-cell>
          <table:table-cell office:value-type="currency" office:value="411901" table:style-name="ce26">
            <text:p>$411,901</text:p>
          </table:table-cell>
          <table:table-cell office:value-type="currency" office:value="431206" table:style-name="ce26">
            <text:p>$431,206</text:p>
          </table:table-cell>
          <table:table-cell office:value-type="float" office:value="0" table:style-name="ce36">
            <text:p>0</text:p>
          </table:table-cell>
          <table:table-cell office:value-type="float" office:value="89.03" table:style-name="ce37">
            <text:p>89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7" table:style-name="ce12">
            <text:p>4407</text:p>
          </table:table-cell>
          <table:table-cell office:value-type="string" table:style-name="ce14">
            <text:p>Alphacrucis College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13" table:style-name="ce16">
            <text:p>13</text:p>
          </table:table-cell>
          <table:table-cell office:value-type="currency" office:value="53070" table:style-name="ce18">
            <text:p>$53,070</text:p>
          </table:table-cell>
          <table:table-cell office:value-type="currency" office:value="53070" table:style-name="ce18">
            <text:p>$53,070</text:p>
          </table:table-cell>
          <table:table-cell office:value-type="float" office:value="0" table:style-name="ce34">
            <text:p>0</text:p>
          </table:table-cell>
          <table:table-cell office:value-type="float" office:value="69.44" table:style-name="ce38">
            <text:p>69.4</text:p>
          </table:table-cell>
          <table:table-cell table:number-columns-repeated="16374" table:style-name="ce1"/>
        </table:table-row>
        <table:table-row table:style-name="ro3">
          <table:table-cell office:value-type="float" office:value="4407" table:style-name="ce11">
            <text:p>4407</text:p>
          </table:table-cell>
          <table:table-cell office:value-type="string" table:style-name="ce13">
            <text:p>Alphacrucis College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407" table:style-name="ce19">
            <text:p>4407</text:p>
          </table:table-cell>
          <table:table-cell office:value-type="string" table:style-name="ce20">
            <text:p>Alphacrucis College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3" table:style-name="ce21">
            <text:p>13</text:p>
          </table:table-cell>
          <table:table-cell office:value-type="currency" office:value="53070" table:style-name="ce22">
            <text:p>$53,070</text:p>
          </table:table-cell>
          <table:table-cell office:value-type="currency" office:value="53070" table:style-name="ce22">
            <text:p>$53,070</text:p>
          </table:table-cell>
          <table:table-cell office:value-type="float" office:value="0" table:style-name="ce35">
            <text:p>0</text:p>
          </table:table-cell>
          <table:table-cell office:value-type="float" office:value="69.44" table:style-name="ce38">
            <text:p>69.4</text:p>
          </table:table-cell>
          <table:table-cell table:number-columns-repeated="16374" table:style-name="ce1"/>
        </table:table-row>
        <table:table-row table:style-name="ro3">
          <table:table-cell office:value-type="float" office:value="7449" table:style-name="ce11">
            <text:p>7449</text:p>
          </table:table-cell>
          <table:table-cell office:value-type="string" table:style-name="ce13">
            <text:p>Anglican Church Property Trust Diocese of Canberra &amp; Goulburn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10348NAT</text:p>
          </table:table-cell>
          <table:table-cell office:value-type="string" table:style-name="ce13">
            <text:p>Graduate Certificate in Professional Supervision (Clinical) (Pastoral)</text:p>
          </table:table-cell>
          <table:table-cell office:value-type="string" table:style-name="ce15">
            <text:p>&lt; 5</text:p>
          </table:table-cell>
          <table:table-cell office:value-type="currency" office:value="9400" table:style-name="ce17">
            <text:p>$9,400</text:p>
          </table:table-cell>
          <table:table-cell office:value-type="currency" office:value="9400" table:style-name="ce17">
            <text:p>$9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49" table:style-name="ce12">
            <text:p>7449</text:p>
          </table:table-cell>
          <table:table-cell office:value-type="string" table:style-name="ce14">
            <text:p>Anglican Church Property Trust Diocese of Canberra &amp; Goulburn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string" table:style-name="ce16">
            <text:p>&lt; 5</text:p>
          </table:table-cell>
          <table:table-cell office:value-type="currency" office:value="5000" table:style-name="ce18">
            <text:p>$5,000</text:p>
          </table:table-cell>
          <table:table-cell office:value-type="currency" office:value="5350" table:style-name="ce18">
            <text:p>$5,3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49" table:style-name="ce23">
            <text:p>7449</text:p>
          </table:table-cell>
          <table:table-cell office:value-type="string" table:style-name="ce24">
            <text:p>Anglican Church Property Trust Diocese of Canberra &amp; Goulburn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6" table:style-name="ce25">
            <text:p>6</text:p>
          </table:table-cell>
          <table:table-cell office:value-type="currency" office:value="14400" table:style-name="ce26">
            <text:p>$14,400</text:p>
          </table:table-cell>
          <table:table-cell office:value-type="currency" office:value="14750" table:style-name="ce26">
            <text:p>$14,7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19" table:style-name="ce12">
            <text:p>7819</text:p>
          </table:table-cell>
          <table:table-cell office:value-type="string" table:style-name="ce14">
            <text:p>Atkinson Training and Development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string" table:style-name="ce16">
            <text:p>&lt; 5</text:p>
          </table:table-cell>
          <table:table-cell office:value-type="currency" office:value="8400" table:style-name="ce18">
            <text:p>$8,400</text:p>
          </table:table-cell>
          <table:table-cell office:value-type="currency" office:value="8400" table:style-name="ce18">
            <text:p>$8,4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19" table:style-name="ce11">
            <text:p>7819</text:p>
          </table:table-cell>
          <table:table-cell office:value-type="string" table:style-name="ce13">
            <text:p>Atkinson Training and Development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213</text:p>
          </table:table-cell>
          <table:table-cell office:value-type="string" table:style-name="ce13">
            <text:p>Diploma of School Age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819" table:style-name="ce19">
            <text:p>7819</text:p>
          </table:table-cell>
          <table:table-cell office:value-type="string" table:style-name="ce20">
            <text:p>Atkinson Training and Development Pty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8400" table:style-name="ce22">
            <text:p>$8,400</text:p>
          </table:table-cell>
          <table:table-cell office:value-type="currency" office:value="8400" table:style-name="ce22">
            <text:p>$8,4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1">
            <text:p>7701</text:p>
          </table:table-cell>
          <table:table-cell office:value-type="string" table:style-name="ce13">
            <text:p>Aurora Training Institute Pty Ltd as trustee for the Aurora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1" table:style-name="ce15">
            <text:p>11</text:p>
          </table:table-cell>
          <table:table-cell office:value-type="currency" office:value="16500" table:style-name="ce17">
            <text:p>$16,500</text:p>
          </table:table-cell>
          <table:table-cell office:value-type="currency" office:value="16500" table:style-name="ce17">
            <text:p>$16,500</text:p>
          </table:table-cell>
          <table:table-cell office:value-type="float" office:value="0" table:style-name="ce33">
            <text:p>0</text:p>
          </table:table-cell>
          <table:table-cell office:value-type="float" office:value="18.18" table:style-name="ce37">
            <text:p>18.2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2">
            <text:p>7701</text:p>
          </table:table-cell>
          <table:table-cell office:value-type="string" table:style-name="ce14">
            <text:p>Aurora Training Institute Pty Ltd as trustee for the Aurora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1">
            <text:p>7701</text:p>
          </table:table-cell>
          <table:table-cell office:value-type="string" table:style-name="ce13">
            <text:p>Aurora Training Institute Pty Ltd as trustee for the Aurora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7" table:style-name="ce15">
            <text:p>7</text:p>
          </table:table-cell>
          <table:table-cell office:value-type="currency" office:value="14166.62" table:style-name="ce17">
            <text:p>$14,167</text:p>
          </table:table-cell>
          <table:table-cell office:value-type="currency" office:value="14166.62" table:style-name="ce17">
            <text:p>$14,167</text:p>
          </table:table-cell>
          <table:table-cell office:value-type="float" office:value="0" table:style-name="ce33">
            <text:p>0</text:p>
          </table:table-cell>
          <table:table-cell office:value-type="float" office:value="28.57" table:style-name="ce37">
            <text:p>28.6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2">
            <text:p>7701</text:p>
          </table:table-cell>
          <table:table-cell office:value-type="string" table:style-name="ce14">
            <text:p>Aurora Training Institute Pty Ltd as trustee for the Aurora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1">
            <text:p>7701</text:p>
          </table:table-cell>
          <table:table-cell office:value-type="string" table:style-name="ce13">
            <text:p>Aurora Training Institute Pty Ltd as trustee for the Aurora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01" table:style-name="ce12">
            <text:p>7701</text:p>
          </table:table-cell>
          <table:table-cell office:value-type="string" table:style-name="ce14">
            <text:p>Aurora Training Institute Pty Ltd as trustee for the Aurora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3987.99" table:style-name="ce18">
            <text:p>$3,988</text:p>
          </table:table-cell>
          <table:table-cell office:value-type="currency" office:value="3987.99" table:style-name="ce18">
            <text:p>$3,9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701" table:style-name="ce23">
            <text:p>7701</text:p>
          </table:table-cell>
          <table:table-cell office:value-type="string" table:style-name="ce24">
            <text:p>Aurora Training Institute Pty Ltd as trustee for the Aurora Trust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34654.61" table:style-name="ce26">
            <text:p>$34,655</text:p>
          </table:table-cell>
          <table:table-cell office:value-type="currency" office:value="34654.61" table:style-name="ce26">
            <text:p>$34,655</text:p>
          </table:table-cell>
          <table:table-cell office:value-type="float" office:value="0" table:style-name="ce36">
            <text:p>0</text:p>
          </table:table-cell>
          <table:table-cell office:value-type="float" office:value="21.05" table:style-name="ce37">
            <text:p>21.1</text:p>
          </table:table-cell>
          <table:table-cell table:number-columns-repeated="16374" table:style-name="ce1"/>
        </table:table-row>
        <table:table-row table:style-name="ro3">
          <table:table-cell office:value-type="float" office:value="7541" table:style-name="ce12">
            <text:p>7541</text:p>
          </table:table-cell>
          <table:table-cell office:value-type="string" table:style-name="ce14">
            <text:p>Australasian Beauty Therapy Academ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2" table:style-name="ce16">
            <text:p>22</text:p>
          </table:table-cell>
          <table:table-cell office:value-type="currency" office:value="70400" table:style-name="ce18">
            <text:p>$70,400</text:p>
          </table:table-cell>
          <table:table-cell office:value-type="currency" office:value="70400" table:style-name="ce18">
            <text:p>$70,4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41" table:style-name="ce11">
            <text:p>7541</text:p>
          </table:table-cell>
          <table:table-cell office:value-type="string" table:style-name="ce13">
            <text:p>Australasian Beauty Therapy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22" table:style-name="ce15">
            <text:p>22</text:p>
          </table:table-cell>
          <table:table-cell office:value-type="currency" office:value="70400" table:style-name="ce17">
            <text:p>$70,400</text:p>
          </table:table-cell>
          <table:table-cell office:value-type="currency" office:value="70400" table:style-name="ce17">
            <text:p>$70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41" table:style-name="ce19">
            <text:p>7541</text:p>
          </table:table-cell>
          <table:table-cell office:value-type="string" table:style-name="ce20">
            <text:p>Australasian Beauty Therapy Academ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44" table:style-name="ce21">
            <text:p>44</text:p>
          </table:table-cell>
          <table:table-cell office:value-type="currency" office:value="140800" table:style-name="ce22">
            <text:p>$140,800</text:p>
          </table:table-cell>
          <table:table-cell office:value-type="currency" office:value="140800" table:style-name="ce22">
            <text:p>$140,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45" table:style-name="ce11">
            <text:p>7345</text:p>
          </table:table-cell>
          <table:table-cell office:value-type="string" table:style-name="ce13">
            <text:p>Australia Moreton Education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string" table:style-name="ce15">
            <text:p>&lt; 5</text:p>
          </table:table-cell>
          <table:table-cell office:value-type="currency" office:value="1667" table:style-name="ce17">
            <text:p>$1,667</text:p>
          </table:table-cell>
          <table:table-cell office:value-type="currency" office:value="3333" table:style-name="ce17">
            <text:p>$3,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45" table:style-name="ce12">
            <text:p>7345</text:p>
          </table:table-cell>
          <table:table-cell office:value-type="string" table:style-name="ce14">
            <text:p>Australia Moreton Education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45" table:style-name="ce11">
            <text:p>7345</text:p>
          </table:table-cell>
          <table:table-cell office:value-type="string" table:style-name="ce13">
            <text:p>Australia Moreton Education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string" table:style-name="ce15">
            <text:p>&lt; 5</text:p>
          </table:table-cell>
          <table:table-cell office:value-type="currency" office:value="3333" table:style-name="ce17">
            <text:p>$3,333</text:p>
          </table:table-cell>
          <table:table-cell office:value-type="currency" office:value="3333" table:style-name="ce17">
            <text:p>$3,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45" table:style-name="ce12">
            <text:p>7345</text:p>
          </table:table-cell>
          <table:table-cell office:value-type="string" table:style-name="ce14">
            <text:p>Australia Moreton Education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string" table:style-name="ce16">
            <text:p>&lt; 5</text:p>
          </table:table-cell>
          <table:table-cell office:value-type="currency" office:value="3333" table:style-name="ce18">
            <text:p>$3,333</text:p>
          </table:table-cell>
          <table:table-cell office:value-type="currency" office:value="3333" table:style-name="ce18">
            <text:p>$3,3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45" table:style-name="ce23">
            <text:p>7345</text:p>
          </table:table-cell>
          <table:table-cell office:value-type="string" table:style-name="ce24">
            <text:p>Australia Moreton Education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8333" table:style-name="ce26">
            <text:p>$8,333</text:p>
          </table:table-cell>
          <table:table-cell office:value-type="currency" office:value="9999" table:style-name="ce26">
            <text:p>$9,99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8" table:style-name="ce12">
            <text:p>7108</text:p>
          </table:table-cell>
          <table:table-cell office:value-type="string" table:style-name="ce14">
            <text:p>Australian Academy of Vocational Education and Trad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string" table:style-name="ce16">
            <text:p>&lt; 5</text:p>
          </table:table-cell>
          <table:table-cell office:value-type="currency" office:value="6213.75" table:style-name="ce18">
            <text:p>$6,214</text:p>
          </table:table-cell>
          <table:table-cell office:value-type="currency" office:value="6213.75" table:style-name="ce18">
            <text:p>$6,2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8" table:style-name="ce11">
            <text:p>7108</text:p>
          </table:table-cell>
          <table:table-cell office:value-type="string" table:style-name="ce13">
            <text:p>Australian Academy of Vocational Education and Trad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08" table:style-name="ce19">
            <text:p>7108</text:p>
          </table:table-cell>
          <table:table-cell office:value-type="string" table:style-name="ce20">
            <text:p>Australian Academy of Vocational Education and Trad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6213.75" table:style-name="ce22">
            <text:p>$6,214</text:p>
          </table:table-cell>
          <table:table-cell office:value-type="currency" office:value="6213.75" table:style-name="ce22">
            <text:p>$6,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1">
            <text:p>7092</text:p>
          </table:table-cell>
          <table:table-cell office:value-type="string" table:style-name="ce13">
            <text:p>Australian Careers Busines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26" table:style-name="ce15">
            <text:p>26</text:p>
          </table:table-cell>
          <table:table-cell office:value-type="currency" office:value="79999.679999999993" table:style-name="ce17">
            <text:p>$80,000</text:p>
          </table:table-cell>
          <table:table-cell office:value-type="currency" office:value="79999.679999999993" table:style-name="ce17">
            <text:p>$80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2">
            <text:p>7092</text:p>
          </table:table-cell>
          <table:table-cell office:value-type="string" table:style-name="ce14">
            <text:p>Australian Careers Busines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float" office:value="45" table:style-name="ce16">
            <text:p>45</text:p>
          </table:table-cell>
          <table:table-cell office:value-type="currency" office:value="284186.40000000002" table:style-name="ce18">
            <text:p>$284,186</text:p>
          </table:table-cell>
          <table:table-cell office:value-type="currency" office:value="284186.40000000002" table:style-name="ce18">
            <text:p>$284,1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1">
            <text:p>7092</text:p>
          </table:table-cell>
          <table:table-cell office:value-type="string" table:style-name="ce13">
            <text:p>Australian Careers Busines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31" table:style-name="ce15">
            <text:p>31</text:p>
          </table:table-cell>
          <table:table-cell office:value-type="currency" office:value="184419.8" table:style-name="ce17">
            <text:p>$184,420</text:p>
          </table:table-cell>
          <table:table-cell office:value-type="currency" office:value="184419.8" table:style-name="ce17">
            <text:p>$184,420</text:p>
          </table:table-cell>
          <table:table-cell office:value-type="float" office:value="0" table:style-name="ce33">
            <text:p>0</text:p>
          </table:table-cell>
          <table:table-cell office:value-type="float" office:value="85.71" table:style-name="ce37">
            <text:p>85.7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2">
            <text:p>7092</text:p>
          </table:table-cell>
          <table:table-cell office:value-type="string" table:style-name="ce14">
            <text:p>Australian Careers Busines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float" office:value="9" table:style-name="ce16">
            <text:p>9</text:p>
          </table:table-cell>
          <table:table-cell office:value-type="currency" office:value="54438.28" table:style-name="ce18">
            <text:p>$54,438</text:p>
          </table:table-cell>
          <table:table-cell office:value-type="currency" office:value="54438.28" table:style-name="ce18">
            <text:p>$54,43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1">
            <text:p>7092</text:p>
          </table:table-cell>
          <table:table-cell office:value-type="string" table:style-name="ce13">
            <text:p>Australian Careers Busines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6" table:style-name="ce15">
            <text:p>6</text:p>
          </table:table-cell>
          <table:table-cell office:value-type="currency" office:value="18333.259999999998" table:style-name="ce17">
            <text:p>$18,333</text:p>
          </table:table-cell>
          <table:table-cell office:value-type="currency" office:value="18333.259999999998" table:style-name="ce17">
            <text:p>$18,33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2">
            <text:p>7092</text:p>
          </table:table-cell>
          <table:table-cell office:value-type="string" table:style-name="ce14">
            <text:p>Australian Careers Busines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60215</text:p>
          </table:table-cell>
          <table:table-cell office:value-type="string" table:style-name="ce14">
            <text:p>Advanced Diploma of Network Security</text:p>
          </table:table-cell>
          <table:table-cell office:value-type="float" office:value="9" table:style-name="ce16">
            <text:p>9</text:p>
          </table:table-cell>
          <table:table-cell office:value-type="currency" office:value="59999.94" table:style-name="ce18">
            <text:p>$60,000</text:p>
          </table:table-cell>
          <table:table-cell office:value-type="currency" office:value="59999.94" table:style-name="ce18">
            <text:p>$60,0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2" table:style-name="ce11">
            <text:p>7092</text:p>
          </table:table-cell>
          <table:table-cell office:value-type="string" table:style-name="ce13">
            <text:p>Australian Careers Busines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7" table:style-name="ce15">
            <text:p>7</text:p>
          </table:table-cell>
          <table:table-cell office:value-type="currency" office:value="19583.28" table:style-name="ce17">
            <text:p>$19,583</text:p>
          </table:table-cell>
          <table:table-cell office:value-type="currency" office:value="20833.28" table:style-name="ce17">
            <text:p>$20,83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92" table:style-name="ce19">
            <text:p>7092</text:p>
          </table:table-cell>
          <table:table-cell office:value-type="string" table:style-name="ce20">
            <text:p>Australian Careers Business Colleg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33" table:style-name="ce21">
            <text:p>133</text:p>
          </table:table-cell>
          <table:table-cell office:value-type="currency" office:value="700960.6" table:style-name="ce22">
            <text:p>$700,961</text:p>
          </table:table-cell>
          <table:table-cell office:value-type="currency" office:value="702210.6" table:style-name="ce22">
            <text:p>$702,211</text:p>
          </table:table-cell>
          <table:table-cell office:value-type="float" office:value="0" table:style-name="ce35">
            <text:p>0</text:p>
          </table:table-cell>
          <table:table-cell office:value-type="float" office:value="98" table:style-name="ce38">
            <text:p>98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3">
            <text:p>Australian Catholic Universi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6" table:style-name="ce12">
            <text:p>3006</text:p>
          </table:table-cell>
          <table:table-cell office:value-type="string" table:style-name="ce14">
            <text:p>Australian Catholic Universi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5" table:style-name="ce16">
            <text:p>15</text:p>
          </table:table-cell>
          <table:table-cell office:value-type="currency" office:value="28800" table:style-name="ce18">
            <text:p>$28,800</text:p>
          </table:table-cell>
          <table:table-cell office:value-type="currency" office:value="28800" table:style-name="ce18">
            <text:p>$28,8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3">
            <text:p>Australian Catholic Universi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63" table:style-name="ce15">
            <text:p>163</text:p>
          </table:table-cell>
          <table:table-cell office:value-type="currency" office:value="501380.4" table:style-name="ce17">
            <text:p>$501,380</text:p>
          </table:table-cell>
          <table:table-cell office:value-type="currency" office:value="507200" table:style-name="ce17">
            <text:p>$507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06" table:style-name="ce19">
            <text:p>3006</text:p>
          </table:table-cell>
          <table:table-cell office:value-type="string" table:style-name="ce20">
            <text:p>Australian Catholic University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78" table:style-name="ce21">
            <text:p>178</text:p>
          </table:table-cell>
          <table:table-cell office:value-type="currency" office:value="530180.4" table:style-name="ce22">
            <text:p>$530,180</text:p>
          </table:table-cell>
          <table:table-cell office:value-type="currency" office:value="536000" table:style-name="ce22">
            <text:p>$536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0" table:style-name="ce11">
            <text:p>7030</text:p>
          </table:table-cell>
          <table:table-cell office:value-type="string" table:style-name="ce13">
            <text:p>Australian College of Applied Educatio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30" table:style-name="ce19">
            <text:p>7030</text:p>
          </table:table-cell>
          <table:table-cell office:value-type="string" table:style-name="ce20">
            <text:p>Australian College of Applied Education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3" table:style-name="ce11">
            <text:p>7363</text:p>
          </table:table-cell>
          <table:table-cell office:value-type="string" table:style-name="ce13">
            <text:p>Australian College of Event Management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14" table:style-name="ce15">
            <text:p>14</text:p>
          </table:table-cell>
          <table:table-cell office:value-type="currency" office:value="40000" table:style-name="ce17">
            <text:p>$40,000</text:p>
          </table:table-cell>
          <table:table-cell office:value-type="currency" office:value="138000" table:style-name="ce17">
            <text:p>$138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63" table:style-name="ce19">
            <text:p>7363</text:p>
          </table:table-cell>
          <table:table-cell office:value-type="string" table:style-name="ce20">
            <text:p>Australian College of Event Management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4" table:style-name="ce21">
            <text:p>14</text:p>
          </table:table-cell>
          <table:table-cell office:value-type="currency" office:value="40000" table:style-name="ce22">
            <text:p>$40,000</text:p>
          </table:table-cell>
          <table:table-cell office:value-type="currency" office:value="138000" table:style-name="ce22">
            <text:p>$13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68" table:style-name="ce11">
            <text:p>7568</text:p>
          </table:table-cell>
          <table:table-cell office:value-type="string" table:style-name="ce13">
            <text:p>Australian College of Financ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68" table:style-name="ce12">
            <text:p>7568</text:p>
          </table:table-cell>
          <table:table-cell office:value-type="string" table:style-name="ce14">
            <text:p>Australian College of Financ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68" table:style-name="ce11">
            <text:p>7568</text:p>
          </table:table-cell>
          <table:table-cell office:value-type="string" table:style-name="ce13">
            <text:p>Australian College of Financ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68" table:style-name="ce12">
            <text:p>7568</text:p>
          </table:table-cell>
          <table:table-cell office:value-type="string" table:style-name="ce14">
            <text:p>Australian College of Financ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68" table:style-name="ce23">
            <text:p>7568</text:p>
          </table:table-cell>
          <table:table-cell office:value-type="string" table:style-name="ce24">
            <text:p>Australian College of Finance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56" table:style-name="ce12">
            <text:p>7756</text:p>
          </table:table-cell>
          <table:table-cell office:value-type="string" table:style-name="ce14">
            <text:p>Australian College of Fitness and Bodywork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35" table:style-name="ce16">
            <text:p>35</text:p>
          </table:table-cell>
          <table:table-cell office:value-type="currency" office:value="68422.66" table:style-name="ce18">
            <text:p>$68,423</text:p>
          </table:table-cell>
          <table:table-cell office:value-type="currency" office:value="72290.740000000005" table:style-name="ce18">
            <text:p>$72,29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756" table:style-name="ce23">
            <text:p>7756</text:p>
          </table:table-cell>
          <table:table-cell office:value-type="string" table:style-name="ce24">
            <text:p>Australian College of Fitness and Bodywork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35" table:style-name="ce25">
            <text:p>35</text:p>
          </table:table-cell>
          <table:table-cell office:value-type="currency" office:value="68422.66" table:style-name="ce26">
            <text:p>$68,423</text:p>
          </table:table-cell>
          <table:table-cell office:value-type="currency" office:value="72290.740000000005" table:style-name="ce26">
            <text:p>$72,291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89" table:style-name="ce12">
            <text:p>7189</text:p>
          </table:table-cell>
          <table:table-cell office:value-type="string" table:style-name="ce14">
            <text:p>Australian College of Health &amp; Fitnes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86" table:style-name="ce16">
            <text:p>86</text:p>
          </table:table-cell>
          <table:table-cell office:value-type="currency" office:value="260836.7" table:style-name="ce18">
            <text:p>$260,837</text:p>
          </table:table-cell>
          <table:table-cell office:value-type="currency" office:value="260836.7" table:style-name="ce18">
            <text:p>$260,837</text:p>
          </table:table-cell>
          <table:table-cell office:value-type="float" office:value="0" table:style-name="ce34">
            <text:p>0</text:p>
          </table:table-cell>
          <table:table-cell office:value-type="float" office:value="16.670000000000002" table:style-name="ce38">
            <text:p>16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89" table:style-name="ce23">
            <text:p>7189</text:p>
          </table:table-cell>
          <table:table-cell office:value-type="string" table:style-name="ce24">
            <text:p>Australian College of Health &amp; Fitness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86" table:style-name="ce25">
            <text:p>86</text:p>
          </table:table-cell>
          <table:table-cell office:value-type="currency" office:value="260836.7" table:style-name="ce26">
            <text:p>$260,837</text:p>
          </table:table-cell>
          <table:table-cell office:value-type="currency" office:value="260836.7" table:style-name="ce26">
            <text:p>$260,837</text:p>
          </table:table-cell>
          <table:table-cell office:value-type="float" office:value="0" table:style-name="ce36">
            <text:p>0</text:p>
          </table:table-cell>
          <table:table-cell office:value-type="float" office:value="16.670000000000002" table:style-name="ce37">
            <text:p>16.7</text:p>
          </table:table-cell>
          <table:table-cell table:number-columns-repeated="16374" table:style-name="ce1"/>
        </table:table-row>
        <table:table-row table:style-name="ro3">
          <table:table-cell office:value-type="float" office:value="7026" table:style-name="ce12">
            <text:p>7026</text:p>
          </table:table-cell>
          <table:table-cell office:value-type="string" table:style-name="ce14">
            <text:p>Australian College of Sports Therap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26" table:style-name="ce23">
            <text:p>7026</text:p>
          </table:table-cell>
          <table:table-cell office:value-type="string" table:style-name="ce24">
            <text:p>Australian College of Sports Therapy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12" table:style-name="ce12">
            <text:p>7012</text:p>
          </table:table-cell>
          <table:table-cell office:value-type="string" table:style-name="ce14">
            <text:p>Australian Education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32" table:style-name="ce16">
            <text:p>32</text:p>
          </table:table-cell>
          <table:table-cell office:value-type="currency" office:value="126666.5" table:style-name="ce18">
            <text:p>$126,667</text:p>
          </table:table-cell>
          <table:table-cell office:value-type="currency" office:value="247566.6" table:style-name="ce18">
            <text:p>$247,5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12" table:style-name="ce23">
            <text:p>7012</text:p>
          </table:table-cell>
          <table:table-cell office:value-type="string" table:style-name="ce24">
            <text:p>Australian Education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32" table:style-name="ce25">
            <text:p>32</text:p>
          </table:table-cell>
          <table:table-cell office:value-type="currency" office:value="126666.5" table:style-name="ce26">
            <text:p>$126,667</text:p>
          </table:table-cell>
          <table:table-cell office:value-type="currency" office:value="247566.6" table:style-name="ce26">
            <text:p>$247,56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55" table:style-name="ce12">
            <text:p>7155</text:p>
          </table:table-cell>
          <table:table-cell office:value-type="string" table:style-name="ce14">
            <text:p>Australian Institute of Family Counselling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10134NAT</text:p>
          </table:table-cell>
          <table:table-cell office:value-type="string" table:style-name="ce14">
            <text:p>Graduate Diploma of Counselling and Integrated Psychotherapy (Spiritu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55" table:style-name="ce11">
            <text:p>7155</text:p>
          </table:table-cell>
          <table:table-cell office:value-type="string" table:style-name="ce13">
            <text:p>Australian Institute of Family Counselling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114" table:style-name="ce15">
            <text:p>114</text:p>
          </table:table-cell>
          <table:table-cell office:value-type="currency" office:value="249400" table:style-name="ce17">
            <text:p>$249,400</text:p>
          </table:table-cell>
          <table:table-cell office:value-type="currency" office:value="251720" table:style-name="ce17">
            <text:p>$251,720</text:p>
          </table:table-cell>
          <table:table-cell office:value-type="float" office:value="0" table:style-name="ce33">
            <text:p>0</text:p>
          </table:table-cell>
          <table:table-cell office:value-type="float" office:value="89.9" table:style-name="ce37">
            <text:p>89.9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55" table:style-name="ce19">
            <text:p>7155</text:p>
          </table:table-cell>
          <table:table-cell office:value-type="string" table:style-name="ce20">
            <text:p>Australian Institute of Family Counselling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14" table:style-name="ce21">
            <text:p>114</text:p>
          </table:table-cell>
          <table:table-cell office:value-type="currency" office:value="249400" table:style-name="ce22">
            <text:p>$249,400</text:p>
          </table:table-cell>
          <table:table-cell office:value-type="currency" office:value="251720" table:style-name="ce22">
            <text:p>$251,720</text:p>
          </table:table-cell>
          <table:table-cell office:value-type="float" office:value="0" table:style-name="ce35">
            <text:p>0</text:p>
          </table:table-cell>
          <table:table-cell office:value-type="float" office:value="89.9" table:style-name="ce38">
            <text:p>89.9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1">
            <text:p>7321</text:p>
          </table:table-cell>
          <table:table-cell office:value-type="string" table:style-name="ce13">
            <text:p>Australian Institute of Fashion Desig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6" table:style-name="ce15">
            <text:p>6</text:p>
          </table:table-cell>
          <table:table-cell office:value-type="currency" office:value="18459.12" table:style-name="ce17">
            <text:p>$18,459</text:p>
          </table:table-cell>
          <table:table-cell office:value-type="currency" office:value="22000.02" table:style-name="ce17">
            <text:p>$2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2">
            <text:p>7321</text:p>
          </table:table-cell>
          <table:table-cell office:value-type="string" table:style-name="ce14">
            <text:p>Australian Institute of Fashion Desig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67" table:style-name="ce16">
            <text:p>67</text:p>
          </table:table-cell>
          <table:table-cell office:value-type="currency" office:value="321801" table:style-name="ce18">
            <text:p>$321,801</text:p>
          </table:table-cell>
          <table:table-cell office:value-type="currency" office:value="353169.7" table:style-name="ce18">
            <text:p>$353,170</text:p>
          </table:table-cell>
          <table:table-cell office:value-type="float" office:value="0" table:style-name="ce34">
            <text:p>0</text:p>
          </table:table-cell>
          <table:table-cell office:value-type="float" office:value="87.84" table:style-name="ce38">
            <text:p>87.8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1">
            <text:p>7321</text:p>
          </table:table-cell>
          <table:table-cell office:value-type="string" table:style-name="ce13">
            <text:p>Australian Institute of Fashion Desig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8" table:style-name="ce15">
            <text:p>8</text:p>
          </table:table-cell>
          <table:table-cell office:value-type="currency" office:value="26166.68" table:style-name="ce17">
            <text:p>$26,167</text:p>
          </table:table-cell>
          <table:table-cell office:value-type="currency" office:value="29333.360000000001" table:style-name="ce17">
            <text:p>$29,333</text:p>
          </table:table-cell>
          <table:table-cell office:value-type="float" office:value="0" table:style-name="ce33">
            <text:p>0</text:p>
          </table:table-cell>
          <table:table-cell office:value-type="float" office:value="91.67" table:style-name="ce37">
            <text:p>91.7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2">
            <text:p>7321</text:p>
          </table:table-cell>
          <table:table-cell office:value-type="string" table:style-name="ce14">
            <text:p>Australian Institute of Fashion Desig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12" table:style-name="ce16">
            <text:p>12</text:p>
          </table:table-cell>
          <table:table-cell office:value-type="currency" office:value="30079.19" table:style-name="ce18">
            <text:p>$30,079</text:p>
          </table:table-cell>
          <table:table-cell office:value-type="currency" office:value="32905.589999999997" table:style-name="ce18">
            <text:p>$32,906</text:p>
          </table:table-cell>
          <table:table-cell office:value-type="float" office:value="0" table:style-name="ce34">
            <text:p>0</text:p>
          </table:table-cell>
          <table:table-cell office:value-type="float" office:value="92.31" table:style-name="ce38">
            <text:p>92.3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1">
            <text:p>7321</text:p>
          </table:table-cell>
          <table:table-cell office:value-type="string" table:style-name="ce13">
            <text:p>Australian Institute of Fashion Desig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2">
            <text:p>7321</text:p>
          </table:table-cell>
          <table:table-cell office:value-type="string" table:style-name="ce14">
            <text:p>Australian Institute of Fashion Desig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25" table:style-name="ce16">
            <text:p>25</text:p>
          </table:table-cell>
          <table:table-cell office:value-type="currency" office:value="129460.3" table:style-name="ce18">
            <text:p>$129,460</text:p>
          </table:table-cell>
          <table:table-cell office:value-type="currency" office:value="133333.5" table:style-name="ce18">
            <text:p>$133,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1">
            <text:p>7321</text:p>
          </table:table-cell>
          <table:table-cell office:value-type="string" table:style-name="ce13">
            <text:p>Australian Institute of Fashion Desig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T60116</text:p>
          </table:table-cell>
          <table:table-cell office:value-type="string" table:style-name="ce13">
            <text:p>Advanced Diploma of Applied Fashion Design and Merchandi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1" table:style-name="ce12">
            <text:p>7321</text:p>
          </table:table-cell>
          <table:table-cell office:value-type="string" table:style-name="ce14">
            <text:p>Australian Institute of Fashion Desig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8" table:style-name="ce16">
            <text:p>8</text:p>
          </table:table-cell>
          <table:table-cell office:value-type="currency" office:value="42684.9" table:style-name="ce18">
            <text:p>$42,685</text:p>
          </table:table-cell>
          <table:table-cell office:value-type="currency" office:value="57920.39" table:style-name="ce18">
            <text:p>$57,9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21" table:style-name="ce23">
            <text:p>7321</text:p>
          </table:table-cell>
          <table:table-cell office:value-type="string" table:style-name="ce24">
            <text:p>Australian Institute of Fashion Design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26" table:style-name="ce25">
            <text:p>126</text:p>
          </table:table-cell>
          <table:table-cell office:value-type="currency" office:value="568651.1" table:style-name="ce26">
            <text:p>$568,651</text:p>
          </table:table-cell>
          <table:table-cell office:value-type="currency" office:value="628662.6" table:style-name="ce26">
            <text:p>$628,663</text:p>
          </table:table-cell>
          <table:table-cell office:value-type="float" office:value="0" table:style-name="ce36">
            <text:p>0</text:p>
          </table:table-cell>
          <table:table-cell office:value-type="float" office:value="81.37" table:style-name="ce37">
            <text:p>81.4</text:p>
          </table:table-cell>
          <table:table-cell table:number-columns-repeated="16374" table:style-name="ce1"/>
        </table:table-row>
        <table:table-row table:style-name="ro3">
          <table:table-cell office:value-type="float" office:value="7352" table:style-name="ce12">
            <text:p>7352</text:p>
          </table:table-cell>
          <table:table-cell office:value-type="string" table:style-name="ce14">
            <text:p>Australian Institute of Personal Trainer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S50115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52" table:style-name="ce11">
            <text:p>7352</text:p>
          </table:table-cell>
          <table:table-cell office:value-type="string" table:style-name="ce13">
            <text:p>Australian Institute of Personal Trainer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S50712</text:p>
          </table:table-cell>
          <table:table-cell office:value-type="string" table:style-name="ce13">
            <text:p>Diploma of Sport and Recrea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52" table:style-name="ce19">
            <text:p>7352</text:p>
          </table:table-cell>
          <table:table-cell office:value-type="string" table:style-name="ce20">
            <text:p>Australian Institute of Personal Trainer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63" table:style-name="ce11">
            <text:p>7163</text:p>
          </table:table-cell>
          <table:table-cell office:value-type="string" table:style-name="ce13">
            <text:p>Australian National Memorial Theatre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10073NAT</text:p>
          </table:table-cell>
          <table:table-cell office:value-type="string" table:style-name="ce13">
            <text:p>Advanced Diploma of Acting</text:p>
          </table:table-cell>
          <table:table-cell office:value-type="float" office:value="11" table:style-name="ce15">
            <text:p>11</text:p>
          </table:table-cell>
          <table:table-cell office:value-type="currency" office:value="32934" table:style-name="ce17">
            <text:p>$32,934</text:p>
          </table:table-cell>
          <table:table-cell office:value-type="currency" office:value="32934" table:style-name="ce17">
            <text:p>$32,934</text:p>
          </table:table-cell>
          <table:table-cell office:value-type="float" office:value="0" table:style-name="ce33">
            <text:p>0</text:p>
          </table:table-cell>
          <table:table-cell office:value-type="float" office:value="90.91" table:style-name="ce37">
            <text:p>90.9</text:p>
          </table:table-cell>
          <table:table-cell table:number-columns-repeated="16374" table:style-name="ce1"/>
        </table:table-row>
        <table:table-row table:style-name="ro3">
          <table:table-cell office:value-type="float" office:value="7163" table:style-name="ce12">
            <text:p>7163</text:p>
          </table:table-cell>
          <table:table-cell office:value-type="string" table:style-name="ce14">
            <text:p>Australian National Memorial Theatre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113</text:p>
          </table:table-cell>
          <table:table-cell office:value-type="string" table:style-name="ce14">
            <text:p>Diploma of Dance (Elite Performance)</text:p>
          </table:table-cell>
          <table:table-cell office:value-type="float" office:value="5" table:style-name="ce16">
            <text:p>5</text:p>
          </table:table-cell>
          <table:table-cell office:value-type="currency" office:value="23000" table:style-name="ce18">
            <text:p>$23,000</text:p>
          </table:table-cell>
          <table:table-cell office:value-type="currency" office:value="23000" table:style-name="ce18">
            <text:p>$23,0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63" table:style-name="ce11">
            <text:p>7163</text:p>
          </table:table-cell>
          <table:table-cell office:value-type="string" table:style-name="ce13">
            <text:p>Australian National Memorial Theatre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60113</text:p>
          </table:table-cell>
          <table:table-cell office:value-type="string" table:style-name="ce13">
            <text:p>Advanced Diploma of Dance (Elite Performance)</text:p>
          </table:table-cell>
          <table:table-cell office:value-type="string" table:style-name="ce15">
            <text:p>&lt; 5</text:p>
          </table:table-cell>
          <table:table-cell office:value-type="currency" office:value="4000" table:style-name="ce17">
            <text:p>$4,000</text:p>
          </table:table-cell>
          <table:table-cell office:value-type="currency" office:value="8000" table:style-name="ce17">
            <text:p>$8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63" table:style-name="ce19">
            <text:p>7163</text:p>
          </table:table-cell>
          <table:table-cell office:value-type="string" table:style-name="ce20">
            <text:p>Australian National Memorial Theatre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59934" table:style-name="ce22">
            <text:p>$59,934</text:p>
          </table:table-cell>
          <table:table-cell office:value-type="currency" office:value="63934" table:style-name="ce22">
            <text:p>$63,934</text:p>
          </table:table-cell>
          <table:table-cell office:value-type="float" office:value="0" table:style-name="ce35">
            <text:p>0</text:p>
          </table:table-cell>
          <table:table-cell office:value-type="float" office:value="94.55" table:style-name="ce38">
            <text:p>94.6</text:p>
          </table:table-cell>
          <table:table-cell table:number-columns-repeated="16374" table:style-name="ce1"/>
        </table:table-row>
        <table:table-row table:style-name="ro3">
          <table:table-cell office:value-type="float" office:value="7229" table:style-name="ce11">
            <text:p>7229</text:p>
          </table:table-cell>
          <table:table-cell office:value-type="string" table:style-name="ce13">
            <text:p>Australian Nursing &amp; Midwifery Federation (SA Branch)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3" table:style-name="ce15">
            <text:p>13</text:p>
          </table:table-cell>
          <table:table-cell office:value-type="currency" office:value="77747.12" table:style-name="ce17">
            <text:p>$77,747</text:p>
          </table:table-cell>
          <table:table-cell office:value-type="currency" office:value="83320.100000000006" table:style-name="ce17">
            <text:p>$83,3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29" table:style-name="ce12">
            <text:p>7229</text:p>
          </table:table-cell>
          <table:table-cell office:value-type="string" table:style-name="ce14">
            <text:p>Australian Nursing &amp; Midwifery Federation (SA Branch)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64115</text:p>
          </table:table-cell>
          <table:table-cell office:value-type="string" table:style-name="ce14">
            <text:p>Advanced 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29" table:style-name="ce23">
            <text:p>7229</text:p>
          </table:table-cell>
          <table:table-cell office:value-type="string" table:style-name="ce24">
            <text:p>Australian Nursing &amp; Midwifery Federation (SA Branch)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3" table:style-name="ce25">
            <text:p>13</text:p>
          </table:table-cell>
          <table:table-cell office:value-type="currency" office:value="77747.12" table:style-name="ce26">
            <text:p>$77,747</text:p>
          </table:table-cell>
          <table:table-cell office:value-type="currency" office:value="83320.100000000006" table:style-name="ce26">
            <text:p>$83,3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53" table:style-name="ce12">
            <text:p>7553</text:p>
          </table:table-cell>
          <table:table-cell office:value-type="string" table:style-name="ce14">
            <text:p>Australian Salesmasters Training Co.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53" table:style-name="ce11">
            <text:p>7553</text:p>
          </table:table-cell>
          <table:table-cell office:value-type="string" table:style-name="ce13">
            <text:p>Australian Salesmasters Training Co.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53" table:style-name="ce12">
            <text:p>7553</text:p>
          </table:table-cell>
          <table:table-cell office:value-type="string" table:style-name="ce14">
            <text:p>Australian Salesmasters Training Co.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53" table:style-name="ce11">
            <text:p>7553</text:p>
          </table:table-cell>
          <table:table-cell office:value-type="string" table:style-name="ce13">
            <text:p>Australian Salesmasters Training Co.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53" table:style-name="ce12">
            <text:p>7553</text:p>
          </table:table-cell>
          <table:table-cell office:value-type="string" table:style-name="ce14">
            <text:p>Australian Salesmasters Training Co.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string" table:style-name="ce16">
            <text:p>&lt; 5</text:p>
          </table:table-cell>
          <table:table-cell office:value-type="currency" office:value="1250" table:style-name="ce18">
            <text:p>$1,250</text:p>
          </table:table-cell>
          <table:table-cell office:value-type="currency" office:value="1250" table:style-name="ce18">
            <text:p>$1,2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53" table:style-name="ce23">
            <text:p>7553</text:p>
          </table:table-cell>
          <table:table-cell office:value-type="string" table:style-name="ce24">
            <text:p>Australian Salesmasters Training Co.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1250" table:style-name="ce26">
            <text:p>$1,250</text:p>
          </table:table-cell>
          <table:table-cell office:value-type="currency" office:value="1250" table:style-name="ce26">
            <text:p>$1,2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46" table:style-name="ce12">
            <text:p>7646</text:p>
          </table:table-cell>
          <table:table-cell office:value-type="string" table:style-name="ce14">
            <text:p>Australian Skills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EM50105</text:p>
          </table:table-cell>
          <table:table-cell office:value-type="string" table:style-name="ce14">
            <text:p>Diploma of Engineering - Advanced Trade</text:p>
          </table:table-cell>
          <table:table-cell office:value-type="float" office:value="6" table:style-name="ce16">
            <text:p>6</text:p>
          </table:table-cell>
          <table:table-cell office:value-type="currency" office:value="30000" table:style-name="ce18">
            <text:p>$30,000</text:p>
          </table:table-cell>
          <table:table-cell office:value-type="currency" office:value="30000" table:style-name="ce18">
            <text:p>$30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46" table:style-name="ce23">
            <text:p>7646</text:p>
          </table:table-cell>
          <table:table-cell office:value-type="string" table:style-name="ce24">
            <text:p>Australian Skills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6" table:style-name="ce25">
            <text:p>6</text:p>
          </table:table-cell>
          <table:table-cell office:value-type="currency" office:value="30000" table:style-name="ce26">
            <text:p>$30,000</text:p>
          </table:table-cell>
          <table:table-cell office:value-type="currency" office:value="30000" table:style-name="ce26">
            <text:p>$30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3" table:style-name="ce12">
            <text:p>7143</text:p>
          </table:table-cell>
          <table:table-cell office:value-type="string" table:style-name="ce14">
            <text:p>Australian Wings Academ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9" table:style-name="ce16">
            <text:p>9</text:p>
          </table:table-cell>
          <table:table-cell office:value-type="currency" office:value="229386" table:style-name="ce18">
            <text:p>$229,386</text:p>
          </table:table-cell>
          <table:table-cell office:value-type="currency" office:value="232146" table:style-name="ce18">
            <text:p>$232,146</text:p>
          </table:table-cell>
          <table:table-cell office:value-type="float" office:value="0" table:style-name="ce34">
            <text:p>0</text:p>
          </table:table-cell>
          <table:table-cell office:value-type="float" office:value="98.2" table:style-name="ce38">
            <text:p>98.2</text:p>
          </table:table-cell>
          <table:table-cell table:number-columns-repeated="16374" table:style-name="ce1"/>
        </table:table-row>
        <table:table-row table:style-name="ro3">
          <table:table-cell office:value-type="float" office:value="7143" table:style-name="ce11">
            <text:p>7143</text:p>
          </table:table-cell>
          <table:table-cell office:value-type="string" table:style-name="ce13">
            <text:p>Australian Wings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string" table:style-name="ce15">
            <text:p>&lt; 5</text:p>
          </table:table-cell>
          <table:table-cell office:value-type="currency" office:value="30513" table:style-name="ce17">
            <text:p>$30,513</text:p>
          </table:table-cell>
          <table:table-cell office:value-type="currency" office:value="30513" table:style-name="ce17">
            <text:p>$30,51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43" table:style-name="ce19">
            <text:p>7143</text:p>
          </table:table-cell>
          <table:table-cell office:value-type="string" table:style-name="ce20">
            <text:p>Australian Wings Academ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259899" table:style-name="ce22">
            <text:p>$259,899</text:p>
          </table:table-cell>
          <table:table-cell office:value-type="currency" office:value="262659" table:style-name="ce22">
            <text:p>$262,659</text:p>
          </table:table-cell>
          <table:table-cell office:value-type="float" office:value="0" table:style-name="ce35">
            <text:p>0</text:p>
          </table:table-cell>
          <table:table-cell office:value-type="float" office:value="98.68" table:style-name="ce38">
            <text:p>98.7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215</text:p>
          </table:table-cell>
          <table:table-cell office:value-type="string" table:style-name="ce13">
            <text:p>Diploma of Aviation (Commercial Pilot Licence - Aeroplan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408</text:p>
          </table:table-cell>
          <table:table-cell office:value-type="string" table:style-name="ce14">
            <text:p>Diploma of Aviation (Instrument Flight Operations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7" table:style-name="ce15">
            <text:p>17</text:p>
          </table:table-cell>
          <table:table-cell office:value-type="currency" office:value="33200" table:style-name="ce17">
            <text:p>$33,200</text:p>
          </table:table-cell>
          <table:table-cell office:value-type="currency" office:value="33200" table:style-name="ce17">
            <text:p>$33,20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38" table:style-name="ce16">
            <text:p>38</text:p>
          </table:table-cell>
          <table:table-cell office:value-type="currency" office:value="71366.67" table:style-name="ce18">
            <text:p>$71,367</text:p>
          </table:table-cell>
          <table:table-cell office:value-type="currency" office:value="71366.67" table:style-name="ce18">
            <text:p>$71,367</text:p>
          </table:table-cell>
          <table:table-cell office:value-type="float" office:value="0" table:style-name="ce34">
            <text:p>0</text:p>
          </table:table-cell>
          <table:table-cell office:value-type="float" office:value="14.29" table:style-name="ce38">
            <text:p>14.3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string" table:style-name="ce15">
            <text:p>&lt; 5</text:p>
          </table:table-cell>
          <table:table-cell office:value-type="currency" office:value="4800" table:style-name="ce17">
            <text:p>$4,800</text:p>
          </table:table-cell>
          <table:table-cell office:value-type="currency" office:value="4800" table:style-name="ce17">
            <text:p>$4,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18" table:style-name="ce16">
            <text:p>18</text:p>
          </table:table-cell>
          <table:table-cell office:value-type="currency" office:value="29638.880000000001" table:style-name="ce18">
            <text:p>$29,639</text:p>
          </table:table-cell>
          <table:table-cell office:value-type="currency" office:value="29638.880000000001" table:style-name="ce18">
            <text:p>$29,639</text:p>
          </table:table-cell>
          <table:table-cell office:value-type="float" office:value="0" table:style-name="ce34">
            <text:p>0</text:p>
          </table:table-cell>
          <table:table-cell office:value-type="float" office:value="90.4" table:style-name="ce38">
            <text:p>90.4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89" table:style-name="ce15">
            <text:p>89</text:p>
          </table:table-cell>
          <table:table-cell office:value-type="currency" office:value="196979.6" table:style-name="ce17">
            <text:p>$196,980</text:p>
          </table:table-cell>
          <table:table-cell office:value-type="currency" office:value="196979.6" table:style-name="ce17">
            <text:p>$196,9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3415</text:p>
          </table:table-cell>
          <table:table-cell office:value-type="string" table:style-name="ce14">
            <text:p>Diploma of Leisure and Health</text:p>
          </table:table-cell>
          <table:table-cell office:value-type="float" office:value="42" table:style-name="ce16">
            <text:p>42</text:p>
          </table:table-cell>
          <table:table-cell office:value-type="currency" office:value="99999.89" table:style-name="ce18">
            <text:p>$100,000</text:p>
          </table:table-cell>
          <table:table-cell office:value-type="currency" office:value="99999.89" table:style-name="ce18">
            <text:p>$100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28" table:style-name="ce15">
            <text:p>28</text:p>
          </table:table-cell>
          <table:table-cell office:value-type="currency" office:value="50199.99" table:style-name="ce17">
            <text:p>$50,200</text:p>
          </table:table-cell>
          <table:table-cell office:value-type="currency" office:value="50199.99" table:style-name="ce17">
            <text:p>$50,2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FNS50315</text:p>
          </table:table-cell>
          <table:table-cell office:value-type="string" table:style-name="ce14">
            <text:p>Diploma of Finance and Mortgage Broking Management</text:p>
          </table:table-cell>
          <table:table-cell office:value-type="float" office:value="16" table:style-name="ce16">
            <text:p>16</text:p>
          </table:table-cell>
          <table:table-cell office:value-type="currency" office:value="21433.27" table:style-name="ce18">
            <text:p>$21,433</text:p>
          </table:table-cell>
          <table:table-cell office:value-type="currency" office:value="21433.27" table:style-name="ce18">
            <text:p>$21,4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615</text:p>
          </table:table-cell>
          <table:table-cell office:value-type="string" table:style-name="ce13">
            <text:p>Diploma of Financial Planning</text:p>
          </table:table-cell>
          <table:table-cell office:value-type="float" office:value="16" table:style-name="ce15">
            <text:p>16</text:p>
          </table:table-cell>
          <table:table-cell office:value-type="currency" office:value="25773.75" table:style-name="ce17">
            <text:p>$25,774</text:p>
          </table:table-cell>
          <table:table-cell office:value-type="currency" office:value="25954.7" table:style-name="ce17">
            <text:p>$25,955</text:p>
          </table:table-cell>
          <table:table-cell office:value-type="float" office:value="0" table:style-name="ce33">
            <text:p>0</text:p>
          </table:table-cell>
          <table:table-cell office:value-type="float" office:value="76.900000000000006" table:style-name="ce37">
            <text:p>76.9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2">
            <text:p>7396</text:p>
          </table:table-cell>
          <table:table-cell office:value-type="string" table:style-name="ce14">
            <text:p>Australi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2" table:style-name="ce16">
            <text:p>12</text:p>
          </table:table-cell>
          <table:table-cell office:value-type="currency" office:value="30000" table:style-name="ce18">
            <text:p>$30,000</text:p>
          </table:table-cell>
          <table:table-cell office:value-type="currency" office:value="30000" table:style-name="ce18">
            <text:p>$30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96" table:style-name="ce11">
            <text:p>7396</text:p>
          </table:table-cell>
          <table:table-cell office:value-type="string" table:style-name="ce13">
            <text:p>Australis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96" table:style-name="ce19">
            <text:p>7396</text:p>
          </table:table-cell>
          <table:table-cell office:value-type="string" table:style-name="ce20">
            <text:p>Australis Colleg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563392" table:style-name="ce22">
            <text:p>$563,392</text:p>
          </table:table-cell>
          <table:table-cell office:value-type="currency" office:value="563573" table:style-name="ce22">
            <text:p>$563,573</text:p>
          </table:table-cell>
          <table:table-cell office:value-type="float" office:value="0" table:style-name="ce35">
            <text:p>0</text:p>
          </table:table-cell>
          <table:table-cell office:value-type="float" office:value="40.5" table:style-name="ce38">
            <text:p>40.5</text:p>
          </table:table-cell>
          <table:table-cell table:number-columns-repeated="16374" table:style-name="ce1"/>
        </table:table-row>
        <table:table-row table:style-name="ro3">
          <table:table-cell office:value-type="float" office:value="2252" table:style-name="ce11">
            <text:p>2252</text:p>
          </table:table-cell>
          <table:table-cell office:value-type="string" table:style-name="ce13">
            <text:p>Avondale College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S50310</text:p>
          </table:table-cell>
          <table:table-cell office:value-type="string" table:style-name="ce13">
            <text:p>Diploma of Outdoor Recre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252" table:style-name="ce19">
            <text:p>2252</text:p>
          </table:table-cell>
          <table:table-cell office:value-type="string" table:style-name="ce20">
            <text:p>Avondale College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09" table:style-name="ce11">
            <text:p>7009</text:p>
          </table:table-cell>
          <table:table-cell office:value-type="string" table:style-name="ce13">
            <text:p>Baptist Business College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9" table:style-name="ce15">
            <text:p>9</text:p>
          </table:table-cell>
          <table:table-cell office:value-type="currency" office:value="19167" table:style-name="ce17">
            <text:p>$19,167</text:p>
          </table:table-cell>
          <table:table-cell office:value-type="currency" office:value="63375" table:style-name="ce17">
            <text:p>$63,37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09" table:style-name="ce12">
            <text:p>7009</text:p>
          </table:table-cell>
          <table:table-cell office:value-type="string" table:style-name="ce14">
            <text:p>Baptist Business College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09" table:style-name="ce11">
            <text:p>7009</text:p>
          </table:table-cell>
          <table:table-cell office:value-type="string" table:style-name="ce13">
            <text:p>Baptist Business College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35" table:style-name="ce15">
            <text:p>35</text:p>
          </table:table-cell>
          <table:table-cell office:value-type="currency" office:value="154836.70000000001" table:style-name="ce17">
            <text:p>$154,837</text:p>
          </table:table-cell>
          <table:table-cell office:value-type="currency" office:value="238500" table:style-name="ce17">
            <text:p>$238,500</text:p>
          </table:table-cell>
          <table:table-cell office:value-type="float" office:value="0" table:style-name="ce33">
            <text:p>0</text:p>
          </table:table-cell>
          <table:table-cell office:value-type="float" office:value="93.1" table:style-name="ce37">
            <text:p>93.1</text:p>
          </table:table-cell>
          <table:table-cell table:number-columns-repeated="16374" table:style-name="ce1"/>
        </table:table-row>
        <table:table-row table:style-name="ro3">
          <table:table-cell office:value-type="float" office:value="7009" table:style-name="ce12">
            <text:p>7009</text:p>
          </table:table-cell>
          <table:table-cell office:value-type="string" table:style-name="ce14">
            <text:p>Baptist Business College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213</text:p>
          </table:table-cell>
          <table:table-cell office:value-type="string" table:style-name="ce14">
            <text:p>Diploma of School Age Education and Ca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09" table:style-name="ce23">
            <text:p>7009</text:p>
          </table:table-cell>
          <table:table-cell office:value-type="string" table:style-name="ce24">
            <text:p>Baptist Business College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44" table:style-name="ce25">
            <text:p>44</text:p>
          </table:table-cell>
          <table:table-cell office:value-type="currency" office:value="174003.7" table:style-name="ce26">
            <text:p>$174,004</text:p>
          </table:table-cell>
          <table:table-cell office:value-type="currency" office:value="301875" table:style-name="ce26">
            <text:p>$301,875</text:p>
          </table:table-cell>
          <table:table-cell office:value-type="float" office:value="0" table:style-name="ce36">
            <text:p>0</text:p>
          </table:table-cell>
          <table:table-cell office:value-type="float" office:value="94.59" table:style-name="ce37">
            <text:p>94.6</text:p>
          </table:table-cell>
          <table:table-cell table:number-columns-repeated="16374" table:style-name="ce1"/>
        </table:table-row>
        <table:table-row table:style-name="ro3">
          <table:table-cell office:value-type="float" office:value="7094" table:style-name="ce12">
            <text:p>7094</text:p>
          </table:table-cell>
          <table:table-cell office:value-type="string" table:style-name="ce14">
            <text:p>Basair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84" table:style-name="ce16">
            <text:p>84</text:p>
          </table:table-cell>
          <table:table-cell office:value-type="currency" office:value="1779910" table:style-name="ce18">
            <text:p>$1,779,910</text:p>
          </table:table-cell>
          <table:table-cell office:value-type="currency" office:value="2084855" table:style-name="ce18">
            <text:p>$2,084,855</text:p>
          </table:table-cell>
          <table:table-cell office:value-type="float" office:value="0" table:style-name="ce34">
            <text:p>0</text:p>
          </table:table-cell>
          <table:table-cell office:value-type="float" office:value="6.75" table:style-name="ce38">
            <text:p>6.8</text:p>
          </table:table-cell>
          <table:table-cell table:number-columns-repeated="16374" table:style-name="ce1"/>
        </table:table-row>
        <table:table-row table:style-name="ro3">
          <table:table-cell office:value-type="float" office:value="7094" table:style-name="ce11">
            <text:p>7094</text:p>
          </table:table-cell>
          <table:table-cell office:value-type="string" table:style-name="ce13">
            <text:p>Basair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string" table:style-name="ce15">
            <text:p>&lt; 5</text:p>
          </table:table-cell>
          <table:table-cell office:value-type="currency" office:value="81428" table:style-name="ce17">
            <text:p>$81,428</text:p>
          </table:table-cell>
          <table:table-cell office:value-type="currency" office:value="84005" table:style-name="ce17">
            <text:p>$84,0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4" table:style-name="ce12">
            <text:p>7094</text:p>
          </table:table-cell>
          <table:table-cell office:value-type="string" table:style-name="ce14">
            <text:p>Basair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516</text:p>
          </table:table-cell>
          <table:table-cell office:value-type="string" table:style-name="ce14">
            <text:p>Diploma of Aviation (Flight Instructor)</text:p>
          </table:table-cell>
          <table:table-cell office:value-type="float" office:value="8" table:style-name="ce16">
            <text:p>8</text:p>
          </table:table-cell>
          <table:table-cell office:value-type="currency" office:value="137750" table:style-name="ce18">
            <text:p>$137,750</text:p>
          </table:table-cell>
          <table:table-cell office:value-type="currency" office:value="158000" table:style-name="ce18">
            <text:p>$158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94" table:style-name="ce23">
            <text:p>7094</text:p>
          </table:table-cell>
          <table:table-cell office:value-type="string" table:style-name="ce24">
            <text:p>Basair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1999088" table:style-name="ce26">
            <text:p>$1,999,088</text:p>
          </table:table-cell>
          <table:table-cell office:value-type="currency" office:value="2326860" table:style-name="ce26">
            <text:p>$2,326,860</text:p>
          </table:table-cell>
          <table:table-cell office:value-type="float" office:value="0" table:style-name="ce36">
            <text:p>0</text:p>
          </table:table-cell>
          <table:table-cell office:value-type="float" office:value="6.03" table:style-name="ce37">
            <text:p>6.0</text:p>
          </table:table-cell>
          <table:table-cell table:number-columns-repeated="16374" table:style-name="ce1"/>
        </table:table-row>
        <table:table-row table:style-name="ro3">
          <table:table-cell office:value-type="float" office:value="2246" table:style-name="ce12">
            <text:p>2246</text:p>
          </table:table-cell>
          <table:table-cell office:value-type="string" table:style-name="ce14">
            <text:p>Batchelor Institute of Indigenous Tertiary Education</text:p>
          </table:table-cell>
          <table:table-cell office:value-type="string" table:style-name="ce29">
            <text:p>Other Public</text:p>
          </table:table-cell>
          <table:table-cell table:style-name="ce30"/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246" table:style-name="ce23">
            <text:p>2246</text:p>
          </table:table-cell>
          <table:table-cell office:value-type="string" table:style-name="ce24">
            <text:p>Batchelor Institute of Indigenous Tertiary Education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2">
            <text:p>7203</text:p>
          </table:table-cell>
          <table:table-cell office:value-type="string" table:style-name="ce14">
            <text:p>BCA National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1250" table:style-name="ce18">
            <text:p>$1,250</text:p>
          </table:table-cell>
          <table:table-cell office:value-type="currency" office:value="1750" table:style-name="ce18">
            <text:p>$1,7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1">
            <text:p>7203</text:p>
          </table:table-cell>
          <table:table-cell office:value-type="string" table:style-name="ce13">
            <text:p>BCA National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5" table:style-name="ce15">
            <text:p>5</text:p>
          </table:table-cell>
          <table:table-cell office:value-type="currency" office:value="7813.93" table:style-name="ce17">
            <text:p>$7,814</text:p>
          </table:table-cell>
          <table:table-cell office:value-type="currency" office:value="11571.43" table:style-name="ce17">
            <text:p>$11,5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2">
            <text:p>7203</text:p>
          </table:table-cell>
          <table:table-cell office:value-type="string" table:style-name="ce14">
            <text:p>BCA National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213</text:p>
          </table:table-cell>
          <table:table-cell office:value-type="string" table:style-name="ce14">
            <text:p>Diploma of School Age Education and Care</text:p>
          </table:table-cell>
          <table:table-cell office:value-type="string" table:style-name="ce16">
            <text:p>&lt; 5</text:p>
          </table:table-cell>
          <table:table-cell office:value-type="currency" office:value="2500" table:style-name="ce18">
            <text:p>$2,500</text:p>
          </table:table-cell>
          <table:table-cell office:value-type="currency" office:value="2825" table:style-name="ce18">
            <text:p>$2,8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1">
            <text:p>7203</text:p>
          </table:table-cell>
          <table:table-cell office:value-type="string" table:style-name="ce13">
            <text:p>BCA National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313</text:p>
          </table:table-cell>
          <table:table-cell office:value-type="string" table:style-name="ce13">
            <text:p>Diploma of Child, Youth and Family Intervention</text:p>
          </table:table-cell>
          <table:table-cell office:value-type="float" office:value="35" table:style-name="ce15">
            <text:p>35</text:p>
          </table:table-cell>
          <table:table-cell office:value-type="currency" office:value="92153" table:style-name="ce17">
            <text:p>$92,153</text:p>
          </table:table-cell>
          <table:table-cell office:value-type="currency" office:value="133330" table:style-name="ce17">
            <text:p>$133,3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2">
            <text:p>7203</text:p>
          </table:table-cell>
          <table:table-cell office:value-type="string" table:style-name="ce14">
            <text:p>BCA National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float" office:value="6" table:style-name="ce16">
            <text:p>6</text:p>
          </table:table-cell>
          <table:table-cell office:value-type="currency" office:value="12812.5" table:style-name="ce18">
            <text:p>$12,813</text:p>
          </table:table-cell>
          <table:table-cell office:value-type="currency" office:value="18615" table:style-name="ce18">
            <text:p>$18,6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1">
            <text:p>7203</text:p>
          </table:table-cell>
          <table:table-cell office:value-type="string" table:style-name="ce13">
            <text:p>BCA National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15" table:style-name="ce15">
            <text:p>15</text:p>
          </table:table-cell>
          <table:table-cell office:value-type="currency" office:value="38307.800000000003" table:style-name="ce17">
            <text:p>$38,308</text:p>
          </table:table-cell>
          <table:table-cell office:value-type="currency" office:value="52237.5" table:style-name="ce17">
            <text:p>$52,2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2">
            <text:p>7203</text:p>
          </table:table-cell>
          <table:table-cell office:value-type="string" table:style-name="ce14">
            <text:p>BCA National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62015</text:p>
          </table:table-cell>
          <table:table-cell office:value-type="string" table:style-name="ce14">
            <text:p>Advanced Diploma of Community Sector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1">
            <text:p>7203</text:p>
          </table:table-cell>
          <table:table-cell office:value-type="string" table:style-name="ce13">
            <text:p>BCA National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4922" table:style-name="ce17">
            <text:p>$4,922</text:p>
          </table:table-cell>
          <table:table-cell office:value-type="currency" office:value="9845" table:style-name="ce17">
            <text:p>$9,8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3" table:style-name="ce12">
            <text:p>7203</text:p>
          </table:table-cell>
          <table:table-cell office:value-type="string" table:style-name="ce14">
            <text:p>BCA National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float" office:value="37" table:style-name="ce16">
            <text:p>37</text:p>
          </table:table-cell>
          <table:table-cell office:value-type="currency" office:value="92875" table:style-name="ce18">
            <text:p>$92,875</text:p>
          </table:table-cell>
          <table:table-cell office:value-type="currency" office:value="120250" table:style-name="ce18">
            <text:p>$120,2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03" table:style-name="ce23">
            <text:p>7203</text:p>
          </table:table-cell>
          <table:table-cell office:value-type="string" table:style-name="ce24">
            <text:p>BCA National Training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02" table:style-name="ce25">
            <text:p>102</text:p>
          </table:table-cell>
          <table:table-cell office:value-type="currency" office:value="252634.2" table:style-name="ce26">
            <text:p>$252,634</text:p>
          </table:table-cell>
          <table:table-cell office:value-type="currency" office:value="350423.9" table:style-name="ce26">
            <text:p>$350,4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4" table:style-name="ce12">
            <text:p>7144</text:p>
          </table:table-cell>
          <table:table-cell office:value-type="string" table:style-name="ce14">
            <text:p>Benchmark Resour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4" table:style-name="ce11">
            <text:p>7144</text:p>
          </table:table-cell>
          <table:table-cell office:value-type="string" table:style-name="ce13">
            <text:p>Benchmark Resour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107</text:p>
          </table:table-cell>
          <table:table-cell office:value-type="string" table:style-name="ce13">
            <text:p>Diploma of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4" table:style-name="ce12">
            <text:p>7144</text:p>
          </table:table-cell>
          <table:table-cell office:value-type="string" table:style-name="ce14">
            <text:p>Benchmark Resour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4" table:style-name="ce11">
            <text:p>7144</text:p>
          </table:table-cell>
          <table:table-cell office:value-type="string" table:style-name="ce13">
            <text:p>Benchmark Resour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44" table:style-name="ce19">
            <text:p>7144</text:p>
          </table:table-cell>
          <table:table-cell office:value-type="string" table:style-name="ce20">
            <text:p>Benchmark Resourc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081VIC</text:p>
          </table:table-cell>
          <table:table-cell office:value-type="string" table:style-name="ce13">
            <text:p>Diploma of Ausla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30916QLD</text:p>
          </table:table-cell>
          <table:table-cell office:value-type="string" table:style-name="ce13">
            <text:p>Diploma of Aircraft Maintenance Engineering - Avioncs TB2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30919QLD</text:p>
          </table:table-cell>
          <table:table-cell office:value-type="string" table:style-name="ce14">
            <text:p>Diploma of Aircraft Maintenance Engineering - Mechanical TB1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512</text:p>
          </table:table-cell>
          <table:table-cell office:value-type="string" table:style-name="ce13">
            <text:p>Diploma of Veterinary Nursing (General Practic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string" table:style-name="ce16">
            <text:p>&lt; 5</text:p>
          </table:table-cell>
          <table:table-cell office:value-type="currency" office:value="600" table:style-name="ce18">
            <text:p>$600</text:p>
          </table:table-cell>
          <table:table-cell office:value-type="currency" office:value="600" table:style-name="ce18">
            <text:p>$6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616</text:p>
          </table:table-cell>
          <table:table-cell office:value-type="string" table:style-name="ce14">
            <text:p>Diploma of Landscape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string" table:style-name="ce15">
            <text:p>&lt; 5</text:p>
          </table:table-cell>
          <table:table-cell office:value-type="currency" office:value="4400" table:style-name="ce17">
            <text:p>$4,400</text:p>
          </table:table-cell>
          <table:table-cell office:value-type="currency" office:value="4400" table:style-name="ce17">
            <text:p>$4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216</text:p>
          </table:table-cell>
          <table:table-cell office:value-type="string" table:style-name="ce14">
            <text:p>Diploma of Community Coordination and Facilit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816</text:p>
          </table:table-cell>
          <table:table-cell office:value-type="string" table:style-name="ce13">
            <text:p>Diploma of Organic Farm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60415</text:p>
          </table:table-cell>
          <table:table-cell office:value-type="string" table:style-name="ce14">
            <text:p>Advanced Diploma of Conservation and L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116</text:p>
          </table:table-cell>
          <table:table-cell office:value-type="string" table:style-name="ce13">
            <text:p>Diploma of Automotive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216</text:p>
          </table:table-cell>
          <table:table-cell office:value-type="string" table:style-name="ce14">
            <text:p>Diploma of Automotive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string" table:style-name="ce15">
            <text:p>&lt; 5</text:p>
          </table:table-cell>
          <table:table-cell office:value-type="currency" office:value="1260" table:style-name="ce17">
            <text:p>$1,260</text:p>
          </table:table-cell>
          <table:table-cell office:value-type="currency" office:value="1680" table:style-name="ce17">
            <text:p>$1,68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7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1260" table:style-name="ce18">
            <text:p>$1,260</text:p>
          </table:table-cell>
          <table:table-cell office:value-type="currency" office:value="1680" table:style-name="ce18">
            <text:p>$1,68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3500" table:style-name="ce18">
            <text:p>$3,500</text:p>
          </table:table-cell>
          <table:table-cell office:value-type="currency" office:value="5460" table:style-name="ce18">
            <text:p>$5,46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8">
            <text:p>3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13" table:style-name="ce15">
            <text:p>13</text:p>
          </table:table-cell>
          <table:table-cell office:value-type="currency" office:value="14075" table:style-name="ce17">
            <text:p>$14,075</text:p>
          </table:table-cell>
          <table:table-cell office:value-type="currency" office:value="37225" table:style-name="ce17">
            <text:p>$37,225</text:p>
          </table:table-cell>
          <table:table-cell office:value-type="float" office:value="0" table:style-name="ce33">
            <text:p>0</text:p>
          </table:table-cell>
          <table:table-cell office:value-type="float" office:value="33.6" table:style-name="ce37">
            <text:p>33.6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57" table:style-name="ce16">
            <text:p>57</text:p>
          </table:table-cell>
          <table:table-cell office:value-type="currency" office:value="68500" table:style-name="ce18">
            <text:p>$68,500</text:p>
          </table:table-cell>
          <table:table-cell office:value-type="currency" office:value="117200" table:style-name="ce18">
            <text:p>$117,200</text:p>
          </table:table-cell>
          <table:table-cell office:value-type="float" office:value="0" table:style-name="ce34">
            <text:p>0</text:p>
          </table:table-cell>
          <table:table-cell office:value-type="float" office:value="68.239999999999995" table:style-name="ce38">
            <text:p>68.2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string" table:style-name="ce15">
            <text:p>&lt; 5</text:p>
          </table:table-cell>
          <table:table-cell office:value-type="currency" office:value="2100" table:style-name="ce17">
            <text:p>$2,100</text:p>
          </table:table-cell>
          <table:table-cell office:value-type="currency" office:value="2100" table:style-name="ce17">
            <text:p>$2,10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307</text:p>
          </table:table-cell>
          <table:table-cell office:value-type="string" table:style-name="ce13">
            <text:p>Diploma of Property Services (Agency Management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string" table:style-name="ce16">
            <text:p>&lt; 5</text:p>
          </table:table-cell>
          <table:table-cell office:value-type="currency" office:value="6480" table:style-name="ce18">
            <text:p>$6,480</text:p>
          </table:table-cell>
          <table:table-cell office:value-type="currency" office:value="6480" table:style-name="ce18">
            <text:p>$6,4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8" table:style-name="ce16">
            <text:p>8</text:p>
          </table:table-cell>
          <table:table-cell office:value-type="currency" office:value="8844" table:style-name="ce18">
            <text:p>$8,844</text:p>
          </table:table-cell>
          <table:table-cell office:value-type="currency" office:value="14472" table:style-name="ce18">
            <text:p>$14,4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5" table:style-name="ce15">
            <text:p>5</text:p>
          </table:table-cell>
          <table:table-cell office:value-type="currency" office:value="8652" table:style-name="ce17">
            <text:p>$8,652</text:p>
          </table:table-cell>
          <table:table-cell office:value-type="currency" office:value="8652" table:style-name="ce17">
            <text:p>$8,6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715</text:p>
          </table:table-cell>
          <table:table-cell office:value-type="string" table:style-name="ce14">
            <text:p>Advanced Diploma of Visual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2970" table:style-name="ce17">
            <text:p>$2,970</text:p>
          </table:table-cell>
          <table:table-cell office:value-type="currency" office:value="2970" table:style-name="ce17">
            <text:p>$2,97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string" table:style-name="ce16">
            <text:p>&lt; 5</text:p>
          </table:table-cell>
          <table:table-cell office:value-type="currency" office:value="2420" table:style-name="ce18">
            <text:p>$2,420</text:p>
          </table:table-cell>
          <table:table-cell office:value-type="currency" office:value="5610" table:style-name="ce18">
            <text:p>$5,61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8">
            <text:p>6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44" table:style-name="ce15">
            <text:p>44</text:p>
          </table:table-cell>
          <table:table-cell office:value-type="currency" office:value="99987.5" table:style-name="ce17">
            <text:p>$99,988</text:p>
          </table:table-cell>
          <table:table-cell office:value-type="currency" office:value="164397.5" table:style-name="ce17">
            <text:p>$164,398</text:p>
          </table:table-cell>
          <table:table-cell office:value-type="float" office:value="0" table:style-name="ce33">
            <text:p>0</text:p>
          </table:table-cell>
          <table:table-cell office:value-type="float" office:value="12.04" table:style-name="ce37">
            <text:p>12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P50115</text:p>
          </table:table-cell>
          <table:table-cell office:value-type="string" table:style-name="ce14">
            <text:p>Diploma of Printing and Graphic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315</text:p>
          </table:table-cell>
          <table:table-cell office:value-type="string" table:style-name="ce14">
            <text:p>Diploma of Information Technology System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615</text:p>
          </table:table-cell>
          <table:table-cell office:value-type="string" table:style-name="ce14">
            <text:p>Diploma of Website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215</text:p>
          </table:table-cell>
          <table:table-cell office:value-type="string" table:style-name="ce13">
            <text:p>Advanced Diploma of Network Securi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515</text:p>
          </table:table-cell>
          <table:table-cell office:value-type="string" table:style-name="ce14">
            <text:p>Advanced Diploma of Computer Systems Technology</text:p>
          </table:table-cell>
          <table:table-cell office:value-type="float" office:value="7" table:style-name="ce16">
            <text:p>7</text:p>
          </table:table-cell>
          <table:table-cell office:value-type="currency" office:value="7897" table:style-name="ce18">
            <text:p>$7,897</text:p>
          </table:table-cell>
          <table:table-cell office:value-type="currency" office:value="11501" table:style-name="ce18">
            <text:p>$11,501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8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80215</text:p>
          </table:table-cell>
          <table:table-cell office:value-type="string" table:style-name="ce13">
            <text:p>Graduate Certificate in Information Technology Sustainabili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115</text:p>
          </table:table-cell>
          <table:table-cell office:value-type="string" table:style-name="ce13">
            <text:p>Diploma of Aeroskills (Avionic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215</text:p>
          </table:table-cell>
          <table:table-cell office:value-type="string" table:style-name="ce14">
            <text:p>Diploma of Aeroskills (Mechan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315</text:p>
          </table:table-cell>
          <table:table-cell office:value-type="string" table:style-name="ce13">
            <text:p>Diploma of Aviation Maintenance Management (Avionic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415</text:p>
          </table:table-cell>
          <table:table-cell office:value-type="string" table:style-name="ce14">
            <text:p>Diploma of Aviation Maintenance Management (Mechan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string" table:style-name="ce16">
            <text:p>&lt; 5</text:p>
          </table:table-cell>
          <table:table-cell office:value-type="currency" office:value="660" table:style-name="ce18">
            <text:p>$660</text:p>
          </table:table-cell>
          <table:table-cell office:value-type="currency" office:value="660" table:style-name="ce18">
            <text:p>$6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60112</text:p>
          </table:table-cell>
          <table:table-cell office:value-type="string" table:style-name="ce13">
            <text:p>Advanced Diploma of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S50316</text:p>
          </table:table-cell>
          <table:table-cell office:value-type="string" table:style-name="ce13">
            <text:p>Diploma of Competitive Systems and Pract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7" table:style-name="ce16">
            <text:p>7</text:p>
          </table:table-cell>
          <table:table-cell office:value-type="currency" office:value="13923" table:style-name="ce18">
            <text:p>$13,923</text:p>
          </table:table-cell>
          <table:table-cell office:value-type="currency" office:value="13923" table:style-name="ce18">
            <text:p>$13,923</text:p>
          </table:table-cell>
          <table:table-cell office:value-type="float" office:value="0" table:style-name="ce34">
            <text:p>0</text:p>
          </table:table-cell>
          <table:table-cell office:value-type="float" office:value="34.78" table:style-name="ce38">
            <text:p>34.8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216</text:p>
          </table:table-cell>
          <table:table-cell office:value-type="string" table:style-name="ce13">
            <text:p>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string" table:style-name="ce16">
            <text:p>&lt; 5</text:p>
          </table:table-cell>
          <table:table-cell office:value-type="currency" office:value="11180" table:style-name="ce18">
            <text:p>$11,180</text:p>
          </table:table-cell>
          <table:table-cell office:value-type="currency" office:value="11700" table:style-name="ce18">
            <text:p>$11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60216</text:p>
          </table:table-cell>
          <table:table-cell office:value-type="string" table:style-name="ce13">
            <text:p>Advanced 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B50116</text:p>
          </table:table-cell>
          <table:table-cell office:value-type="string" table:style-name="ce14">
            <text:p>Diploma of Polymer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6" table:style-name="ce15">
            <text:p>16</text:p>
          </table:table-cell>
          <table:table-cell office:value-type="currency" office:value="40915" table:style-name="ce17">
            <text:p>$40,915</text:p>
          </table:table-cell>
          <table:table-cell office:value-type="currency" office:value="66045" table:style-name="ce17">
            <text:p>$66,045</text:p>
          </table:table-cell>
          <table:table-cell office:value-type="float" office:value="0" table:style-name="ce33">
            <text:p>0</text:p>
          </table:table-cell>
          <table:table-cell office:value-type="float" office:value="62.21" table:style-name="ce37">
            <text:p>62.2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316</text:p>
          </table:table-cell>
          <table:table-cell office:value-type="string" table:style-name="ce14">
            <text:p>Advanced 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1">
            <text:p>7082</text:p>
          </table:table-cell>
          <table:table-cell office:value-type="string" table:style-name="ce13">
            <text:p>Bendigo Kangan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string" table:style-name="ce15">
            <text:p>&lt; 5</text:p>
          </table:table-cell>
          <table:table-cell office:value-type="currency" office:value="2940" table:style-name="ce17">
            <text:p>$2,940</text:p>
          </table:table-cell>
          <table:table-cell office:value-type="currency" office:value="3255" table:style-name="ce17">
            <text:p>$3,255</text:p>
          </table:table-cell>
          <table:table-cell office:value-type="float" office:value="0" table:style-name="ce33">
            <text:p>0</text:p>
          </table:table-cell>
          <table:table-cell office:value-type="float" office:value="64.709999999999994" table:style-name="ce37">
            <text:p>64.7</text:p>
          </table:table-cell>
          <table:table-cell table:number-columns-repeated="16374" table:style-name="ce1"/>
        </table:table-row>
        <table:table-row table:style-name="ro3">
          <table:table-cell office:value-type="float" office:value="7082" table:style-name="ce12">
            <text:p>7082</text:p>
          </table:table-cell>
          <table:table-cell office:value-type="string" table:style-name="ce14">
            <text:p>Bendigo Kangan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411</text:p>
          </table:table-cell>
          <table:table-cell office:value-type="string" table:style-name="ce14">
            <text:p>Advanced Diploma of Computer System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82" table:style-name="ce23">
            <text:p>7082</text:p>
          </table:table-cell>
          <table:table-cell office:value-type="string" table:style-name="ce24">
            <text:p>Bendigo Kangan Institut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83" table:style-name="ce25">
            <text:p>183</text:p>
          </table:table-cell>
          <table:table-cell office:value-type="currency" office:value="302563.5" table:style-name="ce26">
            <text:p>$302,564</text:p>
          </table:table-cell>
          <table:table-cell office:value-type="currency" office:value="480010.5" table:style-name="ce26">
            <text:p>$480,011</text:p>
          </table:table-cell>
          <table:table-cell office:value-type="float" office:value="0" table:style-name="ce36">
            <text:p>0</text:p>
          </table:table-cell>
          <table:table-cell office:value-type="float" office:value="42.59" table:style-name="ce37">
            <text:p>42.6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180NAT</text:p>
          </table:table-cell>
          <table:table-cell office:value-type="string" table:style-name="ce14">
            <text:p>Graduate Diploma of Virtualisation Technologi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230NAT</text:p>
          </table:table-cell>
          <table:table-cell office:value-type="string" table:style-name="ce13">
            <text:p>Diploma of Horse Industry Management (Performance Hors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25" table:style-name="ce16">
            <text:p>25</text:p>
          </table:table-cell>
          <table:table-cell office:value-type="currency" office:value="66642.720000000001" table:style-name="ce18">
            <text:p>$66,643</text:p>
          </table:table-cell>
          <table:table-cell office:value-type="currency" office:value="79570.8" table:style-name="ce18">
            <text:p>$79,571</text:p>
          </table:table-cell>
          <table:table-cell office:value-type="float" office:value="0" table:style-name="ce34">
            <text:p>0</text:p>
          </table:table-cell>
          <table:table-cell office:value-type="float" office:value="24.27" table:style-name="ce38">
            <text:p>24.3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110</text:p>
          </table:table-cell>
          <table:table-cell office:value-type="string" table:style-name="ce13">
            <text:p>Diploma of Animal Technology</text:p>
          </table:table-cell>
          <table:table-cell office:value-type="float" office:value="20" table:style-name="ce15">
            <text:p>20</text:p>
          </table:table-cell>
          <table:table-cell office:value-type="currency" office:value="67902.5" table:style-name="ce17">
            <text:p>$67,903</text:p>
          </table:table-cell>
          <table:table-cell office:value-type="currency" office:value="73105.5" table:style-name="ce17">
            <text:p>$73,106</text:p>
          </table:table-cell>
          <table:table-cell office:value-type="float" office:value="0" table:style-name="ce33">
            <text:p>0</text:p>
          </table:table-cell>
          <table:table-cell office:value-type="float" office:value="70.53" table:style-name="ce37">
            <text:p>70.5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212</text:p>
          </table:table-cell>
          <table:table-cell office:value-type="string" table:style-name="ce14">
            <text:p>Diploma of Veterinary Nursing (Surg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412</text:p>
          </table:table-cell>
          <table:table-cell office:value-type="string" table:style-name="ce13">
            <text:p>Diploma of Veterinary Nursing (Emergency and Critical Car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512</text:p>
          </table:table-cell>
          <table:table-cell office:value-type="string" table:style-name="ce14">
            <text:p>Diploma of Veterinary Nursing (General Practic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string" table:style-name="ce15">
            <text:p>&lt; 5</text:p>
          </table:table-cell>
          <table:table-cell office:value-type="currency" office:value="2335.5" table:style-name="ce17">
            <text:p>$2,336</text:p>
          </table:table-cell>
          <table:table-cell office:value-type="currency" office:value="2335.5" table:style-name="ce17">
            <text:p>$2,3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string" table:style-name="ce16">
            <text:p>&lt; 5</text:p>
          </table:table-cell>
          <table:table-cell office:value-type="currency" office:value="2335.5" table:style-name="ce18">
            <text:p>$2,336</text:p>
          </table:table-cell>
          <table:table-cell office:value-type="currency" office:value="2335.5" table:style-name="ce18">
            <text:p>$2,3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86" table:style-name="ce16">
            <text:p>86</text:p>
          </table:table-cell>
          <table:table-cell office:value-type="currency" office:value="1482149" table:style-name="ce18">
            <text:p>$1,482,149</text:p>
          </table:table-cell>
          <table:table-cell office:value-type="currency" office:value="1482149" table:style-name="ce18">
            <text:p>$1,482,149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float" office:value="5" table:style-name="ce15">
            <text:p>5</text:p>
          </table:table-cell>
          <table:table-cell office:value-type="currency" office:value="45545.75" table:style-name="ce17">
            <text:p>$45,546</text:p>
          </table:table-cell>
          <table:table-cell office:value-type="currency" office:value="45545.75" table:style-name="ce17">
            <text:p>$45,5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516</text:p>
          </table:table-cell>
          <table:table-cell office:value-type="string" table:style-name="ce14">
            <text:p>Diploma of Aviation (Flight Instructor)</text:p>
          </table:table-cell>
          <table:table-cell office:value-type="string" table:style-name="ce16">
            <text:p>&lt; 5</text:p>
          </table:table-cell>
          <table:table-cell office:value-type="currency" office:value="98496.75" table:style-name="ce18">
            <text:p>$98,497</text:p>
          </table:table-cell>
          <table:table-cell office:value-type="currency" office:value="114656.2" table:style-name="ce18">
            <text:p>$114,6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string" table:style-name="ce16">
            <text:p>&lt; 5</text:p>
          </table:table-cell>
          <table:table-cell office:value-type="currency" office:value="1606.5" table:style-name="ce18">
            <text:p>$1,607</text:p>
          </table:table-cell>
          <table:table-cell office:value-type="currency" office:value="1606.5" table:style-name="ce18">
            <text:p>$1,60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6300" table:style-name="ce18">
            <text:p>$6,300</text:p>
          </table:table-cell>
          <table:table-cell office:value-type="currency" office:value="8312.5" table:style-name="ce18">
            <text:p>$8,31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45" table:style-name="ce15">
            <text:p>45</text:p>
          </table:table-cell>
          <table:table-cell office:value-type="currency" office:value="54109.45" table:style-name="ce17">
            <text:p>$54,109</text:p>
          </table:table-cell>
          <table:table-cell office:value-type="currency" office:value="56028.95" table:style-name="ce17">
            <text:p>$56,029</text:p>
          </table:table-cell>
          <table:table-cell office:value-type="float" office:value="0" table:style-name="ce33">
            <text:p>0</text:p>
          </table:table-cell>
          <table:table-cell office:value-type="float" office:value="90.18" table:style-name="ce37">
            <text:p>90.2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30" table:style-name="ce16">
            <text:p>30</text:p>
          </table:table-cell>
          <table:table-cell office:value-type="currency" office:value="103490.3" table:style-name="ce18">
            <text:p>$103,490</text:p>
          </table:table-cell>
          <table:table-cell office:value-type="currency" office:value="103836.8" table:style-name="ce18">
            <text:p>$103,837</text:p>
          </table:table-cell>
          <table:table-cell office:value-type="float" office:value="0" table:style-name="ce34">
            <text:p>0</text:p>
          </table:table-cell>
          <table:table-cell office:value-type="float" office:value="86.29" table:style-name="ce38">
            <text:p>86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29" table:style-name="ce16">
            <text:p>29</text:p>
          </table:table-cell>
          <table:table-cell office:value-type="currency" office:value="38307.5" table:style-name="ce18">
            <text:p>$38,308</text:p>
          </table:table-cell>
          <table:table-cell office:value-type="currency" office:value="44205.7" table:style-name="ce18">
            <text:p>$44,206</text:p>
          </table:table-cell>
          <table:table-cell office:value-type="float" office:value="0" table:style-name="ce34">
            <text:p>0</text:p>
          </table:table-cell>
          <table:table-cell office:value-type="float" office:value="73.760000000000005" table:style-name="ce38">
            <text:p>73.8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5" table:style-name="ce15">
            <text:p>5</text:p>
          </table:table-cell>
          <table:table-cell office:value-type="currency" office:value="16186.5" table:style-name="ce17">
            <text:p>$16,187</text:p>
          </table:table-cell>
          <table:table-cell office:value-type="currency" office:value="16186.5" table:style-name="ce17">
            <text:p>$16,187</text:p>
          </table:table-cell>
          <table:table-cell office:value-type="float" office:value="0" table:style-name="ce33">
            <text:p>0</text:p>
          </table:table-cell>
          <table:table-cell office:value-type="float" office:value="74.459999999999994" table:style-name="ce37">
            <text:p>74.5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17" table:style-name="ce16">
            <text:p>17</text:p>
          </table:table-cell>
          <table:table-cell office:value-type="currency" office:value="70897.100000000006" table:style-name="ce18">
            <text:p>$70,897</text:p>
          </table:table-cell>
          <table:table-cell office:value-type="currency" office:value="71720" table:style-name="ce18">
            <text:p>$71,720</text:p>
          </table:table-cell>
          <table:table-cell office:value-type="float" office:value="0" table:style-name="ce34">
            <text:p>0</text:p>
          </table:table-cell>
          <table:table-cell office:value-type="float" office:value="87.06" table:style-name="ce38">
            <text:p>87.1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7" table:style-name="ce15">
            <text:p>7</text:p>
          </table:table-cell>
          <table:table-cell office:value-type="currency" office:value="14013.6" table:style-name="ce17">
            <text:p>$14,014</text:p>
          </table:table-cell>
          <table:table-cell office:value-type="currency" office:value="15491.25" table:style-name="ce17">
            <text:p>$15,49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string" table:style-name="ce16">
            <text:p>&lt; 5</text:p>
          </table:table-cell>
          <table:table-cell office:value-type="currency" office:value="326" table:style-name="ce18">
            <text:p>$326</text:p>
          </table:table-cell>
          <table:table-cell office:value-type="currency" office:value="326" table:style-name="ce18">
            <text:p>$32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2575.4" table:style-name="ce18">
            <text:p>$2,575</text:p>
          </table:table-cell>
          <table:table-cell office:value-type="currency" office:value="5224.1499999999996" table:style-name="ce18">
            <text:p>$5,22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915</text:p>
          </table:table-cell>
          <table:table-cell office:value-type="string" table:style-name="ce13">
            <text:p>Diploma of Banking Servi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08" table:style-name="ce15">
            <text:p>108</text:p>
          </table:table-cell>
          <table:table-cell office:value-type="currency" office:value="247102.5" table:style-name="ce17">
            <text:p>$247,103</text:p>
          </table:table-cell>
          <table:table-cell office:value-type="currency" office:value="248103.5" table:style-name="ce17">
            <text:p>$248,104</text:p>
          </table:table-cell>
          <table:table-cell office:value-type="float" office:value="0" table:style-name="ce33">
            <text:p>0</text:p>
          </table:table-cell>
          <table:table-cell office:value-type="float" office:value="47.33" table:style-name="ce37">
            <text:p>47.3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9" table:style-name="ce16">
            <text:p>9</text:p>
          </table:table-cell>
          <table:table-cell office:value-type="currency" office:value="31775" table:style-name="ce18">
            <text:p>$31,775</text:p>
          </table:table-cell>
          <table:table-cell office:value-type="currency" office:value="31775" table:style-name="ce18">
            <text:p>$31,7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315</text:p>
          </table:table-cell>
          <table:table-cell office:value-type="string" table:style-name="ce13">
            <text:p>Diploma of Information Technology Systems Administration</text:p>
          </table:table-cell>
          <table:table-cell office:value-type="float" office:value="5" table:style-name="ce15">
            <text:p>5</text:p>
          </table:table-cell>
          <table:table-cell office:value-type="currency" office:value="17671.5" table:style-name="ce17">
            <text:p>$17,672</text:p>
          </table:table-cell>
          <table:table-cell office:value-type="currency" office:value="19660.5" table:style-name="ce17">
            <text:p>$19,661</text:p>
          </table:table-cell>
          <table:table-cell office:value-type="float" office:value="0" table:style-name="ce33">
            <text:p>0</text:p>
          </table:table-cell>
          <table:table-cell office:value-type="float" office:value="84.86" table:style-name="ce37">
            <text:p>84.9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string" table:style-name="ce16">
            <text:p>&lt; 5</text:p>
          </table:table-cell>
          <table:table-cell office:value-type="currency" office:value="10899" table:style-name="ce18">
            <text:p>$10,899</text:p>
          </table:table-cell>
          <table:table-cell office:value-type="currency" office:value="14359" table:style-name="ce18">
            <text:p>$14,359</text:p>
          </table:table-cell>
          <table:table-cell office:value-type="float" office:value="0" table:style-name="ce34">
            <text:p>0</text:p>
          </table:table-cell>
          <table:table-cell office:value-type="float" office:value="88.6" table:style-name="ce38">
            <text:p>88.6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515</text:p>
          </table:table-cell>
          <table:table-cell office:value-type="string" table:style-name="ce13">
            <text:p>Diploma of Database Design and Development</text:p>
          </table:table-cell>
          <table:table-cell office:value-type="string" table:style-name="ce15">
            <text:p>&lt; 5</text:p>
          </table:table-cell>
          <table:table-cell office:value-type="currency" office:value="2142" table:style-name="ce17">
            <text:p>$2,142</text:p>
          </table:table-cell>
          <table:table-cell office:value-type="currency" office:value="4245.75" table:style-name="ce17">
            <text:p>$4,24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615</text:p>
          </table:table-cell>
          <table:table-cell office:value-type="string" table:style-name="ce14">
            <text:p>Diploma of Website Development</text:p>
          </table:table-cell>
          <table:table-cell office:value-type="string" table:style-name="ce16">
            <text:p>&lt; 5</text:p>
          </table:table-cell>
          <table:table-cell office:value-type="currency" office:value="1568.25" table:style-name="ce18">
            <text:p>$1,568</text:p>
          </table:table-cell>
          <table:table-cell office:value-type="currency" office:value="1568.25" table:style-name="ce18">
            <text:p>$1,5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715</text:p>
          </table:table-cell>
          <table:table-cell office:value-type="string" table:style-name="ce13">
            <text:p>Diploma of Software Development</text:p>
          </table:table-cell>
          <table:table-cell office:value-type="float" office:value="7" table:style-name="ce15">
            <text:p>7</text:p>
          </table:table-cell>
          <table:table-cell office:value-type="currency" office:value="23920.61" table:style-name="ce17">
            <text:p>$23,921</text:p>
          </table:table-cell>
          <table:table-cell office:value-type="currency" office:value="36023.550000000003" table:style-name="ce17">
            <text:p>$36,024</text:p>
          </table:table-cell>
          <table:table-cell office:value-type="float" office:value="0" table:style-name="ce33">
            <text:p>0</text:p>
          </table:table-cell>
          <table:table-cell office:value-type="float" office:value="83.85" table:style-name="ce37">
            <text:p>83.9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1015</text:p>
          </table:table-cell>
          <table:table-cell office:value-type="string" table:style-name="ce14">
            <text:p>Diploma of Telecommunication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string" table:style-name="ce15">
            <text:p>&lt; 5</text:p>
          </table:table-cell>
          <table:table-cell office:value-type="currency" office:value="3503.25" table:style-name="ce17">
            <text:p>$3,503</text:p>
          </table:table-cell>
          <table:table-cell office:value-type="currency" office:value="8260.75" table:style-name="ce17">
            <text:p>$8,26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string" table:style-name="ce16">
            <text:p>&lt; 5</text:p>
          </table:table-cell>
          <table:table-cell office:value-type="currency" office:value="8824.5" table:style-name="ce18">
            <text:p>$8,825</text:p>
          </table:table-cell>
          <table:table-cell office:value-type="currency" office:value="8824.5" table:style-name="ce18">
            <text:p>$8,82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MA50116</text:p>
          </table:table-cell>
          <table:table-cell office:value-type="string" table:style-name="ce13">
            <text:p>Diploma of Process Plant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A60116</text:p>
          </table:table-cell>
          <table:table-cell office:value-type="string" table:style-name="ce14">
            <text:p>Advanced Diploma of Process Plant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160215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115</text:p>
          </table:table-cell>
          <table:table-cell office:value-type="string" table:style-name="ce14">
            <text:p>Diploma of Surface Operation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215</text:p>
          </table:table-cell>
          <table:table-cell office:value-type="string" table:style-name="ce13">
            <text:p>Advanced Diploma of Extractive Industri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0" table:style-name="ce16">
            <text:p>10</text:p>
          </table:table-cell>
          <table:table-cell office:value-type="currency" office:value="24172.75" table:style-name="ce18">
            <text:p>$24,173</text:p>
          </table:table-cell>
          <table:table-cell office:value-type="currency" office:value="26904" table:style-name="ce18">
            <text:p>$26,904</text:p>
          </table:table-cell>
          <table:table-cell office:value-type="float" office:value="0" table:style-name="ce34">
            <text:p>0</text:p>
          </table:table-cell>
          <table:table-cell office:value-type="float" office:value="86.83" table:style-name="ce38">
            <text:p>86.8</text:p>
          </table:table-cell>
          <table:table-cell table:number-columns-repeated="16374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115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7" table:style-name="ce16">
            <text:p>7</text:p>
          </table:table-cell>
          <table:table-cell office:value-type="currency" office:value="36556" table:style-name="ce18">
            <text:p>$36,556</text:p>
          </table:table-cell>
          <table:table-cell office:value-type="currency" office:value="37814" table:style-name="ce18">
            <text:p>$37,81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9" table:style-name="ce15">
            <text:p>9</text:p>
          </table:table-cell>
          <table:table-cell office:value-type="currency" office:value="29585.200000000001" table:style-name="ce17">
            <text:p>$29,585</text:p>
          </table:table-cell>
          <table:table-cell office:value-type="currency" office:value="33396.199999999997" table:style-name="ce17">
            <text:p>$33,396</text:p>
          </table:table-cell>
          <table:table-cell office:value-type="float" office:value="0" table:style-name="ce33">
            <text:p>0</text:p>
          </table:table-cell>
          <table:table-cell office:value-type="float" office:value="77.41" table:style-name="ce37">
            <text:p>77.4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712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8" table:style-name="ce15">
            <text:p>8</text:p>
          </table:table-cell>
          <table:table-cell office:value-type="currency" office:value="18500.5" table:style-name="ce17">
            <text:p>$18,501</text:p>
          </table:table-cell>
          <table:table-cell office:value-type="currency" office:value="26650.5" table:style-name="ce17">
            <text:p>$26,65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918" table:style-name="ce18">
            <text:p>$918</text:p>
          </table:table-cell>
          <table:table-cell office:value-type="currency" office:value="3289.5" table:style-name="ce18">
            <text:p>$3,290</text:p>
          </table:table-cell>
          <table:table-cell office:value-type="float" office:value="0" table:style-name="ce34">
            <text:p>0</text:p>
          </table:table-cell>
          <table:table-cell office:value-type="float" office:value="78.38" table:style-name="ce38">
            <text:p>78.4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2">
            <text:p>4366</text:p>
          </table:table-cell>
          <table:table-cell office:value-type="string" table:style-name="ce14">
            <text:p>Box Hill Institut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80113</text:p>
          </table:table-cell>
          <table:table-cell office:value-type="string" table:style-name="ce14">
            <text:p>Graduate Diploma of Adult Language, Literacy and Numeracy Practi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6" table:style-name="ce11">
            <text:p>4366</text:p>
          </table:table-cell>
          <table:table-cell office:value-type="string" table:style-name="ce13">
            <text:p>Box Hill Institut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66" table:style-name="ce19">
            <text:p>4366</text:p>
          </table:table-cell>
          <table:table-cell office:value-type="string" table:style-name="ce20">
            <text:p>Box Hill Institut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459" table:style-name="ce21">
            <text:p>459</text:p>
          </table:table-cell>
          <table:table-cell office:value-type="currency" office:value="2530360" table:style-name="ce22">
            <text:p>$2,530,360</text:p>
          </table:table-cell>
          <table:table-cell office:value-type="currency" office:value="2623512" table:style-name="ce22">
            <text:p>$2,623,512</text:p>
          </table:table-cell>
          <table:table-cell office:value-type="float" office:value="0" table:style-name="ce35">
            <text:p>0</text:p>
          </table:table-cell>
          <table:table-cell office:value-type="float" office:value="75.48" table:style-name="ce38">
            <text:p>75.5</text:p>
          </table:table-cell>
          <table:table-cell table:number-columns-repeated="16374" table:style-name="ce1"/>
        </table:table-row>
        <table:table-row table:style-name="ro3">
          <table:table-cell office:value-type="float" office:value="7360" table:style-name="ce11">
            <text:p>7360</text:p>
          </table:table-cell>
          <table:table-cell office:value-type="string" table:style-name="ce13">
            <text:p>Bruce Hartwig Flying School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215</text:p>
          </table:table-cell>
          <table:table-cell office:value-type="string" table:style-name="ce13">
            <text:p>Diploma of Aviation (Commercial Pilot Licence - Aeroplane)</text:p>
          </table:table-cell>
          <table:table-cell office:value-type="float" office:value="10" table:style-name="ce15">
            <text:p>10</text:p>
          </table:table-cell>
          <table:table-cell office:value-type="currency" office:value="218852" table:style-name="ce17">
            <text:p>$218,852</text:p>
          </table:table-cell>
          <table:table-cell office:value-type="currency" office:value="218852" table:style-name="ce17">
            <text:p>$218,8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60" table:style-name="ce19">
            <text:p>7360</text:p>
          </table:table-cell>
          <table:table-cell office:value-type="string" table:style-name="ce20">
            <text:p>Bruce Hartwig Flying School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0" table:style-name="ce21">
            <text:p>10</text:p>
          </table:table-cell>
          <table:table-cell office:value-type="currency" office:value="218852" table:style-name="ce22">
            <text:p>$218,852</text:p>
          </table:table-cell>
          <table:table-cell office:value-type="currency" office:value="218852" table:style-name="ce22">
            <text:p>$218,8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052NAT</text:p>
          </table:table-cell>
          <table:table-cell office:value-type="string" table:style-name="ce13">
            <text:p>Advanced Diploma of Health Science (Soft Tissue Therapy)</text:p>
          </table:table-cell>
          <table:table-cell office:value-type="string" table:style-name="ce15">
            <text:p>&lt; 5</text:p>
          </table:table-cell>
          <table:table-cell office:value-type="currency" office:value="2740" table:style-name="ce17">
            <text:p>$2,740</text:p>
          </table:table-cell>
          <table:table-cell office:value-type="currency" office:value="2740" table:style-name="ce17">
            <text:p>$2,74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060NAT</text:p>
          </table:table-cell>
          <table:table-cell office:value-type="string" table:style-name="ce14">
            <text:p>Advanced Diploma of International Hotel and Resort Management</text:p>
          </table:table-cell>
          <table:table-cell office:value-type="string" table:style-name="ce16">
            <text:p>&lt; 5</text:p>
          </table:table-cell>
          <table:table-cell office:value-type="currency" office:value="15162" table:style-name="ce18">
            <text:p>$15,162</text:p>
          </table:table-cell>
          <table:table-cell office:value-type="currency" office:value="21162" table:style-name="ce18">
            <text:p>$21,162</text:p>
          </table:table-cell>
          <table:table-cell office:value-type="float" office:value="0" table:style-name="ce34">
            <text:p>0</text:p>
          </table:table-cell>
          <table:table-cell office:value-type="float" office:value="85.53" table:style-name="ce38">
            <text:p>85.5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198NAT</text:p>
          </table:table-cell>
          <table:table-cell office:value-type="string" table:style-name="ce13">
            <text:p>Graduate Certificate in Networking and Cyber Securi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110</text:p>
          </table:table-cell>
          <table:table-cell office:value-type="string" table:style-name="ce14">
            <text:p>Diploma of Animal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string" table:style-name="ce16">
            <text:p>&lt; 5</text:p>
          </table:table-cell>
          <table:table-cell office:value-type="currency" office:value="1100" table:style-name="ce18">
            <text:p>$1,100</text:p>
          </table:table-cell>
          <table:table-cell office:value-type="currency" office:value="1100" table:style-name="ce18">
            <text:p>$1,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115</text:p>
          </table:table-cell>
          <table:table-cell office:value-type="string" table:style-name="ce14">
            <text:p>Diploma of Library and Information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215</text:p>
          </table:table-cell>
          <table:table-cell office:value-type="string" table:style-name="ce13">
            <text:p>Diploma of Legal Services</text:p>
          </table:table-cell>
          <table:table-cell office:value-type="string" table:style-name="ce15">
            <text:p>&lt; 5</text:p>
          </table:table-cell>
          <table:table-cell office:value-type="currency" office:value="1020" table:style-name="ce17">
            <text:p>$1,020</text:p>
          </table:table-cell>
          <table:table-cell office:value-type="currency" office:value="1020" table:style-name="ce17">
            <text:p>$1,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string" table:style-name="ce15">
            <text:p>&lt; 5</text:p>
          </table:table-cell>
          <table:table-cell office:value-type="currency" office:value="1060" table:style-name="ce17">
            <text:p>$1,060</text:p>
          </table:table-cell>
          <table:table-cell office:value-type="currency" office:value="1060" table:style-name="ce17">
            <text:p>$1,0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7" table:style-name="ce15">
            <text:p>7</text:p>
          </table:table-cell>
          <table:table-cell office:value-type="currency" office:value="6115" table:style-name="ce17">
            <text:p>$6,115</text:p>
          </table:table-cell>
          <table:table-cell office:value-type="currency" office:value="6720" table:style-name="ce17">
            <text:p>$6,720</text:p>
          </table:table-cell>
          <table:table-cell office:value-type="float" office:value="0" table:style-name="ce33">
            <text:p>0</text:p>
          </table:table-cell>
          <table:table-cell office:value-type="float" office:value="94.4" table:style-name="ce37">
            <text:p>94.4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string" table:style-name="ce15">
            <text:p>&lt; 5</text:p>
          </table:table-cell>
          <table:table-cell office:value-type="currency" office:value="1020" table:style-name="ce17">
            <text:p>$1,020</text:p>
          </table:table-cell>
          <table:table-cell office:value-type="currency" office:value="2650" table:style-name="ce17">
            <text:p>$2,650</text:p>
          </table:table-cell>
          <table:table-cell office:value-type="float" office:value="0" table:style-name="ce33">
            <text:p>0</text:p>
          </table:table-cell>
          <table:table-cell office:value-type="float" office:value="43.36" table:style-name="ce37">
            <text:p>43.4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62015</text:p>
          </table:table-cell>
          <table:table-cell office:value-type="string" table:style-name="ce14">
            <text:p>Advanced Diploma of Community Sector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308</text:p>
          </table:table-cell>
          <table:table-cell office:value-type="string" table:style-name="ce14">
            <text:p>Diploma of Building and Construction (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116</text:p>
          </table:table-cell>
          <table:table-cell office:value-type="string" table:style-name="ce13">
            <text:p>Diploma of Surveying</text:p>
          </table:table-cell>
          <table:table-cell office:value-type="string" table:style-name="ce15">
            <text:p>&lt; 5</text:p>
          </table:table-cell>
          <table:table-cell office:value-type="currency" office:value="4435" table:style-name="ce17">
            <text:p>$4,435</text:p>
          </table:table-cell>
          <table:table-cell office:value-type="currency" office:value="4515" table:style-name="ce17">
            <text:p>$4,51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216</text:p>
          </table:table-cell>
          <table:table-cell office:value-type="string" table:style-name="ce14">
            <text:p>Diploma of Spatial Information Services</text:p>
          </table:table-cell>
          <table:table-cell office:value-type="string" table:style-name="ce16">
            <text:p>&lt; 5</text:p>
          </table:table-cell>
          <table:table-cell office:value-type="currency" office:value="920" table:style-name="ce18">
            <text:p>$920</text:p>
          </table:table-cell>
          <table:table-cell office:value-type="currency" office:value="920" table:style-name="ce18">
            <text:p>$9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611</text:p>
          </table:table-cell>
          <table:table-cell office:value-type="string" table:style-name="ce13">
            <text:p>Diploma of Security and Risk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911</text:p>
          </table:table-cell>
          <table:table-cell office:value-type="string" table:style-name="ce14">
            <text:p>Diploma of Building Design</text:p>
          </table:table-cell>
          <table:table-cell office:value-type="float" office:value="5" table:style-name="ce16">
            <text:p>5</text:p>
          </table:table-cell>
          <table:table-cell office:value-type="currency" office:value="5535" table:style-name="ce18">
            <text:p>$5,535</text:p>
          </table:table-cell>
          <table:table-cell office:value-type="currency" office:value="5535" table:style-name="ce18">
            <text:p>$5,535</text:p>
          </table:table-cell>
          <table:table-cell office:value-type="float" office:value="0" table:style-name="ce34">
            <text:p>0</text:p>
          </table:table-cell>
          <table:table-cell office:value-type="float" office:value="83.13" table:style-name="ce38">
            <text:p>83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3" table:style-name="ce15">
            <text:p>13</text:p>
          </table:table-cell>
          <table:table-cell office:value-type="currency" office:value="43320" table:style-name="ce17">
            <text:p>$43,320</text:p>
          </table:table-cell>
          <table:table-cell office:value-type="currency" office:value="43480" table:style-name="ce17">
            <text:p>$43,480</text:p>
          </table:table-cell>
          <table:table-cell office:value-type="float" office:value="0" table:style-name="ce33">
            <text:p>0</text:p>
          </table:table-cell>
          <table:table-cell office:value-type="float" office:value="79.88" table:style-name="ce37">
            <text:p>79.9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string" table:style-name="ce15">
            <text:p>&lt; 5</text:p>
          </table:table-cell>
          <table:table-cell office:value-type="currency" office:value="2248" table:style-name="ce17">
            <text:p>$2,248</text:p>
          </table:table-cell>
          <table:table-cell office:value-type="currency" office:value="2248" table:style-name="ce17">
            <text:p>$2,24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string" table:style-name="ce16">
            <text:p>&lt; 5</text:p>
          </table:table-cell>
          <table:table-cell office:value-type="currency" office:value="1830" table:style-name="ce18">
            <text:p>$1,830</text:p>
          </table:table-cell>
          <table:table-cell office:value-type="currency" office:value="1830" table:style-name="ce18">
            <text:p>$1,83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string" table:style-name="ce15">
            <text:p>&lt; 5</text:p>
          </table:table-cell>
          <table:table-cell office:value-type="currency" office:value="180" table:style-name="ce17">
            <text:p>$180</text:p>
          </table:table-cell>
          <table:table-cell office:value-type="currency" office:value="360" table:style-name="ce17">
            <text:p>$3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float" office:value="9" table:style-name="ce16">
            <text:p>9</text:p>
          </table:table-cell>
          <table:table-cell office:value-type="currency" office:value="29511" table:style-name="ce18">
            <text:p>$29,511</text:p>
          </table:table-cell>
          <table:table-cell office:value-type="currency" office:value="29511" table:style-name="ce18">
            <text:p>$29,51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415</text:p>
          </table:table-cell>
          <table:table-cell office:value-type="string" table:style-name="ce13">
            <text:p>Advanced Diploma of Creative Product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string" table:style-name="ce16">
            <text:p>&lt; 5</text:p>
          </table:table-cell>
          <table:table-cell office:value-type="currency" office:value="4760" table:style-name="ce18">
            <text:p>$4,760</text:p>
          </table:table-cell>
          <table:table-cell office:value-type="currency" office:value="6300" table:style-name="ce18">
            <text:p>$6,3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2540" table:style-name="ce17">
            <text:p>$2,540</text:p>
          </table:table-cell>
          <table:table-cell office:value-type="currency" office:value="3120" table:style-name="ce17">
            <text:p>$3,120</text:p>
          </table:table-cell>
          <table:table-cell office:value-type="float" office:value="0" table:style-name="ce33">
            <text:p>0</text:p>
          </table:table-cell>
          <table:table-cell office:value-type="float" office:value="90.13" table:style-name="ce37">
            <text:p>90.1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3" table:style-name="ce15">
            <text:p>13</text:p>
          </table:table-cell>
          <table:table-cell office:value-type="currency" office:value="15188.64" table:style-name="ce17">
            <text:p>$15,189</text:p>
          </table:table-cell>
          <table:table-cell office:value-type="currency" office:value="16690" table:style-name="ce17">
            <text:p>$16,690</text:p>
          </table:table-cell>
          <table:table-cell office:value-type="float" office:value="0" table:style-name="ce33">
            <text:p>0</text:p>
          </table:table-cell>
          <table:table-cell office:value-type="float" office:value="87.47" table:style-name="ce37">
            <text:p>87.5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63" table:style-name="ce16">
            <text:p>63</text:p>
          </table:table-cell>
          <table:table-cell office:value-type="currency" office:value="150845" table:style-name="ce18">
            <text:p>$150,845</text:p>
          </table:table-cell>
          <table:table-cell office:value-type="currency" office:value="164320" table:style-name="ce18">
            <text:p>$164,3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string" table:style-name="ce15">
            <text:p>&lt; 5</text:p>
          </table:table-cell>
          <table:table-cell office:value-type="currency" office:value="2015" table:style-name="ce17">
            <text:p>$2,015</text:p>
          </table:table-cell>
          <table:table-cell office:value-type="currency" office:value="2015" table:style-name="ce17">
            <text:p>$2,01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string" table:style-name="ce16">
            <text:p>&lt; 5</text:p>
          </table:table-cell>
          <table:table-cell office:value-type="currency" office:value="920" table:style-name="ce18">
            <text:p>$920</text:p>
          </table:table-cell>
          <table:table-cell office:value-type="currency" office:value="2780" table:style-name="ce18">
            <text:p>$2,780</text:p>
          </table:table-cell>
          <table:table-cell office:value-type="float" office:value="0" table:style-name="ce34">
            <text:p>0</text:p>
          </table:table-cell>
          <table:table-cell office:value-type="float" office:value="35.340000000000003" table:style-name="ce38">
            <text:p>35.3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815</text:p>
          </table:table-cell>
          <table:table-cell office:value-type="string" table:style-name="ce13">
            <text:p>Diploma of Systems Analysis and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string" table:style-name="ce15">
            <text:p>&lt; 5</text:p>
          </table:table-cell>
          <table:table-cell office:value-type="currency" office:value="895" table:style-name="ce17">
            <text:p>$895</text:p>
          </table:table-cell>
          <table:table-cell office:value-type="currency" office:value="895" table:style-name="ce17">
            <text:p>$895</text:p>
          </table:table-cell>
          <table:table-cell office:value-type="float" office:value="0" table:style-name="ce33">
            <text:p>0</text:p>
          </table:table-cell>
          <table:table-cell office:value-type="float" office:value="27.91" table:style-name="ce37">
            <text:p>27.9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5" table:style-name="ce16">
            <text:p>5</text:p>
          </table:table-cell>
          <table:table-cell office:value-type="currency" office:value="2120" table:style-name="ce18">
            <text:p>$2,120</text:p>
          </table:table-cell>
          <table:table-cell office:value-type="currency" office:value="4015" table:style-name="ce18">
            <text:p>$4,015</text:p>
          </table:table-cell>
          <table:table-cell office:value-type="float" office:value="0" table:style-name="ce34">
            <text:p>0</text:p>
          </table:table-cell>
          <table:table-cell office:value-type="float" office:value="87.31" table:style-name="ce38">
            <text:p>87.3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string" table:style-name="ce15">
            <text:p>&lt; 5</text:p>
          </table:table-cell>
          <table:table-cell office:value-type="currency" office:value="4185" table:style-name="ce17">
            <text:p>$4,185</text:p>
          </table:table-cell>
          <table:table-cell office:value-type="currency" office:value="4630" table:style-name="ce17">
            <text:p>$4,6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S50216</text:p>
          </table:table-cell>
          <table:table-cell office:value-type="string" table:style-name="ce14">
            <text:p>Diploma of Environmental Monitoring and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string" table:style-name="ce15">
            <text:p>&lt; 5</text:p>
          </table:table-cell>
          <table:table-cell office:value-type="currency" office:value="4630" table:style-name="ce17">
            <text:p>$4,630</text:p>
          </table:table-cell>
          <table:table-cell office:value-type="currency" office:value="5200" table:style-name="ce17">
            <text:p>$5,200</text:p>
          </table:table-cell>
          <table:table-cell office:value-type="float" office:value="0" table:style-name="ce33">
            <text:p>0</text:p>
          </table:table-cell>
          <table:table-cell office:value-type="float" office:value="77.099999999999994" table:style-name="ce37">
            <text:p>77.1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616</text:p>
          </table:table-cell>
          <table:table-cell office:value-type="string" table:style-name="ce14">
            <text:p>Diploma of Procurement and Contrac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6" table:style-name="ce15">
            <text:p>6</text:p>
          </table:table-cell>
          <table:table-cell office:value-type="currency" office:value="16150" table:style-name="ce17">
            <text:p>$16,150</text:p>
          </table:table-cell>
          <table:table-cell office:value-type="currency" office:value="16150" table:style-name="ce17">
            <text:p>$16,1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215</text:p>
          </table:table-cell>
          <table:table-cell office:value-type="string" table:style-name="ce13">
            <text:p>Diploma of Fit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string" table:style-name="ce16">
            <text:p>&lt; 5</text:p>
          </table:table-cell>
          <table:table-cell office:value-type="currency" office:value="1870" table:style-name="ce18">
            <text:p>$1,870</text:p>
          </table:table-cell>
          <table:table-cell office:value-type="currency" office:value="1870" table:style-name="ce18">
            <text:p>$1,87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string" table:style-name="ce15">
            <text:p>&lt; 5</text:p>
          </table:table-cell>
          <table:table-cell office:value-type="currency" office:value="1000" table:style-name="ce17">
            <text:p>$1,000</text:p>
          </table:table-cell>
          <table:table-cell office:value-type="currency" office:value="1000" table:style-name="ce17">
            <text:p>$1,00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7">
            <text:p>84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170" table:style-name="ce17">
            <text:p>$170</text:p>
          </table:table-cell>
          <table:table-cell office:value-type="currency" office:value="340" table:style-name="ce17">
            <text:p>$3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116</text:p>
          </table:table-cell>
          <table:table-cell office:value-type="string" table:style-name="ce14">
            <text:p>Advanced 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1">
            <text:p>4406</text:p>
          </table:table-cell>
          <table:table-cell office:value-type="string" table:style-name="ce13">
            <text:p>Canberra Institute of Technology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06" table:style-name="ce12">
            <text:p>4406</text:p>
          </table:table-cell>
          <table:table-cell office:value-type="string" table:style-name="ce14">
            <text:p>Canberra Institute of Technology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511</text:p>
          </table:table-cell>
          <table:table-cell office:value-type="string" table:style-name="ce14">
            <text:p>Diploma of Electronics and Communications Engineering</text:p>
          </table:table-cell>
          <table:table-cell office:value-type="string" table:style-name="ce16">
            <text:p>&lt; 5</text:p>
          </table:table-cell>
          <table:table-cell office:value-type="currency" office:value="880" table:style-name="ce18">
            <text:p>$880</text:p>
          </table:table-cell>
          <table:table-cell office:value-type="currency" office:value="880" table:style-name="ce18">
            <text:p>$880</text:p>
          </table:table-cell>
          <table:table-cell office:value-type="float" office:value="0" table:style-name="ce34">
            <text:p>0</text:p>
          </table:table-cell>
          <table:table-cell office:value-type="float" office:value="54.55" table:style-name="ce38">
            <text:p>54.6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406" table:style-name="ce23">
            <text:p>4406</text:p>
          </table:table-cell>
          <table:table-cell office:value-type="string" table:style-name="ce24">
            <text:p>Canberra Institute of Technology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63" table:style-name="ce25">
            <text:p>163</text:p>
          </table:table-cell>
          <table:table-cell office:value-type="currency" office:value="324364.59999999998" table:style-name="ce26">
            <text:p>$324,365</text:p>
          </table:table-cell>
          <table:table-cell office:value-type="currency" office:value="355056" table:style-name="ce26">
            <text:p>$355,056</text:p>
          </table:table-cell>
          <table:table-cell office:value-type="float" office:value="0" table:style-name="ce36">
            <text:p>0</text:p>
          </table:table-cell>
          <table:table-cell office:value-type="float" office:value="77.650000000000006" table:style-name="ce37">
            <text:p>77.7</text:p>
          </table:table-cell>
          <table:table-cell table:number-columns-repeated="16374" table:style-name="ce1"/>
        </table:table-row>
        <table:table-row table:style-name="ro3">
          <table:table-cell office:value-type="float" office:value="7133" table:style-name="ce12">
            <text:p>7133</text:p>
          </table:table-cell>
          <table:table-cell office:value-type="string" table:style-name="ce14">
            <text:p>Canterbury Business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33" table:style-name="ce23">
            <text:p>7133</text:p>
          </table:table-cell>
          <table:table-cell office:value-type="string" table:style-name="ce24">
            <text:p>Canterbury Business Colleg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2">
            <text:p>7253</text:p>
          </table:table-cell>
          <table:table-cell office:value-type="string" table:style-name="ce14">
            <text:p>Careers Australia Education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1">
            <text:p>7253</text:p>
          </table:table-cell>
          <table:table-cell office:value-type="string" table:style-name="ce13">
            <text:p>Careers Australia Education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2215</text:p>
          </table:table-cell>
          <table:table-cell office:value-type="string" table:style-name="ce13">
            <text:p>Diploma of Legal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2">
            <text:p>7253</text:p>
          </table:table-cell>
          <table:table-cell office:value-type="string" table:style-name="ce14">
            <text:p>Careers Australia Education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1">
            <text:p>7253</text:p>
          </table:table-cell>
          <table:table-cell office:value-type="string" table:style-name="ce13">
            <text:p>Careers Australia Education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2">
            <text:p>7253</text:p>
          </table:table-cell>
          <table:table-cell office:value-type="string" table:style-name="ce14">
            <text:p>Careers Australia Education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1">
            <text:p>7253</text:p>
          </table:table-cell>
          <table:table-cell office:value-type="string" table:style-name="ce13">
            <text:p>Careers Australia Education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3" table:style-name="ce12">
            <text:p>7253</text:p>
          </table:table-cell>
          <table:table-cell office:value-type="string" table:style-name="ce14">
            <text:p>Careers Australia Education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179" table:style-name="ce16">
            <text:p>179</text:p>
          </table:table-cell>
          <table:table-cell office:value-type="currency" office:value="1189131" table:style-name="ce18">
            <text:p>$1,189,131</text:p>
          </table:table-cell>
          <table:table-cell office:value-type="currency" office:value="1574906" table:style-name="ce18">
            <text:p>$1,574,906</text:p>
          </table:table-cell>
          <table:table-cell office:value-type="float" office:value="0" table:style-name="ce34">
            <text:p>0</text:p>
          </table:table-cell>
          <table:table-cell office:value-type="float" office:value="48.39" table:style-name="ce38">
            <text:p>48.4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53" table:style-name="ce23">
            <text:p>7253</text:p>
          </table:table-cell>
          <table:table-cell office:value-type="string" table:style-name="ce24">
            <text:p>Careers Australia Education Institut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79" table:style-name="ce25">
            <text:p>179</text:p>
          </table:table-cell>
          <table:table-cell office:value-type="currency" office:value="1189131" table:style-name="ce26">
            <text:p>$1,189,131</text:p>
          </table:table-cell>
          <table:table-cell office:value-type="currency" office:value="1574906" table:style-name="ce26">
            <text:p>$1,574,906</text:p>
          </table:table-cell>
          <table:table-cell office:value-type="float" office:value="0" table:style-name="ce36">
            <text:p>0</text:p>
          </table:table-cell>
          <table:table-cell office:value-type="float" office:value="48.39" table:style-name="ce37">
            <text:p>48.4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2" table:style-name="ce15">
            <text:p>12</text:p>
          </table:table-cell>
          <table:table-cell office:value-type="currency" office:value="11675" table:style-name="ce17">
            <text:p>$11,675</text:p>
          </table:table-cell>
          <table:table-cell office:value-type="currency" office:value="11675" table:style-name="ce17">
            <text:p>$11,675</text:p>
          </table:table-cell>
          <table:table-cell office:value-type="float" office:value="0" table:style-name="ce33">
            <text:p>0</text:p>
          </table:table-cell>
          <table:table-cell office:value-type="float" office:value="87.5" table:style-name="ce37">
            <text:p>87.5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12" table:style-name="ce16">
            <text:p>12</text:p>
          </table:table-cell>
          <table:table-cell office:value-type="currency" office:value="9375" table:style-name="ce18">
            <text:p>$9,375</text:p>
          </table:table-cell>
          <table:table-cell office:value-type="currency" office:value="9375" table:style-name="ce18">
            <text:p>$9,375</text:p>
          </table:table-cell>
          <table:table-cell office:value-type="float" office:value="0" table:style-name="ce34">
            <text:p>0</text:p>
          </table:table-cell>
          <table:table-cell office:value-type="float" office:value="66.67" table:style-name="ce38">
            <text:p>66.7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6" table:style-name="ce15">
            <text:p>6</text:p>
          </table:table-cell>
          <table:table-cell office:value-type="currency" office:value="4995" table:style-name="ce17">
            <text:p>$4,995</text:p>
          </table:table-cell>
          <table:table-cell office:value-type="currency" office:value="4995" table:style-name="ce17">
            <text:p>$4,99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string" table:style-name="ce16">
            <text:p>&lt; 5</text:p>
          </table:table-cell>
          <table:table-cell office:value-type="currency" office:value="1820" table:style-name="ce18">
            <text:p>$1,820</text:p>
          </table:table-cell>
          <table:table-cell office:value-type="currency" office:value="1820" table:style-name="ce18">
            <text:p>$1,8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8" table:style-name="ce15">
            <text:p>8</text:p>
          </table:table-cell>
          <table:table-cell office:value-type="currency" office:value="8736" table:style-name="ce17">
            <text:p>$8,736</text:p>
          </table:table-cell>
          <table:table-cell office:value-type="currency" office:value="8736" table:style-name="ce17">
            <text:p>$8,7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10" table:style-name="ce16">
            <text:p>10</text:p>
          </table:table-cell>
          <table:table-cell office:value-type="currency" office:value="6240" table:style-name="ce18">
            <text:p>$6,240</text:p>
          </table:table-cell>
          <table:table-cell office:value-type="currency" office:value="6240" table:style-name="ce18">
            <text:p>$6,24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29" table:style-name="ce15">
            <text:p>29</text:p>
          </table:table-cell>
          <table:table-cell office:value-type="currency" office:value="7999.5" table:style-name="ce17">
            <text:p>$8,000</text:p>
          </table:table-cell>
          <table:table-cell office:value-type="currency" office:value="7999.5" table:style-name="ce17">
            <text:p>$8,000</text:p>
          </table:table-cell>
          <table:table-cell office:value-type="float" office:value="0" table:style-name="ce33">
            <text:p>0</text:p>
          </table:table-cell>
          <table:table-cell office:value-type="float" office:value="84.29" table:style-name="ce37">
            <text:p>84.3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29" table:style-name="ce15">
            <text:p>29</text:p>
          </table:table-cell>
          <table:table-cell office:value-type="currency" office:value="23628" table:style-name="ce17">
            <text:p>$23,628</text:p>
          </table:table-cell>
          <table:table-cell office:value-type="currency" office:value="23628" table:style-name="ce17">
            <text:p>$23,628</text:p>
          </table:table-cell>
          <table:table-cell office:value-type="float" office:value="0" table:style-name="ce33">
            <text:p>0</text:p>
          </table:table-cell>
          <table:table-cell office:value-type="float" office:value="64.06" table:style-name="ce37">
            <text:p>64.1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51015</text:p>
          </table:table-cell>
          <table:table-cell office:value-type="string" table:style-name="ce14">
            <text:p>Diploma of Paramedical Science</text:p>
          </table:table-cell>
          <table:table-cell office:value-type="float" office:value="47" table:style-name="ce16">
            <text:p>47</text:p>
          </table:table-cell>
          <table:table-cell office:value-type="currency" office:value="191450" table:style-name="ce18">
            <text:p>$191,450</text:p>
          </table:table-cell>
          <table:table-cell office:value-type="currency" office:value="196500" table:style-name="ce18">
            <text:p>$196,500</text:p>
          </table:table-cell>
          <table:table-cell office:value-type="float" office:value="0" table:style-name="ce34">
            <text:p>0</text:p>
          </table:table-cell>
          <table:table-cell office:value-type="float" office:value="38.71" table:style-name="ce38">
            <text:p>38.7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41" table:style-name="ce15">
            <text:p>41</text:p>
          </table:table-cell>
          <table:table-cell office:value-type="currency" office:value="252347.3" table:style-name="ce17">
            <text:p>$252,347</text:p>
          </table:table-cell>
          <table:table-cell office:value-type="currency" office:value="252384" table:style-name="ce17">
            <text:p>$252,384</text:p>
          </table:table-cell>
          <table:table-cell office:value-type="float" office:value="0" table:style-name="ce33">
            <text:p>0</text:p>
          </table:table-cell>
          <table:table-cell office:value-type="float" office:value="87.87" table:style-name="ce37">
            <text:p>87.9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17" table:style-name="ce16">
            <text:p>17</text:p>
          </table:table-cell>
          <table:table-cell office:value-type="currency" office:value="16380" table:style-name="ce18">
            <text:p>$16,380</text:p>
          </table:table-cell>
          <table:table-cell office:value-type="currency" office:value="16380" table:style-name="ce18">
            <text:p>$16,380</text:p>
          </table:table-cell>
          <table:table-cell office:value-type="float" office:value="0" table:style-name="ce34">
            <text:p>0</text:p>
          </table:table-cell>
          <table:table-cell office:value-type="float" office:value="23.81" table:style-name="ce38">
            <text:p>23.8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26" table:style-name="ce16">
            <text:p>26</text:p>
          </table:table-cell>
          <table:table-cell office:value-type="currency" office:value="90000" table:style-name="ce18">
            <text:p>$90,000</text:p>
          </table:table-cell>
          <table:table-cell office:value-type="currency" office:value="93600" table:style-name="ce18">
            <text:p>$93,600</text:p>
          </table:table-cell>
          <table:table-cell office:value-type="float" office:value="0" table:style-name="ce34">
            <text:p>0</text:p>
          </table:table-cell>
          <table:table-cell office:value-type="float" office:value="84.52" table:style-name="ce38">
            <text:p>84.5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1">
            <text:p>2200</text:p>
          </table:table-cell>
          <table:table-cell office:value-type="string" table:style-name="ce13">
            <text:p>Central Queensland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6" table:style-name="ce15">
            <text:p>6</text:p>
          </table:table-cell>
          <table:table-cell office:value-type="currency" office:value="11973" table:style-name="ce17">
            <text:p>$11,973</text:p>
          </table:table-cell>
          <table:table-cell office:value-type="currency" office:value="11973" table:style-name="ce17">
            <text:p>$11,97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00" table:style-name="ce12">
            <text:p>2200</text:p>
          </table:table-cell>
          <table:table-cell office:value-type="string" table:style-name="ce14">
            <text:p>Central Queensland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LI50415</text:p>
          </table:table-cell>
          <table:table-cell office:value-type="string" table:style-name="ce14">
            <text:p>Diploma of Logistics</text:p>
          </table:table-cell>
          <table:table-cell office:value-type="float" office:value="5" table:style-name="ce16">
            <text:p>5</text:p>
          </table:table-cell>
          <table:table-cell office:value-type="currency" office:value="2664" table:style-name="ce18">
            <text:p>$2,664</text:p>
          </table:table-cell>
          <table:table-cell office:value-type="currency" office:value="2664" table:style-name="ce18">
            <text:p>$2,66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200" table:style-name="ce23">
            <text:p>2200</text:p>
          </table:table-cell>
          <table:table-cell office:value-type="string" table:style-name="ce24">
            <text:p>Central Queensland University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639282.80000000005" table:style-name="ce26">
            <text:p>$639,283</text:p>
          </table:table-cell>
          <table:table-cell office:value-type="currency" office:value="647969.5" table:style-name="ce26">
            <text:p>$647,970</text:p>
          </table:table-cell>
          <table:table-cell office:value-type="float" office:value="0" table:style-name="ce36">
            <text:p>0</text:p>
          </table:table-cell>
          <table:table-cell office:value-type="float" office:value="82.77" table:style-name="ce37">
            <text:p>82.8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697WA</text:p>
          </table:table-cell>
          <table:table-cell office:value-type="string" table:style-name="ce14">
            <text:p>Diploma of Marine Studies</text:p>
          </table:table-cell>
          <table:table-cell office:value-type="string" table:style-name="ce16">
            <text:p>&lt; 5</text:p>
          </table:table-cell>
          <table:table-cell office:value-type="currency" office:value="16405.759999999998" table:style-name="ce18">
            <text:p>$16,406</text:p>
          </table:table-cell>
          <table:table-cell office:value-type="currency" office:value="16405.759999999998" table:style-name="ce18">
            <text:p>$16,40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7597.84" table:style-name="ce17">
            <text:p>$7,598</text:p>
          </table:table-cell>
          <table:table-cell office:value-type="currency" office:value="7890.48" table:style-name="ce17">
            <text:p>$7,89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5" table:style-name="ce15">
            <text:p>5</text:p>
          </table:table-cell>
          <table:table-cell office:value-type="currency" office:value="24375.9" table:style-name="ce17">
            <text:p>$24,376</text:p>
          </table:table-cell>
          <table:table-cell office:value-type="currency" office:value="24375.9" table:style-name="ce17">
            <text:p>$24,3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string" table:style-name="ce16">
            <text:p>&lt; 5</text:p>
          </table:table-cell>
          <table:table-cell office:value-type="currency" office:value="42" table:style-name="ce18">
            <text:p>$42</text:p>
          </table:table-cell>
          <table:table-cell office:value-type="currency" office:value="42" table:style-name="ce18">
            <text:p>$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16" table:style-name="ce15">
            <text:p>16</text:p>
          </table:table-cell>
          <table:table-cell office:value-type="currency" office:value="14548.32" table:style-name="ce17">
            <text:p>$14,548</text:p>
          </table:table-cell>
          <table:table-cell office:value-type="currency" office:value="14548.32" table:style-name="ce17">
            <text:p>$14,5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21" table:style-name="ce16">
            <text:p>21</text:p>
          </table:table-cell>
          <table:table-cell office:value-type="currency" office:value="77792.899999999994" table:style-name="ce18">
            <text:p>$77,793</text:p>
          </table:table-cell>
          <table:table-cell office:value-type="currency" office:value="79393.03" table:style-name="ce18">
            <text:p>$79,393</text:p>
          </table:table-cell>
          <table:table-cell office:value-type="float" office:value="0" table:style-name="ce34">
            <text:p>0</text:p>
          </table:table-cell>
          <table:table-cell office:value-type="float" office:value="71.72" table:style-name="ce38">
            <text:p>71.7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9" table:style-name="ce16">
            <text:p>9</text:p>
          </table:table-cell>
          <table:table-cell office:value-type="currency" office:value="29734.2" table:style-name="ce18">
            <text:p>$29,734</text:p>
          </table:table-cell>
          <table:table-cell office:value-type="currency" office:value="29734.2" table:style-name="ce18">
            <text:p>$29,7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string" table:style-name="ce16">
            <text:p>&lt; 5</text:p>
          </table:table-cell>
          <table:table-cell office:value-type="currency" office:value="1852.32" table:style-name="ce18">
            <text:p>$1,852</text:p>
          </table:table-cell>
          <table:table-cell office:value-type="currency" office:value="1852.32" table:style-name="ce18">
            <text:p>$1,85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1">
            <text:p>8073</text:p>
          </table:table-cell>
          <table:table-cell office:value-type="string" table:style-name="ce13">
            <text:p>Central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7" table:style-name="ce15">
            <text:p>17</text:p>
          </table:table-cell>
          <table:table-cell office:value-type="currency" office:value="55157.25" table:style-name="ce17">
            <text:p>$55,157</text:p>
          </table:table-cell>
          <table:table-cell office:value-type="currency" office:value="57532.78" table:style-name="ce17">
            <text:p>$57,533</text:p>
          </table:table-cell>
          <table:table-cell office:value-type="float" office:value="0" table:style-name="ce33">
            <text:p>0</text:p>
          </table:table-cell>
          <table:table-cell office:value-type="float" office:value="79.45" table:style-name="ce37">
            <text:p>79.5</text:p>
          </table:table-cell>
          <table:table-cell table:number-columns-repeated="16374" table:style-name="ce1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4">
            <text:p>Central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string" table:style-name="ce16">
            <text:p>&lt; 5</text:p>
          </table:table-cell>
          <table:table-cell office:value-type="currency" office:value="767.7" table:style-name="ce18">
            <text:p>$768</text:p>
          </table:table-cell>
          <table:table-cell office:value-type="currency" office:value="2476.8000000000002" table:style-name="ce18">
            <text:p>$2,4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8073" table:style-name="ce23">
            <text:p>8073</text:p>
          </table:table-cell>
          <table:table-cell office:value-type="string" table:style-name="ce24">
            <text:p>Central Regional TAF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80" table:style-name="ce25">
            <text:p>80</text:p>
          </table:table-cell>
          <table:table-cell office:value-type="currency" office:value="228274.2" table:style-name="ce26">
            <text:p>$228,274</text:p>
          </table:table-cell>
          <table:table-cell office:value-type="currency" office:value="234251.6" table:style-name="ce26">
            <text:p>$234,252</text:p>
          </table:table-cell>
          <table:table-cell office:value-type="float" office:value="0" table:style-name="ce36">
            <text:p>0</text:p>
          </table:table-cell>
          <table:table-cell office:value-type="float" office:value="84.26" table:style-name="ce37">
            <text:p>84.3</text:p>
          </table:table-cell>
          <table:table-cell table:number-columns-repeated="16374" table:style-name="ce1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2115</text:p>
          </table:table-cell>
          <table:table-cell office:value-type="string" table:style-name="ce14">
            <text:p>Diploma of Library and Information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HB50216</text:p>
          </table:table-cell>
          <table:table-cell office:value-type="string" table:style-name="ce13">
            <text:p>Diploma of Sal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3">
            <text:p>Charles Darwi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string" table:style-name="ce14">
            <text:p>Charles Darwi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AE80113</text:p>
          </table:table-cell>
          <table:table-cell office:value-type="string" table:style-name="ce14">
            <text:p>Graduate Diploma of Adult Language, Literacy and Numeracy Practi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01" table:style-name="ce23">
            <text:p>3001</text:p>
          </table:table-cell>
          <table:table-cell office:value-type="string" table:style-name="ce24">
            <text:p>Charles Darwin University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6" table:style-name="ce12">
            <text:p>7086</text:p>
          </table:table-cell>
          <table:table-cell office:value-type="string" table:style-name="ce14">
            <text:p>Charlton Brow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string" table:style-name="ce16">
            <text:p>&lt; 5</text:p>
          </table:table-cell>
          <table:table-cell office:value-type="currency" office:value="4980" table:style-name="ce18">
            <text:p>$4,980</text:p>
          </table:table-cell>
          <table:table-cell office:value-type="currency" office:value="4980" table:style-name="ce18">
            <text:p>$4,9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86" table:style-name="ce23">
            <text:p>7086</text:p>
          </table:table-cell>
          <table:table-cell office:value-type="string" table:style-name="ce24">
            <text:p>Charlton Brown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4980" table:style-name="ce26">
            <text:p>$4,980</text:p>
          </table:table-cell>
          <table:table-cell office:value-type="currency" office:value="4980" table:style-name="ce26">
            <text:p>$4,9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081VIC</text:p>
          </table:table-cell>
          <table:table-cell office:value-type="string" table:style-name="ce14">
            <text:p>Diploma of Ausla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8VIC</text:p>
          </table:table-cell>
          <table:table-cell office:value-type="string" table:style-name="ce13">
            <text:p>Advanced Diploma of Engineering Technology</text:p>
          </table:table-cell>
          <table:table-cell office:value-type="string" table:style-name="ce15">
            <text:p>&lt; 5</text:p>
          </table:table-cell>
          <table:table-cell office:value-type="currency" office:value="944" table:style-name="ce17">
            <text:p>$944</text:p>
          </table:table-cell>
          <table:table-cell office:value-type="currency" office:value="944" table:style-name="ce17">
            <text:p>$94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9VIC</text:p>
          </table:table-cell>
          <table:table-cell office:value-type="string" table:style-name="ce14">
            <text:p>Diploma of Engineering Technology</text:p>
          </table:table-cell>
          <table:table-cell office:value-type="float" office:value="7" table:style-name="ce16">
            <text:p>7</text:p>
          </table:table-cell>
          <table:table-cell office:value-type="currency" office:value="7493" table:style-name="ce18">
            <text:p>$7,493</text:p>
          </table:table-cell>
          <table:table-cell office:value-type="currency" office:value="7493" table:style-name="ce18">
            <text:p>$7,493</text:p>
          </table:table-cell>
          <table:table-cell office:value-type="float" office:value="0" table:style-name="ce34">
            <text:p>0</text:p>
          </table:table-cell>
          <table:table-cell office:value-type="float" office:value="45.28" table:style-name="ce38">
            <text:p>45.3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68VIC</text:p>
          </table:table-cell>
          <table:table-cell office:value-type="string" table:style-name="ce13">
            <text:p>Advanced Diploma of Building Design (Architectural)</text:p>
          </table:table-cell>
          <table:table-cell office:value-type="float" office:value="27" table:style-name="ce15">
            <text:p>27</text:p>
          </table:table-cell>
          <table:table-cell office:value-type="currency" office:value="87221.84" table:style-name="ce17">
            <text:p>$87,222</text:p>
          </table:table-cell>
          <table:table-cell office:value-type="currency" office:value="87221.84" table:style-name="ce17">
            <text:p>$87,222</text:p>
          </table:table-cell>
          <table:table-cell office:value-type="float" office:value="0" table:style-name="ce33">
            <text:p>0</text:p>
          </table:table-cell>
          <table:table-cell office:value-type="float" office:value="92.55" table:style-name="ce37">
            <text:p>92.6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30916QLD</text:p>
          </table:table-cell>
          <table:table-cell office:value-type="string" table:style-name="ce14">
            <text:p>Diploma of Aircraft Maintenance Engineering - Avioncs TB2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30919QLD</text:p>
          </table:table-cell>
          <table:table-cell office:value-type="string" table:style-name="ce13">
            <text:p>Diploma of Aircraft Maintenance Engineering - Mechanical TB1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512</text:p>
          </table:table-cell>
          <table:table-cell office:value-type="string" table:style-name="ce14">
            <text:p>Diploma of Veterinary Nursing (General Practic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float" office:value="12" table:style-name="ce16">
            <text:p>12</text:p>
          </table:table-cell>
          <table:table-cell office:value-type="currency" office:value="19470" table:style-name="ce18">
            <text:p>$19,470</text:p>
          </table:table-cell>
          <table:table-cell office:value-type="currency" office:value="19470" table:style-name="ce18">
            <text:p>$19,4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5" table:style-name="ce16">
            <text:p>5</text:p>
          </table:table-cell>
          <table:table-cell office:value-type="currency" office:value="8952.93" table:style-name="ce18">
            <text:p>$8,953</text:p>
          </table:table-cell>
          <table:table-cell office:value-type="currency" office:value="9086" table:style-name="ce18">
            <text:p>$9,08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216</text:p>
          </table:table-cell>
          <table:table-cell office:value-type="string" table:style-name="ce13">
            <text:p>Diploma of Community Coordination and Facilit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816</text:p>
          </table:table-cell>
          <table:table-cell office:value-type="string" table:style-name="ce14">
            <text:p>Diploma of Organic Farm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60415</text:p>
          </table:table-cell>
          <table:table-cell office:value-type="string" table:style-name="ce13">
            <text:p>Advanced 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116</text:p>
          </table:table-cell>
          <table:table-cell office:value-type="string" table:style-name="ce14">
            <text:p>Diploma of Automotive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24" table:style-name="ce16">
            <text:p>24</text:p>
          </table:table-cell>
          <table:table-cell office:value-type="currency" office:value="38723" table:style-name="ce18">
            <text:p>$38,723</text:p>
          </table:table-cell>
          <table:table-cell office:value-type="currency" office:value="38723" table:style-name="ce18">
            <text:p>$38,723</text:p>
          </table:table-cell>
          <table:table-cell office:value-type="float" office:value="0" table:style-name="ce34">
            <text:p>0</text:p>
          </table:table-cell>
          <table:table-cell office:value-type="float" office:value="69.42" table:style-name="ce38">
            <text:p>69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21" table:style-name="ce15">
            <text:p>21</text:p>
          </table:table-cell>
          <table:table-cell office:value-type="currency" office:value="40560" table:style-name="ce17">
            <text:p>$40,560</text:p>
          </table:table-cell>
          <table:table-cell office:value-type="currency" office:value="40560" table:style-name="ce17">
            <text:p>$40,560</text:p>
          </table:table-cell>
          <table:table-cell office:value-type="float" office:value="0" table:style-name="ce33">
            <text:p>0</text:p>
          </table:table-cell>
          <table:table-cell office:value-type="float" office:value="47.4" table:style-name="ce37">
            <text:p>47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11" table:style-name="ce16">
            <text:p>11</text:p>
          </table:table-cell>
          <table:table-cell office:value-type="currency" office:value="17286.32" table:style-name="ce18">
            <text:p>$17,286</text:p>
          </table:table-cell>
          <table:table-cell office:value-type="currency" office:value="19310" table:style-name="ce18">
            <text:p>$19,310</text:p>
          </table:table-cell>
          <table:table-cell office:value-type="float" office:value="0" table:style-name="ce34">
            <text:p>0</text:p>
          </table:table-cell>
          <table:table-cell office:value-type="float" office:value="94.29" table:style-name="ce38">
            <text:p>94.3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815</text:p>
          </table:table-cell>
          <table:table-cell office:value-type="string" table:style-name="ce13">
            <text:p>Diploma of International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string" table:style-name="ce16">
            <text:p>&lt; 5</text:p>
          </table:table-cell>
          <table:table-cell office:value-type="currency" office:value="4032.26" table:style-name="ce18">
            <text:p>$4,032</text:p>
          </table:table-cell>
          <table:table-cell office:value-type="currency" office:value="4032.26" table:style-name="ce18">
            <text:p>$4,03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7" table:style-name="ce15">
            <text:p>7</text:p>
          </table:table-cell>
          <table:table-cell office:value-type="currency" office:value="19760" table:style-name="ce17">
            <text:p>$19,760</text:p>
          </table:table-cell>
          <table:table-cell office:value-type="currency" office:value="19950" table:style-name="ce17">
            <text:p>$19,9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615</text:p>
          </table:table-cell>
          <table:table-cell office:value-type="string" table:style-name="ce14">
            <text:p>Diploma of Quality Audi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9" table:style-name="ce15">
            <text:p>9</text:p>
          </table:table-cell>
          <table:table-cell office:value-type="currency" office:value="17025.990000000002" table:style-name="ce17">
            <text:p>$17,026</text:p>
          </table:table-cell>
          <table:table-cell office:value-type="currency" office:value="17077.990000000002" table:style-name="ce17">
            <text:p>$17,078</text:p>
          </table:table-cell>
          <table:table-cell office:value-type="float" office:value="0" table:style-name="ce33">
            <text:p>0</text:p>
          </table:table-cell>
          <table:table-cell office:value-type="float" office:value="96.99" table:style-name="ce37">
            <text:p>97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115</text:p>
          </table:table-cell>
          <table:table-cell office:value-type="string" table:style-name="ce14">
            <text:p>Diploma of Library and Information Services</text:p>
          </table:table-cell>
          <table:table-cell office:value-type="float" office:value="8" table:style-name="ce16">
            <text:p>8</text:p>
          </table:table-cell>
          <table:table-cell office:value-type="currency" office:value="17641" table:style-name="ce18">
            <text:p>$17,641</text:p>
          </table:table-cell>
          <table:table-cell office:value-type="currency" office:value="17641" table:style-name="ce18">
            <text:p>$17,641</text:p>
          </table:table-cell>
          <table:table-cell office:value-type="float" office:value="0" table:style-name="ce34">
            <text:p>0</text:p>
          </table:table-cell>
          <table:table-cell office:value-type="float" office:value="82.35" table:style-name="ce38">
            <text:p>82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215</text:p>
          </table:table-cell>
          <table:table-cell office:value-type="string" table:style-name="ce13">
            <text:p>Diploma of Legal Services</text:p>
          </table:table-cell>
          <table:table-cell office:value-type="float" office:value="29" table:style-name="ce15">
            <text:p>29</text:p>
          </table:table-cell>
          <table:table-cell office:value-type="currency" office:value="60475" table:style-name="ce17">
            <text:p>$60,475</text:p>
          </table:table-cell>
          <table:table-cell office:value-type="currency" office:value="60475" table:style-name="ce17">
            <text:p>$60,475</text:p>
          </table:table-cell>
          <table:table-cell office:value-type="float" office:value="0" table:style-name="ce33">
            <text:p>0</text:p>
          </table:table-cell>
          <table:table-cell office:value-type="float" office:value="93.45" table:style-name="ce37">
            <text:p>93.5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string" table:style-name="ce16">
            <text:p>&lt; 5</text:p>
          </table:table-cell>
          <table:table-cell office:value-type="currency" office:value="3068" table:style-name="ce18">
            <text:p>$3,068</text:p>
          </table:table-cell>
          <table:table-cell office:value-type="currency" office:value="3068" table:style-name="ce18">
            <text:p>$3,06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string" table:style-name="ce16">
            <text:p>&lt; 5</text:p>
          </table:table-cell>
          <table:table-cell office:value-type="currency" office:value="3080" table:style-name="ce18">
            <text:p>$3,080</text:p>
          </table:table-cell>
          <table:table-cell office:value-type="currency" office:value="3080" table:style-name="ce18">
            <text:p>$3,080</text:p>
          </table:table-cell>
          <table:table-cell office:value-type="float" office:value="0" table:style-name="ce34">
            <text:p>0</text:p>
          </table:table-cell>
          <table:table-cell office:value-type="float" office:value="80.010000000000005" table:style-name="ce38">
            <text:p>8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413" table:style-name="ce17">
            <text:p>$413</text:p>
          </table:table-cell>
          <table:table-cell office:value-type="currency" office:value="413" table:style-name="ce17">
            <text:p>$4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37" table:style-name="ce16">
            <text:p>137</text:p>
          </table:table-cell>
          <table:table-cell office:value-type="currency" office:value="227984.1" table:style-name="ce18">
            <text:p>$227,984</text:p>
          </table:table-cell>
          <table:table-cell office:value-type="currency" office:value="227984.1" table:style-name="ce18">
            <text:p>$227,984</text:p>
          </table:table-cell>
          <table:table-cell office:value-type="float" office:value="0" table:style-name="ce34">
            <text:p>0</text:p>
          </table:table-cell>
          <table:table-cell office:value-type="float" office:value="78.099999999999994" table:style-name="ce38">
            <text:p>78.1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213</text:p>
          </table:table-cell>
          <table:table-cell office:value-type="string" table:style-name="ce13">
            <text:p>Diploma of School Age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32" table:style-name="ce16">
            <text:p>32</text:p>
          </table:table-cell>
          <table:table-cell office:value-type="currency" office:value="89509.25" table:style-name="ce18">
            <text:p>$89,509</text:p>
          </table:table-cell>
          <table:table-cell office:value-type="currency" office:value="89509.25" table:style-name="ce18">
            <text:p>$89,509</text:p>
          </table:table-cell>
          <table:table-cell office:value-type="float" office:value="0" table:style-name="ce34">
            <text:p>0</text:p>
          </table:table-cell>
          <table:table-cell office:value-type="float" office:value="86.71" table:style-name="ce38">
            <text:p>86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22" table:style-name="ce15">
            <text:p>22</text:p>
          </table:table-cell>
          <table:table-cell office:value-type="currency" office:value="18867.060000000001" table:style-name="ce17">
            <text:p>$18,867</text:p>
          </table:table-cell>
          <table:table-cell office:value-type="currency" office:value="18974.259999999998" table:style-name="ce17">
            <text:p>$18,974</text:p>
          </table:table-cell>
          <table:table-cell office:value-type="float" office:value="0" table:style-name="ce33">
            <text:p>0</text:p>
          </table:table-cell>
          <table:table-cell office:value-type="float" office:value="96.52" table:style-name="ce37">
            <text:p>96.5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51" table:style-name="ce16">
            <text:p>51</text:p>
          </table:table-cell>
          <table:table-cell office:value-type="currency" office:value="157265.60000000001" table:style-name="ce18">
            <text:p>$157,266</text:p>
          </table:table-cell>
          <table:table-cell office:value-type="currency" office:value="158209.60000000001" table:style-name="ce18">
            <text:p>$158,210</text:p>
          </table:table-cell>
          <table:table-cell office:value-type="float" office:value="0" table:style-name="ce34">
            <text:p>0</text:p>
          </table:table-cell>
          <table:table-cell office:value-type="float" office:value="84.91" table:style-name="ce38">
            <text:p>84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115</text:p>
          </table:table-cell>
          <table:table-cell office:value-type="string" table:style-name="ce13">
            <text:p>Diploma of Community Development</text:p>
          </table:table-cell>
          <table:table-cell office:value-type="string" table:style-name="ce15">
            <text:p>&lt; 5</text:p>
          </table:table-cell>
          <table:table-cell office:value-type="currency" office:value="4513.5" table:style-name="ce17">
            <text:p>$4,514</text:p>
          </table:table-cell>
          <table:table-cell office:value-type="currency" office:value="4513.5" table:style-name="ce17">
            <text:p>$4,5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19" table:style-name="ce16">
            <text:p>19</text:p>
          </table:table-cell>
          <table:table-cell office:value-type="currency" office:value="17452.37" table:style-name="ce18">
            <text:p>$17,452</text:p>
          </table:table-cell>
          <table:table-cell office:value-type="currency" office:value="17452.37" table:style-name="ce18">
            <text:p>$17,4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46" table:style-name="ce15">
            <text:p>46</text:p>
          </table:table-cell>
          <table:table-cell office:value-type="currency" office:value="62803.49" table:style-name="ce17">
            <text:p>$62,803</text:p>
          </table:table-cell>
          <table:table-cell office:value-type="currency" office:value="62803.49" table:style-name="ce17">
            <text:p>$62,803</text:p>
          </table:table-cell>
          <table:table-cell office:value-type="float" office:value="0" table:style-name="ce33">
            <text:p>0</text:p>
          </table:table-cell>
          <table:table-cell office:value-type="float" office:value="66.37" table:style-name="ce37">
            <text:p>66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62015</text:p>
          </table:table-cell>
          <table:table-cell office:value-type="string" table:style-name="ce14">
            <text:p>Advanced Diploma of Community Sector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81115</text:p>
          </table:table-cell>
          <table:table-cell office:value-type="string" table:style-name="ce13">
            <text:p>Graduate Diploma of Family Dispute Resolu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string" table:style-name="ce16">
            <text:p>&lt; 5</text:p>
          </table:table-cell>
          <table:table-cell office:value-type="currency" office:value="767" table:style-name="ce18">
            <text:p>$767</text:p>
          </table:table-cell>
          <table:table-cell office:value-type="currency" office:value="767" table:style-name="ce18">
            <text:p>$76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911</text:p>
          </table:table-cell>
          <table:table-cell office:value-type="string" table:style-name="ce13">
            <text:p>Diploma of Building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5" table:style-name="ce16">
            <text:p>5</text:p>
          </table:table-cell>
          <table:table-cell office:value-type="currency" office:value="16088.6" table:style-name="ce18">
            <text:p>$16,089</text:p>
          </table:table-cell>
          <table:table-cell office:value-type="currency" office:value="16088.6" table:style-name="ce18">
            <text:p>$16,089</text:p>
          </table:table-cell>
          <table:table-cell office:value-type="float" office:value="0" table:style-name="ce34">
            <text:p>0</text:p>
          </table:table-cell>
          <table:table-cell office:value-type="float" office:value="95.03" table:style-name="ce38">
            <text:p>95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9" table:style-name="ce15">
            <text:p>9</text:p>
          </table:table-cell>
          <table:table-cell office:value-type="currency" office:value="18947.68" table:style-name="ce17">
            <text:p>$18,948</text:p>
          </table:table-cell>
          <table:table-cell office:value-type="currency" office:value="18947.68" table:style-name="ce17">
            <text:p>$18,948</text:p>
          </table:table-cell>
          <table:table-cell office:value-type="float" office:value="0" table:style-name="ce33">
            <text:p>0</text:p>
          </table:table-cell>
          <table:table-cell office:value-type="float" office:value="89.94" table:style-name="ce37">
            <text:p>89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0" table:style-name="ce16">
            <text:p>20</text:p>
          </table:table-cell>
          <table:table-cell office:value-type="currency" office:value="54689.49" table:style-name="ce18">
            <text:p>$54,689</text:p>
          </table:table-cell>
          <table:table-cell office:value-type="currency" office:value="54689.49" table:style-name="ce18">
            <text:p>$54,689</text:p>
          </table:table-cell>
          <table:table-cell office:value-type="float" office:value="0" table:style-name="ce34">
            <text:p>0</text:p>
          </table:table-cell>
          <table:table-cell office:value-type="float" office:value="96.88" table:style-name="ce38">
            <text:p>96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22" table:style-name="ce15">
            <text:p>22</text:p>
          </table:table-cell>
          <table:table-cell office:value-type="currency" office:value="57220.79" table:style-name="ce17">
            <text:p>$57,221</text:p>
          </table:table-cell>
          <table:table-cell office:value-type="currency" office:value="57220.79" table:style-name="ce17">
            <text:p>$57,221</text:p>
          </table:table-cell>
          <table:table-cell office:value-type="float" office:value="0" table:style-name="ce33">
            <text:p>0</text:p>
          </table:table-cell>
          <table:table-cell office:value-type="float" office:value="83.22" table:style-name="ce37">
            <text:p>83.2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11" table:style-name="ce15">
            <text:p>11</text:p>
          </table:table-cell>
          <table:table-cell office:value-type="currency" office:value="21157.7" table:style-name="ce17">
            <text:p>$21,158</text:p>
          </table:table-cell>
          <table:table-cell office:value-type="currency" office:value="21157.7" table:style-name="ce17">
            <text:p>$21,158</text:p>
          </table:table-cell>
          <table:table-cell office:value-type="float" office:value="0" table:style-name="ce33">
            <text:p>0</text:p>
          </table:table-cell>
          <table:table-cell office:value-type="float" office:value="88.48" table:style-name="ce37">
            <text:p>88.5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35" table:style-name="ce16">
            <text:p>35</text:p>
          </table:table-cell>
          <table:table-cell office:value-type="currency" office:value="64488" table:style-name="ce18">
            <text:p>$64,488</text:p>
          </table:table-cell>
          <table:table-cell office:value-type="currency" office:value="64488" table:style-name="ce18">
            <text:p>$64,488</text:p>
          </table:table-cell>
          <table:table-cell office:value-type="float" office:value="0" table:style-name="ce34">
            <text:p>0</text:p>
          </table:table-cell>
          <table:table-cell office:value-type="float" office:value="91.77" table:style-name="ce38">
            <text:p>91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float" office:value="12" table:style-name="ce15">
            <text:p>12</text:p>
          </table:table-cell>
          <table:table-cell office:value-type="currency" office:value="34000" table:style-name="ce17">
            <text:p>$34,000</text:p>
          </table:table-cell>
          <table:table-cell office:value-type="currency" office:value="34000" table:style-name="ce17">
            <text:p>$34,000</text:p>
          </table:table-cell>
          <table:table-cell office:value-type="float" office:value="0" table:style-name="ce33">
            <text:p>0</text:p>
          </table:table-cell>
          <table:table-cell office:value-type="float" office:value="98.8" table:style-name="ce37">
            <text:p>98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12" table:style-name="ce16">
            <text:p>12</text:p>
          </table:table-cell>
          <table:table-cell office:value-type="currency" office:value="45522.75" table:style-name="ce18">
            <text:p>$45,523</text:p>
          </table:table-cell>
          <table:table-cell office:value-type="currency" office:value="45603.43" table:style-name="ce18">
            <text:p>$45,603</text:p>
          </table:table-cell>
          <table:table-cell office:value-type="float" office:value="0" table:style-name="ce34">
            <text:p>0</text:p>
          </table:table-cell>
          <table:table-cell office:value-type="float" office:value="51.75" table:style-name="ce38">
            <text:p>51.8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15" table:style-name="ce15">
            <text:p>115</text:p>
          </table:table-cell>
          <table:table-cell office:value-type="currency" office:value="479892" table:style-name="ce17">
            <text:p>$479,892</text:p>
          </table:table-cell>
          <table:table-cell office:value-type="currency" office:value="479892" table:style-name="ce17">
            <text:p>$479,892</text:p>
          </table:table-cell>
          <table:table-cell office:value-type="float" office:value="0" table:style-name="ce33">
            <text:p>0</text:p>
          </table:table-cell>
          <table:table-cell office:value-type="float" office:value="88.55" table:style-name="ce37">
            <text:p>88.6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P50115</text:p>
          </table:table-cell>
          <table:table-cell office:value-type="string" table:style-name="ce14">
            <text:p>Diploma of Printing and Graphic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17" table:style-name="ce16">
            <text:p>17</text:p>
          </table:table-cell>
          <table:table-cell office:value-type="currency" office:value="21661.34" table:style-name="ce18">
            <text:p>$21,661</text:p>
          </table:table-cell>
          <table:table-cell office:value-type="currency" office:value="21661.34" table:style-name="ce18">
            <text:p>$21,661</text:p>
          </table:table-cell>
          <table:table-cell office:value-type="float" office:value="0" table:style-name="ce34">
            <text:p>0</text:p>
          </table:table-cell>
          <table:table-cell office:value-type="float" office:value="88.89" table:style-name="ce38">
            <text:p>88.9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315</text:p>
          </table:table-cell>
          <table:table-cell office:value-type="string" table:style-name="ce13">
            <text:p>Diploma of Information Technology System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float" office:value="14" table:style-name="ce16">
            <text:p>14</text:p>
          </table:table-cell>
          <table:table-cell office:value-type="currency" office:value="50107.46" table:style-name="ce18">
            <text:p>$50,107</text:p>
          </table:table-cell>
          <table:table-cell office:value-type="currency" office:value="50107.46" table:style-name="ce18">
            <text:p>$50,107</text:p>
          </table:table-cell>
          <table:table-cell office:value-type="float" office:value="0" table:style-name="ce34">
            <text:p>0</text:p>
          </table:table-cell>
          <table:table-cell office:value-type="float" office:value="96.15" table:style-name="ce38">
            <text:p>96.2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7" table:style-name="ce16">
            <text:p>17</text:p>
          </table:table-cell>
          <table:table-cell office:value-type="currency" office:value="34342.050000000003" table:style-name="ce18">
            <text:p>$34,342</text:p>
          </table:table-cell>
          <table:table-cell office:value-type="currency" office:value="34342.050000000003" table:style-name="ce18">
            <text:p>$34,34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915</text:p>
          </table:table-cell>
          <table:table-cell office:value-type="string" table:style-name="ce13">
            <text:p>Diploma of Digital Media Technologi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215</text:p>
          </table:table-cell>
          <table:table-cell office:value-type="string" table:style-name="ce14">
            <text:p>Advanced Diploma of Network Securi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float" office:value="6" table:style-name="ce15">
            <text:p>6</text:p>
          </table:table-cell>
          <table:table-cell office:value-type="currency" office:value="12096" table:style-name="ce17">
            <text:p>$12,096</text:p>
          </table:table-cell>
          <table:table-cell office:value-type="currency" office:value="12096" table:style-name="ce17">
            <text:p>$12,096</text:p>
          </table:table-cell>
          <table:table-cell office:value-type="float" office:value="0" table:style-name="ce33">
            <text:p>0</text:p>
          </table:table-cell>
          <table:table-cell office:value-type="float" office:value="76.39" table:style-name="ce37">
            <text:p>76.4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80215</text:p>
          </table:table-cell>
          <table:table-cell office:value-type="string" table:style-name="ce14">
            <text:p>Graduate Certificate in Information Technology Sustainabili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60112</text:p>
          </table:table-cell>
          <table:table-cell office:value-type="string" table:style-name="ce14">
            <text:p>Advanced Diploma of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216</text:p>
          </table:table-cell>
          <table:table-cell office:value-type="string" table:style-name="ce13">
            <text:p>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NWP50715</text:p>
          </table:table-cell>
          <table:table-cell office:value-type="string" table:style-name="ce14">
            <text:p>Diploma of Water Industry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39" table:style-name="ce15">
            <text:p>39</text:p>
          </table:table-cell>
          <table:table-cell office:value-type="currency" office:value="101295" table:style-name="ce17">
            <text:p>$101,295</text:p>
          </table:table-cell>
          <table:table-cell office:value-type="currency" office:value="101295" table:style-name="ce17">
            <text:p>$101,295</text:p>
          </table:table-cell>
          <table:table-cell office:value-type="float" office:value="0" table:style-name="ce33">
            <text:p>0</text:p>
          </table:table-cell>
          <table:table-cell office:value-type="float" office:value="96.01" table:style-name="ce37">
            <text:p>96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115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20" table:style-name="ce16">
            <text:p>20</text:p>
          </table:table-cell>
          <table:table-cell office:value-type="currency" office:value="53677.48" table:style-name="ce18">
            <text:p>$53,677</text:p>
          </table:table-cell>
          <table:table-cell office:value-type="currency" office:value="53677.48" table:style-name="ce18">
            <text:p>$53,67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310</text:p>
          </table:table-cell>
          <table:table-cell office:value-type="string" table:style-name="ce13">
            <text:p>Diploma of Outdoor Recre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float" office:value="21" table:style-name="ce16">
            <text:p>21</text:p>
          </table:table-cell>
          <table:table-cell office:value-type="currency" office:value="58440.51" table:style-name="ce18">
            <text:p>$58,441</text:p>
          </table:table-cell>
          <table:table-cell office:value-type="currency" office:value="58440.51" table:style-name="ce18">
            <text:p>$58,44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712</text:p>
          </table:table-cell>
          <table:table-cell office:value-type="string" table:style-name="ce13">
            <text:p>Diploma of Sport and Recrea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string" table:style-name="ce16">
            <text:p>&lt; 5</text:p>
          </table:table-cell>
          <table:table-cell office:value-type="currency" office:value="13452" table:style-name="ce18">
            <text:p>$13,452</text:p>
          </table:table-cell>
          <table:table-cell office:value-type="currency" office:value="13452" table:style-name="ce18">
            <text:p>$13,452</text:p>
          </table:table-cell>
          <table:table-cell office:value-type="float" office:value="0" table:style-name="ce34">
            <text:p>0</text:p>
          </table:table-cell>
          <table:table-cell office:value-type="float" office:value="98.68" table:style-name="ce38">
            <text:p>98.7</text:p>
          </table:table-cell>
          <table:table-cell table:number-columns-repeated="16374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10" table:style-name="ce15">
            <text:p>10</text:p>
          </table:table-cell>
          <table:table-cell office:value-type="currency" office:value="17723.189999999999" table:style-name="ce17">
            <text:p>$17,723</text:p>
          </table:table-cell>
          <table:table-cell office:value-type="currency" office:value="18137.009999999998" table:style-name="ce17">
            <text:p>$18,13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2753.54" table:style-name="ce18">
            <text:p>$2,754</text:p>
          </table:table-cell>
          <table:table-cell office:value-type="currency" office:value="2753.54" table:style-name="ce18">
            <text:p>$2,754</text:p>
          </table:table-cell>
          <table:table-cell office:value-type="float" office:value="0" table:style-name="ce34">
            <text:p>0</text:p>
          </table:table-cell>
          <table:table-cell office:value-type="float" office:value="85.72" table:style-name="ce38">
            <text:p>85.7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116</text:p>
          </table:table-cell>
          <table:table-cell office:value-type="string" table:style-name="ce13">
            <text:p>Advanced 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LI50415</text:p>
          </table:table-cell>
          <table:table-cell office:value-type="string" table:style-name="ce14">
            <text:p>Diploma of Logistics</text:p>
          </table:table-cell>
          <table:table-cell office:value-type="string" table:style-name="ce16">
            <text:p>&lt; 5</text:p>
          </table:table-cell>
          <table:table-cell office:value-type="currency" office:value="9176.44" table:style-name="ce18">
            <text:p>$9,176</text:p>
          </table:table-cell>
          <table:table-cell office:value-type="currency" office:value="9176.44" table:style-name="ce18">
            <text:p>$9,17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511</text:p>
          </table:table-cell>
          <table:table-cell office:value-type="string" table:style-name="ce13">
            <text:p>Diploma of Electronics and Communications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string" table:style-name="ce16">
            <text:p>&lt; 5</text:p>
          </table:table-cell>
          <table:table-cell office:value-type="currency" office:value="15222" table:style-name="ce18">
            <text:p>$15,222</text:p>
          </table:table-cell>
          <table:table-cell office:value-type="currency" office:value="15222" table:style-name="ce18">
            <text:p>$15,22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0411</text:p>
          </table:table-cell>
          <table:table-cell office:value-type="string" table:style-name="ce13">
            <text:p>Advanced Diploma of Computer Systems Engineering</text:p>
          </table:table-cell>
          <table:table-cell office:value-type="float" office:value="10" table:style-name="ce15">
            <text:p>10</text:p>
          </table:table-cell>
          <table:table-cell office:value-type="currency" office:value="28084" table:style-name="ce17">
            <text:p>$28,084</text:p>
          </table:table-cell>
          <table:table-cell office:value-type="currency" office:value="28084" table:style-name="ce17">
            <text:p>$28,084</text:p>
          </table:table-cell>
          <table:table-cell office:value-type="float" office:value="0" table:style-name="ce33">
            <text:p>0</text:p>
          </table:table-cell>
          <table:table-cell office:value-type="float" office:value="66.95" table:style-name="ce37">
            <text:p>67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2">
            <text:p>7073</text:p>
          </table:table-cell>
          <table:table-cell office:value-type="string" table:style-name="ce14">
            <text:p>Chisholm Institute of Technical and Further Education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2011</text:p>
          </table:table-cell>
          <table:table-cell office:value-type="string" table:style-name="ce14">
            <text:p>Advanced Diploma of Engineering Technology - Renewable Ener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3" table:style-name="ce11">
            <text:p>7073</text:p>
          </table:table-cell>
          <table:table-cell office:value-type="string" table:style-name="ce13">
            <text:p>Chisholm Institute of Technical and Further Education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73" table:style-name="ce19">
            <text:p>7073</text:p>
          </table:table-cell>
          <table:table-cell office:value-type="string" table:style-name="ce20">
            <text:p>Chisholm Institute of Technical and Further Education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892" table:style-name="ce21">
            <text:p>892</text:p>
          </table:table-cell>
          <table:table-cell office:value-type="currency" office:value="2135347" table:style-name="ce22">
            <text:p>$2,135,347</text:p>
          </table:table-cell>
          <table:table-cell office:value-type="currency" office:value="2139291" table:style-name="ce22">
            <text:p>$2,139,291</text:p>
          </table:table-cell>
          <table:table-cell office:value-type="float" office:value="0" table:style-name="ce35">
            <text:p>0</text:p>
          </table:table-cell>
          <table:table-cell office:value-type="float" office:value="88.14" table:style-name="ce38">
            <text:p>88.1</text:p>
          </table:table-cell>
          <table:table-cell table:number-columns-repeated="16374" table:style-name="ce1"/>
        </table:table-row>
        <table:table-row table:style-name="ro3">
          <table:table-cell office:value-type="float" office:value="7387" table:style-name="ce11">
            <text:p>7387</text:p>
          </table:table-cell>
          <table:table-cell office:value-type="string" table:style-name="ce13">
            <text:p>Cinimod Enterpris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46" table:style-name="ce15">
            <text:p>46</text:p>
          </table:table-cell>
          <table:table-cell office:value-type="currency" office:value="220833.5" table:style-name="ce17">
            <text:p>$220,834</text:p>
          </table:table-cell>
          <table:table-cell office:value-type="currency" office:value="274166.8" table:style-name="ce17">
            <text:p>$274,167</text:p>
          </table:table-cell>
          <table:table-cell office:value-type="float" office:value="0" table:style-name="ce33">
            <text:p>0</text:p>
          </table:table-cell>
          <table:table-cell office:value-type="float" office:value="54.74" table:style-name="ce37">
            <text:p>54.7</text:p>
          </table:table-cell>
          <table:table-cell table:number-columns-repeated="16374" table:style-name="ce1"/>
        </table:table-row>
        <table:table-row table:style-name="ro3">
          <table:table-cell office:value-type="float" office:value="7387" table:style-name="ce12">
            <text:p>7387</text:p>
          </table:table-cell>
          <table:table-cell office:value-type="string" table:style-name="ce14">
            <text:p>Cinimod Enterpris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7" table:style-name="ce11">
            <text:p>7387</text:p>
          </table:table-cell>
          <table:table-cell office:value-type="string" table:style-name="ce13">
            <text:p>Cinimod Enterpris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60515</text:p>
          </table:table-cell>
          <table:table-cell office:value-type="string" table:style-name="ce13">
            <text:p>Advanced Diploma of Music Industry</text:p>
          </table:table-cell>
          <table:table-cell office:value-type="float" office:value="24" table:style-name="ce15">
            <text:p>24</text:p>
          </table:table-cell>
          <table:table-cell office:value-type="currency" office:value="137500" table:style-name="ce17">
            <text:p>$137,500</text:p>
          </table:table-cell>
          <table:table-cell office:value-type="currency" office:value="137500" table:style-name="ce17">
            <text:p>$137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87" table:style-name="ce19">
            <text:p>7387</text:p>
          </table:table-cell>
          <table:table-cell office:value-type="string" table:style-name="ce20">
            <text:p>Cinimod Enterpris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70" table:style-name="ce21">
            <text:p>70</text:p>
          </table:table-cell>
          <table:table-cell office:value-type="currency" office:value="358333.5" table:style-name="ce22">
            <text:p>$358,334</text:p>
          </table:table-cell>
          <table:table-cell office:value-type="currency" office:value="411666.8" table:style-name="ce22">
            <text:p>$411,667</text:p>
          </table:table-cell>
          <table:table-cell office:value-type="float" office:value="0" table:style-name="ce35">
            <text:p>0</text:p>
          </table:table-cell>
          <table:table-cell office:value-type="float" office:value="41.1" table:style-name="ce38">
            <text:p>41.1</text:p>
          </table:table-cell>
          <table:table-cell table:number-columns-repeated="16374" table:style-name="ce1"/>
        </table:table-row>
        <table:table-row table:style-name="ro3">
          <table:table-cell office:value-type="float" office:value="7429" table:style-name="ce11">
            <text:p>7429</text:p>
          </table:table-cell>
          <table:table-cell office:value-type="string" table:style-name="ce13">
            <text:p>CMA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42" table:style-name="ce15">
            <text:p>42</text:p>
          </table:table-cell>
          <table:table-cell office:value-type="currency" office:value="192531" table:style-name="ce17">
            <text:p>$192,531</text:p>
          </table:table-cell>
          <table:table-cell office:value-type="currency" office:value="192531" table:style-name="ce17">
            <text:p>$192,531</text:p>
          </table:table-cell>
          <table:table-cell office:value-type="float" office:value="0" table:style-name="ce33">
            <text:p>0</text:p>
          </table:table-cell>
          <table:table-cell office:value-type="float" office:value="51.35" table:style-name="ce37">
            <text:p>51.4</text:p>
          </table:table-cell>
          <table:table-cell table:number-columns-repeated="16374" table:style-name="ce1"/>
        </table:table-row>
        <table:table-row table:style-name="ro3">
          <table:table-cell office:value-type="float" office:value="7429" table:style-name="ce12">
            <text:p>7429</text:p>
          </table:table-cell>
          <table:table-cell office:value-type="string" table:style-name="ce14">
            <text:p>CMA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27" table:style-name="ce16">
            <text:p>27</text:p>
          </table:table-cell>
          <table:table-cell office:value-type="currency" office:value="114158" table:style-name="ce18">
            <text:p>$114,158</text:p>
          </table:table-cell>
          <table:table-cell office:value-type="currency" office:value="114158" table:style-name="ce18">
            <text:p>$114,158</text:p>
          </table:table-cell>
          <table:table-cell office:value-type="float" office:value="0" table:style-name="ce34">
            <text:p>0</text:p>
          </table:table-cell>
          <table:table-cell office:value-type="float" office:value="63.2" table:style-name="ce38">
            <text:p>63.2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29" table:style-name="ce23">
            <text:p>7429</text:p>
          </table:table-cell>
          <table:table-cell office:value-type="string" table:style-name="ce24">
            <text:p>CMA Training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69" table:style-name="ce25">
            <text:p>69</text:p>
          </table:table-cell>
          <table:table-cell office:value-type="currency" office:value="306689" table:style-name="ce26">
            <text:p>$306,689</text:p>
          </table:table-cell>
          <table:table-cell office:value-type="currency" office:value="306689" table:style-name="ce26">
            <text:p>$306,689</text:p>
          </table:table-cell>
          <table:table-cell office:value-type="float" office:value="0" table:style-name="ce36">
            <text:p>0</text:p>
          </table:table-cell>
          <table:table-cell office:value-type="float" office:value="55.21" table:style-name="ce37">
            <text:p>55.2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2">
            <text:p>7276</text:p>
          </table:table-cell>
          <table:table-cell office:value-type="string" table:style-name="ce14">
            <text:p>Contour System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1">
            <text:p>7276</text:p>
          </table:table-cell>
          <table:table-cell office:value-type="string" table:style-name="ce13">
            <text:p>Contour System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2">
            <text:p>7276</text:p>
          </table:table-cell>
          <table:table-cell office:value-type="string" table:style-name="ce14">
            <text:p>Contour System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1">
            <text:p>7276</text:p>
          </table:table-cell>
          <table:table-cell office:value-type="string" table:style-name="ce13">
            <text:p>Contour System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2">
            <text:p>7276</text:p>
          </table:table-cell>
          <table:table-cell office:value-type="string" table:style-name="ce14">
            <text:p>Contour System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string" table:style-name="ce16">
            <text:p>&lt; 5</text:p>
          </table:table-cell>
          <table:table-cell office:value-type="currency" office:value="10000.5" table:style-name="ce18">
            <text:p>$10,001</text:p>
          </table:table-cell>
          <table:table-cell office:value-type="currency" office:value="16990.5" table:style-name="ce18">
            <text:p>$16,99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1">
            <text:p>7276</text:p>
          </table:table-cell>
          <table:table-cell office:value-type="string" table:style-name="ce13">
            <text:p>Contour System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string" table:style-name="ce15">
            <text:p>&lt; 5</text:p>
          </table:table-cell>
          <table:table-cell office:value-type="currency" office:value="6667" table:style-name="ce17">
            <text:p>$6,667</text:p>
          </table:table-cell>
          <table:table-cell office:value-type="currency" office:value="6667" table:style-name="ce17">
            <text:p>$6,66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6" table:style-name="ce12">
            <text:p>7276</text:p>
          </table:table-cell>
          <table:table-cell office:value-type="string" table:style-name="ce14">
            <text:p>Contour System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216</text:p>
          </table:table-cell>
          <table:table-cell office:value-type="string" table:style-name="ce14">
            <text:p>Diploma of Sal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76" table:style-name="ce23">
            <text:p>7276</text:p>
          </table:table-cell>
          <table:table-cell office:value-type="string" table:style-name="ce24">
            <text:p>Contour Systems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" table:style-name="ce25">
            <text:p>5</text:p>
          </table:table-cell>
          <table:table-cell office:value-type="currency" office:value="16667.5" table:style-name="ce26">
            <text:p>$16,668</text:p>
          </table:table-cell>
          <table:table-cell office:value-type="currency" office:value="23657.5" table:style-name="ce26">
            <text:p>$23,658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3" table:style-name="ce12">
            <text:p>7463</text:p>
          </table:table-cell>
          <table:table-cell office:value-type="string" table:style-name="ce14">
            <text:p>Croni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5" table:style-name="ce16">
            <text:p>5</text:p>
          </table:table-cell>
          <table:table-cell office:value-type="currency" office:value="20000" table:style-name="ce18">
            <text:p>$20,000</text:p>
          </table:table-cell>
          <table:table-cell office:value-type="currency" office:value="36000" table:style-name="ce18">
            <text:p>$36,000</text:p>
          </table:table-cell>
          <table:table-cell office:value-type="float" office:value="0" table:style-name="ce34">
            <text:p>0</text:p>
          </table:table-cell>
          <table:table-cell office:value-type="float" office:value="88.89" table:style-name="ce38">
            <text:p>88.9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63" table:style-name="ce23">
            <text:p>7463</text:p>
          </table:table-cell>
          <table:table-cell office:value-type="string" table:style-name="ce24">
            <text:p>Cronin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" table:style-name="ce25">
            <text:p>5</text:p>
          </table:table-cell>
          <table:table-cell office:value-type="currency" office:value="20000" table:style-name="ce26">
            <text:p>$20,000</text:p>
          </table:table-cell>
          <table:table-cell office:value-type="currency" office:value="36000" table:style-name="ce26">
            <text:p>$36,000</text:p>
          </table:table-cell>
          <table:table-cell office:value-type="float" office:value="0" table:style-name="ce36">
            <text:p>0</text:p>
          </table:table-cell>
          <table:table-cell office:value-type="float" office:value="88.89" table:style-name="ce37">
            <text:p>88.9</text:p>
          </table:table-cell>
          <table:table-cell table:number-columns-repeated="16374" table:style-name="ce1"/>
        </table:table-row>
        <table:table-row table:style-name="ro3">
          <table:table-cell office:value-type="float" office:value="7213" table:style-name="ce12">
            <text:p>7213</text:p>
          </table:table-cell>
          <table:table-cell office:value-type="string" table:style-name="ce14">
            <text:p>Dazzle-M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1" table:style-name="ce16">
            <text:p>11</text:p>
          </table:table-cell>
          <table:table-cell office:value-type="currency" office:value="48830.2" table:style-name="ce18">
            <text:p>$48,830</text:p>
          </table:table-cell>
          <table:table-cell office:value-type="currency" office:value="60862.400000000001" table:style-name="ce18">
            <text:p>$60,8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13" table:style-name="ce23">
            <text:p>7213</text:p>
          </table:table-cell>
          <table:table-cell office:value-type="string" table:style-name="ce24">
            <text:p>Dazzle-M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1" table:style-name="ce25">
            <text:p>11</text:p>
          </table:table-cell>
          <table:table-cell office:value-type="currency" office:value="48830.2" table:style-name="ce26">
            <text:p>$48,830</text:p>
          </table:table-cell>
          <table:table-cell office:value-type="currency" office:value="60862.400000000001" table:style-name="ce26">
            <text:p>$60,86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42" table:style-name="ce12">
            <text:p>7742</text:p>
          </table:table-cell>
          <table:table-cell office:value-type="string" table:style-name="ce14">
            <text:p>Demi International Beauty Academy Pty Ltd<text:s/>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48" table:style-name="ce16">
            <text:p>48</text:p>
          </table:table-cell>
          <table:table-cell office:value-type="currency" office:value="222500" table:style-name="ce18">
            <text:p>$222,500</text:p>
          </table:table-cell>
          <table:table-cell office:value-type="currency" office:value="222500" table:style-name="ce18">
            <text:p>$222,500</text:p>
          </table:table-cell>
          <table:table-cell office:value-type="float" office:value="0" table:style-name="ce34">
            <text:p>0</text:p>
          </table:table-cell>
          <table:table-cell office:value-type="float" office:value="94.59" table:style-name="ce38">
            <text:p>94.6</text:p>
          </table:table-cell>
          <table:table-cell table:number-columns-repeated="16374" table:style-name="ce1"/>
        </table:table-row>
        <table:table-row table:style-name="ro3">
          <table:table-cell office:value-type="float" office:value="7742" table:style-name="ce11">
            <text:p>7742</text:p>
          </table:table-cell>
          <table:table-cell office:value-type="string" table:style-name="ce13">
            <text:p>Demi International Beauty Academy Pty Ltd<text:s/>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42" table:style-name="ce12">
            <text:p>7742</text:p>
          </table:table-cell>
          <table:table-cell office:value-type="string" table:style-name="ce14">
            <text:p>Demi International Beauty Academy Pty Ltd<text:s/>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68" table:style-name="ce16">
            <text:p>68</text:p>
          </table:table-cell>
          <table:table-cell office:value-type="currency" office:value="314334.59999999998" table:style-name="ce18">
            <text:p>$314,335</text:p>
          </table:table-cell>
          <table:table-cell office:value-type="currency" office:value="314334.59999999998" table:style-name="ce18">
            <text:p>$314,335</text:p>
          </table:table-cell>
          <table:table-cell office:value-type="float" office:value="0" table:style-name="ce34">
            <text:p>0</text:p>
          </table:table-cell>
          <table:table-cell office:value-type="float" office:value="98.02" table:style-name="ce38">
            <text:p>98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742" table:style-name="ce23">
            <text:p>7742</text:p>
          </table:table-cell>
          <table:table-cell office:value-type="string" table:style-name="ce24">
            <text:p>Demi International Beauty Academy Pty Ltd<text:s/>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16" table:style-name="ce25">
            <text:p>116</text:p>
          </table:table-cell>
          <table:table-cell office:value-type="currency" office:value="536834.6" table:style-name="ce26">
            <text:p>$536,835</text:p>
          </table:table-cell>
          <table:table-cell office:value-type="currency" office:value="536834.6" table:style-name="ce26">
            <text:p>$536,835</text:p>
          </table:table-cell>
          <table:table-cell office:value-type="float" office:value="0" table:style-name="ce36">
            <text:p>0</text:p>
          </table:table-cell>
          <table:table-cell office:value-type="float" office:value="96.57" table:style-name="ce37">
            <text:p>96.6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2">
            <text:p>7535</text:p>
          </table:table-cell>
          <table:table-cell office:value-type="string" table:style-name="ce14">
            <text:p>Department of Training and Workforce Development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1">
            <text:p>7535</text:p>
          </table:table-cell>
          <table:table-cell office:value-type="string" table:style-name="ce13">
            <text:p>Department of Training and Workforce Development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2">
            <text:p>7535</text:p>
          </table:table-cell>
          <table:table-cell office:value-type="string" table:style-name="ce14">
            <text:p>Department of Training and Workforce Development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1">
            <text:p>7535</text:p>
          </table:table-cell>
          <table:table-cell office:value-type="string" table:style-name="ce13">
            <text:p>Department of Training and Workforce Development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2">
            <text:p>7535</text:p>
          </table:table-cell>
          <table:table-cell office:value-type="string" table:style-name="ce14">
            <text:p>Department of Training and Workforce Development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1">
            <text:p>7535</text:p>
          </table:table-cell>
          <table:table-cell office:value-type="string" table:style-name="ce13">
            <text:p>Department of Training and Workforce Development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2">
            <text:p>7535</text:p>
          </table:table-cell>
          <table:table-cell office:value-type="string" table:style-name="ce14">
            <text:p>Department of Training and Workforce Development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1115</text:p>
          </table:table-cell>
          <table:table-cell office:value-type="string" table:style-name="ce14">
            <text:p>Diploma of Financial Counsell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1">
            <text:p>7535</text:p>
          </table:table-cell>
          <table:table-cell office:value-type="string" table:style-name="ce13">
            <text:p>Department of Training and Workforce Development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715</text:p>
          </table:table-cell>
          <table:table-cell office:value-type="string" table:style-name="ce13">
            <text:p>Diploma of Software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2">
            <text:p>7535</text:p>
          </table:table-cell>
          <table:table-cell office:value-type="string" table:style-name="ce14">
            <text:p>Department of Training and Workforce Development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FI50411</text:p>
          </table:table-cell>
          <table:table-cell office:value-type="string" table:style-name="ce14">
            <text:p>Diploma of Fisheries Compliance</text:p>
          </table:table-cell>
          <table:table-cell office:value-type="string" table:style-name="ce16">
            <text:p>&lt; 5</text:p>
          </table:table-cell>
          <table:table-cell office:value-type="currency" office:value="1010.65" table:style-name="ce18">
            <text:p>$1,011</text:p>
          </table:table-cell>
          <table:table-cell office:value-type="currency" office:value="1459.8" table:style-name="ce18">
            <text:p>$1,4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35" table:style-name="ce11">
            <text:p>7535</text:p>
          </table:table-cell>
          <table:table-cell office:value-type="string" table:style-name="ce13">
            <text:p>Department of Training and Workforce Development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35" table:style-name="ce19">
            <text:p>7535</text:p>
          </table:table-cell>
          <table:table-cell office:value-type="string" table:style-name="ce20">
            <text:p>Department of Training and Workforce Development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1010.65" table:style-name="ce22">
            <text:p>$1,011</text:p>
          </table:table-cell>
          <table:table-cell office:value-type="currency" office:value="1459.8" table:style-name="ce22">
            <text:p>$1,4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1" table:style-name="ce11">
            <text:p>7111</text:p>
          </table:table-cell>
          <table:table-cell office:value-type="string" table:style-name="ce13">
            <text:p>Design College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8" table:style-name="ce15">
            <text:p>8</text:p>
          </table:table-cell>
          <table:table-cell office:value-type="currency" office:value="26666.720000000001" table:style-name="ce17">
            <text:p>$26,667</text:p>
          </table:table-cell>
          <table:table-cell office:value-type="currency" office:value="42026.720000000001" table:style-name="ce17">
            <text:p>$42,027</text:p>
          </table:table-cell>
          <table:table-cell office:value-type="float" office:value="0" table:style-name="ce33">
            <text:p>0</text:p>
          </table:table-cell>
          <table:table-cell office:value-type="float" office:value="87.5" table:style-name="ce37">
            <text:p>87.5</text:p>
          </table:table-cell>
          <table:table-cell table:number-columns-repeated="16374" table:style-name="ce1"/>
        </table:table-row>
        <table:table-row table:style-name="ro3">
          <table:table-cell office:value-type="float" office:value="7111" table:style-name="ce12">
            <text:p>7111</text:p>
          </table:table-cell>
          <table:table-cell office:value-type="string" table:style-name="ce14">
            <text:p>Design College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6" table:style-name="ce16">
            <text:p>6</text:p>
          </table:table-cell>
          <table:table-cell office:value-type="currency" office:value="20000.04" table:style-name="ce18">
            <text:p>$20,000</text:p>
          </table:table-cell>
          <table:table-cell office:value-type="currency" office:value="30080.04" table:style-name="ce18">
            <text:p>$30,08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11" table:style-name="ce23">
            <text:p>7111</text:p>
          </table:table-cell>
          <table:table-cell office:value-type="string" table:style-name="ce24">
            <text:p>Design College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4" table:style-name="ce25">
            <text:p>14</text:p>
          </table:table-cell>
          <table:table-cell office:value-type="currency" office:value="46666.76" table:style-name="ce26">
            <text:p>$46,667</text:p>
          </table:table-cell>
          <table:table-cell office:value-type="currency" office:value="72106.759999999995" table:style-name="ce26">
            <text:p>$72,107</text:p>
          </table:table-cell>
          <table:table-cell office:value-type="float" office:value="0" table:style-name="ce36">
            <text:p>0</text:p>
          </table:table-cell>
          <table:table-cell office:value-type="float" office:value="92.86" table:style-name="ce37">
            <text:p>92.9</text:p>
          </table:table-cell>
          <table:table-cell table:number-columns-repeated="16374" table:style-name="ce1"/>
        </table:table-row>
        <table:table-row table:style-name="ro3">
          <table:table-cell office:value-type="float" office:value="7347" table:style-name="ce12">
            <text:p>7347</text:p>
          </table:table-cell>
          <table:table-cell office:value-type="string" table:style-name="ce14">
            <text:p>Design Schools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10" table:style-name="ce16">
            <text:p>10</text:p>
          </table:table-cell>
          <table:table-cell office:value-type="currency" office:value="80550" table:style-name="ce18">
            <text:p>$80,550</text:p>
          </table:table-cell>
          <table:table-cell office:value-type="currency" office:value="104250" table:style-name="ce18">
            <text:p>$104,25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47" table:style-name="ce11">
            <text:p>7347</text:p>
          </table:table-cell>
          <table:table-cell office:value-type="string" table:style-name="ce13">
            <text:p>Design Schools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float" office:value="11" table:style-name="ce15">
            <text:p>11</text:p>
          </table:table-cell>
          <table:table-cell office:value-type="currency" office:value="83315" table:style-name="ce17">
            <text:p>$83,315</text:p>
          </table:table-cell>
          <table:table-cell office:value-type="currency" office:value="106330" table:style-name="ce17">
            <text:p>$106,3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47" table:style-name="ce19">
            <text:p>7347</text:p>
          </table:table-cell>
          <table:table-cell office:value-type="string" table:style-name="ce20">
            <text:p>Design Schools Australia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1" table:style-name="ce21">
            <text:p>21</text:p>
          </table:table-cell>
          <table:table-cell office:value-type="currency" office:value="163865" table:style-name="ce22">
            <text:p>$163,865</text:p>
          </table:table-cell>
          <table:table-cell office:value-type="currency" office:value="210580" table:style-name="ce22">
            <text:p>$210,58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20" table:style-name="ce11">
            <text:p>7620</text:p>
          </table:table-cell>
          <table:table-cell office:value-type="string" table:style-name="ce13">
            <text:p>Diversity Skills Training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20" table:style-name="ce19">
            <text:p>7620</text:p>
          </table:table-cell>
          <table:table-cell office:value-type="string" table:style-name="ce20">
            <text:p>Diversity Skills Training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235" table:style-name="ce11">
            <text:p>2235</text:p>
          </table:table-cell>
          <table:table-cell office:value-type="string" table:style-name="ce13">
            <text:p>Edith Cowa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415</text:p>
          </table:table-cell>
          <table:table-cell office:value-type="string" table:style-name="ce13">
            <text:p>Diploma of Live Production and Technical Services</text:p>
          </table:table-cell>
          <table:table-cell office:value-type="float" office:value="37" table:style-name="ce15">
            <text:p>37</text:p>
          </table:table-cell>
          <table:table-cell office:value-type="currency" office:value="216681.3" table:style-name="ce17">
            <text:p>$216,681</text:p>
          </table:table-cell>
          <table:table-cell office:value-type="currency" office:value="216681.3" table:style-name="ce17">
            <text:p>$216,681</text:p>
          </table:table-cell>
          <table:table-cell office:value-type="float" office:value="0" table:style-name="ce33">
            <text:p>0</text:p>
          </table:table-cell>
          <table:table-cell office:value-type="float" office:value="98.51" table:style-name="ce37">
            <text:p>98.5</text:p>
          </table:table-cell>
          <table:table-cell table:number-columns-repeated="16374" table:style-name="ce1"/>
        </table:table-row>
        <table:table-row table:style-name="ro3">
          <table:table-cell office:value-type="float" office:value="2235" table:style-name="ce12">
            <text:p>2235</text:p>
          </table:table-cell>
          <table:table-cell office:value-type="string" table:style-name="ce14">
            <text:p>Edith Cowa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84" table:style-name="ce16">
            <text:p>84</text:p>
          </table:table-cell>
          <table:table-cell office:value-type="currency" office:value="286724.40000000002" table:style-name="ce18">
            <text:p>$286,724</text:p>
          </table:table-cell>
          <table:table-cell office:value-type="currency" office:value="286905.8" table:style-name="ce18">
            <text:p>$286,906</text:p>
          </table:table-cell>
          <table:table-cell office:value-type="float" office:value="0" table:style-name="ce34">
            <text:p>0</text:p>
          </table:table-cell>
          <table:table-cell office:value-type="float" office:value="91.41" table:style-name="ce38">
            <text:p>91.4</text:p>
          </table:table-cell>
          <table:table-cell table:number-columns-repeated="16374" table:style-name="ce1"/>
        </table:table-row>
        <table:table-row table:style-name="ro3">
          <table:table-cell office:value-type="float" office:value="2235" table:style-name="ce11">
            <text:p>2235</text:p>
          </table:table-cell>
          <table:table-cell office:value-type="string" table:style-name="ce13">
            <text:p>Edith Cowan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213</text:p>
          </table:table-cell>
          <table:table-cell office:value-type="string" table:style-name="ce13">
            <text:p>Advanced Diploma of Live Production and Management Services</text:p>
          </table:table-cell>
          <table:table-cell office:value-type="float" office:value="29" table:style-name="ce15">
            <text:p>29</text:p>
          </table:table-cell>
          <table:table-cell office:value-type="currency" office:value="150542.20000000001" table:style-name="ce17">
            <text:p>$150,542</text:p>
          </table:table-cell>
          <table:table-cell office:value-type="currency" office:value="152075.5" table:style-name="ce17">
            <text:p>$152,076</text:p>
          </table:table-cell>
          <table:table-cell office:value-type="float" office:value="0" table:style-name="ce33">
            <text:p>0</text:p>
          </table:table-cell>
          <table:table-cell office:value-type="float" office:value="94.58" table:style-name="ce37">
            <text:p>94.6</text:p>
          </table:table-cell>
          <table:table-cell table:number-columns-repeated="16374" table:style-name="ce1"/>
        </table:table-row>
        <table:table-row table:style-name="ro3">
          <table:table-cell office:value-type="float" office:value="2235" table:style-name="ce12">
            <text:p>2235</text:p>
          </table:table-cell>
          <table:table-cell office:value-type="string" table:style-name="ce14">
            <text:p>Edith Cowan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515</text:p>
          </table:table-cell>
          <table:table-cell office:value-type="string" table:style-name="ce14">
            <text:p>Advanced Diploma of Music Industry</text:p>
          </table:table-cell>
          <table:table-cell office:value-type="float" office:value="23" table:style-name="ce16">
            <text:p>23</text:p>
          </table:table-cell>
          <table:table-cell office:value-type="currency" office:value="106231.2" table:style-name="ce18">
            <text:p>$106,231</text:p>
          </table:table-cell>
          <table:table-cell office:value-type="currency" office:value="106231.2" table:style-name="ce18">
            <text:p>$106,231</text:p>
          </table:table-cell>
          <table:table-cell office:value-type="float" office:value="0" table:style-name="ce34">
            <text:p>0</text:p>
          </table:table-cell>
          <table:table-cell office:value-type="float" office:value="84.86" table:style-name="ce38">
            <text:p>84.9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235" table:style-name="ce23">
            <text:p>2235</text:p>
          </table:table-cell>
          <table:table-cell office:value-type="string" table:style-name="ce24">
            <text:p>Edith Cowan University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173" table:style-name="ce25">
            <text:p>173</text:p>
          </table:table-cell>
          <table:table-cell office:value-type="currency" office:value="760179.1" table:style-name="ce26">
            <text:p>$760,179</text:p>
          </table:table-cell>
          <table:table-cell office:value-type="currency" office:value="761893.8" table:style-name="ce26">
            <text:p>$761,894</text:p>
          </table:table-cell>
          <table:table-cell office:value-type="float" office:value="0" table:style-name="ce36">
            <text:p>0</text:p>
          </table:table-cell>
          <table:table-cell office:value-type="float" office:value="94.41" table:style-name="ce37">
            <text:p>94.4</text:p>
          </table:table-cell>
          <table:table-cell table:number-columns-repeated="16374" table:style-name="ce1"/>
        </table:table-row>
        <table:table-row table:style-name="ro3">
          <table:table-cell office:value-type="float" office:value="7020" table:style-name="ce12">
            <text:p>7020</text:p>
          </table:table-cell>
          <table:table-cell office:value-type="string" table:style-name="ce14">
            <text:p>Ella Bache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54" table:style-name="ce16">
            <text:p>54</text:p>
          </table:table-cell>
          <table:table-cell office:value-type="currency" office:value="199190.3" table:style-name="ce18">
            <text:p>$199,190</text:p>
          </table:table-cell>
          <table:table-cell office:value-type="currency" office:value="260333.2" table:style-name="ce18">
            <text:p>$260,3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20" table:style-name="ce23">
            <text:p>7020</text:p>
          </table:table-cell>
          <table:table-cell office:value-type="string" table:style-name="ce24">
            <text:p>Ella Bache Colleg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4" table:style-name="ce25">
            <text:p>54</text:p>
          </table:table-cell>
          <table:table-cell office:value-type="currency" office:value="199190.3" table:style-name="ce26">
            <text:p>$199,190</text:p>
          </table:table-cell>
          <table:table-cell office:value-type="currency" office:value="260333.2" table:style-name="ce26">
            <text:p>$260,33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59" table:style-name="ce12">
            <text:p>7159</text:p>
          </table:table-cell>
          <table:table-cell office:value-type="string" table:style-name="ce14">
            <text:p>Emma's Secret Investment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91" table:style-name="ce16">
            <text:p>91</text:p>
          </table:table-cell>
          <table:table-cell office:value-type="currency" office:value="397500" table:style-name="ce18">
            <text:p>$397,500</text:p>
          </table:table-cell>
          <table:table-cell office:value-type="currency" office:value="397500" table:style-name="ce18">
            <text:p>$397,5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59" table:style-name="ce23">
            <text:p>7159</text:p>
          </table:table-cell>
          <table:table-cell office:value-type="string" table:style-name="ce24">
            <text:p>Emma's Secret Investments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91" table:style-name="ce25">
            <text:p>91</text:p>
          </table:table-cell>
          <table:table-cell office:value-type="currency" office:value="397500" table:style-name="ce26">
            <text:p>$397,500</text:p>
          </table:table-cell>
          <table:table-cell office:value-type="currency" office:value="397500" table:style-name="ce26">
            <text:p>$397,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7" table:style-name="ce12">
            <text:p>7307</text:p>
          </table:table-cell>
          <table:table-cell office:value-type="string" table:style-name="ce14">
            <text:p>Empowerment Options Pty Ltd ATF Empowerment Options Family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07" table:style-name="ce23">
            <text:p>7307</text:p>
          </table:table-cell>
          <table:table-cell office:value-type="string" table:style-name="ce24">
            <text:p>Empowerment Options Pty Ltd ATF Empowerment Options Family Trust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62" table:style-name="ce12">
            <text:p>7262</text:p>
          </table:table-cell>
          <table:table-cell office:value-type="string" table:style-name="ce14">
            <text:p>EQUALS International (Aust)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62" table:style-name="ce11">
            <text:p>7262</text:p>
          </table:table-cell>
          <table:table-cell office:value-type="string" table:style-name="ce13">
            <text:p>EQUALS International (Aust)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string" table:style-name="ce15">
            <text:p>&lt; 5</text:p>
          </table:table-cell>
          <table:table-cell office:value-type="currency" office:value="13300" table:style-name="ce17">
            <text:p>$13,300</text:p>
          </table:table-cell>
          <table:table-cell office:value-type="currency" office:value="13300" table:style-name="ce17">
            <text:p>$13,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62" table:style-name="ce12">
            <text:p>7262</text:p>
          </table:table-cell>
          <table:table-cell office:value-type="string" table:style-name="ce14">
            <text:p>EQUALS International (Aust)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64115</text:p>
          </table:table-cell>
          <table:table-cell office:value-type="string" table:style-name="ce14">
            <text:p>Advanced 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62" table:style-name="ce23">
            <text:p>7262</text:p>
          </table:table-cell>
          <table:table-cell office:value-type="string" table:style-name="ce24">
            <text:p>EQUALS International (Aust)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13300" table:style-name="ce26">
            <text:p>$13,300</text:p>
          </table:table-cell>
          <table:table-cell office:value-type="currency" office:value="13300" table:style-name="ce26">
            <text:p>$13,3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15" table:style-name="ce16">
            <text:p>15</text:p>
          </table:table-cell>
          <table:table-cell office:value-type="currency" office:value="41908.6" table:style-name="ce18">
            <text:p>$41,909</text:p>
          </table:table-cell>
          <table:table-cell office:value-type="currency" office:value="41913.599999999999" table:style-name="ce18">
            <text:p>$41,914</text:p>
          </table:table-cell>
          <table:table-cell office:value-type="float" office:value="0" table:style-name="ce34">
            <text:p>0</text:p>
          </table:table-cell>
          <table:table-cell office:value-type="float" office:value="75.63" table:style-name="ce38">
            <text:p>75.6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9" table:style-name="ce15">
            <text:p>9</text:p>
          </table:table-cell>
          <table:table-cell office:value-type="currency" office:value="8265.6" table:style-name="ce17">
            <text:p>$8,266</text:p>
          </table:table-cell>
          <table:table-cell office:value-type="currency" office:value="8265.6" table:style-name="ce17">
            <text:p>$8,26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947.5" table:style-name="ce17">
            <text:p>$1,948</text:p>
          </table:table-cell>
          <table:table-cell office:value-type="currency" office:value="1947.5" table:style-name="ce17">
            <text:p>$1,94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7" table:style-name="ce16">
            <text:p>17</text:p>
          </table:table-cell>
          <table:table-cell office:value-type="currency" office:value="42599.45" table:style-name="ce18">
            <text:p>$42,599</text:p>
          </table:table-cell>
          <table:table-cell office:value-type="currency" office:value="42707.45" table:style-name="ce18">
            <text:p>$42,70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213</text:p>
          </table:table-cell>
          <table:table-cell office:value-type="string" table:style-name="ce13">
            <text:p>Diploma of School Age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68" table:style-name="ce16">
            <text:p>68</text:p>
          </table:table-cell>
          <table:table-cell office:value-type="currency" office:value="126612.7" table:style-name="ce18">
            <text:p>$126,613</text:p>
          </table:table-cell>
          <table:table-cell office:value-type="currency" office:value="126843.4" table:style-name="ce18">
            <text:p>$126,843</text:p>
          </table:table-cell>
          <table:table-cell office:value-type="float" office:value="0" table:style-name="ce34">
            <text:p>0</text:p>
          </table:table-cell>
          <table:table-cell office:value-type="float" office:value="91.53" table:style-name="ce38">
            <text:p>91.5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115</text:p>
          </table:table-cell>
          <table:table-cell office:value-type="string" table:style-name="ce13">
            <text:p>Diploma of Community Development</text:p>
          </table:table-cell>
          <table:table-cell office:value-type="string" table:style-name="ce15">
            <text:p>&lt; 5</text:p>
          </table:table-cell>
          <table:table-cell office:value-type="currency" office:value="6543.6" table:style-name="ce17">
            <text:p>$6,544</text:p>
          </table:table-cell>
          <table:table-cell office:value-type="currency" office:value="6543.6" table:style-name="ce17">
            <text:p>$6,54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11" table:style-name="ce16">
            <text:p>11</text:p>
          </table:table-cell>
          <table:table-cell office:value-type="currency" office:value="14445.15" table:style-name="ce18">
            <text:p>$14,445</text:p>
          </table:table-cell>
          <table:table-cell office:value-type="currency" office:value="14483.15" table:style-name="ce18">
            <text:p>$14,483</text:p>
          </table:table-cell>
          <table:table-cell office:value-type="float" office:value="0" table:style-name="ce34">
            <text:p>0</text:p>
          </table:table-cell>
          <table:table-cell office:value-type="float" office:value="95.35" table:style-name="ce38">
            <text:p>95.4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5" table:style-name="ce15">
            <text:p>5</text:p>
          </table:table-cell>
          <table:table-cell office:value-type="currency" office:value="10619" table:style-name="ce17">
            <text:p>$10,619</text:p>
          </table:table-cell>
          <table:table-cell office:value-type="currency" office:value="10619" table:style-name="ce17">
            <text:p>$10,61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62015</text:p>
          </table:table-cell>
          <table:table-cell office:value-type="string" table:style-name="ce14">
            <text:p>Advanced Diploma of Community Sector Management</text:p>
          </table:table-cell>
          <table:table-cell office:value-type="float" office:value="5" table:style-name="ce16">
            <text:p>5</text:p>
          </table:table-cell>
          <table:table-cell office:value-type="currency" office:value="9003.15" table:style-name="ce18">
            <text:p>$9,003</text:p>
          </table:table-cell>
          <table:table-cell office:value-type="currency" office:value="9413.5499999999993" table:style-name="ce18">
            <text:p>$9,41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2437.1999999999998" table:style-name="ce17">
            <text:p>$2,437</text:p>
          </table:table-cell>
          <table:table-cell office:value-type="currency" office:value="2437.1999999999998" table:style-name="ce17">
            <text:p>$2,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11" table:style-name="ce16">
            <text:p>11</text:p>
          </table:table-cell>
          <table:table-cell office:value-type="currency" office:value="26990.5" table:style-name="ce18">
            <text:p>$26,991</text:p>
          </table:table-cell>
          <table:table-cell office:value-type="currency" office:value="30318.5" table:style-name="ce18">
            <text:p>$30,319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62" table:style-name="ce15">
            <text:p>62</text:p>
          </table:table-cell>
          <table:table-cell office:value-type="currency" office:value="230061.9" table:style-name="ce17">
            <text:p>$230,062</text:p>
          </table:table-cell>
          <table:table-cell office:value-type="currency" office:value="231636.4" table:style-name="ce17">
            <text:p>$231,636</text:p>
          </table:table-cell>
          <table:table-cell office:value-type="float" office:value="0" table:style-name="ce33">
            <text:p>0</text:p>
          </table:table-cell>
          <table:table-cell office:value-type="float" office:value="84.22" table:style-name="ce37">
            <text:p>84.2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1">
            <text:p>7068</text:p>
          </table:table-cell>
          <table:table-cell office:value-type="string" table:style-name="ce13">
            <text:p>Federation Training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string" table:style-name="ce15">
            <text:p>&lt; 5</text:p>
          </table:table-cell>
          <table:table-cell office:value-type="currency" office:value="1959.3" table:style-name="ce17">
            <text:p>$1,959</text:p>
          </table:table-cell>
          <table:table-cell office:value-type="currency" office:value="1959.3" table:style-name="ce17">
            <text:p>$1,95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68" table:style-name="ce12">
            <text:p>7068</text:p>
          </table:table-cell>
          <table:table-cell office:value-type="string" table:style-name="ce14">
            <text:p>Federation Training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68" table:style-name="ce23">
            <text:p>7068</text:p>
          </table:table-cell>
          <table:table-cell office:value-type="string" table:style-name="ce24">
            <text:p>Federation Training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214" table:style-name="ce25">
            <text:p>214</text:p>
          </table:table-cell>
          <table:table-cell office:value-type="currency" office:value="523393.7" table:style-name="ce26">
            <text:p>$523,394</text:p>
          </table:table-cell>
          <table:table-cell office:value-type="currency" office:value="529088.30000000005" table:style-name="ce26">
            <text:p>$529,088</text:p>
          </table:table-cell>
          <table:table-cell office:value-type="float" office:value="0" table:style-name="ce36">
            <text:p>0</text:p>
          </table:table-cell>
          <table:table-cell office:value-type="float" office:value="90.85" table:style-name="ce37">
            <text:p>90.9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13" table:style-name="ce16">
            <text:p>13</text:p>
          </table:table-cell>
          <table:table-cell office:value-type="currency" office:value="44430" table:style-name="ce18">
            <text:p>$44,430</text:p>
          </table:table-cell>
          <table:table-cell office:value-type="currency" office:value="45996.02" table:style-name="ce18">
            <text:p>$45,99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9" table:style-name="ce16">
            <text:p>9</text:p>
          </table:table-cell>
          <table:table-cell office:value-type="currency" office:value="26887.05" table:style-name="ce18">
            <text:p>$26,887</text:p>
          </table:table-cell>
          <table:table-cell office:value-type="currency" office:value="28752" table:style-name="ce18">
            <text:p>$28,752</text:p>
          </table:table-cell>
          <table:table-cell office:value-type="float" office:value="0" table:style-name="ce34">
            <text:p>0</text:p>
          </table:table-cell>
          <table:table-cell office:value-type="float" office:value="70.75" table:style-name="ce38">
            <text:p>70.8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7" table:style-name="ce15">
            <text:p>7</text:p>
          </table:table-cell>
          <table:table-cell office:value-type="currency" office:value="9520" table:style-name="ce17">
            <text:p>$9,520</text:p>
          </table:table-cell>
          <table:table-cell office:value-type="currency" office:value="9520" table:style-name="ce17">
            <text:p>$9,5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string" table:style-name="ce16">
            <text:p>&lt; 5</text:p>
          </table:table-cell>
          <table:table-cell office:value-type="currency" office:value="4080" table:style-name="ce18">
            <text:p>$4,080</text:p>
          </table:table-cell>
          <table:table-cell office:value-type="currency" office:value="4080" table:style-name="ce18">
            <text:p>$4,08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string" table:style-name="ce15">
            <text:p>&lt; 5</text:p>
          </table:table-cell>
          <table:table-cell office:value-type="currency" office:value="2880" table:style-name="ce17">
            <text:p>$2,880</text:p>
          </table:table-cell>
          <table:table-cell office:value-type="currency" office:value="2880" table:style-name="ce17">
            <text:p>$2,8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float" office:value="6" table:style-name="ce15">
            <text:p>6</text:p>
          </table:table-cell>
          <table:table-cell office:value-type="currency" office:value="5280" table:style-name="ce17">
            <text:p>$5,280</text:p>
          </table:table-cell>
          <table:table-cell office:value-type="currency" office:value="6240" table:style-name="ce17">
            <text:p>$6,24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4880" table:style-name="ce18">
            <text:p>$4,880</text:p>
          </table:table-cell>
          <table:table-cell office:value-type="currency" office:value="4880" table:style-name="ce18">
            <text:p>$4,88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15" table:style-name="ce15">
            <text:p>15</text:p>
          </table:table-cell>
          <table:table-cell office:value-type="currency" office:value="32940" table:style-name="ce17">
            <text:p>$32,940</text:p>
          </table:table-cell>
          <table:table-cell office:value-type="currency" office:value="33240" table:style-name="ce17">
            <text:p>$33,2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28" table:style-name="ce16">
            <text:p>28</text:p>
          </table:table-cell>
          <table:table-cell office:value-type="currency" office:value="50776" table:style-name="ce18">
            <text:p>$50,776</text:p>
          </table:table-cell>
          <table:table-cell office:value-type="currency" office:value="50776" table:style-name="ce18">
            <text:p>$50,7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3215</text:p>
          </table:table-cell>
          <table:table-cell office:value-type="string" table:style-name="ce13">
            <text:p>Diploma of Alcohol and Other Drugs</text:p>
          </table:table-cell>
          <table:table-cell office:value-type="string" table:style-name="ce15">
            <text:p>&lt; 5</text:p>
          </table:table-cell>
          <table:table-cell office:value-type="currency" office:value="2990" table:style-name="ce17">
            <text:p>$2,990</text:p>
          </table:table-cell>
          <table:table-cell office:value-type="currency" office:value="2990" table:style-name="ce17">
            <text:p>$2,9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3315</text:p>
          </table:table-cell>
          <table:table-cell office:value-type="string" table:style-name="ce14">
            <text:p>Diploma of Mental Health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0415</text:p>
          </table:table-cell>
          <table:table-cell office:value-type="string" table:style-name="ce14">
            <text:p>Diploma of Live Production and Technical Services</text:p>
          </table:table-cell>
          <table:table-cell office:value-type="float" office:value="6" table:style-name="ce16">
            <text:p>6</text:p>
          </table:table-cell>
          <table:table-cell office:value-type="currency" office:value="36660" table:style-name="ce18">
            <text:p>$36,660</text:p>
          </table:table-cell>
          <table:table-cell office:value-type="currency" office:value="36660" table:style-name="ce18">
            <text:p>$36,66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6" table:style-name="ce15">
            <text:p>16</text:p>
          </table:table-cell>
          <table:table-cell office:value-type="currency" office:value="42827.5" table:style-name="ce17">
            <text:p>$42,828</text:p>
          </table:table-cell>
          <table:table-cell office:value-type="currency" office:value="48547.5" table:style-name="ce17">
            <text:p>$48,5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213</text:p>
          </table:table-cell>
          <table:table-cell office:value-type="string" table:style-name="ce14">
            <text:p>Advanced Diploma of Live Production and Management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63" table:style-name="ce15">
            <text:p>63</text:p>
          </table:table-cell>
          <table:table-cell office:value-type="currency" office:value="13828" table:style-name="ce17">
            <text:p>$13,828</text:p>
          </table:table-cell>
          <table:table-cell office:value-type="currency" office:value="14179" table:style-name="ce17">
            <text:p>$14,179</text:p>
          </table:table-cell>
          <table:table-cell office:value-type="float" office:value="0" table:style-name="ce33">
            <text:p>0</text:p>
          </table:table-cell>
          <table:table-cell office:value-type="float" office:value="87.96" table:style-name="ce37">
            <text:p>88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5" table:style-name="ce16">
            <text:p>5</text:p>
          </table:table-cell>
          <table:table-cell office:value-type="currency" office:value="21700" table:style-name="ce18">
            <text:p>$21,700</text:p>
          </table:table-cell>
          <table:table-cell office:value-type="currency" office:value="21700" table:style-name="ce18">
            <text:p>$21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ICT50915</text:p>
          </table:table-cell>
          <table:table-cell office:value-type="string" table:style-name="ce13">
            <text:p>Diploma of Digital Media Technologi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float" office:value="5" table:style-name="ce16">
            <text:p>5</text:p>
          </table:table-cell>
          <table:table-cell office:value-type="currency" office:value="6820" table:style-name="ce18">
            <text:p>$6,820</text:p>
          </table:table-cell>
          <table:table-cell office:value-type="currency" office:value="7920" table:style-name="ce18">
            <text:p>$7,9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8" table:style-name="ce15">
            <text:p>18</text:p>
          </table:table-cell>
          <table:table-cell office:value-type="currency" office:value="80091" table:style-name="ce17">
            <text:p>$80,091</text:p>
          </table:table-cell>
          <table:table-cell office:value-type="currency" office:value="83776" table:style-name="ce17">
            <text:p>$83,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54" table:style-name="ce11">
            <text:p>2154</text:p>
          </table:table-cell>
          <table:table-cell office:value-type="string" table:style-name="ce13">
            <text:p>Federation University Australia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4">
            <text:p>Federation University Australia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AE50216</text:p>
          </table:table-cell>
          <table:table-cell office:value-type="string" table:style-name="ce14">
            <text:p>Diploma of Training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154" table:style-name="ce23">
            <text:p>2154</text:p>
          </table:table-cell>
          <table:table-cell office:value-type="string" table:style-name="ce24">
            <text:p>Federation University Australia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203" table:style-name="ce25">
            <text:p>203</text:p>
          </table:table-cell>
          <table:table-cell office:value-type="currency" office:value="386589.6" table:style-name="ce26">
            <text:p>$386,590</text:p>
          </table:table-cell>
          <table:table-cell office:value-type="currency" office:value="402136.5" table:style-name="ce26">
            <text:p>$402,137</text:p>
          </table:table-cell>
          <table:table-cell office:value-type="float" office:value="0" table:style-name="ce36">
            <text:p>0</text:p>
          </table:table-cell>
          <table:table-cell office:value-type="float" office:value="73.09" table:style-name="ce37">
            <text:p>73.1</text:p>
          </table:table-cell>
          <table:table-cell table:number-columns-repeated="16374" table:style-name="ce1"/>
        </table:table-row>
        <table:table-row table:style-name="ro3">
          <table:table-cell office:value-type="float" office:value="7172" table:style-name="ce12">
            <text:p>7172</text:p>
          </table:table-cell>
          <table:table-cell office:value-type="string" table:style-name="ce14">
            <text:p>Flight Training Adelaid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22" table:style-name="ce16">
            <text:p>22</text:p>
          </table:table-cell>
          <table:table-cell office:value-type="currency" office:value="422034.1" table:style-name="ce18">
            <text:p>$422,034</text:p>
          </table:table-cell>
          <table:table-cell office:value-type="currency" office:value="692335" table:style-name="ce18">
            <text:p>$692,335</text:p>
          </table:table-cell>
          <table:table-cell office:value-type="float" office:value="0" table:style-name="ce34">
            <text:p>0</text:p>
          </table:table-cell>
          <table:table-cell office:value-type="float" office:value="97.91" table:style-name="ce38">
            <text:p>97.9</text:p>
          </table:table-cell>
          <table:table-cell table:number-columns-repeated="16374" table:style-name="ce1"/>
        </table:table-row>
        <table:table-row table:style-name="ro3">
          <table:table-cell office:value-type="float" office:value="7172" table:style-name="ce11">
            <text:p>7172</text:p>
          </table:table-cell>
          <table:table-cell office:value-type="string" table:style-name="ce13">
            <text:p>Flight Training Adelaid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315</text:p>
          </table:table-cell>
          <table:table-cell office:value-type="string" table:style-name="ce13">
            <text:p>Diploma of Aviation (Commercial Pilot Licence - Helicopter)</text:p>
          </table:table-cell>
          <table:table-cell office:value-type="float" office:value="7" table:style-name="ce15">
            <text:p>7</text:p>
          </table:table-cell>
          <table:table-cell office:value-type="currency" office:value="154268" table:style-name="ce17">
            <text:p>$154,268</text:p>
          </table:table-cell>
          <table:table-cell office:value-type="currency" office:value="156391" table:style-name="ce17">
            <text:p>$156,39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72" table:style-name="ce12">
            <text:p>7172</text:p>
          </table:table-cell>
          <table:table-cell office:value-type="string" table:style-name="ce14">
            <text:p>Flight Training Adelaid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415</text:p>
          </table:table-cell>
          <table:table-cell office:value-type="string" table:style-name="ce14">
            <text:p>Diploma of Aviation (Instrument Rating)</text:p>
          </table:table-cell>
          <table:table-cell office:value-type="float" office:value="20" table:style-name="ce16">
            <text:p>20</text:p>
          </table:table-cell>
          <table:table-cell office:value-type="currency" office:value="488117.1" table:style-name="ce18">
            <text:p>$488,117</text:p>
          </table:table-cell>
          <table:table-cell office:value-type="currency" office:value="511754" table:style-name="ce18">
            <text:p>$511,75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72" table:style-name="ce11">
            <text:p>7172</text:p>
          </table:table-cell>
          <table:table-cell office:value-type="string" table:style-name="ce13">
            <text:p>Flight Training Adelaid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516</text:p>
          </table:table-cell>
          <table:table-cell office:value-type="string" table:style-name="ce13">
            <text:p>Diploma of Aviation (Flight Instructor)</text:p>
          </table:table-cell>
          <table:table-cell office:value-type="float" office:value="6" table:style-name="ce15">
            <text:p>6</text:p>
          </table:table-cell>
          <table:table-cell office:value-type="currency" office:value="94459.520000000004" table:style-name="ce17">
            <text:p>$94,460</text:p>
          </table:table-cell>
          <table:table-cell office:value-type="currency" office:value="141727.4" table:style-name="ce17">
            <text:p>$141,72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72" table:style-name="ce19">
            <text:p>7172</text:p>
          </table:table-cell>
          <table:table-cell office:value-type="string" table:style-name="ce20">
            <text:p>Flight Training Adelaid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55" table:style-name="ce21">
            <text:p>55</text:p>
          </table:table-cell>
          <table:table-cell office:value-type="currency" office:value="1158879" table:style-name="ce22">
            <text:p>$1,158,879</text:p>
          </table:table-cell>
          <table:table-cell office:value-type="currency" office:value="1502207" table:style-name="ce22">
            <text:p>$1,502,207</text:p>
          </table:table-cell>
          <table:table-cell office:value-type="float" office:value="0" table:style-name="ce35">
            <text:p>0</text:p>
          </table:table-cell>
          <table:table-cell office:value-type="float" office:value="99.46" table:style-name="ce38">
            <text:p>99.5</text:p>
          </table:table-cell>
          <table:table-cell table:number-columns-repeated="16374" table:style-name="ce1"/>
        </table:table-row>
        <table:table-row table:style-name="ro3">
          <table:table-cell office:value-type="float" office:value="7767" table:style-name="ce11">
            <text:p>7767</text:p>
          </table:table-cell>
          <table:table-cell office:value-type="string" table:style-name="ce13">
            <text:p>Forsythes Training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67" table:style-name="ce12">
            <text:p>7767</text:p>
          </table:table-cell>
          <table:table-cell office:value-type="string" table:style-name="ce14">
            <text:p>Forsythes Training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67" table:style-name="ce11">
            <text:p>7767</text:p>
          </table:table-cell>
          <table:table-cell office:value-type="string" table:style-name="ce13">
            <text:p>Forsythes Training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767" table:style-name="ce19">
            <text:p>7767</text:p>
          </table:table-cell>
          <table:table-cell office:value-type="string" table:style-name="ce20">
            <text:p>Forsythes Training Pty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0" table:style-name="ce11">
            <text:p>7230</text:p>
          </table:table-cell>
          <table:table-cell office:value-type="string" table:style-name="ce13">
            <text:p>Foundation for Education &amp; Training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0" table:style-name="ce12">
            <text:p>7230</text:p>
          </table:table-cell>
          <table:table-cell office:value-type="string" table:style-name="ce14">
            <text:p>Foundation for Education &amp; Training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1875" table:style-name="ce18">
            <text:p>$1,875</text:p>
          </table:table-cell>
          <table:table-cell office:value-type="currency" office:value="4430" table:style-name="ce18">
            <text:p>$4,430</text:p>
          </table:table-cell>
          <table:table-cell office:value-type="float" office:value="0" table:style-name="ce34">
            <text:p>0</text:p>
          </table:table-cell>
          <table:table-cell office:value-type="float" office:value="21.41" table:style-name="ce38">
            <text:p>21.4</text:p>
          </table:table-cell>
          <table:table-cell table:number-columns-repeated="16374" table:style-name="ce1"/>
        </table:table-row>
        <table:table-row table:style-name="ro3">
          <table:table-cell office:value-type="float" office:value="7230" table:style-name="ce11">
            <text:p>7230</text:p>
          </table:table-cell>
          <table:table-cell office:value-type="string" table:style-name="ce13">
            <text:p>Foundation for Education &amp; Training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60216</text:p>
          </table:table-cell>
          <table:table-cell office:value-type="string" table:style-name="ce13">
            <text:p>Advanced Diploma of Event Management</text:p>
          </table:table-cell>
          <table:table-cell office:value-type="string" table:style-name="ce15">
            <text:p>&lt; 5</text:p>
          </table:table-cell>
          <table:table-cell office:value-type="currency" office:value="2620" table:style-name="ce17">
            <text:p>$2,620</text:p>
          </table:table-cell>
          <table:table-cell office:value-type="currency" office:value="3120" table:style-name="ce17">
            <text:p>$3,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0" table:style-name="ce12">
            <text:p>7230</text:p>
          </table:table-cell>
          <table:table-cell office:value-type="string" table:style-name="ce14">
            <text:p>Foundation for Education &amp; Training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60316</text:p>
          </table:table-cell>
          <table:table-cell office:value-type="string" table:style-name="ce14">
            <text:p>Advanced 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2970" table:style-name="ce18">
            <text:p>$2,970</text:p>
          </table:table-cell>
          <table:table-cell office:value-type="currency" office:value="15630" table:style-name="ce18">
            <text:p>$15,630</text:p>
          </table:table-cell>
          <table:table-cell office:value-type="float" office:value="0" table:style-name="ce34">
            <text:p>0</text:p>
          </table:table-cell>
          <table:table-cell office:value-type="float" office:value="83.79" table:style-name="ce38">
            <text:p>83.8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30" table:style-name="ce23">
            <text:p>7230</text:p>
          </table:table-cell>
          <table:table-cell office:value-type="string" table:style-name="ce24">
            <text:p>Foundation for Education &amp; Training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8" table:style-name="ce25">
            <text:p>8</text:p>
          </table:table-cell>
          <table:table-cell office:value-type="currency" office:value="7465" table:style-name="ce26">
            <text:p>$7,465</text:p>
          </table:table-cell>
          <table:table-cell office:value-type="currency" office:value="23180" table:style-name="ce26">
            <text:p>$23,180</text:p>
          </table:table-cell>
          <table:table-cell office:value-type="float" office:value="0" table:style-name="ce36">
            <text:p>0</text:p>
          </table:table-cell>
          <table:table-cell office:value-type="float" office:value="60.93" table:style-name="ce37">
            <text:p>60.9</text:p>
          </table:table-cell>
          <table:table-cell table:number-columns-repeated="16374" table:style-name="ce1"/>
        </table:table-row>
        <table:table-row table:style-name="ro3">
          <table:table-cell office:value-type="float" office:value="7566" table:style-name="ce12">
            <text:p>7566</text:p>
          </table:table-cell>
          <table:table-cell office:value-type="string" table:style-name="ce14">
            <text:p>Fox Endeavour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66" table:style-name="ce23">
            <text:p>7566</text:p>
          </table:table-cell>
          <table:table-cell office:value-type="string" table:style-name="ce24">
            <text:p>Fox Endeavours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29" table:style-name="ce12">
            <text:p>7729</text:p>
          </table:table-cell>
          <table:table-cell office:value-type="string" table:style-name="ce14">
            <text:p>Global Training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715</text:p>
          </table:table-cell>
          <table:table-cell office:value-type="string" table:style-name="ce14">
            <text:p>Diploma of Business (Governanc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29" table:style-name="ce11">
            <text:p>7729</text:p>
          </table:table-cell>
          <table:table-cell office:value-type="string" table:style-name="ce13">
            <text:p>Global Training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29" table:style-name="ce12">
            <text:p>7729</text:p>
          </table:table-cell>
          <table:table-cell office:value-type="string" table:style-name="ce14">
            <text:p>Global Training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729" table:style-name="ce11">
            <text:p>7729</text:p>
          </table:table-cell>
          <table:table-cell office:value-type="string" table:style-name="ce13">
            <text:p>Global Training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RII50415</text:p>
          </table:table-cell>
          <table:table-cell office:value-type="string" table:style-name="ce13">
            <text:p>Diploma of Civil Construction Management</text:p>
          </table:table-cell>
          <table:table-cell office:value-type="string" table:style-name="ce15">
            <text:p>&lt; 5</text:p>
          </table:table-cell>
          <table:table-cell office:value-type="currency" office:value="5880" table:style-name="ce17">
            <text:p>$5,880</text:p>
          </table:table-cell>
          <table:table-cell office:value-type="currency" office:value="5880" table:style-name="ce17">
            <text:p>$5,8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729" table:style-name="ce19">
            <text:p>7729</text:p>
          </table:table-cell>
          <table:table-cell office:value-type="string" table:style-name="ce20">
            <text:p>Global Training Institut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5880" table:style-name="ce22">
            <text:p>$5,880</text:p>
          </table:table-cell>
          <table:table-cell office:value-type="currency" office:value="5880" table:style-name="ce22">
            <text:p>$5,8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49" table:style-name="ce11">
            <text:p>7049</text:p>
          </table:table-cell>
          <table:table-cell office:value-type="string" table:style-name="ce13">
            <text:p>Golf Educatio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60" table:style-name="ce15">
            <text:p>60</text:p>
          </table:table-cell>
          <table:table-cell office:value-type="currency" office:value="526657" table:style-name="ce17">
            <text:p>$526,657</text:p>
          </table:table-cell>
          <table:table-cell office:value-type="currency" office:value="563331" table:style-name="ce17">
            <text:p>$563,331</text:p>
          </table:table-cell>
          <table:table-cell office:value-type="float" office:value="0" table:style-name="ce33">
            <text:p>0</text:p>
          </table:table-cell>
          <table:table-cell office:value-type="float" office:value="96.95" table:style-name="ce37">
            <text:p>97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49" table:style-name="ce19">
            <text:p>7049</text:p>
          </table:table-cell>
          <table:table-cell office:value-type="string" table:style-name="ce20">
            <text:p>Golf Education Australia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60" table:style-name="ce21">
            <text:p>60</text:p>
          </table:table-cell>
          <table:table-cell office:value-type="currency" office:value="526657" table:style-name="ce22">
            <text:p>$526,657</text:p>
          </table:table-cell>
          <table:table-cell office:value-type="currency" office:value="563331" table:style-name="ce22">
            <text:p>$563,331</text:p>
          </table:table-cell>
          <table:table-cell office:value-type="float" office:value="0" table:style-name="ce35">
            <text:p>0</text:p>
          </table:table-cell>
          <table:table-cell office:value-type="float" office:value="96.95" table:style-name="ce38">
            <text:p>97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68VIC</text:p>
          </table:table-cell>
          <table:table-cell office:value-type="string" table:style-name="ce13">
            <text:p>Advanced Diploma of Building Design (Architectural)</text:p>
          </table:table-cell>
          <table:table-cell office:value-type="float" office:value="19" table:style-name="ce15">
            <text:p>19</text:p>
          </table:table-cell>
          <table:table-cell office:value-type="currency" office:value="53856" table:style-name="ce17">
            <text:p>$53,856</text:p>
          </table:table-cell>
          <table:table-cell office:value-type="currency" office:value="54428" table:style-name="ce17">
            <text:p>$54,42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string" table:style-name="ce16">
            <text:p>&lt; 5</text:p>
          </table:table-cell>
          <table:table-cell office:value-type="currency" office:value="412.8" table:style-name="ce18">
            <text:p>$413</text:p>
          </table:table-cell>
          <table:table-cell office:value-type="currency" office:value="412.8" table:style-name="ce18">
            <text:p>$41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10" table:style-name="ce16">
            <text:p>10</text:p>
          </table:table-cell>
          <table:table-cell office:value-type="currency" office:value="32922.400000000001" table:style-name="ce18">
            <text:p>$32,922</text:p>
          </table:table-cell>
          <table:table-cell office:value-type="currency" office:value="32922.400000000001" table:style-name="ce18">
            <text:p>$32,9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string" table:style-name="ce16">
            <text:p>&lt; 5</text:p>
          </table:table-cell>
          <table:table-cell office:value-type="currency" office:value="787.35" table:style-name="ce18">
            <text:p>$787</text:p>
          </table:table-cell>
          <table:table-cell office:value-type="currency" office:value="787.35" table:style-name="ce18">
            <text:p>$7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5" table:style-name="ce15">
            <text:p>5</text:p>
          </table:table-cell>
          <table:table-cell office:value-type="currency" office:value="4546.5" table:style-name="ce17">
            <text:p>$4,547</text:p>
          </table:table-cell>
          <table:table-cell office:value-type="currency" office:value="4546.5" table:style-name="ce17">
            <text:p>$4,54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3750" table:style-name="ce18">
            <text:p>$3,750</text:p>
          </table:table-cell>
          <table:table-cell office:value-type="currency" office:value="3750" table:style-name="ce18">
            <text:p>$3,75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8" table:style-name="ce16">
            <text:p>18</text:p>
          </table:table-cell>
          <table:table-cell office:value-type="currency" office:value="24754.9" table:style-name="ce18">
            <text:p>$24,755</text:p>
          </table:table-cell>
          <table:table-cell office:value-type="currency" office:value="24961.9" table:style-name="ce18">
            <text:p>$24,962</text:p>
          </table:table-cell>
          <table:table-cell office:value-type="float" office:value="0" table:style-name="ce34">
            <text:p>0</text:p>
          </table:table-cell>
          <table:table-cell office:value-type="float" office:value="17.899999999999999" table:style-name="ce38">
            <text:p>17.9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32" table:style-name="ce15">
            <text:p>32</text:p>
          </table:table-cell>
          <table:table-cell office:value-type="currency" office:value="32626" table:style-name="ce17">
            <text:p>$32,626</text:p>
          </table:table-cell>
          <table:table-cell office:value-type="currency" office:value="32655" table:style-name="ce17">
            <text:p>$32,6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5" table:style-name="ce16">
            <text:p>5</text:p>
          </table:table-cell>
          <table:table-cell office:value-type="currency" office:value="13050" table:style-name="ce18">
            <text:p>$13,050</text:p>
          </table:table-cell>
          <table:table-cell office:value-type="currency" office:value="14250" table:style-name="ce18">
            <text:p>$14,25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4" table:style-name="ce15">
            <text:p>14</text:p>
          </table:table-cell>
          <table:table-cell office:value-type="currency" office:value="41828" table:style-name="ce17">
            <text:p>$41,828</text:p>
          </table:table-cell>
          <table:table-cell office:value-type="currency" office:value="43470" table:style-name="ce17">
            <text:p>$43,4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10" table:style-name="ce16">
            <text:p>10</text:p>
          </table:table-cell>
          <table:table-cell office:value-type="currency" office:value="36780.050000000003" table:style-name="ce18">
            <text:p>$36,780</text:p>
          </table:table-cell>
          <table:table-cell office:value-type="currency" office:value="38640" table:style-name="ce18">
            <text:p>$38,640</text:p>
          </table:table-cell>
          <table:table-cell office:value-type="float" office:value="0" table:style-name="ce34">
            <text:p>0</text:p>
          </table:table-cell>
          <table:table-cell office:value-type="float" office:value="95.74" table:style-name="ce38">
            <text:p>95.7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float" office:value="11" table:style-name="ce15">
            <text:p>11</text:p>
          </table:table-cell>
          <table:table-cell office:value-type="currency" office:value="27084.799999999999" table:style-name="ce17">
            <text:p>$27,085</text:p>
          </table:table-cell>
          <table:table-cell office:value-type="currency" office:value="28602.799999999999" table:style-name="ce17">
            <text:p>$28,6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9" table:style-name="ce16">
            <text:p>9</text:p>
          </table:table-cell>
          <table:table-cell office:value-type="currency" office:value="49320" table:style-name="ce18">
            <text:p>$49,320</text:p>
          </table:table-cell>
          <table:table-cell office:value-type="currency" office:value="53190" table:style-name="ce18">
            <text:p>$53,190</text:p>
          </table:table-cell>
          <table:table-cell office:value-type="float" office:value="0" table:style-name="ce34">
            <text:p>0</text:p>
          </table:table-cell>
          <table:table-cell office:value-type="float" office:value="67.150000000000006" table:style-name="ce38">
            <text:p>67.2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21" table:style-name="ce15">
            <text:p>21</text:p>
          </table:table-cell>
          <table:table-cell office:value-type="currency" office:value="66202.5" table:style-name="ce17">
            <text:p>$66,203</text:p>
          </table:table-cell>
          <table:table-cell office:value-type="currency" office:value="66397.5" table:style-name="ce17">
            <text:p>$66,3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14" table:style-name="ce16">
            <text:p>14</text:p>
          </table:table-cell>
          <table:table-cell office:value-type="currency" office:value="27665.4" table:style-name="ce18">
            <text:p>$27,665</text:p>
          </table:table-cell>
          <table:table-cell office:value-type="currency" office:value="27665.4" table:style-name="ce18">
            <text:p>$27,665</text:p>
          </table:table-cell>
          <table:table-cell office:value-type="float" office:value="0" table:style-name="ce34">
            <text:p>0</text:p>
          </table:table-cell>
          <table:table-cell office:value-type="float" office:value="79.72" table:style-name="ce38">
            <text:p>79.7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string" table:style-name="ce15">
            <text:p>&lt; 5</text:p>
          </table:table-cell>
          <table:table-cell office:value-type="currency" office:value="5850.9" table:style-name="ce17">
            <text:p>$5,851</text:p>
          </table:table-cell>
          <table:table-cell office:value-type="currency" office:value="5850.9" table:style-name="ce17">
            <text:p>$5,85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115</text:p>
          </table:table-cell>
          <table:table-cell office:value-type="string" table:style-name="ce14">
            <text:p>Advanced Diploma of Information Technology</text:p>
          </table:table-cell>
          <table:table-cell office:value-type="float" office:value="14" table:style-name="ce16">
            <text:p>14</text:p>
          </table:table-cell>
          <table:table-cell office:value-type="currency" office:value="19550.099999999999" table:style-name="ce18">
            <text:p>$19,550</text:p>
          </table:table-cell>
          <table:table-cell office:value-type="currency" office:value="20665.05" table:style-name="ce18">
            <text:p>$20,665</text:p>
          </table:table-cell>
          <table:table-cell office:value-type="float" office:value="0" table:style-name="ce34">
            <text:p>0</text:p>
          </table:table-cell>
          <table:table-cell office:value-type="float" office:value="87.12" table:style-name="ce38">
            <text:p>87.1</text:p>
          </table:table-cell>
          <table:table-cell table:number-columns-repeated="16374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string" table:style-name="ce16">
            <text:p>&lt; 5</text:p>
          </table:table-cell>
          <table:table-cell office:value-type="currency" office:value="1295" table:style-name="ce18">
            <text:p>$1,295</text:p>
          </table:table-cell>
          <table:table-cell office:value-type="currency" office:value="1925" table:style-name="ce18">
            <text:p>$1,92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60112</text:p>
          </table:table-cell>
          <table:table-cell office:value-type="string" table:style-name="ce13">
            <text:p>Advanced Diploma of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string" table:style-name="ce16">
            <text:p>&lt; 5</text:p>
          </table:table-cell>
          <table:table-cell office:value-type="currency" office:value="3975.55" table:style-name="ce18">
            <text:p>$3,976</text:p>
          </table:table-cell>
          <table:table-cell office:value-type="currency" office:value="4024.75" table:style-name="ce18">
            <text:p>$4,02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17" table:style-name="ce15">
            <text:p>17</text:p>
          </table:table-cell>
          <table:table-cell office:value-type="currency" office:value="77155" table:style-name="ce17">
            <text:p>$77,155</text:p>
          </table:table-cell>
          <table:table-cell office:value-type="currency" office:value="77155" table:style-name="ce17">
            <text:p>$77,1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60116</text:p>
          </table:table-cell>
          <table:table-cell office:value-type="string" table:style-name="ce13">
            <text:p>Advanced Diploma of Applied Fashion Design and Merchandising</text:p>
          </table:table-cell>
          <table:table-cell office:value-type="float" office:value="22" table:style-name="ce15">
            <text:p>22</text:p>
          </table:table-cell>
          <table:table-cell office:value-type="currency" office:value="79473" table:style-name="ce17">
            <text:p>$79,473</text:p>
          </table:table-cell>
          <table:table-cell office:value-type="currency" office:value="84382" table:style-name="ce17">
            <text:p>$84,38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3" table:style-name="ce16">
            <text:p>13</text:p>
          </table:table-cell>
          <table:table-cell office:value-type="currency" office:value="38371.85" table:style-name="ce18">
            <text:p>$38,372</text:p>
          </table:table-cell>
          <table:table-cell office:value-type="currency" office:value="38371.85" table:style-name="ce18">
            <text:p>$38,372</text:p>
          </table:table-cell>
          <table:table-cell office:value-type="float" office:value="0" table:style-name="ce34">
            <text:p>0</text:p>
          </table:table-cell>
          <table:table-cell office:value-type="float" office:value="84.03" table:style-name="ce38">
            <text:p>84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11" table:style-name="ce16">
            <text:p>11</text:p>
          </table:table-cell>
          <table:table-cell office:value-type="currency" office:value="19846.25" table:style-name="ce18">
            <text:p>$19,846</text:p>
          </table:table-cell>
          <table:table-cell office:value-type="currency" office:value="20670.25" table:style-name="ce18">
            <text:p>$20,670</text:p>
          </table:table-cell>
          <table:table-cell office:value-type="float" office:value="0" table:style-name="ce34">
            <text:p>0</text:p>
          </table:table-cell>
          <table:table-cell office:value-type="float" office:value="92.89" table:style-name="ce38">
            <text:p>92.9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1">
            <text:p>4372</text:p>
          </table:table-cell>
          <table:table-cell office:value-type="string" table:style-name="ce13">
            <text:p>Gordo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2" table:style-name="ce12">
            <text:p>4372</text:p>
          </table:table-cell>
          <table:table-cell office:value-type="string" table:style-name="ce14">
            <text:p>Gordo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411</text:p>
          </table:table-cell>
          <table:table-cell office:value-type="string" table:style-name="ce14">
            <text:p>Advanced Diploma of Computer Systems Engineering</text:p>
          </table:table-cell>
          <table:table-cell office:value-type="float" office:value="14" table:style-name="ce16">
            <text:p>14</text:p>
          </table:table-cell>
          <table:table-cell office:value-type="currency" office:value="35708" table:style-name="ce18">
            <text:p>$35,708</text:p>
          </table:table-cell>
          <table:table-cell office:value-type="currency" office:value="35708" table:style-name="ce18">
            <text:p>$35,708</text:p>
          </table:table-cell>
          <table:table-cell office:value-type="float" office:value="0" table:style-name="ce34">
            <text:p>0</text:p>
          </table:table-cell>
          <table:table-cell office:value-type="float" office:value="73.680000000000007" table:style-name="ce38">
            <text:p>73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72" table:style-name="ce23">
            <text:p>4372</text:p>
          </table:table-cell>
          <table:table-cell office:value-type="string" table:style-name="ce24">
            <text:p>Gordon Institute of TAF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271" table:style-name="ce25">
            <text:p>271</text:p>
          </table:table-cell>
          <table:table-cell office:value-type="currency" office:value="696812.4" table:style-name="ce26">
            <text:p>$696,812</text:p>
          </table:table-cell>
          <table:table-cell office:value-type="currency" office:value="715432.5" table:style-name="ce26">
            <text:p>$715,433</text:p>
          </table:table-cell>
          <table:table-cell office:value-type="float" office:value="0" table:style-name="ce36">
            <text:p>0</text:p>
          </table:table-cell>
          <table:table-cell office:value-type="float" office:value="83.36" table:style-name="ce37">
            <text:p>83.4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018NAT</text:p>
          </table:table-cell>
          <table:table-cell office:value-type="string" table:style-name="ce14">
            <text:p>Diploma of Wine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614NAT</text:p>
          </table:table-cell>
          <table:table-cell office:value-type="string" table:style-name="ce13">
            <text:p>Diploma of Win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516</text:p>
          </table:table-cell>
          <table:table-cell office:value-type="string" table:style-name="ce14">
            <text:p>Diploma of Vi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316</text:p>
          </table:table-cell>
          <table:table-cell office:value-type="string" table:style-name="ce14">
            <text:p>Diploma of Motor Sport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string" table:style-name="ce16">
            <text:p>&lt; 5</text:p>
          </table:table-cell>
          <table:table-cell office:value-type="currency" office:value="5613" table:style-name="ce18">
            <text:p>$5,613</text:p>
          </table:table-cell>
          <table:table-cell office:value-type="currency" office:value="6811.5" table:style-name="ce18">
            <text:p>$6,812</text:p>
          </table:table-cell>
          <table:table-cell office:value-type="float" office:value="0" table:style-name="ce34">
            <text:p>0</text:p>
          </table:table-cell>
          <table:table-cell office:value-type="float" office:value="18.57" table:style-name="ce38">
            <text:p>18.6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795.5" table:style-name="ce17">
            <text:p>$1,796</text:p>
          </table:table-cell>
          <table:table-cell office:value-type="currency" office:value="1795.5" table:style-name="ce17">
            <text:p>$1,796</text:p>
          </table:table-cell>
          <table:table-cell office:value-type="float" office:value="0" table:style-name="ce33">
            <text:p>0</text:p>
          </table:table-cell>
          <table:table-cell office:value-type="float" office:value="22.22" table:style-name="ce37">
            <text:p>22.2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string" table:style-name="ce16">
            <text:p>&lt; 5</text:p>
          </table:table-cell>
          <table:table-cell office:value-type="currency" office:value="2016" table:style-name="ce18">
            <text:p>$2,016</text:p>
          </table:table-cell>
          <table:table-cell office:value-type="currency" office:value="2016" table:style-name="ce18">
            <text:p>$2,01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8568" table:style-name="ce17">
            <text:p>$8,568</text:p>
          </table:table-cell>
          <table:table-cell office:value-type="currency" office:value="8568" table:style-name="ce17">
            <text:p>$8,568</text:p>
          </table:table-cell>
          <table:table-cell office:value-type="float" office:value="0" table:style-name="ce33">
            <text:p>0</text:p>
          </table:table-cell>
          <table:table-cell office:value-type="float" office:value="22.13" table:style-name="ce37">
            <text:p>22.1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string" table:style-name="ce16">
            <text:p>&lt; 5</text:p>
          </table:table-cell>
          <table:table-cell office:value-type="currency" office:value="10230" table:style-name="ce18">
            <text:p>$10,230</text:p>
          </table:table-cell>
          <table:table-cell office:value-type="currency" office:value="10230" table:style-name="ce18">
            <text:p>$10,2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7" table:style-name="ce16">
            <text:p>7</text:p>
          </table:table-cell>
          <table:table-cell office:value-type="currency" office:value="13894" table:style-name="ce18">
            <text:p>$13,894</text:p>
          </table:table-cell>
          <table:table-cell office:value-type="currency" office:value="13903.5" table:style-name="ce18">
            <text:p>$13,9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DF50311</text:p>
          </table:table-cell>
          <table:table-cell office:value-type="string" table:style-name="ce14">
            <text:p>Diploma of Food Science and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3225" table:style-name="ce17">
            <text:p>$3,225</text:p>
          </table:table-cell>
          <table:table-cell office:value-type="currency" office:value="3225" table:style-name="ce17">
            <text:p>$3,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91" table:style-name="ce16">
            <text:p>91</text:p>
          </table:table-cell>
          <table:table-cell office:value-type="currency" office:value="465908.4" table:style-name="ce18">
            <text:p>$465,908</text:p>
          </table:table-cell>
          <table:table-cell office:value-type="currency" office:value="466057.9" table:style-name="ce18">
            <text:p>$466,058</text:p>
          </table:table-cell>
          <table:table-cell office:value-type="float" office:value="0" table:style-name="ce34">
            <text:p>0</text:p>
          </table:table-cell>
          <table:table-cell office:value-type="float" office:value="43.69" table:style-name="ce38">
            <text:p>43.7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64115</text:p>
          </table:table-cell>
          <table:table-cell office:value-type="string" table:style-name="ce13">
            <text:p>Advanced Diploma of Nur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310</text:p>
          </table:table-cell>
          <table:table-cell office:value-type="string" table:style-name="ce14">
            <text:p>Diploma of Outdoor Recreation</text:p>
          </table:table-cell>
          <table:table-cell office:value-type="float" office:value="6" table:style-name="ce16">
            <text:p>6</text:p>
          </table:table-cell>
          <table:table-cell office:value-type="currency" office:value="13535.4" table:style-name="ce18">
            <text:p>$13,535</text:p>
          </table:table-cell>
          <table:table-cell office:value-type="currency" office:value="26696.799999999999" table:style-name="ce18">
            <text:p>$26,697</text:p>
          </table:table-cell>
          <table:table-cell office:value-type="float" office:value="0" table:style-name="ce34">
            <text:p>0</text:p>
          </table:table-cell>
          <table:table-cell office:value-type="float" office:value="21.86" table:style-name="ce38">
            <text:p>21.9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116</text:p>
          </table:table-cell>
          <table:table-cell office:value-type="string" table:style-name="ce13">
            <text:p>Advanced 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216</text:p>
          </table:table-cell>
          <table:table-cell office:value-type="string" table:style-name="ce14">
            <text:p>Advanced 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1">
            <text:p>7145</text:p>
          </table:table-cell>
          <table:table-cell office:value-type="string" table:style-name="ce13">
            <text:p>Goulburn Oven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5" table:style-name="ce12">
            <text:p>7145</text:p>
          </table:table-cell>
          <table:table-cell office:value-type="string" table:style-name="ce14">
            <text:p>Goulburn Oven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45" table:style-name="ce23">
            <text:p>7145</text:p>
          </table:table-cell>
          <table:table-cell office:value-type="string" table:style-name="ce24">
            <text:p>Goulburn Ovens Institute of TAF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19" table:style-name="ce25">
            <text:p>119</text:p>
          </table:table-cell>
          <table:table-cell office:value-type="currency" office:value="524785.30000000005" table:style-name="ce26">
            <text:p>$524,785</text:p>
          </table:table-cell>
          <table:table-cell office:value-type="currency" office:value="539304.19999999995" table:style-name="ce26">
            <text:p>$539,304</text:p>
          </table:table-cell>
          <table:table-cell office:value-type="float" office:value="0" table:style-name="ce36">
            <text:p>0</text:p>
          </table:table-cell>
          <table:table-cell office:value-type="float" office:value="27.22" table:style-name="ce37">
            <text:p>27.2</text:p>
          </table:table-cell>
          <table:table-cell table:number-columns-repeated="16374" table:style-name="ce1"/>
        </table:table-row>
        <table:table-row table:style-name="ro3">
          <table:table-cell office:value-type="float" office:value="7370" table:style-name="ce12">
            <text:p>7370</text:p>
          </table:table-cell>
          <table:table-cell office:value-type="string" table:style-name="ce14">
            <text:p>GP Links Wide Ba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0" table:style-name="ce11">
            <text:p>7370</text:p>
          </table:table-cell>
          <table:table-cell office:value-type="string" table:style-name="ce13">
            <text:p>GP Links Wide Ba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0" table:style-name="ce12">
            <text:p>7370</text:p>
          </table:table-cell>
          <table:table-cell office:value-type="string" table:style-name="ce14">
            <text:p>GP Links Wide Ba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string" table:style-name="ce16">
            <text:p>&lt; 5</text:p>
          </table:table-cell>
          <table:table-cell office:value-type="currency" office:value="2200" table:style-name="ce18">
            <text:p>$2,200</text:p>
          </table:table-cell>
          <table:table-cell office:value-type="currency" office:value="2200" table:style-name="ce18">
            <text:p>$2,2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0" table:style-name="ce11">
            <text:p>7370</text:p>
          </table:table-cell>
          <table:table-cell office:value-type="string" table:style-name="ce13">
            <text:p>GP Links Wide Ba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0" table:style-name="ce12">
            <text:p>7370</text:p>
          </table:table-cell>
          <table:table-cell office:value-type="string" table:style-name="ce14">
            <text:p>GP Links Wide Ba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0213</text:p>
          </table:table-cell>
          <table:table-cell office:value-type="string" table:style-name="ce14">
            <text:p>Diploma of Aboriginal and/or Torres Strait Islander Primary Health Care Practi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70" table:style-name="ce23">
            <text:p>7370</text:p>
          </table:table-cell>
          <table:table-cell office:value-type="string" table:style-name="ce24">
            <text:p>GP Links Wide Ba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2200" table:style-name="ce26">
            <text:p>$2,200</text:p>
          </table:table-cell>
          <table:table-cell office:value-type="currency" office:value="2200" table:style-name="ce26">
            <text:p>$2,20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03" table:style-name="ce12">
            <text:p>7503</text:p>
          </table:table-cell>
          <table:table-cell office:value-type="string" table:style-name="ce14">
            <text:p>Harvest Education Technical College Pty. Ltd. as trustee for the HETC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03" table:style-name="ce11">
            <text:p>7503</text:p>
          </table:table-cell>
          <table:table-cell office:value-type="string" table:style-name="ce13">
            <text:p>Harvest Education Technical College Pty. Ltd. as trustee for the HETC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03" table:style-name="ce12">
            <text:p>7503</text:p>
          </table:table-cell>
          <table:table-cell office:value-type="string" table:style-name="ce14">
            <text:p>Harvest Education Technical College Pty. Ltd. as trustee for the HETC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61" table:style-name="ce16">
            <text:p>61</text:p>
          </table:table-cell>
          <table:table-cell office:value-type="currency" office:value="203313" table:style-name="ce18">
            <text:p>$203,313</text:p>
          </table:table-cell>
          <table:table-cell office:value-type="currency" office:value="203313" table:style-name="ce18">
            <text:p>$203,3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03" table:style-name="ce11">
            <text:p>7503</text:p>
          </table:table-cell>
          <table:table-cell office:value-type="string" table:style-name="ce13">
            <text:p>Harvest Education Technical College Pty. Ltd. as trustee for the HETC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PSP50916</text:p>
          </table:table-cell>
          <table:table-cell office:value-type="string" table:style-name="ce13">
            <text:p>Diploma of Interpreting (LOTE-English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03" table:style-name="ce19">
            <text:p>7503</text:p>
          </table:table-cell>
          <table:table-cell office:value-type="string" table:style-name="ce20">
            <text:p>Harvest Education Technical College Pty. Ltd. as trustee for the HETC Trust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61" table:style-name="ce21">
            <text:p>61</text:p>
          </table:table-cell>
          <table:table-cell office:value-type="currency" office:value="203313" table:style-name="ce22">
            <text:p>$203,313</text:p>
          </table:table-cell>
          <table:table-cell office:value-type="currency" office:value="203313" table:style-name="ce22">
            <text:p>$203,3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0" table:style-name="ce11">
            <text:p>7050</text:p>
          </table:table-cell>
          <table:table-cell office:value-type="string" table:style-name="ce13">
            <text:p>Headmasters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6" table:style-name="ce15">
            <text:p>6</text:p>
          </table:table-cell>
          <table:table-cell office:value-type="currency" office:value="30000" table:style-name="ce17">
            <text:p>$30,000</text:p>
          </table:table-cell>
          <table:table-cell office:value-type="currency" office:value="54000" table:style-name="ce17">
            <text:p>$54,000</text:p>
          </table:table-cell>
          <table:table-cell office:value-type="float" office:value="0" table:style-name="ce33">
            <text:p>0</text:p>
          </table:table-cell>
          <table:table-cell office:value-type="float" office:value="78.95" table:style-name="ce37">
            <text:p>79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0" table:style-name="ce12">
            <text:p>7050</text:p>
          </table:table-cell>
          <table:table-cell office:value-type="string" table:style-name="ce14">
            <text:p>Headmasters Academ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50" table:style-name="ce23">
            <text:p>7050</text:p>
          </table:table-cell>
          <table:table-cell office:value-type="string" table:style-name="ce24">
            <text:p>Headmasters Academy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6" table:style-name="ce25">
            <text:p>6</text:p>
          </table:table-cell>
          <table:table-cell office:value-type="currency" office:value="30000" table:style-name="ce26">
            <text:p>$30,000</text:p>
          </table:table-cell>
          <table:table-cell office:value-type="currency" office:value="54000" table:style-name="ce26">
            <text:p>$54,000</text:p>
          </table:table-cell>
          <table:table-cell office:value-type="float" office:value="0" table:style-name="ce36">
            <text:p>0</text:p>
          </table:table-cell>
          <table:table-cell office:value-type="float" office:value="78.95" table:style-name="ce37">
            <text:p>79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6" table:style-name="ce12">
            <text:p>7306</text:p>
          </table:table-cell>
          <table:table-cell office:value-type="string" table:style-name="ce14">
            <text:p>Health Careers International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72" table:style-name="ce16">
            <text:p>72</text:p>
          </table:table-cell>
          <table:table-cell office:value-type="currency" office:value="168664.4" table:style-name="ce18">
            <text:p>$168,664</text:p>
          </table:table-cell>
          <table:table-cell office:value-type="currency" office:value="385892.3" table:style-name="ce18">
            <text:p>$385,8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06" table:style-name="ce23">
            <text:p>7306</text:p>
          </table:table-cell>
          <table:table-cell office:value-type="string" table:style-name="ce24">
            <text:p>Health Careers International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72" table:style-name="ce25">
            <text:p>72</text:p>
          </table:table-cell>
          <table:table-cell office:value-type="currency" office:value="168664.4" table:style-name="ce26">
            <text:p>$168,664</text:p>
          </table:table-cell>
          <table:table-cell office:value-type="currency" office:value="385892.3" table:style-name="ce26">
            <text:p>$385,8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51" table:style-name="ce12">
            <text:p>7251</text:p>
          </table:table-cell>
          <table:table-cell office:value-type="string" table:style-name="ce14">
            <text:p>Health Skills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207" table:style-name="ce16">
            <text:p>207</text:p>
          </table:table-cell>
          <table:table-cell office:value-type="currency" office:value="1254849" table:style-name="ce18">
            <text:p>$1,254,849</text:p>
          </table:table-cell>
          <table:table-cell office:value-type="currency" office:value="2131322" table:style-name="ce18">
            <text:p>$2,131,322</text:p>
          </table:table-cell>
          <table:table-cell office:value-type="float" office:value="0" table:style-name="ce34">
            <text:p>0</text:p>
          </table:table-cell>
          <table:table-cell office:value-type="float" office:value="1.03" table:style-name="ce38">
            <text:p>1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51" table:style-name="ce23">
            <text:p>7251</text:p>
          </table:table-cell>
          <table:table-cell office:value-type="string" table:style-name="ce24">
            <text:p>Health Skills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207" table:style-name="ce25">
            <text:p>207</text:p>
          </table:table-cell>
          <table:table-cell office:value-type="currency" office:value="1254849" table:style-name="ce26">
            <text:p>$1,254,849</text:p>
          </table:table-cell>
          <table:table-cell office:value-type="currency" office:value="2131322" table:style-name="ce26">
            <text:p>$2,131,322</text:p>
          </table:table-cell>
          <table:table-cell office:value-type="float" office:value="0" table:style-name="ce36">
            <text:p>0</text:p>
          </table:table-cell>
          <table:table-cell office:value-type="float" office:value="1.03" table:style-name="ce37">
            <text:p>1.0</text:p>
          </table:table-cell>
          <table:table-cell table:number-columns-repeated="16374" table:style-name="ce1"/>
        </table:table-row>
        <table:table-row table:style-name="ro3">
          <table:table-cell office:value-type="float" office:value="7245" table:style-name="ce12">
            <text:p>7245</text:p>
          </table:table-cell>
          <table:table-cell office:value-type="string" table:style-name="ce14">
            <text:p>Holmes Commercial Colleges (Melbourne)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45" table:style-name="ce11">
            <text:p>7245</text:p>
          </table:table-cell>
          <table:table-cell office:value-type="string" table:style-name="ce13">
            <text:p>Holmes Commercial Colleges (Melbourne)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5" table:style-name="ce15">
            <text:p>5</text:p>
          </table:table-cell>
          <table:table-cell office:value-type="currency" office:value="21440" table:style-name="ce17">
            <text:p>$21,440</text:p>
          </table:table-cell>
          <table:table-cell office:value-type="currency" office:value="42430" table:style-name="ce17">
            <text:p>$42,4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45" table:style-name="ce12">
            <text:p>7245</text:p>
          </table:table-cell>
          <table:table-cell office:value-type="string" table:style-name="ce14">
            <text:p>Holmes Commercial Colleges (Melbourne)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45" table:style-name="ce23">
            <text:p>7245</text:p>
          </table:table-cell>
          <table:table-cell office:value-type="string" table:style-name="ce24">
            <text:p>Holmes Commercial Colleges (Melbourne)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" table:style-name="ce25">
            <text:p>5</text:p>
          </table:table-cell>
          <table:table-cell office:value-type="currency" office:value="21440" table:style-name="ce26">
            <text:p>$21,440</text:p>
          </table:table-cell>
          <table:table-cell office:value-type="currency" office:value="42430" table:style-name="ce26">
            <text:p>$42,4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30" table:style-name="ce16">
            <text:p>30</text:p>
          </table:table-cell>
          <table:table-cell office:value-type="currency" office:value="80025" table:style-name="ce18">
            <text:p>$80,025</text:p>
          </table:table-cell>
          <table:table-cell office:value-type="currency" office:value="139513" table:style-name="ce18">
            <text:p>$139,513</text:p>
          </table:table-cell>
          <table:table-cell office:value-type="float" office:value="0" table:style-name="ce34">
            <text:p>0</text:p>
          </table:table-cell>
          <table:table-cell office:value-type="float" office:value="14.52" table:style-name="ce38">
            <text:p>14.5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13" table:style-name="ce15">
            <text:p>13</text:p>
          </table:table-cell>
          <table:table-cell office:value-type="currency" office:value="71582.5" table:style-name="ce17">
            <text:p>$71,583</text:p>
          </table:table-cell>
          <table:table-cell office:value-type="currency" office:value="71582.5" table:style-name="ce17">
            <text:p>$71,58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616</text:p>
          </table:table-cell>
          <table:table-cell office:value-type="string" table:style-name="ce14">
            <text:p>Diploma of Landscape Design</text:p>
          </table:table-cell>
          <table:table-cell office:value-type="float" office:value="9" table:style-name="ce16">
            <text:p>9</text:p>
          </table:table-cell>
          <table:table-cell office:value-type="currency" office:value="22852.799999999999" table:style-name="ce18">
            <text:p>$22,853</text:p>
          </table:table-cell>
          <table:table-cell office:value-type="currency" office:value="22852.799999999999" table:style-name="ce18">
            <text:p>$22,853</text:p>
          </table:table-cell>
          <table:table-cell office:value-type="float" office:value="0" table:style-name="ce34">
            <text:p>0</text:p>
          </table:table-cell>
          <table:table-cell office:value-type="float" office:value="85.48" table:style-name="ce38">
            <text:p>85.5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float" office:value="5" table:style-name="ce15">
            <text:p>5</text:p>
          </table:table-cell>
          <table:table-cell office:value-type="currency" office:value="11606.4" table:style-name="ce17">
            <text:p>$11,606</text:p>
          </table:table-cell>
          <table:table-cell office:value-type="currency" office:value="11606.4" table:style-name="ce17">
            <text:p>$11,6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17" table:style-name="ce16">
            <text:p>17</text:p>
          </table:table-cell>
          <table:table-cell office:value-type="currency" office:value="86027.4" table:style-name="ce18">
            <text:p>$86,027</text:p>
          </table:table-cell>
          <table:table-cell office:value-type="currency" office:value="87960.6" table:style-name="ce18">
            <text:p>$87,96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string" table:style-name="ce15">
            <text:p>&lt; 5</text:p>
          </table:table-cell>
          <table:table-cell office:value-type="currency" office:value="1999.2" table:style-name="ce17">
            <text:p>$1,999</text:p>
          </table:table-cell>
          <table:table-cell office:value-type="currency" office:value="1999.2" table:style-name="ce17">
            <text:p>$1,999</text:p>
          </table:table-cell>
          <table:table-cell office:value-type="float" office:value="0" table:style-name="ce33">
            <text:p>0</text:p>
          </table:table-cell>
          <table:table-cell office:value-type="float" office:value="31.56" table:style-name="ce37">
            <text:p>31.6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11" table:style-name="ce16">
            <text:p>11</text:p>
          </table:table-cell>
          <table:table-cell office:value-type="currency" office:value="18564" table:style-name="ce18">
            <text:p>$18,564</text:p>
          </table:table-cell>
          <table:table-cell office:value-type="currency" office:value="30083.200000000001" table:style-name="ce18">
            <text:p>$30,083</text:p>
          </table:table-cell>
          <table:table-cell office:value-type="float" office:value="0" table:style-name="ce34">
            <text:p>0</text:p>
          </table:table-cell>
          <table:table-cell office:value-type="float" office:value="91.77" table:style-name="ce38">
            <text:p>91.8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29" table:style-name="ce15">
            <text:p>29</text:p>
          </table:table-cell>
          <table:table-cell office:value-type="currency" office:value="52315" table:style-name="ce17">
            <text:p>$52,315</text:p>
          </table:table-cell>
          <table:table-cell office:value-type="currency" office:value="53647" table:style-name="ce17">
            <text:p>$53,647</text:p>
          </table:table-cell>
          <table:table-cell office:value-type="float" office:value="0" table:style-name="ce33">
            <text:p>0</text:p>
          </table:table-cell>
          <table:table-cell office:value-type="float" office:value="92.09" table:style-name="ce37">
            <text:p>92.1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9" table:style-name="ce16">
            <text:p>9</text:p>
          </table:table-cell>
          <table:table-cell office:value-type="currency" office:value="28360.799999999999" table:style-name="ce18">
            <text:p>$28,361</text:p>
          </table:table-cell>
          <table:table-cell office:value-type="currency" office:value="28782" table:style-name="ce18">
            <text:p>$28,78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7028.8" table:style-name="ce17">
            <text:p>$7,029</text:p>
          </table:table-cell>
          <table:table-cell office:value-type="currency" office:value="7028.8" table:style-name="ce17">
            <text:p>$7,02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5" table:style-name="ce16">
            <text:p>5</text:p>
          </table:table-cell>
          <table:table-cell office:value-type="currency" office:value="4831.2" table:style-name="ce18">
            <text:p>$4,831</text:p>
          </table:table-cell>
          <table:table-cell office:value-type="currency" office:value="9831.2000000000007" table:style-name="ce18">
            <text:p>$9,831</text:p>
          </table:table-cell>
          <table:table-cell office:value-type="float" office:value="0" table:style-name="ce34">
            <text:p>0</text:p>
          </table:table-cell>
          <table:table-cell office:value-type="float" office:value="97.18" table:style-name="ce38">
            <text:p>97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33" table:style-name="ce16">
            <text:p>33</text:p>
          </table:table-cell>
          <table:table-cell office:value-type="currency" office:value="82894.3" table:style-name="ce18">
            <text:p>$82,894</text:p>
          </table:table-cell>
          <table:table-cell office:value-type="currency" office:value="87632.320000000007" table:style-name="ce18">
            <text:p>$87,632</text:p>
          </table:table-cell>
          <table:table-cell office:value-type="float" office:value="0" table:style-name="ce34">
            <text:p>0</text:p>
          </table:table-cell>
          <table:table-cell office:value-type="float" office:value="89.79" table:style-name="ce38">
            <text:p>89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29" table:style-name="ce15">
            <text:p>29</text:p>
          </table:table-cell>
          <table:table-cell office:value-type="currency" office:value="25334.75" table:style-name="ce17">
            <text:p>$25,335</text:p>
          </table:table-cell>
          <table:table-cell office:value-type="currency" office:value="25432.400000000001" table:style-name="ce17">
            <text:p>$25,43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40" table:style-name="ce16">
            <text:p>40</text:p>
          </table:table-cell>
          <table:table-cell office:value-type="currency" office:value="60251.75" table:style-name="ce18">
            <text:p>$60,252</text:p>
          </table:table-cell>
          <table:table-cell office:value-type="currency" office:value="62091.35" table:style-name="ce18">
            <text:p>$62,091</text:p>
          </table:table-cell>
          <table:table-cell office:value-type="float" office:value="0" table:style-name="ce34">
            <text:p>0</text:p>
          </table:table-cell>
          <table:table-cell office:value-type="float" office:value="93.96" table:style-name="ce38">
            <text:p>94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215</text:p>
          </table:table-cell>
          <table:table-cell office:value-type="string" table:style-name="ce13">
            <text:p>Diploma of Alcohol and Other Drug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315</text:p>
          </table:table-cell>
          <table:table-cell office:value-type="string" table:style-name="ce14">
            <text:p>Diploma of Mental Health</text:p>
          </table:table-cell>
          <table:table-cell office:value-type="float" office:value="25" table:style-name="ce16">
            <text:p>25</text:p>
          </table:table-cell>
          <table:table-cell office:value-type="currency" office:value="26900.400000000001" table:style-name="ce18">
            <text:p>$26,900</text:p>
          </table:table-cell>
          <table:table-cell office:value-type="currency" office:value="26900.400000000001" table:style-name="ce18">
            <text:p>$26,900</text:p>
          </table:table-cell>
          <table:table-cell office:value-type="float" office:value="0" table:style-name="ce34">
            <text:p>0</text:p>
          </table:table-cell>
          <table:table-cell office:value-type="float" office:value="95.44" table:style-name="ce38">
            <text:p>95.4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23" table:style-name="ce15">
            <text:p>23</text:p>
          </table:table-cell>
          <table:table-cell office:value-type="currency" office:value="72765" table:style-name="ce17">
            <text:p>$72,765</text:p>
          </table:table-cell>
          <table:table-cell office:value-type="currency" office:value="73205" table:style-name="ce17">
            <text:p>$73,205</text:p>
          </table:table-cell>
          <table:table-cell office:value-type="float" office:value="0" table:style-name="ce33">
            <text:p>0</text:p>
          </table:table-cell>
          <table:table-cell office:value-type="float" office:value="86.22" table:style-name="ce37">
            <text:p>86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612</text:p>
          </table:table-cell>
          <table:table-cell office:value-type="string" table:style-name="ce14">
            <text:p>Diploma of Hydraulic Services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27" table:style-name="ce15">
            <text:p>27</text:p>
          </table:table-cell>
          <table:table-cell office:value-type="currency" office:value="110868.3" table:style-name="ce17">
            <text:p>$110,868</text:p>
          </table:table-cell>
          <table:table-cell office:value-type="currency" office:value="113580" table:style-name="ce17">
            <text:p>$113,580</text:p>
          </table:table-cell>
          <table:table-cell office:value-type="float" office:value="0" table:style-name="ce33">
            <text:p>0</text:p>
          </table:table-cell>
          <table:table-cell office:value-type="float" office:value="11.22" table:style-name="ce37">
            <text:p>11.2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17" table:style-name="ce16">
            <text:p>17</text:p>
          </table:table-cell>
          <table:table-cell office:value-type="currency" office:value="52700" table:style-name="ce18">
            <text:p>$52,700</text:p>
          </table:table-cell>
          <table:table-cell office:value-type="currency" office:value="53176" table:style-name="ce18">
            <text:p>$53,176</text:p>
          </table:table-cell>
          <table:table-cell office:value-type="float" office:value="0" table:style-name="ce34">
            <text:p>0</text:p>
          </table:table-cell>
          <table:table-cell office:value-type="float" office:value="89.55" table:style-name="ce38">
            <text:p>89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3" table:style-name="ce16">
            <text:p>23</text:p>
          </table:table-cell>
          <table:table-cell office:value-type="currency" office:value="65101.5" table:style-name="ce18">
            <text:p>$65,102</text:p>
          </table:table-cell>
          <table:table-cell office:value-type="currency" office:value="69615" table:style-name="ce18">
            <text:p>$69,615</text:p>
          </table:table-cell>
          <table:table-cell office:value-type="float" office:value="0" table:style-name="ce34">
            <text:p>0</text:p>
          </table:table-cell>
          <table:table-cell office:value-type="float" office:value="88.83" table:style-name="ce38">
            <text:p>88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string" table:style-name="ce15">
            <text:p>&lt; 5</text:p>
          </table:table-cell>
          <table:table-cell office:value-type="currency" office:value="9325.9500000000007" table:style-name="ce17">
            <text:p>$9,326</text:p>
          </table:table-cell>
          <table:table-cell office:value-type="currency" office:value="9325.9500000000007" table:style-name="ce17">
            <text:p>$9,32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9465.6" table:style-name="ce18">
            <text:p>$9,466</text:p>
          </table:table-cell>
          <table:table-cell office:value-type="currency" office:value="9465.6" table:style-name="ce18">
            <text:p>$9,466</text:p>
          </table:table-cell>
          <table:table-cell office:value-type="float" office:value="0" table:style-name="ce34">
            <text:p>0</text:p>
          </table:table-cell>
          <table:table-cell office:value-type="float" office:value="89.61" table:style-name="ce38">
            <text:p>89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315</text:p>
          </table:table-cell>
          <table:table-cell office:value-type="string" table:style-name="ce13">
            <text:p>Diploma of Finance and Mortgage Broking Management</text:p>
          </table:table-cell>
          <table:table-cell office:value-type="float" office:value="12" table:style-name="ce15">
            <text:p>12</text:p>
          </table:table-cell>
          <table:table-cell office:value-type="currency" office:value="20732.8" table:style-name="ce17">
            <text:p>$20,733</text:p>
          </table:table-cell>
          <table:table-cell office:value-type="currency" office:value="21507.200000000001" table:style-name="ce17">
            <text:p>$21,507</text:p>
          </table:table-cell>
          <table:table-cell office:value-type="float" office:value="0" table:style-name="ce33">
            <text:p>0</text:p>
          </table:table-cell>
          <table:table-cell office:value-type="float" office:value="20.61" table:style-name="ce37">
            <text:p>20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615</text:p>
          </table:table-cell>
          <table:table-cell office:value-type="string" table:style-name="ce14">
            <text:p>Diploma of Financial Planning</text:p>
          </table:table-cell>
          <table:table-cell office:value-type="float" office:value="6" table:style-name="ce16">
            <text:p>6</text:p>
          </table:table-cell>
          <table:table-cell office:value-type="currency" office:value="13096.8" table:style-name="ce18">
            <text:p>$13,097</text:p>
          </table:table-cell>
          <table:table-cell office:value-type="currency" office:value="13096.8" table:style-name="ce18">
            <text:p>$13,097</text:p>
          </table:table-cell>
          <table:table-cell office:value-type="float" office:value="0" table:style-name="ce34">
            <text:p>0</text:p>
          </table:table-cell>
          <table:table-cell office:value-type="float" office:value="45.85" table:style-name="ce38">
            <text:p>45.9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915</text:p>
          </table:table-cell>
          <table:table-cell office:value-type="string" table:style-name="ce13">
            <text:p>Diploma of Banking Servi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9" table:style-name="ce15">
            <text:p>19</text:p>
          </table:table-cell>
          <table:table-cell office:value-type="currency" office:value="79407.91" table:style-name="ce17">
            <text:p>$79,408</text:p>
          </table:table-cell>
          <table:table-cell office:value-type="currency" office:value="79407.91" table:style-name="ce17">
            <text:p>$79,408</text:p>
          </table:table-cell>
          <table:table-cell office:value-type="float" office:value="0" table:style-name="ce33">
            <text:p>0</text:p>
          </table:table-cell>
          <table:table-cell office:value-type="float" office:value="17.309999999999999" table:style-name="ce37">
            <text:p>17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62" table:style-name="ce16">
            <text:p>62</text:p>
          </table:table-cell>
          <table:table-cell office:value-type="currency" office:value="218948.7" table:style-name="ce18">
            <text:p>$218,949</text:p>
          </table:table-cell>
          <table:table-cell office:value-type="currency" office:value="222754.9" table:style-name="ce18">
            <text:p>$222,755</text:p>
          </table:table-cell>
          <table:table-cell office:value-type="float" office:value="0" table:style-name="ce34">
            <text:p>0</text:p>
          </table:table-cell>
          <table:table-cell office:value-type="float" office:value="70.63" table:style-name="ce38">
            <text:p>70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5115</text:p>
          </table:table-cell>
          <table:table-cell office:value-type="string" table:style-name="ce13">
            <text:p>Diploma of Dental Technology</text:p>
          </table:table-cell>
          <table:table-cell office:value-type="float" office:value="11" table:style-name="ce15">
            <text:p>11</text:p>
          </table:table-cell>
          <table:table-cell office:value-type="currency" office:value="62118" table:style-name="ce17">
            <text:p>$62,118</text:p>
          </table:table-cell>
          <table:table-cell office:value-type="currency" office:value="65389.2" table:style-name="ce17">
            <text:p>$65,389</text:p>
          </table:table-cell>
          <table:table-cell office:value-type="float" office:value="0" table:style-name="ce33">
            <text:p>0</text:p>
          </table:table-cell>
          <table:table-cell office:value-type="float" office:value="95.55" table:style-name="ce37">
            <text:p>95.6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S7715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9" table:style-name="ce16">
            <text:p>9</text:p>
          </table:table-cell>
          <table:table-cell office:value-type="currency" office:value="20279" table:style-name="ce18">
            <text:p>$20,279</text:p>
          </table:table-cell>
          <table:table-cell office:value-type="currency" office:value="21496.799999999999" table:style-name="ce18">
            <text:p>$21,497</text:p>
          </table:table-cell>
          <table:table-cell office:value-type="float" office:value="0" table:style-name="ce34">
            <text:p>0</text:p>
          </table:table-cell>
          <table:table-cell office:value-type="float" office:value="91.81" table:style-name="ce38">
            <text:p>91.8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string" table:style-name="ce15">
            <text:p>&lt; 5</text:p>
          </table:table-cell>
          <table:table-cell office:value-type="currency" office:value="8517" table:style-name="ce17">
            <text:p>$8,517</text:p>
          </table:table-cell>
          <table:table-cell office:value-type="currency" office:value="8517" table:style-name="ce17">
            <text:p>$8,5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615</text:p>
          </table:table-cell>
          <table:table-cell office:value-type="string" table:style-name="ce14">
            <text:p>Diploma of Website Development</text:p>
          </table:table-cell>
          <table:table-cell office:value-type="float" office:value="5" table:style-name="ce16">
            <text:p>5</text:p>
          </table:table-cell>
          <table:table-cell office:value-type="currency" office:value="7435.1" table:style-name="ce18">
            <text:p>$7,435</text:p>
          </table:table-cell>
          <table:table-cell office:value-type="currency" office:value="8761.5" table:style-name="ce18">
            <text:p>$8,762</text:p>
          </table:table-cell>
          <table:table-cell office:value-type="float" office:value="0" table:style-name="ce34">
            <text:p>0</text:p>
          </table:table-cell>
          <table:table-cell office:value-type="float" office:value="79.25" table:style-name="ce38">
            <text:p>79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715</text:p>
          </table:table-cell>
          <table:table-cell office:value-type="string" table:style-name="ce13">
            <text:p>Diploma of Software Development</text:p>
          </table:table-cell>
          <table:table-cell office:value-type="string" table:style-name="ce15">
            <text:p>&lt; 5</text:p>
          </table:table-cell>
          <table:table-cell office:value-type="currency" office:value="3762" table:style-name="ce17">
            <text:p>$3,762</text:p>
          </table:table-cell>
          <table:table-cell office:value-type="currency" office:value="3762" table:style-name="ce17">
            <text:p>$3,762</text:p>
          </table:table-cell>
          <table:table-cell office:value-type="float" office:value="0" table:style-name="ce33">
            <text:p>0</text:p>
          </table:table-cell>
          <table:table-cell office:value-type="float" office:value="30.32" table:style-name="ce37">
            <text:p>30.3</text:p>
          </table:table-cell>
          <table:table-cell table:number-columns-repeated="16374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105</text:p>
          </table:table-cell>
          <table:table-cell office:value-type="string" table:style-name="ce14">
            <text:p>Diploma of Engineering - Advanced Trad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string" table:style-name="ce15">
            <text:p>&lt; 5</text:p>
          </table:table-cell>
          <table:table-cell office:value-type="currency" office:value="7302.82" table:style-name="ce17">
            <text:p>$7,303</text:p>
          </table:table-cell>
          <table:table-cell office:value-type="currency" office:value="8996.82" table:style-name="ce17">
            <text:p>$8,997</text:p>
          </table:table-cell>
          <table:table-cell office:value-type="float" office:value="0" table:style-name="ce33">
            <text:p>0</text:p>
          </table:table-cell>
          <table:table-cell office:value-type="float" office:value="55.28" table:style-name="ce37">
            <text:p>55.3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313</text:p>
          </table:table-cell>
          <table:table-cell office:value-type="string" table:style-name="ce14">
            <text:p>Diploma of Furniture Design and Technology</text:p>
          </table:table-cell>
          <table:table-cell office:value-type="string" table:style-name="ce16">
            <text:p>&lt; 5</text:p>
          </table:table-cell>
          <table:table-cell office:value-type="currency" office:value="3632" table:style-name="ce18">
            <text:p>$3,632</text:p>
          </table:table-cell>
          <table:table-cell office:value-type="currency" office:value="3632" table:style-name="ce18">
            <text:p>$3,6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5" table:style-name="ce15">
            <text:p>5</text:p>
          </table:table-cell>
          <table:table-cell office:value-type="currency" office:value="10485.6" table:style-name="ce17">
            <text:p>$10,486</text:p>
          </table:table-cell>
          <table:table-cell office:value-type="currency" office:value="12648" table:style-name="ce17">
            <text:p>$12,648</text:p>
          </table:table-cell>
          <table:table-cell office:value-type="float" office:value="0" table:style-name="ce33">
            <text:p>0</text:p>
          </table:table-cell>
          <table:table-cell office:value-type="float" office:value="65.48" table:style-name="ce37">
            <text:p>65.5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310</text:p>
          </table:table-cell>
          <table:table-cell office:value-type="string" table:style-name="ce14">
            <text:p>Diploma of Outdoor Recreation</text:p>
          </table:table-cell>
          <table:table-cell office:value-type="float" office:value="15" table:style-name="ce16">
            <text:p>15</text:p>
          </table:table-cell>
          <table:table-cell office:value-type="currency" office:value="80701.2" table:style-name="ce18">
            <text:p>$80,701</text:p>
          </table:table-cell>
          <table:table-cell office:value-type="currency" office:value="81954" table:style-name="ce18">
            <text:p>$81,954</text:p>
          </table:table-cell>
          <table:table-cell office:value-type="float" office:value="0" table:style-name="ce34">
            <text:p>0</text:p>
          </table:table-cell>
          <table:table-cell office:value-type="float" office:value="96.03" table:style-name="ce38">
            <text:p>96.0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106" table:style-name="ce15">
            <text:p>106</text:p>
          </table:table-cell>
          <table:table-cell office:value-type="currency" office:value="523081.3" table:style-name="ce17">
            <text:p>$523,081</text:p>
          </table:table-cell>
          <table:table-cell office:value-type="currency" office:value="523797.3" table:style-name="ce17">
            <text:p>$523,797</text:p>
          </table:table-cell>
          <table:table-cell office:value-type="float" office:value="0" table:style-name="ce33">
            <text:p>0</text:p>
          </table:table-cell>
          <table:table-cell office:value-type="float" office:value="5.24" table:style-name="ce37">
            <text:p>5.2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19" table:style-name="ce16">
            <text:p>19</text:p>
          </table:table-cell>
          <table:table-cell office:value-type="currency" office:value="51515.1" table:style-name="ce18">
            <text:p>$51,515</text:p>
          </table:table-cell>
          <table:table-cell office:value-type="currency" office:value="51670.5" table:style-name="ce18">
            <text:p>$51,671</text:p>
          </table:table-cell>
          <table:table-cell office:value-type="float" office:value="0" table:style-name="ce34">
            <text:p>0</text:p>
          </table:table-cell>
          <table:table-cell office:value-type="float" office:value="93.42" table:style-name="ce38">
            <text:p>93.4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14" table:style-name="ce15">
            <text:p>14</text:p>
          </table:table-cell>
          <table:table-cell office:value-type="currency" office:value="28791.8" table:style-name="ce17">
            <text:p>$28,792</text:p>
          </table:table-cell>
          <table:table-cell office:value-type="currency" office:value="49243.199999999997" table:style-name="ce17">
            <text:p>$49,243</text:p>
          </table:table-cell>
          <table:table-cell office:value-type="float" office:value="0" table:style-name="ce33">
            <text:p>0</text:p>
          </table:table-cell>
          <table:table-cell office:value-type="float" office:value="95.27" table:style-name="ce37">
            <text:p>95.3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2">
            <text:p>4383</text:p>
          </table:table-cell>
          <table:table-cell office:value-type="string" table:style-name="ce14">
            <text:p>Holmesglen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7411.2" table:style-name="ce18">
            <text:p>$7,411</text:p>
          </table:table-cell>
          <table:table-cell office:value-type="currency" office:value="7874.4" table:style-name="ce18">
            <text:p>$7,874</text:p>
          </table:table-cell>
          <table:table-cell office:value-type="float" office:value="0" table:style-name="ce34">
            <text:p>0</text:p>
          </table:table-cell>
          <table:table-cell office:value-type="float" office:value="95.2" table:style-name="ce38">
            <text:p>95.2</text:p>
          </table:table-cell>
          <table:table-cell table:number-columns-repeated="16374" table:style-name="ce1"/>
        </table:table-row>
        <table:table-row table:style-name="ro3">
          <table:table-cell office:value-type="float" office:value="4383" table:style-name="ce11">
            <text:p>4383</text:p>
          </table:table-cell>
          <table:table-cell office:value-type="string" table:style-name="ce13">
            <text:p>Holmesglen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3341.25" table:style-name="ce17">
            <text:p>$3,341</text:p>
          </table:table-cell>
          <table:table-cell office:value-type="currency" office:value="4556.25" table:style-name="ce17">
            <text:p>$4,556</text:p>
          </table:table-cell>
          <table:table-cell office:value-type="float" office:value="0" table:style-name="ce33">
            <text:p>0</text:p>
          </table:table-cell>
          <table:table-cell office:value-type="float" office:value="18.7" table:style-name="ce37">
            <text:p>18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83" table:style-name="ce19">
            <text:p>4383</text:p>
          </table:table-cell>
          <table:table-cell office:value-type="string" table:style-name="ce20">
            <text:p>Holmesglen Institute of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653" table:style-name="ce21">
            <text:p>653</text:p>
          </table:table-cell>
          <table:table-cell office:value-type="currency" office:value="2051360" table:style-name="ce22">
            <text:p>$2,051,360</text:p>
          </table:table-cell>
          <table:table-cell office:value-type="currency" office:value="2184376" table:style-name="ce22">
            <text:p>$2,184,376</text:p>
          </table:table-cell>
          <table:table-cell office:value-type="float" office:value="0" table:style-name="ce35">
            <text:p>0</text:p>
          </table:table-cell>
          <table:table-cell office:value-type="float" office:value="77" table:style-name="ce38">
            <text:p>77.0</text:p>
          </table:table-cell>
          <table:table-cell table:number-columns-repeated="16374" table:style-name="ce1"/>
        </table:table-row>
        <table:table-row table:style-name="ro3">
          <table:table-cell office:value-type="float" office:value="7585" table:style-name="ce11">
            <text:p>7585</text:p>
          </table:table-cell>
          <table:table-cell office:value-type="string" table:style-name="ce13">
            <text:p>House of Learning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85" table:style-name="ce19">
            <text:p>7585</text:p>
          </table:table-cell>
          <table:table-cell office:value-type="string" table:style-name="ce20">
            <text:p>House of Learning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63" table:style-name="ce11">
            <text:p>7663</text:p>
          </table:table-cell>
          <table:table-cell office:value-type="string" table:style-name="ce13">
            <text:p>Innovative Business Training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HC51416</text:p>
          </table:table-cell>
          <table:table-cell office:value-type="string" table:style-name="ce13">
            <text:p>Diploma of Agribusiness Management</text:p>
          </table:table-cell>
          <table:table-cell office:value-type="string" table:style-name="ce15">
            <text:p>&lt; 5</text:p>
          </table:table-cell>
          <table:table-cell office:value-type="currency" office:value="30000" table:style-name="ce17">
            <text:p>$30,000</text:p>
          </table:table-cell>
          <table:table-cell office:value-type="currency" office:value="30000" table:style-name="ce17">
            <text:p>$3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63" table:style-name="ce19">
            <text:p>7663</text:p>
          </table:table-cell>
          <table:table-cell office:value-type="string" table:style-name="ce20">
            <text:p>Innovative Business Training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30000" table:style-name="ce22">
            <text:p>$30,000</text:p>
          </table:table-cell>
          <table:table-cell office:value-type="currency" office:value="30000" table:style-name="ce22">
            <text:p>$3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23" table:style-name="ce11">
            <text:p>7023</text:p>
          </table:table-cell>
          <table:table-cell office:value-type="string" table:style-name="ce13">
            <text:p>International Film School Sydne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52" table:style-name="ce15">
            <text:p>52</text:p>
          </table:table-cell>
          <table:table-cell office:value-type="currency" office:value="329967" table:style-name="ce17">
            <text:p>$329,967</text:p>
          </table:table-cell>
          <table:table-cell office:value-type="currency" office:value="329967" table:style-name="ce17">
            <text:p>$329,967</text:p>
          </table:table-cell>
          <table:table-cell office:value-type="float" office:value="0" table:style-name="ce33">
            <text:p>0</text:p>
          </table:table-cell>
          <table:table-cell office:value-type="float" office:value="47.47" table:style-name="ce37">
            <text:p>47.5</text:p>
          </table:table-cell>
          <table:table-cell table:number-columns-repeated="16374" table:style-name="ce1"/>
        </table:table-row>
        <table:table-row table:style-name="ro3">
          <table:table-cell office:value-type="float" office:value="7023" table:style-name="ce12">
            <text:p>7023</text:p>
          </table:table-cell>
          <table:table-cell office:value-type="string" table:style-name="ce14">
            <text:p>International Film School Sydne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23" table:style-name="ce23">
            <text:p>7023</text:p>
          </table:table-cell>
          <table:table-cell office:value-type="string" table:style-name="ce24">
            <text:p>International Film School Sydney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2" table:style-name="ce25">
            <text:p>52</text:p>
          </table:table-cell>
          <table:table-cell office:value-type="currency" office:value="329967" table:style-name="ce26">
            <text:p>$329,967</text:p>
          </table:table-cell>
          <table:table-cell office:value-type="currency" office:value="329967" table:style-name="ce26">
            <text:p>$329,967</text:p>
          </table:table-cell>
          <table:table-cell office:value-type="float" office:value="0" table:style-name="ce36">
            <text:p>0</text:p>
          </table:table-cell>
          <table:table-cell office:value-type="float" office:value="47.47" table:style-name="ce37">
            <text:p>47.5</text:p>
          </table:table-cell>
          <table:table-cell table:number-columns-repeated="16374" table:style-name="ce1"/>
        </table:table-row>
        <table:table-row table:style-name="ro3">
          <table:table-cell office:value-type="float" office:value="7495" table:style-name="ce12">
            <text:p>7495</text:p>
          </table:table-cell>
          <table:table-cell office:value-type="string" table:style-name="ce14">
            <text:p>International Screen Academy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95" table:style-name="ce23">
            <text:p>7495</text:p>
          </table:table-cell>
          <table:table-cell office:value-type="string" table:style-name="ce24">
            <text:p>International Screen Academy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1" table:style-name="ce12">
            <text:p>7401</text:p>
          </table:table-cell>
          <table:table-cell office:value-type="string" table:style-name="ce14">
            <text:p>Jigsaw Consult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4160" table:style-name="ce18">
            <text:p>$4,160</text:p>
          </table:table-cell>
          <table:table-cell office:value-type="currency" office:value="4992" table:style-name="ce18">
            <text:p>$4,9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01" table:style-name="ce11">
            <text:p>7401</text:p>
          </table:table-cell>
          <table:table-cell office:value-type="string" table:style-name="ce13">
            <text:p>Jigsaw Consult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41" table:style-name="ce15">
            <text:p>41</text:p>
          </table:table-cell>
          <table:table-cell office:value-type="currency" office:value="351076" table:style-name="ce17">
            <text:p>$351,076</text:p>
          </table:table-cell>
          <table:table-cell office:value-type="currency" office:value="351076" table:style-name="ce17">
            <text:p>$351,076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7">
            <text:p>14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01" table:style-name="ce19">
            <text:p>7401</text:p>
          </table:table-cell>
          <table:table-cell office:value-type="string" table:style-name="ce20">
            <text:p>Jigsaw Consulting Group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355236" table:style-name="ce22">
            <text:p>$355,236</text:p>
          </table:table-cell>
          <table:table-cell office:value-type="currency" office:value="356068" table:style-name="ce22">
            <text:p>$356,068</text:p>
          </table:table-cell>
          <table:table-cell office:value-type="float" office:value="0" table:style-name="ce35">
            <text:p>0</text:p>
          </table:table-cell>
          <table:table-cell office:value-type="float" office:value="13.59" table:style-name="ce38">
            <text:p>13.6</text:p>
          </table:table-cell>
          <table:table-cell table:number-columns-repeated="16374" table:style-name="ce1"/>
        </table:table-row>
        <table:table-row table:style-name="ro3">
          <table:table-cell office:value-type="float" office:value="7280" table:style-name="ce11">
            <text:p>7280</text:p>
          </table:table-cell>
          <table:table-cell office:value-type="string" table:style-name="ce13">
            <text:p>Job Training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80" table:style-name="ce12">
            <text:p>7280</text:p>
          </table:table-cell>
          <table:table-cell office:value-type="string" table:style-name="ce14">
            <text:p>Job Training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80" table:style-name="ce23">
            <text:p>7280</text:p>
          </table:table-cell>
          <table:table-cell office:value-type="string" table:style-name="ce24">
            <text:p>Job Training Institut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61" table:style-name="ce12">
            <text:p>7661</text:p>
          </table:table-cell>
          <table:table-cell office:value-type="string" table:style-name="ce14">
            <text:p>Kiama Community College Incorpora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string" table:style-name="ce16">
            <text:p>&lt; 5</text:p>
          </table:table-cell>
          <table:table-cell office:value-type="currency" office:value="2840" table:style-name="ce18">
            <text:p>$2,840</text:p>
          </table:table-cell>
          <table:table-cell office:value-type="currency" office:value="2840" table:style-name="ce18">
            <text:p>$2,84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61" table:style-name="ce11">
            <text:p>7661</text:p>
          </table:table-cell>
          <table:table-cell office:value-type="string" table:style-name="ce13">
            <text:p>Kiama Community College Incorpora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7" table:style-name="ce15">
            <text:p>7</text:p>
          </table:table-cell>
          <table:table-cell office:value-type="currency" office:value="10389.5" table:style-name="ce17">
            <text:p>$10,390</text:p>
          </table:table-cell>
          <table:table-cell office:value-type="currency" office:value="10389.5" table:style-name="ce17">
            <text:p>$10,39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7">
            <text:p>8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61" table:style-name="ce19">
            <text:p>7661</text:p>
          </table:table-cell>
          <table:table-cell office:value-type="string" table:style-name="ce20">
            <text:p>Kiama Community College Incorpora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13229.5" table:style-name="ce22">
            <text:p>$13,230</text:p>
          </table:table-cell>
          <table:table-cell office:value-type="currency" office:value="13229.5" table:style-name="ce22">
            <text:p>$13,230</text:p>
          </table:table-cell>
          <table:table-cell office:value-type="float" office:value="0" table:style-name="ce35">
            <text:p>0</text:p>
          </table:table-cell>
          <table:table-cell office:value-type="float" office:value="82.61" table:style-name="ce38">
            <text:p>82.6</text:p>
          </table:table-cell>
          <table:table-cell table:number-columns-repeated="16374" table:style-name="ce1"/>
        </table:table-row>
        <table:table-row table:style-name="ro3">
          <table:table-cell office:value-type="float" office:value="7380" table:style-name="ce11">
            <text:p>7380</text:p>
          </table:table-cell>
          <table:table-cell office:value-type="string" table:style-name="ce13">
            <text:p>Krea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16" table:style-name="ce15">
            <text:p>16</text:p>
          </table:table-cell>
          <table:table-cell office:value-type="currency" office:value="13284" table:style-name="ce17">
            <text:p>$13,284</text:p>
          </table:table-cell>
          <table:table-cell office:value-type="currency" office:value="18527" table:style-name="ce17">
            <text:p>$18,527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0" table:style-name="ce12">
            <text:p>7380</text:p>
          </table:table-cell>
          <table:table-cell office:value-type="string" table:style-name="ce14">
            <text:p>Krea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string" table:style-name="ce16">
            <text:p>&lt; 5</text:p>
          </table:table-cell>
          <table:table-cell office:value-type="currency" office:value="1382" table:style-name="ce18">
            <text:p>$1,382</text:p>
          </table:table-cell>
          <table:table-cell office:value-type="currency" office:value="2764" table:style-name="ce18">
            <text:p>$2,7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0" table:style-name="ce11">
            <text:p>7380</text:p>
          </table:table-cell>
          <table:table-cell office:value-type="string" table:style-name="ce13">
            <text:p>Krea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HC51416</text:p>
          </table:table-cell>
          <table:table-cell office:value-type="string" table:style-name="ce13">
            <text:p>Diploma of Agribusiness Management</text:p>
          </table:table-cell>
          <table:table-cell office:value-type="string" table:style-name="ce15">
            <text:p>&lt; 5</text:p>
          </table:table-cell>
          <table:table-cell office:value-type="currency" office:value="3600" table:style-name="ce17">
            <text:p>$3,600</text:p>
          </table:table-cell>
          <table:table-cell office:value-type="currency" office:value="4500" table:style-name="ce17">
            <text:p>$4,5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0" table:style-name="ce12">
            <text:p>7380</text:p>
          </table:table-cell>
          <table:table-cell office:value-type="string" table:style-name="ce14">
            <text:p>Krea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HC60310</text:p>
          </table:table-cell>
          <table:table-cell office:value-type="string" table:style-name="ce14">
            <text:p>Advanced 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0" table:style-name="ce11">
            <text:p>7380</text:p>
          </table:table-cell>
          <table:table-cell office:value-type="string" table:style-name="ce13">
            <text:p>Krea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HC60316</text:p>
          </table:table-cell>
          <table:table-cell office:value-type="string" table:style-name="ce13">
            <text:p>Advanced Diploma of Agribusiness Management</text:p>
          </table:table-cell>
          <table:table-cell office:value-type="string" table:style-name="ce15">
            <text:p>&lt; 5</text:p>
          </table:table-cell>
          <table:table-cell office:value-type="currency" office:value="2250" table:style-name="ce17">
            <text:p>$2,250</text:p>
          </table:table-cell>
          <table:table-cell office:value-type="currency" office:value="3375" table:style-name="ce17">
            <text:p>$3,3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80" table:style-name="ce19">
            <text:p>7380</text:p>
          </table:table-cell>
          <table:table-cell office:value-type="string" table:style-name="ce20">
            <text:p>Kreat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2" table:style-name="ce21">
            <text:p>22</text:p>
          </table:table-cell>
          <table:table-cell office:value-type="currency" office:value="20516" table:style-name="ce22">
            <text:p>$20,516</text:p>
          </table:table-cell>
          <table:table-cell office:value-type="currency" office:value="29166" table:style-name="ce22">
            <text:p>$29,166</text:p>
          </table:table-cell>
          <table:table-cell office:value-type="float" office:value="0" table:style-name="ce35">
            <text:p>0</text:p>
          </table:table-cell>
          <table:table-cell office:value-type="float" office:value="83.33" table:style-name="ce38">
            <text:p>83.3</text:p>
          </table:table-cell>
          <table:table-cell table:number-columns-repeated="16374" table:style-name="ce1"/>
        </table:table-row>
        <table:table-row table:style-name="ro3">
          <table:table-cell office:value-type="float" office:value="7325" table:style-name="ce11">
            <text:p>7325</text:p>
          </table:table-cell>
          <table:table-cell office:value-type="string" table:style-name="ce13">
            <text:p>LaTrobe International Galleries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6" table:style-name="ce15">
            <text:p>6</text:p>
          </table:table-cell>
          <table:table-cell office:value-type="currency" office:value="10005" table:style-name="ce17">
            <text:p>$10,005</text:p>
          </table:table-cell>
          <table:table-cell office:value-type="currency" office:value="24248" table:style-name="ce17">
            <text:p>$24,24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5" table:style-name="ce12">
            <text:p>7325</text:p>
          </table:table-cell>
          <table:table-cell office:value-type="string" table:style-name="ce14">
            <text:p>LaTrobe International Galleries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20" table:style-name="ce16">
            <text:p>20</text:p>
          </table:table-cell>
          <table:table-cell office:value-type="currency" office:value="86710" table:style-name="ce18">
            <text:p>$86,710</text:p>
          </table:table-cell>
          <table:table-cell office:value-type="currency" office:value="117776" table:style-name="ce18">
            <text:p>$117,776</text:p>
          </table:table-cell>
          <table:table-cell office:value-type="float" office:value="0" table:style-name="ce34">
            <text:p>0</text:p>
          </table:table-cell>
          <table:table-cell office:value-type="float" office:value="85.92" table:style-name="ce38">
            <text:p>85.9</text:p>
          </table:table-cell>
          <table:table-cell table:number-columns-repeated="16374" table:style-name="ce1"/>
        </table:table-row>
        <table:table-row table:style-name="ro3">
          <table:table-cell office:value-type="float" office:value="7325" table:style-name="ce11">
            <text:p>7325</text:p>
          </table:table-cell>
          <table:table-cell office:value-type="string" table:style-name="ce13">
            <text:p>LaTrobe International Galleries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string" table:style-name="ce15">
            <text:p>&lt; 5</text:p>
          </table:table-cell>
          <table:table-cell office:value-type="currency" office:value="16675" table:style-name="ce17">
            <text:p>$16,675</text:p>
          </table:table-cell>
          <table:table-cell office:value-type="currency" office:value="21650" table:style-name="ce17">
            <text:p>$21,6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25" table:style-name="ce19">
            <text:p>7325</text:p>
          </table:table-cell>
          <table:table-cell office:value-type="string" table:style-name="ce20">
            <text:p>LaTrobe International Galleries Pty. Ltd.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113390" table:style-name="ce22">
            <text:p>$113,390</text:p>
          </table:table-cell>
          <table:table-cell office:value-type="currency" office:value="163674" table:style-name="ce22">
            <text:p>$163,674</text:p>
          </table:table-cell>
          <table:table-cell office:value-type="float" office:value="0" table:style-name="ce35">
            <text:p>0</text:p>
          </table:table-cell>
          <table:table-cell office:value-type="float" office:value="89.9" table:style-name="ce38">
            <text:p>89.9</text:p>
          </table:table-cell>
          <table:table-cell table:number-columns-repeated="16374" table:style-name="ce1"/>
        </table:table-row>
        <table:table-row table:style-name="ro3">
          <table:table-cell office:value-type="float" office:value="7591" table:style-name="ce11">
            <text:p>7591</text:p>
          </table:table-cell>
          <table:table-cell office:value-type="string" table:style-name="ce13">
            <text:p>Life Coaching Institute (Aust) Pty Ltd ATF The Life Coaching Institute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5" table:style-name="ce15">
            <text:p>15</text:p>
          </table:table-cell>
          <table:table-cell office:value-type="currency" office:value="21250" table:style-name="ce17">
            <text:p>$21,250</text:p>
          </table:table-cell>
          <table:table-cell office:value-type="currency" office:value="21250" table:style-name="ce17">
            <text:p>$21,250</text:p>
          </table:table-cell>
          <table:table-cell office:value-type="float" office:value="0" table:style-name="ce33">
            <text:p>0</text:p>
          </table:table-cell>
          <table:table-cell office:value-type="float" office:value="23.53" table:style-name="ce37">
            <text:p>23.5</text:p>
          </table:table-cell>
          <table:table-cell table:number-columns-repeated="16374" table:style-name="ce1"/>
        </table:table-row>
        <table:table-row table:style-name="ro3">
          <table:table-cell office:value-type="float" office:value="7591" table:style-name="ce12">
            <text:p>7591</text:p>
          </table:table-cell>
          <table:table-cell office:value-type="string" table:style-name="ce14">
            <text:p>Life Coaching Institute (Aust) Pty Ltd ATF The Life Coaching Institute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14" table:style-name="ce16">
            <text:p>14</text:p>
          </table:table-cell>
          <table:table-cell office:value-type="currency" office:value="21250" table:style-name="ce18">
            <text:p>$21,250</text:p>
          </table:table-cell>
          <table:table-cell office:value-type="currency" office:value="21250" table:style-name="ce18">
            <text:p>$21,250</text:p>
          </table:table-cell>
          <table:table-cell office:value-type="float" office:value="0" table:style-name="ce34">
            <text:p>0</text:p>
          </table:table-cell>
          <table:table-cell office:value-type="float" office:value="23.53" table:style-name="ce38">
            <text:p>23.5</text:p>
          </table:table-cell>
          <table:table-cell table:number-columns-repeated="16374" table:style-name="ce1"/>
        </table:table-row>
        <table:table-row table:style-name="ro3">
          <table:table-cell office:value-type="float" office:value="7591" table:style-name="ce11">
            <text:p>7591</text:p>
          </table:table-cell>
          <table:table-cell office:value-type="string" table:style-name="ce13">
            <text:p>Life Coaching Institute (Aust) Pty Ltd ATF The Life Coaching Institute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15" table:style-name="ce15">
            <text:p>15</text:p>
          </table:table-cell>
          <table:table-cell office:value-type="currency" office:value="21250" table:style-name="ce17">
            <text:p>$21,250</text:p>
          </table:table-cell>
          <table:table-cell office:value-type="currency" office:value="21250" table:style-name="ce17">
            <text:p>$21,250</text:p>
          </table:table-cell>
          <table:table-cell office:value-type="float" office:value="0" table:style-name="ce33">
            <text:p>0</text:p>
          </table:table-cell>
          <table:table-cell office:value-type="float" office:value="18.75" table:style-name="ce37">
            <text:p>18.8</text:p>
          </table:table-cell>
          <table:table-cell table:number-columns-repeated="16374" table:style-name="ce1"/>
        </table:table-row>
        <table:table-row table:style-name="ro3">
          <table:table-cell office:value-type="float" office:value="7591" table:style-name="ce12">
            <text:p>7591</text:p>
          </table:table-cell>
          <table:table-cell office:value-type="string" table:style-name="ce14">
            <text:p>Life Coaching Institute (Aust) Pty Ltd ATF The Life Coaching Institute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7" table:style-name="ce16">
            <text:p>7</text:p>
          </table:table-cell>
          <table:table-cell office:value-type="currency" office:value="8750" table:style-name="ce18">
            <text:p>$8,750</text:p>
          </table:table-cell>
          <table:table-cell office:value-type="currency" office:value="8750" table:style-name="ce18">
            <text:p>$8,750</text:p>
          </table:table-cell>
          <table:table-cell office:value-type="float" office:value="0" table:style-name="ce34">
            <text:p>0</text:p>
          </table:table-cell>
          <table:table-cell office:value-type="float" office:value="16.670000000000002" table:style-name="ce38">
            <text:p>16.7</text:p>
          </table:table-cell>
          <table:table-cell table:number-columns-repeated="16374" table:style-name="ce1"/>
        </table:table-row>
        <table:table-row table:style-name="ro3">
          <table:table-cell office:value-type="float" office:value="7591" table:style-name="ce11">
            <text:p>7591</text:p>
          </table:table-cell>
          <table:table-cell office:value-type="string" table:style-name="ce13">
            <text:p>Life Coaching Institute (Aust) Pty Ltd ATF The Life Coaching Institute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146" table:style-name="ce15">
            <text:p>146</text:p>
          </table:table-cell>
          <table:table-cell office:value-type="currency" office:value="304335.09999999998" table:style-name="ce17">
            <text:p>$304,335</text:p>
          </table:table-cell>
          <table:table-cell office:value-type="currency" office:value="304335.09999999998" table:style-name="ce17">
            <text:p>$304,335</text:p>
          </table:table-cell>
          <table:table-cell office:value-type="float" office:value="0" table:style-name="ce33">
            <text:p>0</text:p>
          </table:table-cell>
          <table:table-cell office:value-type="float" office:value="22.99" table:style-name="ce37">
            <text:p>23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91" table:style-name="ce19">
            <text:p>7591</text:p>
          </table:table-cell>
          <table:table-cell office:value-type="string" table:style-name="ce20">
            <text:p>Life Coaching Institute (Aust) Pty Ltd ATF The Life Coaching Institute Trust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97" table:style-name="ce21">
            <text:p>197</text:p>
          </table:table-cell>
          <table:table-cell office:value-type="currency" office:value="376835.1" table:style-name="ce22">
            <text:p>$376,835</text:p>
          </table:table-cell>
          <table:table-cell office:value-type="currency" office:value="376835.1" table:style-name="ce22">
            <text:p>$376,835</text:p>
          </table:table-cell>
          <table:table-cell office:value-type="float" office:value="0" table:style-name="ce35">
            <text:p>0</text:p>
          </table:table-cell>
          <table:table-cell office:value-type="float" office:value="22.61" table:style-name="ce38">
            <text:p>22.6</text:p>
          </table:table-cell>
          <table:table-cell table:number-columns-repeated="16374" table:style-name="ce1"/>
        </table:table-row>
        <table:table-row table:style-name="ro3">
          <table:table-cell office:value-type="float" office:value="7473" table:style-name="ce11">
            <text:p>7473</text:p>
          </table:table-cell>
          <table:table-cell office:value-type="string" table:style-name="ce13">
            <text:p>LTT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73" table:style-name="ce19">
            <text:p>7473</text:p>
          </table:table-cell>
          <table:table-cell office:value-type="string" table:style-name="ce20">
            <text:p>LTT Group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21" table:style-name="ce11">
            <text:p>7521</text:p>
          </table:table-cell>
          <table:table-cell office:value-type="string" table:style-name="ce13">
            <text:p>Malekhu Investments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666" table:style-name="ce17">
            <text:p>$1,666</text:p>
          </table:table-cell>
          <table:table-cell office:value-type="currency" office:value="1666" table:style-name="ce17">
            <text:p>$1,6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21" table:style-name="ce12">
            <text:p>7521</text:p>
          </table:table-cell>
          <table:table-cell office:value-type="string" table:style-name="ce14">
            <text:p>Malekhu Investments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string" table:style-name="ce16">
            <text:p>&lt; 5</text:p>
          </table:table-cell>
          <table:table-cell office:value-type="currency" office:value="9999" table:style-name="ce18">
            <text:p>$9,999</text:p>
          </table:table-cell>
          <table:table-cell office:value-type="currency" office:value="9999" table:style-name="ce18">
            <text:p>$9,9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21" table:style-name="ce11">
            <text:p>7521</text:p>
          </table:table-cell>
          <table:table-cell office:value-type="string" table:style-name="ce13">
            <text:p>Malekhu Investments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21" table:style-name="ce12">
            <text:p>7521</text:p>
          </table:table-cell>
          <table:table-cell office:value-type="string" table:style-name="ce14">
            <text:p>Malekhu Investments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21" table:style-name="ce11">
            <text:p>7521</text:p>
          </table:table-cell>
          <table:table-cell office:value-type="string" table:style-name="ce13">
            <text:p>Malekhu Investments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21" table:style-name="ce19">
            <text:p>7521</text:p>
          </table:table-cell>
          <table:table-cell office:value-type="string" table:style-name="ce20">
            <text:p>Malekhu Investments Pty. Ltd.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11665" table:style-name="ce22">
            <text:p>$11,665</text:p>
          </table:table-cell>
          <table:table-cell office:value-type="currency" office:value="11665" table:style-name="ce22">
            <text:p>$11,6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3" table:style-name="ce11">
            <text:p>7093</text:p>
          </table:table-cell>
          <table:table-cell office:value-type="string" table:style-name="ce13">
            <text:p>Marr Mooditj Training<text:s/>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1612</text:p>
          </table:table-cell>
          <table:table-cell office:value-type="string" table:style-name="ce13">
            <text:p>Diploma of Nursing (Enrolled-Division 2 nursing)</text:p>
          </table:table-cell>
          <table:table-cell office:value-type="float" office:value="5" table:style-name="ce15">
            <text:p>5</text:p>
          </table:table-cell>
          <table:table-cell office:value-type="currency" office:value="8804" table:style-name="ce17">
            <text:p>$8,804</text:p>
          </table:table-cell>
          <table:table-cell office:value-type="currency" office:value="8804" table:style-name="ce17">
            <text:p>$8,8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93" table:style-name="ce12">
            <text:p>7093</text:p>
          </table:table-cell>
          <table:table-cell office:value-type="string" table:style-name="ce14">
            <text:p>Marr Mooditj Training<text:s/>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93" table:style-name="ce23">
            <text:p>7093</text:p>
          </table:table-cell>
          <table:table-cell office:value-type="string" table:style-name="ce24">
            <text:p>Marr Mooditj Training<text:s/>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5" table:style-name="ce25">
            <text:p>5</text:p>
          </table:table-cell>
          <table:table-cell office:value-type="currency" office:value="8804" table:style-name="ce26">
            <text:p>$8,804</text:p>
          </table:table-cell>
          <table:table-cell office:value-type="currency" office:value="8804" table:style-name="ce26">
            <text:p>$8,8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5" table:style-name="ce12">
            <text:p>7235</text:p>
          </table:table-cell>
          <table:table-cell office:value-type="string" table:style-name="ce14">
            <text:p>Mater Education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105" table:style-name="ce16">
            <text:p>105</text:p>
          </table:table-cell>
          <table:table-cell office:value-type="currency" office:value="391250" table:style-name="ce18">
            <text:p>$391,250</text:p>
          </table:table-cell>
          <table:table-cell office:value-type="currency" office:value="607500" table:style-name="ce18">
            <text:p>$607,500</text:p>
          </table:table-cell>
          <table:table-cell office:value-type="float" office:value="0" table:style-name="ce34">
            <text:p>0</text:p>
          </table:table-cell>
          <table:table-cell office:value-type="float" office:value="48.92" table:style-name="ce38">
            <text:p>48.9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35" table:style-name="ce23">
            <text:p>7235</text:p>
          </table:table-cell>
          <table:table-cell office:value-type="string" table:style-name="ce24">
            <text:p>Mater Education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05" table:style-name="ce25">
            <text:p>105</text:p>
          </table:table-cell>
          <table:table-cell office:value-type="currency" office:value="391250" table:style-name="ce26">
            <text:p>$391,250</text:p>
          </table:table-cell>
          <table:table-cell office:value-type="currency" office:value="607500" table:style-name="ce26">
            <text:p>$607,500</text:p>
          </table:table-cell>
          <table:table-cell office:value-type="float" office:value="0" table:style-name="ce36">
            <text:p>0</text:p>
          </table:table-cell>
          <table:table-cell office:value-type="float" office:value="48.92" table:style-name="ce37">
            <text:p>48.9</text:p>
          </table:table-cell>
          <table:table-cell table:number-columns-repeated="16374" table:style-name="ce1"/>
        </table:table-row>
        <table:table-row table:style-name="ro3">
          <table:table-cell office:value-type="float" office:value="7590" table:style-name="ce12">
            <text:p>7590</text:p>
          </table:table-cell>
          <table:table-cell office:value-type="string" table:style-name="ce14">
            <text:p>Melbourne College of Hairdressing Beauty Therapy &amp; Natural Medicine Pty Ltd as Trustee for The Melbourne College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7" table:style-name="ce16">
            <text:p>7</text:p>
          </table:table-cell>
          <table:table-cell office:value-type="currency" office:value="21971" table:style-name="ce18">
            <text:p>$21,971</text:p>
          </table:table-cell>
          <table:table-cell office:value-type="currency" office:value="21971" table:style-name="ce18">
            <text:p>$21,9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90" table:style-name="ce23">
            <text:p>7590</text:p>
          </table:table-cell>
          <table:table-cell office:value-type="string" table:style-name="ce24">
            <text:p>Melbourne College of Hairdressing Beauty Therapy &amp; Natural Medicine Pty Ltd as Trustee for The Melbourne College Trust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7" table:style-name="ce25">
            <text:p>7</text:p>
          </table:table-cell>
          <table:table-cell office:value-type="currency" office:value="21971" table:style-name="ce26">
            <text:p>$21,971</text:p>
          </table:table-cell>
          <table:table-cell office:value-type="currency" office:value="21971" table:style-name="ce26">
            <text:p>$21,97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081VIC</text:p>
          </table:table-cell>
          <table:table-cell office:value-type="string" table:style-name="ce14">
            <text:p>Diploma of Auslan</text:p>
          </table:table-cell>
          <table:table-cell office:value-type="string" table:style-name="ce16">
            <text:p>&lt; 5</text:p>
          </table:table-cell>
          <table:table-cell office:value-type="currency" office:value="511" table:style-name="ce18">
            <text:p>$511</text:p>
          </table:table-cell>
          <table:table-cell office:value-type="currency" office:value="511" table:style-name="ce18">
            <text:p>$5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091VIC</text:p>
          </table:table-cell>
          <table:table-cell office:value-type="string" table:style-name="ce13">
            <text:p>Diploma of Professional Writing and Editing</text:p>
          </table:table-cell>
          <table:table-cell office:value-type="string" table:style-name="ce15">
            <text:p>&lt; 5</text:p>
          </table:table-cell>
          <table:table-cell office:value-type="currency" office:value="5925.43" table:style-name="ce17">
            <text:p>$5,925</text:p>
          </table:table-cell>
          <table:table-cell office:value-type="currency" office:value="5925.43" table:style-name="ce17">
            <text:p>$5,9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string" table:style-name="ce16">
            <text:p>&lt; 5</text:p>
          </table:table-cell>
          <table:table-cell office:value-type="currency" office:value="4439.6099999999997" table:style-name="ce18">
            <text:p>$4,440</text:p>
          </table:table-cell>
          <table:table-cell office:value-type="currency" office:value="4439.6099999999997" table:style-name="ce18">
            <text:p>$4,4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float" office:value="11" table:style-name="ce15">
            <text:p>11</text:p>
          </table:table-cell>
          <table:table-cell office:value-type="currency" office:value="13909.33" table:style-name="ce17">
            <text:p>$13,909</text:p>
          </table:table-cell>
          <table:table-cell office:value-type="currency" office:value="20374.900000000001" table:style-name="ce17">
            <text:p>$20,3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60VIC</text:p>
          </table:table-cell>
          <table:table-cell office:value-type="string" table:style-name="ce14">
            <text:p>Diploma of Applied Horticultural Scien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68VIC</text:p>
          </table:table-cell>
          <table:table-cell office:value-type="string" table:style-name="ce13">
            <text:p>Advanced Diploma of Building Design (Architectural)</text:p>
          </table:table-cell>
          <table:table-cell office:value-type="float" office:value="37" table:style-name="ce15">
            <text:p>37</text:p>
          </table:table-cell>
          <table:table-cell office:value-type="currency" office:value="95980.53" table:style-name="ce17">
            <text:p>$95,981</text:p>
          </table:table-cell>
          <table:table-cell office:value-type="currency" office:value="97581.03" table:style-name="ce17">
            <text:p>$97,5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73VIC</text:p>
          </table:table-cell>
          <table:table-cell office:value-type="string" table:style-name="ce14">
            <text:p>Diploma of Agronomy</text:p>
          </table:table-cell>
          <table:table-cell office:value-type="string" table:style-name="ce16">
            <text:p>&lt; 5</text:p>
          </table:table-cell>
          <table:table-cell office:value-type="currency" office:value="9017.14" table:style-name="ce18">
            <text:p>$9,017</text:p>
          </table:table-cell>
          <table:table-cell office:value-type="currency" office:value="9017.14" table:style-name="ce18">
            <text:p>$9,0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308VIC</text:p>
          </table:table-cell>
          <table:table-cell office:value-type="string" table:style-name="ce13">
            <text:p>Diploma of Horse Breeding (Stud Management)</text:p>
          </table:table-cell>
          <table:table-cell office:value-type="string" table:style-name="ce15">
            <text:p>&lt; 5</text:p>
          </table:table-cell>
          <table:table-cell office:value-type="currency" office:value="9379.16" table:style-name="ce17">
            <text:p>$9,379</text:p>
          </table:table-cell>
          <table:table-cell office:value-type="currency" office:value="9379.16" table:style-name="ce17">
            <text:p>$9,3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315VIC</text:p>
          </table:table-cell>
          <table:table-cell office:value-type="string" table:style-name="ce14">
            <text:p>Diploma of Theatre Arts</text:p>
          </table:table-cell>
          <table:table-cell office:value-type="float" office:value="15" table:style-name="ce16">
            <text:p>15</text:p>
          </table:table-cell>
          <table:table-cell office:value-type="currency" office:value="12742.4" table:style-name="ce18">
            <text:p>$12,742</text:p>
          </table:table-cell>
          <table:table-cell office:value-type="currency" office:value="22334.400000000001" table:style-name="ce18">
            <text:p>$22,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110</text:p>
          </table:table-cell>
          <table:table-cell office:value-type="string" table:style-name="ce13">
            <text:p>Diploma of Animal Technology</text:p>
          </table:table-cell>
          <table:table-cell office:value-type="float" office:value="6" table:style-name="ce15">
            <text:p>6</text:p>
          </table:table-cell>
          <table:table-cell office:value-type="currency" office:value="5894.07" table:style-name="ce17">
            <text:p>$5,894</text:p>
          </table:table-cell>
          <table:table-cell office:value-type="currency" office:value="5894.07" table:style-name="ce17">
            <text:p>$5,8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6" table:style-name="ce16">
            <text:p>6</text:p>
          </table:table-cell>
          <table:table-cell office:value-type="currency" office:value="14841.02" table:style-name="ce18">
            <text:p>$14,841</text:p>
          </table:table-cell>
          <table:table-cell office:value-type="currency" office:value="15414.07" table:style-name="ce18">
            <text:p>$15,4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23" table:style-name="ce15">
            <text:p>23</text:p>
          </table:table-cell>
          <table:table-cell office:value-type="currency" office:value="47444.31" table:style-name="ce17">
            <text:p>$47,444</text:p>
          </table:table-cell>
          <table:table-cell office:value-type="currency" office:value="50506.93" table:style-name="ce17">
            <text:p>$50,5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516</text:p>
          </table:table-cell>
          <table:table-cell office:value-type="string" table:style-name="ce14">
            <text:p>Diploma of Arboriculture</text:p>
          </table:table-cell>
          <table:table-cell office:value-type="string" table:style-name="ce16">
            <text:p>&lt; 5</text:p>
          </table:table-cell>
          <table:table-cell office:value-type="currency" office:value="4365" table:style-name="ce18">
            <text:p>$4,365</text:p>
          </table:table-cell>
          <table:table-cell office:value-type="currency" office:value="4365" table:style-name="ce18">
            <text:p>$4,3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716</text:p>
          </table:table-cell>
          <table:table-cell office:value-type="string" table:style-name="ce14">
            <text:p>Diploma of Parks and Garden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string" table:style-name="ce15">
            <text:p>&lt; 5</text:p>
          </table:table-cell>
          <table:table-cell office:value-type="currency" office:value="616" table:style-name="ce17">
            <text:p>$616</text:p>
          </table:table-cell>
          <table:table-cell office:value-type="currency" office:value="2244" table:style-name="ce17">
            <text:p>$2,2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12" table:style-name="ce16">
            <text:p>12</text:p>
          </table:table-cell>
          <table:table-cell office:value-type="currency" office:value="17570.84" table:style-name="ce18">
            <text:p>$17,571</text:p>
          </table:table-cell>
          <table:table-cell office:value-type="currency" office:value="20205.97" table:style-name="ce18">
            <text:p>$20,2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416</text:p>
          </table:table-cell>
          <table:table-cell office:value-type="string" table:style-name="ce13">
            <text:p>Diploma of Agribusines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9" table:style-name="ce16">
            <text:p>9</text:p>
          </table:table-cell>
          <table:table-cell office:value-type="currency" office:value="18515.740000000002" table:style-name="ce18">
            <text:p>$18,516</text:p>
          </table:table-cell>
          <table:table-cell office:value-type="currency" office:value="22166.7" table:style-name="ce18">
            <text:p>$22,1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10" table:style-name="ce15">
            <text:p>10</text:p>
          </table:table-cell>
          <table:table-cell office:value-type="currency" office:value="14489.54" table:style-name="ce17">
            <text:p>$14,490</text:p>
          </table:table-cell>
          <table:table-cell office:value-type="currency" office:value="18895.71" table:style-name="ce17">
            <text:p>$18,8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115</text:p>
          </table:table-cell>
          <table:table-cell office:value-type="string" table:style-name="ce13">
            <text:p>Advanced Diploma of Conveyancing</text:p>
          </table:table-cell>
          <table:table-cell office:value-type="float" office:value="7" table:style-name="ce15">
            <text:p>7</text:p>
          </table:table-cell>
          <table:table-cell office:value-type="currency" office:value="19796.080000000002" table:style-name="ce17">
            <text:p>$19,796</text:p>
          </table:table-cell>
          <table:table-cell office:value-type="currency" office:value="21558.68" table:style-name="ce17">
            <text:p>$21,5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9" table:style-name="ce16">
            <text:p>19</text:p>
          </table:table-cell>
          <table:table-cell office:value-type="currency" office:value="70920" table:style-name="ce18">
            <text:p>$70,920</text:p>
          </table:table-cell>
          <table:table-cell office:value-type="currency" office:value="75960" table:style-name="ce18">
            <text:p>$75,9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35" table:style-name="ce15">
            <text:p>35</text:p>
          </table:table-cell>
          <table:table-cell office:value-type="currency" office:value="76156.83" table:style-name="ce17">
            <text:p>$76,157</text:p>
          </table:table-cell>
          <table:table-cell office:value-type="currency" office:value="83636.69" table:style-name="ce17">
            <text:p>$83,6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10" table:style-name="ce16">
            <text:p>10</text:p>
          </table:table-cell>
          <table:table-cell office:value-type="currency" office:value="17439.349999999999" table:style-name="ce18">
            <text:p>$17,439</text:p>
          </table:table-cell>
          <table:table-cell office:value-type="currency" office:value="19366.150000000001" table:style-name="ce18">
            <text:p>$19,3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14" table:style-name="ce15">
            <text:p>14</text:p>
          </table:table-cell>
          <table:table-cell office:value-type="currency" office:value="41393.65" table:style-name="ce17">
            <text:p>$41,394</text:p>
          </table:table-cell>
          <table:table-cell office:value-type="currency" office:value="50725.43" table:style-name="ce17">
            <text:p>$50,7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415</text:p>
          </table:table-cell>
          <table:table-cell office:value-type="string" table:style-name="ce14">
            <text:p>Diploma of Live Production and Technical Services</text:p>
          </table:table-cell>
          <table:table-cell office:value-type="float" office:value="31" table:style-name="ce16">
            <text:p>31</text:p>
          </table:table-cell>
          <table:table-cell office:value-type="currency" office:value="148958" table:style-name="ce18">
            <text:p>$148,958</text:p>
          </table:table-cell>
          <table:table-cell office:value-type="currency" office:value="157214.39999999999" table:style-name="ce18">
            <text:p>$157,2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3" table:style-name="ce15">
            <text:p>13</text:p>
          </table:table-cell>
          <table:table-cell office:value-type="currency" office:value="46024.01" table:style-name="ce17">
            <text:p>$46,024</text:p>
          </table:table-cell>
          <table:table-cell office:value-type="currency" office:value="51052.89" table:style-name="ce17">
            <text:p>$51,0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61" table:style-name="ce16">
            <text:p>61</text:p>
          </table:table-cell>
          <table:table-cell office:value-type="currency" office:value="164374.20000000001" table:style-name="ce18">
            <text:p>$164,374</text:p>
          </table:table-cell>
          <table:table-cell office:value-type="currency" office:value="188732.3" table:style-name="ce18">
            <text:p>$188,7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15" table:style-name="ce15">
            <text:p>15</text:p>
          </table:table-cell>
          <table:table-cell office:value-type="currency" office:value="32731.81" table:style-name="ce17">
            <text:p>$32,732</text:p>
          </table:table-cell>
          <table:table-cell office:value-type="currency" office:value="35034.61" table:style-name="ce17">
            <text:p>$35,0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18" table:style-name="ce16">
            <text:p>18</text:p>
          </table:table-cell>
          <table:table-cell office:value-type="currency" office:value="87628.36" table:style-name="ce18">
            <text:p>$87,628</text:p>
          </table:table-cell>
          <table:table-cell office:value-type="currency" office:value="99435.13" table:style-name="ce18">
            <text:p>$99,4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27" table:style-name="ce15">
            <text:p>27</text:p>
          </table:table-cell>
          <table:table-cell office:value-type="currency" office:value="102285" table:style-name="ce17">
            <text:p>$102,285</text:p>
          </table:table-cell>
          <table:table-cell office:value-type="currency" office:value="112253.3" table:style-name="ce17">
            <text:p>$112,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2">
            <text:p>4363</text:p>
          </table:table-cell>
          <table:table-cell office:value-type="string" table:style-name="ce14">
            <text:p>Melbourne Polytechnic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311</text:p>
          </table:table-cell>
          <table:table-cell office:value-type="string" table:style-name="ce14">
            <text:p>Diploma of Jewellery and Object Design</text:p>
          </table:table-cell>
          <table:table-cell office:value-type="float" office:value="20" table:style-name="ce16">
            <text:p>20</text:p>
          </table:table-cell>
          <table:table-cell office:value-type="currency" office:value="74213.95" table:style-name="ce18">
            <text:p>$74,214</text:p>
          </table:table-cell>
          <table:table-cell office:value-type="currency" office:value="86759.39" table:style-name="ce18">
            <text:p>$86,7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63" table:style-name="ce11">
            <text:p>4363</text:p>
          </table:table-cell>
          <table:table-cell office:value-type="string" table:style-name="ce13">
            <text:p>Melbourne Polytechnic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60211</text:p>
          </table:table-cell>
          <table:table-cell office:value-type="string" table:style-name="ce13">
            <text:p>Advanced Diploma of Jewellery and Object Design</text:p>
          </table:table-cell>
          <table:table-cell office:value-type="float" office:value="28" table:style-name="ce15">
            <text:p>28</text:p>
          </table:table-cell>
          <table:table-cell office:value-type="currency" office:value="93140.75" table:style-name="ce17">
            <text:p>$93,141</text:p>
          </table:table-cell>
          <table:table-cell office:value-type="currency" office:value="106784.2" table:style-name="ce17">
            <text:p>$106,784</text:p>
          </table:table-cell>
          <table:table-cell office:value-type="float" office:value="0" table:style-name="ce33">
            <text:p>0</text:p>
          </table:table-cell>
          <table:table-cell office:value-type="float" office:value="1.37" table:style-name="ce37">
            <text:p>1.4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63" table:style-name="ce19">
            <text:p>4363</text:p>
          </table:table-cell>
          <table:table-cell office:value-type="string" table:style-name="ce20">
            <text:p>Melbourne Polytechnic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443" table:style-name="ce21">
            <text:p>443</text:p>
          </table:table-cell>
          <table:table-cell office:value-type="currency" office:value="1250703" table:style-name="ce22">
            <text:p>$1,250,703</text:p>
          </table:table-cell>
          <table:table-cell office:value-type="currency" office:value="1397768" table:style-name="ce22">
            <text:p>$1,397,768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7E-2" table:style-name="ce38">
            <text:p>0.1</text:p>
          </table:table-cell>
          <table:table-cell table:number-columns-repeated="16374" table:style-name="ce1"/>
        </table:table-row>
        <table:table-row table:style-name="ro3">
          <table:table-cell office:value-type="float" office:value="7052" table:style-name="ce11">
            <text:p>7052</text:p>
          </table:table-cell>
          <table:table-cell office:value-type="string" table:style-name="ce13">
            <text:p>Melbourne Rudolf Steiner Seminar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10527NAT</text:p>
          </table:table-cell>
          <table:table-cell office:value-type="string" table:style-name="ce13">
            <text:p>Advanced Diploma of Rudolf Steiner Education</text:p>
          </table:table-cell>
          <table:table-cell office:value-type="float" office:value="21" table:style-name="ce15">
            <text:p>21</text:p>
          </table:table-cell>
          <table:table-cell office:value-type="currency" office:value="49166" table:style-name="ce17">
            <text:p>$49,166</text:p>
          </table:table-cell>
          <table:table-cell office:value-type="currency" office:value="96350" table:style-name="ce17">
            <text:p>$96,3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52" table:style-name="ce19">
            <text:p>7052</text:p>
          </table:table-cell>
          <table:table-cell office:value-type="string" table:style-name="ce20">
            <text:p>Melbourne Rudolf Steiner Seminar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1" table:style-name="ce21">
            <text:p>21</text:p>
          </table:table-cell>
          <table:table-cell office:value-type="currency" office:value="49166" table:style-name="ce22">
            <text:p>$49,166</text:p>
          </table:table-cell>
          <table:table-cell office:value-type="currency" office:value="96350" table:style-name="ce22">
            <text:p>$96,35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3" table:style-name="ce11">
            <text:p>7333</text:p>
          </table:table-cell>
          <table:table-cell office:value-type="string" table:style-name="ce13">
            <text:p>Menzies Institute of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8" table:style-name="ce15">
            <text:p>8</text:p>
          </table:table-cell>
          <table:table-cell office:value-type="currency" office:value="13592.32" table:style-name="ce17">
            <text:p>$13,592</text:p>
          </table:table-cell>
          <table:table-cell office:value-type="currency" office:value="13592.32" table:style-name="ce17">
            <text:p>$13,5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3" table:style-name="ce12">
            <text:p>7333</text:p>
          </table:table-cell>
          <table:table-cell office:value-type="string" table:style-name="ce14">
            <text:p>Menzies Institute of Technolog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5115</text:p>
          </table:table-cell>
          <table:table-cell office:value-type="string" table:style-name="ce14">
            <text:p>Diploma of Dental Technology</text:p>
          </table:table-cell>
          <table:table-cell office:value-type="string" table:style-name="ce16">
            <text:p>&lt; 5</text:p>
          </table:table-cell>
          <table:table-cell office:value-type="currency" office:value="8141.12" table:style-name="ce18">
            <text:p>$8,141</text:p>
          </table:table-cell>
          <table:table-cell office:value-type="currency" office:value="8141.12" table:style-name="ce18">
            <text:p>$8,141</text:p>
          </table:table-cell>
          <table:table-cell office:value-type="float" office:value="0" table:style-name="ce34">
            <text:p>0</text:p>
          </table:table-cell>
          <table:table-cell office:value-type="float" office:value="23.08" table:style-name="ce38">
            <text:p>23.1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33" table:style-name="ce23">
            <text:p>7333</text:p>
          </table:table-cell>
          <table:table-cell office:value-type="string" table:style-name="ce24">
            <text:p>Menzies Institute of Technology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21733.439999999999" table:style-name="ce26">
            <text:p>$21,733</text:p>
          </table:table-cell>
          <table:table-cell office:value-type="currency" office:value="21733.439999999999" table:style-name="ce26">
            <text:p>$21,733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7">
            <text:p>2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35" table:style-name="ce12">
            <text:p>7135</text:p>
          </table:table-cell>
          <table:table-cell office:value-type="string" table:style-name="ce14">
            <text:p>Milneworth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8" table:style-name="ce16">
            <text:p>8</text:p>
          </table:table-cell>
          <table:table-cell office:value-type="currency" office:value="32000" table:style-name="ce18">
            <text:p>$32,000</text:p>
          </table:table-cell>
          <table:table-cell office:value-type="currency" office:value="35056" table:style-name="ce18">
            <text:p>$35,0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35" table:style-name="ce23">
            <text:p>7135</text:p>
          </table:table-cell>
          <table:table-cell office:value-type="string" table:style-name="ce24">
            <text:p>Milneworth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8" table:style-name="ce25">
            <text:p>8</text:p>
          </table:table-cell>
          <table:table-cell office:value-type="currency" office:value="32000" table:style-name="ce26">
            <text:p>$32,000</text:p>
          </table:table-cell>
          <table:table-cell office:value-type="currency" office:value="35056" table:style-name="ce26">
            <text:p>$35,0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02" table:style-name="ce12">
            <text:p>7502</text:p>
          </table:table-cell>
          <table:table-cell office:value-type="string" table:style-name="ce14">
            <text:p>Mint Training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02" table:style-name="ce23">
            <text:p>7502</text:p>
          </table:table-cell>
          <table:table-cell office:value-type="string" table:style-name="ce24">
            <text:p>Mint Training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37" table:style-name="ce12">
            <text:p>7437</text:p>
          </table:table-cell>
          <table:table-cell office:value-type="string" table:style-name="ce14">
            <text:p>MVJ Enterpris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6" table:style-name="ce16">
            <text:p>26</text:p>
          </table:table-cell>
          <table:table-cell office:value-type="currency" office:value="125000" table:style-name="ce18">
            <text:p>$125,000</text:p>
          </table:table-cell>
          <table:table-cell office:value-type="currency" office:value="150000" table:style-name="ce18">
            <text:p>$150,000</text:p>
          </table:table-cell>
          <table:table-cell office:value-type="float" office:value="0" table:style-name="ce34">
            <text:p>0</text:p>
          </table:table-cell>
          <table:table-cell office:value-type="float" office:value="89.74" table:style-name="ce38">
            <text:p>89.7</text:p>
          </table:table-cell>
          <table:table-cell table:number-columns-repeated="16374" table:style-name="ce1"/>
        </table:table-row>
        <table:table-row table:style-name="ro3">
          <table:table-cell office:value-type="float" office:value="7437" table:style-name="ce11">
            <text:p>7437</text:p>
          </table:table-cell>
          <table:table-cell office:value-type="string" table:style-name="ce13">
            <text:p>MVJ Enterpris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52" table:style-name="ce15">
            <text:p>52</text:p>
          </table:table-cell>
          <table:table-cell office:value-type="currency" office:value="217128" table:style-name="ce17">
            <text:p>$217,128</text:p>
          </table:table-cell>
          <table:table-cell office:value-type="currency" office:value="225628" table:style-name="ce17">
            <text:p>$225,628</text:p>
          </table:table-cell>
          <table:table-cell office:value-type="float" office:value="4" table:style-name="ce33">
            <text:p>4</text:p>
          </table:table-cell>
          <table:table-cell office:value-type="float" office:value="98.33" table:style-name="ce37">
            <text:p>98.3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37" table:style-name="ce19">
            <text:p>7437</text:p>
          </table:table-cell>
          <table:table-cell office:value-type="string" table:style-name="ce20">
            <text:p>MVJ Enterpris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78" table:style-name="ce21">
            <text:p>78</text:p>
          </table:table-cell>
          <table:table-cell office:value-type="currency" office:value="342128" table:style-name="ce22">
            <text:p>$342,128</text:p>
          </table:table-cell>
          <table:table-cell office:value-type="currency" office:value="375628" table:style-name="ce22">
            <text:p>$375,628</text:p>
          </table:table-cell>
          <table:table-cell office:value-type="float" office:value="4" table:style-name="ce35">
            <text:p>4</text:p>
          </table:table-cell>
          <table:table-cell office:value-type="float" office:value="94.95" table:style-name="ce38">
            <text:p>95.0</text:p>
          </table:table-cell>
          <table:table-cell table:number-columns-repeated="16374" table:style-name="ce1"/>
        </table:table-row>
        <table:table-row table:style-name="ro3">
          <table:table-cell office:value-type="float" office:value="4336" table:style-name="ce11">
            <text:p>4336</text:p>
          </table:table-cell>
          <table:table-cell office:value-type="string" table:style-name="ce13">
            <text:p>Navitas Professional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35" table:style-name="ce15">
            <text:p>35</text:p>
          </table:table-cell>
          <table:table-cell office:value-type="currency" office:value="132108.79999999999" table:style-name="ce17">
            <text:p>$132,109</text:p>
          </table:table-cell>
          <table:table-cell office:value-type="currency" office:value="194590" table:style-name="ce17">
            <text:p>$194,59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7">
            <text:p>4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36" table:style-name="ce12">
            <text:p>4336</text:p>
          </table:table-cell>
          <table:table-cell office:value-type="string" table:style-name="ce14">
            <text:p>Navitas Professional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float" office:value="174" table:style-name="ce16">
            <text:p>174</text:p>
          </table:table-cell>
          <table:table-cell office:value-type="currency" office:value="716734.3" table:style-name="ce18">
            <text:p>$716,734</text:p>
          </table:table-cell>
          <table:table-cell office:value-type="currency" office:value="1045523" table:style-name="ce18">
            <text:p>$1,045,523</text:p>
          </table:table-cell>
          <table:table-cell office:value-type="float" office:value="0" table:style-name="ce34">
            <text:p>0</text:p>
          </table:table-cell>
          <table:table-cell office:value-type="float" office:value="78.739999999999995" table:style-name="ce38">
            <text:p>78.7</text:p>
          </table:table-cell>
          <table:table-cell table:number-columns-repeated="16374" table:style-name="ce1"/>
        </table:table-row>
        <table:table-row table:style-name="ro3">
          <table:table-cell office:value-type="float" office:value="4336" table:style-name="ce11">
            <text:p>4336</text:p>
          </table:table-cell>
          <table:table-cell office:value-type="string" table:style-name="ce13">
            <text:p>Navitas Professional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53" table:style-name="ce15">
            <text:p>53</text:p>
          </table:table-cell>
          <table:table-cell office:value-type="currency" office:value="206571.2" table:style-name="ce17">
            <text:p>$206,571</text:p>
          </table:table-cell>
          <table:table-cell office:value-type="currency" office:value="300485.2" table:style-name="ce17">
            <text:p>$300,485</text:p>
          </table:table-cell>
          <table:table-cell office:value-type="float" office:value="0" table:style-name="ce33">
            <text:p>0</text:p>
          </table:table-cell>
          <table:table-cell office:value-type="float" office:value="74.45" table:style-name="ce37">
            <text:p>74.5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36" table:style-name="ce19">
            <text:p>4336</text:p>
          </table:table-cell>
          <table:table-cell office:value-type="string" table:style-name="ce20">
            <text:p>Navitas Professional Institut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62" table:style-name="ce21">
            <text:p>262</text:p>
          </table:table-cell>
          <table:table-cell office:value-type="currency" office:value="1055414" table:style-name="ce22">
            <text:p>$1,055,414</text:p>
          </table:table-cell>
          <table:table-cell office:value-type="currency" office:value="1540598" table:style-name="ce22">
            <text:p>$1,540,598</text:p>
          </table:table-cell>
          <table:table-cell office:value-type="float" office:value="0" table:style-name="ce35">
            <text:p>0</text:p>
          </table:table-cell>
          <table:table-cell office:value-type="float" office:value="72.84" table:style-name="ce38">
            <text:p>72.8</text:p>
          </table:table-cell>
          <table:table-cell table:number-columns-repeated="16374" table:style-name="ce1"/>
        </table:table-row>
        <table:table-row table:style-name="ro3">
          <table:table-cell office:value-type="float" office:value="7461" table:style-name="ce11">
            <text:p>7461</text:p>
          </table:table-cell>
          <table:table-cell office:value-type="string" table:style-name="ce13">
            <text:p>New England Institute of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UR50116</text:p>
          </table:table-cell>
          <table:table-cell office:value-type="string" table:style-name="ce13">
            <text:p>Diploma of Automotive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1" table:style-name="ce12">
            <text:p>7461</text:p>
          </table:table-cell>
          <table:table-cell office:value-type="string" table:style-name="ce14">
            <text:p>New England Institute of Technolog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1" table:style-name="ce11">
            <text:p>7461</text:p>
          </table:table-cell>
          <table:table-cell office:value-type="string" table:style-name="ce13">
            <text:p>New England Institute of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3333.32" table:style-name="ce17">
            <text:p>$3,333</text:p>
          </table:table-cell>
          <table:table-cell office:value-type="currency" office:value="3333.32" table:style-name="ce17">
            <text:p>$3,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1" table:style-name="ce12">
            <text:p>7461</text:p>
          </table:table-cell>
          <table:table-cell office:value-type="string" table:style-name="ce14">
            <text:p>New England Institute of Technolog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1" table:style-name="ce11">
            <text:p>7461</text:p>
          </table:table-cell>
          <table:table-cell office:value-type="string" table:style-name="ce13">
            <text:p>New England Institute of Technolog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3333.32" table:style-name="ce17">
            <text:p>$3,333</text:p>
          </table:table-cell>
          <table:table-cell office:value-type="currency" office:value="3333.32" table:style-name="ce17">
            <text:p>$3,3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61" table:style-name="ce19">
            <text:p>7461</text:p>
          </table:table-cell>
          <table:table-cell office:value-type="string" table:style-name="ce20">
            <text:p>New England Institute of Technolog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6666.64" table:style-name="ce22">
            <text:p>$6,667</text:p>
          </table:table-cell>
          <table:table-cell office:value-type="currency" office:value="6666.64" table:style-name="ce22">
            <text:p>$6,6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6" table:style-name="ce11">
            <text:p>7336</text:p>
          </table:table-cell>
          <table:table-cell office:value-type="string" table:style-name="ce13">
            <text:p>New York Film Academy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125" table:style-name="ce15">
            <text:p>125</text:p>
          </table:table-cell>
          <table:table-cell office:value-type="currency" office:value="669583.4" table:style-name="ce17">
            <text:p>$669,583</text:p>
          </table:table-cell>
          <table:table-cell office:value-type="currency" office:value="669583.4" table:style-name="ce17">
            <text:p>$669,583</text:p>
          </table:table-cell>
          <table:table-cell office:value-type="float" office:value="0" table:style-name="ce33">
            <text:p>0</text:p>
          </table:table-cell>
          <table:table-cell office:value-type="float" office:value="64.94" table:style-name="ce37">
            <text:p>64.9</text:p>
          </table:table-cell>
          <table:table-cell table:number-columns-repeated="16374" table:style-name="ce1"/>
        </table:table-row>
        <table:table-row table:style-name="ro3">
          <table:table-cell office:value-type="float" office:value="7336" table:style-name="ce12">
            <text:p>7336</text:p>
          </table:table-cell>
          <table:table-cell office:value-type="string" table:style-name="ce14">
            <text:p>New York Film Academy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string" table:style-name="ce16">
            <text:p>&lt; 5</text:p>
          </table:table-cell>
          <table:table-cell office:value-type="currency" office:value="12500" table:style-name="ce18">
            <text:p>$12,500</text:p>
          </table:table-cell>
          <table:table-cell office:value-type="currency" office:value="15000" table:style-name="ce18">
            <text:p>$15,00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36" table:style-name="ce23">
            <text:p>7336</text:p>
          </table:table-cell>
          <table:table-cell office:value-type="string" table:style-name="ce24">
            <text:p>New York Film Academy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682083.4" table:style-name="ce26">
            <text:p>$682,083</text:p>
          </table:table-cell>
          <table:table-cell office:value-type="currency" office:value="684583.4" table:style-name="ce26">
            <text:p>$684,583</text:p>
          </table:table-cell>
          <table:table-cell office:value-type="float" office:value="0" table:style-name="ce36">
            <text:p>0</text:p>
          </table:table-cell>
          <table:table-cell office:value-type="float" office:value="64.61" table:style-name="ce37">
            <text:p>64.6</text:p>
          </table:table-cell>
          <table:table-cell table:number-columns-repeated="16374" table:style-name="ce1"/>
        </table:table-row>
        <table:table-row table:style-name="ro3">
          <table:table-cell office:value-type="float" office:value="7301" table:style-name="ce12">
            <text:p>7301</text:p>
          </table:table-cell>
          <table:table-cell office:value-type="string" table:style-name="ce14">
            <text:p>Niche Education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9" table:style-name="ce16">
            <text:p>29</text:p>
          </table:table-cell>
          <table:table-cell office:value-type="currency" office:value="140250" table:style-name="ce18">
            <text:p>$140,250</text:p>
          </table:table-cell>
          <table:table-cell office:value-type="currency" office:value="205750" table:style-name="ce18">
            <text:p>$205,75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1" table:style-name="ce11">
            <text:p>7301</text:p>
          </table:table-cell>
          <table:table-cell office:value-type="string" table:style-name="ce13">
            <text:p>Niche Education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29" table:style-name="ce15">
            <text:p>29</text:p>
          </table:table-cell>
          <table:table-cell office:value-type="currency" office:value="94629.98" table:style-name="ce17">
            <text:p>$94,630</text:p>
          </table:table-cell>
          <table:table-cell office:value-type="currency" office:value="122540.1" table:style-name="ce17">
            <text:p>$122,5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1" table:style-name="ce12">
            <text:p>7301</text:p>
          </table:table-cell>
          <table:table-cell office:value-type="string" table:style-name="ce14">
            <text:p>Niche Education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48" table:style-name="ce16">
            <text:p>48</text:p>
          </table:table-cell>
          <table:table-cell office:value-type="currency" office:value="180334.1" table:style-name="ce18">
            <text:p>$180,334</text:p>
          </table:table-cell>
          <table:table-cell office:value-type="currency" office:value="254616.1" table:style-name="ce18">
            <text:p>$254,6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01" table:style-name="ce23">
            <text:p>7301</text:p>
          </table:table-cell>
          <table:table-cell office:value-type="string" table:style-name="ce24">
            <text:p>Niche Education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06" table:style-name="ce25">
            <text:p>106</text:p>
          </table:table-cell>
          <table:table-cell office:value-type="currency" office:value="415214" table:style-name="ce26">
            <text:p>$415,214</text:p>
          </table:table-cell>
          <table:table-cell office:value-type="currency" office:value="582906.1" table:style-name="ce26">
            <text:p>$582,906</text:p>
          </table:table-cell>
          <table:table-cell office:value-type="float" office:value="0" table:style-name="ce36">
            <text:p>0</text:p>
          </table:table-cell>
          <table:table-cell office:value-type="float" office:value="21.37" table:style-name="ce37">
            <text:p>21.4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220NAT</text:p>
          </table:table-cell>
          <table:table-cell office:value-type="string" table:style-name="ce14">
            <text:p>Diploma of Industrial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221NAT</text:p>
          </table:table-cell>
          <table:table-cell office:value-type="string" table:style-name="ce13">
            <text:p>Advanced Diploma of Industrial Design</text:p>
          </table:table-cell>
          <table:table-cell office:value-type="float" office:value="5" table:style-name="ce15">
            <text:p>5</text:p>
          </table:table-cell>
          <table:table-cell office:value-type="currency" office:value="25938" table:style-name="ce17">
            <text:p>$25,938</text:p>
          </table:table-cell>
          <table:table-cell office:value-type="currency" office:value="25938" table:style-name="ce17">
            <text:p>$25,93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081VIC</text:p>
          </table:table-cell>
          <table:table-cell office:value-type="string" table:style-name="ce14">
            <text:p>Diploma of Ausla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52703WA</text:p>
          </table:table-cell>
          <table:table-cell office:value-type="string" table:style-name="ce13">
            <text:p>Advanced Diploma of Games Development</text:p>
          </table:table-cell>
          <table:table-cell office:value-type="float" office:value="12" table:style-name="ce15">
            <text:p>12</text:p>
          </table:table-cell>
          <table:table-cell office:value-type="currency" office:value="30271.8" table:style-name="ce17">
            <text:p>$30,272</text:p>
          </table:table-cell>
          <table:table-cell office:value-type="currency" office:value="30271.8" table:style-name="ce17">
            <text:p>$30,272</text:p>
          </table:table-cell>
          <table:table-cell office:value-type="float" office:value="0" table:style-name="ce33">
            <text:p>0</text:p>
          </table:table-cell>
          <table:table-cell office:value-type="float" office:value="85.66" table:style-name="ce37">
            <text:p>85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724WA</text:p>
          </table:table-cell>
          <table:table-cell office:value-type="string" table:style-name="ce14">
            <text:p>Advanced Diploma of Civil and Structural Engineering</text:p>
          </table:table-cell>
          <table:table-cell office:value-type="string" table:style-name="ce16">
            <text:p>&lt; 5</text:p>
          </table:table-cell>
          <table:table-cell office:value-type="currency" office:value="7125.99" table:style-name="ce18">
            <text:p>$7,126</text:p>
          </table:table-cell>
          <table:table-cell office:value-type="currency" office:value="8445.99" table:style-name="ce18">
            <text:p>$8,446</text:p>
          </table:table-cell>
          <table:table-cell office:value-type="float" office:value="0" table:style-name="ce34">
            <text:p>0</text:p>
          </table:table-cell>
          <table:table-cell office:value-type="float" office:value="76.67" table:style-name="ce38">
            <text:p>76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52725WA</text:p>
          </table:table-cell>
          <table:table-cell office:value-type="string" table:style-name="ce13">
            <text:p>Diploma of Civil and Structural Engineering</text:p>
          </table:table-cell>
          <table:table-cell office:value-type="float" office:value="8" table:style-name="ce15">
            <text:p>8</text:p>
          </table:table-cell>
          <table:table-cell office:value-type="currency" office:value="18050.599999999999" table:style-name="ce17">
            <text:p>$18,051</text:p>
          </table:table-cell>
          <table:table-cell office:value-type="currency" office:value="18704.87" table:style-name="ce17">
            <text:p>$18,705</text:p>
          </table:table-cell>
          <table:table-cell office:value-type="float" office:value="0" table:style-name="ce33">
            <text:p>0</text:p>
          </table:table-cell>
          <table:table-cell office:value-type="float" office:value="47.27" table:style-name="ce37">
            <text:p>47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759WA</text:p>
          </table:table-cell>
          <table:table-cell office:value-type="string" table:style-name="ce14">
            <text:p>Advanced Diploma of Engineering (Oil and Gas)</text:p>
          </table:table-cell>
          <table:table-cell office:value-type="string" table:style-name="ce16">
            <text:p>&lt; 5</text:p>
          </table:table-cell>
          <table:table-cell office:value-type="currency" office:value="4297.66" table:style-name="ce18">
            <text:p>$4,298</text:p>
          </table:table-cell>
          <table:table-cell office:value-type="currency" office:value="4989.46" table:style-name="ce18">
            <text:p>$4,989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52760WA</text:p>
          </table:table-cell>
          <table:table-cell office:value-type="string" table:style-name="ce13">
            <text:p>Diploma of Engineering (Oil and Gas)</text:p>
          </table:table-cell>
          <table:table-cell office:value-type="string" table:style-name="ce15">
            <text:p>&lt; 5</text:p>
          </table:table-cell>
          <table:table-cell office:value-type="currency" office:value="2823.72" table:style-name="ce17">
            <text:p>$2,824</text:p>
          </table:table-cell>
          <table:table-cell office:value-type="currency" office:value="2823.72" table:style-name="ce17">
            <text:p>$2,824</text:p>
          </table:table-cell>
          <table:table-cell office:value-type="float" office:value="0" table:style-name="ce33">
            <text:p>0</text:p>
          </table:table-cell>
          <table:table-cell office:value-type="float" office:value="48.54" table:style-name="ce37">
            <text:p>48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18" table:style-name="ce16">
            <text:p>18</text:p>
          </table:table-cell>
          <table:table-cell office:value-type="currency" office:value="33202.67" table:style-name="ce18">
            <text:p>$33,203</text:p>
          </table:table-cell>
          <table:table-cell office:value-type="currency" office:value="33886.870000000003" table:style-name="ce18">
            <text:p>$33,887</text:p>
          </table:table-cell>
          <table:table-cell office:value-type="float" office:value="0" table:style-name="ce34">
            <text:p>0</text:p>
          </table:table-cell>
          <table:table-cell office:value-type="float" office:value="46.09" table:style-name="ce38">
            <text:p>46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string" table:style-name="ce15">
            <text:p>&lt; 5</text:p>
          </table:table-cell>
          <table:table-cell office:value-type="currency" office:value="6580.79" table:style-name="ce17">
            <text:p>$6,581</text:p>
          </table:table-cell>
          <table:table-cell office:value-type="currency" office:value="6580.79" table:style-name="ce17">
            <text:p>$6,581</text:p>
          </table:table-cell>
          <table:table-cell office:value-type="float" office:value="0" table:style-name="ce33">
            <text:p>0</text:p>
          </table:table-cell>
          <table:table-cell office:value-type="float" office:value="76.150000000000006" table:style-name="ce37">
            <text:p>76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string" table:style-name="ce16">
            <text:p>&lt; 5</text:p>
          </table:table-cell>
          <table:table-cell office:value-type="currency" office:value="4471.88" table:style-name="ce18">
            <text:p>$4,472</text:p>
          </table:table-cell>
          <table:table-cell office:value-type="currency" office:value="4471.88" table:style-name="ce18">
            <text:p>$4,472</text:p>
          </table:table-cell>
          <table:table-cell office:value-type="float" office:value="0" table:style-name="ce34">
            <text:p>0</text:p>
          </table:table-cell>
          <table:table-cell office:value-type="float" office:value="83.33" table:style-name="ce38">
            <text:p>83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715</text:p>
          </table:table-cell>
          <table:table-cell office:value-type="string" table:style-name="ce13">
            <text:p>Diploma of Business (Governanc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string" table:style-name="ce16">
            <text:p>&lt; 5</text:p>
          </table:table-cell>
          <table:table-cell office:value-type="currency" office:value="3400" table:style-name="ce18">
            <text:p>$3,400</text:p>
          </table:table-cell>
          <table:table-cell office:value-type="currency" office:value="3400" table:style-name="ce18">
            <text:p>$3,4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5094.71" table:style-name="ce18">
            <text:p>$5,095</text:p>
          </table:table-cell>
          <table:table-cell office:value-type="currency" office:value="5094.71" table:style-name="ce18">
            <text:p>$5,095</text:p>
          </table:table-cell>
          <table:table-cell office:value-type="float" office:value="0" table:style-name="ce34">
            <text:p>0</text:p>
          </table:table-cell>
          <table:table-cell office:value-type="float" office:value="50.03" table:style-name="ce38">
            <text:p>5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11" table:style-name="ce15">
            <text:p>11</text:p>
          </table:table-cell>
          <table:table-cell office:value-type="currency" office:value="19843.57" table:style-name="ce17">
            <text:p>$19,844</text:p>
          </table:table-cell>
          <table:table-cell office:value-type="currency" office:value="20183.57" table:style-name="ce17">
            <text:p>$20,184</text:p>
          </table:table-cell>
          <table:table-cell office:value-type="float" office:value="0" table:style-name="ce33">
            <text:p>0</text:p>
          </table:table-cell>
          <table:table-cell office:value-type="float" office:value="95.45" table:style-name="ce37">
            <text:p>95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string" table:style-name="ce16">
            <text:p>&lt; 5</text:p>
          </table:table-cell>
          <table:table-cell office:value-type="currency" office:value="8924.4" table:style-name="ce18">
            <text:p>$8,924</text:p>
          </table:table-cell>
          <table:table-cell office:value-type="currency" office:value="8924.4" table:style-name="ce18">
            <text:p>$8,92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215</text:p>
          </table:table-cell>
          <table:table-cell office:value-type="string" table:style-name="ce14">
            <text:p>Advanced Diploma of Progra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315</text:p>
          </table:table-cell>
          <table:table-cell office:value-type="string" table:style-name="ce13">
            <text:p>Advanced Diploma of Marketing and Communic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32" table:style-name="ce16">
            <text:p>32</text:p>
          </table:table-cell>
          <table:table-cell office:value-type="currency" office:value="92258.76" table:style-name="ce18">
            <text:p>$92,259</text:p>
          </table:table-cell>
          <table:table-cell office:value-type="currency" office:value="92258.76" table:style-name="ce18">
            <text:p>$92,259</text:p>
          </table:table-cell>
          <table:table-cell office:value-type="float" office:value="0" table:style-name="ce34">
            <text:p>0</text:p>
          </table:table-cell>
          <table:table-cell office:value-type="float" office:value="76.06" table:style-name="ce38">
            <text:p>76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213</text:p>
          </table:table-cell>
          <table:table-cell office:value-type="string" table:style-name="ce13">
            <text:p>Diploma of School Age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313</text:p>
          </table:table-cell>
          <table:table-cell office:value-type="string" table:style-name="ce14">
            <text:p>Diploma of Child, Youth and Family Interven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26" table:style-name="ce15">
            <text:p>26</text:p>
          </table:table-cell>
          <table:table-cell office:value-type="currency" office:value="72754.52" table:style-name="ce17">
            <text:p>$72,755</text:p>
          </table:table-cell>
          <table:table-cell office:value-type="currency" office:value="77797.17" table:style-name="ce17">
            <text:p>$77,797</text:p>
          </table:table-cell>
          <table:table-cell office:value-type="float" office:value="0" table:style-name="ce33">
            <text:p>0</text:p>
          </table:table-cell>
          <table:table-cell office:value-type="float" office:value="79.52" table:style-name="ce37">
            <text:p>79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float" office:value="22" table:style-name="ce16">
            <text:p>22</text:p>
          </table:table-cell>
          <table:table-cell office:value-type="currency" office:value="28970.32" table:style-name="ce18">
            <text:p>$28,970</text:p>
          </table:table-cell>
          <table:table-cell office:value-type="currency" office:value="28970.32" table:style-name="ce18">
            <text:p>$28,970</text:p>
          </table:table-cell>
          <table:table-cell office:value-type="float" office:value="0" table:style-name="ce34">
            <text:p>0</text:p>
          </table:table-cell>
          <table:table-cell office:value-type="float" office:value="80.67" table:style-name="ce38">
            <text:p>80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115</text:p>
          </table:table-cell>
          <table:table-cell office:value-type="string" table:style-name="ce13">
            <text:p>Diploma of Financial Counsell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50" table:style-name="ce16">
            <text:p>50</text:p>
          </table:table-cell>
          <table:table-cell office:value-type="currency" office:value="104395.6" table:style-name="ce18">
            <text:p>$104,396</text:p>
          </table:table-cell>
          <table:table-cell office:value-type="currency" office:value="105730" table:style-name="ce18">
            <text:p>$105,730</text:p>
          </table:table-cell>
          <table:table-cell office:value-type="float" office:value="1" table:style-name="ce34">
            <text:p>1</text:p>
          </table:table-cell>
          <table:table-cell office:value-type="float" office:value="82.34" table:style-name="ce38">
            <text:p>82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115</text:p>
          </table:table-cell>
          <table:table-cell office:value-type="string" table:style-name="ce13">
            <text:p>Diploma of Community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13" table:style-name="ce15">
            <text:p>13</text:p>
          </table:table-cell>
          <table:table-cell office:value-type="currency" office:value="41171.440000000002" table:style-name="ce17">
            <text:p>$41,171</text:p>
          </table:table-cell>
          <table:table-cell office:value-type="currency" office:value="41171.440000000002" table:style-name="ce17">
            <text:p>$41,171</text:p>
          </table:table-cell>
          <table:table-cell office:value-type="float" office:value="0" table:style-name="ce33">
            <text:p>0</text:p>
          </table:table-cell>
          <table:table-cell office:value-type="float" office:value="89.63" table:style-name="ce37">
            <text:p>89.6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415</text:p>
          </table:table-cell>
          <table:table-cell office:value-type="string" table:style-name="ce14">
            <text:p>Diploma of Leisure and Health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16" table:style-name="ce16">
            <text:p>16</text:p>
          </table:table-cell>
          <table:table-cell office:value-type="currency" office:value="29923.1" table:style-name="ce18">
            <text:p>$29,923</text:p>
          </table:table-cell>
          <table:table-cell office:value-type="currency" office:value="29923.1" table:style-name="ce18">
            <text:p>$29,923</text:p>
          </table:table-cell>
          <table:table-cell office:value-type="float" office:value="0" table:style-name="ce34">
            <text:p>0</text:p>
          </table:table-cell>
          <table:table-cell office:value-type="float" office:value="85.68" table:style-name="ce38">
            <text:p>85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308</text:p>
          </table:table-cell>
          <table:table-cell office:value-type="string" table:style-name="ce13">
            <text:p>Diploma of Building and Construction (Management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60115</text:p>
          </table:table-cell>
          <table:table-cell office:value-type="string" table:style-name="ce14">
            <text:p>Advanced Diploma of Building Survey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116</text:p>
          </table:table-cell>
          <table:table-cell office:value-type="string" table:style-name="ce13">
            <text:p>Diploma of Survey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216</text:p>
          </table:table-cell>
          <table:table-cell office:value-type="string" table:style-name="ce14">
            <text:p>Diploma of Spatial Information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307</text:p>
          </table:table-cell>
          <table:table-cell office:value-type="string" table:style-name="ce13">
            <text:p>Diploma of Property Services (Agency Management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611</text:p>
          </table:table-cell>
          <table:table-cell office:value-type="string" table:style-name="ce14">
            <text:p>Diploma of Security and Risk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911</text:p>
          </table:table-cell>
          <table:table-cell office:value-type="string" table:style-name="ce13">
            <text:p>Diploma of Building Design</text:p>
          </table:table-cell>
          <table:table-cell office:value-type="float" office:value="18" table:style-name="ce15">
            <text:p>18</text:p>
          </table:table-cell>
          <table:table-cell office:value-type="currency" office:value="41518.51" table:style-name="ce17">
            <text:p>$41,519</text:p>
          </table:table-cell>
          <table:table-cell office:value-type="currency" office:value="42336.05" table:style-name="ce17">
            <text:p>$42,336</text:p>
          </table:table-cell>
          <table:table-cell office:value-type="float" office:value="0" table:style-name="ce33">
            <text:p>0</text:p>
          </table:table-cell>
          <table:table-cell office:value-type="float" office:value="86.12" table:style-name="ce37">
            <text:p>86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25" table:style-name="ce16">
            <text:p>25</text:p>
          </table:table-cell>
          <table:table-cell office:value-type="currency" office:value="78004.649999999994" table:style-name="ce18">
            <text:p>$78,005</text:p>
          </table:table-cell>
          <table:table-cell office:value-type="currency" office:value="78004.649999999994" table:style-name="ce18">
            <text:p>$78,005</text:p>
          </table:table-cell>
          <table:table-cell office:value-type="float" office:value="0" table:style-name="ce34">
            <text:p>0</text:p>
          </table:table-cell>
          <table:table-cell office:value-type="float" office:value="80.150000000000006" table:style-name="ce38">
            <text:p>80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85" table:style-name="ce15">
            <text:p>85</text:p>
          </table:table-cell>
          <table:table-cell office:value-type="currency" office:value="349905.1" table:style-name="ce17">
            <text:p>$349,905</text:p>
          </table:table-cell>
          <table:table-cell office:value-type="currency" office:value="349905.1" table:style-name="ce17">
            <text:p>$349,905</text:p>
          </table:table-cell>
          <table:table-cell office:value-type="float" office:value="0" table:style-name="ce33">
            <text:p>0</text:p>
          </table:table-cell>
          <table:table-cell office:value-type="float" office:value="77.36" table:style-name="ce37">
            <text:p>77.4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30" table:style-name="ce16">
            <text:p>30</text:p>
          </table:table-cell>
          <table:table-cell office:value-type="currency" office:value="86702.7" table:style-name="ce18">
            <text:p>$86,703</text:p>
          </table:table-cell>
          <table:table-cell office:value-type="currency" office:value="86702.7" table:style-name="ce18">
            <text:p>$86,703</text:p>
          </table:table-cell>
          <table:table-cell office:value-type="float" office:value="0" table:style-name="ce34">
            <text:p>0</text:p>
          </table:table-cell>
          <table:table-cell office:value-type="float" office:value="88.46" table:style-name="ce38">
            <text:p>88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84" table:style-name="ce15">
            <text:p>84</text:p>
          </table:table-cell>
          <table:table-cell office:value-type="currency" office:value="270788" table:style-name="ce17">
            <text:p>$270,788</text:p>
          </table:table-cell>
          <table:table-cell office:value-type="currency" office:value="271153.90000000002" table:style-name="ce17">
            <text:p>$271,154</text:p>
          </table:table-cell>
          <table:table-cell office:value-type="float" office:value="0" table:style-name="ce33">
            <text:p>0</text:p>
          </table:table-cell>
          <table:table-cell office:value-type="float" office:value="81.5" table:style-name="ce37">
            <text:p>81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7" table:style-name="ce16">
            <text:p>7</text:p>
          </table:table-cell>
          <table:table-cell office:value-type="currency" office:value="18618.04" table:style-name="ce18">
            <text:p>$18,618</text:p>
          </table:table-cell>
          <table:table-cell office:value-type="currency" office:value="18618.04" table:style-name="ce18">
            <text:p>$18,618</text:p>
          </table:table-cell>
          <table:table-cell office:value-type="float" office:value="0" table:style-name="ce34">
            <text:p>0</text:p>
          </table:table-cell>
          <table:table-cell office:value-type="float" office:value="73.31" table:style-name="ce38">
            <text:p>73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float" office:value="25" table:style-name="ce15">
            <text:p>25</text:p>
          </table:table-cell>
          <table:table-cell office:value-type="currency" office:value="60827.93" table:style-name="ce17">
            <text:p>$60,828</text:p>
          </table:table-cell>
          <table:table-cell office:value-type="currency" office:value="60827.93" table:style-name="ce17">
            <text:p>$60,828</text:p>
          </table:table-cell>
          <table:table-cell office:value-type="float" office:value="0" table:style-name="ce33">
            <text:p>0</text:p>
          </table:table-cell>
          <table:table-cell office:value-type="float" office:value="92.1" table:style-name="ce37">
            <text:p>92.1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515</text:p>
          </table:table-cell>
          <table:table-cell office:value-type="string" table:style-name="ce14">
            <text:p>Advanced Diploma of Music Industry</text:p>
          </table:table-cell>
          <table:table-cell office:value-type="float" office:value="25" table:style-name="ce16">
            <text:p>25</text:p>
          </table:table-cell>
          <table:table-cell office:value-type="currency" office:value="95139.49" table:style-name="ce18">
            <text:p>$95,139</text:p>
          </table:table-cell>
          <table:table-cell office:value-type="currency" office:value="95139.49" table:style-name="ce18">
            <text:p>$95,139</text:p>
          </table:table-cell>
          <table:table-cell office:value-type="float" office:value="0" table:style-name="ce34">
            <text:p>0</text:p>
          </table:table-cell>
          <table:table-cell office:value-type="float" office:value="78.31" table:style-name="ce38">
            <text:p>78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615</text:p>
          </table:table-cell>
          <table:table-cell office:value-type="string" table:style-name="ce13">
            <text:p>Advanced Diploma of Screen and Media</text:p>
          </table:table-cell>
          <table:table-cell office:value-type="float" office:value="59" table:style-name="ce15">
            <text:p>59</text:p>
          </table:table-cell>
          <table:table-cell office:value-type="currency" office:value="221183.9" table:style-name="ce17">
            <text:p>$221,184</text:p>
          </table:table-cell>
          <table:table-cell office:value-type="currency" office:value="259722" table:style-name="ce17">
            <text:p>$259,722</text:p>
          </table:table-cell>
          <table:table-cell office:value-type="float" office:value="0" table:style-name="ce33">
            <text:p>0</text:p>
          </table:table-cell>
          <table:table-cell office:value-type="float" office:value="81.25" table:style-name="ce37">
            <text:p>81.3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715</text:p>
          </table:table-cell>
          <table:table-cell office:value-type="string" table:style-name="ce14">
            <text:p>Advanced Diploma of Visual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DF50210</text:p>
          </table:table-cell>
          <table:table-cell office:value-type="string" table:style-name="ce13">
            <text:p>Diploma of Pharmaceutical Manufactu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17" table:style-name="ce16">
            <text:p>17</text:p>
          </table:table-cell>
          <table:table-cell office:value-type="currency" office:value="23409.1" table:style-name="ce18">
            <text:p>$23,409</text:p>
          </table:table-cell>
          <table:table-cell office:value-type="currency" office:value="23650.9" table:style-name="ce18">
            <text:p>$23,651</text:p>
          </table:table-cell>
          <table:table-cell office:value-type="float" office:value="1" table:style-name="ce34">
            <text:p>1</text:p>
          </table:table-cell>
          <table:table-cell office:value-type="float" office:value="74.72" table:style-name="ce38">
            <text:p>74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915</text:p>
          </table:table-cell>
          <table:table-cell office:value-type="string" table:style-name="ce13">
            <text:p>Diploma of Banking Servi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1815</text:p>
          </table:table-cell>
          <table:table-cell office:value-type="string" table:style-name="ce14">
            <text:p>Diploma of Financial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string" table:style-name="ce15">
            <text:p>&lt; 5</text:p>
          </table:table-cell>
          <table:table-cell office:value-type="currency" office:value="6492.4" table:style-name="ce17">
            <text:p>$6,492</text:p>
          </table:table-cell>
          <table:table-cell office:value-type="currency" office:value="6492.4" table:style-name="ce17">
            <text:p>$6,492</text:p>
          </table:table-cell>
          <table:table-cell office:value-type="float" office:value="0" table:style-name="ce33">
            <text:p>0</text:p>
          </table:table-cell>
          <table:table-cell office:value-type="float" office:value="89.35" table:style-name="ce37">
            <text:p>89.4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19" table:style-name="ce16">
            <text:p>19</text:p>
          </table:table-cell>
          <table:table-cell office:value-type="currency" office:value="134728.4" table:style-name="ce18">
            <text:p>$134,728</text:p>
          </table:table-cell>
          <table:table-cell office:value-type="currency" office:value="141902.1" table:style-name="ce18">
            <text:p>$141,902</text:p>
          </table:table-cell>
          <table:table-cell office:value-type="float" office:value="0" table:style-name="ce34">
            <text:p>0</text:p>
          </table:table-cell>
          <table:table-cell office:value-type="float" office:value="85.72" table:style-name="ce38">
            <text:p>85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02" table:style-name="ce15">
            <text:p>102</text:p>
          </table:table-cell>
          <table:table-cell office:value-type="currency" office:value="353659.9" table:style-name="ce17">
            <text:p>$353,660</text:p>
          </table:table-cell>
          <table:table-cell office:value-type="currency" office:value="355779.1" table:style-name="ce17">
            <text:p>$355,779</text:p>
          </table:table-cell>
          <table:table-cell office:value-type="float" office:value="0" table:style-name="ce33">
            <text:p>0</text:p>
          </table:table-cell>
          <table:table-cell office:value-type="float" office:value="89.74" table:style-name="ce37">
            <text:p>89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5115</text:p>
          </table:table-cell>
          <table:table-cell office:value-type="string" table:style-name="ce14">
            <text:p>Diploma of Dental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7715</text:p>
          </table:table-cell>
          <table:table-cell office:value-type="string" table:style-name="ce13">
            <text:p>Diploma of Practice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64115</text:p>
          </table:table-cell>
          <table:table-cell office:value-type="string" table:style-name="ce14">
            <text:p>Advanced 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65015</text:p>
          </table:table-cell>
          <table:table-cell office:value-type="string" table:style-name="ce13">
            <text:p>Advanced Diploma of Dental Prosthet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S7715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P50115</text:p>
          </table:table-cell>
          <table:table-cell office:value-type="string" table:style-name="ce13">
            <text:p>Diploma of Printing and Graphic Ar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215</text:p>
          </table:table-cell>
          <table:table-cell office:value-type="string" table:style-name="ce13">
            <text:p>Diploma of Digital and Interactive Games</text:p>
          </table:table-cell>
          <table:table-cell office:value-type="string" table:style-name="ce15">
            <text:p>&lt; 5</text:p>
          </table:table-cell>
          <table:table-cell office:value-type="currency" office:value="4148.6899999999996" table:style-name="ce17">
            <text:p>$4,149</text:p>
          </table:table-cell>
          <table:table-cell office:value-type="currency" office:value="4148.6899999999996" table:style-name="ce17">
            <text:p>$4,1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315</text:p>
          </table:table-cell>
          <table:table-cell office:value-type="string" table:style-name="ce14">
            <text:p>Diploma of Information Technology System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float" office:value="8" table:style-name="ce15">
            <text:p>8</text:p>
          </table:table-cell>
          <table:table-cell office:value-type="currency" office:value="35117.61" table:style-name="ce17">
            <text:p>$35,118</text:p>
          </table:table-cell>
          <table:table-cell office:value-type="currency" office:value="35117.61" table:style-name="ce17">
            <text:p>$35,118</text:p>
          </table:table-cell>
          <table:table-cell office:value-type="float" office:value="0" table:style-name="ce33">
            <text:p>0</text:p>
          </table:table-cell>
          <table:table-cell office:value-type="float" office:value="39.03" table:style-name="ce37">
            <text:p>39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515</text:p>
          </table:table-cell>
          <table:table-cell office:value-type="string" table:style-name="ce14">
            <text:p>Diploma of Database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string" table:style-name="ce15">
            <text:p>&lt; 5</text:p>
          </table:table-cell>
          <table:table-cell office:value-type="currency" office:value="10154.4" table:style-name="ce17">
            <text:p>$10,154</text:p>
          </table:table-cell>
          <table:table-cell office:value-type="currency" office:value="10154.4" table:style-name="ce17">
            <text:p>$10,154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7">
            <text:p>75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2" table:style-name="ce16">
            <text:p>12</text:p>
          </table:table-cell>
          <table:table-cell office:value-type="currency" office:value="27084.73" table:style-name="ce18">
            <text:p>$27,085</text:p>
          </table:table-cell>
          <table:table-cell office:value-type="currency" office:value="27084.73" table:style-name="ce18">
            <text:p>$27,085</text:p>
          </table:table-cell>
          <table:table-cell office:value-type="float" office:value="0" table:style-name="ce34">
            <text:p>0</text:p>
          </table:table-cell>
          <table:table-cell office:value-type="float" office:value="74.2" table:style-name="ce38">
            <text:p>74.2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815</text:p>
          </table:table-cell>
          <table:table-cell office:value-type="string" table:style-name="ce13">
            <text:p>Diploma of Systems Analysis and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115</text:p>
          </table:table-cell>
          <table:table-cell office:value-type="string" table:style-name="ce13">
            <text:p>Advanced 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215</text:p>
          </table:table-cell>
          <table:table-cell office:value-type="string" table:style-name="ce14">
            <text:p>Advanced Diploma of Network Securi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315</text:p>
          </table:table-cell>
          <table:table-cell office:value-type="string" table:style-name="ce13">
            <text:p>Advanced Diploma of Information Technology Business Analysi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415</text:p>
          </table:table-cell>
          <table:table-cell office:value-type="string" table:style-name="ce14">
            <text:p>Advanced Diploma of Information Technology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104</text:p>
          </table:table-cell>
          <table:table-cell office:value-type="string" table:style-name="ce14">
            <text:p>Diploma of Local Government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LGA50404</text:p>
          </table:table-cell>
          <table:table-cell office:value-type="string" table:style-name="ce13">
            <text:p>Diploma of Local Government (Operational Work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508</text:p>
          </table:table-cell>
          <table:table-cell office:value-type="string" table:style-name="ce14">
            <text:p>Diploma of Local Government (Plann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float" office:value="13" table:style-name="ce16">
            <text:p>13</text:p>
          </table:table-cell>
          <table:table-cell office:value-type="currency" office:value="33502.33" table:style-name="ce18">
            <text:p>$33,502</text:p>
          </table:table-cell>
          <table:table-cell office:value-type="currency" office:value="33502.33" table:style-name="ce18">
            <text:p>$33,502</text:p>
          </table:table-cell>
          <table:table-cell office:value-type="float" office:value="0" table:style-name="ce34">
            <text:p>0</text:p>
          </table:table-cell>
          <table:table-cell office:value-type="float" office:value="50.72" table:style-name="ce38">
            <text:p>50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60112</text:p>
          </table:table-cell>
          <table:table-cell office:value-type="string" table:style-name="ce13">
            <text:p>Advanced Diploma of Engineering</text:p>
          </table:table-cell>
          <table:table-cell office:value-type="float" office:value="7" table:style-name="ce15">
            <text:p>7</text:p>
          </table:table-cell>
          <table:table-cell office:value-type="currency" office:value="10340.86" table:style-name="ce17">
            <text:p>$10,341</text:p>
          </table:table-cell>
          <table:table-cell office:value-type="currency" office:value="13420.86" table:style-name="ce17">
            <text:p>$13,421</text:p>
          </table:table-cell>
          <table:table-cell office:value-type="float" office:value="0" table:style-name="ce33">
            <text:p>0</text:p>
          </table:table-cell>
          <table:table-cell office:value-type="float" office:value="91.49" table:style-name="ce37">
            <text:p>91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A50108</text:p>
          </table:table-cell>
          <table:table-cell office:value-type="string" table:style-name="ce14">
            <text:p>Diploma of Manufactu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A60108</text:p>
          </table:table-cell>
          <table:table-cell office:value-type="string" table:style-name="ce13">
            <text:p>Advanced Diploma of Manufacturing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22" table:style-name="ce16">
            <text:p>22</text:p>
          </table:table-cell>
          <table:table-cell office:value-type="currency" office:value="51367.57" table:style-name="ce18">
            <text:p>$51,368</text:p>
          </table:table-cell>
          <table:table-cell office:value-type="currency" office:value="51367.57" table:style-name="ce18">
            <text:p>$51,368</text:p>
          </table:table-cell>
          <table:table-cell office:value-type="float" office:value="0" table:style-name="ce34">
            <text:p>0</text:p>
          </table:table-cell>
          <table:table-cell office:value-type="float" office:value="80.989999999999995" table:style-name="ce38">
            <text:p>81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float" office:value="24" table:style-name="ce15">
            <text:p>24</text:p>
          </table:table-cell>
          <table:table-cell office:value-type="currency" office:value="85492.18" table:style-name="ce17">
            <text:p>$85,492</text:p>
          </table:table-cell>
          <table:table-cell office:value-type="currency" office:value="85492.18" table:style-name="ce17">
            <text:p>$85,492</text:p>
          </table:table-cell>
          <table:table-cell office:value-type="float" office:value="0" table:style-name="ce33">
            <text:p>0</text:p>
          </table:table-cell>
          <table:table-cell office:value-type="float" office:value="61.73" table:style-name="ce37">
            <text:p>61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16" table:style-name="ce16">
            <text:p>16</text:p>
          </table:table-cell>
          <table:table-cell office:value-type="currency" office:value="38771.18" table:style-name="ce18">
            <text:p>$38,771</text:p>
          </table:table-cell>
          <table:table-cell office:value-type="currency" office:value="39506.120000000003" table:style-name="ce18">
            <text:p>$39,506</text:p>
          </table:table-cell>
          <table:table-cell office:value-type="float" office:value="0" table:style-name="ce34">
            <text:p>0</text:p>
          </table:table-cell>
          <table:table-cell office:value-type="float" office:value="71.95" table:style-name="ce38">
            <text:p>72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60116</text:p>
          </table:table-cell>
          <table:table-cell office:value-type="string" table:style-name="ce13">
            <text:p>Advanced Diploma of Laboratory Operation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S50116</text:p>
          </table:table-cell>
          <table:table-cell office:value-type="string" table:style-name="ce14">
            <text:p>Diploma of Sustainable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S50216</text:p>
          </table:table-cell>
          <table:table-cell office:value-type="string" table:style-name="ce13">
            <text:p>Diploma of Environmental Monitoring and Technology</text:p>
          </table:table-cell>
          <table:table-cell office:value-type="string" table:style-name="ce15">
            <text:p>&lt; 5</text:p>
          </table:table-cell>
          <table:table-cell office:value-type="currency" office:value="4099.95" table:style-name="ce17">
            <text:p>$4,100</text:p>
          </table:table-cell>
          <table:table-cell office:value-type="currency" office:value="4099.95" table:style-name="ce17">
            <text:p>$4,100</text:p>
          </table:table-cell>
          <table:table-cell office:value-type="float" office:value="0" table:style-name="ce33">
            <text:p>0</text:p>
          </table:table-cell>
          <table:table-cell office:value-type="float" office:value="93.93" table:style-name="ce37">
            <text:p>93.9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NWP50715</text:p>
          </table:table-cell>
          <table:table-cell office:value-type="string" table:style-name="ce14">
            <text:p>Diploma of Water Industry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MA50116</text:p>
          </table:table-cell>
          <table:table-cell office:value-type="string" table:style-name="ce13">
            <text:p>Diploma of Process Plant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A60116</text:p>
          </table:table-cell>
          <table:table-cell office:value-type="string" table:style-name="ce14">
            <text:p>Advanced Diploma of Process Plant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MB50116</text:p>
          </table:table-cell>
          <table:table-cell office:value-type="string" table:style-name="ce13">
            <text:p>Diploma of Polymer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B60116</text:p>
          </table:table-cell>
          <table:table-cell office:value-type="string" table:style-name="ce14">
            <text:p>Advanced Diploma of Polymer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MC50116</text:p>
          </table:table-cell>
          <table:table-cell office:value-type="string" table:style-name="ce13">
            <text:p>Diploma of Manufactured Mineral Produc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C60116</text:p>
          </table:table-cell>
          <table:table-cell office:value-type="string" table:style-name="ce14">
            <text:p>Advanced Diploma of Manufactured Mineral Produc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116</text:p>
          </table:table-cell>
          <table:table-cell office:value-type="string" table:style-name="ce13">
            <text:p>Diploma of Govern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616</text:p>
          </table:table-cell>
          <table:table-cell office:value-type="string" table:style-name="ce14">
            <text:p>Diploma of Procurement and Contrac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816</text:p>
          </table:table-cell>
          <table:table-cell office:value-type="string" table:style-name="ce13">
            <text:p>Diploma of Transla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916</text:p>
          </table:table-cell>
          <table:table-cell office:value-type="string" table:style-name="ce14">
            <text:p>Diploma of Interpreting (LOTE-English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60816</text:p>
          </table:table-cell>
          <table:table-cell office:value-type="string" table:style-name="ce13">
            <text:p>Advanced Diploma of Transla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160215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115</text:p>
          </table:table-cell>
          <table:table-cell office:value-type="string" table:style-name="ce13">
            <text:p>Diploma of Surface Operation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215</text:p>
          </table:table-cell>
          <table:table-cell office:value-type="string" table:style-name="ce14">
            <text:p>Diploma of Underground Metalliferous Mining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315</text:p>
          </table:table-cell>
          <table:table-cell office:value-type="string" table:style-name="ce13">
            <text:p>Diploma of Minerals Proces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415</text:p>
          </table:table-cell>
          <table:table-cell office:value-type="string" table:style-name="ce14">
            <text:p>Diploma of Civil Construc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515</text:p>
          </table:table-cell>
          <table:table-cell office:value-type="string" table:style-name="ce13">
            <text:p>Diploma of Civil Construction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615</text:p>
          </table:table-cell>
          <table:table-cell office:value-type="string" table:style-name="ce14">
            <text:p>Diploma of Drilling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715</text:p>
          </table:table-cell>
          <table:table-cell office:value-type="string" table:style-name="ce13">
            <text:p>Diploma of Drilling Oil &amp; Gas (Off shor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815</text:p>
          </table:table-cell>
          <table:table-cell office:value-type="string" table:style-name="ce14">
            <text:p>Diploma of Drilling Oil &amp; Gas (On shor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915</text:p>
          </table:table-cell>
          <table:table-cell office:value-type="string" table:style-name="ce13">
            <text:p>Diploma of Underground Coal Mining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1015</text:p>
          </table:table-cell>
          <table:table-cell office:value-type="string" table:style-name="ce14">
            <text:p>Diploma of Well Servicing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115</text:p>
          </table:table-cell>
          <table:table-cell office:value-type="string" table:style-name="ce13">
            <text:p>Advanced Diploma of Metalliferous M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60215</text:p>
          </table:table-cell>
          <table:table-cell office:value-type="string" table:style-name="ce14">
            <text:p>Advanced Diploma of Extractive Industri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315</text:p>
          </table:table-cell>
          <table:table-cell office:value-type="string" table:style-name="ce13">
            <text:p>Advanced Diploma of Underground Coal Mining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60415</text:p>
          </table:table-cell>
          <table:table-cell office:value-type="string" table:style-name="ce14">
            <text:p>Advanced Diploma of Drilling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515</text:p>
          </table:table-cell>
          <table:table-cell office:value-type="string" table:style-name="ce13">
            <text:p>Advanced Diploma of Civil Construction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60615</text:p>
          </table:table-cell>
          <table:table-cell office:value-type="string" table:style-name="ce14">
            <text:p>Advanced Diploma of Civil Construc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715</text:p>
          </table:table-cell>
          <table:table-cell office:value-type="string" table:style-name="ce13">
            <text:p>Advanced Diploma of Surface Coal Mining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38" table:style-name="ce16">
            <text:p>38</text:p>
          </table:table-cell>
          <table:table-cell office:value-type="currency" office:value="135419.5" table:style-name="ce18">
            <text:p>$135,420</text:p>
          </table:table-cell>
          <table:table-cell office:value-type="currency" office:value="146314" table:style-name="ce18">
            <text:p>$146,314</text:p>
          </table:table-cell>
          <table:table-cell office:value-type="float" office:value="0" table:style-name="ce34">
            <text:p>0</text:p>
          </table:table-cell>
          <table:table-cell office:value-type="float" office:value="99.02" table:style-name="ce38">
            <text:p>99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216</text:p>
          </table:table-cell>
          <table:table-cell office:value-type="string" table:style-name="ce13">
            <text:p>Diploma of Sal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115</text:p>
          </table:table-cell>
          <table:table-cell office:value-type="string" table:style-name="ce13">
            <text:p>Diploma of Sport and Recrea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215</text:p>
          </table:table-cell>
          <table:table-cell office:value-type="string" table:style-name="ce14">
            <text:p>Diploma of Fit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string" table:style-name="ce15">
            <text:p>&lt; 5</text:p>
          </table:table-cell>
          <table:table-cell office:value-type="currency" office:value="1457.07" table:style-name="ce17">
            <text:p>$1,457</text:p>
          </table:table-cell>
          <table:table-cell office:value-type="currency" office:value="1457.07" table:style-name="ce17">
            <text:p>$1,457</text:p>
          </table:table-cell>
          <table:table-cell office:value-type="float" office:value="0" table:style-name="ce33">
            <text:p>0</text:p>
          </table:table-cell>
          <table:table-cell office:value-type="float" office:value="12.48" table:style-name="ce37">
            <text:p>12.5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712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10" table:style-name="ce16">
            <text:p>10</text:p>
          </table:table-cell>
          <table:table-cell office:value-type="currency" office:value="30219.74" table:style-name="ce18">
            <text:p>$30,220</text:p>
          </table:table-cell>
          <table:table-cell office:value-type="currency" office:value="32809.33" table:style-name="ce18">
            <text:p>$32,809</text:p>
          </table:table-cell>
          <table:table-cell office:value-type="float" office:value="0" table:style-name="ce34">
            <text:p>0</text:p>
          </table:table-cell>
          <table:table-cell office:value-type="float" office:value="62.68" table:style-name="ce38">
            <text:p>62.7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4578.24" table:style-name="ce17">
            <text:p>$4,578</text:p>
          </table:table-cell>
          <table:table-cell office:value-type="currency" office:value="4870.74" table:style-name="ce17">
            <text:p>$4,871</text:p>
          </table:table-cell>
          <table:table-cell office:value-type="float" office:value="0" table:style-name="ce33">
            <text:p>0</text:p>
          </table:table-cell>
          <table:table-cell office:value-type="float" office:value="64.94" table:style-name="ce37">
            <text:p>64.9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116</text:p>
          </table:table-cell>
          <table:table-cell office:value-type="string" table:style-name="ce14">
            <text:p>Advanced 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216</text:p>
          </table:table-cell>
          <table:table-cell office:value-type="string" table:style-name="ce13">
            <text:p>Advanced 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316</text:p>
          </table:table-cell>
          <table:table-cell office:value-type="string" table:style-name="ce14">
            <text:p>Advanced 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216</text:p>
          </table:table-cell>
          <table:table-cell office:value-type="string" table:style-name="ce14">
            <text:p>Diploma of Training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111</text:p>
          </table:table-cell>
          <table:table-cell office:value-type="string" table:style-name="ce13">
            <text:p>Diploma of Computer Systems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211</text:p>
          </table:table-cell>
          <table:table-cell office:value-type="string" table:style-name="ce14">
            <text:p>Diploma of Electrical and Instrument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411</text:p>
          </table:table-cell>
          <table:table-cell office:value-type="string" table:style-name="ce13">
            <text:p>Diploma of Electrical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511</text:p>
          </table:table-cell>
          <table:table-cell office:value-type="string" table:style-name="ce14">
            <text:p>Diploma of Electronics and Communication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711</text:p>
          </table:table-cell>
          <table:table-cell office:value-type="string" table:style-name="ce13">
            <text:p>Diploma of Renewable Energy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2">
            <text:p>8071</text:p>
          </table:table-cell>
          <table:table-cell office:value-type="string" table:style-name="ce14">
            <text:p>Nor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1" table:style-name="ce11">
            <text:p>8071</text:p>
          </table:table-cell>
          <table:table-cell office:value-type="string" table:style-name="ce13">
            <text:p>Nor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0411</text:p>
          </table:table-cell>
          <table:table-cell office:value-type="string" table:style-name="ce13">
            <text:p>Advanced Diploma of Computer Systems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8071" table:style-name="ce19">
            <text:p>8071</text:p>
          </table:table-cell>
          <table:table-cell office:value-type="string" table:style-name="ce20">
            <text:p>North Metropolitan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897" table:style-name="ce21">
            <text:p>897</text:p>
          </table:table-cell>
          <table:table-cell office:value-type="currency" office:value="2752232" table:style-name="ce22">
            <text:p>$2,752,232</text:p>
          </table:table-cell>
          <table:table-cell office:value-type="currency" office:value="2829147" table:style-name="ce22">
            <text:p>$2,829,147</text:p>
          </table:table-cell>
          <table:table-cell office:value-type="float" office:value="2" table:style-name="ce35">
            <text:p>2</text:p>
          </table:table-cell>
          <table:table-cell office:value-type="float" office:value="80.03" table:style-name="ce38">
            <text:p>8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string" table:style-name="ce16">
            <text:p>&lt; 5</text:p>
          </table:table-cell>
          <table:table-cell office:value-type="currency" office:value="655.65" table:style-name="ce18">
            <text:p>$656</text:p>
          </table:table-cell>
          <table:table-cell office:value-type="currency" office:value="655.65" table:style-name="ce18">
            <text:p>$6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602.29999999999995" table:style-name="ce18">
            <text:p>$602</text:p>
          </table:table-cell>
          <table:table-cell office:value-type="currency" office:value="602.29999999999995" table:style-name="ce18">
            <text:p>$6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1612</text:p>
          </table:table-cell>
          <table:table-cell office:value-type="string" table:style-name="ce13">
            <text:p>Diploma of Nursing (Enrolled-Division 2 nursing)</text:p>
          </table:table-cell>
          <table:table-cell office:value-type="string" table:style-name="ce15">
            <text:p>&lt; 5</text:p>
          </table:table-cell>
          <table:table-cell office:value-type="currency" office:value="5222.75" table:style-name="ce17">
            <text:p>$5,223</text:p>
          </table:table-cell>
          <table:table-cell office:value-type="currency" office:value="6882.65" table:style-name="ce17">
            <text:p>$6,883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7">
            <text:p>4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FI50111</text:p>
          </table:table-cell>
          <table:table-cell office:value-type="string" table:style-name="ce13">
            <text:p>Diploma of Aqua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2">
            <text:p>8060</text:p>
          </table:table-cell>
          <table:table-cell office:value-type="string" table:style-name="ce14">
            <text:p>Nor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FI50411</text:p>
          </table:table-cell>
          <table:table-cell office:value-type="string" table:style-name="ce14">
            <text:p>Diploma of Fisheries Compliance</text:p>
          </table:table-cell>
          <table:table-cell office:value-type="string" table:style-name="ce16">
            <text:p>&lt; 5</text:p>
          </table:table-cell>
          <table:table-cell office:value-type="currency" office:value="782.5" table:style-name="ce18">
            <text:p>$783</text:p>
          </table:table-cell>
          <table:table-cell office:value-type="currency" office:value="782.5" table:style-name="ce18">
            <text:p>$7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60" table:style-name="ce11">
            <text:p>8060</text:p>
          </table:table-cell>
          <table:table-cell office:value-type="string" table:style-name="ce13">
            <text:p>Nor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8060" table:style-name="ce19">
            <text:p>8060</text:p>
          </table:table-cell>
          <table:table-cell office:value-type="string" table:style-name="ce20">
            <text:p>North Regional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5" table:style-name="ce21">
            <text:p>5</text:p>
          </table:table-cell>
          <table:table-cell office:value-type="currency" office:value="7263.2" table:style-name="ce22">
            <text:p>$7,263</text:p>
          </table:table-cell>
          <table:table-cell office:value-type="currency" office:value="8923.1" table:style-name="ce22">
            <text:p>$8,923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8">
            <text:p>4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46" table:style-name="ce11">
            <text:p>7446</text:p>
          </table:table-cell>
          <table:table-cell office:value-type="string" table:style-name="ce13">
            <text:p>NQ Powertrai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46" table:style-name="ce12">
            <text:p>7446</text:p>
          </table:table-cell>
          <table:table-cell office:value-type="string" table:style-name="ce14">
            <text:p>NQ Powertrai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46" table:style-name="ce11">
            <text:p>7446</text:p>
          </table:table-cell>
          <table:table-cell office:value-type="string" table:style-name="ce13">
            <text:p>NQ Powertrai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46" table:style-name="ce12">
            <text:p>7446</text:p>
          </table:table-cell>
          <table:table-cell office:value-type="string" table:style-name="ce14">
            <text:p>NQ Powertrai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46" table:style-name="ce23">
            <text:p>7446</text:p>
          </table:table-cell>
          <table:table-cell office:value-type="string" table:style-name="ce24">
            <text:p>NQ Powertrain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$0</text:p>
          </table:table-cell>
          <table:table-cell office:value-type="currency" office:value="0" table:style-name="ce26">
            <text:p>$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22" table:style-name="ce12">
            <text:p>7122</text:p>
          </table:table-cell>
          <table:table-cell office:value-type="string" table:style-name="ce14">
            <text:p>PA &amp; WJ Dow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415</text:p>
          </table:table-cell>
          <table:table-cell office:value-type="string" table:style-name="ce14">
            <text:p>Diploma of Aviation (Instrument Rat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22" table:style-name="ce11">
            <text:p>7122</text:p>
          </table:table-cell>
          <table:table-cell office:value-type="string" table:style-name="ce13">
            <text:p>PA &amp; WJ Dow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516</text:p>
          </table:table-cell>
          <table:table-cell office:value-type="string" table:style-name="ce13">
            <text:p>Diploma of Aviation (Flight Instructor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22" table:style-name="ce19">
            <text:p>7122</text:p>
          </table:table-cell>
          <table:table-cell office:value-type="string" table:style-name="ce20">
            <text:p>PA &amp; WJ Dow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07" table:style-name="ce11">
            <text:p>7007</text:p>
          </table:table-cell>
          <table:table-cell office:value-type="string" table:style-name="ce13">
            <text:p>ParaPharm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string" table:style-name="ce15">
            <text:p>&lt; 5</text:p>
          </table:table-cell>
          <table:table-cell office:value-type="currency" office:value="9374" table:style-name="ce17">
            <text:p>$9,374</text:p>
          </table:table-cell>
          <table:table-cell office:value-type="currency" office:value="12755" table:style-name="ce17">
            <text:p>$12,755</text:p>
          </table:table-cell>
          <table:table-cell office:value-type="float" office:value="0" table:style-name="ce33">
            <text:p>0</text:p>
          </table:table-cell>
          <table:table-cell office:value-type="float" office:value="35.659999999999997" table:style-name="ce37">
            <text:p>35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07" table:style-name="ce19">
            <text:p>7007</text:p>
          </table:table-cell>
          <table:table-cell office:value-type="string" table:style-name="ce20">
            <text:p>ParaPharm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9374" table:style-name="ce22">
            <text:p>$9,374</text:p>
          </table:table-cell>
          <table:table-cell office:value-type="currency" office:value="12755" table:style-name="ce22">
            <text:p>$12,755</text:p>
          </table:table-cell>
          <table:table-cell office:value-type="float" office:value="0" table:style-name="ce35">
            <text:p>0</text:p>
          </table:table-cell>
          <table:table-cell office:value-type="float" office:value="35.659999999999997" table:style-name="ce38">
            <text:p>35.7</text:p>
          </table:table-cell>
          <table:table-cell table:number-columns-repeated="16374" table:style-name="ce1"/>
        </table:table-row>
        <table:table-row table:style-name="ro3">
          <table:table-cell office:value-type="float" office:value="7358" table:style-name="ce11">
            <text:p>7358</text:p>
          </table:table-cell>
          <table:table-cell office:value-type="string" table:style-name="ce13">
            <text:p>Partners in Training Australia Pty. Ltd. as Trustee for Spain Family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26" table:style-name="ce15">
            <text:p>26</text:p>
          </table:table-cell>
          <table:table-cell office:value-type="currency" office:value="70592.399999999994" table:style-name="ce17">
            <text:p>$70,592</text:p>
          </table:table-cell>
          <table:table-cell office:value-type="currency" office:value="70592.399999999994" table:style-name="ce17">
            <text:p>$70,5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58" table:style-name="ce19">
            <text:p>7358</text:p>
          </table:table-cell>
          <table:table-cell office:value-type="string" table:style-name="ce20">
            <text:p>Partners in Training Australia Pty. Ltd. as Trustee for Spain Family Trust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6" table:style-name="ce21">
            <text:p>26</text:p>
          </table:table-cell>
          <table:table-cell office:value-type="currency" office:value="70592.399999999994" table:style-name="ce22">
            <text:p>$70,592</text:p>
          </table:table-cell>
          <table:table-cell office:value-type="currency" office:value="70592.399999999994" table:style-name="ce22">
            <text:p>$70,5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80" table:style-name="ce11">
            <text:p>7080</text:p>
          </table:table-cell>
          <table:table-cell office:value-type="string" table:style-name="ce13">
            <text:p>Pharmaceutical Society of Australia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500" table:style-name="ce17">
            <text:p>$1,500</text:p>
          </table:table-cell>
          <table:table-cell office:value-type="currency" office:value="1500" table:style-name="ce17">
            <text:p>$1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80" table:style-name="ce19">
            <text:p>7080</text:p>
          </table:table-cell>
          <table:table-cell office:value-type="string" table:style-name="ce20">
            <text:p>Pharmaceutical Society of Australia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1500" table:style-name="ce22">
            <text:p>$1,500</text:p>
          </table:table-cell>
          <table:table-cell office:value-type="currency" office:value="1500" table:style-name="ce22">
            <text:p>$1,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27" table:style-name="ce11">
            <text:p>7427</text:p>
          </table:table-cell>
          <table:table-cell office:value-type="string" table:style-name="ce13">
            <text:p>Pragmatic Training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281" table:style-name="ce15">
            <text:p>281</text:p>
          </table:table-cell>
          <table:table-cell office:value-type="currency" office:value="1198774" table:style-name="ce17">
            <text:p>$1,198,774</text:p>
          </table:table-cell>
          <table:table-cell office:value-type="currency" office:value="1271827" table:style-name="ce17">
            <text:p>$1,271,827</text:p>
          </table:table-cell>
          <table:table-cell office:value-type="float" office:value="0" table:style-name="ce33">
            <text:p>0</text:p>
          </table:table-cell>
          <table:table-cell office:value-type="float" office:value="94.88" table:style-name="ce37">
            <text:p>94.9</text:p>
          </table:table-cell>
          <table:table-cell table:number-columns-repeated="16374" table:style-name="ce1"/>
        </table:table-row>
        <table:table-row table:style-name="ro3">
          <table:table-cell office:value-type="float" office:value="7427" table:style-name="ce12">
            <text:p>7427</text:p>
          </table:table-cell>
          <table:table-cell office:value-type="string" table:style-name="ce14">
            <text:p>Pragmatic Training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35" table:style-name="ce16">
            <text:p>135</text:p>
          </table:table-cell>
          <table:table-cell office:value-type="currency" office:value="592880.69999999995" table:style-name="ce18">
            <text:p>$592,881</text:p>
          </table:table-cell>
          <table:table-cell office:value-type="currency" office:value="617763" table:style-name="ce18">
            <text:p>$617,763</text:p>
          </table:table-cell>
          <table:table-cell office:value-type="float" office:value="0" table:style-name="ce34">
            <text:p>0</text:p>
          </table:table-cell>
          <table:table-cell office:value-type="float" office:value="97.86" table:style-name="ce38">
            <text:p>97.9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27" table:style-name="ce23">
            <text:p>7427</text:p>
          </table:table-cell>
          <table:table-cell office:value-type="string" table:style-name="ce24">
            <text:p>Pragmatic Training Pty. Ltd.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416" table:style-name="ce25">
            <text:p>416</text:p>
          </table:table-cell>
          <table:table-cell office:value-type="currency" office:value="1791655" table:style-name="ce26">
            <text:p>$1,791,655</text:p>
          </table:table-cell>
          <table:table-cell office:value-type="currency" office:value="1889590" table:style-name="ce26">
            <text:p>$1,889,590</text:p>
          </table:table-cell>
          <table:table-cell office:value-type="float" office:value="0" table:style-name="ce36">
            <text:p>0</text:p>
          </table:table-cell>
          <table:table-cell office:value-type="float" office:value="96" table:style-name="ce37">
            <text:p>96.0</text:p>
          </table:table-cell>
          <table:table-cell table:number-columns-repeated="16374" table:style-name="ce1"/>
        </table:table-row>
        <table:table-row table:style-name="ro3">
          <table:table-cell office:value-type="float" office:value="7197" table:style-name="ce12">
            <text:p>7197</text:p>
          </table:table-cell>
          <table:table-cell office:value-type="string" table:style-name="ce14">
            <text:p>Proteus Technologi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14" table:style-name="ce16">
            <text:p>14</text:p>
          </table:table-cell>
          <table:table-cell office:value-type="currency" office:value="28800" table:style-name="ce18">
            <text:p>$28,800</text:p>
          </table:table-cell>
          <table:table-cell office:value-type="currency" office:value="28800" table:style-name="ce18">
            <text:p>$28,8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97" table:style-name="ce11">
            <text:p>7197</text:p>
          </table:table-cell>
          <table:table-cell office:value-type="string" table:style-name="ce13">
            <text:p>Proteus Technologi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513</text:p>
          </table:table-cell>
          <table:table-cell office:value-type="string" table:style-name="ce13">
            <text:p>Diploma of Youth Justice</text:p>
          </table:table-cell>
          <table:table-cell office:value-type="float" office:value="13" table:style-name="ce15">
            <text:p>13</text:p>
          </table:table-cell>
          <table:table-cell office:value-type="currency" office:value="5400" table:style-name="ce17">
            <text:p>$5,400</text:p>
          </table:table-cell>
          <table:table-cell office:value-type="currency" office:value="5400" table:style-name="ce17">
            <text:p>$5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97" table:style-name="ce12">
            <text:p>7197</text:p>
          </table:table-cell>
          <table:table-cell office:value-type="string" table:style-name="ce14">
            <text:p>Proteus Technologi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float" office:value="8" table:style-name="ce16">
            <text:p>8</text:p>
          </table:table-cell>
          <table:table-cell office:value-type="currency" office:value="8800" table:style-name="ce18">
            <text:p>$8,800</text:p>
          </table:table-cell>
          <table:table-cell office:value-type="currency" office:value="8800" table:style-name="ce18">
            <text:p>$8,8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97" table:style-name="ce11">
            <text:p>7197</text:p>
          </table:table-cell>
          <table:table-cell office:value-type="string" table:style-name="ce13">
            <text:p>Proteus Technologi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3215</text:p>
          </table:table-cell>
          <table:table-cell office:value-type="string" table:style-name="ce13">
            <text:p>Diploma of Alcohol and Other Drug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97" table:style-name="ce19">
            <text:p>7197</text:p>
          </table:table-cell>
          <table:table-cell office:value-type="string" table:style-name="ce20">
            <text:p>Proteus Technologi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35" table:style-name="ce21">
            <text:p>35</text:p>
          </table:table-cell>
          <table:table-cell office:value-type="currency" office:value="43000" table:style-name="ce22">
            <text:p>$43,000</text:p>
          </table:table-cell>
          <table:table-cell office:value-type="currency" office:value="43000" table:style-name="ce22">
            <text:p>$43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9" table:style-name="ce11">
            <text:p>7479</text:p>
          </table:table-cell>
          <table:table-cell office:value-type="string" table:style-name="ce13">
            <text:p>Queensland Agricultural Training Colleges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string" table:style-name="ce15">
            <text:p>&lt; 5</text:p>
          </table:table-cell>
          <table:table-cell office:value-type="currency" office:value="9696" table:style-name="ce17">
            <text:p>$9,696</text:p>
          </table:table-cell>
          <table:table-cell office:value-type="currency" office:value="9696" table:style-name="ce17">
            <text:p>$9,6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9" table:style-name="ce12">
            <text:p>7479</text:p>
          </table:table-cell>
          <table:table-cell office:value-type="string" table:style-name="ce14">
            <text:p>Queensland Agricultural Training Colleges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0316</text:p>
          </table:table-cell>
          <table:table-cell office:value-type="string" table:style-name="ce14">
            <text:p>Diploma of Production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9" table:style-name="ce11">
            <text:p>7479</text:p>
          </table:table-cell>
          <table:table-cell office:value-type="string" table:style-name="ce13">
            <text:p>Queensland Agricultural Training Colleges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9" table:style-name="ce12">
            <text:p>7479</text:p>
          </table:table-cell>
          <table:table-cell office:value-type="string" table:style-name="ce14">
            <text:p>Queensland Agricultural Training Colleges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9" table:style-name="ce11">
            <text:p>7479</text:p>
          </table:table-cell>
          <table:table-cell office:value-type="string" table:style-name="ce13">
            <text:p>Queensland Agricultural Training Colleges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60415</text:p>
          </table:table-cell>
          <table:table-cell office:value-type="string" table:style-name="ce13">
            <text:p>Advanced 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79" table:style-name="ce19">
            <text:p>7479</text:p>
          </table:table-cell>
          <table:table-cell office:value-type="string" table:style-name="ce20">
            <text:p>Queensland Agricultural Training Colleges</text:p>
          </table:table-cell>
          <table:table-cell office:value-type="string" table:style-name="ce31">
            <text:p>Other Public</text:p>
          </table:table-cell>
          <table:table-cell table:style-name="ce32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9696" table:style-name="ce22">
            <text:p>$9,696</text:p>
          </table:table-cell>
          <table:table-cell office:value-type="currency" office:value="9696" table:style-name="ce22">
            <text:p>$9,6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10308NAT</text:p>
          </table:table-cell>
          <table:table-cell office:value-type="string" table:style-name="ce13">
            <text:p>Advanced Diploma of Professional Screenwriting</text:p>
          </table:table-cell>
          <table:table-cell office:value-type="float" office:value="32" table:style-name="ce15">
            <text:p>32</text:p>
          </table:table-cell>
          <table:table-cell office:value-type="currency" office:value="62638.45" table:style-name="ce17">
            <text:p>$62,638</text:p>
          </table:table-cell>
          <table:table-cell office:value-type="currency" office:value="62638.45" table:style-name="ce17">
            <text:p>$62,638</text:p>
          </table:table-cell>
          <table:table-cell office:value-type="float" office:value="0" table:style-name="ce33">
            <text:p>0</text:p>
          </table:table-cell>
          <table:table-cell office:value-type="float" office:value="94.25" table:style-name="ce37">
            <text:p>94.3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091VIC</text:p>
          </table:table-cell>
          <table:table-cell office:value-type="string" table:style-name="ce14">
            <text:p>Diploma of Professional Writing and Editing</text:p>
          </table:table-cell>
          <table:table-cell office:value-type="float" office:value="24" table:style-name="ce16">
            <text:p>24</text:p>
          </table:table-cell>
          <table:table-cell office:value-type="currency" office:value="60356.800000000003" table:style-name="ce18">
            <text:p>$60,357</text:p>
          </table:table-cell>
          <table:table-cell office:value-type="currency" office:value="60832.800000000003" table:style-name="ce18">
            <text:p>$60,833</text:p>
          </table:table-cell>
          <table:table-cell office:value-type="float" office:value="0" table:style-name="ce34">
            <text:p>0</text:p>
          </table:table-cell>
          <table:table-cell office:value-type="float" office:value="87.76" table:style-name="ce38">
            <text:p>87.8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28VIC</text:p>
          </table:table-cell>
          <table:table-cell office:value-type="string" table:style-name="ce13">
            <text:p>Advanced Diploma of Engineering Technology</text:p>
          </table:table-cell>
          <table:table-cell office:value-type="float" office:value="99" table:style-name="ce15">
            <text:p>99</text:p>
          </table:table-cell>
          <table:table-cell office:value-type="currency" office:value="247240.8" table:style-name="ce17">
            <text:p>$247,241</text:p>
          </table:table-cell>
          <table:table-cell office:value-type="currency" office:value="248666.6" table:style-name="ce17">
            <text:p>$248,667</text:p>
          </table:table-cell>
          <table:table-cell office:value-type="float" office:value="0" table:style-name="ce33">
            <text:p>0</text:p>
          </table:table-cell>
          <table:table-cell office:value-type="float" office:value="76.86" table:style-name="ce37">
            <text:p>76.9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29VIC</text:p>
          </table:table-cell>
          <table:table-cell office:value-type="string" table:style-name="ce14">
            <text:p>Diploma of Enginee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48VIC</text:p>
          </table:table-cell>
          <table:table-cell office:value-type="string" table:style-name="ce13">
            <text:p>Advanced Diploma of Myotherap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75" table:style-name="ce16">
            <text:p>75</text:p>
          </table:table-cell>
          <table:table-cell office:value-type="currency" office:value="118625.1" table:style-name="ce18">
            <text:p>$118,625</text:p>
          </table:table-cell>
          <table:table-cell office:value-type="currency" office:value="120958.2" table:style-name="ce18">
            <text:p>$120,958</text:p>
          </table:table-cell>
          <table:table-cell office:value-type="float" office:value="0" table:style-name="ce34">
            <text:p>0</text:p>
          </table:table-cell>
          <table:table-cell office:value-type="float" office:value="73.7" table:style-name="ce38">
            <text:p>73.7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76VIC</text:p>
          </table:table-cell>
          <table:table-cell office:value-type="string" table:style-name="ce13">
            <text:p>Advanced Diploma of Legal Practice</text:p>
          </table:table-cell>
          <table:table-cell office:value-type="float" office:value="47" table:style-name="ce15">
            <text:p>47</text:p>
          </table:table-cell>
          <table:table-cell office:value-type="currency" office:value="152130.20000000001" table:style-name="ce17">
            <text:p>$152,130</text:p>
          </table:table-cell>
          <table:table-cell office:value-type="currency" office:value="153067.79999999999" table:style-name="ce17">
            <text:p>$153,068</text:p>
          </table:table-cell>
          <table:table-cell office:value-type="float" office:value="0" table:style-name="ce33">
            <text:p>0</text:p>
          </table:table-cell>
          <table:table-cell office:value-type="float" office:value="52.28" table:style-name="ce37">
            <text:p>52.3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83VIC</text:p>
          </table:table-cell>
          <table:table-cell office:value-type="string" table:style-name="ce14">
            <text:p>Advanced Diploma of Business (Public Relations)</text:p>
          </table:table-cell>
          <table:table-cell office:value-type="float" office:value="15" table:style-name="ce16">
            <text:p>15</text:p>
          </table:table-cell>
          <table:table-cell office:value-type="currency" office:value="57400.05" table:style-name="ce18">
            <text:p>$57,400</text:p>
          </table:table-cell>
          <table:table-cell office:value-type="currency" office:value="59415" table:style-name="ce18">
            <text:p>$59,415</text:p>
          </table:table-cell>
          <table:table-cell office:value-type="float" office:value="0" table:style-name="ce34">
            <text:p>0</text:p>
          </table:table-cell>
          <table:table-cell office:value-type="float" office:value="93.33" table:style-name="ce38">
            <text:p>93.3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84VIC</text:p>
          </table:table-cell>
          <table:table-cell office:value-type="string" table:style-name="ce13">
            <text:p>Diploma of Business (Public Relations)</text:p>
          </table:table-cell>
          <table:table-cell office:value-type="float" office:value="32" table:style-name="ce15">
            <text:p>32</text:p>
          </table:table-cell>
          <table:table-cell office:value-type="currency" office:value="143942.20000000001" table:style-name="ce17">
            <text:p>$143,942</text:p>
          </table:table-cell>
          <table:table-cell office:value-type="currency" office:value="146916" table:style-name="ce17">
            <text:p>$146,916</text:p>
          </table:table-cell>
          <table:table-cell office:value-type="float" office:value="0" table:style-name="ce33">
            <text:p>0</text:p>
          </table:table-cell>
          <table:table-cell office:value-type="float" office:value="86.21" table:style-name="ce37">
            <text:p>86.2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316VIC</text:p>
          </table:table-cell>
          <table:table-cell office:value-type="string" table:style-name="ce14">
            <text:p>Advanced Diploma of Myotherap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40633SA</text:p>
          </table:table-cell>
          <table:table-cell office:value-type="string" table:style-name="ce13">
            <text:p>Advanced Diploma of Oral Health (Dental Hygien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21" table:style-name="ce16">
            <text:p>21</text:p>
          </table:table-cell>
          <table:table-cell office:value-type="currency" office:value="18648" table:style-name="ce18">
            <text:p>$18,648</text:p>
          </table:table-cell>
          <table:table-cell office:value-type="currency" office:value="18648" table:style-name="ce18">
            <text:p>$18,648</text:p>
          </table:table-cell>
          <table:table-cell office:value-type="float" office:value="0" table:style-name="ce34">
            <text:p>0</text:p>
          </table:table-cell>
          <table:table-cell office:value-type="float" office:value="83.33" table:style-name="ce38">
            <text:p>83.3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42" table:style-name="ce15">
            <text:p>142</text:p>
          </table:table-cell>
          <table:table-cell office:value-type="currency" office:value="555367.80000000005" table:style-name="ce17">
            <text:p>$555,368</text:p>
          </table:table-cell>
          <table:table-cell office:value-type="currency" office:value="590287.19999999995" table:style-name="ce17">
            <text:p>$590,287</text:p>
          </table:table-cell>
          <table:table-cell office:value-type="float" office:value="0" table:style-name="ce33">
            <text:p>0</text:p>
          </table:table-cell>
          <table:table-cell office:value-type="float" office:value="89.86" table:style-name="ce37">
            <text:p>89.9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39" table:style-name="ce16">
            <text:p>39</text:p>
          </table:table-cell>
          <table:table-cell office:value-type="currency" office:value="143455.9" table:style-name="ce18">
            <text:p>$143,456</text:p>
          </table:table-cell>
          <table:table-cell office:value-type="currency" office:value="143455.9" table:style-name="ce18">
            <text:p>$143,456</text:p>
          </table:table-cell>
          <table:table-cell office:value-type="float" office:value="0" table:style-name="ce34">
            <text:p>0</text:p>
          </table:table-cell>
          <table:table-cell office:value-type="float" office:value="92.06" table:style-name="ce38">
            <text:p>92.1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815</text:p>
          </table:table-cell>
          <table:table-cell office:value-type="string" table:style-name="ce13">
            <text:p>Diploma of International Business</text:p>
          </table:table-cell>
          <table:table-cell office:value-type="float" office:value="42" table:style-name="ce15">
            <text:p>42</text:p>
          </table:table-cell>
          <table:table-cell office:value-type="currency" office:value="124668.4" table:style-name="ce17">
            <text:p>$124,668</text:p>
          </table:table-cell>
          <table:table-cell office:value-type="currency" office:value="124679.6" table:style-name="ce17">
            <text:p>$124,680</text:p>
          </table:table-cell>
          <table:table-cell office:value-type="float" office:value="0" table:style-name="ce33">
            <text:p>0</text:p>
          </table:table-cell>
          <table:table-cell office:value-type="float" office:value="94.62" table:style-name="ce37">
            <text:p>94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17" table:style-name="ce16">
            <text:p>17</text:p>
          </table:table-cell>
          <table:table-cell office:value-type="currency" office:value="45401.3" table:style-name="ce18">
            <text:p>$45,401</text:p>
          </table:table-cell>
          <table:table-cell office:value-type="currency" office:value="45976" table:style-name="ce18">
            <text:p>$45,976</text:p>
          </table:table-cell>
          <table:table-cell office:value-type="float" office:value="0" table:style-name="ce34">
            <text:p>0</text:p>
          </table:table-cell>
          <table:table-cell office:value-type="float" office:value="76.25" table:style-name="ce38">
            <text:p>76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2015</text:p>
          </table:table-cell>
          <table:table-cell office:value-type="string" table:style-name="ce13">
            <text:p>Diploma of Conveyancing</text:p>
          </table:table-cell>
          <table:table-cell office:value-type="float" office:value="24" table:style-name="ce15">
            <text:p>24</text:p>
          </table:table-cell>
          <table:table-cell office:value-type="currency" office:value="47344.4" table:style-name="ce17">
            <text:p>$47,344</text:p>
          </table:table-cell>
          <table:table-cell office:value-type="currency" office:value="49987.199999999997" table:style-name="ce17">
            <text:p>$49,987</text:p>
          </table:table-cell>
          <table:table-cell office:value-type="float" office:value="0" table:style-name="ce33">
            <text:p>0</text:p>
          </table:table-cell>
          <table:table-cell office:value-type="float" office:value="80.650000000000006" table:style-name="ce37">
            <text:p>80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13" table:style-name="ce16">
            <text:p>13</text:p>
          </table:table-cell>
          <table:table-cell office:value-type="currency" office:value="61690.2" table:style-name="ce18">
            <text:p>$61,690</text:p>
          </table:table-cell>
          <table:table-cell office:value-type="currency" office:value="61690.2" table:style-name="ce18">
            <text:p>$61,69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7" table:style-name="ce15">
            <text:p>7</text:p>
          </table:table-cell>
          <table:table-cell office:value-type="currency" office:value="27518.400000000001" table:style-name="ce17">
            <text:p>$27,518</text:p>
          </table:table-cell>
          <table:table-cell office:value-type="currency" office:value="27518.400000000001" table:style-name="ce17">
            <text:p>$27,51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61315</text:p>
          </table:table-cell>
          <table:table-cell office:value-type="string" table:style-name="ce14">
            <text:p>Advanced Diploma of Marketing and Communication</text:p>
          </table:table-cell>
          <table:table-cell office:value-type="float" office:value="67" table:style-name="ce16">
            <text:p>67</text:p>
          </table:table-cell>
          <table:table-cell office:value-type="currency" office:value="318170" table:style-name="ce18">
            <text:p>$318,170</text:p>
          </table:table-cell>
          <table:table-cell office:value-type="currency" office:value="319670" table:style-name="ce18">
            <text:p>$319,67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25" table:style-name="ce15">
            <text:p>25</text:p>
          </table:table-cell>
          <table:table-cell office:value-type="currency" office:value="29431.5" table:style-name="ce17">
            <text:p>$29,432</text:p>
          </table:table-cell>
          <table:table-cell office:value-type="currency" office:value="30632.3" table:style-name="ce17">
            <text:p>$30,632</text:p>
          </table:table-cell>
          <table:table-cell office:value-type="float" office:value="0" table:style-name="ce33">
            <text:p>0</text:p>
          </table:table-cell>
          <table:table-cell office:value-type="float" office:value="96.93" table:style-name="ce37">
            <text:p>96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1115</text:p>
          </table:table-cell>
          <table:table-cell office:value-type="string" table:style-name="ce14">
            <text:p>Diploma of Financial Counselling</text:p>
          </table:table-cell>
          <table:table-cell office:value-type="float" office:value="18" table:style-name="ce16">
            <text:p>18</text:p>
          </table:table-cell>
          <table:table-cell office:value-type="currency" office:value="7736.4" table:style-name="ce18">
            <text:p>$7,736</text:p>
          </table:table-cell>
          <table:table-cell office:value-type="currency" office:value="7736.4" table:style-name="ce18">
            <text:p>$7,736</text:p>
          </table:table-cell>
          <table:table-cell office:value-type="float" office:value="0" table:style-name="ce34">
            <text:p>0</text:p>
          </table:table-cell>
          <table:table-cell office:value-type="float" office:value="98.41" table:style-name="ce38">
            <text:p>98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27" table:style-name="ce15">
            <text:p>27</text:p>
          </table:table-cell>
          <table:table-cell office:value-type="currency" office:value="46779.199999999997" table:style-name="ce17">
            <text:p>$46,779</text:p>
          </table:table-cell>
          <table:table-cell office:value-type="currency" office:value="47540.4" table:style-name="ce17">
            <text:p>$47,540</text:p>
          </table:table-cell>
          <table:table-cell office:value-type="float" office:value="0" table:style-name="ce33">
            <text:p>0</text:p>
          </table:table-cell>
          <table:table-cell office:value-type="float" office:value="97.67" table:style-name="ce37">
            <text:p>97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8" table:style-name="ce16">
            <text:p>8</text:p>
          </table:table-cell>
          <table:table-cell office:value-type="currency" office:value="14289.2" table:style-name="ce18">
            <text:p>$14,289</text:p>
          </table:table-cell>
          <table:table-cell office:value-type="currency" office:value="14289.2" table:style-name="ce18">
            <text:p>$14,289</text:p>
          </table:table-cell>
          <table:table-cell office:value-type="float" office:value="0" table:style-name="ce34">
            <text:p>0</text:p>
          </table:table-cell>
          <table:table-cell office:value-type="float" office:value="99.3" table:style-name="ce38">
            <text:p>99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212" table:style-name="ce16">
            <text:p>212</text:p>
          </table:table-cell>
          <table:table-cell office:value-type="currency" office:value="404900.7" table:style-name="ce18">
            <text:p>$404,901</text:p>
          </table:table-cell>
          <table:table-cell office:value-type="currency" office:value="422670.4" table:style-name="ce18">
            <text:p>$422,670</text:p>
          </table:table-cell>
          <table:table-cell office:value-type="float" office:value="0" table:style-name="ce34">
            <text:p>0</text:p>
          </table:table-cell>
          <table:table-cell office:value-type="float" office:value="75.67" table:style-name="ce38">
            <text:p>75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PP50116</text:p>
          </table:table-cell>
          <table:table-cell office:value-type="string" table:style-name="ce13">
            <text:p>Diploma of Surveying</text:p>
          </table:table-cell>
          <table:table-cell office:value-type="float" office:value="85" table:style-name="ce15">
            <text:p>85</text:p>
          </table:table-cell>
          <table:table-cell office:value-type="currency" office:value="272695" table:style-name="ce17">
            <text:p>$272,695</text:p>
          </table:table-cell>
          <table:table-cell office:value-type="currency" office:value="272944.59999999998" table:style-name="ce17">
            <text:p>$272,945</text:p>
          </table:table-cell>
          <table:table-cell office:value-type="float" office:value="0" table:style-name="ce33">
            <text:p>0</text:p>
          </table:table-cell>
          <table:table-cell office:value-type="float" office:value="82.08" table:style-name="ce37">
            <text:p>82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P60116</text:p>
          </table:table-cell>
          <table:table-cell office:value-type="string" table:style-name="ce14">
            <text:p>Advanced Diploma of Surveying</text:p>
          </table:table-cell>
          <table:table-cell office:value-type="float" office:value="42" table:style-name="ce16">
            <text:p>42</text:p>
          </table:table-cell>
          <table:table-cell office:value-type="currency" office:value="124169.4" table:style-name="ce18">
            <text:p>$124,169</text:p>
          </table:table-cell>
          <table:table-cell office:value-type="currency" office:value="124169.4" table:style-name="ce18">
            <text:p>$124,169</text:p>
          </table:table-cell>
          <table:table-cell office:value-type="float" office:value="0" table:style-name="ce34">
            <text:p>0</text:p>
          </table:table-cell>
          <table:table-cell office:value-type="float" office:value="96.63" table:style-name="ce38">
            <text:p>96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415</text:p>
          </table:table-cell>
          <table:table-cell office:value-type="string" table:style-name="ce13">
            <text:p>Diploma of Live Production and Technical Services</text:p>
          </table:table-cell>
          <table:table-cell office:value-type="float" office:value="24" table:style-name="ce15">
            <text:p>24</text:p>
          </table:table-cell>
          <table:table-cell office:value-type="currency" office:value="21248.27" table:style-name="ce17">
            <text:p>$21,248</text:p>
          </table:table-cell>
          <table:table-cell office:value-type="currency" office:value="22119.96" table:style-name="ce17">
            <text:p>$22,120</text:p>
          </table:table-cell>
          <table:table-cell office:value-type="float" office:value="0" table:style-name="ce33">
            <text:p>0</text:p>
          </table:table-cell>
          <table:table-cell office:value-type="float" office:value="89.82" table:style-name="ce37">
            <text:p>89.8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27" table:style-name="ce16">
            <text:p>27</text:p>
          </table:table-cell>
          <table:table-cell office:value-type="currency" office:value="84156.25" table:style-name="ce18">
            <text:p>$84,156</text:p>
          </table:table-cell>
          <table:table-cell office:value-type="currency" office:value="84156.25" table:style-name="ce18">
            <text:p>$84,156</text:p>
          </table:table-cell>
          <table:table-cell office:value-type="float" office:value="0" table:style-name="ce34">
            <text:p>0</text:p>
          </table:table-cell>
          <table:table-cell office:value-type="float" office:value="87.96" table:style-name="ce38">
            <text:p>88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28" table:style-name="ce15">
            <text:p>28</text:p>
          </table:table-cell>
          <table:table-cell office:value-type="currency" office:value="78559.899999999994" table:style-name="ce17">
            <text:p>$78,560</text:p>
          </table:table-cell>
          <table:table-cell office:value-type="currency" office:value="78559.899999999994" table:style-name="ce17">
            <text:p>$78,560</text:p>
          </table:table-cell>
          <table:table-cell office:value-type="float" office:value="0" table:style-name="ce33">
            <text:p>0</text:p>
          </table:table-cell>
          <table:table-cell office:value-type="float" office:value="91.65" table:style-name="ce37">
            <text:p>91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109" table:style-name="ce16">
            <text:p>109</text:p>
          </table:table-cell>
          <table:table-cell office:value-type="currency" office:value="399877.9" table:style-name="ce18">
            <text:p>$399,878</text:p>
          </table:table-cell>
          <table:table-cell office:value-type="currency" office:value="399877.9" table:style-name="ce18">
            <text:p>$399,878</text:p>
          </table:table-cell>
          <table:table-cell office:value-type="float" office:value="0" table:style-name="ce34">
            <text:p>0</text:p>
          </table:table-cell>
          <table:table-cell office:value-type="float" office:value="89.65" table:style-name="ce38">
            <text:p>89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71" table:style-name="ce15">
            <text:p>71</text:p>
          </table:table-cell>
          <table:table-cell office:value-type="currency" office:value="165549.79999999999" table:style-name="ce17">
            <text:p>$165,550</text:p>
          </table:table-cell>
          <table:table-cell office:value-type="currency" office:value="165558" table:style-name="ce17">
            <text:p>$165,558</text:p>
          </table:table-cell>
          <table:table-cell office:value-type="float" office:value="0" table:style-name="ce33">
            <text:p>0</text:p>
          </table:table-cell>
          <table:table-cell office:value-type="float" office:value="88.3" table:style-name="ce37">
            <text:p>88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float" office:value="6" table:style-name="ce16">
            <text:p>6</text:p>
          </table:table-cell>
          <table:table-cell office:value-type="currency" office:value="19021.400000000001" table:style-name="ce18">
            <text:p>$19,021</text:p>
          </table:table-cell>
          <table:table-cell office:value-type="currency" office:value="19126.8" table:style-name="ce18">
            <text:p>$19,12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515</text:p>
          </table:table-cell>
          <table:table-cell office:value-type="string" table:style-name="ce13">
            <text:p>Advanced Diploma of Music Industry</text:p>
          </table:table-cell>
          <table:table-cell office:value-type="float" office:value="33" table:style-name="ce15">
            <text:p>33</text:p>
          </table:table-cell>
          <table:table-cell office:value-type="currency" office:value="86454.55" table:style-name="ce17">
            <text:p>$86,455</text:p>
          </table:table-cell>
          <table:table-cell office:value-type="currency" office:value="86630.399999999994" table:style-name="ce17">
            <text:p>$86,630</text:p>
          </table:table-cell>
          <table:table-cell office:value-type="float" office:value="0" table:style-name="ce33">
            <text:p>0</text:p>
          </table:table-cell>
          <table:table-cell office:value-type="float" office:value="82.66" table:style-name="ce37">
            <text:p>82.7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float" office:value="51" table:style-name="ce16">
            <text:p>51</text:p>
          </table:table-cell>
          <table:table-cell office:value-type="currency" office:value="177814.1" table:style-name="ce18">
            <text:p>$177,814</text:p>
          </table:table-cell>
          <table:table-cell office:value-type="currency" office:value="178132.8" table:style-name="ce18">
            <text:p>$178,133</text:p>
          </table:table-cell>
          <table:table-cell office:value-type="float" office:value="0" table:style-name="ce34">
            <text:p>0</text:p>
          </table:table-cell>
          <table:table-cell office:value-type="float" office:value="97.5" table:style-name="ce38">
            <text:p>97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21" table:style-name="ce15">
            <text:p>21</text:p>
          </table:table-cell>
          <table:table-cell office:value-type="currency" office:value="52216" table:style-name="ce17">
            <text:p>$52,216</text:p>
          </table:table-cell>
          <table:table-cell office:value-type="currency" office:value="52216" table:style-name="ce17">
            <text:p>$52,216</text:p>
          </table:table-cell>
          <table:table-cell office:value-type="float" office:value="0" table:style-name="ce33">
            <text:p>0</text:p>
          </table:table-cell>
          <table:table-cell office:value-type="float" office:value="87.95" table:style-name="ce37">
            <text:p>88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57" table:style-name="ce16">
            <text:p>57</text:p>
          </table:table-cell>
          <table:table-cell office:value-type="currency" office:value="224371.7" table:style-name="ce18">
            <text:p>$224,372</text:p>
          </table:table-cell>
          <table:table-cell office:value-type="currency" office:value="224796.5" table:style-name="ce18">
            <text:p>$224,797</text:p>
          </table:table-cell>
          <table:table-cell office:value-type="float" office:value="0" table:style-name="ce34">
            <text:p>0</text:p>
          </table:table-cell>
          <table:table-cell office:value-type="float" office:value="74.209999999999994" table:style-name="ce38">
            <text:p>74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FNS50615</text:p>
          </table:table-cell>
          <table:table-cell office:value-type="string" table:style-name="ce13">
            <text:p>Diploma of Financial Planning</text:p>
          </table:table-cell>
          <table:table-cell office:value-type="float" office:value="41" table:style-name="ce15">
            <text:p>41</text:p>
          </table:table-cell>
          <table:table-cell office:value-type="currency" office:value="83202.899999999994" table:style-name="ce17">
            <text:p>$83,203</text:p>
          </table:table-cell>
          <table:table-cell office:value-type="currency" office:value="83202.899999999994" table:style-name="ce17">
            <text:p>$83,203</text:p>
          </table:table-cell>
          <table:table-cell office:value-type="float" office:value="0" table:style-name="ce33">
            <text:p>0</text:p>
          </table:table-cell>
          <table:table-cell office:value-type="float" office:value="77.87" table:style-name="ce37">
            <text:p>77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21" table:style-name="ce16">
            <text:p>21</text:p>
          </table:table-cell>
          <table:table-cell office:value-type="currency" office:value="55313.599999999999" table:style-name="ce18">
            <text:p>$55,314</text:p>
          </table:table-cell>
          <table:table-cell office:value-type="currency" office:value="55313.599999999999" table:style-name="ce18">
            <text:p>$55,314</text:p>
          </table:table-cell>
          <table:table-cell office:value-type="float" office:value="0" table:style-name="ce34">
            <text:p>0</text:p>
          </table:table-cell>
          <table:table-cell office:value-type="float" office:value="97.21" table:style-name="ce38">
            <text:p>97.2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38" table:style-name="ce15">
            <text:p>38</text:p>
          </table:table-cell>
          <table:table-cell office:value-type="currency" office:value="224081.8" table:style-name="ce17">
            <text:p>$224,082</text:p>
          </table:table-cell>
          <table:table-cell office:value-type="currency" office:value="224081.8" table:style-name="ce17">
            <text:p>$224,082</text:p>
          </table:table-cell>
          <table:table-cell office:value-type="float" office:value="0" table:style-name="ce33">
            <text:p>0</text:p>
          </table:table-cell>
          <table:table-cell office:value-type="float" office:value="80.540000000000006" table:style-name="ce37">
            <text:p>80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93" table:style-name="ce16">
            <text:p>93</text:p>
          </table:table-cell>
          <table:table-cell office:value-type="currency" office:value="91352" table:style-name="ce18">
            <text:p>$91,352</text:p>
          </table:table-cell>
          <table:table-cell office:value-type="currency" office:value="92039.8" table:style-name="ce18">
            <text:p>$92,040</text:p>
          </table:table-cell>
          <table:table-cell office:value-type="float" office:value="0" table:style-name="ce34">
            <text:p>0</text:p>
          </table:table-cell>
          <table:table-cell office:value-type="float" office:value="85.32" table:style-name="ce38">
            <text:p>85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5115</text:p>
          </table:table-cell>
          <table:table-cell office:value-type="string" table:style-name="ce13">
            <text:p>Diploma of Dental Technology</text:p>
          </table:table-cell>
          <table:table-cell office:value-type="float" office:value="35" table:style-name="ce15">
            <text:p>35</text:p>
          </table:table-cell>
          <table:table-cell office:value-type="currency" office:value="117599.6" table:style-name="ce17">
            <text:p>$117,600</text:p>
          </table:table-cell>
          <table:table-cell office:value-type="currency" office:value="122636.5" table:style-name="ce17">
            <text:p>$122,637</text:p>
          </table:table-cell>
          <table:table-cell office:value-type="float" office:value="0" table:style-name="ce33">
            <text:p>0</text:p>
          </table:table-cell>
          <table:table-cell office:value-type="float" office:value="93.97" table:style-name="ce37">
            <text:p>94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65015</text:p>
          </table:table-cell>
          <table:table-cell office:value-type="string" table:style-name="ce14">
            <text:p>Advanced Diploma of Dental Prosthetics</text:p>
          </table:table-cell>
          <table:table-cell office:value-type="float" office:value="5" table:style-name="ce16">
            <text:p>5</text:p>
          </table:table-cell>
          <table:table-cell office:value-type="currency" office:value="19116.169999999998" table:style-name="ce18">
            <text:p>$19,116</text:p>
          </table:table-cell>
          <table:table-cell office:value-type="currency" office:value="20060" table:style-name="ce18">
            <text:p>$20,06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96" table:style-name="ce15">
            <text:p>96</text:p>
          </table:table-cell>
          <table:table-cell office:value-type="currency" office:value="306333.40000000002" table:style-name="ce17">
            <text:p>$306,333</text:p>
          </table:table-cell>
          <table:table-cell office:value-type="currency" office:value="306545.2" table:style-name="ce17">
            <text:p>$306,545</text:p>
          </table:table-cell>
          <table:table-cell office:value-type="float" office:value="0" table:style-name="ce33">
            <text:p>0</text:p>
          </table:table-cell>
          <table:table-cell office:value-type="float" office:value="84.85" table:style-name="ce37">
            <text:p>84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EM60112</text:p>
          </table:table-cell>
          <table:table-cell office:value-type="string" table:style-name="ce14">
            <text:p>Advanced Diploma of Engineering</text:p>
          </table:table-cell>
          <table:table-cell office:value-type="float" office:value="131" table:style-name="ce16">
            <text:p>131</text:p>
          </table:table-cell>
          <table:table-cell office:value-type="currency" office:value="281380" table:style-name="ce18">
            <text:p>$281,380</text:p>
          </table:table-cell>
          <table:table-cell office:value-type="currency" office:value="281429.2" table:style-name="ce18">
            <text:p>$281,429</text:p>
          </table:table-cell>
          <table:table-cell office:value-type="float" office:value="0" table:style-name="ce34">
            <text:p>0</text:p>
          </table:table-cell>
          <table:table-cell office:value-type="float" office:value="69.87" table:style-name="ce38">
            <text:p>69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33" table:style-name="ce15">
            <text:p>33</text:p>
          </table:table-cell>
          <table:table-cell office:value-type="currency" office:value="85913.279999999999" table:style-name="ce17">
            <text:p>$85,913</text:p>
          </table:table-cell>
          <table:table-cell office:value-type="currency" office:value="88423.039999999994" table:style-name="ce17">
            <text:p>$88,423</text:p>
          </table:table-cell>
          <table:table-cell office:value-type="float" office:value="0" table:style-name="ce33">
            <text:p>0</text:p>
          </table:table-cell>
          <table:table-cell office:value-type="float" office:value="86.39" table:style-name="ce37">
            <text:p>86.4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47" table:style-name="ce16">
            <text:p>47</text:p>
          </table:table-cell>
          <table:table-cell office:value-type="currency" office:value="98872.8" table:style-name="ce18">
            <text:p>$98,873</text:p>
          </table:table-cell>
          <table:table-cell office:value-type="currency" office:value="103342.3" table:style-name="ce18">
            <text:p>$103,342</text:p>
          </table:table-cell>
          <table:table-cell office:value-type="float" office:value="0" table:style-name="ce34">
            <text:p>0</text:p>
          </table:table-cell>
          <table:table-cell office:value-type="float" office:value="87.09" table:style-name="ce38">
            <text:p>87.1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ST50216</text:p>
          </table:table-cell>
          <table:table-cell office:value-type="string" table:style-name="ce14">
            <text:p>Diploma of Textile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ST60216</text:p>
          </table:table-cell>
          <table:table-cell office:value-type="string" table:style-name="ce13">
            <text:p>Advanced Diploma of Textile Design and Development</text:p>
          </table:table-cell>
          <table:table-cell office:value-type="float" office:value="8" table:style-name="ce15">
            <text:p>8</text:p>
          </table:table-cell>
          <table:table-cell office:value-type="currency" office:value="12916.2" table:style-name="ce17">
            <text:p>$12,916</text:p>
          </table:table-cell>
          <table:table-cell office:value-type="currency" office:value="12916.2" table:style-name="ce17">
            <text:p>$12,916</text:p>
          </table:table-cell>
          <table:table-cell office:value-type="float" office:value="0" table:style-name="ce33">
            <text:p>0</text:p>
          </table:table-cell>
          <table:table-cell office:value-type="float" office:value="99.02" table:style-name="ce37">
            <text:p>99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PSP50916</text:p>
          </table:table-cell>
          <table:table-cell office:value-type="string" table:style-name="ce14">
            <text:p>Diploma of Interpreting (LOTE-English)</text:p>
          </table:table-cell>
          <table:table-cell office:value-type="float" office:value="37" table:style-name="ce16">
            <text:p>37</text:p>
          </table:table-cell>
          <table:table-cell office:value-type="currency" office:value="50955.4" table:style-name="ce18">
            <text:p>$50,955</text:p>
          </table:table-cell>
          <table:table-cell office:value-type="currency" office:value="50958.95" table:style-name="ce18">
            <text:p>$50,959</text:p>
          </table:table-cell>
          <table:table-cell office:value-type="float" office:value="0" table:style-name="ce34">
            <text:p>0</text:p>
          </table:table-cell>
          <table:table-cell office:value-type="float" office:value="94.47" table:style-name="ce38">
            <text:p>94.5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PSP60816</text:p>
          </table:table-cell>
          <table:table-cell office:value-type="string" table:style-name="ce13">
            <text:p>Advanced Diploma of Translating</text:p>
          </table:table-cell>
          <table:table-cell office:value-type="float" office:value="9" table:style-name="ce15">
            <text:p>9</text:p>
          </table:table-cell>
          <table:table-cell office:value-type="currency" office:value="26495" table:style-name="ce17">
            <text:p>$26,495</text:p>
          </table:table-cell>
          <table:table-cell office:value-type="currency" office:value="31945.4" table:style-name="ce17">
            <text:p>$31,945</text:p>
          </table:table-cell>
          <table:table-cell office:value-type="float" office:value="0" table:style-name="ce33">
            <text:p>0</text:p>
          </table:table-cell>
          <table:table-cell office:value-type="float" office:value="96.31" table:style-name="ce37">
            <text:p>96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PSP60916</text:p>
          </table:table-cell>
          <table:table-cell office:value-type="string" table:style-name="ce14">
            <text:p>Advanced Diploma of Interpreting (LOTE-English)</text:p>
          </table:table-cell>
          <table:table-cell office:value-type="float" office:value="24" table:style-name="ce16">
            <text:p>24</text:p>
          </table:table-cell>
          <table:table-cell office:value-type="currency" office:value="25749.1" table:style-name="ce18">
            <text:p>$25,749</text:p>
          </table:table-cell>
          <table:table-cell office:value-type="currency" office:value="26773.599999999999" table:style-name="ce18">
            <text:p>$26,774</text:p>
          </table:table-cell>
          <table:table-cell office:value-type="float" office:value="0" table:style-name="ce34">
            <text:p>0</text:p>
          </table:table-cell>
          <table:table-cell office:value-type="float" office:value="91.89" table:style-name="ce38">
            <text:p>91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R50212</text:p>
          </table:table-cell>
          <table:table-cell office:value-type="string" table:style-name="ce13">
            <text:p>Diploma of Visual Merchandising</text:p>
          </table:table-cell>
          <table:table-cell office:value-type="float" office:value="54" table:style-name="ce15">
            <text:p>54</text:p>
          </table:table-cell>
          <table:table-cell office:value-type="currency" office:value="178119.6" table:style-name="ce17">
            <text:p>$178,120</text:p>
          </table:table-cell>
          <table:table-cell office:value-type="currency" office:value="190707.6" table:style-name="ce17">
            <text:p>$190,708</text:p>
          </table:table-cell>
          <table:table-cell office:value-type="float" office:value="0" table:style-name="ce33">
            <text:p>0</text:p>
          </table:table-cell>
          <table:table-cell office:value-type="float" office:value="89.32" table:style-name="ce37">
            <text:p>89.3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5" table:style-name="ce15">
            <text:p>5</text:p>
          </table:table-cell>
          <table:table-cell office:value-type="currency" office:value="12939.75" table:style-name="ce17">
            <text:p>$12,940</text:p>
          </table:table-cell>
          <table:table-cell office:value-type="currency" office:value="12939.75" table:style-name="ce17">
            <text:p>$12,940</text:p>
          </table:table-cell>
          <table:table-cell office:value-type="float" office:value="0" table:style-name="ce33">
            <text:p>0</text:p>
          </table:table-cell>
          <table:table-cell office:value-type="float" office:value="87.92" table:style-name="ce37">
            <text:p>87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LI50415</text:p>
          </table:table-cell>
          <table:table-cell office:value-type="string" table:style-name="ce14">
            <text:p>Diploma of Logistics</text:p>
          </table:table-cell>
          <table:table-cell office:value-type="float" office:value="44" table:style-name="ce16">
            <text:p>44</text:p>
          </table:table-cell>
          <table:table-cell office:value-type="currency" office:value="120422.5" table:style-name="ce18">
            <text:p>$120,423</text:p>
          </table:table-cell>
          <table:table-cell office:value-type="currency" office:value="121197" table:style-name="ce18">
            <text:p>$121,197</text:p>
          </table:table-cell>
          <table:table-cell office:value-type="float" office:value="0" table:style-name="ce34">
            <text:p>0</text:p>
          </table:table-cell>
          <table:table-cell office:value-type="float" office:value="88.91" table:style-name="ce38">
            <text:p>88.9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UEE50411</text:p>
          </table:table-cell>
          <table:table-cell office:value-type="string" table:style-name="ce13">
            <text:p>Diploma of Electrical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float" office:value="23" table:style-name="ce16">
            <text:p>23</text:p>
          </table:table-cell>
          <table:table-cell office:value-type="currency" office:value="60894.6" table:style-name="ce18">
            <text:p>$60,895</text:p>
          </table:table-cell>
          <table:table-cell office:value-type="currency" office:value="60894.6" table:style-name="ce18">
            <text:p>$60,895</text:p>
          </table:table-cell>
          <table:table-cell office:value-type="float" office:value="0" table:style-name="ce34">
            <text:p>0</text:p>
          </table:table-cell>
          <table:table-cell office:value-type="float" office:value="77.569999999999993" table:style-name="ce38">
            <text:p>77.6</text:p>
          </table:table-cell>
          <table:table-cell table:number-columns-repeated="16374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3">
            <text:p>Royal Melbourne Institute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UEE60411</text:p>
          </table:table-cell>
          <table:table-cell office:value-type="string" table:style-name="ce13">
            <text:p>Advanced Diploma of Computer Systems Engineering</text:p>
          </table:table-cell>
          <table:table-cell office:value-type="float" office:value="38" table:style-name="ce15">
            <text:p>38</text:p>
          </table:table-cell>
          <table:table-cell office:value-type="currency" office:value="94964.4" table:style-name="ce17">
            <text:p>$94,964</text:p>
          </table:table-cell>
          <table:table-cell office:value-type="currency" office:value="94964.4" table:style-name="ce17">
            <text:p>$94,964</text:p>
          </table:table-cell>
          <table:table-cell office:value-type="float" office:value="0" table:style-name="ce33">
            <text:p>0</text:p>
          </table:table-cell>
          <table:table-cell office:value-type="float" office:value="65.010000000000005" table:style-name="ce37">
            <text:p>65.0</text:p>
          </table:table-cell>
          <table:table-cell table:number-columns-repeated="16374" table:style-name="ce1"/>
        </table:table-row>
        <table:table-row table:style-name="ro3">
          <table:table-cell office:value-type="float" office:value="3034" table:style-name="ce12">
            <text:p>3034</text:p>
          </table:table-cell>
          <table:table-cell office:value-type="string" table:style-name="ce14">
            <text:p>Royal Melbourne Institute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UEE62111</text:p>
          </table:table-cell>
          <table:table-cell office:value-type="string" table:style-name="ce14">
            <text:p>Advanced Diploma of Engineering Technology - Electrical</text:p>
          </table:table-cell>
          <table:table-cell office:value-type="float" office:value="43" table:style-name="ce16">
            <text:p>43</text:p>
          </table:table-cell>
          <table:table-cell office:value-type="currency" office:value="97739.199999999997" table:style-name="ce18">
            <text:p>$97,739</text:p>
          </table:table-cell>
          <table:table-cell office:value-type="currency" office:value="97739.199999999997" table:style-name="ce18">
            <text:p>$97,739</text:p>
          </table:table-cell>
          <table:table-cell office:value-type="float" office:value="0" table:style-name="ce34">
            <text:p>0</text:p>
          </table:table-cell>
          <table:table-cell office:value-type="float" office:value="85.56" table:style-name="ce38">
            <text:p>85.6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34" table:style-name="ce23">
            <text:p>3034</text:p>
          </table:table-cell>
          <table:table-cell office:value-type="string" table:style-name="ce24">
            <text:p>Royal Melbourne Institute of Technology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2365" table:style-name="ce25">
            <text:p>2,365</text:p>
          </table:table-cell>
          <table:table-cell office:value-type="currency" office:value="6438231" table:style-name="ce26">
            <text:p>$6,438,231</text:p>
          </table:table-cell>
          <table:table-cell office:value-type="currency" office:value="6543676" table:style-name="ce26">
            <text:p>$6,543,676</text:p>
          </table:table-cell>
          <table:table-cell office:value-type="float" office:value="0" table:style-name="ce36">
            <text:p>0</text:p>
          </table:table-cell>
          <table:table-cell office:value-type="float" office:value="84.12" table:style-name="ce37">
            <text:p>84.1</text:p>
          </table:table-cell>
          <table:table-cell table:number-columns-repeated="16374" table:style-name="ce1"/>
        </table:table-row>
        <table:table-row table:style-name="ro3">
          <table:table-cell office:value-type="float" office:value="7278" table:style-name="ce12">
            <text:p>7278</text:p>
          </table:table-cell>
          <table:table-cell office:value-type="string" table:style-name="ce14">
            <text:p>Royal Victorian Aero Club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415</text:p>
          </table:table-cell>
          <table:table-cell office:value-type="string" table:style-name="ce14">
            <text:p>Diploma of Aviation (Instrument Rating)</text:p>
          </table:table-cell>
          <table:table-cell office:value-type="string" table:style-name="ce16">
            <text:p>&lt; 5</text:p>
          </table:table-cell>
          <table:table-cell office:value-type="currency" office:value="28969" table:style-name="ce18">
            <text:p>$28,969</text:p>
          </table:table-cell>
          <table:table-cell office:value-type="currency" office:value="28969" table:style-name="ce18">
            <text:p>$28,9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8" table:style-name="ce11">
            <text:p>7278</text:p>
          </table:table-cell>
          <table:table-cell office:value-type="string" table:style-name="ce13">
            <text:p>Royal Victorian Aero Club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516</text:p>
          </table:table-cell>
          <table:table-cell office:value-type="string" table:style-name="ce13">
            <text:p>Diploma of Aviation (Flight Instructor)</text:p>
          </table:table-cell>
          <table:table-cell office:value-type="string" table:style-name="ce15">
            <text:p>&lt; 5</text:p>
          </table:table-cell>
          <table:table-cell office:value-type="currency" office:value="26855" table:style-name="ce17">
            <text:p>$26,855</text:p>
          </table:table-cell>
          <table:table-cell office:value-type="currency" office:value="26855" table:style-name="ce17">
            <text:p>$26,85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78" table:style-name="ce19">
            <text:p>7278</text:p>
          </table:table-cell>
          <table:table-cell office:value-type="string" table:style-name="ce20">
            <text:p>Royal Victorian Aero Club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55824" table:style-name="ce22">
            <text:p>$55,824</text:p>
          </table:table-cell>
          <table:table-cell office:value-type="currency" office:value="55824" table:style-name="ce22">
            <text:p>$55,824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1">
            <text:p>7271</text:p>
          </table:table-cell>
          <table:table-cell office:value-type="string" table:style-name="ce13">
            <text:p>Rycki Symons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7" table:style-name="ce15">
            <text:p>7</text:p>
          </table:table-cell>
          <table:table-cell office:value-type="currency" office:value="29803.65" table:style-name="ce17">
            <text:p>$29,804</text:p>
          </table:table-cell>
          <table:table-cell office:value-type="currency" office:value="48825" table:style-name="ce17">
            <text:p>$48,8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2">
            <text:p>7271</text:p>
          </table:table-cell>
          <table:table-cell office:value-type="string" table:style-name="ce14">
            <text:p>Rycki Symons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5" table:style-name="ce16">
            <text:p>5</text:p>
          </table:table-cell>
          <table:table-cell office:value-type="currency" office:value="23174.98" table:style-name="ce18">
            <text:p>$23,175</text:p>
          </table:table-cell>
          <table:table-cell office:value-type="currency" office:value="48449.86" table:style-name="ce18">
            <text:p>$48,45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1">
            <text:p>7271</text:p>
          </table:table-cell>
          <table:table-cell office:value-type="string" table:style-name="ce13">
            <text:p>Rycki Symons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5T501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2">
            <text:p>7271</text:p>
          </table:table-cell>
          <table:table-cell office:value-type="string" table:style-name="ce14">
            <text:p>Rycki Symons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string" table:style-name="ce16">
            <text:p>&lt; 5</text:p>
          </table:table-cell>
          <table:table-cell office:value-type="currency" office:value="14341.52" table:style-name="ce18">
            <text:p>$14,342</text:p>
          </table:table-cell>
          <table:table-cell office:value-type="currency" office:value="27900" table:style-name="ce18">
            <text:p>$27,9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1">
            <text:p>7271</text:p>
          </table:table-cell>
          <table:table-cell office:value-type="string" table:style-name="ce13">
            <text:p>Rycki Symons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7" table:style-name="ce15">
            <text:p>7</text:p>
          </table:table-cell>
          <table:table-cell office:value-type="currency" office:value="44369.47" table:style-name="ce17">
            <text:p>$44,369</text:p>
          </table:table-cell>
          <table:table-cell office:value-type="currency" office:value="55998.87" table:style-name="ce17">
            <text:p>$55,999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2">
            <text:p>7271</text:p>
          </table:table-cell>
          <table:table-cell office:value-type="string" table:style-name="ce14">
            <text:p>Rycki Symons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string" table:style-name="ce16">
            <text:p>&lt; 5</text:p>
          </table:table-cell>
          <table:table-cell office:value-type="currency" office:value="7879.22" table:style-name="ce18">
            <text:p>$7,879</text:p>
          </table:table-cell>
          <table:table-cell office:value-type="currency" office:value="13333.82" table:style-name="ce18">
            <text:p>$13,3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71" table:style-name="ce11">
            <text:p>7271</text:p>
          </table:table-cell>
          <table:table-cell office:value-type="string" table:style-name="ce13">
            <text:p>Rycki Symons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string" table:style-name="ce15">
            <text:p>&lt; 5</text:p>
          </table:table-cell>
          <table:table-cell office:value-type="currency" office:value="8090.05" table:style-name="ce17">
            <text:p>$8,090</text:p>
          </table:table-cell>
          <table:table-cell office:value-type="currency" office:value="15501" table:style-name="ce17">
            <text:p>$15,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71" table:style-name="ce19">
            <text:p>7271</text:p>
          </table:table-cell>
          <table:table-cell office:value-type="string" table:style-name="ce20">
            <text:p>Rycki Symons Pty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7" table:style-name="ce21">
            <text:p>27</text:p>
          </table:table-cell>
          <table:table-cell office:value-type="currency" office:value="127658.9" table:style-name="ce22">
            <text:p>$127,659</text:p>
          </table:table-cell>
          <table:table-cell office:value-type="currency" office:value="210008.6" table:style-name="ce22">
            <text:p>$210,009</text:p>
          </table:table-cell>
          <table:table-cell office:value-type="float" office:value="0" table:style-name="ce35">
            <text:p>0</text:p>
          </table:table-cell>
          <table:table-cell office:value-type="float" office:value="92.08" table:style-name="ce38">
            <text:p>92.1</text:p>
          </table:table-cell>
          <table:table-cell table:number-columns-repeated="16374" table:style-name="ce1"/>
        </table:table-row>
        <table:table-row table:style-name="ro3">
          <table:table-cell office:value-type="float" office:value="4371" table:style-name="ce11">
            <text:p>4371</text:p>
          </table:table-cell>
          <table:table-cell office:value-type="string" table:style-name="ce13">
            <text:p>SAE Institut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157" table:style-name="ce15">
            <text:p>157</text:p>
          </table:table-cell>
          <table:table-cell office:value-type="currency" office:value="679110.7" table:style-name="ce17">
            <text:p>$679,111</text:p>
          </table:table-cell>
          <table:table-cell office:value-type="currency" office:value="1771865" table:style-name="ce17">
            <text:p>$1,771,865</text:p>
          </table:table-cell>
          <table:table-cell office:value-type="float" office:value="0" table:style-name="ce33">
            <text:p>0</text:p>
          </table:table-cell>
          <table:table-cell office:value-type="float" office:value="47.84" table:style-name="ce37">
            <text:p>47.8</text:p>
          </table:table-cell>
          <table:table-cell table:number-columns-repeated="16374" table:style-name="ce1"/>
        </table:table-row>
        <table:table-row table:style-name="ro3">
          <table:table-cell office:value-type="float" office:value="4371" table:style-name="ce12">
            <text:p>4371</text:p>
          </table:table-cell>
          <table:table-cell office:value-type="string" table:style-name="ce14">
            <text:p>SAE Institut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29" table:style-name="ce16">
            <text:p>29</text:p>
          </table:table-cell>
          <table:table-cell office:value-type="currency" office:value="134375" table:style-name="ce18">
            <text:p>$134,375</text:p>
          </table:table-cell>
          <table:table-cell office:value-type="currency" office:value="306812" table:style-name="ce18">
            <text:p>$306,812</text:p>
          </table:table-cell>
          <table:table-cell office:value-type="float" office:value="0" table:style-name="ce34">
            <text:p>0</text:p>
          </table:table-cell>
          <table:table-cell office:value-type="float" office:value="62.66" table:style-name="ce38">
            <text:p>62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71" table:style-name="ce23">
            <text:p>4371</text:p>
          </table:table-cell>
          <table:table-cell office:value-type="string" table:style-name="ce24">
            <text:p>SAE Institute Pty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86" table:style-name="ce25">
            <text:p>186</text:p>
          </table:table-cell>
          <table:table-cell office:value-type="currency" office:value="813485.7" table:style-name="ce26">
            <text:p>$813,486</text:p>
          </table:table-cell>
          <table:table-cell office:value-type="currency" office:value="2078677" table:style-name="ce26">
            <text:p>$2,078,677</text:p>
          </table:table-cell>
          <table:table-cell office:value-type="float" office:value="0" table:style-name="ce36">
            <text:p>0</text:p>
          </table:table-cell>
          <table:table-cell office:value-type="float" office:value="50.25" table:style-name="ce37">
            <text:p>50.3</text:p>
          </table:table-cell>
          <table:table-cell table:number-columns-repeated="16374" table:style-name="ce1"/>
        </table:table-row>
        <table:table-row table:style-name="ro3">
          <table:table-cell office:value-type="float" office:value="4397" table:style-name="ce12">
            <text:p>4397</text:p>
          </table:table-cell>
          <table:table-cell office:value-type="string" table:style-name="ce14">
            <text:p>Sarina Russo Schools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7" table:style-name="ce11">
            <text:p>4397</text:p>
          </table:table-cell>
          <table:table-cell office:value-type="string" table:style-name="ce13">
            <text:p>Sarina Russo Schools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7" table:style-name="ce12">
            <text:p>4397</text:p>
          </table:table-cell>
          <table:table-cell office:value-type="string" table:style-name="ce14">
            <text:p>Sarina Russo Schools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string" table:style-name="ce16">
            <text:p>&lt; 5</text:p>
          </table:table-cell>
          <table:table-cell office:value-type="currency" office:value="5000" table:style-name="ce18">
            <text:p>$5,000</text:p>
          </table:table-cell>
          <table:table-cell office:value-type="currency" office:value="5000" table:style-name="ce18">
            <text:p>$5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97" table:style-name="ce23">
            <text:p>4397</text:p>
          </table:table-cell>
          <table:table-cell office:value-type="string" table:style-name="ce24">
            <text:p>Sarina Russo Schools Australia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5000" table:style-name="ce26">
            <text:p>$5,000</text:p>
          </table:table-cell>
          <table:table-cell office:value-type="currency" office:value="5000" table:style-name="ce26">
            <text:p>$5,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48" table:style-name="ce12">
            <text:p>7648</text:p>
          </table:table-cell>
          <table:table-cell office:value-type="string" table:style-name="ce14">
            <text:p>SCA Hair &amp; Beauty Academ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0" table:style-name="ce16">
            <text:p>10</text:p>
          </table:table-cell>
          <table:table-cell office:value-type="currency" office:value="80000" table:style-name="ce18">
            <text:p>$80,000</text:p>
          </table:table-cell>
          <table:table-cell office:value-type="currency" office:value="125000" table:style-name="ce18">
            <text:p>$125,0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48" table:style-name="ce23">
            <text:p>7648</text:p>
          </table:table-cell>
          <table:table-cell office:value-type="string" table:style-name="ce24">
            <text:p>SCA Hair &amp; Beauty Academy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0" table:style-name="ce25">
            <text:p>10</text:p>
          </table:table-cell>
          <table:table-cell office:value-type="currency" office:value="80000" table:style-name="ce26">
            <text:p>$80,000</text:p>
          </table:table-cell>
          <table:table-cell office:value-type="currency" office:value="125000" table:style-name="ce26">
            <text:p>$125,00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570" table:style-name="ce12">
            <text:p>7570</text:p>
          </table:table-cell>
          <table:table-cell office:value-type="string" table:style-name="ce14">
            <text:p>SEDA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float" office:value="45" table:style-name="ce16">
            <text:p>45</text:p>
          </table:table-cell>
          <table:table-cell office:value-type="currency" office:value="201390.4" table:style-name="ce18">
            <text:p>$201,390</text:p>
          </table:table-cell>
          <table:table-cell office:value-type="currency" office:value="203891.9" table:style-name="ce18">
            <text:p>$203,8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570" table:style-name="ce23">
            <text:p>7570</text:p>
          </table:table-cell>
          <table:table-cell office:value-type="string" table:style-name="ce24">
            <text:p>SEDA Group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45" table:style-name="ce25">
            <text:p>45</text:p>
          </table:table-cell>
          <table:table-cell office:value-type="currency" office:value="201390.4" table:style-name="ce26">
            <text:p>$201,390</text:p>
          </table:table-cell>
          <table:table-cell office:value-type="currency" office:value="203891.9" table:style-name="ce26">
            <text:p>$203,8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9" table:style-name="ce12">
            <text:p>7369</text:p>
          </table:table-cell>
          <table:table-cell office:value-type="string" table:style-name="ce14">
            <text:p>Shafston House College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20" table:style-name="ce16">
            <text:p>20</text:p>
          </table:table-cell>
          <table:table-cell office:value-type="currency" office:value="52492" table:style-name="ce18">
            <text:p>$52,492</text:p>
          </table:table-cell>
          <table:table-cell office:value-type="currency" office:value="57493" table:style-name="ce18">
            <text:p>$57,493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8">
            <text:p>6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9" table:style-name="ce11">
            <text:p>7369</text:p>
          </table:table-cell>
          <table:table-cell office:value-type="string" table:style-name="ce13">
            <text:p>Shafston House College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9" table:style-name="ce12">
            <text:p>7369</text:p>
          </table:table-cell>
          <table:table-cell office:value-type="string" table:style-name="ce14">
            <text:p>Shafston House College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string" table:style-name="ce16">
            <text:p>&lt; 5</text:p>
          </table:table-cell>
          <table:table-cell office:value-type="currency" office:value="5000" table:style-name="ce18">
            <text:p>$5,000</text:p>
          </table:table-cell>
          <table:table-cell office:value-type="currency" office:value="6667" table:style-name="ce18">
            <text:p>$6,66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9" table:style-name="ce11">
            <text:p>7369</text:p>
          </table:table-cell>
          <table:table-cell office:value-type="string" table:style-name="ce13">
            <text:p>Shafston House College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7916.5" table:style-name="ce17">
            <text:p>$7,917</text:p>
          </table:table-cell>
          <table:table-cell office:value-type="currency" office:value="9583.5" table:style-name="ce17">
            <text:p>$9,5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69" table:style-name="ce12">
            <text:p>7369</text:p>
          </table:table-cell>
          <table:table-cell office:value-type="string" table:style-name="ce14">
            <text:p>Shafston House College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string" table:style-name="ce16">
            <text:p>&lt; 5</text:p>
          </table:table-cell>
          <table:table-cell office:value-type="currency" office:value="6756" table:style-name="ce18">
            <text:p>$6,756</text:p>
          </table:table-cell>
          <table:table-cell office:value-type="currency" office:value="10090" table:style-name="ce18">
            <text:p>$10,0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69" table:style-name="ce23">
            <text:p>7369</text:p>
          </table:table-cell>
          <table:table-cell office:value-type="string" table:style-name="ce24">
            <text:p>Shafston House College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29" table:style-name="ce25">
            <text:p>29</text:p>
          </table:table-cell>
          <table:table-cell office:value-type="currency" office:value="72164.5" table:style-name="ce26">
            <text:p>$72,165</text:p>
          </table:table-cell>
          <table:table-cell office:value-type="currency" office:value="83833.5" table:style-name="ce26">
            <text:p>$83,834</text:p>
          </table:table-cell>
          <table:table-cell office:value-type="float" office:value="0" table:style-name="ce36">
            <text:p>0</text:p>
          </table:table-cell>
          <table:table-cell office:value-type="float" office:value="71.430000000000007" table:style-name="ce37">
            <text:p>71.4</text:p>
          </table:table-cell>
          <table:table-cell table:number-columns-repeated="16374" table:style-name="ce1"/>
        </table:table-row>
        <table:table-row table:style-name="ro3">
          <table:table-cell office:value-type="float" office:value="7378" table:style-name="ce12">
            <text:p>7378</text:p>
          </table:table-cell>
          <table:table-cell office:value-type="string" table:style-name="ce14">
            <text:p>Shakr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9" table:style-name="ce16">
            <text:p>19</text:p>
          </table:table-cell>
          <table:table-cell office:value-type="currency" office:value="126666.5" table:style-name="ce18">
            <text:p>$126,667</text:p>
          </table:table-cell>
          <table:table-cell office:value-type="currency" office:value="126666.5" table:style-name="ce18">
            <text:p>$126,6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8" table:style-name="ce11">
            <text:p>7378</text:p>
          </table:table-cell>
          <table:table-cell office:value-type="string" table:style-name="ce13">
            <text:p>Shakr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216</text:p>
          </table:table-cell>
          <table:table-cell office:value-type="string" table:style-name="ce13">
            <text:p>Diploma of Sal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78" table:style-name="ce19">
            <text:p>7378</text:p>
          </table:table-cell>
          <table:table-cell office:value-type="string" table:style-name="ce20">
            <text:p>Shakra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9" table:style-name="ce21">
            <text:p>19</text:p>
          </table:table-cell>
          <table:table-cell office:value-type="currency" office:value="126666.5" table:style-name="ce22">
            <text:p>$126,667</text:p>
          </table:table-cell>
          <table:table-cell office:value-type="currency" office:value="126666.5" table:style-name="ce22">
            <text:p>$126,6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string" table:style-name="ce15">
            <text:p>&lt; 5</text:p>
          </table:table-cell>
          <table:table-cell office:value-type="currency" office:value="833" table:style-name="ce17">
            <text:p>$833</text:p>
          </table:table-cell>
          <table:table-cell office:value-type="currency" office:value="833" table:style-name="ce17">
            <text:p>$8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string" table:style-name="ce16">
            <text:p>&lt; 5</text:p>
          </table:table-cell>
          <table:table-cell office:value-type="currency" office:value="6247.5" table:style-name="ce18">
            <text:p>$6,248</text:p>
          </table:table-cell>
          <table:table-cell office:value-type="currency" office:value="6247.5" table:style-name="ce18">
            <text:p>$6,2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string" table:style-name="ce16">
            <text:p>&lt; 5</text:p>
          </table:table-cell>
          <table:table-cell office:value-type="currency" office:value="3332" table:style-name="ce18">
            <text:p>$3,332</text:p>
          </table:table-cell>
          <table:table-cell office:value-type="currency" office:value="3332" table:style-name="ce18">
            <text:p>$3,3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6" table:style-name="ce15">
            <text:p>6</text:p>
          </table:table-cell>
          <table:table-cell office:value-type="currency" office:value="9163.4" table:style-name="ce17">
            <text:p>$9,163</text:p>
          </table:table-cell>
          <table:table-cell office:value-type="currency" office:value="16679.599999999999" table:style-name="ce17">
            <text:p>$16,6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41" table:style-name="ce16">
            <text:p>41</text:p>
          </table:table-cell>
          <table:table-cell office:value-type="currency" office:value="101666.6" table:style-name="ce18">
            <text:p>$101,667</text:p>
          </table:table-cell>
          <table:table-cell office:value-type="currency" office:value="104153" table:style-name="ce18">
            <text:p>$104,153</text:p>
          </table:table-cell>
          <table:table-cell office:value-type="float" office:value="0" table:style-name="ce34">
            <text:p>0</text:p>
          </table:table-cell>
          <table:table-cell office:value-type="float" office:value="33.33" table:style-name="ce38">
            <text:p>33.3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3215</text:p>
          </table:table-cell>
          <table:table-cell office:value-type="string" table:style-name="ce13">
            <text:p>Diploma of Alcohol and Other Drugs</text:p>
          </table:table-cell>
          <table:table-cell office:value-type="float" office:value="8" table:style-name="ce15">
            <text:p>8</text:p>
          </table:table-cell>
          <table:table-cell office:value-type="currency" office:value="18337" table:style-name="ce17">
            <text:p>$18,337</text:p>
          </table:table-cell>
          <table:table-cell office:value-type="currency" office:value="18337" table:style-name="ce17">
            <text:p>$18,3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2499" table:style-name="ce18">
            <text:p>$2,499</text:p>
          </table:table-cell>
          <table:table-cell office:value-type="currency" office:value="2499" table:style-name="ce18">
            <text:p>$2,4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315</text:p>
          </table:table-cell>
          <table:table-cell office:value-type="string" table:style-name="ce14">
            <text:p>Diploma of Information Technology System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string" table:style-name="ce15">
            <text:p>&lt; 5</text:p>
          </table:table-cell>
          <table:table-cell office:value-type="currency" office:value="1667" table:style-name="ce17">
            <text:p>$1,667</text:p>
          </table:table-cell>
          <table:table-cell office:value-type="currency" office:value="1667" table:style-name="ce17">
            <text:p>$1,6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515</text:p>
          </table:table-cell>
          <table:table-cell office:value-type="string" table:style-name="ce14">
            <text:p>Diploma of Database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string" table:style-name="ce16">
            <text:p>&lt; 5</text:p>
          </table:table-cell>
          <table:table-cell office:value-type="currency" office:value="3334" table:style-name="ce18">
            <text:p>$3,334</text:p>
          </table:table-cell>
          <table:table-cell office:value-type="currency" office:value="3334" table:style-name="ce18">
            <text:p>$3,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915</text:p>
          </table:table-cell>
          <table:table-cell office:value-type="string" table:style-name="ce13">
            <text:p>Diploma of Digital Media Technologies</text:p>
          </table:table-cell>
          <table:table-cell office:value-type="string" table:style-name="ce15">
            <text:p>&lt; 5</text:p>
          </table:table-cell>
          <table:table-cell office:value-type="currency" office:value="1667" table:style-name="ce17">
            <text:p>$1,667</text:p>
          </table:table-cell>
          <table:table-cell office:value-type="currency" office:value="1667" table:style-name="ce17">
            <text:p>$1,6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2">
            <text:p>7309</text:p>
          </table:table-cell>
          <table:table-cell office:value-type="string" table:style-name="ce14">
            <text:p>SMR Learning Servic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37" table:style-name="ce16">
            <text:p>37</text:p>
          </table:table-cell>
          <table:table-cell office:value-type="currency" office:value="128390" table:style-name="ce18">
            <text:p>$128,390</text:p>
          </table:table-cell>
          <table:table-cell office:value-type="currency" office:value="136533" table:style-name="ce18">
            <text:p>$136,5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09" table:style-name="ce11">
            <text:p>7309</text:p>
          </table:table-cell>
          <table:table-cell office:value-type="string" table:style-name="ce13">
            <text:p>SMR Learning Servic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216</text:p>
          </table:table-cell>
          <table:table-cell office:value-type="string" table:style-name="ce13">
            <text:p>Diploma of Sal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09" table:style-name="ce19">
            <text:p>7309</text:p>
          </table:table-cell>
          <table:table-cell office:value-type="string" table:style-name="ce20">
            <text:p>SMR Learning Servic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02" table:style-name="ce21">
            <text:p>102</text:p>
          </table:table-cell>
          <table:table-cell office:value-type="currency" office:value="277136.5" table:style-name="ce22">
            <text:p>$277,137</text:p>
          </table:table-cell>
          <table:table-cell office:value-type="currency" office:value="295282.09999999998" table:style-name="ce22">
            <text:p>$295,282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8">
            <text:p>2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52647WA</text:p>
          </table:table-cell>
          <table:table-cell office:value-type="string" table:style-name="ce13">
            <text:p>Diploma of Aeronautics - Commercial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694WA</text:p>
          </table:table-cell>
          <table:table-cell office:value-type="string" table:style-name="ce14">
            <text:p>Diploma of Aviation Management</text:p>
          </table:table-cell>
          <table:table-cell office:value-type="float" office:value="5" table:style-name="ce16">
            <text:p>5</text:p>
          </table:table-cell>
          <table:table-cell office:value-type="currency" office:value="23195.95" table:style-name="ce18">
            <text:p>$23,196</text:p>
          </table:table-cell>
          <table:table-cell office:value-type="currency" office:value="23195.95" table:style-name="ce18">
            <text:p>$23,196</text:p>
          </table:table-cell>
          <table:table-cell office:value-type="float" office:value="0" table:style-name="ce34">
            <text:p>0</text:p>
          </table:table-cell>
          <table:table-cell office:value-type="float" office:value="78.95" table:style-name="ce38">
            <text:p>79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52697WA</text:p>
          </table:table-cell>
          <table:table-cell office:value-type="string" table:style-name="ce13">
            <text:p>Diploma of Marine Studies</text:p>
          </table:table-cell>
          <table:table-cell office:value-type="float" office:value="10" table:style-name="ce15">
            <text:p>10</text:p>
          </table:table-cell>
          <table:table-cell office:value-type="currency" office:value="18024.38" table:style-name="ce17">
            <text:p>$18,024</text:p>
          </table:table-cell>
          <table:table-cell office:value-type="currency" office:value="18835.599999999999" table:style-name="ce17">
            <text:p>$18,836</text:p>
          </table:table-cell>
          <table:table-cell office:value-type="float" office:value="0" table:style-name="ce33">
            <text:p>0</text:p>
          </table:table-cell>
          <table:table-cell office:value-type="float" office:value="81.59" table:style-name="ce37">
            <text:p>81.6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738WA</text:p>
          </table:table-cell>
          <table:table-cell office:value-type="string" table:style-name="ce14">
            <text:p>Advanced Diploma of Aeronautics - Airline Transport Pilo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516</text:p>
          </table:table-cell>
          <table:table-cell office:value-type="string" table:style-name="ce14">
            <text:p>Diploma of Arbo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716</text:p>
          </table:table-cell>
          <table:table-cell office:value-type="string" table:style-name="ce14">
            <text:p>Diploma of Parks and Garden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616</text:p>
          </table:table-cell>
          <table:table-cell office:value-type="string" table:style-name="ce13">
            <text:p>Diploma of Irriga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60216</text:p>
          </table:table-cell>
          <table:table-cell office:value-type="string" table:style-name="ce14">
            <text:p>Advanced Diploma of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50315</text:p>
          </table:table-cell>
          <table:table-cell office:value-type="string" table:style-name="ce13">
            <text:p>Diploma of Aviation (Commercial Pilot Licence - Helicopter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415</text:p>
          </table:table-cell>
          <table:table-cell office:value-type="string" table:style-name="ce14">
            <text:p>Diploma of Aviation (Instrument Rat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50516</text:p>
          </table:table-cell>
          <table:table-cell office:value-type="string" table:style-name="ce13">
            <text:p>Diploma of Aviation (Flight Instructor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616</text:p>
          </table:table-cell>
          <table:table-cell office:value-type="string" table:style-name="ce14">
            <text:p>Diploma of Aviation (Aviation 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60116</text:p>
          </table:table-cell>
          <table:table-cell office:value-type="string" table:style-name="ce13">
            <text:p>Advanced Diploma of Aviation (Chief Flight Instructor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60216</text:p>
          </table:table-cell>
          <table:table-cell office:value-type="string" table:style-name="ce14">
            <text:p>Advanced Diploma of Aviation (Pilot in Command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string" table:style-name="ce15">
            <text:p>&lt; 5</text:p>
          </table:table-cell>
          <table:table-cell office:value-type="currency" office:value="7753.77" table:style-name="ce17">
            <text:p>$7,754</text:p>
          </table:table-cell>
          <table:table-cell office:value-type="currency" office:value="7753.77" table:style-name="ce17">
            <text:p>$7,754</text:p>
          </table:table-cell>
          <table:table-cell office:value-type="float" office:value="0" table:style-name="ce33">
            <text:p>0</text:p>
          </table:table-cell>
          <table:table-cell office:value-type="float" office:value="41.7" table:style-name="ce37">
            <text:p>41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string" table:style-name="ce16">
            <text:p>&lt; 5</text:p>
          </table:table-cell>
          <table:table-cell office:value-type="currency" office:value="3563.43" table:style-name="ce18">
            <text:p>$3,563</text:p>
          </table:table-cell>
          <table:table-cell office:value-type="currency" office:value="3563.43" table:style-name="ce18">
            <text:p>$3,563</text:p>
          </table:table-cell>
          <table:table-cell office:value-type="float" office:value="0" table:style-name="ce34">
            <text:p>0</text:p>
          </table:table-cell>
          <table:table-cell office:value-type="float" office:value="21.06" table:style-name="ce38">
            <text:p>21.1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6" table:style-name="ce15">
            <text:p>6</text:p>
          </table:table-cell>
          <table:table-cell office:value-type="currency" office:value="10798.46" table:style-name="ce17">
            <text:p>$10,798</text:p>
          </table:table-cell>
          <table:table-cell office:value-type="currency" office:value="10798.46" table:style-name="ce17">
            <text:p>$10,798</text:p>
          </table:table-cell>
          <table:table-cell office:value-type="float" office:value="0" table:style-name="ce33">
            <text:p>0</text:p>
          </table:table-cell>
          <table:table-cell office:value-type="float" office:value="78.31" table:style-name="ce37">
            <text:p>78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string" table:style-name="ce16">
            <text:p>&lt; 5</text:p>
          </table:table-cell>
          <table:table-cell office:value-type="currency" office:value="4224.32" table:style-name="ce18">
            <text:p>$4,224</text:p>
          </table:table-cell>
          <table:table-cell office:value-type="currency" office:value="4224.32" table:style-name="ce18">
            <text:p>$4,224</text:p>
          </table:table-cell>
          <table:table-cell office:value-type="float" office:value="0" table:style-name="ce34">
            <text:p>0</text:p>
          </table:table-cell>
          <table:table-cell office:value-type="float" office:value="50.82" table:style-name="ce38">
            <text:p>50.8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string" table:style-name="ce15">
            <text:p>&lt; 5</text:p>
          </table:table-cell>
          <table:table-cell office:value-type="currency" office:value="4318.78" table:style-name="ce17">
            <text:p>$4,319</text:p>
          </table:table-cell>
          <table:table-cell office:value-type="currency" office:value="6747.42" table:style-name="ce17">
            <text:p>$6,74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615</text:p>
          </table:table-cell>
          <table:table-cell office:value-type="string" table:style-name="ce14">
            <text:p>Diploma of Quality Audi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5" table:style-name="ce15">
            <text:p>5</text:p>
          </table:table-cell>
          <table:table-cell office:value-type="currency" office:value="11337.33" table:style-name="ce17">
            <text:p>$11,337</text:p>
          </table:table-cell>
          <table:table-cell office:value-type="currency" office:value="11653.53" table:style-name="ce17">
            <text:p>$11,65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615</text:p>
          </table:table-cell>
          <table:table-cell office:value-type="string" table:style-name="ce14">
            <text:p>Advanced 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4" table:style-name="ce16">
            <text:p>14</text:p>
          </table:table-cell>
          <table:table-cell office:value-type="currency" office:value="39814.800000000003" table:style-name="ce18">
            <text:p>$39,815</text:p>
          </table:table-cell>
          <table:table-cell office:value-type="currency" office:value="40895.410000000003" table:style-name="ce18">
            <text:p>$40,89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49" table:style-name="ce15">
            <text:p>49</text:p>
          </table:table-cell>
          <table:table-cell office:value-type="currency" office:value="105974.7" table:style-name="ce17">
            <text:p>$105,975</text:p>
          </table:table-cell>
          <table:table-cell office:value-type="currency" office:value="105974.7" table:style-name="ce17">
            <text:p>$105,975</text:p>
          </table:table-cell>
          <table:table-cell office:value-type="float" office:value="2" table:style-name="ce33">
            <text:p>2</text:p>
          </table:table-cell>
          <table:table-cell office:value-type="float" office:value="81.37" table:style-name="ce37">
            <text:p>81.4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string" table:style-name="ce15">
            <text:p>&lt; 5</text:p>
          </table:table-cell>
          <table:table-cell office:value-type="currency" office:value="4054.26" table:style-name="ce17">
            <text:p>$4,054</text:p>
          </table:table-cell>
          <table:table-cell office:value-type="currency" office:value="6991.95" table:style-name="ce17">
            <text:p>$6,992</text:p>
          </table:table-cell>
          <table:table-cell office:value-type="float" office:value="0" table:style-name="ce33">
            <text:p>0</text:p>
          </table:table-cell>
          <table:table-cell office:value-type="float" office:value="19.989999999999998" table:style-name="ce37">
            <text:p>2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10" table:style-name="ce16">
            <text:p>10</text:p>
          </table:table-cell>
          <table:table-cell office:value-type="currency" office:value="9991.98" table:style-name="ce18">
            <text:p>$9,992</text:p>
          </table:table-cell>
          <table:table-cell office:value-type="currency" office:value="10313.49" table:style-name="ce18">
            <text:p>$10,31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string" table:style-name="ce15">
            <text:p>&lt; 5</text:p>
          </table:table-cell>
          <table:table-cell office:value-type="currency" office:value="6177.21" table:style-name="ce17">
            <text:p>$6,177</text:p>
          </table:table-cell>
          <table:table-cell office:value-type="currency" office:value="6177.21" table:style-name="ce17">
            <text:p>$6,17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5" table:style-name="ce16">
            <text:p>5</text:p>
          </table:table-cell>
          <table:table-cell office:value-type="currency" office:value="35376.67" table:style-name="ce18">
            <text:p>$35,377</text:p>
          </table:table-cell>
          <table:table-cell office:value-type="currency" office:value="37493.22" table:style-name="ce18">
            <text:p>$37,493</text:p>
          </table:table-cell>
          <table:table-cell office:value-type="float" office:value="0" table:style-name="ce34">
            <text:p>0</text:p>
          </table:table-cell>
          <table:table-cell office:value-type="float" office:value="93.33" table:style-name="ce38">
            <text:p>93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32" table:style-name="ce15">
            <text:p>32</text:p>
          </table:table-cell>
          <table:table-cell office:value-type="currency" office:value="116013.5" table:style-name="ce17">
            <text:p>$116,014</text:p>
          </table:table-cell>
          <table:table-cell office:value-type="currency" office:value="117045.5" table:style-name="ce17">
            <text:p>$117,046</text:p>
          </table:table-cell>
          <table:table-cell office:value-type="float" office:value="0" table:style-name="ce33">
            <text:p>0</text:p>
          </table:table-cell>
          <table:table-cell office:value-type="float" office:value="96.21" table:style-name="ce37">
            <text:p>96.2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14" table:style-name="ce16">
            <text:p>14</text:p>
          </table:table-cell>
          <table:table-cell office:value-type="currency" office:value="51567.54" table:style-name="ce18">
            <text:p>$51,568</text:p>
          </table:table-cell>
          <table:table-cell office:value-type="currency" office:value="51567.54" table:style-name="ce18">
            <text:p>$51,568</text:p>
          </table:table-cell>
          <table:table-cell office:value-type="float" office:value="0" table:style-name="ce34">
            <text:p>0</text:p>
          </table:table-cell>
          <table:table-cell office:value-type="float" office:value="70.36" table:style-name="ce38">
            <text:p>70.4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215</text:p>
          </table:table-cell>
          <table:table-cell office:value-type="string" table:style-name="ce13">
            <text:p>Diploma of Digital and Interactive Games</text:p>
          </table:table-cell>
          <table:table-cell office:value-type="string" table:style-name="ce15">
            <text:p>&lt; 5</text:p>
          </table:table-cell>
          <table:table-cell office:value-type="currency" office:value="8126.65" table:style-name="ce17">
            <text:p>$8,127</text:p>
          </table:table-cell>
          <table:table-cell office:value-type="currency" office:value="8126.65" table:style-name="ce17">
            <text:p>$8,127</text:p>
          </table:table-cell>
          <table:table-cell office:value-type="float" office:value="0" table:style-name="ce33">
            <text:p>0</text:p>
          </table:table-cell>
          <table:table-cell office:value-type="float" office:value="43.94" table:style-name="ce37">
            <text:p>43.9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315</text:p>
          </table:table-cell>
          <table:table-cell office:value-type="string" table:style-name="ce14">
            <text:p>Diploma of Information Technology System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float" office:value="16" table:style-name="ce15">
            <text:p>16</text:p>
          </table:table-cell>
          <table:table-cell office:value-type="currency" office:value="62388.49" table:style-name="ce17">
            <text:p>$62,388</text:p>
          </table:table-cell>
          <table:table-cell office:value-type="currency" office:value="66263.759999999995" table:style-name="ce17">
            <text:p>$66,264</text:p>
          </table:table-cell>
          <table:table-cell office:value-type="float" office:value="0" table:style-name="ce33">
            <text:p>0</text:p>
          </table:table-cell>
          <table:table-cell office:value-type="float" office:value="65.25" table:style-name="ce37">
            <text:p>65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515</text:p>
          </table:table-cell>
          <table:table-cell office:value-type="string" table:style-name="ce14">
            <text:p>Diploma of Database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string" table:style-name="ce15">
            <text:p>&lt; 5</text:p>
          </table:table-cell>
          <table:table-cell office:value-type="currency" office:value="2999.81" table:style-name="ce17">
            <text:p>$3,000</text:p>
          </table:table-cell>
          <table:table-cell office:value-type="currency" office:value="2999.81" table:style-name="ce17">
            <text:p>$3,000</text:p>
          </table:table-cell>
          <table:table-cell office:value-type="float" office:value="0" table:style-name="ce33">
            <text:p>0</text:p>
          </table:table-cell>
          <table:table-cell office:value-type="float" office:value="58.33" table:style-name="ce37">
            <text:p>58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string" table:style-name="ce16">
            <text:p>&lt; 5</text:p>
          </table:table-cell>
          <table:table-cell office:value-type="currency" office:value="6565.65" table:style-name="ce18">
            <text:p>$6,566</text:p>
          </table:table-cell>
          <table:table-cell office:value-type="currency" office:value="6565.65" table:style-name="ce18">
            <text:p>$6,56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815</text:p>
          </table:table-cell>
          <table:table-cell office:value-type="string" table:style-name="ce13">
            <text:p>Diploma of Systems Analysis and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215</text:p>
          </table:table-cell>
          <table:table-cell office:value-type="string" table:style-name="ce13">
            <text:p>Advanced Diploma of Network Securi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50115</text:p>
          </table:table-cell>
          <table:table-cell office:value-type="string" table:style-name="ce13">
            <text:p>Diploma of Maritime Operations (Engineer Watchkeeper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50315</text:p>
          </table:table-cell>
          <table:table-cell office:value-type="string" table:style-name="ce14">
            <text:p>Diploma of Maritime Operations (Watchkeeper Deck)</text:p>
          </table:table-cell>
          <table:table-cell office:value-type="string" table:style-name="ce16">
            <text:p>&lt; 5</text:p>
          </table:table-cell>
          <table:table-cell office:value-type="currency" office:value="2734.08" table:style-name="ce18">
            <text:p>$2,734</text:p>
          </table:table-cell>
          <table:table-cell office:value-type="currency" office:value="2734.08" table:style-name="ce18">
            <text:p>$2,7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50415</text:p>
          </table:table-cell>
          <table:table-cell office:value-type="string" table:style-name="ce13">
            <text:p>Diploma of Maritime Operations (Master up to 500 GT)</text:p>
          </table:table-cell>
          <table:table-cell office:value-type="string" table:style-name="ce15">
            <text:p>&lt; 5</text:p>
          </table:table-cell>
          <table:table-cell office:value-type="currency" office:value="2604.4899999999998" table:style-name="ce17">
            <text:p>$2,604</text:p>
          </table:table-cell>
          <table:table-cell office:value-type="currency" office:value="3357.23" table:style-name="ce17">
            <text:p>$3,35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50613</text:p>
          </table:table-cell>
          <table:table-cell office:value-type="string" table:style-name="ce14">
            <text:p>Diploma of Maritime Operations (Marine Engineering Class 3 Near Coastal)</text:p>
          </table:table-cell>
          <table:table-cell office:value-type="string" table:style-name="ce16">
            <text:p>&lt; 5</text:p>
          </table:table-cell>
          <table:table-cell office:value-type="currency" office:value="3102.24" table:style-name="ce18">
            <text:p>$3,102</text:p>
          </table:table-cell>
          <table:table-cell office:value-type="currency" office:value="3102.24" table:style-name="ce18">
            <text:p>$3,10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60115</text:p>
          </table:table-cell>
          <table:table-cell office:value-type="string" table:style-name="ce13">
            <text:p>Advanced Diploma of Maritime Operations (Marine Engineering Class 2)</text:p>
          </table:table-cell>
          <table:table-cell office:value-type="string" table:style-name="ce15">
            <text:p>&lt; 5</text:p>
          </table:table-cell>
          <table:table-cell office:value-type="currency" office:value="2556.9" table:style-name="ce17">
            <text:p>$2,557</text:p>
          </table:table-cell>
          <table:table-cell office:value-type="currency" office:value="2556.9" table:style-name="ce17">
            <text:p>$2,55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60215</text:p>
          </table:table-cell>
          <table:table-cell office:value-type="string" table:style-name="ce14">
            <text:p>Advanced Diploma of Maritime Operations (Marine Engineering Class 1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60315</text:p>
          </table:table-cell>
          <table:table-cell office:value-type="string" table:style-name="ce13">
            <text:p>Advanced Diploma of Maritime Operations (Master Unlimited)</text:p>
          </table:table-cell>
          <table:table-cell office:value-type="string" table:style-name="ce15">
            <text:p>&lt; 5</text:p>
          </table:table-cell>
          <table:table-cell office:value-type="currency" office:value="6253.62" table:style-name="ce17">
            <text:p>$6,254</text:p>
          </table:table-cell>
          <table:table-cell office:value-type="currency" office:value="6253.62" table:style-name="ce17">
            <text:p>$6,254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105</text:p>
          </table:table-cell>
          <table:table-cell office:value-type="string" table:style-name="ce14">
            <text:p>Diploma of Engineering - Advanced Trad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float" office:value="14" table:style-name="ce15">
            <text:p>14</text:p>
          </table:table-cell>
          <table:table-cell office:value-type="currency" office:value="25993.8" table:style-name="ce17">
            <text:p>$25,994</text:p>
          </table:table-cell>
          <table:table-cell office:value-type="currency" office:value="26956.81" table:style-name="ce17">
            <text:p>$26,957</text:p>
          </table:table-cell>
          <table:table-cell office:value-type="float" office:value="0" table:style-name="ce33">
            <text:p>0</text:p>
          </table:table-cell>
          <table:table-cell office:value-type="float" office:value="74.84" table:style-name="ce37">
            <text:p>74.8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60112</text:p>
          </table:table-cell>
          <table:table-cell office:value-type="string" table:style-name="ce14">
            <text:p>Advanced Diploma of Engineering</text:p>
          </table:table-cell>
          <table:table-cell office:value-type="float" office:value="7" table:style-name="ce16">
            <text:p>7</text:p>
          </table:table-cell>
          <table:table-cell office:value-type="currency" office:value="16887.93" table:style-name="ce18">
            <text:p>$16,888</text:p>
          </table:table-cell>
          <table:table-cell office:value-type="currency" office:value="16887.93" table:style-name="ce18">
            <text:p>$16,888</text:p>
          </table:table-cell>
          <table:table-cell office:value-type="float" office:value="0" table:style-name="ce34">
            <text:p>0</text:p>
          </table:table-cell>
          <table:table-cell office:value-type="float" office:value="95.98" table:style-name="ce38">
            <text:p>96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12" table:style-name="ce15">
            <text:p>12</text:p>
          </table:table-cell>
          <table:table-cell office:value-type="currency" office:value="25503.5" table:style-name="ce17">
            <text:p>$25,504</text:p>
          </table:table-cell>
          <table:table-cell office:value-type="currency" office:value="39108.559999999998" table:style-name="ce17">
            <text:p>$39,109</text:p>
          </table:table-cell>
          <table:table-cell office:value-type="float" office:value="0" table:style-name="ce33">
            <text:p>0</text:p>
          </table:table-cell>
          <table:table-cell office:value-type="float" office:value="92.13" table:style-name="ce37">
            <text:p>92.1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60116</text:p>
          </table:table-cell>
          <table:table-cell office:value-type="string" table:style-name="ce14">
            <text:p>Advanced Diploma of Laboratory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S50216</text:p>
          </table:table-cell>
          <table:table-cell office:value-type="string" table:style-name="ce13">
            <text:p>Diploma of Environmental Monitoring and Technology</text:p>
          </table:table-cell>
          <table:table-cell office:value-type="string" table:style-name="ce15">
            <text:p>&lt; 5</text:p>
          </table:table-cell>
          <table:table-cell office:value-type="currency" office:value="11787.4" table:style-name="ce17">
            <text:p>$11,787</text:p>
          </table:table-cell>
          <table:table-cell office:value-type="currency" office:value="11787.4" table:style-name="ce17">
            <text:p>$11,7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43" table:style-name="ce16">
            <text:p>43</text:p>
          </table:table-cell>
          <table:table-cell office:value-type="currency" office:value="108761.9" table:style-name="ce18">
            <text:p>$108,762</text:p>
          </table:table-cell>
          <table:table-cell office:value-type="currency" office:value="114269.1" table:style-name="ce18">
            <text:p>$114,269</text:p>
          </table:table-cell>
          <table:table-cell office:value-type="float" office:value="0" table:style-name="ce34">
            <text:p>0</text:p>
          </table:table-cell>
          <table:table-cell office:value-type="float" office:value="87.34" table:style-name="ce38">
            <text:p>87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216</text:p>
          </table:table-cell>
          <table:table-cell office:value-type="string" table:style-name="ce13">
            <text:p>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float" office:value="9" table:style-name="ce16">
            <text:p>9</text:p>
          </table:table-cell>
          <table:table-cell office:value-type="currency" office:value="37945.35" table:style-name="ce18">
            <text:p>$37,945</text:p>
          </table:table-cell>
          <table:table-cell office:value-type="currency" office:value="37945.35" table:style-name="ce18">
            <text:p>$37,945</text:p>
          </table:table-cell>
          <table:table-cell office:value-type="float" office:value="0" table:style-name="ce34">
            <text:p>0</text:p>
          </table:table-cell>
          <table:table-cell office:value-type="float" office:value="84.72" table:style-name="ce38">
            <text:p>84.7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MA50116</text:p>
          </table:table-cell>
          <table:table-cell office:value-type="string" table:style-name="ce13">
            <text:p>Diploma of Process Plant Technology</text:p>
          </table:table-cell>
          <table:table-cell office:value-type="string" table:style-name="ce15">
            <text:p>&lt; 5</text:p>
          </table:table-cell>
          <table:table-cell office:value-type="currency" office:value="999.08" table:style-name="ce17">
            <text:p>$999</text:p>
          </table:table-cell>
          <table:table-cell office:value-type="currency" office:value="1872.79" table:style-name="ce17">
            <text:p>$1,87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A60116</text:p>
          </table:table-cell>
          <table:table-cell office:value-type="string" table:style-name="ce14">
            <text:p>Advanced Diploma of Process Plant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115</text:p>
          </table:table-cell>
          <table:table-cell office:value-type="string" table:style-name="ce13">
            <text:p>Diploma of Surface Operation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515</text:p>
          </table:table-cell>
          <table:table-cell office:value-type="string" table:style-name="ce14">
            <text:p>Diploma of Civil Construction Design</text:p>
          </table:table-cell>
          <table:table-cell office:value-type="float" office:value="11" table:style-name="ce16">
            <text:p>11</text:p>
          </table:table-cell>
          <table:table-cell office:value-type="currency" office:value="17526.150000000001" table:style-name="ce18">
            <text:p>$17,526</text:p>
          </table:table-cell>
          <table:table-cell office:value-type="currency" office:value="26625.1" table:style-name="ce18">
            <text:p>$26,625</text:p>
          </table:table-cell>
          <table:table-cell office:value-type="float" office:value="0" table:style-name="ce34">
            <text:p>0</text:p>
          </table:table-cell>
          <table:table-cell office:value-type="float" office:value="92.33" table:style-name="ce38">
            <text:p>92.3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515</text:p>
          </table:table-cell>
          <table:table-cell office:value-type="string" table:style-name="ce13">
            <text:p>Advanced Diploma of Civil Construction Design</text:p>
          </table:table-cell>
          <table:table-cell office:value-type="string" table:style-name="ce15">
            <text:p>&lt; 5</text:p>
          </table:table-cell>
          <table:table-cell office:value-type="currency" office:value="4097.8" table:style-name="ce17">
            <text:p>$4,098</text:p>
          </table:table-cell>
          <table:table-cell office:value-type="currency" office:value="4097.8" table:style-name="ce17">
            <text:p>$4,09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FI50111</text:p>
          </table:table-cell>
          <table:table-cell office:value-type="string" table:style-name="ce14">
            <text:p>Diploma of Aquaculture</text:p>
          </table:table-cell>
          <table:table-cell office:value-type="string" table:style-name="ce16">
            <text:p>&lt; 5</text:p>
          </table:table-cell>
          <table:table-cell office:value-type="currency" office:value="3008.31" table:style-name="ce18">
            <text:p>$3,008</text:p>
          </table:table-cell>
          <table:table-cell office:value-type="currency" office:value="3008.31" table:style-name="ce18">
            <text:p>$3,00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FI50411</text:p>
          </table:table-cell>
          <table:table-cell office:value-type="string" table:style-name="ce13">
            <text:p>Diploma of Fisheries Complianc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4" table:style-name="ce16">
            <text:p>14</text:p>
          </table:table-cell>
          <table:table-cell office:value-type="currency" office:value="59635.95" table:style-name="ce18">
            <text:p>$59,636</text:p>
          </table:table-cell>
          <table:table-cell office:value-type="currency" office:value="60347.54" table:style-name="ce18">
            <text:p>$60,348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string" table:style-name="ce16">
            <text:p>&lt; 5</text:p>
          </table:table-cell>
          <table:table-cell office:value-type="currency" office:value="1914.9" table:style-name="ce18">
            <text:p>$1,915</text:p>
          </table:table-cell>
          <table:table-cell office:value-type="currency" office:value="4475.9399999999996" table:style-name="ce18">
            <text:p>$4,476</text:p>
          </table:table-cell>
          <table:table-cell office:value-type="float" office:value="0" table:style-name="ce34">
            <text:p>0</text:p>
          </table:table-cell>
          <table:table-cell office:value-type="float" office:value="72.209999999999994" table:style-name="ce38">
            <text:p>72.2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216</text:p>
          </table:table-cell>
          <table:table-cell office:value-type="string" table:style-name="ce13">
            <text:p>Diploma of Holiday Park and Resor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7" table:style-name="ce16">
            <text:p>7</text:p>
          </table:table-cell>
          <table:table-cell office:value-type="currency" office:value="12399.45" table:style-name="ce18">
            <text:p>$12,399</text:p>
          </table:table-cell>
          <table:table-cell office:value-type="currency" office:value="12399.45" table:style-name="ce18">
            <text:p>$12,399</text:p>
          </table:table-cell>
          <table:table-cell office:value-type="float" office:value="0" table:style-name="ce34">
            <text:p>0</text:p>
          </table:table-cell>
          <table:table-cell office:value-type="float" office:value="80.23" table:style-name="ce38">
            <text:p>80.2</text:p>
          </table:table-cell>
          <table:table-cell table:number-columns-repeated="16374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216</text:p>
          </table:table-cell>
          <table:table-cell office:value-type="string" table:style-name="ce14">
            <text:p>Diploma of Training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2">
            <text:p>4468</text:p>
          </table:table-cell>
          <table:table-cell office:value-type="string" table:style-name="ce14">
            <text:p>South Metropolitan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111</text:p>
          </table:table-cell>
          <table:table-cell office:value-type="string" table:style-name="ce14">
            <text:p>Diploma of Computer Systems Engineering</text:p>
          </table:table-cell>
          <table:table-cell office:value-type="float" office:value="5" table:style-name="ce16">
            <text:p>5</text:p>
          </table:table-cell>
          <table:table-cell office:value-type="currency" office:value="10109.56" table:style-name="ce18">
            <text:p>$10,110</text:p>
          </table:table-cell>
          <table:table-cell office:value-type="currency" office:value="10109.56" table:style-name="ce18">
            <text:p>$10,110</text:p>
          </table:table-cell>
          <table:table-cell office:value-type="float" office:value="0" table:style-name="ce34">
            <text:p>0</text:p>
          </table:table-cell>
          <table:table-cell office:value-type="float" office:value="70.73" table:style-name="ce38">
            <text:p>70.7</text:p>
          </table:table-cell>
          <table:table-cell table:number-columns-repeated="16374" table:style-name="ce1"/>
        </table:table-row>
        <table:table-row table:style-name="ro3">
          <table:table-cell office:value-type="float" office:value="4468" table:style-name="ce11">
            <text:p>4468</text:p>
          </table:table-cell>
          <table:table-cell office:value-type="string" table:style-name="ce13">
            <text:p>South Metropolitan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string" table:style-name="ce15">
            <text:p>&lt; 5</text:p>
          </table:table-cell>
          <table:table-cell office:value-type="currency" office:value="3606.62" table:style-name="ce17">
            <text:p>$3,607</text:p>
          </table:table-cell>
          <table:table-cell office:value-type="currency" office:value="3606.62" table:style-name="ce17">
            <text:p>$3,60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468" table:style-name="ce19">
            <text:p>4468</text:p>
          </table:table-cell>
          <table:table-cell office:value-type="string" table:style-name="ce20">
            <text:p>South Metropolitan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328" table:style-name="ce21">
            <text:p>328</text:p>
          </table:table-cell>
          <table:table-cell office:value-type="currency" office:value="889696.8" table:style-name="ce22">
            <text:p>$889,697</text:p>
          </table:table-cell>
          <table:table-cell office:value-type="currency" office:value="938689.7" table:style-name="ce22">
            <text:p>$938,690</text:p>
          </table:table-cell>
          <table:table-cell office:value-type="float" office:value="5" table:style-name="ce35">
            <text:p>5</text:p>
          </table:table-cell>
          <table:table-cell office:value-type="float" office:value="83.7" table:style-name="ce38">
            <text:p>83.7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516</text:p>
          </table:table-cell>
          <table:table-cell office:value-type="string" table:style-name="ce13">
            <text:p>Diploma of Vi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616</text:p>
          </table:table-cell>
          <table:table-cell office:value-type="string" table:style-name="ce14">
            <text:p>Diploma of Irrig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string" table:style-name="ce15">
            <text:p>&lt; 5</text:p>
          </table:table-cell>
          <table:table-cell office:value-type="currency" office:value="656" table:style-name="ce17">
            <text:p>$656</text:p>
          </table:table-cell>
          <table:table-cell office:value-type="currency" office:value="656" table:style-name="ce17">
            <text:p>$65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string" table:style-name="ce16">
            <text:p>&lt; 5</text:p>
          </table:table-cell>
          <table:table-cell office:value-type="currency" office:value="1832.7" table:style-name="ce18">
            <text:p>$1,833</text:p>
          </table:table-cell>
          <table:table-cell office:value-type="currency" office:value="1832.7" table:style-name="ce18">
            <text:p>$1,83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2730.3" table:style-name="ce18">
            <text:p>$2,730</text:p>
          </table:table-cell>
          <table:table-cell office:value-type="currency" office:value="2730.3" table:style-name="ce18">
            <text:p>$2,7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7" table:style-name="ce15">
            <text:p>7</text:p>
          </table:table-cell>
          <table:table-cell office:value-type="currency" office:value="15996.7" table:style-name="ce17">
            <text:p>$15,997</text:p>
          </table:table-cell>
          <table:table-cell office:value-type="currency" office:value="15996.7" table:style-name="ce17">
            <text:p>$15,997</text:p>
          </table:table-cell>
          <table:table-cell office:value-type="float" office:value="0" table:style-name="ce33">
            <text:p>0</text:p>
          </table:table-cell>
          <table:table-cell office:value-type="float" office:value="37.630000000000003" table:style-name="ce37">
            <text:p>37.6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11" table:style-name="ce16">
            <text:p>11</text:p>
          </table:table-cell>
          <table:table-cell office:value-type="currency" office:value="18211.55" table:style-name="ce18">
            <text:p>$18,212</text:p>
          </table:table-cell>
          <table:table-cell office:value-type="currency" office:value="24692" table:style-name="ce18">
            <text:p>$24,692</text:p>
          </table:table-cell>
          <table:table-cell office:value-type="float" office:value="0" table:style-name="ce34">
            <text:p>0</text:p>
          </table:table-cell>
          <table:table-cell office:value-type="float" office:value="93.39" table:style-name="ce38">
            <text:p>93.4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116</text:p>
          </table:table-cell>
          <table:table-cell office:value-type="string" table:style-name="ce14">
            <text:p>Diploma of Surveying</text:p>
          </table:table-cell>
          <table:table-cell office:value-type="float" office:value="5" table:style-name="ce16">
            <text:p>5</text:p>
          </table:table-cell>
          <table:table-cell office:value-type="currency" office:value="12808.35" table:style-name="ce18">
            <text:p>$12,808</text:p>
          </table:table-cell>
          <table:table-cell office:value-type="currency" office:value="12808.35" table:style-name="ce18">
            <text:p>$12,808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8">
            <text:p>8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911</text:p>
          </table:table-cell>
          <table:table-cell office:value-type="string" table:style-name="ce13">
            <text:p>Diploma of Building Design</text:p>
          </table:table-cell>
          <table:table-cell office:value-type="float" office:value="7" table:style-name="ce15">
            <text:p>7</text:p>
          </table:table-cell>
          <table:table-cell office:value-type="currency" office:value="8452.17" table:style-name="ce17">
            <text:p>$8,452</text:p>
          </table:table-cell>
          <table:table-cell office:value-type="currency" office:value="8452.17" table:style-name="ce17">
            <text:p>$8,452</text:p>
          </table:table-cell>
          <table:table-cell office:value-type="float" office:value="0" table:style-name="ce33">
            <text:p>0</text:p>
          </table:table-cell>
          <table:table-cell office:value-type="float" office:value="53.35" table:style-name="ce37">
            <text:p>53.4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string" table:style-name="ce16">
            <text:p>&lt; 5</text:p>
          </table:table-cell>
          <table:table-cell office:value-type="currency" office:value="1999.65" table:style-name="ce18">
            <text:p>$2,000</text:p>
          </table:table-cell>
          <table:table-cell office:value-type="currency" office:value="2482.85" table:style-name="ce18">
            <text:p>$2,48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7" table:style-name="ce16">
            <text:p>7</text:p>
          </table:table-cell>
          <table:table-cell office:value-type="currency" office:value="8851.65" table:style-name="ce18">
            <text:p>$8,852</text:p>
          </table:table-cell>
          <table:table-cell office:value-type="currency" office:value="8973.9500000000007" table:style-name="ce18">
            <text:p>$8,974</text:p>
          </table:table-cell>
          <table:table-cell office:value-type="float" office:value="0" table:style-name="ce34">
            <text:p>0</text:p>
          </table:table-cell>
          <table:table-cell office:value-type="float" office:value="87.18" table:style-name="ce38">
            <text:p>87.2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1612</text:p>
          </table:table-cell>
          <table:table-cell office:value-type="string" table:style-name="ce14">
            <text:p>Diploma of Nursing (Enrolled-Division 2 nurs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string" table:style-name="ce15">
            <text:p>&lt; 5</text:p>
          </table:table-cell>
          <table:table-cell office:value-type="currency" office:value="844.8" table:style-name="ce17">
            <text:p>$845</text:p>
          </table:table-cell>
          <table:table-cell office:value-type="currency" office:value="844.8" table:style-name="ce17">
            <text:p>$84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7" table:style-name="ce16">
            <text:p>7</text:p>
          </table:table-cell>
          <table:table-cell office:value-type="currency" office:value="15471.67" table:style-name="ce18">
            <text:p>$15,472</text:p>
          </table:table-cell>
          <table:table-cell office:value-type="currency" office:value="16283.64" table:style-name="ce18">
            <text:p>$16,284</text:p>
          </table:table-cell>
          <table:table-cell office:value-type="float" office:value="0" table:style-name="ce34">
            <text:p>0</text:p>
          </table:table-cell>
          <table:table-cell office:value-type="float" office:value="85.81" table:style-name="ce38">
            <text:p>85.8</text:p>
          </table:table-cell>
          <table:table-cell table:number-columns-repeated="16374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string" table:style-name="ce15">
            <text:p>&lt; 5</text:p>
          </table:table-cell>
          <table:table-cell office:value-type="currency" office:value="5382.3" table:style-name="ce17">
            <text:p>$5,382</text:p>
          </table:table-cell>
          <table:table-cell office:value-type="currency" office:value="5382.3" table:style-name="ce17">
            <text:p>$5,382</text:p>
          </table:table-cell>
          <table:table-cell office:value-type="float" office:value="0" table:style-name="ce33">
            <text:p>0</text:p>
          </table:table-cell>
          <table:table-cell office:value-type="float" office:value="63.49" table:style-name="ce37">
            <text:p>63.5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104</text:p>
          </table:table-cell>
          <table:table-cell office:value-type="string" table:style-name="ce14">
            <text:p>Diploma of Local Government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LGA50404</text:p>
          </table:table-cell>
          <table:table-cell office:value-type="string" table:style-name="ce13">
            <text:p>Diploma of Local Government (Operational Work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415</text:p>
          </table:table-cell>
          <table:table-cell office:value-type="string" table:style-name="ce13">
            <text:p>Diploma of Civil Construc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FI50111</text:p>
          </table:table-cell>
          <table:table-cell office:value-type="string" table:style-name="ce14">
            <text:p>Diploma of Aqua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9" table:style-name="ce15">
            <text:p>9</text:p>
          </table:table-cell>
          <table:table-cell office:value-type="currency" office:value="42274.44" table:style-name="ce17">
            <text:p>$42,274</text:p>
          </table:table-cell>
          <table:table-cell office:value-type="currency" office:value="49223.94" table:style-name="ce17">
            <text:p>$49,22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4">
            <text:p>South Regional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8072" table:style-name="ce11">
            <text:p>8072</text:p>
          </table:table-cell>
          <table:table-cell office:value-type="string" table:style-name="ce13">
            <text:p>South Regional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8072" table:style-name="ce19">
            <text:p>8072</text:p>
          </table:table-cell>
          <table:table-cell office:value-type="string" table:style-name="ce20">
            <text:p>South Regional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63" table:style-name="ce21">
            <text:p>63</text:p>
          </table:table-cell>
          <table:table-cell office:value-type="currency" office:value="135512.29999999999" table:style-name="ce22">
            <text:p>$135,512</text:p>
          </table:table-cell>
          <table:table-cell office:value-type="currency" office:value="150359.70000000001" table:style-name="ce22">
            <text:p>$150,360</text:p>
          </table:table-cell>
          <table:table-cell office:value-type="float" office:value="0" table:style-name="ce35">
            <text:p>0</text:p>
          </table:table-cell>
          <table:table-cell office:value-type="float" office:value="86.25" table:style-name="ce38">
            <text:p>86.3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73VIC</text:p>
          </table:table-cell>
          <table:table-cell office:value-type="string" table:style-name="ce13">
            <text:p>Diploma of Agronomy</text:p>
          </table:table-cell>
          <table:table-cell office:value-type="string" table:style-name="ce15">
            <text:p>&lt; 5</text:p>
          </table:table-cell>
          <table:table-cell office:value-type="currency" office:value="10150" table:style-name="ce17">
            <text:p>$10,150</text:p>
          </table:table-cell>
          <table:table-cell office:value-type="currency" office:value="10150" table:style-name="ce17">
            <text:p>$10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5" table:style-name="ce15">
            <text:p>5</text:p>
          </table:table-cell>
          <table:table-cell office:value-type="currency" office:value="10125" table:style-name="ce17">
            <text:p>$10,125</text:p>
          </table:table-cell>
          <table:table-cell office:value-type="currency" office:value="10125" table:style-name="ce17">
            <text:p>$10,1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6" table:style-name="ce15">
            <text:p>6</text:p>
          </table:table-cell>
          <table:table-cell office:value-type="currency" office:value="6842.9" table:style-name="ce17">
            <text:p>$6,843</text:p>
          </table:table-cell>
          <table:table-cell office:value-type="currency" office:value="6842.9" table:style-name="ce17">
            <text:p>$6,84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18" table:style-name="ce16">
            <text:p>18</text:p>
          </table:table-cell>
          <table:table-cell office:value-type="currency" office:value="41778.6" table:style-name="ce18">
            <text:p>$41,779</text:p>
          </table:table-cell>
          <table:table-cell office:value-type="currency" office:value="44352" table:style-name="ce18">
            <text:p>$44,3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9" table:style-name="ce16">
            <text:p>9</text:p>
          </table:table-cell>
          <table:table-cell office:value-type="currency" office:value="22815" table:style-name="ce18">
            <text:p>$22,815</text:p>
          </table:table-cell>
          <table:table-cell office:value-type="currency" office:value="22815" table:style-name="ce18">
            <text:p>$22,815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8">
            <text:p>62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string" table:style-name="ce15">
            <text:p>&lt; 5</text:p>
          </table:table-cell>
          <table:table-cell office:value-type="currency" office:value="8092.5" table:style-name="ce17">
            <text:p>$8,093</text:p>
          </table:table-cell>
          <table:table-cell office:value-type="currency" office:value="8092.5" table:style-name="ce17">
            <text:p>$8,09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4" table:style-name="ce15">
            <text:p>14</text:p>
          </table:table-cell>
          <table:table-cell office:value-type="currency" office:value="41636.300000000003" table:style-name="ce17">
            <text:p>$41,636</text:p>
          </table:table-cell>
          <table:table-cell office:value-type="currency" office:value="41636.300000000003" table:style-name="ce17">
            <text:p>$41,63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40" table:style-name="ce16">
            <text:p>40</text:p>
          </table:table-cell>
          <table:table-cell office:value-type="currency" office:value="80640.75" table:style-name="ce18">
            <text:p>$80,641</text:p>
          </table:table-cell>
          <table:table-cell office:value-type="currency" office:value="80712.75" table:style-name="ce18">
            <text:p>$80,7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1" table:style-name="ce15">
            <text:p>11</text:p>
          </table:table-cell>
          <table:table-cell office:value-type="currency" office:value="21462.400000000001" table:style-name="ce17">
            <text:p>$21,462</text:p>
          </table:table-cell>
          <table:table-cell office:value-type="currency" office:value="21462.400000000001" table:style-name="ce17">
            <text:p>$21,462</text:p>
          </table:table-cell>
          <table:table-cell office:value-type="float" office:value="0" table:style-name="ce33">
            <text:p>0</text:p>
          </table:table-cell>
          <table:table-cell office:value-type="float" office:value="72.510000000000005" table:style-name="ce37">
            <text:p>72.5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2">
            <text:p>7142</text:p>
          </table:table-cell>
          <table:table-cell office:value-type="string" table:style-name="ce14">
            <text:p>South West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7" table:style-name="ce16">
            <text:p>7</text:p>
          </table:table-cell>
          <table:table-cell office:value-type="currency" office:value="8827.5" table:style-name="ce18">
            <text:p>$8,828</text:p>
          </table:table-cell>
          <table:table-cell office:value-type="currency" office:value="8827.5" table:style-name="ce18">
            <text:p>$8,8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42" table:style-name="ce11">
            <text:p>7142</text:p>
          </table:table-cell>
          <table:table-cell office:value-type="string" table:style-name="ce13">
            <text:p>South West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5" table:style-name="ce15">
            <text:p>5</text:p>
          </table:table-cell>
          <table:table-cell office:value-type="currency" office:value="6930" table:style-name="ce17">
            <text:p>$6,930</text:p>
          </table:table-cell>
          <table:table-cell office:value-type="currency" office:value="6930" table:style-name="ce17">
            <text:p>$6,9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42" table:style-name="ce19">
            <text:p>7142</text:p>
          </table:table-cell>
          <table:table-cell office:value-type="string" table:style-name="ce20">
            <text:p>South West Institute of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23" table:style-name="ce21">
            <text:p>123</text:p>
          </table:table-cell>
          <table:table-cell office:value-type="currency" office:value="259301" table:style-name="ce22">
            <text:p>$259,301</text:p>
          </table:table-cell>
          <table:table-cell office:value-type="currency" office:value="261946.4" table:style-name="ce22">
            <text:p>$261,946</text:p>
          </table:table-cell>
          <table:table-cell office:value-type="float" office:value="0" table:style-name="ce35">
            <text:p>0</text:p>
          </table:table-cell>
          <table:table-cell office:value-type="float" office:value="72.47" table:style-name="ce38">
            <text:p>72.5</text:p>
          </table:table-cell>
          <table:table-cell table:number-columns-repeated="16374" table:style-name="ce1"/>
        </table:table-row>
        <table:table-row table:style-name="ro3">
          <table:table-cell office:value-type="float" office:value="7412" table:style-name="ce11">
            <text:p>7412</text:p>
          </table:table-cell>
          <table:table-cell office:value-type="string" table:style-name="ce13">
            <text:p>Southern Aviation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215</text:p>
          </table:table-cell>
          <table:table-cell office:value-type="string" table:style-name="ce13">
            <text:p>Diploma of Aviation (Commercial Pilot Licence - Aeroplane)</text:p>
          </table:table-cell>
          <table:table-cell office:value-type="float" office:value="11" table:style-name="ce15">
            <text:p>11</text:p>
          </table:table-cell>
          <table:table-cell office:value-type="currency" office:value="277950" table:style-name="ce17">
            <text:p>$277,950</text:p>
          </table:table-cell>
          <table:table-cell office:value-type="currency" office:value="294300" table:style-name="ce17">
            <text:p>$294,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12" table:style-name="ce12">
            <text:p>7412</text:p>
          </table:table-cell>
          <table:table-cell office:value-type="string" table:style-name="ce14">
            <text:p>Southern Aviation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AVI50415</text:p>
          </table:table-cell>
          <table:table-cell office:value-type="string" table:style-name="ce14">
            <text:p>Diploma of Aviation (Instrument Rating)</text:p>
          </table:table-cell>
          <table:table-cell office:value-type="string" table:style-name="ce16">
            <text:p>&lt; 5</text:p>
          </table:table-cell>
          <table:table-cell office:value-type="currency" office:value="46410" table:style-name="ce18">
            <text:p>$46,410</text:p>
          </table:table-cell>
          <table:table-cell office:value-type="currency" office:value="61880" table:style-name="ce18">
            <text:p>$61,8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12" table:style-name="ce23">
            <text:p>7412</text:p>
          </table:table-cell>
          <table:table-cell office:value-type="string" table:style-name="ce24">
            <text:p>Southern Aviation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324360" table:style-name="ce26">
            <text:p>$324,360</text:p>
          </table:table-cell>
          <table:table-cell office:value-type="currency" office:value="356180" table:style-name="ce26">
            <text:p>$356,1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9" table:style-name="ce12">
            <text:p>7239</text:p>
          </table:table-cell>
          <table:table-cell office:value-type="string" table:style-name="ce14">
            <text:p>Southern Cross Education Institut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39" table:style-name="ce11">
            <text:p>7239</text:p>
          </table:table-cell>
          <table:table-cell office:value-type="string" table:style-name="ce13">
            <text:p>Southern Cross Education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39" table:style-name="ce19">
            <text:p>7239</text:p>
          </table:table-cell>
          <table:table-cell office:value-type="string" table:style-name="ce20">
            <text:p>Southern Cross Education Institut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16" table:style-name="ce11">
            <text:p>7316</text:p>
          </table:table-cell>
          <table:table-cell office:value-type="string" table:style-name="ce13">
            <text:p>St George &amp; Sutherland Community College Inc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16" table:style-name="ce19">
            <text:p>7316</text:p>
          </table:table-cell>
          <table:table-cell office:value-type="string" table:style-name="ce20">
            <text:p>St George &amp; Sutherland Community College Inc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7" table:style-name="ce11">
            <text:p>7037</text:p>
          </table:table-cell>
          <table:table-cell office:value-type="string" table:style-name="ce13">
            <text:p>St Patrick's Business College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string" table:style-name="ce15">
            <text:p>&lt; 5</text:p>
          </table:table-cell>
          <table:table-cell office:value-type="currency" office:value="2500" table:style-name="ce17">
            <text:p>$2,500</text:p>
          </table:table-cell>
          <table:table-cell office:value-type="currency" office:value="8225" table:style-name="ce17">
            <text:p>$8,2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7" table:style-name="ce12">
            <text:p>7037</text:p>
          </table:table-cell>
          <table:table-cell office:value-type="string" table:style-name="ce14">
            <text:p>St Patrick's Business College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16" table:style-name="ce16">
            <text:p>16</text:p>
          </table:table-cell>
          <table:table-cell office:value-type="currency" office:value="35000" table:style-name="ce18">
            <text:p>$35,000</text:p>
          </table:table-cell>
          <table:table-cell office:value-type="currency" office:value="131600" table:style-name="ce18">
            <text:p>$131,6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37" table:style-name="ce23">
            <text:p>7037</text:p>
          </table:table-cell>
          <table:table-cell office:value-type="string" table:style-name="ce24">
            <text:p>St Patrick's Business College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37500" table:style-name="ce26">
            <text:p>$37,500</text:p>
          </table:table-cell>
          <table:table-cell office:value-type="currency" office:value="139825" table:style-name="ce26">
            <text:p>$139,825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12" table:style-name="ce12">
            <text:p>7312</text:p>
          </table:table-cell>
          <table:table-cell office:value-type="string" table:style-name="ce14">
            <text:p>Stirling Institute of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12" table:style-name="ce11">
            <text:p>7312</text:p>
          </table:table-cell>
          <table:table-cell office:value-type="string" table:style-name="ce13">
            <text:p>Stirling Institute of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12" table:style-name="ce19">
            <text:p>7312</text:p>
          </table:table-cell>
          <table:table-cell office:value-type="string" table:style-name="ce20">
            <text:p>Stirling Institute of Australia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2" table:style-name="ce11">
            <text:p>7382</text:p>
          </table:table-cell>
          <table:table-cell office:value-type="string" table:style-name="ce13">
            <text:p>Strategix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17" table:style-name="ce15">
            <text:p>17</text:p>
          </table:table-cell>
          <table:table-cell office:value-type="currency" office:value="49219.82" table:style-name="ce17">
            <text:p>$49,220</text:p>
          </table:table-cell>
          <table:table-cell office:value-type="currency" office:value="55195" table:style-name="ce17">
            <text:p>$55,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2" table:style-name="ce12">
            <text:p>7382</text:p>
          </table:table-cell>
          <table:table-cell office:value-type="string" table:style-name="ce14">
            <text:p>Strategix Training Group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1015</text:p>
          </table:table-cell>
          <table:table-cell office:value-type="string" table:style-name="ce14">
            <text:p>Diploma of Counselling</text:p>
          </table:table-cell>
          <table:table-cell office:value-type="string" table:style-name="ce16">
            <text:p>&lt; 5</text:p>
          </table:table-cell>
          <table:table-cell office:value-type="currency" office:value="1751" table:style-name="ce18">
            <text:p>$1,751</text:p>
          </table:table-cell>
          <table:table-cell office:value-type="currency" office:value="3315" table:style-name="ce18">
            <text:p>$3,3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82" table:style-name="ce11">
            <text:p>7382</text:p>
          </table:table-cell>
          <table:table-cell office:value-type="string" table:style-name="ce13">
            <text:p>Strategix Training Group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50" table:style-name="ce15">
            <text:p>50</text:p>
          </table:table-cell>
          <table:table-cell office:value-type="currency" office:value="165444.79999999999" table:style-name="ce17">
            <text:p>$165,445</text:p>
          </table:table-cell>
          <table:table-cell office:value-type="currency" office:value="165444.79999999999" table:style-name="ce17">
            <text:p>$165,445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82" table:style-name="ce19">
            <text:p>7382</text:p>
          </table:table-cell>
          <table:table-cell office:value-type="string" table:style-name="ce20">
            <text:p>Strategix Training Group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216415.6" table:style-name="ce22">
            <text:p>$216,416</text:p>
          </table:table-cell>
          <table:table-cell office:value-type="currency" office:value="223954.8" table:style-name="ce22">
            <text:p>$223,955</text:p>
          </table:table-cell>
          <table:table-cell office:value-type="float" office:value="0" table:style-name="ce35">
            <text:p>0</text:p>
          </table:table-cell>
          <table:table-cell office:value-type="float" office:value="31.13" table:style-name="ce38">
            <text:p>31.1</text:p>
          </table:table-cell>
          <table:table-cell table:number-columns-repeated="16374" table:style-name="ce1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316</text:p>
          </table:table-cell>
          <table:table-cell office:value-type="string" table:style-name="ce13">
            <text:p>Diploma of Production Hor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6" table:style-name="ce15">
            <text:p>6</text:p>
          </table:table-cell>
          <table:table-cell office:value-type="currency" office:value="12520" table:style-name="ce17">
            <text:p>$12,520</text:p>
          </table:table-cell>
          <table:table-cell office:value-type="currency" office:value="12520" table:style-name="ce17">
            <text:p>$12,520</text:p>
          </table:table-cell>
          <table:table-cell office:value-type="float" office:value="0" table:style-name="ce33">
            <text:p>0</text:p>
          </table:table-cell>
          <table:table-cell office:value-type="float" office:value="50.78" table:style-name="ce37">
            <text:p>50.8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216</text:p>
          </table:table-cell>
          <table:table-cell office:value-type="string" table:style-name="ce14">
            <text:p>Diploma of Automotive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650" table:style-name="ce17">
            <text:p>$650</text:p>
          </table:table-cell>
          <table:table-cell office:value-type="currency" office:value="650" table:style-name="ce17">
            <text:p>$6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21" table:style-name="ce15">
            <text:p>21</text:p>
          </table:table-cell>
          <table:table-cell office:value-type="currency" office:value="42620" table:style-name="ce17">
            <text:p>$42,620</text:p>
          </table:table-cell>
          <table:table-cell office:value-type="currency" office:value="42620" table:style-name="ce17">
            <text:p>$42,620</text:p>
          </table:table-cell>
          <table:table-cell office:value-type="float" office:value="0" table:style-name="ce33">
            <text:p>0</text:p>
          </table:table-cell>
          <table:table-cell office:value-type="float" office:value="15.9" table:style-name="ce37">
            <text:p>15.9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27" table:style-name="ce16">
            <text:p>27</text:p>
          </table:table-cell>
          <table:table-cell office:value-type="currency" office:value="19200" table:style-name="ce18">
            <text:p>$19,200</text:p>
          </table:table-cell>
          <table:table-cell office:value-type="currency" office:value="19520" table:style-name="ce18">
            <text:p>$19,520</text:p>
          </table:table-cell>
          <table:table-cell office:value-type="float" office:value="0" table:style-name="ce34">
            <text:p>0</text:p>
          </table:table-cell>
          <table:table-cell office:value-type="float" office:value="94.52" table:style-name="ce38">
            <text:p>94.5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8" table:style-name="ce15">
            <text:p>8</text:p>
          </table:table-cell>
          <table:table-cell office:value-type="currency" office:value="15720" table:style-name="ce17">
            <text:p>$15,720</text:p>
          </table:table-cell>
          <table:table-cell office:value-type="currency" office:value="15720" table:style-name="ce17">
            <text:p>$15,720</text:p>
          </table:table-cell>
          <table:table-cell office:value-type="float" office:value="0" table:style-name="ce33">
            <text:p>0</text:p>
          </table:table-cell>
          <table:table-cell office:value-type="float" office:value="70.84" table:style-name="ce37">
            <text:p>70.8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5200" table:style-name="ce18">
            <text:p>$5,200</text:p>
          </table:table-cell>
          <table:table-cell office:value-type="currency" office:value="5200" table:style-name="ce18">
            <text:p>$5,2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string" table:style-name="ce15">
            <text:p>&lt; 5</text:p>
          </table:table-cell>
          <table:table-cell office:value-type="currency" office:value="4120" table:style-name="ce17">
            <text:p>$4,120</text:p>
          </table:table-cell>
          <table:table-cell office:value-type="currency" office:value="4120" table:style-name="ce17">
            <text:p>$4,1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string" table:style-name="ce15">
            <text:p>&lt; 5</text:p>
          </table:table-cell>
          <table:table-cell office:value-type="currency" office:value="3120" table:style-name="ce17">
            <text:p>$3,120</text:p>
          </table:table-cell>
          <table:table-cell office:value-type="currency" office:value="3120" table:style-name="ce17">
            <text:p>$3,12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6" table:style-name="ce16">
            <text:p>16</text:p>
          </table:table-cell>
          <table:table-cell office:value-type="currency" office:value="24720" table:style-name="ce18">
            <text:p>$24,720</text:p>
          </table:table-cell>
          <table:table-cell office:value-type="currency" office:value="24720" table:style-name="ce18">
            <text:p>$24,7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2" table:style-name="ce12">
            <text:p>7102</text:p>
          </table:table-cell>
          <table:table-cell office:value-type="string" table:style-name="ce14">
            <text:p>Sunraysi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02" table:style-name="ce11">
            <text:p>7102</text:p>
          </table:table-cell>
          <table:table-cell office:value-type="string" table:style-name="ce13">
            <text:p>Sunraysi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02" table:style-name="ce19">
            <text:p>7102</text:p>
          </table:table-cell>
          <table:table-cell office:value-type="string" table:style-name="ce20">
            <text:p>Sunraysia Institute of 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86" table:style-name="ce21">
            <text:p>86</text:p>
          </table:table-cell>
          <table:table-cell office:value-type="currency" office:value="127870" table:style-name="ce22">
            <text:p>$127,870</text:p>
          </table:table-cell>
          <table:table-cell office:value-type="currency" office:value="128190" table:style-name="ce22">
            <text:p>$128,190</text:p>
          </table:table-cell>
          <table:table-cell office:value-type="float" office:value="0" table:style-name="ce35">
            <text:p>0</text:p>
          </table:table-cell>
          <table:table-cell office:value-type="float" office:value="55.29" table:style-name="ce38">
            <text:p>55.3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28VIC</text:p>
          </table:table-cell>
          <table:table-cell office:value-type="string" table:style-name="ce13">
            <text:p>Advanced Diploma of Engineering Technology</text:p>
          </table:table-cell>
          <table:table-cell office:value-type="float" office:value="42" table:style-name="ce15">
            <text:p>42</text:p>
          </table:table-cell>
          <table:table-cell office:value-type="currency" office:value="83632.800000000003" table:style-name="ce17">
            <text:p>$83,633</text:p>
          </table:table-cell>
          <table:table-cell office:value-type="currency" office:value="95544.4" table:style-name="ce17">
            <text:p>$95,544</text:p>
          </table:table-cell>
          <table:table-cell office:value-type="float" office:value="0" table:style-name="ce33">
            <text:p>0</text:p>
          </table:table-cell>
          <table:table-cell office:value-type="float" office:value="87.88" table:style-name="ce37">
            <text:p>87.9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89" table:style-name="ce16">
            <text:p>89</text:p>
          </table:table-cell>
          <table:table-cell office:value-type="currency" office:value="258748.2" table:style-name="ce18">
            <text:p>$258,748</text:p>
          </table:table-cell>
          <table:table-cell office:value-type="currency" office:value="266343.09999999998" table:style-name="ce18">
            <text:p>$266,343</text:p>
          </table:table-cell>
          <table:table-cell office:value-type="float" office:value="0" table:style-name="ce34">
            <text:p>0</text:p>
          </table:table-cell>
          <table:table-cell office:value-type="float" office:value="38.17" table:style-name="ce38">
            <text:p>38.2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string" table:style-name="ce15">
            <text:p>&lt; 5</text:p>
          </table:table-cell>
          <table:table-cell office:value-type="currency" office:value="3130.2" table:style-name="ce17">
            <text:p>$3,130</text:p>
          </table:table-cell>
          <table:table-cell office:value-type="currency" office:value="3130.2" table:style-name="ce17">
            <text:p>$3,1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0616</text:p>
          </table:table-cell>
          <table:table-cell office:value-type="string" table:style-name="ce14">
            <text:p>Diploma of Landscape Design</text:p>
          </table:table-cell>
          <table:table-cell office:value-type="float" office:value="11" table:style-name="ce16">
            <text:p>11</text:p>
          </table:table-cell>
          <table:table-cell office:value-type="currency" office:value="30906.9" table:style-name="ce18">
            <text:p>$30,907</text:p>
          </table:table-cell>
          <table:table-cell office:value-type="currency" office:value="35574.5" table:style-name="ce18">
            <text:p>$35,5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8" table:style-name="ce15">
            <text:p>8</text:p>
          </table:table-cell>
          <table:table-cell office:value-type="currency" office:value="18515.8" table:style-name="ce17">
            <text:p>$18,516</text:p>
          </table:table-cell>
          <table:table-cell office:value-type="currency" office:value="20669.8" table:style-name="ce17">
            <text:p>$20,670</text:p>
          </table:table-cell>
          <table:table-cell office:value-type="float" office:value="0" table:style-name="ce33">
            <text:p>0</text:p>
          </table:table-cell>
          <table:table-cell office:value-type="float" office:value="93.81" table:style-name="ce37">
            <text:p>93.8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10" table:style-name="ce16">
            <text:p>10</text:p>
          </table:table-cell>
          <table:table-cell office:value-type="currency" office:value="25740.799999999999" table:style-name="ce18">
            <text:p>$25,741</text:p>
          </table:table-cell>
          <table:table-cell office:value-type="currency" office:value="47090.2" table:style-name="ce18">
            <text:p>$47,090</text:p>
          </table:table-cell>
          <table:table-cell office:value-type="float" office:value="0" table:style-name="ce34">
            <text:p>0</text:p>
          </table:table-cell>
          <table:table-cell office:value-type="float" office:value="91.7" table:style-name="ce38">
            <text:p>91.7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5" table:style-name="ce16">
            <text:p>5</text:p>
          </table:table-cell>
          <table:table-cell office:value-type="currency" office:value="10378.9" table:style-name="ce18">
            <text:p>$10,379</text:p>
          </table:table-cell>
          <table:table-cell office:value-type="currency" office:value="11774.5" table:style-name="ce18">
            <text:p>$11,7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string" table:style-name="ce15">
            <text:p>&lt; 5</text:p>
          </table:table-cell>
          <table:table-cell office:value-type="currency" office:value="4001" table:style-name="ce17">
            <text:p>$4,001</text:p>
          </table:table-cell>
          <table:table-cell office:value-type="currency" office:value="10214.6" table:style-name="ce17">
            <text:p>$10,215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6" table:style-name="ce16">
            <text:p>6</text:p>
          </table:table-cell>
          <table:table-cell office:value-type="currency" office:value="25750" table:style-name="ce18">
            <text:p>$25,750</text:p>
          </table:table-cell>
          <table:table-cell office:value-type="currency" office:value="36000" table:style-name="ce18">
            <text:p>$36,0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28" table:style-name="ce16">
            <text:p>28</text:p>
          </table:table-cell>
          <table:table-cell office:value-type="currency" office:value="63736.9" table:style-name="ce18">
            <text:p>$63,737</text:p>
          </table:table-cell>
          <table:table-cell office:value-type="currency" office:value="77535.7" table:style-name="ce18">
            <text:p>$77,53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25" table:style-name="ce15">
            <text:p>25</text:p>
          </table:table-cell>
          <table:table-cell office:value-type="currency" office:value="64823.14" table:style-name="ce17">
            <text:p>$64,823</text:p>
          </table:table-cell>
          <table:table-cell office:value-type="currency" office:value="71297.34" table:style-name="ce17">
            <text:p>$71,297</text:p>
          </table:table-cell>
          <table:table-cell office:value-type="float" office:value="0" table:style-name="ce33">
            <text:p>0</text:p>
          </table:table-cell>
          <table:table-cell office:value-type="float" office:value="98.7" table:style-name="ce37">
            <text:p>98.7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float" office:value="5" table:style-name="ce16">
            <text:p>5</text:p>
          </table:table-cell>
          <table:table-cell office:value-type="currency" office:value="17712.8" table:style-name="ce18">
            <text:p>$17,713</text:p>
          </table:table-cell>
          <table:table-cell office:value-type="currency" office:value="20876.8" table:style-name="ce18">
            <text:p>$20,87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7" table:style-name="ce15">
            <text:p>7</text:p>
          </table:table-cell>
          <table:table-cell office:value-type="currency" office:value="16743.099999999999" table:style-name="ce17">
            <text:p>$16,743</text:p>
          </table:table-cell>
          <table:table-cell office:value-type="currency" office:value="16744" table:style-name="ce17">
            <text:p>$16,74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60615</text:p>
          </table:table-cell>
          <table:table-cell office:value-type="string" table:style-name="ce14">
            <text:p>Advanced 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50" table:style-name="ce16">
            <text:p>50</text:p>
          </table:table-cell>
          <table:table-cell office:value-type="currency" office:value="186681" table:style-name="ce18">
            <text:p>$186,681</text:p>
          </table:table-cell>
          <table:table-cell office:value-type="currency" office:value="214312.6" table:style-name="ce18">
            <text:p>$214,313</text:p>
          </table:table-cell>
          <table:table-cell office:value-type="float" office:value="0" table:style-name="ce34">
            <text:p>0</text:p>
          </table:table-cell>
          <table:table-cell office:value-type="float" office:value="41.04" table:style-name="ce38">
            <text:p>41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25" table:style-name="ce15">
            <text:p>25</text:p>
          </table:table-cell>
          <table:table-cell office:value-type="currency" office:value="60287" table:style-name="ce17">
            <text:p>$60,287</text:p>
          </table:table-cell>
          <table:table-cell office:value-type="currency" office:value="76990.5" table:style-name="ce17">
            <text:p>$76,99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10" table:style-name="ce16">
            <text:p>10</text:p>
          </table:table-cell>
          <table:table-cell office:value-type="currency" office:value="30697.599999999999" table:style-name="ce18">
            <text:p>$30,698</text:p>
          </table:table-cell>
          <table:table-cell office:value-type="currency" office:value="30697.599999999999" table:style-name="ce18">
            <text:p>$30,69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48" table:style-name="ce15">
            <text:p>48</text:p>
          </table:table-cell>
          <table:table-cell office:value-type="currency" office:value="163225.4" table:style-name="ce17">
            <text:p>$163,225</text:p>
          </table:table-cell>
          <table:table-cell office:value-type="currency" office:value="169424.6" table:style-name="ce17">
            <text:p>$169,425</text:p>
          </table:table-cell>
          <table:table-cell office:value-type="float" office:value="0" table:style-name="ce33">
            <text:p>0</text:p>
          </table:table-cell>
          <table:table-cell office:value-type="float" office:value="88.03" table:style-name="ce37">
            <text:p>88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14" table:style-name="ce16">
            <text:p>14</text:p>
          </table:table-cell>
          <table:table-cell office:value-type="currency" office:value="58834.6" table:style-name="ce18">
            <text:p>$58,835</text:p>
          </table:table-cell>
          <table:table-cell office:value-type="currency" office:value="58834.6" table:style-name="ce18">
            <text:p>$58,8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88" table:style-name="ce15">
            <text:p>88</text:p>
          </table:table-cell>
          <table:table-cell office:value-type="currency" office:value="504735" table:style-name="ce17">
            <text:p>$504,735</text:p>
          </table:table-cell>
          <table:table-cell office:value-type="currency" office:value="519965.4" table:style-name="ce17">
            <text:p>$519,965</text:p>
          </table:table-cell>
          <table:table-cell office:value-type="float" office:value="0" table:style-name="ce33">
            <text:p>0</text:p>
          </table:table-cell>
          <table:table-cell office:value-type="float" office:value="88.15" table:style-name="ce37">
            <text:p>88.2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8" table:style-name="ce16">
            <text:p>8</text:p>
          </table:table-cell>
          <table:table-cell office:value-type="currency" office:value="31319.5" table:style-name="ce18">
            <text:p>$31,320</text:p>
          </table:table-cell>
          <table:table-cell office:value-type="currency" office:value="31319.5" table:style-name="ce18">
            <text:p>$31,320</text:p>
          </table:table-cell>
          <table:table-cell office:value-type="float" office:value="0" table:style-name="ce34">
            <text:p>0</text:p>
          </table:table-cell>
          <table:table-cell office:value-type="float" office:value="69.930000000000007" table:style-name="ce38">
            <text:p>69.9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415</text:p>
          </table:table-cell>
          <table:table-cell office:value-type="string" table:style-name="ce14">
            <text:p>Advanced Diploma of Creative Product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615</text:p>
          </table:table-cell>
          <table:table-cell office:value-type="string" table:style-name="ce13">
            <text:p>Advanced Diploma of Screen and Media</text:p>
          </table:table-cell>
          <table:table-cell office:value-type="float" office:value="48" table:style-name="ce15">
            <text:p>48</text:p>
          </table:table-cell>
          <table:table-cell office:value-type="currency" office:value="285441.7" table:style-name="ce17">
            <text:p>$285,442</text:p>
          </table:table-cell>
          <table:table-cell office:value-type="currency" office:value="291779.3" table:style-name="ce17">
            <text:p>$291,779</text:p>
          </table:table-cell>
          <table:table-cell office:value-type="float" office:value="0" table:style-name="ce33">
            <text:p>0</text:p>
          </table:table-cell>
          <table:table-cell office:value-type="float" office:value="92.51" table:style-name="ce37">
            <text:p>92.5</text:p>
          </table:table-cell>
          <table:table-cell table:number-columns-repeated="16374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string" table:style-name="ce16">
            <text:p>&lt; 5</text:p>
          </table:table-cell>
          <table:table-cell office:value-type="currency" office:value="11532.8" table:style-name="ce18">
            <text:p>$11,533</text:p>
          </table:table-cell>
          <table:table-cell office:value-type="currency" office:value="14796.8" table:style-name="ce18">
            <text:p>$14,79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FNS51815</text:p>
          </table:table-cell>
          <table:table-cell office:value-type="string" table:style-name="ce13">
            <text:p>Diploma of Financial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85" table:style-name="ce16">
            <text:p>85</text:p>
          </table:table-cell>
          <table:table-cell office:value-type="currency" office:value="315781" table:style-name="ce18">
            <text:p>$315,781</text:p>
          </table:table-cell>
          <table:table-cell office:value-type="currency" office:value="390239.7" table:style-name="ce18">
            <text:p>$390,240</text:p>
          </table:table-cell>
          <table:table-cell office:value-type="float" office:value="0" table:style-name="ce34">
            <text:p>0</text:p>
          </table:table-cell>
          <table:table-cell office:value-type="float" office:value="68.12" table:style-name="ce38">
            <text:p>68.1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ICT50215</text:p>
          </table:table-cell>
          <table:table-cell office:value-type="string" table:style-name="ce13">
            <text:p>Diploma of Digital and Interactive Games</text:p>
          </table:table-cell>
          <table:table-cell office:value-type="float" office:value="40" table:style-name="ce15">
            <text:p>40</text:p>
          </table:table-cell>
          <table:table-cell office:value-type="currency" office:value="199118.6" table:style-name="ce17">
            <text:p>$199,119</text:p>
          </table:table-cell>
          <table:table-cell office:value-type="currency" office:value="239420.6" table:style-name="ce17">
            <text:p>$239,421</text:p>
          </table:table-cell>
          <table:table-cell office:value-type="float" office:value="0" table:style-name="ce33">
            <text:p>0</text:p>
          </table:table-cell>
          <table:table-cell office:value-type="float" office:value="67.790000000000006" table:style-name="ce37">
            <text:p>67.8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float" office:value="22" table:style-name="ce16">
            <text:p>22</text:p>
          </table:table-cell>
          <table:table-cell office:value-type="currency" office:value="85969.44" table:style-name="ce18">
            <text:p>$85,969</text:p>
          </table:table-cell>
          <table:table-cell office:value-type="currency" office:value="86185.2" table:style-name="ce18">
            <text:p>$86,185</text:p>
          </table:table-cell>
          <table:table-cell office:value-type="float" office:value="0" table:style-name="ce34">
            <text:p>0</text:p>
          </table:table-cell>
          <table:table-cell office:value-type="float" office:value="96.96" table:style-name="ce38">
            <text:p>97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ICT50715</text:p>
          </table:table-cell>
          <table:table-cell office:value-type="string" table:style-name="ce13">
            <text:p>Diploma of Software Development</text:p>
          </table:table-cell>
          <table:table-cell office:value-type="float" office:value="27" table:style-name="ce15">
            <text:p>27</text:p>
          </table:table-cell>
          <table:table-cell office:value-type="currency" office:value="113846.1" table:style-name="ce17">
            <text:p>$113,846</text:p>
          </table:table-cell>
          <table:table-cell office:value-type="currency" office:value="114386.4" table:style-name="ce17">
            <text:p>$114,38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string" table:style-name="ce16">
            <text:p>&lt; 5</text:p>
          </table:table-cell>
          <table:table-cell office:value-type="currency" office:value="8080.8" table:style-name="ce18">
            <text:p>$8,081</text:p>
          </table:table-cell>
          <table:table-cell office:value-type="currency" office:value="8080.8" table:style-name="ce18">
            <text:p>$8,08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float" office:value="16" table:style-name="ce15">
            <text:p>16</text:p>
          </table:table-cell>
          <table:table-cell office:value-type="currency" office:value="70942.259999999995" table:style-name="ce17">
            <text:p>$70,942</text:p>
          </table:table-cell>
          <table:table-cell office:value-type="currency" office:value="71920" table:style-name="ce17">
            <text:p>$71,920</text:p>
          </table:table-cell>
          <table:table-cell office:value-type="float" office:value="0" table:style-name="ce33">
            <text:p>0</text:p>
          </table:table-cell>
          <table:table-cell office:value-type="float" office:value="97.91" table:style-name="ce37">
            <text:p>97.9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38" table:style-name="ce16">
            <text:p>38</text:p>
          </table:table-cell>
          <table:table-cell office:value-type="currency" office:value="170266.7" table:style-name="ce18">
            <text:p>$170,267</text:p>
          </table:table-cell>
          <table:table-cell office:value-type="currency" office:value="170266.7" table:style-name="ce18">
            <text:p>$170,267</text:p>
          </table:table-cell>
          <table:table-cell office:value-type="float" office:value="0" table:style-name="ce34">
            <text:p>0</text:p>
          </table:table-cell>
          <table:table-cell office:value-type="float" office:value="64.8" table:style-name="ce38">
            <text:p>64.8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21" table:style-name="ce16">
            <text:p>21</text:p>
          </table:table-cell>
          <table:table-cell office:value-type="currency" office:value="35423.68" table:style-name="ce18">
            <text:p>$35,424</text:p>
          </table:table-cell>
          <table:table-cell office:value-type="currency" office:value="44788.800000000003" table:style-name="ce18">
            <text:p>$44,789</text:p>
          </table:table-cell>
          <table:table-cell office:value-type="float" office:value="0" table:style-name="ce34">
            <text:p>0</text:p>
          </table:table-cell>
          <table:table-cell office:value-type="float" office:value="88.52" table:style-name="ce38">
            <text:p>88.5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20" table:style-name="ce15">
            <text:p>20</text:p>
          </table:table-cell>
          <table:table-cell office:value-type="currency" office:value="80738.100000000006" table:style-name="ce17">
            <text:p>$80,738</text:p>
          </table:table-cell>
          <table:table-cell office:value-type="currency" office:value="142272" table:style-name="ce17">
            <text:p>$142,27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20" table:style-name="ce16">
            <text:p>20</text:p>
          </table:table-cell>
          <table:table-cell office:value-type="currency" office:value="57114.7" table:style-name="ce18">
            <text:p>$57,115</text:p>
          </table:table-cell>
          <table:table-cell office:value-type="currency" office:value="69963.649999999994" table:style-name="ce18">
            <text:p>$69,964</text:p>
          </table:table-cell>
          <table:table-cell office:value-type="float" office:value="0" table:style-name="ce34">
            <text:p>0</text:p>
          </table:table-cell>
          <table:table-cell office:value-type="float" office:value="92.9" table:style-name="ce38">
            <text:p>92.9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4">
            <text:p>Swinburne University of Technolog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float" office:value="7" table:style-name="ce16">
            <text:p>7</text:p>
          </table:table-cell>
          <table:table-cell office:value-type="currency" office:value="13153.6" table:style-name="ce18">
            <text:p>$13,154</text:p>
          </table:table-cell>
          <table:table-cell office:value-type="currency" office:value="17483.8" table:style-name="ce18">
            <text:p>$17,484</text:p>
          </table:table-cell>
          <table:table-cell office:value-type="float" office:value="0" table:style-name="ce34">
            <text:p>0</text:p>
          </table:table-cell>
          <table:table-cell office:value-type="float" office:value="68.17" table:style-name="ce38">
            <text:p>68.2</text:p>
          </table:table-cell>
          <table:table-cell table:number-columns-repeated="16374" table:style-name="ce1"/>
        </table:table-row>
        <table:table-row table:style-name="ro3">
          <table:table-cell office:value-type="float" office:value="2177" table:style-name="ce11">
            <text:p>2177</text:p>
          </table:table-cell>
          <table:table-cell office:value-type="string" table:style-name="ce13">
            <text:p>Swinburne University of Technolog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float" office:value="8" table:style-name="ce15">
            <text:p>8</text:p>
          </table:table-cell>
          <table:table-cell office:value-type="currency" office:value="21164" table:style-name="ce17">
            <text:p>$21,164</text:p>
          </table:table-cell>
          <table:table-cell office:value-type="currency" office:value="24819.599999999999" table:style-name="ce17">
            <text:p>$24,8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177" table:style-name="ce19">
            <text:p>2177</text:p>
          </table:table-cell>
          <table:table-cell office:value-type="string" table:style-name="ce20">
            <text:p>Swinburne University of Technology</text:p>
          </table:table-cell>
          <table:table-cell office:value-type="string" table:style-name="ce31">
            <text:p>Other Public</text:p>
          </table:table-cell>
          <table:table-cell table:style-name="ce32"/>
          <table:table-cell office:value-type="string" table:style-name="ce20">
            <text:p><text:s text:c="4"/>Provider Total:</text:p>
          </table:table-cell>
          <table:table-cell office:value-type="float" office:value="844" table:style-name="ce21">
            <text:p>844</text:p>
          </table:table-cell>
          <table:table-cell office:value-type="currency" office:value="3128174" table:style-name="ce22">
            <text:p>$3,128,174</text:p>
          </table:table-cell>
          <table:table-cell office:value-type="currency" office:value="3500743" table:style-name="ce22">
            <text:p>$3,500,743</text:p>
          </table:table-cell>
          <table:table-cell office:value-type="float" office:value="2" table:style-name="ce35">
            <text:p>2</text:p>
          </table:table-cell>
          <table:table-cell office:value-type="float" office:value="85.55" table:style-name="ce38">
            <text:p>85.6</text:p>
          </table:table-cell>
          <table:table-cell table:number-columns-repeated="16374" table:style-name="ce1"/>
        </table:table-row>
        <table:table-row table:style-name="ro3">
          <table:table-cell office:value-type="float" office:value="7147" table:style-name="ce11">
            <text:p>7147</text:p>
          </table:table-cell>
          <table:table-cell office:value-type="string" table:style-name="ce13">
            <text:p>Sydney Film School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18" table:style-name="ce15">
            <text:p>18</text:p>
          </table:table-cell>
          <table:table-cell office:value-type="currency" office:value="152050" table:style-name="ce17">
            <text:p>$152,050</text:p>
          </table:table-cell>
          <table:table-cell office:value-type="currency" office:value="211250" table:style-name="ce17">
            <text:p>$211,250</text:p>
          </table:table-cell>
          <table:table-cell office:value-type="float" office:value="0" table:style-name="ce33">
            <text:p>0</text:p>
          </table:table-cell>
          <table:table-cell office:value-type="float" office:value="50.77" table:style-name="ce37">
            <text:p>50.8</text:p>
          </table:table-cell>
          <table:table-cell table:number-columns-repeated="16374" table:style-name="ce1"/>
        </table:table-row>
        <table:table-row table:style-name="ro3">
          <table:table-cell office:value-type="float" office:value="7147" table:style-name="ce12">
            <text:p>7147</text:p>
          </table:table-cell>
          <table:table-cell office:value-type="string" table:style-name="ce14">
            <text:p>Sydney Film School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string" table:style-name="ce16">
            <text:p>&lt; 5</text:p>
          </table:table-cell>
          <table:table-cell office:value-type="currency" office:value="36500" table:style-name="ce18">
            <text:p>$36,500</text:p>
          </table:table-cell>
          <table:table-cell office:value-type="currency" office:value="45500" table:style-name="ce18">
            <text:p>$45,5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47" table:style-name="ce23">
            <text:p>7147</text:p>
          </table:table-cell>
          <table:table-cell office:value-type="string" table:style-name="ce24">
            <text:p>Sydney Film School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188550" table:style-name="ce26">
            <text:p>$188,550</text:p>
          </table:table-cell>
          <table:table-cell office:value-type="currency" office:value="256750" table:style-name="ce26">
            <text:p>$256,750</text:p>
          </table:table-cell>
          <table:table-cell office:value-type="float" office:value="0" table:style-name="ce36">
            <text:p>0</text:p>
          </table:table-cell>
          <table:table-cell office:value-type="float" office:value="45.83" table:style-name="ce37">
            <text:p>45.8</text:p>
          </table:table-cell>
          <table:table-cell table:number-columns-repeated="16374" table:style-name="ce1"/>
        </table:table-row>
        <table:table-row table:style-name="ro3">
          <table:table-cell office:value-type="float" office:value="7041" table:style-name="ce12">
            <text:p>7041</text:p>
          </table:table-cell>
          <table:table-cell office:value-type="string" table:style-name="ce14">
            <text:p>Sydney Institute of Health Sciences Pty.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22" table:style-name="ce16">
            <text:p>22</text:p>
          </table:table-cell>
          <table:table-cell office:value-type="currency" office:value="82320" table:style-name="ce18">
            <text:p>$82,320</text:p>
          </table:table-cell>
          <table:table-cell office:value-type="currency" office:value="82320" table:style-name="ce18">
            <text:p>$82,3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41" table:style-name="ce23">
            <text:p>7041</text:p>
          </table:table-cell>
          <table:table-cell office:value-type="string" table:style-name="ce24">
            <text:p>Sydney Institute of Health Sciences Pty. Limite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22" table:style-name="ce25">
            <text:p>22</text:p>
          </table:table-cell>
          <table:table-cell office:value-type="currency" office:value="82320" table:style-name="ce26">
            <text:p>$82,320</text:p>
          </table:table-cell>
          <table:table-cell office:value-type="currency" office:value="82320" table:style-name="ce26">
            <text:p>$82,32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326NAT</text:p>
          </table:table-cell>
          <table:table-cell office:value-type="string" table:style-name="ce14">
            <text:p>Diploma of Education (Aboriginal and Torres Strait Islander)</text:p>
          </table:table-cell>
          <table:table-cell office:value-type="float" office:value="23" table:style-name="ce16">
            <text:p>23</text:p>
          </table:table-cell>
          <table:table-cell office:value-type="currency" office:value="21602" table:style-name="ce18">
            <text:p>$21,602</text:p>
          </table:table-cell>
          <table:table-cell office:value-type="currency" office:value="33326" table:style-name="ce18">
            <text:p>$33,326</text:p>
          </table:table-cell>
          <table:table-cell office:value-type="float" office:value="0" table:style-name="ce34">
            <text:p>0</text:p>
          </table:table-cell>
          <table:table-cell office:value-type="float" office:value="46.77" table:style-name="ce38">
            <text:p>46.8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408NAT</text:p>
          </table:table-cell>
          <table:table-cell office:value-type="string" table:style-name="ce13">
            <text:p>Diploma of Aboriginal and Torres Strait Islander Legal Advocac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float" office:value="5" table:style-name="ce15">
            <text:p>5</text:p>
          </table:table-cell>
          <table:table-cell office:value-type="currency" office:value="24500.35" table:style-name="ce17">
            <text:p>$24,500</text:p>
          </table:table-cell>
          <table:table-cell office:value-type="currency" office:value="26833.9" table:style-name="ce17">
            <text:p>$26,8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412</text:p>
          </table:table-cell>
          <table:table-cell office:value-type="string" table:style-name="ce14">
            <text:p>Diploma of Veterinary Nursing (Emergency and Critical Car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512</text:p>
          </table:table-cell>
          <table:table-cell office:value-type="string" table:style-name="ce13">
            <text:p>Diploma of Veterinary Nursing (General Practic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string" table:style-name="ce15">
            <text:p>&lt; 5</text:p>
          </table:table-cell>
          <table:table-cell office:value-type="currency" office:value="2000" table:style-name="ce17">
            <text:p>$2,000</text:p>
          </table:table-cell>
          <table:table-cell office:value-type="currency" office:value="5250" table:style-name="ce17">
            <text:p>$5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516</text:p>
          </table:table-cell>
          <table:table-cell office:value-type="string" table:style-name="ce14">
            <text:p>Diploma of Arbo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8" table:style-name="ce15">
            <text:p>8</text:p>
          </table:table-cell>
          <table:table-cell office:value-type="currency" office:value="33714" table:style-name="ce17">
            <text:p>$33,714</text:p>
          </table:table-cell>
          <table:table-cell office:value-type="currency" office:value="33814" table:style-name="ce17">
            <text:p>$33,814</text:p>
          </table:table-cell>
          <table:table-cell office:value-type="float" office:value="0" table:style-name="ce33">
            <text:p>0</text:p>
          </table:table-cell>
          <table:table-cell office:value-type="float" office:value="86.21" table:style-name="ce37">
            <text:p>86.2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016</text:p>
          </table:table-cell>
          <table:table-cell office:value-type="string" table:style-name="ce14">
            <text:p>Diploma of Sports Turf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6" table:style-name="ce16">
            <text:p>6</text:p>
          </table:table-cell>
          <table:table-cell office:value-type="currency" office:value="14115" table:style-name="ce18">
            <text:p>$14,115</text:p>
          </table:table-cell>
          <table:table-cell office:value-type="currency" office:value="14115" table:style-name="ce18">
            <text:p>$14,115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8">
            <text:p>93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60415</text:p>
          </table:table-cell>
          <table:table-cell office:value-type="string" table:style-name="ce13">
            <text:p>Advanced 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116</text:p>
          </table:table-cell>
          <table:table-cell office:value-type="string" table:style-name="ce14">
            <text:p>Diploma of Automotive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string" table:style-name="ce16">
            <text:p>&lt; 5</text:p>
          </table:table-cell>
          <table:table-cell office:value-type="currency" office:value="6600" table:style-name="ce18">
            <text:p>$6,600</text:p>
          </table:table-cell>
          <table:table-cell office:value-type="currency" office:value="6600" table:style-name="ce18">
            <text:p>$6,600</text:p>
          </table:table-cell>
          <table:table-cell office:value-type="float" office:value="0" table:style-name="ce34">
            <text:p>0</text:p>
          </table:table-cell>
          <table:table-cell office:value-type="float" office:value="91.67" table:style-name="ce38">
            <text:p>91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50315</text:p>
          </table:table-cell>
          <table:table-cell office:value-type="string" table:style-name="ce13">
            <text:p>Diploma of Aviation (Commercial Pilot Licence - Helicopter)</text:p>
          </table:table-cell>
          <table:table-cell office:value-type="string" table:style-name="ce15">
            <text:p>&lt; 5</text:p>
          </table:table-cell>
          <table:table-cell office:value-type="currency" office:value="7859" table:style-name="ce17">
            <text:p>$7,859</text:p>
          </table:table-cell>
          <table:table-cell office:value-type="currency" office:value="10484" table:style-name="ce17">
            <text:p>$10,48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311" table:style-name="ce16">
            <text:p>311</text:p>
          </table:table-cell>
          <table:table-cell office:value-type="currency" office:value="606456.6" table:style-name="ce18">
            <text:p>$606,457</text:p>
          </table:table-cell>
          <table:table-cell office:value-type="currency" office:value="869578.5" table:style-name="ce18">
            <text:p>$869,579</text:p>
          </table:table-cell>
          <table:table-cell office:value-type="float" office:value="4" table:style-name="ce34">
            <text:p>4</text:p>
          </table:table-cell>
          <table:table-cell office:value-type="float" office:value="80.19" table:style-name="ce38">
            <text:p>80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float" office:value="128" table:style-name="ce15">
            <text:p>128</text:p>
          </table:table-cell>
          <table:table-cell office:value-type="currency" office:value="343018" table:style-name="ce17">
            <text:p>$343,018</text:p>
          </table:table-cell>
          <table:table-cell office:value-type="currency" office:value="370241" table:style-name="ce17">
            <text:p>$370,241</text:p>
          </table:table-cell>
          <table:table-cell office:value-type="float" office:value="2" table:style-name="ce33">
            <text:p>2</text:p>
          </table:table-cell>
          <table:table-cell office:value-type="float" office:value="87.05" table:style-name="ce37">
            <text:p>87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615</text:p>
          </table:table-cell>
          <table:table-cell office:value-type="string" table:style-name="ce14">
            <text:p>Diploma of Human Resources Management</text:p>
          </table:table-cell>
          <table:table-cell office:value-type="float" office:value="68" table:style-name="ce16">
            <text:p>68</text:p>
          </table:table-cell>
          <table:table-cell office:value-type="currency" office:value="120503" table:style-name="ce18">
            <text:p>$120,503</text:p>
          </table:table-cell>
          <table:table-cell office:value-type="currency" office:value="126153" table:style-name="ce18">
            <text:p>$126,153</text:p>
          </table:table-cell>
          <table:table-cell office:value-type="float" office:value="0" table:style-name="ce34">
            <text:p>0</text:p>
          </table:table-cell>
          <table:table-cell office:value-type="float" office:value="72.42" table:style-name="ce38">
            <text:p>72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815</text:p>
          </table:table-cell>
          <table:table-cell office:value-type="string" table:style-name="ce13">
            <text:p>Diploma of International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7" table:style-name="ce16">
            <text:p>7</text:p>
          </table:table-cell>
          <table:table-cell office:value-type="currency" office:value="20075" table:style-name="ce18">
            <text:p>$20,075</text:p>
          </table:table-cell>
          <table:table-cell office:value-type="currency" office:value="20075" table:style-name="ce18">
            <text:p>$20,075</text:p>
          </table:table-cell>
          <table:table-cell office:value-type="float" office:value="0" table:style-name="ce34">
            <text:p>0</text:p>
          </table:table-cell>
          <table:table-cell office:value-type="float" office:value="82.99" table:style-name="ce38">
            <text:p>83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49" table:style-name="ce15">
            <text:p>49</text:p>
          </table:table-cell>
          <table:table-cell office:value-type="currency" office:value="101609.60000000001" table:style-name="ce17">
            <text:p>$101,610</text:p>
          </table:table-cell>
          <table:table-cell office:value-type="currency" office:value="109804.6" table:style-name="ce17">
            <text:p>$109,805</text:p>
          </table:table-cell>
          <table:table-cell office:value-type="float" office:value="1" table:style-name="ce33">
            <text:p>1</text:p>
          </table:table-cell>
          <table:table-cell office:value-type="float" office:value="90.01" table:style-name="ce37">
            <text:p>9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615</text:p>
          </table:table-cell>
          <table:table-cell office:value-type="string" table:style-name="ce14">
            <text:p>Diploma of Quality Audi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57" table:style-name="ce15">
            <text:p>57</text:p>
          </table:table-cell>
          <table:table-cell office:value-type="currency" office:value="70829.27" table:style-name="ce17">
            <text:p>$70,829</text:p>
          </table:table-cell>
          <table:table-cell office:value-type="currency" office:value="110735" table:style-name="ce17">
            <text:p>$110,735</text:p>
          </table:table-cell>
          <table:table-cell office:value-type="float" office:value="0" table:style-name="ce33">
            <text:p>0</text:p>
          </table:table-cell>
          <table:table-cell office:value-type="float" office:value="77.97" table:style-name="ce37">
            <text:p>78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115</text:p>
          </table:table-cell>
          <table:table-cell office:value-type="string" table:style-name="ce14">
            <text:p>Diploma of Library and Information Services</text:p>
          </table:table-cell>
          <table:table-cell office:value-type="float" office:value="39" table:style-name="ce16">
            <text:p>39</text:p>
          </table:table-cell>
          <table:table-cell office:value-type="currency" office:value="132043.70000000001" table:style-name="ce18">
            <text:p>$132,044</text:p>
          </table:table-cell>
          <table:table-cell office:value-type="currency" office:value="147302.79999999999" table:style-name="ce18">
            <text:p>$147,303</text:p>
          </table:table-cell>
          <table:table-cell office:value-type="float" office:value="0" table:style-name="ce34">
            <text:p>0</text:p>
          </table:table-cell>
          <table:table-cell office:value-type="float" office:value="86.22" table:style-name="ce38">
            <text:p>86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215</text:p>
          </table:table-cell>
          <table:table-cell office:value-type="string" table:style-name="ce13">
            <text:p>Diploma of Legal Services</text:p>
          </table:table-cell>
          <table:table-cell office:value-type="float" office:value="123" table:style-name="ce15">
            <text:p>123</text:p>
          </table:table-cell>
          <table:table-cell office:value-type="currency" office:value="318755" table:style-name="ce17">
            <text:p>$318,755</text:p>
          </table:table-cell>
          <table:table-cell office:value-type="currency" office:value="330322" table:style-name="ce17">
            <text:p>$330,322</text:p>
          </table:table-cell>
          <table:table-cell office:value-type="float" office:value="0" table:style-name="ce33">
            <text:p>0</text:p>
          </table:table-cell>
          <table:table-cell office:value-type="float" office:value="74.03" table:style-name="ce37">
            <text:p>74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7" table:style-name="ce16">
            <text:p>7</text:p>
          </table:table-cell>
          <table:table-cell office:value-type="currency" office:value="28334" table:style-name="ce18">
            <text:p>$28,334</text:p>
          </table:table-cell>
          <table:table-cell office:value-type="currency" office:value="28334" table:style-name="ce18">
            <text:p>$28,3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215</text:p>
          </table:table-cell>
          <table:table-cell office:value-type="string" table:style-name="ce13">
            <text:p>Advanced Diploma of Business</text:p>
          </table:table-cell>
          <table:table-cell office:value-type="string" table:style-name="ce15">
            <text:p>&lt; 5</text:p>
          </table:table-cell>
          <table:table-cell office:value-type="currency" office:value="3125" table:style-name="ce17">
            <text:p>$3,125</text:p>
          </table:table-cell>
          <table:table-cell office:value-type="currency" office:value="3125" table:style-name="ce17">
            <text:p>$3,1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string" table:style-name="ce16">
            <text:p>&lt; 5</text:p>
          </table:table-cell>
          <table:table-cell office:value-type="currency" office:value="3750" table:style-name="ce18">
            <text:p>$3,750</text:p>
          </table:table-cell>
          <table:table-cell office:value-type="currency" office:value="4375" table:style-name="ce18">
            <text:p>$4,3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21" table:style-name="ce15">
            <text:p>21</text:p>
          </table:table-cell>
          <table:table-cell office:value-type="currency" office:value="82533.399999999994" table:style-name="ce17">
            <text:p>$82,533</text:p>
          </table:table-cell>
          <table:table-cell office:value-type="currency" office:value="86900" table:style-name="ce17">
            <text:p>$86,900</text:p>
          </table:table-cell>
          <table:table-cell office:value-type="float" office:value="0" table:style-name="ce33">
            <text:p>0</text:p>
          </table:table-cell>
          <table:table-cell office:value-type="float" office:value="94.79" table:style-name="ce37">
            <text:p>94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215</text:p>
          </table:table-cell>
          <table:table-cell office:value-type="string" table:style-name="ce14">
            <text:p>Advanced Diploma of Program Management</text:p>
          </table:table-cell>
          <table:table-cell office:value-type="float" office:value="9" table:style-name="ce16">
            <text:p>9</text:p>
          </table:table-cell>
          <table:table-cell office:value-type="currency" office:value="37584" table:style-name="ce18">
            <text:p>$37,584</text:p>
          </table:table-cell>
          <table:table-cell office:value-type="currency" office:value="37584" table:style-name="ce18">
            <text:p>$37,58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314" table:style-name="ce15">
            <text:p>314</text:p>
          </table:table-cell>
          <table:table-cell office:value-type="currency" office:value="283939.7" table:style-name="ce17">
            <text:p>$283,940</text:p>
          </table:table-cell>
          <table:table-cell office:value-type="currency" office:value="319001.90000000002" table:style-name="ce17">
            <text:p>$319,002</text:p>
          </table:table-cell>
          <table:table-cell office:value-type="float" office:value="0" table:style-name="ce33">
            <text:p>0</text:p>
          </table:table-cell>
          <table:table-cell office:value-type="float" office:value="53.56" table:style-name="ce37">
            <text:p>53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313</text:p>
          </table:table-cell>
          <table:table-cell office:value-type="string" table:style-name="ce14">
            <text:p>Diploma of Child, Youth and Family Intervention</text:p>
          </table:table-cell>
          <table:table-cell office:value-type="float" office:value="130" table:style-name="ce16">
            <text:p>130</text:p>
          </table:table-cell>
          <table:table-cell office:value-type="currency" office:value="222978" table:style-name="ce18">
            <text:p>$222,978</text:p>
          </table:table-cell>
          <table:table-cell office:value-type="currency" office:value="232964" table:style-name="ce18">
            <text:p>$232,964</text:p>
          </table:table-cell>
          <table:table-cell office:value-type="float" office:value="0" table:style-name="ce34">
            <text:p>0</text:p>
          </table:table-cell>
          <table:table-cell office:value-type="float" office:value="70.430000000000007" table:style-name="ce38">
            <text:p>70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float" office:value="102" table:style-name="ce15">
            <text:p>102</text:p>
          </table:table-cell>
          <table:table-cell office:value-type="currency" office:value="290128" table:style-name="ce17">
            <text:p>$290,128</text:p>
          </table:table-cell>
          <table:table-cell office:value-type="currency" office:value="290482" table:style-name="ce17">
            <text:p>$290,482</text:p>
          </table:table-cell>
          <table:table-cell office:value-type="float" office:value="0" table:style-name="ce33">
            <text:p>0</text:p>
          </table:table-cell>
          <table:table-cell office:value-type="float" office:value="81.98" table:style-name="ce37">
            <text:p>82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513</text:p>
          </table:table-cell>
          <table:table-cell office:value-type="string" table:style-name="ce14">
            <text:p>Diploma of Youth Justi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97" table:style-name="ce15">
            <text:p>97</text:p>
          </table:table-cell>
          <table:table-cell office:value-type="currency" office:value="254441" table:style-name="ce17">
            <text:p>$254,441</text:p>
          </table:table-cell>
          <table:table-cell office:value-type="currency" office:value="271219" table:style-name="ce17">
            <text:p>$271,219</text:p>
          </table:table-cell>
          <table:table-cell office:value-type="float" office:value="0" table:style-name="ce33">
            <text:p>0</text:p>
          </table:table-cell>
          <table:table-cell office:value-type="float" office:value="76.42" table:style-name="ce37">
            <text:p>76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202" table:style-name="ce16">
            <text:p>202</text:p>
          </table:table-cell>
          <table:table-cell office:value-type="currency" office:value="409287" table:style-name="ce18">
            <text:p>$409,287</text:p>
          </table:table-cell>
          <table:table-cell office:value-type="currency" office:value="414526" table:style-name="ce18">
            <text:p>$414,526</text:p>
          </table:table-cell>
          <table:table-cell office:value-type="float" office:value="1" table:style-name="ce34">
            <text:p>1</text:p>
          </table:table-cell>
          <table:table-cell office:value-type="float" office:value="75.31" table:style-name="ce38">
            <text:p>75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115</text:p>
          </table:table-cell>
          <table:table-cell office:value-type="string" table:style-name="ce13">
            <text:p>Diploma of Community Development</text:p>
          </table:table-cell>
          <table:table-cell office:value-type="float" office:value="5" table:style-name="ce15">
            <text:p>5</text:p>
          </table:table-cell>
          <table:table-cell office:value-type="currency" office:value="3480" table:style-name="ce17">
            <text:p>$3,480</text:p>
          </table:table-cell>
          <table:table-cell office:value-type="currency" office:value="3480" table:style-name="ce17">
            <text:p>$3,48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16" table:style-name="ce16">
            <text:p>16</text:p>
          </table:table-cell>
          <table:table-cell office:value-type="currency" office:value="10166" table:style-name="ce18">
            <text:p>$10,166</text:p>
          </table:table-cell>
          <table:table-cell office:value-type="currency" office:value="10166" table:style-name="ce18">
            <text:p>$10,16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34" table:style-name="ce15">
            <text:p>34</text:p>
          </table:table-cell>
          <table:table-cell office:value-type="currency" office:value="25735" table:style-name="ce17">
            <text:p>$25,735</text:p>
          </table:table-cell>
          <table:table-cell office:value-type="currency" office:value="26545" table:style-name="ce17">
            <text:p>$26,545</text:p>
          </table:table-cell>
          <table:table-cell office:value-type="float" office:value="0" table:style-name="ce33">
            <text:p>0</text:p>
          </table:table-cell>
          <table:table-cell office:value-type="float" office:value="84.19" table:style-name="ce37">
            <text:p>84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415</text:p>
          </table:table-cell>
          <table:table-cell office:value-type="string" table:style-name="ce14">
            <text:p>Diploma of Leisure and Health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19" table:style-name="ce16">
            <text:p>19</text:p>
          </table:table-cell>
          <table:table-cell office:value-type="currency" office:value="26260" table:style-name="ce18">
            <text:p>$26,260</text:p>
          </table:table-cell>
          <table:table-cell office:value-type="currency" office:value="29088" table:style-name="ce18">
            <text:p>$29,088</text:p>
          </table:table-cell>
          <table:table-cell office:value-type="float" office:value="0" table:style-name="ce34">
            <text:p>0</text:p>
          </table:table-cell>
          <table:table-cell office:value-type="float" office:value="80.88" table:style-name="ce38">
            <text:p>80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308</text:p>
          </table:table-cell>
          <table:table-cell office:value-type="string" table:style-name="ce13">
            <text:p>Diploma of Building and Construction (Management)</text:p>
          </table:table-cell>
          <table:table-cell office:value-type="float" office:value="16" table:style-name="ce15">
            <text:p>16</text:p>
          </table:table-cell>
          <table:table-cell office:value-type="currency" office:value="17764" table:style-name="ce17">
            <text:p>$17,764</text:p>
          </table:table-cell>
          <table:table-cell office:value-type="currency" office:value="18976" table:style-name="ce17">
            <text:p>$18,976</text:p>
          </table:table-cell>
          <table:table-cell office:value-type="float" office:value="0" table:style-name="ce33">
            <text:p>0</text:p>
          </table:table-cell>
          <table:table-cell office:value-type="float" office:value="87.41" table:style-name="ce37">
            <text:p>87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612</text:p>
          </table:table-cell>
          <table:table-cell office:value-type="string" table:style-name="ce14">
            <text:p>Diploma of Hydraulic Services Design</text:p>
          </table:table-cell>
          <table:table-cell office:value-type="string" table:style-name="ce16">
            <text:p>&lt; 5</text:p>
          </table:table-cell>
          <table:table-cell office:value-type="currency" office:value="558.34" table:style-name="ce18">
            <text:p>$558</text:p>
          </table:table-cell>
          <table:table-cell office:value-type="currency" office:value="1634" table:style-name="ce18">
            <text:p>$1,6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60212</text:p>
          </table:table-cell>
          <table:table-cell office:value-type="string" table:style-name="ce13">
            <text:p>Advanced Diploma of Building and Construction (Management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S0612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911</text:p>
          </table:table-cell>
          <table:table-cell office:value-type="string" table:style-name="ce13">
            <text:p>Diploma of Building Design</text:p>
          </table:table-cell>
          <table:table-cell office:value-type="float" office:value="72" table:style-name="ce15">
            <text:p>72</text:p>
          </table:table-cell>
          <table:table-cell office:value-type="currency" office:value="156356.1" table:style-name="ce17">
            <text:p>$156,356</text:p>
          </table:table-cell>
          <table:table-cell office:value-type="currency" office:value="250183.8" table:style-name="ce17">
            <text:p>$250,184</text:p>
          </table:table-cell>
          <table:table-cell office:value-type="float" office:value="0" table:style-name="ce33">
            <text:p>0</text:p>
          </table:table-cell>
          <table:table-cell office:value-type="float" office:value="58.4" table:style-name="ce37">
            <text:p>58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715</text:p>
          </table:table-cell>
          <table:table-cell office:value-type="string" table:style-name="ce14">
            <text:p>Diploma of Graphic Design</text:p>
          </table:table-cell>
          <table:table-cell office:value-type="float" office:value="59" table:style-name="ce16">
            <text:p>59</text:p>
          </table:table-cell>
          <table:table-cell office:value-type="currency" office:value="288154.09999999998" table:style-name="ce18">
            <text:p>$288,154</text:p>
          </table:table-cell>
          <table:table-cell office:value-type="currency" office:value="398019.8" table:style-name="ce18">
            <text:p>$398,020</text:p>
          </table:table-cell>
          <table:table-cell office:value-type="float" office:value="0" table:style-name="ce34">
            <text:p>0</text:p>
          </table:table-cell>
          <table:table-cell office:value-type="float" office:value="91.83" table:style-name="ce38">
            <text:p>91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815</text:p>
          </table:table-cell>
          <table:table-cell office:value-type="string" table:style-name="ce13">
            <text:p>Diploma of Music Industry</text:p>
          </table:table-cell>
          <table:table-cell office:value-type="float" office:value="75" table:style-name="ce15">
            <text:p>75</text:p>
          </table:table-cell>
          <table:table-cell office:value-type="currency" office:value="326475.40000000002" table:style-name="ce17">
            <text:p>$326,475</text:p>
          </table:table-cell>
          <table:table-cell office:value-type="currency" office:value="534151" table:style-name="ce17">
            <text:p>$534,151</text:p>
          </table:table-cell>
          <table:table-cell office:value-type="float" office:value="0" table:style-name="ce33">
            <text:p>0</text:p>
          </table:table-cell>
          <table:table-cell office:value-type="float" office:value="92.02" table:style-name="ce37">
            <text:p>92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39" table:style-name="ce16">
            <text:p>39</text:p>
          </table:table-cell>
          <table:table-cell office:value-type="currency" office:value="188912.3" table:style-name="ce18">
            <text:p>$188,912</text:p>
          </table:table-cell>
          <table:table-cell office:value-type="currency" office:value="306464" table:style-name="ce18">
            <text:p>$306,464</text:p>
          </table:table-cell>
          <table:table-cell office:value-type="float" office:value="0" table:style-name="ce34">
            <text:p>0</text:p>
          </table:table-cell>
          <table:table-cell office:value-type="float" office:value="95.24" table:style-name="ce38">
            <text:p>95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101" table:style-name="ce15">
            <text:p>101</text:p>
          </table:table-cell>
          <table:table-cell office:value-type="currency" office:value="413630.4" table:style-name="ce17">
            <text:p>$413,630</text:p>
          </table:table-cell>
          <table:table-cell office:value-type="currency" office:value="600011" table:style-name="ce17">
            <text:p>$600,011</text:p>
          </table:table-cell>
          <table:table-cell office:value-type="float" office:value="0" table:style-name="ce33">
            <text:p>0</text:p>
          </table:table-cell>
          <table:table-cell office:value-type="float" office:value="80.48" table:style-name="ce37">
            <text:p>80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73" table:style-name="ce16">
            <text:p>73</text:p>
          </table:table-cell>
          <table:table-cell office:value-type="currency" office:value="326283.09999999998" table:style-name="ce18">
            <text:p>$326,283</text:p>
          </table:table-cell>
          <table:table-cell office:value-type="currency" office:value="378584" table:style-name="ce18">
            <text:p>$378,584</text:p>
          </table:table-cell>
          <table:table-cell office:value-type="float" office:value="0" table:style-name="ce34">
            <text:p>0</text:p>
          </table:table-cell>
          <table:table-cell office:value-type="float" office:value="84.12" table:style-name="ce38">
            <text:p>84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float" office:value="20" table:style-name="ce15">
            <text:p>20</text:p>
          </table:table-cell>
          <table:table-cell office:value-type="currency" office:value="28990" table:style-name="ce17">
            <text:p>$28,990</text:p>
          </table:table-cell>
          <table:table-cell office:value-type="currency" office:value="28990" table:style-name="ce17">
            <text:p>$28,990</text:p>
          </table:table-cell>
          <table:table-cell office:value-type="float" office:value="0" table:style-name="ce33">
            <text:p>0</text:p>
          </table:table-cell>
          <table:table-cell office:value-type="float" office:value="96.73" table:style-name="ce37">
            <text:p>96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415</text:p>
          </table:table-cell>
          <table:table-cell office:value-type="string" table:style-name="ce14">
            <text:p>Advanced Diploma of Creative Product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515</text:p>
          </table:table-cell>
          <table:table-cell office:value-type="string" table:style-name="ce13">
            <text:p>Advanced Diploma of Music Industry</text:p>
          </table:table-cell>
          <table:table-cell office:value-type="string" table:style-name="ce15">
            <text:p>&lt; 5</text:p>
          </table:table-cell>
          <table:table-cell office:value-type="currency" office:value="7200" table:style-name="ce17">
            <text:p>$7,200</text:p>
          </table:table-cell>
          <table:table-cell office:value-type="currency" office:value="14400" table:style-name="ce17">
            <text:p>$14,4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14" table:style-name="ce15">
            <text:p>14</text:p>
          </table:table-cell>
          <table:table-cell office:value-type="currency" office:value="100828" table:style-name="ce17">
            <text:p>$100,828</text:p>
          </table:table-cell>
          <table:table-cell office:value-type="currency" office:value="100828" table:style-name="ce17">
            <text:p>$100,828</text:p>
          </table:table-cell>
          <table:table-cell office:value-type="float" office:value="0" table:style-name="ce33">
            <text:p>0</text:p>
          </table:table-cell>
          <table:table-cell office:value-type="float" office:value="82.32" table:style-name="ce37">
            <text:p>82.3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158" table:style-name="ce16">
            <text:p>158</text:p>
          </table:table-cell>
          <table:table-cell office:value-type="currency" office:value="251778.3" table:style-name="ce18">
            <text:p>$251,778</text:p>
          </table:table-cell>
          <table:table-cell office:value-type="currency" office:value="311736" table:style-name="ce18">
            <text:p>$311,736</text:p>
          </table:table-cell>
          <table:table-cell office:value-type="float" office:value="2" table:style-name="ce34">
            <text:p>2</text:p>
          </table:table-cell>
          <table:table-cell office:value-type="float" office:value="77.489999999999995" table:style-name="ce38">
            <text:p>77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215</text:p>
          </table:table-cell>
          <table:table-cell office:value-type="string" table:style-name="ce13">
            <text:p>Advanced Diploma of Accounting</text:p>
          </table:table-cell>
          <table:table-cell office:value-type="float" office:value="11" table:style-name="ce15">
            <text:p>11</text:p>
          </table:table-cell>
          <table:table-cell office:value-type="currency" office:value="9087.84" table:style-name="ce17">
            <text:p>$9,088</text:p>
          </table:table-cell>
          <table:table-cell office:value-type="currency" office:value="11828" table:style-name="ce17">
            <text:p>$11,82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0113</text:p>
          </table:table-cell>
          <table:table-cell office:value-type="string" table:style-name="ce14">
            <text:p>Diploma of Aboriginal and/or Torres Strait Islander Primary Health Care</text:p>
          </table:table-cell>
          <table:table-cell office:value-type="string" table:style-name="ce16">
            <text:p>&lt; 5</text:p>
          </table:table-cell>
          <table:table-cell office:value-type="currency" office:value="13323" table:style-name="ce18">
            <text:p>$13,323</text:p>
          </table:table-cell>
          <table:table-cell office:value-type="currency" office:value="14337" table:style-name="ce18">
            <text:p>$14,33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0213</text:p>
          </table:table-cell>
          <table:table-cell office:value-type="string" table:style-name="ce13">
            <text:p>Diploma of Aboriginal and/or Torres Strait Islander Primary Health Care Practic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108" table:style-name="ce16">
            <text:p>108</text:p>
          </table:table-cell>
          <table:table-cell office:value-type="currency" office:value="679618.4" table:style-name="ce18">
            <text:p>$679,618</text:p>
          </table:table-cell>
          <table:table-cell office:value-type="currency" office:value="696938.6" table:style-name="ce18">
            <text:p>$696,939</text:p>
          </table:table-cell>
          <table:table-cell office:value-type="float" office:value="0" table:style-name="ce34">
            <text:p>0</text:p>
          </table:table-cell>
          <table:table-cell office:value-type="float" office:value="62.59" table:style-name="ce38">
            <text:p>62.6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885" table:style-name="ce15">
            <text:p>885</text:p>
          </table:table-cell>
          <table:table-cell office:value-type="currency" office:value="4452207" table:style-name="ce17">
            <text:p>$4,452,207</text:p>
          </table:table-cell>
          <table:table-cell office:value-type="currency" office:value="4675992" table:style-name="ce17">
            <text:p>$4,675,992</text:p>
          </table:table-cell>
          <table:table-cell office:value-type="float" office:value="0" table:style-name="ce33">
            <text:p>0</text:p>
          </table:table-cell>
          <table:table-cell office:value-type="float" office:value="51.75" table:style-name="ce37">
            <text:p>51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5115</text:p>
          </table:table-cell>
          <table:table-cell office:value-type="string" table:style-name="ce14">
            <text:p>Diploma of Dental Technology</text:p>
          </table:table-cell>
          <table:table-cell office:value-type="string" table:style-name="ce16">
            <text:p>&lt; 5</text:p>
          </table:table-cell>
          <table:table-cell office:value-type="currency" office:value="4227" table:style-name="ce18">
            <text:p>$4,227</text:p>
          </table:table-cell>
          <table:table-cell office:value-type="currency" office:value="4227" table:style-name="ce18">
            <text:p>$4,22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7715</text:p>
          </table:table-cell>
          <table:table-cell office:value-type="string" table:style-name="ce13">
            <text:p>Diploma of Practice Management</text:p>
          </table:table-cell>
          <table:table-cell office:value-type="float" office:value="8" table:style-name="ce15">
            <text:p>8</text:p>
          </table:table-cell>
          <table:table-cell office:value-type="currency" office:value="8423" table:style-name="ce17">
            <text:p>$8,423</text:p>
          </table:table-cell>
          <table:table-cell office:value-type="currency" office:value="9792" table:style-name="ce17">
            <text:p>$9,792</text:p>
          </table:table-cell>
          <table:table-cell office:value-type="float" office:value="0" table:style-name="ce33">
            <text:p>0</text:p>
          </table:table-cell>
          <table:table-cell office:value-type="float" office:value="98.91" table:style-name="ce37">
            <text:p>98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7915</text:p>
          </table:table-cell>
          <table:table-cell office:value-type="string" table:style-name="ce14">
            <text:p>Diploma of Anaesthetic Technology</text:p>
          </table:table-cell>
          <table:table-cell office:value-type="string" table:style-name="ce16">
            <text:p>&lt; 5</text:p>
          </table:table-cell>
          <table:table-cell office:value-type="currency" office:value="8670.7999999999993" table:style-name="ce18">
            <text:p>$8,671</text:p>
          </table:table-cell>
          <table:table-cell office:value-type="currency" office:value="20604" table:style-name="ce18">
            <text:p>$20,604</text:p>
          </table:table-cell>
          <table:table-cell office:value-type="float" office:value="0" table:style-name="ce34">
            <text:p>0</text:p>
          </table:table-cell>
          <table:table-cell office:value-type="float" office:value="78.95" table:style-name="ce38">
            <text:p>79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64115</text:p>
          </table:table-cell>
          <table:table-cell office:value-type="string" table:style-name="ce13">
            <text:p>Advanced Diploma of Nur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S7715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115</text:p>
          </table:table-cell>
          <table:table-cell office:value-type="string" table:style-name="ce13">
            <text:p>Diploma of Information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215</text:p>
          </table:table-cell>
          <table:table-cell office:value-type="string" table:style-name="ce14">
            <text:p>Diploma of Digital and Interactive Games</text:p>
          </table:table-cell>
          <table:table-cell office:value-type="float" office:value="59" table:style-name="ce16">
            <text:p>59</text:p>
          </table:table-cell>
          <table:table-cell office:value-type="currency" office:value="301873" table:style-name="ce18">
            <text:p>$301,873</text:p>
          </table:table-cell>
          <table:table-cell office:value-type="currency" office:value="357924" table:style-name="ce18">
            <text:p>$357,924</text:p>
          </table:table-cell>
          <table:table-cell office:value-type="float" office:value="0" table:style-name="ce34">
            <text:p>0</text:p>
          </table:table-cell>
          <table:table-cell office:value-type="float" office:value="66.84" table:style-name="ce38">
            <text:p>66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315</text:p>
          </table:table-cell>
          <table:table-cell office:value-type="string" table:style-name="ce13">
            <text:p>Diploma of Information Technology Systems Administration</text:p>
          </table:table-cell>
          <table:table-cell office:value-type="float" office:value="6" table:style-name="ce15">
            <text:p>6</text:p>
          </table:table-cell>
          <table:table-cell office:value-type="currency" office:value="10000" table:style-name="ce17">
            <text:p>$10,000</text:p>
          </table:table-cell>
          <table:table-cell office:value-type="currency" office:value="13490" table:style-name="ce17">
            <text:p>$13,49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float" office:value="165" table:style-name="ce16">
            <text:p>165</text:p>
          </table:table-cell>
          <table:table-cell office:value-type="currency" office:value="724256.8" table:style-name="ce18">
            <text:p>$724,257</text:p>
          </table:table-cell>
          <table:table-cell office:value-type="currency" office:value="800753" table:style-name="ce18">
            <text:p>$800,753</text:p>
          </table:table-cell>
          <table:table-cell office:value-type="float" office:value="0" table:style-name="ce34">
            <text:p>0</text:p>
          </table:table-cell>
          <table:table-cell office:value-type="float" office:value="77.650000000000006" table:style-name="ce38">
            <text:p>77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29" table:style-name="ce15">
            <text:p>29</text:p>
          </table:table-cell>
          <table:table-cell office:value-type="currency" office:value="109625" table:style-name="ce17">
            <text:p>$109,625</text:p>
          </table:table-cell>
          <table:table-cell office:value-type="currency" office:value="145925" table:style-name="ce17">
            <text:p>$145,925</text:p>
          </table:table-cell>
          <table:table-cell office:value-type="float" office:value="0" table:style-name="ce33">
            <text:p>0</text:p>
          </table:table-cell>
          <table:table-cell office:value-type="float" office:value="84.78" table:style-name="ce37">
            <text:p>84.8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34" table:style-name="ce16">
            <text:p>34</text:p>
          </table:table-cell>
          <table:table-cell office:value-type="currency" office:value="124770.1" table:style-name="ce18">
            <text:p>$124,770</text:p>
          </table:table-cell>
          <table:table-cell office:value-type="currency" office:value="162536" table:style-name="ce18">
            <text:p>$162,536</text:p>
          </table:table-cell>
          <table:table-cell office:value-type="float" office:value="0" table:style-name="ce34">
            <text:p>0</text:p>
          </table:table-cell>
          <table:table-cell office:value-type="float" office:value="82.87" table:style-name="ce38">
            <text:p>82.9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115</text:p>
          </table:table-cell>
          <table:table-cell office:value-type="string" table:style-name="ce13">
            <text:p>Advanced Diploma of Information Technology</text:p>
          </table:table-cell>
          <table:table-cell office:value-type="string" table:style-name="ce15">
            <text:p>&lt; 5</text:p>
          </table:table-cell>
          <table:table-cell office:value-type="currency" office:value="480" table:style-name="ce17">
            <text:p>$480</text:p>
          </table:table-cell>
          <table:table-cell office:value-type="currency" office:value="480" table:style-name="ce17">
            <text:p>$4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215</text:p>
          </table:table-cell>
          <table:table-cell office:value-type="string" table:style-name="ce14">
            <text:p>Advanced Diploma of Network Securi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LMT50407</text:p>
          </table:table-cell>
          <table:table-cell office:value-type="string" table:style-name="ce13">
            <text:p>Diploma of Textile Technology and Produc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MT60207</text:p>
          </table:table-cell>
          <table:table-cell office:value-type="string" table:style-name="ce14">
            <text:p>Advanced Diploma of Medical Grade Footwear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5T501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115</text:p>
          </table:table-cell>
          <table:table-cell office:value-type="string" table:style-name="ce14">
            <text:p>Diploma of Aeroskills (Avionics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215</text:p>
          </table:table-cell>
          <table:table-cell office:value-type="string" table:style-name="ce13">
            <text:p>Diploma of Aeroskills (Mechanical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105</text:p>
          </table:table-cell>
          <table:table-cell office:value-type="string" table:style-name="ce14">
            <text:p>Diploma of Engineering - Advanced Trad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float" office:value="11" table:style-name="ce15">
            <text:p>11</text:p>
          </table:table-cell>
          <table:table-cell office:value-type="currency" office:value="16624" table:style-name="ce17">
            <text:p>$16,624</text:p>
          </table:table-cell>
          <table:table-cell office:value-type="currency" office:value="21513" table:style-name="ce17">
            <text:p>$21,513</text:p>
          </table:table-cell>
          <table:table-cell office:value-type="float" office:value="0" table:style-name="ce33">
            <text:p>0</text:p>
          </table:table-cell>
          <table:table-cell office:value-type="float" office:value="58.95" table:style-name="ce37">
            <text:p>59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60112</text:p>
          </table:table-cell>
          <table:table-cell office:value-type="string" table:style-name="ce14">
            <text:p>Advanced Diploma of Engineering</text:p>
          </table:table-cell>
          <table:table-cell office:value-type="float" office:value="18" table:style-name="ce16">
            <text:p>18</text:p>
          </table:table-cell>
          <table:table-cell office:value-type="currency" office:value="44225.34" table:style-name="ce18">
            <text:p>$44,225</text:p>
          </table:table-cell>
          <table:table-cell office:value-type="currency" office:value="53372" table:style-name="ce18">
            <text:p>$53,372</text:p>
          </table:table-cell>
          <table:table-cell office:value-type="float" office:value="0" table:style-name="ce34">
            <text:p>0</text:p>
          </table:table-cell>
          <table:table-cell office:value-type="float" office:value="93.52" table:style-name="ce38">
            <text:p>93.5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23" table:style-name="ce15">
            <text:p>23</text:p>
          </table:table-cell>
          <table:table-cell office:value-type="currency" office:value="83672.69" table:style-name="ce17">
            <text:p>$83,673</text:p>
          </table:table-cell>
          <table:table-cell office:value-type="currency" office:value="108655.8" table:style-name="ce17">
            <text:p>$108,656</text:p>
          </table:table-cell>
          <table:table-cell office:value-type="float" office:value="0" table:style-name="ce33">
            <text:p>0</text:p>
          </table:table-cell>
          <table:table-cell office:value-type="float" office:value="31.16" table:style-name="ce37">
            <text:p>31.2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8" table:style-name="ce16">
            <text:p>8</text:p>
          </table:table-cell>
          <table:table-cell office:value-type="currency" office:value="22076" table:style-name="ce18">
            <text:p>$22,076</text:p>
          </table:table-cell>
          <table:table-cell office:value-type="currency" office:value="46088" table:style-name="ce18">
            <text:p>$46,088</text:p>
          </table:table-cell>
          <table:table-cell office:value-type="float" office:value="0" table:style-name="ce34">
            <text:p>0</text:p>
          </table:table-cell>
          <table:table-cell office:value-type="float" office:value="62.42" table:style-name="ce38">
            <text:p>62.4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20" table:style-name="ce15">
            <text:p>20</text:p>
          </table:table-cell>
          <table:table-cell office:value-type="currency" office:value="106769" table:style-name="ce17">
            <text:p>$106,769</text:p>
          </table:table-cell>
          <table:table-cell office:value-type="currency" office:value="106769" table:style-name="ce17">
            <text:p>$106,769</text:p>
          </table:table-cell>
          <table:table-cell office:value-type="float" office:value="0" table:style-name="ce33">
            <text:p>0</text:p>
          </table:table-cell>
          <table:table-cell office:value-type="float" office:value="99.12" table:style-name="ce37">
            <text:p>99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float" office:value="14" table:style-name="ce16">
            <text:p>14</text:p>
          </table:table-cell>
          <table:table-cell office:value-type="currency" office:value="15652" table:style-name="ce18">
            <text:p>$15,652</text:p>
          </table:table-cell>
          <table:table-cell office:value-type="currency" office:value="15652" table:style-name="ce18">
            <text:p>$15,65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NWP50715</text:p>
          </table:table-cell>
          <table:table-cell office:value-type="string" table:style-name="ce13">
            <text:p>Diploma of Water Industry Operation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116</text:p>
          </table:table-cell>
          <table:table-cell office:value-type="string" table:style-name="ce14">
            <text:p>Diploma of Govern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71" table:style-name="ce15">
            <text:p>71</text:p>
          </table:table-cell>
          <table:table-cell office:value-type="currency" office:value="195974" table:style-name="ce17">
            <text:p>$195,974</text:p>
          </table:table-cell>
          <table:table-cell office:value-type="currency" office:value="207582" table:style-name="ce17">
            <text:p>$207,582</text:p>
          </table:table-cell>
          <table:table-cell office:value-type="float" office:value="0" table:style-name="ce33">
            <text:p>0</text:p>
          </table:table-cell>
          <table:table-cell office:value-type="float" office:value="41.05" table:style-name="ce37">
            <text:p>41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216</text:p>
          </table:table-cell>
          <table:table-cell office:value-type="string" table:style-name="ce14">
            <text:p>Diploma of Sal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115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12" table:style-name="ce16">
            <text:p>12</text:p>
          </table:table-cell>
          <table:table-cell office:value-type="currency" office:value="50547.45" table:style-name="ce18">
            <text:p>$50,547</text:p>
          </table:table-cell>
          <table:table-cell office:value-type="currency" office:value="60456" table:style-name="ce18">
            <text:p>$60,456</text:p>
          </table:table-cell>
          <table:table-cell office:value-type="float" office:value="0" table:style-name="ce34">
            <text:p>0</text:p>
          </table:table-cell>
          <table:table-cell office:value-type="float" office:value="67.09" table:style-name="ce38">
            <text:p>67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215</text:p>
          </table:table-cell>
          <table:table-cell office:value-type="string" table:style-name="ce13">
            <text:p>Diploma of Fit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310</text:p>
          </table:table-cell>
          <table:table-cell office:value-type="string" table:style-name="ce14">
            <text:p>Diploma of Outdoor Recre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32" table:style-name="ce15">
            <text:p>32</text:p>
          </table:table-cell>
          <table:table-cell office:value-type="currency" office:value="173013.4" table:style-name="ce17">
            <text:p>$173,013</text:p>
          </table:table-cell>
          <table:table-cell office:value-type="currency" office:value="184668" table:style-name="ce17">
            <text:p>$184,668</text:p>
          </table:table-cell>
          <table:table-cell office:value-type="float" office:value="0" table:style-name="ce33">
            <text:p>0</text:p>
          </table:table-cell>
          <table:table-cell office:value-type="float" office:value="65.12" table:style-name="ce37">
            <text:p>65.1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712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35" table:style-name="ce15">
            <text:p>35</text:p>
          </table:table-cell>
          <table:table-cell office:value-type="currency" office:value="76814.62" table:style-name="ce17">
            <text:p>$76,815</text:p>
          </table:table-cell>
          <table:table-cell office:value-type="currency" office:value="108700" table:style-name="ce17">
            <text:p>$108,700</text:p>
          </table:table-cell>
          <table:table-cell office:value-type="float" office:value="0" table:style-name="ce33">
            <text:p>0</text:p>
          </table:table-cell>
          <table:table-cell office:value-type="float" office:value="76.7" table:style-name="ce37">
            <text:p>76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44" table:style-name="ce16">
            <text:p>44</text:p>
          </table:table-cell>
          <table:table-cell office:value-type="currency" office:value="91808.61" table:style-name="ce18">
            <text:p>$91,809</text:p>
          </table:table-cell>
          <table:table-cell office:value-type="currency" office:value="162624" table:style-name="ce18">
            <text:p>$162,624</text:p>
          </table:table-cell>
          <table:table-cell office:value-type="float" office:value="0" table:style-name="ce34">
            <text:p>0</text:p>
          </table:table-cell>
          <table:table-cell office:value-type="float" office:value="69.709999999999994" table:style-name="ce38">
            <text:p>69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20" table:style-name="ce15">
            <text:p>20</text:p>
          </table:table-cell>
          <table:table-cell office:value-type="currency" office:value="32360.97" table:style-name="ce17">
            <text:p>$32,361</text:p>
          </table:table-cell>
          <table:table-cell office:value-type="currency" office:value="76896.45" table:style-name="ce17">
            <text:p>$76,896</text:p>
          </table:table-cell>
          <table:table-cell office:value-type="float" office:value="0" table:style-name="ce33">
            <text:p>0</text:p>
          </table:table-cell>
          <table:table-cell office:value-type="float" office:value="90.73" table:style-name="ce37">
            <text:p>90.7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216</text:p>
          </table:table-cell>
          <table:table-cell office:value-type="string" table:style-name="ce14">
            <text:p>Advanced 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80113</text:p>
          </table:table-cell>
          <table:table-cell office:value-type="string" table:style-name="ce14">
            <text:p>Graduate Diploma of Adult Language, Literacy and Numeracy Practice</text:p>
          </table:table-cell>
          <table:table-cell office:value-type="string" table:style-name="ce16">
            <text:p>&lt; 5</text:p>
          </table:table-cell>
          <table:table-cell office:value-type="currency" office:value="1750" table:style-name="ce18">
            <text:p>$1,750</text:p>
          </table:table-cell>
          <table:table-cell office:value-type="currency" office:value="1750" table:style-name="ce18">
            <text:p>$1,7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111</text:p>
          </table:table-cell>
          <table:table-cell office:value-type="string" table:style-name="ce14">
            <text:p>Diploma of Computer Systems Engineering</text:p>
          </table:table-cell>
          <table:table-cell office:value-type="string" table:style-name="ce16">
            <text:p>&lt; 5</text:p>
          </table:table-cell>
          <table:table-cell office:value-type="currency" office:value="3640" table:style-name="ce18">
            <text:p>$3,640</text:p>
          </table:table-cell>
          <table:table-cell office:value-type="currency" office:value="3640" table:style-name="ce18">
            <text:p>$3,640</text:p>
          </table:table-cell>
          <table:table-cell office:value-type="float" office:value="0" table:style-name="ce34">
            <text:p>0</text:p>
          </table:table-cell>
          <table:table-cell office:value-type="float" office:value="55.66" table:style-name="ce38">
            <text:p>55.7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511</text:p>
          </table:table-cell>
          <table:table-cell office:value-type="string" table:style-name="ce13">
            <text:p>Diploma of Electronics and Communications Engineering</text:p>
          </table:table-cell>
          <table:table-cell office:value-type="float" office:value="12" table:style-name="ce15">
            <text:p>12</text:p>
          </table:table-cell>
          <table:table-cell office:value-type="currency" office:value="41541" table:style-name="ce17">
            <text:p>$41,541</text:p>
          </table:table-cell>
          <table:table-cell office:value-type="currency" office:value="47217" table:style-name="ce17">
            <text:p>$47,217</text:p>
          </table:table-cell>
          <table:table-cell office:value-type="float" office:value="0" table:style-name="ce33">
            <text:p>0</text:p>
          </table:table-cell>
          <table:table-cell office:value-type="float" office:value="91.77" table:style-name="ce37">
            <text:p>91.8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1011</text:p>
          </table:table-cell>
          <table:table-cell office:value-type="string" table:style-name="ce14">
            <text:p>Diploma of Instrumentation and Control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1211</text:p>
          </table:table-cell>
          <table:table-cell office:value-type="string" table:style-name="ce13">
            <text:p>Diploma of Air-conditioning and Refrigeration Engineering</text:p>
          </table:table-cell>
          <table:table-cell office:value-type="string" table:style-name="ce15">
            <text:p>&lt; 5</text:p>
          </table:table-cell>
          <table:table-cell office:value-type="currency" office:value="2430" table:style-name="ce17">
            <text:p>$2,430</text:p>
          </table:table-cell>
          <table:table-cell office:value-type="currency" office:value="2430" table:style-name="ce17">
            <text:p>$2,4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float" office:value="5" table:style-name="ce16">
            <text:p>5</text:p>
          </table:table-cell>
          <table:table-cell office:value-type="currency" office:value="17784.75" table:style-name="ce18">
            <text:p>$17,785</text:p>
          </table:table-cell>
          <table:table-cell office:value-type="currency" office:value="22360" table:style-name="ce18">
            <text:p>$22,360</text:p>
          </table:table-cell>
          <table:table-cell office:value-type="float" office:value="0" table:style-name="ce34">
            <text:p>0</text:p>
          </table:table-cell>
          <table:table-cell office:value-type="float" office:value="89.39" table:style-name="ce38">
            <text:p>89.4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1">
            <text:p>4450</text:p>
          </table:table-cell>
          <table:table-cell office:value-type="string" table:style-name="ce13">
            <text:p>TAFE Queensland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string" table:style-name="ce15">
            <text:p>&lt; 5</text:p>
          </table:table-cell>
          <table:table-cell office:value-type="currency" office:value="4032.5" table:style-name="ce17">
            <text:p>$4,033</text:p>
          </table:table-cell>
          <table:table-cell office:value-type="currency" office:value="4224.5" table:style-name="ce17">
            <text:p>$4,225</text:p>
          </table:table-cell>
          <table:table-cell office:value-type="float" office:value="0" table:style-name="ce33">
            <text:p>0</text:p>
          </table:table-cell>
          <table:table-cell office:value-type="float" office:value="83.33" table:style-name="ce37">
            <text:p>83.3</text:p>
          </table:table-cell>
          <table:table-cell table:number-columns-repeated="16374" table:style-name="ce1"/>
        </table:table-row>
        <table:table-row table:style-name="ro3">
          <table:table-cell office:value-type="float" office:value="4450" table:style-name="ce12">
            <text:p>4450</text:p>
          </table:table-cell>
          <table:table-cell office:value-type="string" table:style-name="ce14">
            <text:p>TAFE Queensland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2211</text:p>
          </table:table-cell>
          <table:table-cell office:value-type="string" table:style-name="ce14">
            <text:p>Advanced Diploma of Electrical - Engineering</text:p>
          </table:table-cell>
          <table:table-cell office:value-type="string" table:style-name="ce16">
            <text:p>&lt; 5</text:p>
          </table:table-cell>
          <table:table-cell office:value-type="currency" office:value="1750" table:style-name="ce18">
            <text:p>$1,750</text:p>
          </table:table-cell>
          <table:table-cell office:value-type="currency" office:value="1750" table:style-name="ce18">
            <text:p>$1,75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450" table:style-name="ce23">
            <text:p>4450</text:p>
          </table:table-cell>
          <table:table-cell office:value-type="string" table:style-name="ce24">
            <text:p>TAFE Queensland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4069" table:style-name="ce25">
            <text:p>4,069</text:p>
          </table:table-cell>
          <table:table-cell office:value-type="currency" office:value="13041380" table:style-name="ce26">
            <text:p>$13,041,380</text:p>
          </table:table-cell>
          <table:table-cell office:value-type="currency" office:value="15067577" table:style-name="ce26">
            <text:p>$15,067,577</text:p>
          </table:table-cell>
          <table:table-cell office:value-type="float" office:value="10" table:style-name="ce36">
            <text:p>10</text:p>
          </table:table-cell>
          <table:table-cell office:value-type="float" office:value="72.89" table:style-name="ce37">
            <text:p>72.9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263NAT</text:p>
          </table:table-cell>
          <table:table-cell office:value-type="string" table:style-name="ce14">
            <text:p>Diploma of Applied Geosciences</text:p>
          </table:table-cell>
          <table:table-cell office:value-type="string" table:style-name="ce16">
            <text:p>&lt; 5</text:p>
          </table:table-cell>
          <table:table-cell office:value-type="currency" office:value="2200" table:style-name="ce18">
            <text:p>$2,200</text:p>
          </table:table-cell>
          <table:table-cell office:value-type="currency" office:value="4400" table:style-name="ce18">
            <text:p>$4,4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40633SA</text:p>
          </table:table-cell>
          <table:table-cell office:value-type="string" table:style-name="ce13">
            <text:p>Advanced Diploma of Oral Health (Dental Hygiene)</text:p>
          </table:table-cell>
          <table:table-cell office:value-type="string" table:style-name="ce15">
            <text:p>&lt; 5</text:p>
          </table:table-cell>
          <table:table-cell office:value-type="currency" office:value="1947" table:style-name="ce17">
            <text:p>$1,947</text:p>
          </table:table-cell>
          <table:table-cell office:value-type="currency" office:value="3882.2" table:style-name="ce17">
            <text:p>$3,88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110</text:p>
          </table:table-cell>
          <table:table-cell office:value-type="string" table:style-name="ce14">
            <text:p>Diploma of Animal Technology</text:p>
          </table:table-cell>
          <table:table-cell office:value-type="float" office:value="20" table:style-name="ce16">
            <text:p>20</text:p>
          </table:table-cell>
          <table:table-cell office:value-type="currency" office:value="55484.5" table:style-name="ce18">
            <text:p>$55,485</text:p>
          </table:table-cell>
          <table:table-cell office:value-type="currency" office:value="64463.5" table:style-name="ce18">
            <text:p>$64,464</text:p>
          </table:table-cell>
          <table:table-cell office:value-type="float" office:value="0" table:style-name="ce34">
            <text:p>0</text:p>
          </table:table-cell>
          <table:table-cell office:value-type="float" office:value="96.09" table:style-name="ce38">
            <text:p>96.1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212</text:p>
          </table:table-cell>
          <table:table-cell office:value-type="string" table:style-name="ce13">
            <text:p>Diploma of Veterinary Nursing (Surgical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412</text:p>
          </table:table-cell>
          <table:table-cell office:value-type="string" table:style-name="ce14">
            <text:p>Diploma of Veterinary Nursing (Emergency and Critical Car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512</text:p>
          </table:table-cell>
          <table:table-cell office:value-type="string" table:style-name="ce13">
            <text:p>Diploma of Veterinary Nursing (General Practic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string" table:style-name="ce15">
            <text:p>&lt; 5</text:p>
          </table:table-cell>
          <table:table-cell office:value-type="currency" office:value="1032" table:style-name="ce17">
            <text:p>$1,032</text:p>
          </table:table-cell>
          <table:table-cell office:value-type="currency" office:value="1032" table:style-name="ce17">
            <text:p>$1,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616</text:p>
          </table:table-cell>
          <table:table-cell office:value-type="string" table:style-name="ce14">
            <text:p>Diploma of Landscape Design</text:p>
          </table:table-cell>
          <table:table-cell office:value-type="float" office:value="7" table:style-name="ce16">
            <text:p>7</text:p>
          </table:table-cell>
          <table:table-cell office:value-type="currency" office:value="12470" table:style-name="ce18">
            <text:p>$12,470</text:p>
          </table:table-cell>
          <table:table-cell office:value-type="currency" office:value="14405" table:style-name="ce18">
            <text:p>$14,405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8">
            <text:p>7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5" table:style-name="ce15">
            <text:p>5</text:p>
          </table:table-cell>
          <table:table-cell office:value-type="currency" office:value="6910" table:style-name="ce17">
            <text:p>$6,910</text:p>
          </table:table-cell>
          <table:table-cell office:value-type="currency" office:value="6910" table:style-name="ce17">
            <text:p>$6,910</text:p>
          </table:table-cell>
          <table:table-cell office:value-type="float" office:value="0" table:style-name="ce33">
            <text:p>0</text:p>
          </table:table-cell>
          <table:table-cell office:value-type="float" office:value="33.33" table:style-name="ce37">
            <text:p>3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516</text:p>
          </table:table-cell>
          <table:table-cell office:value-type="string" table:style-name="ce13">
            <text:p>Diploma of Viticulture</text:p>
          </table:table-cell>
          <table:table-cell office:value-type="string" table:style-name="ce15">
            <text:p>&lt; 5</text:p>
          </table:table-cell>
          <table:table-cell office:value-type="currency" office:value="4644" table:style-name="ce17">
            <text:p>$4,644</text:p>
          </table:table-cell>
          <table:table-cell office:value-type="currency" office:value="9288" table:style-name="ce17">
            <text:p>$9,288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7">
            <text:p>25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MP50215</text:p>
          </table:table-cell>
          <table:table-cell office:value-type="string" table:style-name="ce14">
            <text:p>Diploma of Meat Proces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116</text:p>
          </table:table-cell>
          <table:table-cell office:value-type="string" table:style-name="ce13">
            <text:p>Diploma of Automotive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UR50216</text:p>
          </table:table-cell>
          <table:table-cell office:value-type="string" table:style-name="ce14">
            <text:p>Diploma of Automotive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18" table:style-name="ce15">
            <text:p>18</text:p>
          </table:table-cell>
          <table:table-cell office:value-type="currency" office:value="8557" table:style-name="ce17">
            <text:p>$8,557</text:p>
          </table:table-cell>
          <table:table-cell office:value-type="currency" office:value="12831.5" table:style-name="ce17">
            <text:p>$12,832</text:p>
          </table:table-cell>
          <table:table-cell office:value-type="float" office:value="0" table:style-name="ce33">
            <text:p>0</text:p>
          </table:table-cell>
          <table:table-cell office:value-type="float" office:value="82.98" table:style-name="ce37">
            <text:p>83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8" table:style-name="ce16">
            <text:p>8</text:p>
          </table:table-cell>
          <table:table-cell office:value-type="currency" office:value="5022" table:style-name="ce18">
            <text:p>$5,022</text:p>
          </table:table-cell>
          <table:table-cell office:value-type="currency" office:value="6237" table:style-name="ce18">
            <text:p>$6,237</text:p>
          </table:table-cell>
          <table:table-cell office:value-type="float" office:value="0" table:style-name="ce34">
            <text:p>0</text:p>
          </table:table-cell>
          <table:table-cell office:value-type="float" office:value="66.67" table:style-name="ce38">
            <text:p>66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string" table:style-name="ce15">
            <text:p>&lt; 5</text:p>
          </table:table-cell>
          <table:table-cell office:value-type="currency" office:value="948" table:style-name="ce17">
            <text:p>$948</text:p>
          </table:table-cell>
          <table:table-cell office:value-type="currency" office:value="1422" table:style-name="ce17">
            <text:p>$1,422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7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5" table:style-name="ce16">
            <text:p>5</text:p>
          </table:table-cell>
          <table:table-cell office:value-type="currency" office:value="2416" table:style-name="ce18">
            <text:p>$2,416</text:p>
          </table:table-cell>
          <table:table-cell office:value-type="currency" office:value="3898" table:style-name="ce18">
            <text:p>$3,898</text:p>
          </table:table-cell>
          <table:table-cell office:value-type="float" office:value="0" table:style-name="ce34">
            <text:p>0</text:p>
          </table:table-cell>
          <table:table-cell office:value-type="float" office:value="45.45" table:style-name="ce38">
            <text:p>45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9" table:style-name="ce16">
            <text:p>9</text:p>
          </table:table-cell>
          <table:table-cell office:value-type="currency" office:value="11180" table:style-name="ce18">
            <text:p>$11,180</text:p>
          </table:table-cell>
          <table:table-cell office:value-type="currency" office:value="15200" table:style-name="ce18">
            <text:p>$15,200</text:p>
          </table:table-cell>
          <table:table-cell office:value-type="float" office:value="0" table:style-name="ce34">
            <text:p>0</text:p>
          </table:table-cell>
          <table:table-cell office:value-type="float" office:value="30.43" table:style-name="ce38">
            <text:p>30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13" table:style-name="ce15">
            <text:p>13</text:p>
          </table:table-cell>
          <table:table-cell office:value-type="currency" office:value="10718.75" table:style-name="ce17">
            <text:p>$10,719</text:p>
          </table:table-cell>
          <table:table-cell office:value-type="currency" office:value="16454.25" table:style-name="ce17">
            <text:p>$16,454</text:p>
          </table:table-cell>
          <table:table-cell office:value-type="float" office:value="0" table:style-name="ce33">
            <text:p>0</text:p>
          </table:table-cell>
          <table:table-cell office:value-type="float" office:value="75.86" table:style-name="ce37">
            <text:p>75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8" table:style-name="ce15">
            <text:p>8</text:p>
          </table:table-cell>
          <table:table-cell office:value-type="currency" office:value="18160" table:style-name="ce17">
            <text:p>$18,160</text:p>
          </table:table-cell>
          <table:table-cell office:value-type="currency" office:value="28482" table:style-name="ce17">
            <text:p>$28,482</text:p>
          </table:table-cell>
          <table:table-cell office:value-type="float" office:value="0" table:style-name="ce33">
            <text:p>0</text:p>
          </table:table-cell>
          <table:table-cell office:value-type="float" office:value="91.3" table:style-name="ce37">
            <text:p>91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string" table:style-name="ce16">
            <text:p>&lt; 5</text:p>
          </table:table-cell>
          <table:table-cell office:value-type="currency" office:value="810" table:style-name="ce18">
            <text:p>$810</text:p>
          </table:table-cell>
          <table:table-cell office:value-type="currency" office:value="810" table:style-name="ce18">
            <text:p>$8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915</text:p>
          </table:table-cell>
          <table:table-cell office:value-type="string" table:style-name="ce13">
            <text:p>Advanced Diploma of Management (Human Resource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456" table:style-name="ce18">
            <text:p>$456</text:p>
          </table:table-cell>
          <table:table-cell office:value-type="currency" office:value="2812" table:style-name="ce18">
            <text:p>$2,81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115</text:p>
          </table:table-cell>
          <table:table-cell office:value-type="string" table:style-name="ce13">
            <text:p>Advanced Diploma of Conveyancing</text:p>
          </table:table-cell>
          <table:table-cell office:value-type="float" office:value="18" table:style-name="ce15">
            <text:p>18</text:p>
          </table:table-cell>
          <table:table-cell office:value-type="currency" office:value="22750.67" table:style-name="ce17">
            <text:p>$22,751</text:p>
          </table:table-cell>
          <table:table-cell office:value-type="currency" office:value="40000" table:style-name="ce17">
            <text:p>$40,000</text:p>
          </table:table-cell>
          <table:table-cell office:value-type="float" office:value="0" table:style-name="ce33">
            <text:p>0</text:p>
          </table:table-cell>
          <table:table-cell office:value-type="float" office:value="56.25" table:style-name="ce37">
            <text:p>56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315</text:p>
          </table:table-cell>
          <table:table-cell office:value-type="string" table:style-name="ce14">
            <text:p>Advanced Diploma of Marketing and Communication</text:p>
          </table:table-cell>
          <table:table-cell office:value-type="string" table:style-name="ce16">
            <text:p>&lt; 5</text:p>
          </table:table-cell>
          <table:table-cell office:value-type="currency" office:value="7038" table:style-name="ce18">
            <text:p>$7,038</text:p>
          </table:table-cell>
          <table:table-cell office:value-type="currency" office:value="7038" table:style-name="ce18">
            <text:p>$7,038</text:p>
          </table:table-cell>
          <table:table-cell office:value-type="float" office:value="0" table:style-name="ce34">
            <text:p>0</text:p>
          </table:table-cell>
          <table:table-cell office:value-type="float" office:value="88.24" table:style-name="ce38">
            <text:p>88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71" table:style-name="ce15">
            <text:p>71</text:p>
          </table:table-cell>
          <table:table-cell office:value-type="currency" office:value="82414.53" table:style-name="ce17">
            <text:p>$82,415</text:p>
          </table:table-cell>
          <table:table-cell office:value-type="currency" office:value="119200.8" table:style-name="ce17">
            <text:p>$119,201</text:p>
          </table:table-cell>
          <table:table-cell office:value-type="float" office:value="0" table:style-name="ce33">
            <text:p>0</text:p>
          </table:table-cell>
          <table:table-cell office:value-type="float" office:value="76.23" table:style-name="ce37">
            <text:p>76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213</text:p>
          </table:table-cell>
          <table:table-cell office:value-type="string" table:style-name="ce14">
            <text:p>Diploma of School Age Education and Care</text:p>
          </table:table-cell>
          <table:table-cell office:value-type="string" table:style-name="ce16">
            <text:p>&lt; 5</text:p>
          </table:table-cell>
          <table:table-cell office:value-type="currency" office:value="1173" table:style-name="ce18">
            <text:p>$1,173</text:p>
          </table:table-cell>
          <table:table-cell office:value-type="currency" office:value="2415" table:style-name="ce18">
            <text:p>$2,415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8">
            <text:p>25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413</text:p>
          </table:table-cell>
          <table:table-cell office:value-type="string" table:style-name="ce13">
            <text:p>Diploma of Youth Work</text:p>
          </table:table-cell>
          <table:table-cell office:value-type="string" table:style-name="ce15">
            <text:p>&lt; 5</text:p>
          </table:table-cell>
          <table:table-cell office:value-type="currency" office:value="2114" table:style-name="ce17">
            <text:p>$2,114</text:p>
          </table:table-cell>
          <table:table-cell office:value-type="currency" office:value="2869" table:style-name="ce17">
            <text:p>$2,869</text:p>
          </table:table-cell>
          <table:table-cell office:value-type="float" office:value="0" table:style-name="ce33">
            <text:p>0</text:p>
          </table:table-cell>
          <table:table-cell office:value-type="float" office:value="66.67" table:style-name="ce37">
            <text:p>66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513</text:p>
          </table:table-cell>
          <table:table-cell office:value-type="string" table:style-name="ce14">
            <text:p>Diploma of Youth Justice</text:p>
          </table:table-cell>
          <table:table-cell office:value-type="string" table:style-name="ce16">
            <text:p>&lt; 5</text:p>
          </table:table-cell>
          <table:table-cell office:value-type="currency" office:value="755" table:style-name="ce18">
            <text:p>$755</text:p>
          </table:table-cell>
          <table:table-cell office:value-type="currency" office:value="755" table:style-name="ce18">
            <text:p>$7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10" table:style-name="ce15">
            <text:p>10</text:p>
          </table:table-cell>
          <table:table-cell office:value-type="currency" office:value="44800" table:style-name="ce17">
            <text:p>$44,800</text:p>
          </table:table-cell>
          <table:table-cell office:value-type="currency" office:value="52185" table:style-name="ce17">
            <text:p>$52,185</text:p>
          </table:table-cell>
          <table:table-cell office:value-type="float" office:value="0" table:style-name="ce33">
            <text:p>0</text:p>
          </table:table-cell>
          <table:table-cell office:value-type="float" office:value="87.21" table:style-name="ce37">
            <text:p>87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1115</text:p>
          </table:table-cell>
          <table:table-cell office:value-type="string" table:style-name="ce14">
            <text:p>Diploma of Financial Counselling</text:p>
          </table:table-cell>
          <table:table-cell office:value-type="float" office:value="8" table:style-name="ce16">
            <text:p>8</text:p>
          </table:table-cell>
          <table:table-cell office:value-type="currency" office:value="9085" table:style-name="ce18">
            <text:p>$9,085</text:p>
          </table:table-cell>
          <table:table-cell office:value-type="currency" office:value="9085" table:style-name="ce18">
            <text:p>$9,08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20" table:style-name="ce15">
            <text:p>20</text:p>
          </table:table-cell>
          <table:table-cell office:value-type="currency" office:value="23319" table:style-name="ce17">
            <text:p>$23,319</text:p>
          </table:table-cell>
          <table:table-cell office:value-type="currency" office:value="27585.47" table:style-name="ce17">
            <text:p>$27,585</text:p>
          </table:table-cell>
          <table:table-cell office:value-type="float" office:value="0" table:style-name="ce33">
            <text:p>0</text:p>
          </table:table-cell>
          <table:table-cell office:value-type="float" office:value="74.510000000000005" table:style-name="ce37">
            <text:p>74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115</text:p>
          </table:table-cell>
          <table:table-cell office:value-type="string" table:style-name="ce14">
            <text:p>Diploma of Community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9" table:style-name="ce15">
            <text:p>9</text:p>
          </table:table-cell>
          <table:table-cell office:value-type="currency" office:value="3156.75" table:style-name="ce17">
            <text:p>$3,157</text:p>
          </table:table-cell>
          <table:table-cell office:value-type="currency" office:value="3419.25" table:style-name="ce17">
            <text:p>$3,419</text:p>
          </table:table-cell>
          <table:table-cell office:value-type="float" office:value="0" table:style-name="ce33">
            <text:p>0</text:p>
          </table:table-cell>
          <table:table-cell office:value-type="float" office:value="14.29" table:style-name="ce37">
            <text:p>14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62015</text:p>
          </table:table-cell>
          <table:table-cell office:value-type="string" table:style-name="ce14">
            <text:p>Advanced Diploma of Community Sector Management</text:p>
          </table:table-cell>
          <table:table-cell office:value-type="string" table:style-name="ce16">
            <text:p>&lt; 5</text:p>
          </table:table-cell>
          <table:table-cell office:value-type="currency" office:value="213" table:style-name="ce18">
            <text:p>$213</text:p>
          </table:table-cell>
          <table:table-cell office:value-type="currency" office:value="1349" table:style-name="ce18">
            <text:p>$1,349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8">
            <text:p>4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210</text:p>
          </table:table-cell>
          <table:table-cell office:value-type="string" table:style-name="ce13">
            <text:p>Diploma of Building and Construction (Building)</text:p>
          </table:table-cell>
          <table:table-cell office:value-type="float" office:value="7" table:style-name="ce15">
            <text:p>7</text:p>
          </table:table-cell>
          <table:table-cell office:value-type="currency" office:value="9058.5" table:style-name="ce17">
            <text:p>$9,059</text:p>
          </table:table-cell>
          <table:table-cell office:value-type="currency" office:value="10803.5" table:style-name="ce17">
            <text:p>$10,804</text:p>
          </table:table-cell>
          <table:table-cell office:value-type="float" office:value="0" table:style-name="ce33">
            <text:p>0</text:p>
          </table:table-cell>
          <table:table-cell office:value-type="float" office:value="69.7" table:style-name="ce37">
            <text:p>69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308</text:p>
          </table:table-cell>
          <table:table-cell office:value-type="string" table:style-name="ce14">
            <text:p>Diploma of Building and Construction (Management)</text:p>
          </table:table-cell>
          <table:table-cell office:value-type="string" table:style-name="ce16">
            <text:p>&lt; 5</text:p>
          </table:table-cell>
          <table:table-cell office:value-type="currency" office:value="474" table:style-name="ce18">
            <text:p>$474</text:p>
          </table:table-cell>
          <table:table-cell office:value-type="currency" office:value="948" table:style-name="ce18">
            <text:p>$948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8">
            <text:p>5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116</text:p>
          </table:table-cell>
          <table:table-cell office:value-type="string" table:style-name="ce13">
            <text:p>Diploma of Surveying</text:p>
          </table:table-cell>
          <table:table-cell office:value-type="float" office:value="12" table:style-name="ce15">
            <text:p>12</text:p>
          </table:table-cell>
          <table:table-cell office:value-type="currency" office:value="35491" table:style-name="ce17">
            <text:p>$35,491</text:p>
          </table:table-cell>
          <table:table-cell office:value-type="currency" office:value="39475" table:style-name="ce17">
            <text:p>$39,47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911</text:p>
          </table:table-cell>
          <table:table-cell office:value-type="string" table:style-name="ce13">
            <text:p>Diploma of Building Design</text:p>
          </table:table-cell>
          <table:table-cell office:value-type="float" office:value="13" table:style-name="ce15">
            <text:p>13</text:p>
          </table:table-cell>
          <table:table-cell office:value-type="currency" office:value="13848.25" table:style-name="ce17">
            <text:p>$13,848</text:p>
          </table:table-cell>
          <table:table-cell office:value-type="currency" office:value="22803" table:style-name="ce17">
            <text:p>$22,803</text:p>
          </table:table-cell>
          <table:table-cell office:value-type="float" office:value="0" table:style-name="ce33">
            <text:p>0</text:p>
          </table:table-cell>
          <table:table-cell office:value-type="float" office:value="85.11" table:style-name="ce37">
            <text:p>85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415</text:p>
          </table:table-cell>
          <table:table-cell office:value-type="string" table:style-name="ce14">
            <text:p>Diploma of Live Production and Technical Services</text:p>
          </table:table-cell>
          <table:table-cell office:value-type="string" table:style-name="ce16">
            <text:p>&lt; 5</text:p>
          </table:table-cell>
          <table:table-cell office:value-type="currency" office:value="3220" table:style-name="ce18">
            <text:p>$3,220</text:p>
          </table:table-cell>
          <table:table-cell office:value-type="currency" office:value="8400" table:style-name="ce18">
            <text:p>$8,400</text:p>
          </table:table-cell>
          <table:table-cell office:value-type="float" office:value="0" table:style-name="ce34">
            <text:p>0</text:p>
          </table:table-cell>
          <table:table-cell office:value-type="float" office:value="83.33" table:style-name="ce38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29" table:style-name="ce15">
            <text:p>29</text:p>
          </table:table-cell>
          <table:table-cell office:value-type="currency" office:value="69148.5" table:style-name="ce17">
            <text:p>$69,149</text:p>
          </table:table-cell>
          <table:table-cell office:value-type="currency" office:value="69148.5" table:style-name="ce17">
            <text:p>$69,149</text:p>
          </table:table-cell>
          <table:table-cell office:value-type="float" office:value="0" table:style-name="ce33">
            <text:p>0</text:p>
          </table:table-cell>
          <table:table-cell office:value-type="float" office:value="74.239999999999995" table:style-name="ce37">
            <text:p>74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10" table:style-name="ce16">
            <text:p>10</text:p>
          </table:table-cell>
          <table:table-cell office:value-type="currency" office:value="16281.25" table:style-name="ce18">
            <text:p>$16,281</text:p>
          </table:table-cell>
          <table:table-cell office:value-type="currency" office:value="27738.5" table:style-name="ce18">
            <text:p>$27,739</text:p>
          </table:table-cell>
          <table:table-cell office:value-type="float" office:value="0" table:style-name="ce34">
            <text:p>0</text:p>
          </table:table-cell>
          <table:table-cell office:value-type="float" office:value="83.33" table:style-name="ce38">
            <text:p>8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8" table:style-name="ce15">
            <text:p>8</text:p>
          </table:table-cell>
          <table:table-cell office:value-type="currency" office:value="18591.25" table:style-name="ce17">
            <text:p>$18,591</text:p>
          </table:table-cell>
          <table:table-cell office:value-type="currency" office:value="18591.25" table:style-name="ce17">
            <text:p>$18,591</text:p>
          </table:table-cell>
          <table:table-cell office:value-type="float" office:value="0" table:style-name="ce33">
            <text:p>0</text:p>
          </table:table-cell>
          <table:table-cell office:value-type="float" office:value="79.709999999999994" table:style-name="ce37">
            <text:p>79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31" table:style-name="ce16">
            <text:p>31</text:p>
          </table:table-cell>
          <table:table-cell office:value-type="currency" office:value="48507.49" table:style-name="ce18">
            <text:p>$48,507</text:p>
          </table:table-cell>
          <table:table-cell office:value-type="currency" office:value="49655.25" table:style-name="ce18">
            <text:p>$49,655</text:p>
          </table:table-cell>
          <table:table-cell office:value-type="float" office:value="0" table:style-name="ce34">
            <text:p>0</text:p>
          </table:table-cell>
          <table:table-cell office:value-type="float" office:value="77.09" table:style-name="ce38">
            <text:p>77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33" table:style-name="ce15">
            <text:p>33</text:p>
          </table:table-cell>
          <table:table-cell office:value-type="currency" office:value="54101.5" table:style-name="ce17">
            <text:p>$54,102</text:p>
          </table:table-cell>
          <table:table-cell office:value-type="currency" office:value="97327.25" table:style-name="ce17">
            <text:p>$97,327</text:p>
          </table:table-cell>
          <table:table-cell office:value-type="float" office:value="0" table:style-name="ce33">
            <text:p>0</text:p>
          </table:table-cell>
          <table:table-cell office:value-type="float" office:value="74.09" table:style-name="ce37">
            <text:p>74.1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213</text:p>
          </table:table-cell>
          <table:table-cell office:value-type="string" table:style-name="ce14">
            <text:p>Advanced Diploma of Live Production and Management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315</text:p>
          </table:table-cell>
          <table:table-cell office:value-type="string" table:style-name="ce13">
            <text:p>Advanced Diploma of Graphic Design</text:p>
          </table:table-cell>
          <table:table-cell office:value-type="float" office:value="18" table:style-name="ce15">
            <text:p>18</text:p>
          </table:table-cell>
          <table:table-cell office:value-type="currency" office:value="56206.5" table:style-name="ce17">
            <text:p>$56,207</text:p>
          </table:table-cell>
          <table:table-cell office:value-type="currency" office:value="56206.5" table:style-name="ce17">
            <text:p>$56,207</text:p>
          </table:table-cell>
          <table:table-cell office:value-type="float" office:value="0" table:style-name="ce33">
            <text:p>0</text:p>
          </table:table-cell>
          <table:table-cell office:value-type="float" office:value="95.24" table:style-name="ce37">
            <text:p>95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615</text:p>
          </table:table-cell>
          <table:table-cell office:value-type="string" table:style-name="ce14">
            <text:p>Advanced Diploma of Screen and Media</text:p>
          </table:table-cell>
          <table:table-cell office:value-type="float" office:value="51" table:style-name="ce16">
            <text:p>51</text:p>
          </table:table-cell>
          <table:table-cell office:value-type="currency" office:value="153469" table:style-name="ce18">
            <text:p>$153,469</text:p>
          </table:table-cell>
          <table:table-cell office:value-type="currency" office:value="162337.5" table:style-name="ce18">
            <text:p>$162,338</text:p>
          </table:table-cell>
          <table:table-cell office:value-type="float" office:value="0" table:style-name="ce34">
            <text:p>0</text:p>
          </table:table-cell>
          <table:table-cell office:value-type="float" office:value="92.64" table:style-name="ce38">
            <text:p>92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715</text:p>
          </table:table-cell>
          <table:table-cell office:value-type="string" table:style-name="ce13">
            <text:p>Advanced Diploma of Visual Arts</text:p>
          </table:table-cell>
          <table:table-cell office:value-type="float" office:value="35" table:style-name="ce15">
            <text:p>35</text:p>
          </table:table-cell>
          <table:table-cell office:value-type="currency" office:value="36909.5" table:style-name="ce17">
            <text:p>$36,910</text:p>
          </table:table-cell>
          <table:table-cell office:value-type="currency" office:value="77601" table:style-name="ce17">
            <text:p>$77,601</text:p>
          </table:table-cell>
          <table:table-cell office:value-type="float" office:value="0" table:style-name="ce33">
            <text:p>0</text:p>
          </table:table-cell>
          <table:table-cell office:value-type="float" office:value="78.67" table:style-name="ce37">
            <text:p>78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DF50110</text:p>
          </table:table-cell>
          <table:table-cell office:value-type="string" table:style-name="ce14">
            <text:p>Diploma of Food Proces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DF50311</text:p>
          </table:table-cell>
          <table:table-cell office:value-type="string" table:style-name="ce13">
            <text:p>Diploma of Food Science and Technology</text:p>
          </table:table-cell>
          <table:table-cell office:value-type="string" table:style-name="ce15">
            <text:p>&lt; 5</text:p>
          </table:table-cell>
          <table:table-cell office:value-type="currency" office:value="942.5" table:style-name="ce17">
            <text:p>$943</text:p>
          </table:table-cell>
          <table:table-cell office:value-type="currency" office:value="942.5" table:style-name="ce17">
            <text:p>$9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215</text:p>
          </table:table-cell>
          <table:table-cell office:value-type="string" table:style-name="ce14">
            <text:p>Diploma of Accounting</text:p>
          </table:table-cell>
          <table:table-cell office:value-type="float" office:value="22" table:style-name="ce16">
            <text:p>22</text:p>
          </table:table-cell>
          <table:table-cell office:value-type="currency" office:value="35236" table:style-name="ce18">
            <text:p>$35,236</text:p>
          </table:table-cell>
          <table:table-cell office:value-type="currency" office:value="56756" table:style-name="ce18">
            <text:p>$56,756</text:p>
          </table:table-cell>
          <table:table-cell office:value-type="float" office:value="0" table:style-name="ce34">
            <text:p>0</text:p>
          </table:table-cell>
          <table:table-cell office:value-type="float" office:value="71.23" table:style-name="ce38">
            <text:p>71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615</text:p>
          </table:table-cell>
          <table:table-cell office:value-type="string" table:style-name="ce13">
            <text:p>Diploma of Financial Planning</text:p>
          </table:table-cell>
          <table:table-cell office:value-type="string" table:style-name="ce15">
            <text:p>&lt; 5</text:p>
          </table:table-cell>
          <table:table-cell office:value-type="currency" office:value="1218" table:style-name="ce17">
            <text:p>$1,218</text:p>
          </table:table-cell>
          <table:table-cell office:value-type="currency" office:value="1890" table:style-name="ce17">
            <text:p>$1,890</text:p>
          </table:table-cell>
          <table:table-cell office:value-type="float" office:value="0" table:style-name="ce33">
            <text:p>0</text:p>
          </table:table-cell>
          <table:table-cell office:value-type="float" office:value="71.430000000000007" table:style-name="ce37">
            <text:p>71.4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915</text:p>
          </table:table-cell>
          <table:table-cell office:value-type="string" table:style-name="ce14">
            <text:p>Diploma of Banking Services Management</text:p>
          </table:table-cell>
          <table:table-cell office:value-type="string" table:style-name="ce16">
            <text:p>&lt; 5</text:p>
          </table:table-cell>
          <table:table-cell office:value-type="currency" office:value="1680" table:style-name="ce18">
            <text:p>$1,680</text:p>
          </table:table-cell>
          <table:table-cell office:value-type="currency" office:value="1806" table:style-name="ce18">
            <text:p>$1,80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1815</text:p>
          </table:table-cell>
          <table:table-cell office:value-type="string" table:style-name="ce13">
            <text:p>Diploma of Financial Services</text:p>
          </table:table-cell>
          <table:table-cell office:value-type="string" table:style-name="ce15">
            <text:p>&lt; 5</text:p>
          </table:table-cell>
          <table:table-cell office:value-type="currency" office:value="336" table:style-name="ce17">
            <text:p>$336</text:p>
          </table:table-cell>
          <table:table-cell office:value-type="currency" office:value="336" table:style-name="ce17">
            <text:p>$33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12" table:style-name="ce16">
            <text:p>12</text:p>
          </table:table-cell>
          <table:table-cell office:value-type="currency" office:value="16160" table:style-name="ce18">
            <text:p>$16,160</text:p>
          </table:table-cell>
          <table:table-cell office:value-type="currency" office:value="26800" table:style-name="ce18">
            <text:p>$26,800</text:p>
          </table:table-cell>
          <table:table-cell office:value-type="float" office:value="0" table:style-name="ce34">
            <text:p>0</text:p>
          </table:table-cell>
          <table:table-cell office:value-type="float" office:value="62.96" table:style-name="ce38">
            <text:p>63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8" table:style-name="ce15">
            <text:p>8</text:p>
          </table:table-cell>
          <table:table-cell office:value-type="currency" office:value="18429.55" table:style-name="ce17">
            <text:p>$18,430</text:p>
          </table:table-cell>
          <table:table-cell office:value-type="currency" office:value="36534.050000000003" table:style-name="ce17">
            <text:p>$36,534</text:p>
          </table:table-cell>
          <table:table-cell office:value-type="float" office:value="0" table:style-name="ce33">
            <text:p>0</text:p>
          </table:table-cell>
          <table:table-cell office:value-type="float" office:value="84.62" table:style-name="ce37">
            <text:p>84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161" table:style-name="ce16">
            <text:p>161</text:p>
          </table:table-cell>
          <table:table-cell office:value-type="currency" office:value="339234.6" table:style-name="ce18">
            <text:p>$339,235</text:p>
          </table:table-cell>
          <table:table-cell office:value-type="currency" office:value="419525.4" table:style-name="ce18">
            <text:p>$419,525</text:p>
          </table:table-cell>
          <table:table-cell office:value-type="float" office:value="0" table:style-name="ce34">
            <text:p>0</text:p>
          </table:table-cell>
          <table:table-cell office:value-type="float" office:value="70.680000000000007" table:style-name="ce38">
            <text:p>70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5115</text:p>
          </table:table-cell>
          <table:table-cell office:value-type="string" table:style-name="ce13">
            <text:p>Diploma of Dental Technology</text:p>
          </table:table-cell>
          <table:table-cell office:value-type="string" table:style-name="ce15">
            <text:p>&lt; 5</text:p>
          </table:table-cell>
          <table:table-cell office:value-type="currency" office:value="9572.25" table:style-name="ce17">
            <text:p>$9,572</text:p>
          </table:table-cell>
          <table:table-cell office:value-type="currency" office:value="15766.75" table:style-name="ce17">
            <text:p>$15,767</text:p>
          </table:table-cell>
          <table:table-cell office:value-type="float" office:value="0" table:style-name="ce33">
            <text:p>0</text:p>
          </table:table-cell>
          <table:table-cell office:value-type="float" office:value="90.91" table:style-name="ce37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7715</text:p>
          </table:table-cell>
          <table:table-cell office:value-type="string" table:style-name="ce14">
            <text:p>Diploma of Practice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S7715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P50115</text:p>
          </table:table-cell>
          <table:table-cell office:value-type="string" table:style-name="ce14">
            <text:p>Diploma of Printing and Graphic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215</text:p>
          </table:table-cell>
          <table:table-cell office:value-type="string" table:style-name="ce13">
            <text:p>Diploma of Digital and Interactive Gam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float" office:value="10" table:style-name="ce16">
            <text:p>10</text:p>
          </table:table-cell>
          <table:table-cell office:value-type="currency" office:value="9406.41" table:style-name="ce18">
            <text:p>$9,406</text:p>
          </table:table-cell>
          <table:table-cell office:value-type="currency" office:value="14841" table:style-name="ce18">
            <text:p>$14,841</text:p>
          </table:table-cell>
          <table:table-cell office:value-type="float" office:value="0" table:style-name="ce34">
            <text:p>0</text:p>
          </table:table-cell>
          <table:table-cell office:value-type="float" office:value="80.849999999999994" table:style-name="ce38">
            <text:p>80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9" table:style-name="ce15">
            <text:p>9</text:p>
          </table:table-cell>
          <table:table-cell office:value-type="currency" office:value="9688" table:style-name="ce17">
            <text:p>$9,688</text:p>
          </table:table-cell>
          <table:table-cell office:value-type="currency" office:value="18198" table:style-name="ce17">
            <text:p>$18,198</text:p>
          </table:table-cell>
          <table:table-cell office:value-type="float" office:value="0" table:style-name="ce33">
            <text:p>0</text:p>
          </table:table-cell>
          <table:table-cell office:value-type="float" office:value="58.33" table:style-name="ce37">
            <text:p>58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3" table:style-name="ce16">
            <text:p>13</text:p>
          </table:table-cell>
          <table:table-cell office:value-type="currency" office:value="10353.5" table:style-name="ce18">
            <text:p>$10,354</text:p>
          </table:table-cell>
          <table:table-cell office:value-type="currency" office:value="15847.5" table:style-name="ce18">
            <text:p>$15,848</text:p>
          </table:table-cell>
          <table:table-cell office:value-type="float" office:value="0" table:style-name="ce34">
            <text:p>0</text:p>
          </table:table-cell>
          <table:table-cell office:value-type="float" office:value="70.27" table:style-name="ce38">
            <text:p>70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915</text:p>
          </table:table-cell>
          <table:table-cell office:value-type="string" table:style-name="ce13">
            <text:p>Diploma of Digital Media Technologies</text:p>
          </table:table-cell>
          <table:table-cell office:value-type="float" office:value="5" table:style-name="ce15">
            <text:p>5</text:p>
          </table:table-cell>
          <table:table-cell office:value-type="currency" office:value="5081.5" table:style-name="ce17">
            <text:p>$5,082</text:p>
          </table:table-cell>
          <table:table-cell office:value-type="currency" office:value="8629.5" table:style-name="ce17">
            <text:p>$8,630</text:p>
          </table:table-cell>
          <table:table-cell office:value-type="float" office:value="0" table:style-name="ce33">
            <text:p>0</text:p>
          </table:table-cell>
          <table:table-cell office:value-type="float" office:value="60.87" table:style-name="ce37">
            <text:p>60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215</text:p>
          </table:table-cell>
          <table:table-cell office:value-type="string" table:style-name="ce14">
            <text:p>Advanced Diploma of Network Security</text:p>
          </table:table-cell>
          <table:table-cell office:value-type="string" table:style-name="ce16">
            <text:p>&lt; 5</text:p>
          </table:table-cell>
          <table:table-cell office:value-type="currency" office:value="1755" table:style-name="ce18">
            <text:p>$1,755</text:p>
          </table:table-cell>
          <table:table-cell office:value-type="currency" office:value="4602" table:style-name="ce18">
            <text:p>$4,60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string" table:style-name="ce15">
            <text:p>&lt; 5</text:p>
          </table:table-cell>
          <table:table-cell office:value-type="currency" office:value="756" table:style-name="ce17">
            <text:p>$756</text:p>
          </table:table-cell>
          <table:table-cell office:value-type="currency" office:value="1512" table:style-name="ce17">
            <text:p>$1,51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104</text:p>
          </table:table-cell>
          <table:table-cell office:value-type="string" table:style-name="ce14">
            <text:p>Diploma of Local Government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LGA50508</text:p>
          </table:table-cell>
          <table:table-cell office:value-type="string" table:style-name="ce13">
            <text:p>Diploma of Local Government (Plann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115</text:p>
          </table:table-cell>
          <table:table-cell office:value-type="string" table:style-name="ce13">
            <text:p>Diploma of Aeroskills (Avionic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215</text:p>
          </table:table-cell>
          <table:table-cell office:value-type="string" table:style-name="ce14">
            <text:p>Diploma of Aeroskills (Mechan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string" table:style-name="ce15">
            <text:p>&lt; 5</text:p>
          </table:table-cell>
          <table:table-cell office:value-type="currency" office:value="230" table:style-name="ce17">
            <text:p>$230</text:p>
          </table:table-cell>
          <table:table-cell office:value-type="currency" office:value="230" table:style-name="ce17">
            <text:p>$2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string" table:style-name="ce16">
            <text:p>&lt; 5</text:p>
          </table:table-cell>
          <table:table-cell office:value-type="currency" office:value="3997.5" table:style-name="ce18">
            <text:p>$3,998</text:p>
          </table:table-cell>
          <table:table-cell office:value-type="currency" office:value="3997.5" table:style-name="ce18">
            <text:p>$3,998</text:p>
          </table:table-cell>
          <table:table-cell office:value-type="float" office:value="0" table:style-name="ce34">
            <text:p>0</text:p>
          </table:table-cell>
          <table:table-cell office:value-type="float" office:value="66.67" table:style-name="ce38">
            <text:p>66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16" table:style-name="ce15">
            <text:p>16</text:p>
          </table:table-cell>
          <table:table-cell office:value-type="currency" office:value="23575.55" table:style-name="ce17">
            <text:p>$23,576</text:p>
          </table:table-cell>
          <table:table-cell office:value-type="currency" office:value="32836.699999999997" table:style-name="ce17">
            <text:p>$32,837</text:p>
          </table:table-cell>
          <table:table-cell office:value-type="float" office:value="0" table:style-name="ce33">
            <text:p>0</text:p>
          </table:table-cell>
          <table:table-cell office:value-type="float" office:value="93.33" table:style-name="ce37">
            <text:p>9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60113</text:p>
          </table:table-cell>
          <table:table-cell office:value-type="string" table:style-name="ce14">
            <text:p>Advanced Diploma of Interior Design</text:p>
          </table:table-cell>
          <table:table-cell office:value-type="float" office:value="12" table:style-name="ce16">
            <text:p>12</text:p>
          </table:table-cell>
          <table:table-cell office:value-type="currency" office:value="13738.8" table:style-name="ce18">
            <text:p>$13,739</text:p>
          </table:table-cell>
          <table:table-cell office:value-type="currency" office:value="22980.799999999999" table:style-name="ce18">
            <text:p>$22,981</text:p>
          </table:table-cell>
          <table:table-cell office:value-type="float" office:value="0" table:style-name="ce34">
            <text:p>0</text:p>
          </table:table-cell>
          <table:table-cell office:value-type="float" office:value="76.81" table:style-name="ce38">
            <text:p>76.8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50116</text:p>
          </table:table-cell>
          <table:table-cell office:value-type="string" table:style-name="ce13">
            <text:p>Diploma of Laboratory Technology</text:p>
          </table:table-cell>
          <table:table-cell office:value-type="float" office:value="14" table:style-name="ce15">
            <text:p>14</text:p>
          </table:table-cell>
          <table:table-cell office:value-type="currency" office:value="24208.5" table:style-name="ce17">
            <text:p>$24,209</text:p>
          </table:table-cell>
          <table:table-cell office:value-type="currency" office:value="27739.5" table:style-name="ce17">
            <text:p>$27,740</text:p>
          </table:table-cell>
          <table:table-cell office:value-type="float" office:value="0" table:style-name="ce33">
            <text:p>0</text:p>
          </table:table-cell>
          <table:table-cell office:value-type="float" office:value="82.67" table:style-name="ce37">
            <text:p>82.7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51" table:style-name="ce16">
            <text:p>51</text:p>
          </table:table-cell>
          <table:table-cell office:value-type="currency" office:value="254540" table:style-name="ce18">
            <text:p>$254,540</text:p>
          </table:table-cell>
          <table:table-cell office:value-type="currency" office:value="255827" table:style-name="ce18">
            <text:p>$255,827</text:p>
          </table:table-cell>
          <table:table-cell office:value-type="float" office:value="0" table:style-name="ce34">
            <text:p>0</text:p>
          </table:table-cell>
          <table:table-cell office:value-type="float" office:value="86.2" table:style-name="ce38">
            <text:p>86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216</text:p>
          </table:table-cell>
          <table:table-cell office:value-type="string" table:style-name="ce13">
            <text:p>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60116</text:p>
          </table:table-cell>
          <table:table-cell office:value-type="string" table:style-name="ce14">
            <text:p>Advanced Diploma of Applied Fashion Design and Merchandising</text:p>
          </table:table-cell>
          <table:table-cell office:value-type="float" office:value="12" table:style-name="ce16">
            <text:p>12</text:p>
          </table:table-cell>
          <table:table-cell office:value-type="currency" office:value="25868" table:style-name="ce18">
            <text:p>$25,868</text:p>
          </table:table-cell>
          <table:table-cell office:value-type="currency" office:value="25868" table:style-name="ce18">
            <text:p>$25,868</text:p>
          </table:table-cell>
          <table:table-cell office:value-type="float" office:value="0" table:style-name="ce34">
            <text:p>0</text:p>
          </table:table-cell>
          <table:table-cell office:value-type="float" office:value="84.54" table:style-name="ce38">
            <text:p>84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60216</text:p>
          </table:table-cell>
          <table:table-cell office:value-type="string" table:style-name="ce13">
            <text:p>Advanced Diploma of Textile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B50116</text:p>
          </table:table-cell>
          <table:table-cell office:value-type="string" table:style-name="ce14">
            <text:p>Diploma of Polymer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116</text:p>
          </table:table-cell>
          <table:table-cell office:value-type="string" table:style-name="ce13">
            <text:p>Diploma of Govern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816</text:p>
          </table:table-cell>
          <table:table-cell office:value-type="string" table:style-name="ce14">
            <text:p>Diploma of Transla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916</text:p>
          </table:table-cell>
          <table:table-cell office:value-type="string" table:style-name="ce13">
            <text:p>Diploma of Interpreting (LOTE-English)</text:p>
          </table:table-cell>
          <table:table-cell office:value-type="string" table:style-name="ce15">
            <text:p>&lt; 5</text:p>
          </table:table-cell>
          <table:table-cell office:value-type="currency" office:value="592.5" table:style-name="ce17">
            <text:p>$593</text:p>
          </table:table-cell>
          <table:table-cell office:value-type="currency" office:value="592.5" table:style-name="ce17">
            <text:p>$59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60816</text:p>
          </table:table-cell>
          <table:table-cell office:value-type="string" table:style-name="ce14">
            <text:p>Advanced Diploma of Transla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FI50111</text:p>
          </table:table-cell>
          <table:table-cell office:value-type="string" table:style-name="ce13">
            <text:p>Diploma of Aquaculture</text:p>
          </table:table-cell>
          <table:table-cell office:value-type="string" table:style-name="ce15">
            <text:p>&lt; 5</text:p>
          </table:table-cell>
          <table:table-cell office:value-type="currency" office:value="15087" table:style-name="ce17">
            <text:p>$15,087</text:p>
          </table:table-cell>
          <table:table-cell office:value-type="currency" office:value="17343" table:style-name="ce17">
            <text:p>$17,34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11" table:style-name="ce16">
            <text:p>11</text:p>
          </table:table-cell>
          <table:table-cell office:value-type="currency" office:value="49135.3" table:style-name="ce18">
            <text:p>$49,135</text:p>
          </table:table-cell>
          <table:table-cell office:value-type="currency" office:value="80859.899999999994" table:style-name="ce18">
            <text:p>$80,860</text:p>
          </table:table-cell>
          <table:table-cell office:value-type="float" office:value="0" table:style-name="ce34">
            <text:p>0</text:p>
          </table:table-cell>
          <table:table-cell office:value-type="float" office:value="90.63" table:style-name="ce38">
            <text:p>90.6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216</text:p>
          </table:table-cell>
          <table:table-cell office:value-type="string" table:style-name="ce13">
            <text:p>Diploma of Salon Management</text:p>
          </table:table-cell>
          <table:table-cell office:value-type="string" table:style-name="ce15">
            <text:p>&lt; 5</text:p>
          </table:table-cell>
          <table:table-cell office:value-type="currency" office:value="1170" table:style-name="ce17">
            <text:p>$1,170</text:p>
          </table:table-cell>
          <table:table-cell office:value-type="currency" office:value="1170" table:style-name="ce17">
            <text:p>$1,17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R50212</text:p>
          </table:table-cell>
          <table:table-cell office:value-type="string" table:style-name="ce13">
            <text:p>Diploma of Visual Merchandising</text:p>
          </table:table-cell>
          <table:table-cell office:value-type="string" table:style-name="ce15">
            <text:p>&lt; 5</text:p>
          </table:table-cell>
          <table:table-cell office:value-type="currency" office:value="3500" table:style-name="ce17">
            <text:p>$3,500</text:p>
          </table:table-cell>
          <table:table-cell office:value-type="currency" office:value="7000" table:style-name="ce17">
            <text:p>$7,000</text:p>
          </table:table-cell>
          <table:table-cell office:value-type="float" office:value="0" table:style-name="ce33">
            <text:p>0</text:p>
          </table:table-cell>
          <table:table-cell office:value-type="float" office:value="87.5" table:style-name="ce37">
            <text:p>87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115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215</text:p>
          </table:table-cell>
          <table:table-cell office:value-type="string" table:style-name="ce13">
            <text:p>Diploma of Fit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310</text:p>
          </table:table-cell>
          <table:table-cell office:value-type="string" table:style-name="ce14">
            <text:p>Diploma of Outdoor Recreation</text:p>
          </table:table-cell>
          <table:table-cell office:value-type="float" office:value="14" table:style-name="ce16">
            <text:p>14</text:p>
          </table:table-cell>
          <table:table-cell office:value-type="currency" office:value="19952.099999999999" table:style-name="ce18">
            <text:p>$19,952</text:p>
          </table:table-cell>
          <table:table-cell office:value-type="currency" office:value="24631.1" table:style-name="ce18">
            <text:p>$24,631</text:p>
          </table:table-cell>
          <table:table-cell office:value-type="float" office:value="0" table:style-name="ce34">
            <text:p>0</text:p>
          </table:table-cell>
          <table:table-cell office:value-type="float" office:value="90.91" table:style-name="ce38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712</text:p>
          </table:table-cell>
          <table:table-cell office:value-type="string" table:style-name="ce14">
            <text:p>Diploma of Sport and Recrea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15" table:style-name="ce15">
            <text:p>15</text:p>
          </table:table-cell>
          <table:table-cell office:value-type="currency" office:value="17774.349999999999" table:style-name="ce17">
            <text:p>$17,774</text:p>
          </table:table-cell>
          <table:table-cell office:value-type="currency" office:value="21554.35" table:style-name="ce17">
            <text:p>$21,554</text:p>
          </table:table-cell>
          <table:table-cell office:value-type="float" office:value="0" table:style-name="ce33">
            <text:p>0</text:p>
          </table:table-cell>
          <table:table-cell office:value-type="float" office:value="73.02" table:style-name="ce37">
            <text:p>73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216</text:p>
          </table:table-cell>
          <table:table-cell office:value-type="string" table:style-name="ce14">
            <text:p>Diploma of Holiday Park and Resor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27" table:style-name="ce15">
            <text:p>27</text:p>
          </table:table-cell>
          <table:table-cell office:value-type="currency" office:value="33167.550000000003" table:style-name="ce17">
            <text:p>$33,168</text:p>
          </table:table-cell>
          <table:table-cell office:value-type="currency" office:value="48972.6" table:style-name="ce17">
            <text:p>$48,973</text:p>
          </table:table-cell>
          <table:table-cell office:value-type="float" office:value="0" table:style-name="ce33">
            <text:p>0</text:p>
          </table:table-cell>
          <table:table-cell office:value-type="float" office:value="77.540000000000006" table:style-name="ce37">
            <text:p>77.5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string" table:style-name="ce16">
            <text:p>&lt; 5</text:p>
          </table:table-cell>
          <table:table-cell office:value-type="currency" office:value="5359.25" table:style-name="ce18">
            <text:p>$5,359</text:p>
          </table:table-cell>
          <table:table-cell office:value-type="currency" office:value="9558.25" table:style-name="ce18">
            <text:p>$9,558</text:p>
          </table:table-cell>
          <table:table-cell office:value-type="float" office:value="0" table:style-name="ce34">
            <text:p>0</text:p>
          </table:table-cell>
          <table:table-cell office:value-type="float" office:value="93.33" table:style-name="ce38">
            <text:p>93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116</text:p>
          </table:table-cell>
          <table:table-cell office:value-type="string" table:style-name="ce13">
            <text:p>Advanced 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216</text:p>
          </table:table-cell>
          <table:table-cell office:value-type="string" table:style-name="ce14">
            <text:p>Advanced Diploma of Event Management</text:p>
          </table:table-cell>
          <table:table-cell office:value-type="string" table:style-name="ce16">
            <text:p>&lt; 5</text:p>
          </table:table-cell>
          <table:table-cell office:value-type="currency" office:value="442" table:style-name="ce18">
            <text:p>$442</text:p>
          </table:table-cell>
          <table:table-cell office:value-type="currency" office:value="773.5" table:style-name="ce18">
            <text:p>$77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1547" table:style-name="ce17">
            <text:p>$1,547</text:p>
          </table:table-cell>
          <table:table-cell office:value-type="currency" office:value="9503" table:style-name="ce17">
            <text:p>$9,503</text:p>
          </table:table-cell>
          <table:table-cell office:value-type="float" office:value="0" table:style-name="ce33">
            <text:p>0</text:p>
          </table:table-cell>
          <table:table-cell office:value-type="float" office:value="18.18" table:style-name="ce37">
            <text:p>18.2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80113</text:p>
          </table:table-cell>
          <table:table-cell office:value-type="string" table:style-name="ce14">
            <text:p>Graduate Diploma of Adult Language, Literacy and Numeracy Practic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111</text:p>
          </table:table-cell>
          <table:table-cell office:value-type="string" table:style-name="ce13">
            <text:p>Diploma of Computer Systems Engineering</text:p>
          </table:table-cell>
          <table:table-cell office:value-type="string" table:style-name="ce15">
            <text:p>&lt; 5</text:p>
          </table:table-cell>
          <table:table-cell office:value-type="currency" office:value="4224" table:style-name="ce17">
            <text:p>$4,224</text:p>
          </table:table-cell>
          <table:table-cell office:value-type="currency" office:value="6759" table:style-name="ce17">
            <text:p>$6,759</text:p>
          </table:table-cell>
          <table:table-cell office:value-type="float" office:value="0" table:style-name="ce33">
            <text:p>0</text:p>
          </table:table-cell>
          <table:table-cell office:value-type="float" office:value="64.290000000000006" table:style-name="ce37">
            <text:p>64.3</text:p>
          </table:table-cell>
          <table:table-cell table:number-columns-repeated="16374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411</text:p>
          </table:table-cell>
          <table:table-cell office:value-type="string" table:style-name="ce14">
            <text:p>Diploma of Electrical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511</text:p>
          </table:table-cell>
          <table:table-cell office:value-type="string" table:style-name="ce13">
            <text:p>Diploma of Electronics and Communications Engineering</text:p>
          </table:table-cell>
          <table:table-cell office:value-type="float" office:value="7" table:style-name="ce15">
            <text:p>7</text:p>
          </table:table-cell>
          <table:table-cell office:value-type="currency" office:value="9027" table:style-name="ce17">
            <text:p>$9,027</text:p>
          </table:table-cell>
          <table:table-cell office:value-type="currency" office:value="14811" table:style-name="ce17">
            <text:p>$14,811</text:p>
          </table:table-cell>
          <table:table-cell office:value-type="float" office:value="0" table:style-name="ce33">
            <text:p>0</text:p>
          </table:table-cell>
          <table:table-cell office:value-type="float" office:value="62.5" table:style-name="ce37">
            <text:p>62.5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1211</text:p>
          </table:table-cell>
          <table:table-cell office:value-type="string" table:style-name="ce14">
            <text:p>Diploma of Air-conditioning and Refrigeration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0211</text:p>
          </table:table-cell>
          <table:table-cell office:value-type="string" table:style-name="ce13">
            <text:p>Advanced Diploma of Electronics and Communications Engineering</text:p>
          </table:table-cell>
          <table:table-cell office:value-type="string" table:style-name="ce15">
            <text:p>&lt; 5</text:p>
          </table:table-cell>
          <table:table-cell office:value-type="currency" office:value="7126" table:style-name="ce17">
            <text:p>$7,126</text:p>
          </table:table-cell>
          <table:table-cell office:value-type="currency" office:value="15272" table:style-name="ce17">
            <text:p>$15,272</text:p>
          </table:table-cell>
          <table:table-cell office:value-type="float" office:value="0" table:style-name="ce33">
            <text:p>0</text:p>
          </table:table-cell>
          <table:table-cell office:value-type="float" office:value="52.5" table:style-name="ce37">
            <text:p>52.5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411</text:p>
          </table:table-cell>
          <table:table-cell office:value-type="string" table:style-name="ce14">
            <text:p>Advanced Diploma of Computer System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1">
            <text:p>7338</text:p>
          </table:table-cell>
          <table:table-cell office:value-type="string" table:style-name="ce13">
            <text:p>TAFE SA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38" table:style-name="ce12">
            <text:p>7338</text:p>
          </table:table-cell>
          <table:table-cell office:value-type="string" table:style-name="ce14">
            <text:p>TAFE SA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2211</text:p>
          </table:table-cell>
          <table:table-cell office:value-type="string" table:style-name="ce14">
            <text:p>Advanced Diploma of Electrical -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38" table:style-name="ce23">
            <text:p>7338</text:p>
          </table:table-cell>
          <table:table-cell office:value-type="string" table:style-name="ce24">
            <text:p>TAFE SA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956" table:style-name="ce25">
            <text:p>956</text:p>
          </table:table-cell>
          <table:table-cell office:value-type="currency" office:value="1829193" table:style-name="ce26">
            <text:p>$1,829,193</text:p>
          </table:table-cell>
          <table:table-cell office:value-type="currency" office:value="2351731" table:style-name="ce26">
            <text:p>$2,351,731</text:p>
          </table:table-cell>
          <table:table-cell office:value-type="float" office:value="0" table:style-name="ce36">
            <text:p>0</text:p>
          </table:table-cell>
          <table:table-cell office:value-type="float" office:value="79.709999999999994" table:style-name="ce37">
            <text:p>79.7</text:p>
          </table:table-cell>
          <table:table-cell table:number-columns-repeated="16374" table:style-name="ce1"/>
        </table:table-row>
        <table:table-row table:style-name="ro3">
          <table:table-cell office:value-type="float" office:value="7826" table:style-name="ce12">
            <text:p>7826</text:p>
          </table:table-cell>
          <table:table-cell office:value-type="string" table:style-name="ce14">
            <text:p>Tandem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26" table:style-name="ce11">
            <text:p>7826</text:p>
          </table:table-cell>
          <table:table-cell office:value-type="string" table:style-name="ce13">
            <text:p>Tandem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415</text:p>
          </table:table-cell>
          <table:table-cell office:value-type="string" table:style-name="ce13">
            <text:p>Diploma of Business Administration</text:p>
          </table:table-cell>
          <table:table-cell office:value-type="string" table:style-name="ce15">
            <text:p>&lt; 5</text:p>
          </table:table-cell>
          <table:table-cell office:value-type="currency" office:value="4998.66" table:style-name="ce17">
            <text:p>$4,999</text:p>
          </table:table-cell>
          <table:table-cell office:value-type="currency" office:value="4998.66" table:style-name="ce17">
            <text:p>$4,9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26" table:style-name="ce12">
            <text:p>7826</text:p>
          </table:table-cell>
          <table:table-cell office:value-type="string" table:style-name="ce14">
            <text:p>Tandem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5" table:style-name="ce16">
            <text:p>5</text:p>
          </table:table-cell>
          <table:table-cell office:value-type="currency" office:value="8331.98" table:style-name="ce18">
            <text:p>$8,332</text:p>
          </table:table-cell>
          <table:table-cell office:value-type="currency" office:value="8331.98" table:style-name="ce18">
            <text:p>$8,3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26" table:style-name="ce11">
            <text:p>7826</text:p>
          </table:table-cell>
          <table:table-cell office:value-type="string" table:style-name="ce13">
            <text:p>Tandem Colleg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27" table:style-name="ce15">
            <text:p>27</text:p>
          </table:table-cell>
          <table:table-cell office:value-type="currency" office:value="85349.95" table:style-name="ce17">
            <text:p>$85,350</text:p>
          </table:table-cell>
          <table:table-cell office:value-type="currency" office:value="85349.95" table:style-name="ce17">
            <text:p>$85,3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826" table:style-name="ce12">
            <text:p>7826</text:p>
          </table:table-cell>
          <table:table-cell office:value-type="string" table:style-name="ce14">
            <text:p>Tandem Colleg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38" table:style-name="ce16">
            <text:p>38</text:p>
          </table:table-cell>
          <table:table-cell office:value-type="currency" office:value="126665.9" table:style-name="ce18">
            <text:p>$126,666</text:p>
          </table:table-cell>
          <table:table-cell office:value-type="currency" office:value="126665.9" table:style-name="ce18">
            <text:p>$126,6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826" table:style-name="ce23">
            <text:p>7826</text:p>
          </table:table-cell>
          <table:table-cell office:value-type="string" table:style-name="ce24">
            <text:p>Tandem Colleg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n.p.</text:p>
          </table:table-cell>
          <table:table-cell office:value-type="currency" office:value="225346.5" table:style-name="ce26">
            <text:p>$225,347</text:p>
          </table:table-cell>
          <table:table-cell office:value-type="currency" office:value="225346.5" table:style-name="ce26">
            <text:p>$225,34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116</text:p>
          </table:table-cell>
          <table:table-cell office:value-type="string" table:style-name="ce14">
            <text:p>Diploma of Ag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316</text:p>
          </table:table-cell>
          <table:table-cell office:value-type="string" table:style-name="ce13">
            <text:p>Diploma of Production Hort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416</text:p>
          </table:table-cell>
          <table:table-cell office:value-type="string" table:style-name="ce14">
            <text:p>Diploma of Horticulture</text:p>
          </table:table-cell>
          <table:table-cell office:value-type="string" table:style-name="ce16">
            <text:p>&lt; 5</text:p>
          </table:table-cell>
          <table:table-cell office:value-type="currency" office:value="2988" table:style-name="ce18">
            <text:p>$2,988</text:p>
          </table:table-cell>
          <table:table-cell office:value-type="currency" office:value="2988" table:style-name="ce18">
            <text:p>$2,98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016</text:p>
          </table:table-cell>
          <table:table-cell office:value-type="string" table:style-name="ce14">
            <text:p>Diploma of Sports Turf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string" table:style-name="ce16">
            <text:p>&lt; 5</text:p>
          </table:table-cell>
          <table:table-cell office:value-type="currency" office:value="1720" table:style-name="ce18">
            <text:p>$1,720</text:p>
          </table:table-cell>
          <table:table-cell office:value-type="currency" office:value="1720" table:style-name="ce18">
            <text:p>$1,7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string" table:style-name="ce15">
            <text:p>&lt; 5</text:p>
          </table:table-cell>
          <table:table-cell office:value-type="currency" office:value="2772" table:style-name="ce17">
            <text:p>$2,772</text:p>
          </table:table-cell>
          <table:table-cell office:value-type="currency" office:value="2772" table:style-name="ce17">
            <text:p>$2,77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8" table:style-name="ce16">
            <text:p>8</text:p>
          </table:table-cell>
          <table:table-cell office:value-type="currency" office:value="8882.66" table:style-name="ce18">
            <text:p>$8,883</text:p>
          </table:table-cell>
          <table:table-cell office:value-type="currency" office:value="10374.66" table:style-name="ce18">
            <text:p>$10,3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415</text:p>
          </table:table-cell>
          <table:table-cell office:value-type="string" table:style-name="ce14">
            <text:p>Diploma of Marketing and Communic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16" table:style-name="ce15">
            <text:p>16</text:p>
          </table:table-cell>
          <table:table-cell office:value-type="currency" office:value="8112.11" table:style-name="ce17">
            <text:p>$8,112</text:p>
          </table:table-cell>
          <table:table-cell office:value-type="currency" office:value="10147.209999999999" table:style-name="ce17">
            <text:p>$10,147</text:p>
          </table:table-cell>
          <table:table-cell office:value-type="float" office:value="0" table:style-name="ce33">
            <text:p>0</text:p>
          </table:table-cell>
          <table:table-cell office:value-type="float" office:value="94.36" table:style-name="ce37">
            <text:p>94.4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float" office:value="7" table:style-name="ce16">
            <text:p>7</text:p>
          </table:table-cell>
          <table:table-cell office:value-type="currency" office:value="8572.25" table:style-name="ce18">
            <text:p>$8,572</text:p>
          </table:table-cell>
          <table:table-cell office:value-type="currency" office:value="9222.25" table:style-name="ce18">
            <text:p>$9,22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215</text:p>
          </table:table-cell>
          <table:table-cell office:value-type="string" table:style-name="ce13">
            <text:p>Diploma of Alcohol and Other Drug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315</text:p>
          </table:table-cell>
          <table:table-cell office:value-type="string" table:style-name="ce14">
            <text:p>Diploma of Mental Health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911</text:p>
          </table:table-cell>
          <table:table-cell office:value-type="string" table:style-name="ce14">
            <text:p>Diploma of Building Design</text:p>
          </table:table-cell>
          <table:table-cell office:value-type="float" office:value="29" table:style-name="ce16">
            <text:p>29</text:p>
          </table:table-cell>
          <table:table-cell office:value-type="currency" office:value="33839.49" table:style-name="ce18">
            <text:p>$33,839</text:p>
          </table:table-cell>
          <table:table-cell office:value-type="currency" office:value="34303.49" table:style-name="ce18">
            <text:p>$34,303</text:p>
          </table:table-cell>
          <table:table-cell office:value-type="float" office:value="0" table:style-name="ce34">
            <text:p>0</text:p>
          </table:table-cell>
          <table:table-cell office:value-type="float" office:value="96.71" table:style-name="ce38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3" table:style-name="ce15">
            <text:p>13</text:p>
          </table:table-cell>
          <table:table-cell office:value-type="currency" office:value="26507" table:style-name="ce17">
            <text:p>$26,507</text:p>
          </table:table-cell>
          <table:table-cell office:value-type="currency" office:value="26507" table:style-name="ce17">
            <text:p>$26,50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15" table:style-name="ce16">
            <text:p>15</text:p>
          </table:table-cell>
          <table:table-cell office:value-type="currency" office:value="27167.27" table:style-name="ce18">
            <text:p>$27,167</text:p>
          </table:table-cell>
          <table:table-cell office:value-type="currency" office:value="27167.27" table:style-name="ce18">
            <text:p>$27,16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115</text:p>
          </table:table-cell>
          <table:table-cell office:value-type="string" table:style-name="ce14">
            <text:p>Diploma of Visual Arts</text:p>
          </table:table-cell>
          <table:table-cell office:value-type="float" office:value="17" table:style-name="ce16">
            <text:p>17</text:p>
          </table:table-cell>
          <table:table-cell office:value-type="currency" office:value="30603.66" table:style-name="ce18">
            <text:p>$30,604</text:p>
          </table:table-cell>
          <table:table-cell office:value-type="currency" office:value="30603.66" table:style-name="ce18">
            <text:p>$30,60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615</text:p>
          </table:table-cell>
          <table:table-cell office:value-type="string" table:style-name="ce13">
            <text:p>Advanced Diploma of Screen and Media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715</text:p>
          </table:table-cell>
          <table:table-cell office:value-type="string" table:style-name="ce14">
            <text:p>Advanced Diploma of Visual Arts</text:p>
          </table:table-cell>
          <table:table-cell office:value-type="string" table:style-name="ce16">
            <text:p>&lt; 5</text:p>
          </table:table-cell>
          <table:table-cell office:value-type="currency" office:value="1031" table:style-name="ce18">
            <text:p>$1,031</text:p>
          </table:table-cell>
          <table:table-cell office:value-type="currency" office:value="1031" table:style-name="ce18">
            <text:p>$1,03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6" table:style-name="ce15">
            <text:p>6</text:p>
          </table:table-cell>
          <table:table-cell office:value-type="currency" office:value="13941" table:style-name="ce17">
            <text:p>$13,941</text:p>
          </table:table-cell>
          <table:table-cell office:value-type="currency" office:value="13941" table:style-name="ce17">
            <text:p>$13,941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47" table:style-name="ce15">
            <text:p>47</text:p>
          </table:table-cell>
          <table:table-cell office:value-type="currency" office:value="76960.42" table:style-name="ce17">
            <text:p>$76,960</text:p>
          </table:table-cell>
          <table:table-cell office:value-type="currency" office:value="76960.42" table:style-name="ce17">
            <text:p>$76,96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64115</text:p>
          </table:table-cell>
          <table:table-cell office:value-type="string" table:style-name="ce14">
            <text:p>Advanced Diploma of Nur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315</text:p>
          </table:table-cell>
          <table:table-cell office:value-type="string" table:style-name="ce13">
            <text:p>Diploma of Information Technology Systems Administr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float" office:value="9" table:style-name="ce16">
            <text:p>9</text:p>
          </table:table-cell>
          <table:table-cell office:value-type="currency" office:value="13284" table:style-name="ce18">
            <text:p>$13,284</text:p>
          </table:table-cell>
          <table:table-cell office:value-type="currency" office:value="18819" table:style-name="ce18">
            <text:p>$18,819</text:p>
          </table:table-cell>
          <table:table-cell office:value-type="float" office:value="0" table:style-name="ce34">
            <text:p>0</text:p>
          </table:table-cell>
          <table:table-cell office:value-type="float" office:value="94.44" table:style-name="ce38">
            <text:p>94.4</text:p>
          </table:table-cell>
          <table:table-cell table:number-columns-repeated="16374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515</text:p>
          </table:table-cell>
          <table:table-cell office:value-type="string" table:style-name="ce13">
            <text:p>Advanced Diploma of Computer Systems Technology</text:p>
          </table:table-cell>
          <table:table-cell office:value-type="string" table:style-name="ce15">
            <text:p>&lt; 5</text:p>
          </table:table-cell>
          <table:table-cell office:value-type="currency" office:value="8250" table:style-name="ce17">
            <text:p>$8,250</text:p>
          </table:table-cell>
          <table:table-cell office:value-type="currency" office:value="11000" table:style-name="ce17">
            <text:p>$11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508</text:p>
          </table:table-cell>
          <table:table-cell office:value-type="string" table:style-name="ce14">
            <text:p>Diploma of Local Government (Plann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5T501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105</text:p>
          </table:table-cell>
          <table:table-cell office:value-type="string" table:style-name="ce14">
            <text:p>Diploma of Engineering - Advanced Trad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212</text:p>
          </table:table-cell>
          <table:table-cell office:value-type="string" table:style-name="ce13">
            <text:p>Diploma of Engineering - Technical</text:p>
          </table:table-cell>
          <table:table-cell office:value-type="string" table:style-name="ce15">
            <text:p>&lt; 5</text:p>
          </table:table-cell>
          <table:table-cell office:value-type="currency" office:value="2323.06" table:style-name="ce17">
            <text:p>$2,323</text:p>
          </table:table-cell>
          <table:table-cell office:value-type="currency" office:value="2323.06" table:style-name="ce17">
            <text:p>$2,32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6" table:style-name="ce16">
            <text:p>6</text:p>
          </table:table-cell>
          <table:table-cell office:value-type="currency" office:value="18698" table:style-name="ce18">
            <text:p>$18,698</text:p>
          </table:table-cell>
          <table:table-cell office:value-type="currency" office:value="18698" table:style-name="ce18">
            <text:p>$18,69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116</text:p>
          </table:table-cell>
          <table:table-cell office:value-type="string" table:style-name="ce13">
            <text:p>Diploma of Travel and Tourism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2">
            <text:p>7460</text:p>
          </table:table-cell>
          <table:table-cell office:value-type="string" table:style-name="ce14">
            <text:p>Tas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116</text:p>
          </table:table-cell>
          <table:table-cell office:value-type="string" table:style-name="ce14">
            <text:p>Advanced Diploma of Travel and Tourism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0" table:style-name="ce11">
            <text:p>7460</text:p>
          </table:table-cell>
          <table:table-cell office:value-type="string" table:style-name="ce13">
            <text:p>Tas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7" table:style-name="ce15">
            <text:p>7</text:p>
          </table:table-cell>
          <table:table-cell office:value-type="currency" office:value="18366" table:style-name="ce17">
            <text:p>$18,366</text:p>
          </table:table-cell>
          <table:table-cell office:value-type="currency" office:value="26774.639999999999" table:style-name="ce17">
            <text:p>$26,77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60" table:style-name="ce19">
            <text:p>7460</text:p>
          </table:table-cell>
          <table:table-cell office:value-type="string" table:style-name="ce20">
            <text:p>TasTAFE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96" table:style-name="ce21">
            <text:p>196</text:p>
          </table:table-cell>
          <table:table-cell office:value-type="currency" office:value="304017.90000000002" table:style-name="ce22">
            <text:p>$304,018</text:p>
          </table:table-cell>
          <table:table-cell office:value-type="currency" office:value="325352.7" table:style-name="ce22">
            <text:p>$325,353</text:p>
          </table:table-cell>
          <table:table-cell office:value-type="float" office:value="0" table:style-name="ce35">
            <text:p>0</text:p>
          </table:table-cell>
          <table:table-cell office:value-type="float" office:value="98.98" table:style-name="ce38">
            <text:p>99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083NAT</text:p>
          </table:table-cell>
          <table:table-cell office:value-type="string" table:style-name="ce13">
            <text:p>Advanced Diploma of Applied Environmental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142NAT</text:p>
          </table:table-cell>
          <table:table-cell office:value-type="string" table:style-name="ce14">
            <text:p>Advanced Diploma of NeuroSpi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194NAT</text:p>
          </table:table-cell>
          <table:table-cell office:value-type="string" table:style-name="ce13">
            <text:p>Advanced Diploma of Building Bi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219NAT</text:p>
          </table:table-cell>
          <table:table-cell office:value-type="string" table:style-name="ce14">
            <text:p>Diploma of Holistic Management - Sustainable Rural Lands, Business and Communiti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220NAT</text:p>
          </table:table-cell>
          <table:table-cell office:value-type="string" table:style-name="ce13">
            <text:p>Diploma of Industrial Design</text:p>
          </table:table-cell>
          <table:table-cell office:value-type="float" office:value="10" table:style-name="ce15">
            <text:p>10</text:p>
          </table:table-cell>
          <table:table-cell office:value-type="currency" office:value="13432" table:style-name="ce17">
            <text:p>$13,432</text:p>
          </table:table-cell>
          <table:table-cell office:value-type="currency" office:value="13432" table:style-name="ce17">
            <text:p>$13,43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221NAT</text:p>
          </table:table-cell>
          <table:table-cell office:value-type="string" table:style-name="ce14">
            <text:p>Advanced Diploma of Industrial Design</text:p>
          </table:table-cell>
          <table:table-cell office:value-type="float" office:value="8" table:style-name="ce16">
            <text:p>8</text:p>
          </table:table-cell>
          <table:table-cell office:value-type="currency" office:value="13525" table:style-name="ce18">
            <text:p>$13,525</text:p>
          </table:table-cell>
          <table:table-cell office:value-type="currency" office:value="13525" table:style-name="ce18">
            <text:p>$13,52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230NAT</text:p>
          </table:table-cell>
          <table:table-cell office:value-type="string" table:style-name="ce13">
            <text:p>Diploma of Horse Industry Management (Performance Horse)</text:p>
          </table:table-cell>
          <table:table-cell office:value-type="float" office:value="5" table:style-name="ce15">
            <text:p>5</text:p>
          </table:table-cell>
          <table:table-cell office:value-type="currency" office:value="12922" table:style-name="ce17">
            <text:p>$12,922</text:p>
          </table:table-cell>
          <table:table-cell office:value-type="currency" office:value="12922" table:style-name="ce17">
            <text:p>$12,92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263NAT</text:p>
          </table:table-cell>
          <table:table-cell office:value-type="string" table:style-name="ce14">
            <text:p>Diploma of Applied Geoscien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10383NAT</text:p>
          </table:table-cell>
          <table:table-cell office:value-type="string" table:style-name="ce13">
            <text:p>Graduate Diploma of Cardiac Electrophysi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10453NAT</text:p>
          </table:table-cell>
          <table:table-cell office:value-type="string" table:style-name="ce14">
            <text:p>Diploma of Personal Care Formul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081VIC</text:p>
          </table:table-cell>
          <table:table-cell office:value-type="string" table:style-name="ce13">
            <text:p>Diploma of Ausla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52697WA</text:p>
          </table:table-cell>
          <table:table-cell office:value-type="string" table:style-name="ce14">
            <text:p>Diploma of Marine Studi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110</text:p>
          </table:table-cell>
          <table:table-cell office:value-type="string" table:style-name="ce13">
            <text:p>Diploma of Animal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212</text:p>
          </table:table-cell>
          <table:table-cell office:value-type="string" table:style-name="ce14">
            <text:p>Diploma of Veterinary Nursing (Surgical)</text:p>
          </table:table-cell>
          <table:table-cell office:value-type="string" table:style-name="ce16">
            <text:p>&lt; 5</text:p>
          </table:table-cell>
          <table:table-cell office:value-type="currency" office:value="975" table:style-name="ce18">
            <text:p>$975</text:p>
          </table:table-cell>
          <table:table-cell office:value-type="currency" office:value="975" table:style-name="ce18">
            <text:p>$97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CM50412</text:p>
          </table:table-cell>
          <table:table-cell office:value-type="string" table:style-name="ce13">
            <text:p>Diploma of Veterinary Nursing (Emergency and Critical Care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CM50512</text:p>
          </table:table-cell>
          <table:table-cell office:value-type="string" table:style-name="ce14">
            <text:p>Diploma of Veterinary Nursing (General Practice)</text:p>
          </table:table-cell>
          <table:table-cell office:value-type="string" table:style-name="ce16">
            <text:p>&lt; 5</text:p>
          </table:table-cell>
          <table:table-cell office:value-type="currency" office:value="1205" table:style-name="ce18">
            <text:p>$1,205</text:p>
          </table:table-cell>
          <table:table-cell office:value-type="currency" office:value="1205" table:style-name="ce18">
            <text:p>$1,2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5" table:style-name="ce15">
            <text:p>5</text:p>
          </table:table-cell>
          <table:table-cell office:value-type="currency" office:value="7324" table:style-name="ce17">
            <text:p>$7,324</text:p>
          </table:table-cell>
          <table:table-cell office:value-type="currency" office:value="7324" table:style-name="ce17">
            <text:p>$7,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316</text:p>
          </table:table-cell>
          <table:table-cell office:value-type="string" table:style-name="ce14">
            <text:p>Diploma of Production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416</text:p>
          </table:table-cell>
          <table:table-cell office:value-type="string" table:style-name="ce13">
            <text:p>Diploma of Horticulture</text:p>
          </table:table-cell>
          <table:table-cell office:value-type="float" office:value="13" table:style-name="ce15">
            <text:p>13</text:p>
          </table:table-cell>
          <table:table-cell office:value-type="currency" office:value="16435" table:style-name="ce17">
            <text:p>$16,435</text:p>
          </table:table-cell>
          <table:table-cell office:value-type="currency" office:value="18283" table:style-name="ce17">
            <text:p>$18,283</text:p>
          </table:table-cell>
          <table:table-cell office:value-type="float" office:value="0" table:style-name="ce33">
            <text:p>0</text:p>
          </table:table-cell>
          <table:table-cell office:value-type="float" office:value="85.97" table:style-name="ce37">
            <text:p>86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516</text:p>
          </table:table-cell>
          <table:table-cell office:value-type="string" table:style-name="ce14">
            <text:p>Diploma of Arbo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616</text:p>
          </table:table-cell>
          <table:table-cell office:value-type="string" table:style-name="ce13">
            <text:p>Diploma of Landscape Design</text:p>
          </table:table-cell>
          <table:table-cell office:value-type="float" office:value="10" table:style-name="ce15">
            <text:p>10</text:p>
          </table:table-cell>
          <table:table-cell office:value-type="currency" office:value="12994" table:style-name="ce17">
            <text:p>$12,994</text:p>
          </table:table-cell>
          <table:table-cell office:value-type="currency" office:value="13396" table:style-name="ce17">
            <text:p>$13,396</text:p>
          </table:table-cell>
          <table:table-cell office:value-type="float" office:value="0" table:style-name="ce33">
            <text:p>0</text:p>
          </table:table-cell>
          <table:table-cell office:value-type="float" office:value="91.68" table:style-name="ce37">
            <text:p>91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716</text:p>
          </table:table-cell>
          <table:table-cell office:value-type="string" table:style-name="ce14">
            <text:p>Diploma of Parks and Garden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116</text:p>
          </table:table-cell>
          <table:table-cell office:value-type="string" table:style-name="ce14">
            <text:p>Diploma of Conservation and Land Management</text:p>
          </table:table-cell>
          <table:table-cell office:value-type="float" office:value="21" table:style-name="ce16">
            <text:p>21</text:p>
          </table:table-cell>
          <table:table-cell office:value-type="currency" office:value="39865" table:style-name="ce18">
            <text:p>$39,865</text:p>
          </table:table-cell>
          <table:table-cell office:value-type="currency" office:value="40669" table:style-name="ce18">
            <text:p>$40,669</text:p>
          </table:table-cell>
          <table:table-cell office:value-type="float" office:value="0" table:style-name="ce34">
            <text:p>0</text:p>
          </table:table-cell>
          <table:table-cell office:value-type="float" office:value="92.51" table:style-name="ce38">
            <text:p>92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416</text:p>
          </table:table-cell>
          <table:table-cell office:value-type="string" table:style-name="ce13">
            <text:p>Diploma of Agribusines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516</text:p>
          </table:table-cell>
          <table:table-cell office:value-type="string" table:style-name="ce14">
            <text:p>Diploma of Vi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816</text:p>
          </table:table-cell>
          <table:table-cell office:value-type="string" table:style-name="ce13">
            <text:p>Diploma of Organic Farming</text:p>
          </table:table-cell>
          <table:table-cell office:value-type="float" office:value="8" table:style-name="ce15">
            <text:p>8</text:p>
          </table:table-cell>
          <table:table-cell office:value-type="currency" office:value="18168" table:style-name="ce17">
            <text:p>$18,168</text:p>
          </table:table-cell>
          <table:table-cell office:value-type="currency" office:value="18168" table:style-name="ce17">
            <text:p>$18,16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2116</text:p>
          </table:table-cell>
          <table:table-cell office:value-type="string" table:style-name="ce14">
            <text:p>Diploma of Permaculture</text:p>
          </table:table-cell>
          <table:table-cell office:value-type="string" table:style-name="ce16">
            <text:p>&lt; 5</text:p>
          </table:table-cell>
          <table:table-cell office:value-type="currency" office:value="11662" table:style-name="ce18">
            <text:p>$11,662</text:p>
          </table:table-cell>
          <table:table-cell office:value-type="currency" office:value="11662" table:style-name="ce18">
            <text:p>$11,662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8">
            <text:p>75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UR50216</text:p>
          </table:table-cell>
          <table:table-cell office:value-type="string" table:style-name="ce13">
            <text:p>Diploma of Automotive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215</text:p>
          </table:table-cell>
          <table:table-cell office:value-type="string" table:style-name="ce14">
            <text:p>Diploma of Aviation (Commercial Pilot Licence - Aeroplane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VI50516</text:p>
          </table:table-cell>
          <table:table-cell office:value-type="string" table:style-name="ce14">
            <text:p>Diploma of Aviation (Flight Instructor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60" table:style-name="ce15">
            <text:p>60</text:p>
          </table:table-cell>
          <table:table-cell office:value-type="currency" office:value="93771" table:style-name="ce17">
            <text:p>$93,771</text:p>
          </table:table-cell>
          <table:table-cell office:value-type="currency" office:value="99954" table:style-name="ce17">
            <text:p>$99,954</text:p>
          </table:table-cell>
          <table:table-cell office:value-type="float" office:value="2" table:style-name="ce33">
            <text:p>2</text:p>
          </table:table-cell>
          <table:table-cell office:value-type="float" office:value="98.11" table:style-name="ce37">
            <text:p>98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70" table:style-name="ce16">
            <text:p>70</text:p>
          </table:table-cell>
          <table:table-cell office:value-type="currency" office:value="85667" table:style-name="ce18">
            <text:p>$85,667</text:p>
          </table:table-cell>
          <table:table-cell office:value-type="currency" office:value="88094" table:style-name="ce18">
            <text:p>$88,094</text:p>
          </table:table-cell>
          <table:table-cell office:value-type="float" office:value="0" table:style-name="ce34">
            <text:p>0</text:p>
          </table:table-cell>
          <table:table-cell office:value-type="float" office:value="94.05" table:style-name="ce38">
            <text:p>94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float" office:value="58" table:style-name="ce15">
            <text:p>58</text:p>
          </table:table-cell>
          <table:table-cell office:value-type="currency" office:value="70730" table:style-name="ce17">
            <text:p>$70,730</text:p>
          </table:table-cell>
          <table:table-cell office:value-type="currency" office:value="75013" table:style-name="ce17">
            <text:p>$75,013</text:p>
          </table:table-cell>
          <table:table-cell office:value-type="float" office:value="0" table:style-name="ce33">
            <text:p>0</text:p>
          </table:table-cell>
          <table:table-cell office:value-type="float" office:value="92.45" table:style-name="ce37">
            <text:p>92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815</text:p>
          </table:table-cell>
          <table:table-cell office:value-type="string" table:style-name="ce14">
            <text:p>Diploma of International Business</text:p>
          </table:table-cell>
          <table:table-cell office:value-type="string" table:style-name="ce16">
            <text:p>&lt; 5</text:p>
          </table:table-cell>
          <table:table-cell office:value-type="currency" office:value="4116" table:style-name="ce18">
            <text:p>$4,116</text:p>
          </table:table-cell>
          <table:table-cell office:value-type="currency" office:value="4116" table:style-name="ce18">
            <text:p>$4,11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315</text:p>
          </table:table-cell>
          <table:table-cell office:value-type="string" table:style-name="ce13">
            <text:p>Diploma of Work Health and Safety</text:p>
          </table:table-cell>
          <table:table-cell office:value-type="float" office:value="7" table:style-name="ce15">
            <text:p>7</text:p>
          </table:table-cell>
          <table:table-cell office:value-type="currency" office:value="14442.88" table:style-name="ce17">
            <text:p>$14,443</text:p>
          </table:table-cell>
          <table:table-cell office:value-type="currency" office:value="14442.88" table:style-name="ce17">
            <text:p>$14,443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415</text:p>
          </table:table-cell>
          <table:table-cell office:value-type="string" table:style-name="ce14">
            <text:p>Diploma of Project Management</text:p>
          </table:table-cell>
          <table:table-cell office:value-type="float" office:value="53" table:style-name="ce16">
            <text:p>53</text:p>
          </table:table-cell>
          <table:table-cell office:value-type="currency" office:value="77180" table:style-name="ce18">
            <text:p>$77,180</text:p>
          </table:table-cell>
          <table:table-cell office:value-type="currency" office:value="80030" table:style-name="ce18">
            <text:p>$80,030</text:p>
          </table:table-cell>
          <table:table-cell office:value-type="float" office:value="0" table:style-name="ce34">
            <text:p>0</text:p>
          </table:table-cell>
          <table:table-cell office:value-type="float" office:value="96.04" table:style-name="ce38">
            <text:p>96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615</text:p>
          </table:table-cell>
          <table:table-cell office:value-type="string" table:style-name="ce13">
            <text:p>Diploma of Quality Auditing</text:p>
          </table:table-cell>
          <table:table-cell office:value-type="float" office:value="7" table:style-name="ce15">
            <text:p>7</text:p>
          </table:table-cell>
          <table:table-cell office:value-type="currency" office:value="7962" table:style-name="ce17">
            <text:p>$7,962</text:p>
          </table:table-cell>
          <table:table-cell office:value-type="currency" office:value="7962" table:style-name="ce17">
            <text:p>$7,96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76" table:style-name="ce16">
            <text:p>76</text:p>
          </table:table-cell>
          <table:table-cell office:value-type="currency" office:value="94560" table:style-name="ce18">
            <text:p>$94,560</text:p>
          </table:table-cell>
          <table:table-cell office:value-type="currency" office:value="94560" table:style-name="ce18">
            <text:p>$94,560</text:p>
          </table:table-cell>
          <table:table-cell office:value-type="float" office:value="0" table:style-name="ce34">
            <text:p>0</text:p>
          </table:table-cell>
          <table:table-cell office:value-type="float" office:value="95.22" table:style-name="ce38">
            <text:p>95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115</text:p>
          </table:table-cell>
          <table:table-cell office:value-type="string" table:style-name="ce13">
            <text:p>Diploma of Library and Information Services</text:p>
          </table:table-cell>
          <table:table-cell office:value-type="float" office:value="51" table:style-name="ce15">
            <text:p>51</text:p>
          </table:table-cell>
          <table:table-cell office:value-type="currency" office:value="85430.32" table:style-name="ce17">
            <text:p>$85,430</text:p>
          </table:table-cell>
          <table:table-cell office:value-type="currency" office:value="86445.32" table:style-name="ce17">
            <text:p>$86,44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float" office:value="23" table:style-name="ce16">
            <text:p>23</text:p>
          </table:table-cell>
          <table:table-cell office:value-type="currency" office:value="51912" table:style-name="ce18">
            <text:p>$51,912</text:p>
          </table:table-cell>
          <table:table-cell office:value-type="currency" office:value="51912" table:style-name="ce18">
            <text:p>$51,91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string" table:style-name="ce15">
            <text:p>&lt; 5</text:p>
          </table:table-cell>
          <table:table-cell office:value-type="currency" office:value="5305" table:style-name="ce17">
            <text:p>$5,305</text:p>
          </table:table-cell>
          <table:table-cell office:value-type="currency" office:value="5305" table:style-name="ce17">
            <text:p>$5,30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215</text:p>
          </table:table-cell>
          <table:table-cell office:value-type="string" table:style-name="ce14">
            <text:p>Advanced Diploma of Business</text:p>
          </table:table-cell>
          <table:table-cell office:value-type="string" table:style-name="ce16">
            <text:p>&lt; 5</text:p>
          </table:table-cell>
          <table:table-cell office:value-type="currency" office:value="6040" table:style-name="ce18">
            <text:p>$6,040</text:p>
          </table:table-cell>
          <table:table-cell office:value-type="currency" office:value="6040" table:style-name="ce18">
            <text:p>$6,04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615</text:p>
          </table:table-cell>
          <table:table-cell office:value-type="string" table:style-name="ce13">
            <text:p>Advanced Diploma of Work Health and Safe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float" office:value="5" table:style-name="ce16">
            <text:p>5</text:p>
          </table:table-cell>
          <table:table-cell office:value-type="currency" office:value="9970" table:style-name="ce18">
            <text:p>$9,970</text:p>
          </table:table-cell>
          <table:table-cell office:value-type="currency" office:value="9970" table:style-name="ce18">
            <text:p>$9,970</text:p>
          </table:table-cell>
          <table:table-cell office:value-type="float" office:value="0" table:style-name="ce34">
            <text:p>0</text:p>
          </table:table-cell>
          <table:table-cell office:value-type="float" office:value="87.25" table:style-name="ce38">
            <text:p>87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22" table:style-name="ce15">
            <text:p>22</text:p>
          </table:table-cell>
          <table:table-cell office:value-type="currency" office:value="24956" table:style-name="ce17">
            <text:p>$24,956</text:p>
          </table:table-cell>
          <table:table-cell office:value-type="currency" office:value="24956" table:style-name="ce17">
            <text:p>$24,956</text:p>
          </table:table-cell>
          <table:table-cell office:value-type="float" office:value="0" table:style-name="ce33">
            <text:p>0</text:p>
          </table:table-cell>
          <table:table-cell office:value-type="float" office:value="96.5" table:style-name="ce37">
            <text:p>96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1315</text:p>
          </table:table-cell>
          <table:table-cell office:value-type="string" table:style-name="ce14">
            <text:p>Advanced Diploma of Marketing and Communic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370" table:style-name="ce15">
            <text:p>370</text:p>
          </table:table-cell>
          <table:table-cell office:value-type="currency" office:value="579751.6" table:style-name="ce17">
            <text:p>$579,752</text:p>
          </table:table-cell>
          <table:table-cell office:value-type="currency" office:value="584835.6" table:style-name="ce17">
            <text:p>$584,836</text:p>
          </table:table-cell>
          <table:table-cell office:value-type="float" office:value="0" table:style-name="ce33">
            <text:p>0</text:p>
          </table:table-cell>
          <table:table-cell office:value-type="float" office:value="93.87" table:style-name="ce37">
            <text:p>93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213</text:p>
          </table:table-cell>
          <table:table-cell office:value-type="string" table:style-name="ce14">
            <text:p>Diploma of School Age Education and Care</text:p>
          </table:table-cell>
          <table:table-cell office:value-type="string" table:style-name="ce16">
            <text:p>&lt; 5</text:p>
          </table:table-cell>
          <table:table-cell office:value-type="currency" office:value="1244" table:style-name="ce18">
            <text:p>$1,244</text:p>
          </table:table-cell>
          <table:table-cell office:value-type="currency" office:value="1244" table:style-name="ce18">
            <text:p>$1,24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0313</text:p>
          </table:table-cell>
          <table:table-cell office:value-type="string" table:style-name="ce13">
            <text:p>Diploma of Child, Youth and Family Interven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48" table:style-name="ce16">
            <text:p>48</text:p>
          </table:table-cell>
          <table:table-cell office:value-type="currency" office:value="107983" table:style-name="ce18">
            <text:p>$107,983</text:p>
          </table:table-cell>
          <table:table-cell office:value-type="currency" office:value="109088" table:style-name="ce18">
            <text:p>$109,088</text:p>
          </table:table-cell>
          <table:table-cell office:value-type="float" office:value="0" table:style-name="ce34">
            <text:p>0</text:p>
          </table:table-cell>
          <table:table-cell office:value-type="float" office:value="96.85" table:style-name="ce38">
            <text:p>96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1015</text:p>
          </table:table-cell>
          <table:table-cell office:value-type="string" table:style-name="ce13">
            <text:p>Diploma of Counselling</text:p>
          </table:table-cell>
          <table:table-cell office:value-type="float" office:value="75" table:style-name="ce15">
            <text:p>75</text:p>
          </table:table-cell>
          <table:table-cell office:value-type="currency" office:value="171779.5" table:style-name="ce17">
            <text:p>$171,780</text:p>
          </table:table-cell>
          <table:table-cell office:value-type="currency" office:value="171779.5" table:style-name="ce17">
            <text:p>$171,780</text:p>
          </table:table-cell>
          <table:table-cell office:value-type="float" office:value="0" table:style-name="ce33">
            <text:p>0</text:p>
          </table:table-cell>
          <table:table-cell office:value-type="float" office:value="90.59" table:style-name="ce37">
            <text:p>90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1115</text:p>
          </table:table-cell>
          <table:table-cell office:value-type="string" table:style-name="ce14">
            <text:p>Diploma of Financial Counselling</text:p>
          </table:table-cell>
          <table:table-cell office:value-type="string" table:style-name="ce16">
            <text:p>&lt; 5</text:p>
          </table:table-cell>
          <table:table-cell office:value-type="currency" office:value="3200" table:style-name="ce18">
            <text:p>$3,200</text:p>
          </table:table-cell>
          <table:table-cell office:value-type="currency" office:value="3200" table:style-name="ce18">
            <text:p>$3,2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465" table:style-name="ce15">
            <text:p>465</text:p>
          </table:table-cell>
          <table:table-cell office:value-type="currency" office:value="985227.1" table:style-name="ce17">
            <text:p>$985,227</text:p>
          </table:table-cell>
          <table:table-cell office:value-type="currency" office:value="993222.6" table:style-name="ce17">
            <text:p>$993,223</text:p>
          </table:table-cell>
          <table:table-cell office:value-type="float" office:value="0" table:style-name="ce33">
            <text:p>0</text:p>
          </table:table-cell>
          <table:table-cell office:value-type="float" office:value="95.39" table:style-name="ce37">
            <text:p>95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14" table:style-name="ce16">
            <text:p>14</text:p>
          </table:table-cell>
          <table:table-cell office:value-type="currency" office:value="27457" table:style-name="ce18">
            <text:p>$27,457</text:p>
          </table:table-cell>
          <table:table-cell office:value-type="currency" office:value="27457" table:style-name="ce18">
            <text:p>$27,45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3315</text:p>
          </table:table-cell>
          <table:table-cell office:value-type="string" table:style-name="ce13">
            <text:p>Diploma of Mental Health</text:p>
          </table:table-cell>
          <table:table-cell office:value-type="float" office:value="55" table:style-name="ce15">
            <text:p>55</text:p>
          </table:table-cell>
          <table:table-cell office:value-type="currency" office:value="113239" table:style-name="ce17">
            <text:p>$113,239</text:p>
          </table:table-cell>
          <table:table-cell office:value-type="currency" office:value="114482" table:style-name="ce17">
            <text:p>$114,482</text:p>
          </table:table-cell>
          <table:table-cell office:value-type="float" office:value="0" table:style-name="ce33">
            <text:p>0</text:p>
          </table:table-cell>
          <table:table-cell office:value-type="float" office:value="96.4" table:style-name="ce37">
            <text:p>96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3415</text:p>
          </table:table-cell>
          <table:table-cell office:value-type="string" table:style-name="ce14">
            <text:p>Diploma of Leisure and Health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67" table:style-name="ce16">
            <text:p>67</text:p>
          </table:table-cell>
          <table:table-cell office:value-type="currency" office:value="191943.7" table:style-name="ce18">
            <text:p>$191,944</text:p>
          </table:table-cell>
          <table:table-cell office:value-type="currency" office:value="191943.7" table:style-name="ce18">
            <text:p>$191,94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50612</text:p>
          </table:table-cell>
          <table:table-cell office:value-type="string" table:style-name="ce13">
            <text:p>Diploma of Hydraulic Services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C60115</text:p>
          </table:table-cell>
          <table:table-cell office:value-type="string" table:style-name="ce14">
            <text:p>Advanced Diploma of Building Surveying</text:p>
          </table:table-cell>
          <table:table-cell office:value-type="float" office:value="41" table:style-name="ce16">
            <text:p>41</text:p>
          </table:table-cell>
          <table:table-cell office:value-type="currency" office:value="125985" table:style-name="ce18">
            <text:p>$125,985</text:p>
          </table:table-cell>
          <table:table-cell office:value-type="currency" office:value="141352" table:style-name="ce18">
            <text:p>$141,35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CS0612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116</text:p>
          </table:table-cell>
          <table:table-cell office:value-type="string" table:style-name="ce14">
            <text:p>Diploma of Surveying</text:p>
          </table:table-cell>
          <table:table-cell office:value-type="float" office:value="31" table:style-name="ce16">
            <text:p>31</text:p>
          </table:table-cell>
          <table:table-cell office:value-type="currency" office:value="50658" table:style-name="ce18">
            <text:p>$50,658</text:p>
          </table:table-cell>
          <table:table-cell office:value-type="currency" office:value="52573" table:style-name="ce18">
            <text:p>$52,573</text:p>
          </table:table-cell>
          <table:table-cell office:value-type="float" office:value="0" table:style-name="ce34">
            <text:p>0</text:p>
          </table:table-cell>
          <table:table-cell office:value-type="float" office:value="98.03" table:style-name="ce38">
            <text:p>98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216</text:p>
          </table:table-cell>
          <table:table-cell office:value-type="string" table:style-name="ce13">
            <text:p>Diploma of Spatial Information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307</text:p>
          </table:table-cell>
          <table:table-cell office:value-type="string" table:style-name="ce14">
            <text:p>Diploma of Property Services (Agency Management)</text:p>
          </table:table-cell>
          <table:table-cell office:value-type="string" table:style-name="ce16">
            <text:p>&lt; 5</text:p>
          </table:table-cell>
          <table:table-cell office:value-type="currency" office:value="4284.67" table:style-name="ce18">
            <text:p>$4,285</text:p>
          </table:table-cell>
          <table:table-cell office:value-type="currency" office:value="5496" table:style-name="ce18">
            <text:p>$5,49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PP50611</text:p>
          </table:table-cell>
          <table:table-cell office:value-type="string" table:style-name="ce13">
            <text:p>Diploma of Security and Risk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PP50911</text:p>
          </table:table-cell>
          <table:table-cell office:value-type="string" table:style-name="ce14">
            <text:p>Diploma of Building Design</text:p>
          </table:table-cell>
          <table:table-cell office:value-type="float" office:value="151" table:style-name="ce16">
            <text:p>151</text:p>
          </table:table-cell>
          <table:table-cell office:value-type="currency" office:value="170205" table:style-name="ce18">
            <text:p>$170,205</text:p>
          </table:table-cell>
          <table:table-cell office:value-type="currency" office:value="186776" table:style-name="ce18">
            <text:p>$186,776</text:p>
          </table:table-cell>
          <table:table-cell office:value-type="float" office:value="0" table:style-name="ce34">
            <text:p>0</text:p>
          </table:table-cell>
          <table:table-cell office:value-type="float" office:value="96.64" table:style-name="ce38">
            <text:p>96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415</text:p>
          </table:table-cell>
          <table:table-cell office:value-type="string" table:style-name="ce13">
            <text:p>Diploma of Live Production and Technical Services</text:p>
          </table:table-cell>
          <table:table-cell office:value-type="float" office:value="25" table:style-name="ce15">
            <text:p>25</text:p>
          </table:table-cell>
          <table:table-cell office:value-type="currency" office:value="36592" table:style-name="ce17">
            <text:p>$36,592</text:p>
          </table:table-cell>
          <table:table-cell office:value-type="currency" office:value="36592" table:style-name="ce17">
            <text:p>$36,59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513</text:p>
          </table:table-cell>
          <table:table-cell office:value-type="string" table:style-name="ce14">
            <text:p>Diploma of Live Production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55" table:style-name="ce15">
            <text:p>55</text:p>
          </table:table-cell>
          <table:table-cell office:value-type="currency" office:value="108184" table:style-name="ce17">
            <text:p>$108,184</text:p>
          </table:table-cell>
          <table:table-cell office:value-type="currency" office:value="109199" table:style-name="ce17">
            <text:p>$109,199</text:p>
          </table:table-cell>
          <table:table-cell office:value-type="float" office:value="0" table:style-name="ce33">
            <text:p>0</text:p>
          </table:table-cell>
          <table:table-cell office:value-type="float" office:value="98.09" table:style-name="ce37">
            <text:p>98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88" table:style-name="ce16">
            <text:p>88</text:p>
          </table:table-cell>
          <table:table-cell office:value-type="currency" office:value="222610" table:style-name="ce18">
            <text:p>$222,610</text:p>
          </table:table-cell>
          <table:table-cell office:value-type="currency" office:value="222610" table:style-name="ce18">
            <text:p>$222,610</text:p>
          </table:table-cell>
          <table:table-cell office:value-type="float" office:value="0" table:style-name="ce34">
            <text:p>0</text:p>
          </table:table-cell>
          <table:table-cell office:value-type="float" office:value="96.57" table:style-name="ce38">
            <text:p>96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0915</text:p>
          </table:table-cell>
          <table:table-cell office:value-type="string" table:style-name="ce13">
            <text:p>Diploma of Photography and Photo Imaging</text:p>
          </table:table-cell>
          <table:table-cell office:value-type="float" office:value="24" table:style-name="ce15">
            <text:p>24</text:p>
          </table:table-cell>
          <table:table-cell office:value-type="currency" office:value="68290" table:style-name="ce17">
            <text:p>$68,290</text:p>
          </table:table-cell>
          <table:table-cell office:value-type="currency" office:value="69305" table:style-name="ce17">
            <text:p>$69,305</text:p>
          </table:table-cell>
          <table:table-cell office:value-type="float" office:value="0" table:style-name="ce33">
            <text:p>0</text:p>
          </table:table-cell>
          <table:table-cell office:value-type="float" office:value="94.59" table:style-name="ce37">
            <text:p>94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112" table:style-name="ce16">
            <text:p>112</text:p>
          </table:table-cell>
          <table:table-cell office:value-type="currency" office:value="239567" table:style-name="ce18">
            <text:p>$239,567</text:p>
          </table:table-cell>
          <table:table-cell office:value-type="currency" office:value="240467" table:style-name="ce18">
            <text:p>$240,467</text:p>
          </table:table-cell>
          <table:table-cell office:value-type="float" office:value="0" table:style-name="ce34">
            <text:p>0</text:p>
          </table:table-cell>
          <table:table-cell office:value-type="float" office:value="98.46" table:style-name="ce38">
            <text:p>98.5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167" table:style-name="ce15">
            <text:p>167</text:p>
          </table:table-cell>
          <table:table-cell office:value-type="currency" office:value="616731" table:style-name="ce17">
            <text:p>$616,731</text:p>
          </table:table-cell>
          <table:table-cell office:value-type="currency" office:value="632040" table:style-name="ce17">
            <text:p>$632,040</text:p>
          </table:table-cell>
          <table:table-cell office:value-type="float" office:value="0" table:style-name="ce33">
            <text:p>0</text:p>
          </table:table-cell>
          <table:table-cell office:value-type="float" office:value="97.41" table:style-name="ce37">
            <text:p>97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1215</text:p>
          </table:table-cell>
          <table:table-cell office:value-type="string" table:style-name="ce14">
            <text:p>Diploma of Ceramics</text:p>
          </table:table-cell>
          <table:table-cell office:value-type="float" office:value="17" table:style-name="ce16">
            <text:p>17</text:p>
          </table:table-cell>
          <table:table-cell office:value-type="currency" office:value="45860" table:style-name="ce18">
            <text:p>$45,860</text:p>
          </table:table-cell>
          <table:table-cell office:value-type="currency" office:value="45860" table:style-name="ce18">
            <text:p>$45,86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213</text:p>
          </table:table-cell>
          <table:table-cell office:value-type="string" table:style-name="ce13">
            <text:p>Advanced Diploma of Live Production and Management Services</text:p>
          </table:table-cell>
          <table:table-cell office:value-type="float" office:value="6" table:style-name="ce15">
            <text:p>6</text:p>
          </table:table-cell>
          <table:table-cell office:value-type="currency" office:value="30000" table:style-name="ce17">
            <text:p>$30,000</text:p>
          </table:table-cell>
          <table:table-cell office:value-type="currency" office:value="30000" table:style-name="ce17">
            <text:p>$30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float" office:value="16" table:style-name="ce16">
            <text:p>16</text:p>
          </table:table-cell>
          <table:table-cell office:value-type="currency" office:value="72024" table:style-name="ce18">
            <text:p>$72,024</text:p>
          </table:table-cell>
          <table:table-cell office:value-type="currency" office:value="74524" table:style-name="ce18">
            <text:p>$74,524</text:p>
          </table:table-cell>
          <table:table-cell office:value-type="float" office:value="0" table:style-name="ce34">
            <text:p>0</text:p>
          </table:table-cell>
          <table:table-cell office:value-type="float" office:value="90" table:style-name="ce38">
            <text:p>9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415</text:p>
          </table:table-cell>
          <table:table-cell office:value-type="string" table:style-name="ce13">
            <text:p>Advanced Diploma of Creative Product Development</text:p>
          </table:table-cell>
          <table:table-cell office:value-type="float" office:value="12" table:style-name="ce15">
            <text:p>12</text:p>
          </table:table-cell>
          <table:table-cell office:value-type="currency" office:value="57500" table:style-name="ce17">
            <text:p>$57,500</text:p>
          </table:table-cell>
          <table:table-cell office:value-type="currency" office:value="57500" table:style-name="ce17">
            <text:p>$57,5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515</text:p>
          </table:table-cell>
          <table:table-cell office:value-type="string" table:style-name="ce14">
            <text:p>Advanced Diploma of Music Industry</text:p>
          </table:table-cell>
          <table:table-cell office:value-type="float" office:value="26" table:style-name="ce16">
            <text:p>26</text:p>
          </table:table-cell>
          <table:table-cell office:value-type="currency" office:value="57262" table:style-name="ce18">
            <text:p>$57,262</text:p>
          </table:table-cell>
          <table:table-cell office:value-type="currency" office:value="57262" table:style-name="ce18">
            <text:p>$57,26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UA60615</text:p>
          </table:table-cell>
          <table:table-cell office:value-type="string" table:style-name="ce13">
            <text:p>Advanced Diploma of Screen and Media</text:p>
          </table:table-cell>
          <table:table-cell office:value-type="float" office:value="31" table:style-name="ce15">
            <text:p>31</text:p>
          </table:table-cell>
          <table:table-cell office:value-type="currency" office:value="69625" table:style-name="ce17">
            <text:p>$69,625</text:p>
          </table:table-cell>
          <table:table-cell office:value-type="currency" office:value="69625" table:style-name="ce17">
            <text:p>$69,62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60715</text:p>
          </table:table-cell>
          <table:table-cell office:value-type="string" table:style-name="ce14">
            <text:p>Advanced Diploma of Visual Arts</text:p>
          </table:table-cell>
          <table:table-cell office:value-type="float" office:value="69" table:style-name="ce16">
            <text:p>69</text:p>
          </table:table-cell>
          <table:table-cell office:value-type="currency" office:value="260213" table:style-name="ce18">
            <text:p>$260,213</text:p>
          </table:table-cell>
          <table:table-cell office:value-type="currency" office:value="260437" table:style-name="ce18">
            <text:p>$260,437</text:p>
          </table:table-cell>
          <table:table-cell office:value-type="float" office:value="0" table:style-name="ce34">
            <text:p>0</text:p>
          </table:table-cell>
          <table:table-cell office:value-type="float" office:value="96.13" table:style-name="ce38">
            <text:p>96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78" table:style-name="ce15">
            <text:p>78</text:p>
          </table:table-cell>
          <table:table-cell office:value-type="currency" office:value="90705.58" table:style-name="ce17">
            <text:p>$90,706</text:p>
          </table:table-cell>
          <table:table-cell office:value-type="currency" office:value="91418.58" table:style-name="ce17">
            <text:p>$91,419</text:p>
          </table:table-cell>
          <table:table-cell office:value-type="float" office:value="0" table:style-name="ce33">
            <text:p>0</text:p>
          </table:table-cell>
          <table:table-cell office:value-type="float" office:value="92.32" table:style-name="ce37">
            <text:p>92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315</text:p>
          </table:table-cell>
          <table:table-cell office:value-type="string" table:style-name="ce14">
            <text:p>Diploma of Finance and Mortgage Broking Management</text:p>
          </table:table-cell>
          <table:table-cell office:value-type="string" table:style-name="ce16">
            <text:p>&lt; 5</text:p>
          </table:table-cell>
          <table:table-cell office:value-type="currency" office:value="2029" table:style-name="ce18">
            <text:p>$2,029</text:p>
          </table:table-cell>
          <table:table-cell office:value-type="currency" office:value="2029" table:style-name="ce18">
            <text:p>$2,029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615</text:p>
          </table:table-cell>
          <table:table-cell office:value-type="string" table:style-name="ce13">
            <text:p>Diploma of Financial Planning</text:p>
          </table:table-cell>
          <table:table-cell office:value-type="float" office:value="12" table:style-name="ce15">
            <text:p>12</text:p>
          </table:table-cell>
          <table:table-cell office:value-type="currency" office:value="27998" table:style-name="ce17">
            <text:p>$27,998</text:p>
          </table:table-cell>
          <table:table-cell office:value-type="currency" office:value="27998" table:style-name="ce17">
            <text:p>$27,998</text:p>
          </table:table-cell>
          <table:table-cell office:value-type="float" office:value="0" table:style-name="ce33">
            <text:p>0</text:p>
          </table:table-cell>
          <table:table-cell office:value-type="float" office:value="94.79" table:style-name="ce37">
            <text:p>94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50915</text:p>
          </table:table-cell>
          <table:table-cell office:value-type="string" table:style-name="ce14">
            <text:p>Diploma of Banking Services Management</text:p>
          </table:table-cell>
          <table:table-cell office:value-type="float" office:value="14" table:style-name="ce16">
            <text:p>14</text:p>
          </table:table-cell>
          <table:table-cell office:value-type="currency" office:value="47435" table:style-name="ce18">
            <text:p>$47,435</text:p>
          </table:table-cell>
          <table:table-cell office:value-type="currency" office:value="47435" table:style-name="ce18">
            <text:p>$47,435</text:p>
          </table:table-cell>
          <table:table-cell office:value-type="float" office:value="0" table:style-name="ce34">
            <text:p>0</text:p>
          </table:table-cell>
          <table:table-cell office:value-type="float" office:value="97.18" table:style-name="ce38">
            <text:p>97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1815</text:p>
          </table:table-cell>
          <table:table-cell office:value-type="string" table:style-name="ce13">
            <text:p>Diploma of Financial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36" table:style-name="ce16">
            <text:p>36</text:p>
          </table:table-cell>
          <table:table-cell office:value-type="currency" office:value="38207.5" table:style-name="ce18">
            <text:p>$38,208</text:p>
          </table:table-cell>
          <table:table-cell office:value-type="currency" office:value="41829.5" table:style-name="ce18">
            <text:p>$41,830</text:p>
          </table:table-cell>
          <table:table-cell office:value-type="float" office:value="0" table:style-name="ce34">
            <text:p>0</text:p>
          </table:table-cell>
          <table:table-cell office:value-type="float" office:value="96.65" table:style-name="ce38">
            <text:p>96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60415<text:s/></text:p>
          </table:table-cell>
          <table:table-cell office:value-type="string" table:style-name="ce13">
            <text:p>Advanced Diploma of Financial Planning</text:p>
          </table:table-cell>
          <table:table-cell office:value-type="string" table:style-name="ce15">
            <text:p>&lt; 5</text:p>
          </table:table-cell>
          <table:table-cell office:value-type="currency" office:value="1770" table:style-name="ce17">
            <text:p>$1,770</text:p>
          </table:table-cell>
          <table:table-cell office:value-type="currency" office:value="1770" table:style-name="ce17">
            <text:p>$1,77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WP50116</text:p>
          </table:table-cell>
          <table:table-cell office:value-type="string" table:style-name="ce14">
            <text:p>Diploma of Forest and Forest Produc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07" table:style-name="ce15">
            <text:p>107</text:p>
          </table:table-cell>
          <table:table-cell office:value-type="currency" office:value="218499.6" table:style-name="ce17">
            <text:p>$218,500</text:p>
          </table:table-cell>
          <table:table-cell office:value-type="currency" office:value="218579.6" table:style-name="ce17">
            <text:p>$218,580</text:p>
          </table:table-cell>
          <table:table-cell office:value-type="float" office:value="0" table:style-name="ce33">
            <text:p>0</text:p>
          </table:table-cell>
          <table:table-cell office:value-type="float" office:value="97.05" table:style-name="ce37">
            <text:p>97.1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398" table:style-name="ce16">
            <text:p>398</text:p>
          </table:table-cell>
          <table:table-cell office:value-type="currency" office:value="568561.19999999995" table:style-name="ce18">
            <text:p>$568,561</text:p>
          </table:table-cell>
          <table:table-cell office:value-type="currency" office:value="578553.19999999995" table:style-name="ce18">
            <text:p>$578,553</text:p>
          </table:table-cell>
          <table:table-cell office:value-type="float" office:value="0" table:style-name="ce34">
            <text:p>0</text:p>
          </table:table-cell>
          <table:table-cell office:value-type="float" office:value="94.9" table:style-name="ce38">
            <text:p>94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5115</text:p>
          </table:table-cell>
          <table:table-cell office:value-type="string" table:style-name="ce13">
            <text:p>Diploma of Dental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7415</text:p>
          </table:table-cell>
          <table:table-cell office:value-type="string" table:style-name="ce14">
            <text:p>Diploma of Audiometry</text:p>
          </table:table-cell>
          <table:table-cell office:value-type="string" table:style-name="ce16">
            <text:p>&lt; 5</text:p>
          </table:table-cell>
          <table:table-cell office:value-type="currency" office:value="4971" table:style-name="ce18">
            <text:p>$4,971</text:p>
          </table:table-cell>
          <table:table-cell office:value-type="currency" office:value="4971" table:style-name="ce18">
            <text:p>$4,971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7715</text:p>
          </table:table-cell>
          <table:table-cell office:value-type="string" table:style-name="ce13">
            <text:p>Diploma of Practice Management</text:p>
          </table:table-cell>
          <table:table-cell office:value-type="float" office:value="18" table:style-name="ce15">
            <text:p>18</text:p>
          </table:table-cell>
          <table:table-cell office:value-type="currency" office:value="30006" table:style-name="ce17">
            <text:p>$30,006</text:p>
          </table:table-cell>
          <table:table-cell office:value-type="currency" office:value="30006" table:style-name="ce17">
            <text:p>$30,006</text:p>
          </table:table-cell>
          <table:table-cell office:value-type="float" office:value="0" table:style-name="ce33">
            <text:p>0</text:p>
          </table:table-cell>
          <table:table-cell office:value-type="float" office:value="90.91" table:style-name="ce37">
            <text:p>90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65015</text:p>
          </table:table-cell>
          <table:table-cell office:value-type="string" table:style-name="ce14">
            <text:p>Advanced Diploma of Dental Prosthetics</text:p>
          </table:table-cell>
          <table:table-cell office:value-type="string" table:style-name="ce16">
            <text:p>&lt; 5</text:p>
          </table:table-cell>
          <table:table-cell office:value-type="currency" office:value="1250" table:style-name="ce18">
            <text:p>$1,250</text:p>
          </table:table-cell>
          <table:table-cell office:value-type="currency" office:value="5250" table:style-name="ce18">
            <text:p>$5,2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S7715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115</text:p>
          </table:table-cell>
          <table:table-cell office:value-type="string" table:style-name="ce14">
            <text:p>Diploma of Information Technology</text:p>
          </table:table-cell>
          <table:table-cell office:value-type="float" office:value="58" table:style-name="ce16">
            <text:p>58</text:p>
          </table:table-cell>
          <table:table-cell office:value-type="currency" office:value="141260" table:style-name="ce18">
            <text:p>$141,260</text:p>
          </table:table-cell>
          <table:table-cell office:value-type="currency" office:value="142275" table:style-name="ce18">
            <text:p>$142,275</text:p>
          </table:table-cell>
          <table:table-cell office:value-type="float" office:value="0" table:style-name="ce34">
            <text:p>0</text:p>
          </table:table-cell>
          <table:table-cell office:value-type="float" office:value="95.82" table:style-name="ce38">
            <text:p>95.8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215</text:p>
          </table:table-cell>
          <table:table-cell office:value-type="string" table:style-name="ce13">
            <text:p>Diploma of Digital and Interactive Games</text:p>
          </table:table-cell>
          <table:table-cell office:value-type="float" office:value="18" table:style-name="ce15">
            <text:p>18</text:p>
          </table:table-cell>
          <table:table-cell office:value-type="currency" office:value="42648" table:style-name="ce17">
            <text:p>$42,648</text:p>
          </table:table-cell>
          <table:table-cell office:value-type="currency" office:value="44002" table:style-name="ce17">
            <text:p>$44,00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315</text:p>
          </table:table-cell>
          <table:table-cell office:value-type="string" table:style-name="ce14">
            <text:p>Diploma of Information Technology Systems Administration</text:p>
          </table:table-cell>
          <table:table-cell office:value-type="string" table:style-name="ce16">
            <text:p>&lt; 5</text:p>
          </table:table-cell>
          <table:table-cell office:value-type="currency" office:value="8120" table:style-name="ce18">
            <text:p>$8,120</text:p>
          </table:table-cell>
          <table:table-cell office:value-type="currency" office:value="8120" table:style-name="ce18">
            <text:p>$8,12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float" office:value="81" table:style-name="ce15">
            <text:p>81</text:p>
          </table:table-cell>
          <table:table-cell office:value-type="currency" office:value="216134" table:style-name="ce17">
            <text:p>$216,134</text:p>
          </table:table-cell>
          <table:table-cell office:value-type="currency" office:value="216214" table:style-name="ce17">
            <text:p>$216,214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515</text:p>
          </table:table-cell>
          <table:table-cell office:value-type="string" table:style-name="ce14">
            <text:p>Diploma of Database Design and Development</text:p>
          </table:table-cell>
          <table:table-cell office:value-type="string" table:style-name="ce16">
            <text:p>&lt; 5</text:p>
          </table:table-cell>
          <table:table-cell office:value-type="currency" office:value="6858" table:style-name="ce18">
            <text:p>$6,858</text:p>
          </table:table-cell>
          <table:table-cell office:value-type="currency" office:value="6858" table:style-name="ce18">
            <text:p>$6,85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615</text:p>
          </table:table-cell>
          <table:table-cell office:value-type="string" table:style-name="ce13">
            <text:p>Diploma of Website Development</text:p>
          </table:table-cell>
          <table:table-cell office:value-type="float" office:value="27" table:style-name="ce15">
            <text:p>27</text:p>
          </table:table-cell>
          <table:table-cell office:value-type="currency" office:value="46752" table:style-name="ce17">
            <text:p>$46,752</text:p>
          </table:table-cell>
          <table:table-cell office:value-type="currency" office:value="46752" table:style-name="ce17">
            <text:p>$46,75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715</text:p>
          </table:table-cell>
          <table:table-cell office:value-type="string" table:style-name="ce14">
            <text:p>Diploma of Software Development</text:p>
          </table:table-cell>
          <table:table-cell office:value-type="float" office:value="10" table:style-name="ce16">
            <text:p>10</text:p>
          </table:table-cell>
          <table:table-cell office:value-type="currency" office:value="31646.89" table:style-name="ce18">
            <text:p>$31,647</text:p>
          </table:table-cell>
          <table:table-cell office:value-type="currency" office:value="32912" table:style-name="ce18">
            <text:p>$32,912</text:p>
          </table:table-cell>
          <table:table-cell office:value-type="float" office:value="0" table:style-name="ce34">
            <text:p>0</text:p>
          </table:table-cell>
          <table:table-cell office:value-type="float" office:value="95.91" table:style-name="ce38">
            <text:p>95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0815</text:p>
          </table:table-cell>
          <table:table-cell office:value-type="string" table:style-name="ce13">
            <text:p>Diploma of Systems Analysis and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50915</text:p>
          </table:table-cell>
          <table:table-cell office:value-type="string" table:style-name="ce14">
            <text:p>Diploma of Digital Media Technologies</text:p>
          </table:table-cell>
          <table:table-cell office:value-type="float" office:value="9" table:style-name="ce16">
            <text:p>9</text:p>
          </table:table-cell>
          <table:table-cell office:value-type="currency" office:value="17362" table:style-name="ce18">
            <text:p>$17,362</text:p>
          </table:table-cell>
          <table:table-cell office:value-type="currency" office:value="20070" table:style-name="ce18">
            <text:p>$20,07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51015</text:p>
          </table:table-cell>
          <table:table-cell office:value-type="string" table:style-name="ce13">
            <text:p>Diploma of Telecommunications Engineering</text:p>
          </table:table-cell>
          <table:table-cell office:value-type="float" office:value="7" table:style-name="ce15">
            <text:p>7</text:p>
          </table:table-cell>
          <table:table-cell office:value-type="currency" office:value="18990" table:style-name="ce17">
            <text:p>$18,990</text:p>
          </table:table-cell>
          <table:table-cell office:value-type="currency" office:value="18990" table:style-name="ce17">
            <text:p>$18,99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115</text:p>
          </table:table-cell>
          <table:table-cell office:value-type="string" table:style-name="ce14">
            <text:p>Advanced Diploma of Information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215</text:p>
          </table:table-cell>
          <table:table-cell office:value-type="string" table:style-name="ce13">
            <text:p>Advanced Diploma of Network Security</text:p>
          </table:table-cell>
          <table:table-cell office:value-type="float" office:value="22" table:style-name="ce15">
            <text:p>22</text:p>
          </table:table-cell>
          <table:table-cell office:value-type="currency" office:value="63442" table:style-name="ce17">
            <text:p>$63,442</text:p>
          </table:table-cell>
          <table:table-cell office:value-type="currency" office:value="63442" table:style-name="ce17">
            <text:p>$63,442</text:p>
          </table:table-cell>
          <table:table-cell office:value-type="float" office:value="0" table:style-name="ce33">
            <text:p>0</text:p>
          </table:table-cell>
          <table:table-cell office:value-type="float" office:value="93.02" table:style-name="ce37">
            <text:p>93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315</text:p>
          </table:table-cell>
          <table:table-cell office:value-type="string" table:style-name="ce14">
            <text:p>Advanced Diploma of Information Technology Business Analysis</text:p>
          </table:table-cell>
          <table:table-cell office:value-type="float" office:value="7" table:style-name="ce16">
            <text:p>7</text:p>
          </table:table-cell>
          <table:table-cell office:value-type="currency" office:value="13295" table:style-name="ce18">
            <text:p>$13,295</text:p>
          </table:table-cell>
          <table:table-cell office:value-type="currency" office:value="13295" table:style-name="ce18">
            <text:p>$13,29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415</text:p>
          </table:table-cell>
          <table:table-cell office:value-type="string" table:style-name="ce13">
            <text:p>Advanced Diploma of Information Technology Project Management</text:p>
          </table:table-cell>
          <table:table-cell office:value-type="float" office:value="6" table:style-name="ce15">
            <text:p>6</text:p>
          </table:table-cell>
          <table:table-cell office:value-type="currency" office:value="7168" table:style-name="ce17">
            <text:p>$7,168</text:p>
          </table:table-cell>
          <table:table-cell office:value-type="currency" office:value="7168" table:style-name="ce17">
            <text:p>$7,16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60515</text:p>
          </table:table-cell>
          <table:table-cell office:value-type="string" table:style-name="ce14">
            <text:p>Advanced Diploma of Computer Systems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60615</text:p>
          </table:table-cell>
          <table:table-cell office:value-type="string" table:style-name="ce13">
            <text:p>Advanced Diploma of Telecommunications Network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80115</text:p>
          </table:table-cell>
          <table:table-cell office:value-type="string" table:style-name="ce14">
            <text:p>Graduate Certificate in Information Technology and Strategic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80215</text:p>
          </table:table-cell>
          <table:table-cell office:value-type="string" table:style-name="ce13">
            <text:p>Graduate Certificate in Information Technology Sustainabilit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ICT80415</text:p>
          </table:table-cell>
          <table:table-cell office:value-type="string" table:style-name="ce14">
            <text:p>Graduate Diploma of Telecommunications Network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ICT80615</text:p>
          </table:table-cell>
          <table:table-cell office:value-type="string" table:style-name="ce13">
            <text:p>Graduate Certificate in Telecommunications Network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LGA50508</text:p>
          </table:table-cell>
          <table:table-cell office:value-type="string" table:style-name="ce14">
            <text:p>Diploma of Local Government (Plann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5T501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50115</text:p>
          </table:table-cell>
          <table:table-cell office:value-type="string" table:style-name="ce14">
            <text:p>Diploma of Maritime Operations (Engineer Watchkeeper)</text:p>
          </table:table-cell>
          <table:table-cell office:value-type="string" table:style-name="ce16">
            <text:p>&lt; 5</text:p>
          </table:table-cell>
          <table:table-cell office:value-type="currency" office:value="4066" table:style-name="ce18">
            <text:p>$4,066</text:p>
          </table:table-cell>
          <table:table-cell office:value-type="currency" office:value="4066" table:style-name="ce18">
            <text:p>$4,06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50315</text:p>
          </table:table-cell>
          <table:table-cell office:value-type="string" table:style-name="ce13">
            <text:p>Diploma of Maritime Operations (Watchkeeper Deck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50415</text:p>
          </table:table-cell>
          <table:table-cell office:value-type="string" table:style-name="ce14">
            <text:p>Diploma of Maritime Operations (Master up to 500 GT)</text:p>
          </table:table-cell>
          <table:table-cell office:value-type="string" table:style-name="ce16">
            <text:p>&lt; 5</text:p>
          </table:table-cell>
          <table:table-cell office:value-type="currency" office:value="15000" table:style-name="ce18">
            <text:p>$15,000</text:p>
          </table:table-cell>
          <table:table-cell office:value-type="currency" office:value="17562" table:style-name="ce18">
            <text:p>$17,562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50613</text:p>
          </table:table-cell>
          <table:table-cell office:value-type="string" table:style-name="ce13">
            <text:p>Diploma of Maritime Operations (Marine Engineering Class 3 Near Coastal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50713</text:p>
          </table:table-cell>
          <table:table-cell office:value-type="string" table:style-name="ce14">
            <text:p>Diploma of Maritime Operations (Master up to 80 metres Near Coast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AR60115</text:p>
          </table:table-cell>
          <table:table-cell office:value-type="string" table:style-name="ce13">
            <text:p>Advanced Diploma of Maritime Operations (Marine Engineering Class 2)</text:p>
          </table:table-cell>
          <table:table-cell office:value-type="string" table:style-name="ce15">
            <text:p>&lt; 5</text:p>
          </table:table-cell>
          <table:table-cell office:value-type="currency" office:value="1062" table:style-name="ce17">
            <text:p>$1,062</text:p>
          </table:table-cell>
          <table:table-cell office:value-type="currency" office:value="1062" table:style-name="ce17">
            <text:p>$1,06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AR60215</text:p>
          </table:table-cell>
          <table:table-cell office:value-type="string" table:style-name="ce14">
            <text:p>Advanced Diploma of Maritime Operations (Marine Engineering Class 1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115</text:p>
          </table:table-cell>
          <table:table-cell office:value-type="string" table:style-name="ce13">
            <text:p>Diploma of Aeroskills (Avionic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215</text:p>
          </table:table-cell>
          <table:table-cell office:value-type="string" table:style-name="ce14">
            <text:p>Diploma of Aeroskills (Mechan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A50315</text:p>
          </table:table-cell>
          <table:table-cell office:value-type="string" table:style-name="ce13">
            <text:p>Diploma of Aviation Maintenance Management (Avionics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A50415</text:p>
          </table:table-cell>
          <table:table-cell office:value-type="string" table:style-name="ce14">
            <text:p>Diploma of Aviation Maintenance Management (Mechanical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EM50212</text:p>
          </table:table-cell>
          <table:table-cell office:value-type="string" table:style-name="ce14">
            <text:p>Diploma of Engineering - Technical</text:p>
          </table:table-cell>
          <table:table-cell office:value-type="float" office:value="5" table:style-name="ce16">
            <text:p>5</text:p>
          </table:table-cell>
          <table:table-cell office:value-type="currency" office:value="8535" table:style-name="ce18">
            <text:p>$8,535</text:p>
          </table:table-cell>
          <table:table-cell office:value-type="currency" office:value="8535" table:style-name="ce18">
            <text:p>$8,535</text:p>
          </table:table-cell>
          <table:table-cell office:value-type="float" office:value="0" table:style-name="ce34">
            <text:p>0</text:p>
          </table:table-cell>
          <table:table-cell office:value-type="float" office:value="85.38" table:style-name="ce38">
            <text:p>85.4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60112</text:p>
          </table:table-cell>
          <table:table-cell office:value-type="string" table:style-name="ce13">
            <text:p>Advanced Diploma of Engineering</text:p>
          </table:table-cell>
          <table:table-cell office:value-type="float" office:value="9" table:style-name="ce15">
            <text:p>9</text:p>
          </table:table-cell>
          <table:table-cell office:value-type="currency" office:value="12792" table:style-name="ce17">
            <text:p>$12,792</text:p>
          </table:table-cell>
          <table:table-cell office:value-type="currency" office:value="13737" table:style-name="ce17">
            <text:p>$13,73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A50108</text:p>
          </table:table-cell>
          <table:table-cell office:value-type="string" table:style-name="ce14">
            <text:p>Diploma of Manufacturing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float" office:value="14" table:style-name="ce15">
            <text:p>14</text:p>
          </table:table-cell>
          <table:table-cell office:value-type="currency" office:value="36930" table:style-name="ce17">
            <text:p>$36,930</text:p>
          </table:table-cell>
          <table:table-cell office:value-type="currency" office:value="36930" table:style-name="ce17">
            <text:p>$36,930</text:p>
          </table:table-cell>
          <table:table-cell office:value-type="float" office:value="0" table:style-name="ce33">
            <text:p>0</text:p>
          </table:table-cell>
          <table:table-cell office:value-type="float" office:value="96.3" table:style-name="ce37">
            <text:p>96.3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313</text:p>
          </table:table-cell>
          <table:table-cell office:value-type="string" table:style-name="ce14">
            <text:p>Diploma of Furniture Design and Technology</text:p>
          </table:table-cell>
          <table:table-cell office:value-type="string" table:style-name="ce16">
            <text:p>&lt; 5</text:p>
          </table:table-cell>
          <table:table-cell office:value-type="currency" office:value="1438" table:style-name="ce18">
            <text:p>$1,438</text:p>
          </table:table-cell>
          <table:table-cell office:value-type="currency" office:value="1438" table:style-name="ce18">
            <text:p>$1,438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F60113</text:p>
          </table:table-cell>
          <table:table-cell office:value-type="string" table:style-name="ce13">
            <text:p>Advanced Diploma of Interior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L50116</text:p>
          </table:table-cell>
          <table:table-cell office:value-type="string" table:style-name="ce14">
            <text:p>Diploma of Laboratory Technology</text:p>
          </table:table-cell>
          <table:table-cell office:value-type="float" office:value="76" table:style-name="ce16">
            <text:p>76</text:p>
          </table:table-cell>
          <table:table-cell office:value-type="currency" office:value="129188.4" table:style-name="ce18">
            <text:p>$129,188</text:p>
          </table:table-cell>
          <table:table-cell office:value-type="currency" office:value="133932.4" table:style-name="ce18">
            <text:p>$133,932</text:p>
          </table:table-cell>
          <table:table-cell office:value-type="float" office:value="0" table:style-name="ce34">
            <text:p>0</text:p>
          </table:table-cell>
          <table:table-cell office:value-type="float" office:value="96.03" table:style-name="ce38">
            <text:p>96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L60116</text:p>
          </table:table-cell>
          <table:table-cell office:value-type="string" table:style-name="ce13">
            <text:p>Advanced Diploma of Laboratory Operation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S50216</text:p>
          </table:table-cell>
          <table:table-cell office:value-type="string" table:style-name="ce14">
            <text:p>Diploma of Environmental Monitoring and Technology</text:p>
          </table:table-cell>
          <table:table-cell office:value-type="string" table:style-name="ce16">
            <text:p>&lt; 5</text:p>
          </table:table-cell>
          <table:table-cell office:value-type="currency" office:value="10556" table:style-name="ce18">
            <text:p>$10,556</text:p>
          </table:table-cell>
          <table:table-cell office:value-type="currency" office:value="10556" table:style-name="ce18">
            <text:p>$10,55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float" office:value="11" table:style-name="ce15">
            <text:p>11</text:p>
          </table:table-cell>
          <table:table-cell office:value-type="currency" office:value="26683" table:style-name="ce17">
            <text:p>$26,683</text:p>
          </table:table-cell>
          <table:table-cell office:value-type="currency" office:value="26683" table:style-name="ce17">
            <text:p>$26,683</text:p>
          </table:table-cell>
          <table:table-cell office:value-type="float" office:value="0" table:style-name="ce33">
            <text:p>0</text:p>
          </table:table-cell>
          <table:table-cell office:value-type="float" office:value="84.01" table:style-name="ce37">
            <text:p>84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T50216</text:p>
          </table:table-cell>
          <table:table-cell office:value-type="string" table:style-name="ce14">
            <text:p>Diploma of Textile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ST60116</text:p>
          </table:table-cell>
          <table:table-cell office:value-type="string" table:style-name="ce13">
            <text:p>Advanced Diploma of Applied Fashion Design and Merchandising</text:p>
          </table:table-cell>
          <table:table-cell office:value-type="float" office:value="10" table:style-name="ce15">
            <text:p>10</text:p>
          </table:table-cell>
          <table:table-cell office:value-type="currency" office:value="67500" table:style-name="ce17">
            <text:p>$67,500</text:p>
          </table:table-cell>
          <table:table-cell office:value-type="currency" office:value="71250" table:style-name="ce17">
            <text:p>$71,25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MB50116</text:p>
          </table:table-cell>
          <table:table-cell office:value-type="string" table:style-name="ce14">
            <text:p>Diploma of Polymer Technolog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116</text:p>
          </table:table-cell>
          <table:table-cell office:value-type="string" table:style-name="ce13">
            <text:p>Diploma of Govern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SP50616</text:p>
          </table:table-cell>
          <table:table-cell office:value-type="string" table:style-name="ce14">
            <text:p>Diploma of Procurement and Contrac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PSP50916</text:p>
          </table:table-cell>
          <table:table-cell office:value-type="string" table:style-name="ce13">
            <text:p>Diploma of Interpreting (LOTE-English)</text:p>
          </table:table-cell>
          <table:table-cell office:value-type="float" office:value="42" table:style-name="ce15">
            <text:p>42</text:p>
          </table:table-cell>
          <table:table-cell office:value-type="currency" office:value="49042" table:style-name="ce17">
            <text:p>$49,042</text:p>
          </table:table-cell>
          <table:table-cell office:value-type="currency" office:value="49042" table:style-name="ce17">
            <text:p>$49,042</text:p>
          </table:table-cell>
          <table:table-cell office:value-type="float" office:value="0" table:style-name="ce33">
            <text:p>0</text:p>
          </table:table-cell>
          <table:table-cell office:value-type="float" office:value="96.15" table:style-name="ce37">
            <text:p>96.2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PUA50513</text:p>
          </table:table-cell>
          <table:table-cell office:value-type="string" table:style-name="ce14">
            <text:p>Diploma of Public Safety (Firefighting Management)</text:p>
          </table:table-cell>
          <table:table-cell office:value-type="string" table:style-name="ce16">
            <text:p>&lt; 5</text:p>
          </table:table-cell>
          <table:table-cell office:value-type="currency" office:value="2334" table:style-name="ce18">
            <text:p>$2,334</text:p>
          </table:table-cell>
          <table:table-cell office:value-type="currency" office:value="2334" table:style-name="ce18">
            <text:p>$2,334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GR50308</text:p>
          </table:table-cell>
          <table:table-cell office:value-type="string" table:style-name="ce13">
            <text:p>Diploma of Racing Services (Steward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415</text:p>
          </table:table-cell>
          <table:table-cell office:value-type="string" table:style-name="ce14">
            <text:p>Diploma of Civil Construction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50515</text:p>
          </table:table-cell>
          <table:table-cell office:value-type="string" table:style-name="ce13">
            <text:p>Diploma of Civil Construction Design</text:p>
          </table:table-cell>
          <table:table-cell office:value-type="float" office:value="24" table:style-name="ce15">
            <text:p>24</text:p>
          </table:table-cell>
          <table:table-cell office:value-type="currency" office:value="42771" table:style-name="ce17">
            <text:p>$42,771</text:p>
          </table:table-cell>
          <table:table-cell office:value-type="currency" office:value="43836" table:style-name="ce17">
            <text:p>$43,836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RII50915</text:p>
          </table:table-cell>
          <table:table-cell office:value-type="string" table:style-name="ce14">
            <text:p>Diploma of Underground Coal Mining Management</text:p>
          </table:table-cell>
          <table:table-cell office:value-type="string" table:style-name="ce16">
            <text:p>&lt; 5</text:p>
          </table:table-cell>
          <table:table-cell office:value-type="currency" office:value="2130" table:style-name="ce18">
            <text:p>$2,130</text:p>
          </table:table-cell>
          <table:table-cell office:value-type="currency" office:value="2130" table:style-name="ce18">
            <text:p>$2,13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RII60515</text:p>
          </table:table-cell>
          <table:table-cell office:value-type="string" table:style-name="ce13">
            <text:p>Advanced Diploma of Civil Construction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FI50111</text:p>
          </table:table-cell>
          <table:table-cell office:value-type="string" table:style-name="ce14">
            <text:p>Diploma of Aqua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92" table:style-name="ce15">
            <text:p>192</text:p>
          </table:table-cell>
          <table:table-cell office:value-type="currency" office:value="404618" table:style-name="ce17">
            <text:p>$404,618</text:p>
          </table:table-cell>
          <table:table-cell office:value-type="currency" office:value="408610" table:style-name="ce17">
            <text:p>$408,610</text:p>
          </table:table-cell>
          <table:table-cell office:value-type="float" office:value="0" table:style-name="ce33">
            <text:p>0</text:p>
          </table:table-cell>
          <table:table-cell office:value-type="float" office:value="97.7" table:style-name="ce37">
            <text:p>97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HB50216<text:s/></text:p>
          </table:table-cell>
          <table:table-cell office:value-type="string" table:style-name="ce14">
            <text:p>Diploma of Salon Management</text:p>
          </table:table-cell>
          <table:table-cell office:value-type="string" table:style-name="ce16">
            <text:p>&lt; 5</text:p>
          </table:table-cell>
          <table:table-cell office:value-type="currency" office:value="860" table:style-name="ce18">
            <text:p>$860</text:p>
          </table:table-cell>
          <table:table-cell office:value-type="currency" office:value="860" table:style-name="ce18">
            <text:p>$86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R50212</text:p>
          </table:table-cell>
          <table:table-cell office:value-type="string" table:style-name="ce14">
            <text:p>Diploma of Visual Merchandis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115</text:p>
          </table:table-cell>
          <table:table-cell office:value-type="string" table:style-name="ce13">
            <text:p>Diploma of Sport and Recreation Management</text:p>
          </table:table-cell>
          <table:table-cell office:value-type="float" office:value="8" table:style-name="ce15">
            <text:p>8</text:p>
          </table:table-cell>
          <table:table-cell office:value-type="currency" office:value="18613" table:style-name="ce17">
            <text:p>$18,613</text:p>
          </table:table-cell>
          <table:table-cell office:value-type="currency" office:value="18698" table:style-name="ce17">
            <text:p>$18,698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215</text:p>
          </table:table-cell>
          <table:table-cell office:value-type="string" table:style-name="ce14">
            <text:p>Diploma of Fit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310</text:p>
          </table:table-cell>
          <table:table-cell office:value-type="string" table:style-name="ce13">
            <text:p>Diploma of Outdoor Recre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float" office:value="13" table:style-name="ce16">
            <text:p>13</text:p>
          </table:table-cell>
          <table:table-cell office:value-type="currency" office:value="62097" table:style-name="ce18">
            <text:p>$62,097</text:p>
          </table:table-cell>
          <table:table-cell office:value-type="currency" office:value="62097" table:style-name="ce18">
            <text:p>$62,097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712</text:p>
          </table:table-cell>
          <table:table-cell office:value-type="string" table:style-name="ce13">
            <text:p>Diploma of Sport and Recreation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49" table:style-name="ce16">
            <text:p>49</text:p>
          </table:table-cell>
          <table:table-cell office:value-type="currency" office:value="105014" table:style-name="ce18">
            <text:p>$105,014</text:p>
          </table:table-cell>
          <table:table-cell office:value-type="currency" office:value="106440" table:style-name="ce18">
            <text:p>$106,440</text:p>
          </table:table-cell>
          <table:table-cell office:value-type="float" office:value="0" table:style-name="ce34">
            <text:p>0</text:p>
          </table:table-cell>
          <table:table-cell office:value-type="float" office:value="93.97" table:style-name="ce38">
            <text:p>94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316</text:p>
          </table:table-cell>
          <table:table-cell office:value-type="string" table:style-name="ce13">
            <text:p>Diploma of Event Management</text:p>
          </table:table-cell>
          <table:table-cell office:value-type="float" office:value="120" table:style-name="ce15">
            <text:p>120</text:p>
          </table:table-cell>
          <table:table-cell office:value-type="currency" office:value="279265.09999999998" table:style-name="ce17">
            <text:p>$279,265</text:p>
          </table:table-cell>
          <table:table-cell office:value-type="currency" office:value="287373.09999999998" table:style-name="ce17">
            <text:p>$287,373</text:p>
          </table:table-cell>
          <table:table-cell office:value-type="float" office:value="0" table:style-name="ce33">
            <text:p>0</text:p>
          </table:table-cell>
          <table:table-cell office:value-type="float" office:value="98.71" table:style-name="ce37">
            <text:p>98.7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416</text:p>
          </table:table-cell>
          <table:table-cell office:value-type="string" table:style-name="ce14">
            <text:p>Diploma of Hospitality Management</text:p>
          </table:table-cell>
          <table:table-cell office:value-type="float" office:value="41" table:style-name="ce16">
            <text:p>41</text:p>
          </table:table-cell>
          <table:table-cell office:value-type="currency" office:value="68123.960000000006" table:style-name="ce18">
            <text:p>$68,124</text:p>
          </table:table-cell>
          <table:table-cell office:value-type="currency" office:value="69123.960000000006" table:style-name="ce18">
            <text:p>$69,124</text:p>
          </table:table-cell>
          <table:table-cell office:value-type="float" office:value="0" table:style-name="ce34">
            <text:p>0</text:p>
          </table:table-cell>
          <table:table-cell office:value-type="float" office:value="98.59" table:style-name="ce38">
            <text:p>98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116</text:p>
          </table:table-cell>
          <table:table-cell office:value-type="string" table:style-name="ce13">
            <text:p>Advanced Diploma of Travel and Tourism Management</text:p>
          </table:table-cell>
          <table:table-cell office:value-type="float" office:value="11" table:style-name="ce15">
            <text:p>11</text:p>
          </table:table-cell>
          <table:table-cell office:value-type="currency" office:value="21475" table:style-name="ce17">
            <text:p>$21,475</text:p>
          </table:table-cell>
          <table:table-cell office:value-type="currency" office:value="22162" table:style-name="ce17">
            <text:p>$22,162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216</text:p>
          </table:table-cell>
          <table:table-cell office:value-type="string" table:style-name="ce14">
            <text:p>Advanced Diploma of Event Management</text:p>
          </table:table-cell>
          <table:table-cell office:value-type="string" table:style-name="ce16">
            <text:p>&lt; 5</text:p>
          </table:table-cell>
          <table:table-cell office:value-type="currency" office:value="4449" table:style-name="ce18">
            <text:p>$4,449</text:p>
          </table:table-cell>
          <table:table-cell office:value-type="currency" office:value="8945" table:style-name="ce18">
            <text:p>$8,945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11" table:style-name="ce15">
            <text:p>11</text:p>
          </table:table-cell>
          <table:table-cell office:value-type="currency" office:value="15675" table:style-name="ce17">
            <text:p>$15,675</text:p>
          </table:table-cell>
          <table:table-cell office:value-type="currency" office:value="15675" table:style-name="ce17">
            <text:p>$15,675</text:p>
          </table:table-cell>
          <table:table-cell office:value-type="float" office:value="0" table:style-name="ce33">
            <text:p>0</text:p>
          </table:table-cell>
          <table:table-cell office:value-type="float" office:value="94.87" table:style-name="ce37">
            <text:p>94.9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AE50216</text:p>
          </table:table-cell>
          <table:table-cell office:value-type="string" table:style-name="ce13">
            <text:p>Diploma of Training Design and Development</text:p>
          </table:table-cell>
          <table:table-cell office:value-type="string" table:style-name="ce15">
            <text:p>&lt; 5</text:p>
          </table:table-cell>
          <table:table-cell office:value-type="currency" office:value="2852" table:style-name="ce17">
            <text:p>$2,852</text:p>
          </table:table-cell>
          <table:table-cell office:value-type="currency" office:value="2852" table:style-name="ce17">
            <text:p>$2,8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80113</text:p>
          </table:table-cell>
          <table:table-cell office:value-type="string" table:style-name="ce14">
            <text:p>Graduate Diploma of Adult Language, Literacy and Numeracy Practice</text:p>
          </table:table-cell>
          <table:table-cell office:value-type="string" table:style-name="ce16">
            <text:p>&lt; 5</text:p>
          </table:table-cell>
          <table:table-cell office:value-type="currency" office:value="5919" table:style-name="ce18">
            <text:p>$5,919</text:p>
          </table:table-cell>
          <table:table-cell office:value-type="currency" office:value="5919" table:style-name="ce18">
            <text:p>$5,919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TLI50415</text:p>
          </table:table-cell>
          <table:table-cell office:value-type="string" table:style-name="ce13">
            <text:p>Diploma of Logistics</text:p>
          </table:table-cell>
          <table:table-cell office:value-type="float" office:value="10" table:style-name="ce15">
            <text:p>10</text:p>
          </table:table-cell>
          <table:table-cell office:value-type="currency" office:value="16070" table:style-name="ce17">
            <text:p>$16,070</text:p>
          </table:table-cell>
          <table:table-cell office:value-type="currency" office:value="16070" table:style-name="ce17">
            <text:p>$16,070</text:p>
          </table:table-cell>
          <table:table-cell office:value-type="float" office:value="0" table:style-name="ce33">
            <text:p>0</text:p>
          </table:table-cell>
          <table:table-cell office:value-type="float" office:value="78.569999999999993" table:style-name="ce37">
            <text:p>78.6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411</text:p>
          </table:table-cell>
          <table:table-cell office:value-type="string" table:style-name="ce14">
            <text:p>Diploma of Electrical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0511</text:p>
          </table:table-cell>
          <table:table-cell office:value-type="string" table:style-name="ce13">
            <text:p>Diploma of Electronics and Communications Engineering</text:p>
          </table:table-cell>
          <table:table-cell office:value-type="string" table:style-name="ce15">
            <text:p>&lt; 5</text:p>
          </table:table-cell>
          <table:table-cell office:value-type="currency" office:value="4936.6400000000003" table:style-name="ce17">
            <text:p>$4,937</text:p>
          </table:table-cell>
          <table:table-cell office:value-type="currency" office:value="4936.6400000000003" table:style-name="ce17">
            <text:p>$4,937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0911</text:p>
          </table:table-cell>
          <table:table-cell office:value-type="string" table:style-name="ce14">
            <text:p>Diploma of Industrial Electronics and Control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1011</text:p>
          </table:table-cell>
          <table:table-cell office:value-type="string" table:style-name="ce13">
            <text:p>Diploma of Instrumentation and Control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51111</text:p>
          </table:table-cell>
          <table:table-cell office:value-type="string" table:style-name="ce14">
            <text:p>Diploma of Engineering Technology - Refrigeration and Air-conditioning</text:p>
          </table:table-cell>
          <table:table-cell office:value-type="string" table:style-name="ce16">
            <text:p>&lt; 5</text:p>
          </table:table-cell>
          <table:table-cell office:value-type="currency" office:value="1626" table:style-name="ce18">
            <text:p>$1,626</text:p>
          </table:table-cell>
          <table:table-cell office:value-type="currency" office:value="1626" table:style-name="ce18">
            <text:p>$1,626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51211</text:p>
          </table:table-cell>
          <table:table-cell office:value-type="string" table:style-name="ce13">
            <text:p>Diploma of Air-conditioning and Refrigeration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211</text:p>
          </table:table-cell>
          <table:table-cell office:value-type="string" table:style-name="ce14">
            <text:p>Advanced Diploma of Electronics and Communications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0611</text:p>
          </table:table-cell>
          <table:table-cell office:value-type="string" table:style-name="ce13">
            <text:p>Advanced Diploma of Industrial Electronics and Control Engineer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0911</text:p>
          </table:table-cell>
          <table:table-cell office:value-type="string" table:style-name="ce14">
            <text:p>Advanced Diploma of Renewable Energy Engineer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1711</text:p>
          </table:table-cell>
          <table:table-cell office:value-type="string" table:style-name="ce13">
            <text:p>Advanced Diploma of Engineering <text:s/>Technology - Electronic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1811</text:p>
          </table:table-cell>
          <table:table-cell office:value-type="string" table:style-name="ce14">
            <text:p>Advanced Diploma of Engineering Technology - Computer System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011</text:p>
          </table:table-cell>
          <table:table-cell office:value-type="string" table:style-name="ce13">
            <text:p>Advanced Diploma of Engineering Technology - Renewable Ener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E62111</text:p>
          </table:table-cell>
          <table:table-cell office:value-type="string" table:style-name="ce14">
            <text:p>Advanced Diploma of Engineering Technology - Electrical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E62211</text:p>
          </table:table-cell>
          <table:table-cell office:value-type="string" table:style-name="ce13">
            <text:p>Advanced Diploma of Electrical - Engineering</text:p>
          </table:table-cell>
          <table:table-cell office:value-type="string" table:style-name="ce15">
            <text:p>&lt; 5</text:p>
          </table:table-cell>
          <table:table-cell office:value-type="currency" office:value="4420" table:style-name="ce17">
            <text:p>$4,420</text:p>
          </table:table-cell>
          <table:table-cell office:value-type="currency" office:value="4420" table:style-name="ce17">
            <text:p>$4,42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2">
            <text:p>7075</text:p>
          </table:table-cell>
          <table:table-cell office:value-type="string" table:style-name="ce14">
            <text:p>Technical and Further Education Commission of NSW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UET50312</text:p>
          </table:table-cell>
          <table:table-cell office:value-type="string" table:style-name="ce14">
            <text:p>Diploma of ESI - Power Systems Operation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75" table:style-name="ce11">
            <text:p>7075</text:p>
          </table:table-cell>
          <table:table-cell office:value-type="string" table:style-name="ce13">
            <text:p>Technical and Further Education Commission of NSW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UET60212</text:p>
          </table:table-cell>
          <table:table-cell office:value-type="string" table:style-name="ce13">
            <text:p>Advanced Diploma of ESI - Power System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75" table:style-name="ce19">
            <text:p>7075</text:p>
          </table:table-cell>
          <table:table-cell office:value-type="string" table:style-name="ce20">
            <text:p>Technical and Further Education Commission of NSW</text:p>
          </table:table-cell>
          <table:table-cell office:value-type="string" table:style-name="ce20">
            <text:p>TAF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4099" table:style-name="ce21">
            <text:p>4,099</text:p>
          </table:table-cell>
          <table:table-cell office:value-type="currency" office:value="8269115" table:style-name="ce22">
            <text:p>$8,269,115</text:p>
          </table:table-cell>
          <table:table-cell office:value-type="currency" office:value="8418071" table:style-name="ce22">
            <text:p>$8,418,071</text:p>
          </table:table-cell>
          <table:table-cell office:value-type="float" office:value="2" table:style-name="ce35">
            <text:p>2</text:p>
          </table:table-cell>
          <table:table-cell office:value-type="float" office:value="96.45" table:style-name="ce38">
            <text:p>96.5</text:p>
          </table:table-cell>
          <table:table-cell table:number-columns-repeated="16374" table:style-name="ce1"/>
        </table:table-row>
        <table:table-row table:style-name="ro3">
          <table:table-cell office:value-type="float" office:value="7028" table:style-name="ce11">
            <text:p>7028</text:p>
          </table:table-cell>
          <table:table-cell office:value-type="string" table:style-name="ce13">
            <text:p>The Academy of Interactive Entertainment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10343NAT</text:p>
          </table:table-cell>
          <table:table-cell office:value-type="string" table:style-name="ce13">
            <text:p>Advanced Diploma of Professional Game Development</text:p>
          </table:table-cell>
          <table:table-cell office:value-type="float" office:value="103" table:style-name="ce15">
            <text:p>103</text:p>
          </table:table-cell>
          <table:table-cell office:value-type="currency" office:value="267596.09999999998" table:style-name="ce17">
            <text:p>$267,596</text:p>
          </table:table-cell>
          <table:table-cell office:value-type="currency" office:value="927022" table:style-name="ce17">
            <text:p>$927,022</text:p>
          </table:table-cell>
          <table:table-cell office:value-type="float" office:value="0" table:style-name="ce33">
            <text:p>0</text:p>
          </table:table-cell>
          <table:table-cell office:value-type="float" office:value="60.51" table:style-name="ce37">
            <text:p>60.5</text:p>
          </table:table-cell>
          <table:table-cell table:number-columns-repeated="16374" table:style-name="ce1"/>
        </table:table-row>
        <table:table-row table:style-name="ro3">
          <table:table-cell office:value-type="float" office:value="7028" table:style-name="ce12">
            <text:p>7028</text:p>
          </table:table-cell>
          <table:table-cell office:value-type="string" table:style-name="ce14">
            <text:p>The Academy of Interactive Entertainment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80615</text:p>
          </table:table-cell>
          <table:table-cell office:value-type="string" table:style-name="ce14">
            <text:p>Graduate Diploma of Management (Learning)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28" table:style-name="ce11">
            <text:p>7028</text:p>
          </table:table-cell>
          <table:table-cell office:value-type="string" table:style-name="ce13">
            <text:p>The Academy of Interactive Entertainment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60615</text:p>
          </table:table-cell>
          <table:table-cell office:value-type="string" table:style-name="ce13">
            <text:p>Advanced Diploma of Screen and Media</text:p>
          </table:table-cell>
          <table:table-cell office:value-type="float" office:value="13" table:style-name="ce15">
            <text:p>13</text:p>
          </table:table-cell>
          <table:table-cell office:value-type="currency" office:value="31394.23" table:style-name="ce17">
            <text:p>$31,394</text:p>
          </table:table-cell>
          <table:table-cell office:value-type="currency" office:value="111217" table:style-name="ce17">
            <text:p>$111,217</text:p>
          </table:table-cell>
          <table:table-cell office:value-type="float" office:value="0" table:style-name="ce33">
            <text:p>0</text:p>
          </table:table-cell>
          <table:table-cell office:value-type="float" office:value="64.209999999999994" table:style-name="ce37">
            <text:p>64.2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28" table:style-name="ce19">
            <text:p>7028</text:p>
          </table:table-cell>
          <table:table-cell office:value-type="string" table:style-name="ce20">
            <text:p>The Academy of Interactive Entertainment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16" table:style-name="ce21">
            <text:p>116</text:p>
          </table:table-cell>
          <table:table-cell office:value-type="currency" office:value="298990.40000000002" table:style-name="ce22">
            <text:p>$298,990</text:p>
          </table:table-cell>
          <table:table-cell office:value-type="currency" office:value="1038239" table:style-name="ce22">
            <text:p>$1,038,239</text:p>
          </table:table-cell>
          <table:table-cell office:value-type="float" office:value="0" table:style-name="ce35">
            <text:p>0</text:p>
          </table:table-cell>
          <table:table-cell office:value-type="float" office:value="60.75" table:style-name="ce38">
            <text:p>60.8</text:p>
          </table:table-cell>
          <table:table-cell table:number-columns-repeated="16374" table:style-name="ce1"/>
        </table:table-row>
        <table:table-row table:style-name="ro3">
          <table:table-cell office:value-type="float" office:value="7428" table:style-name="ce11">
            <text:p>7428</text:p>
          </table:table-cell>
          <table:table-cell office:value-type="string" table:style-name="ce13">
            <text:p>The Creche and Kindergarten Association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28" table:style-name="ce19">
            <text:p>7428</text:p>
          </table:table-cell>
          <table:table-cell office:value-type="string" table:style-name="ce20">
            <text:p>The Creche and Kindergarten Association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29" table:style-name="ce11">
            <text:p>7329</text:p>
          </table:table-cell>
          <table:table-cell office:value-type="string" table:style-name="ce13">
            <text:p>The French Beauty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4" table:style-name="ce15">
            <text:p>14</text:p>
          </table:table-cell>
          <table:table-cell office:value-type="currency" office:value="63480" table:style-name="ce17">
            <text:p>$63,480</text:p>
          </table:table-cell>
          <table:table-cell office:value-type="currency" office:value="65000" table:style-name="ce17">
            <text:p>$65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29" table:style-name="ce19">
            <text:p>7329</text:p>
          </table:table-cell>
          <table:table-cell office:value-type="string" table:style-name="ce20">
            <text:p>The French Beauty Academ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4" table:style-name="ce21">
            <text:p>14</text:p>
          </table:table-cell>
          <table:table-cell office:value-type="currency" office:value="63480" table:style-name="ce22">
            <text:p>$63,480</text:p>
          </table:table-cell>
          <table:table-cell office:value-type="currency" office:value="65000" table:style-name="ce22">
            <text:p>$65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61" table:style-name="ce11">
            <text:p>7261</text:p>
          </table:table-cell>
          <table:table-cell office:value-type="string" table:style-name="ce13">
            <text:p>The International Golf Institut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61" table:style-name="ce19">
            <text:p>7261</text:p>
          </table:table-cell>
          <table:table-cell office:value-type="string" table:style-name="ce20">
            <text:p>The International Golf Institute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97" table:style-name="ce11">
            <text:p>7697</text:p>
          </table:table-cell>
          <table:table-cell office:value-type="string" table:style-name="ce13">
            <text:p>The Lady Gowrie Child Centre Melbourne Inc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string" table:style-name="ce15">
            <text:p>&lt; 5</text:p>
          </table:table-cell>
          <table:table-cell office:value-type="currency" office:value="1650.96" table:style-name="ce17">
            <text:p>$1,651</text:p>
          </table:table-cell>
          <table:table-cell office:value-type="currency" office:value="1650.96" table:style-name="ce17">
            <text:p>$1,6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97" table:style-name="ce19">
            <text:p>7697</text:p>
          </table:table-cell>
          <table:table-cell office:value-type="string" table:style-name="ce20">
            <text:p>The Lady Gowrie Child Centre Melbourne Inc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&lt; 5</text:p>
          </table:table-cell>
          <table:table-cell office:value-type="currency" office:value="1650.96" table:style-name="ce22">
            <text:p>$1,651</text:p>
          </table:table-cell>
          <table:table-cell office:value-type="currency" office:value="1650.96" table:style-name="ce22">
            <text:p>$1,6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1">
            <text:p>7056</text:p>
          </table:table-cell>
          <table:table-cell office:value-type="string" table:style-name="ce13">
            <text:p>The Malka Group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2">
            <text:p>7056</text:p>
          </table:table-cell>
          <table:table-cell office:value-type="string" table:style-name="ce14">
            <text:p>The Malka Group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1">
            <text:p>7056</text:p>
          </table:table-cell>
          <table:table-cell office:value-type="string" table:style-name="ce13">
            <text:p>The Malka Group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2">
            <text:p>7056</text:p>
          </table:table-cell>
          <table:table-cell office:value-type="string" table:style-name="ce14">
            <text:p>The Malka Group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1">
            <text:p>7056</text:p>
          </table:table-cell>
          <table:table-cell office:value-type="string" table:style-name="ce13">
            <text:p>The Malka Group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string" table:style-name="ce15">
            <text:p>&lt; 5</text:p>
          </table:table-cell>
          <table:table-cell office:value-type="currency" office:value="3122" table:style-name="ce17">
            <text:p>$3,122</text:p>
          </table:table-cell>
          <table:table-cell office:value-type="currency" office:value="3122" table:style-name="ce17">
            <text:p>$3,1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2">
            <text:p>7056</text:p>
          </table:table-cell>
          <table:table-cell office:value-type="string" table:style-name="ce14">
            <text:p>The Malka Group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2015</text:p>
          </table:table-cell>
          <table:table-cell office:value-type="string" table:style-name="ce14">
            <text:p>Diploma of Community Services</text:p>
          </table:table-cell>
          <table:table-cell office:value-type="string" table:style-name="ce16">
            <text:p>&lt; 5</text:p>
          </table:table-cell>
          <table:table-cell office:value-type="currency" office:value="5128.34" table:style-name="ce18">
            <text:p>$5,128</text:p>
          </table:table-cell>
          <table:table-cell office:value-type="currency" office:value="5128.34" table:style-name="ce18">
            <text:p>$5,1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1">
            <text:p>7056</text:p>
          </table:table-cell>
          <table:table-cell office:value-type="string" table:style-name="ce13">
            <text:p>The Malka Group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2">
            <text:p>7056</text:p>
          </table:table-cell>
          <table:table-cell office:value-type="string" table:style-name="ce14">
            <text:p>The Malka Group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FNS50315</text:p>
          </table:table-cell>
          <table:table-cell office:value-type="string" table:style-name="ce14">
            <text:p>Diploma of Finance and Mortgage Broking Management</text:p>
          </table:table-cell>
          <table:table-cell office:value-type="string" table:style-name="ce16">
            <text:p>&lt; 5</text:p>
          </table:table-cell>
          <table:table-cell office:value-type="currency" office:value="660" table:style-name="ce18">
            <text:p>$660</text:p>
          </table:table-cell>
          <table:table-cell office:value-type="currency" office:value="660" table:style-name="ce18">
            <text:p>$6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1">
            <text:p>7056</text:p>
          </table:table-cell>
          <table:table-cell office:value-type="string" table:style-name="ce13">
            <text:p>The Malka Group Pty. Ltd.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FNS50615</text:p>
          </table:table-cell>
          <table:table-cell office:value-type="string" table:style-name="ce13">
            <text:p>Diploma of Financial Plan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56" table:style-name="ce12">
            <text:p>7056</text:p>
          </table:table-cell>
          <table:table-cell office:value-type="string" table:style-name="ce14">
            <text:p>The Malka Group Pty. Ltd.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TAE50216</text:p>
          </table:table-cell>
          <table:table-cell office:value-type="string" table:style-name="ce14">
            <text:p>Diploma of Training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56" table:style-name="ce23">
            <text:p>7056</text:p>
          </table:table-cell>
          <table:table-cell office:value-type="string" table:style-name="ce24">
            <text:p>The Malka Group Pty. Ltd.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string" table:style-name="ce25">
            <text:p>&lt; 5</text:p>
          </table:table-cell>
          <table:table-cell office:value-type="currency" office:value="8910.34" table:style-name="ce26">
            <text:p>$8,910</text:p>
          </table:table-cell>
          <table:table-cell office:value-type="currency" office:value="8910.34" table:style-name="ce26">
            <text:p>$8,9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65" table:style-name="ce12">
            <text:p>7465</text:p>
          </table:table-cell>
          <table:table-cell office:value-type="string" table:style-name="ce14">
            <text:p>The Mask Academy Pty Ltd ATF the Mask Academy Trust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43" table:style-name="ce16">
            <text:p>43</text:p>
          </table:table-cell>
          <table:table-cell office:value-type="currency" office:value="190500" table:style-name="ce18">
            <text:p>$190,500</text:p>
          </table:table-cell>
          <table:table-cell office:value-type="currency" office:value="190500" table:style-name="ce18">
            <text:p>$190,500</text:p>
          </table:table-cell>
          <table:table-cell office:value-type="float" office:value="0" table:style-name="ce34">
            <text:p>0</text:p>
          </table:table-cell>
          <table:table-cell office:value-type="float" office:value="31.77" table:style-name="ce38">
            <text:p>31.8</text:p>
          </table:table-cell>
          <table:table-cell table:number-columns-repeated="16374" table:style-name="ce1"/>
        </table:table-row>
        <table:table-row table:style-name="ro3">
          <table:table-cell office:value-type="float" office:value="7465" table:style-name="ce11">
            <text:p>7465</text:p>
          </table:table-cell>
          <table:table-cell office:value-type="string" table:style-name="ce13">
            <text:p>The Mask Academy Pty Ltd ATF the Mask Academy Trust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12" table:style-name="ce15">
            <text:p>12</text:p>
          </table:table-cell>
          <table:table-cell office:value-type="currency" office:value="52500" table:style-name="ce17">
            <text:p>$52,500</text:p>
          </table:table-cell>
          <table:table-cell office:value-type="currency" office:value="55000" table:style-name="ce17">
            <text:p>$55,000</text:p>
          </table:table-cell>
          <table:table-cell office:value-type="float" office:value="0" table:style-name="ce33">
            <text:p>0</text:p>
          </table:table-cell>
          <table:table-cell office:value-type="float" office:value="29.63" table:style-name="ce37">
            <text:p>29.6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65" table:style-name="ce19">
            <text:p>7465</text:p>
          </table:table-cell>
          <table:table-cell office:value-type="string" table:style-name="ce20">
            <text:p>The Mask Academy Pty Ltd ATF the Mask Academy Trust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55" table:style-name="ce21">
            <text:p>55</text:p>
          </table:table-cell>
          <table:table-cell office:value-type="currency" office:value="243000" table:style-name="ce22">
            <text:p>$243,000</text:p>
          </table:table-cell>
          <table:table-cell office:value-type="currency" office:value="245500" table:style-name="ce22">
            <text:p>$245,500</text:p>
          </table:table-cell>
          <table:table-cell office:value-type="float" office:value="0" table:style-name="ce35">
            <text:p>0</text:p>
          </table:table-cell>
          <table:table-cell office:value-type="float" office:value="31.55" table:style-name="ce38">
            <text:p>31.6</text:p>
          </table:table-cell>
          <table:table-cell table:number-columns-repeated="16374" table:style-name="ce1"/>
        </table:table-row>
        <table:table-row table:style-name="ro3">
          <table:table-cell office:value-type="float" office:value="2148" table:style-name="ce11">
            <text:p>2148</text:p>
          </table:table-cell>
          <table:table-cell office:value-type="string" table:style-name="ce13">
            <text:p>The National Institute of Dramatic Art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213</text:p>
          </table:table-cell>
          <table:table-cell office:value-type="string" table:style-name="ce13">
            <text:p>Diploma of Musical Theat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48" table:style-name="ce12">
            <text:p>2148</text:p>
          </table:table-cell>
          <table:table-cell office:value-type="string" table:style-name="ce14">
            <text:p>The National Institute of Dramatic Art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0415</text:p>
          </table:table-cell>
          <table:table-cell office:value-type="string" table:style-name="ce14">
            <text:p>Diploma of Live Production and Technical Servic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2148" table:style-name="ce11">
            <text:p>2148</text:p>
          </table:table-cell>
          <table:table-cell office:value-type="string" table:style-name="ce13">
            <text:p>The National Institute of Dramatic Art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1015</text:p>
          </table:table-cell>
          <table:table-cell office:value-type="string" table:style-name="ce13">
            <text:p>Diploma of Screen and Media</text:p>
          </table:table-cell>
          <table:table-cell office:value-type="float" office:value="11" table:style-name="ce15">
            <text:p>11</text:p>
          </table:table-cell>
          <table:table-cell office:value-type="currency" office:value="33000" table:style-name="ce17">
            <text:p>$33,000</text:p>
          </table:table-cell>
          <table:table-cell office:value-type="currency" office:value="55000" table:style-name="ce17">
            <text:p>$55,0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2148" table:style-name="ce19">
            <text:p>2148</text:p>
          </table:table-cell>
          <table:table-cell office:value-type="string" table:style-name="ce20">
            <text:p>The National Institute of Dramatic Art</text:p>
          </table:table-cell>
          <table:table-cell office:value-type="string" table:style-name="ce31">
            <text:p>Other Public</text:p>
          </table:table-cell>
          <table:table-cell table:style-name="ce32"/>
          <table:table-cell office:value-type="string" table:style-name="ce20">
            <text:p><text:s text:c="4"/>Provider Total:</text:p>
          </table:table-cell>
          <table:table-cell office:value-type="float" office:value="11" table:style-name="ce21">
            <text:p>11</text:p>
          </table:table-cell>
          <table:table-cell office:value-type="currency" office:value="33000" table:style-name="ce22">
            <text:p>$33,000</text:p>
          </table:table-cell>
          <table:table-cell office:value-type="currency" office:value="55000" table:style-name="ce22">
            <text:p>$55,00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683" table:style-name="ce11">
            <text:p>7683</text:p>
          </table:table-cell>
          <table:table-cell office:value-type="string" table:style-name="ce13">
            <text:p>The Redcliffe Aero Club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AVI50415</text:p>
          </table:table-cell>
          <table:table-cell office:value-type="string" table:style-name="ce13">
            <text:p>Diploma of Aviation (Instrument Rating)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683" table:style-name="ce19">
            <text:p>7683</text:p>
          </table:table-cell>
          <table:table-cell office:value-type="string" table:style-name="ce20">
            <text:p>The Redcliffe Aero Club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3">
            <text:p>The University of Notre Dame Australia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115</text:p>
          </table:table-cell>
          <table:table-cell office:value-type="string" table:style-name="ce13">
            <text:p>Diploma of Community Development</text:p>
          </table:table-cell>
          <table:table-cell office:value-type="string" table:style-name="ce15">
            <text:p>&lt; 5</text:p>
          </table:table-cell>
          <table:table-cell office:value-type="currency" office:value="2753.7" table:style-name="ce17">
            <text:p>$2,754</text:p>
          </table:table-cell>
          <table:table-cell office:value-type="currency" office:value="2753.7" table:style-name="ce17">
            <text:p>$2,7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44" table:style-name="ce12">
            <text:p>3044</text:p>
          </table:table-cell>
          <table:table-cell office:value-type="string" table:style-name="ce14">
            <text:p>The University of Notre Dame Australia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3215</text:p>
          </table:table-cell>
          <table:table-cell office:value-type="string" table:style-name="ce14">
            <text:p>Diploma of Alcohol and Other Drug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3">
            <text:p>The University of Notre Dame Australia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13" table:style-name="ce15">
            <text:p>13</text:p>
          </table:table-cell>
          <table:table-cell office:value-type="currency" office:value="40204.800000000003" table:style-name="ce17">
            <text:p>$40,205</text:p>
          </table:table-cell>
          <table:table-cell office:value-type="currency" office:value="40498.35" table:style-name="ce17">
            <text:p>$40,4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44" table:style-name="ce19">
            <text:p>3044</text:p>
          </table:table-cell>
          <table:table-cell office:value-type="string" table:style-name="ce20">
            <text:p>The University of Notre Dame Australia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42958.5" table:style-name="ce22">
            <text:p>$42,959</text:p>
          </table:table-cell>
          <table:table-cell office:value-type="currency" office:value="43252.05" table:style-name="ce22">
            <text:p>$43,2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3">
            <text:p>The University of Queensland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string" table:style-name="ce14">
            <text:p>The University of Queensland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0316</text:p>
          </table:table-cell>
          <table:table-cell office:value-type="string" table:style-name="ce14">
            <text:p>Diploma of Production Hort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3">
            <text:p>The University of Queensland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51116</text:p>
          </table:table-cell>
          <table:table-cell office:value-type="string" table:style-name="ce13">
            <text:p>Diploma of Conservation and L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string" table:style-name="ce14">
            <text:p>The University of Queensland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5" table:style-name="ce16">
            <text:p>5</text:p>
          </table:table-cell>
          <table:table-cell office:value-type="currency" office:value="44062.5" table:style-name="ce18">
            <text:p>$44,063</text:p>
          </table:table-cell>
          <table:table-cell office:value-type="currency" office:value="52875" table:style-name="ce18">
            <text:p>$52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3">
            <text:p>The University of Queensland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AHC60310</text:p>
          </table:table-cell>
          <table:table-cell office:value-type="string" table:style-name="ce13">
            <text:p>Advanced Diploma of Agribusiness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string" table:style-name="ce14">
            <text:p>The University of Queensland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AHC60316</text:p>
          </table:table-cell>
          <table:table-cell office:value-type="string" table:style-name="ce14">
            <text:p>Advanced 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3">
            <text:p>The University of Queensland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string" table:style-name="ce14">
            <text:p>The University of Queensland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AE50216</text:p>
          </table:table-cell>
          <table:table-cell office:value-type="string" table:style-name="ce14">
            <text:p>Diploma of Training Design and Develop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19" table:style-name="ce23">
            <text:p>3019</text:p>
          </table:table-cell>
          <table:table-cell office:value-type="string" table:style-name="ce24">
            <text:p>The University of Queensland</text:p>
          </table:table-cell>
          <table:table-cell office:value-type="string" table:style-name="ce27">
            <text:p>Other Public</text:p>
          </table:table-cell>
          <table:table-cell table:style-name="ce28"/>
          <table:table-cell office:value-type="string" table:style-name="ce24">
            <text:p><text:s text:c="4"/>Provider Total:</text:p>
          </table:table-cell>
          <table:table-cell office:value-type="float" office:value="5" table:style-name="ce25">
            <text:p>5</text:p>
          </table:table-cell>
          <table:table-cell office:value-type="currency" office:value="44062.5" table:style-name="ce26">
            <text:p>$44,063</text:p>
          </table:table-cell>
          <table:table-cell office:value-type="currency" office:value="52875" table:style-name="ce26">
            <text:p>$52,8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2">
            <text:p>4375</text:p>
          </table:table-cell>
          <table:table-cell office:value-type="string" table:style-name="ce14">
            <text:p>Think: Colleg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1">
            <text:p>4375</text:p>
          </table:table-cell>
          <table:table-cell office:value-type="string" table:style-name="ce13">
            <text:p>Think: Colleg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2">
            <text:p>4375</text:p>
          </table:table-cell>
          <table:table-cell office:value-type="string" table:style-name="ce14">
            <text:p>Think: Colleg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1">
            <text:p>4375</text:p>
          </table:table-cell>
          <table:table-cell office:value-type="string" table:style-name="ce13">
            <text:p>Think: Colleg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2">
            <text:p>4375</text:p>
          </table:table-cell>
          <table:table-cell office:value-type="string" table:style-name="ce14">
            <text:p>Think: Colleg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1">
            <text:p>4375</text:p>
          </table:table-cell>
          <table:table-cell office:value-type="string" table:style-name="ce13">
            <text:p>Think: Colleg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6" table:style-name="ce15">
            <text:p>16</text:p>
          </table:table-cell>
          <table:table-cell office:value-type="currency" office:value="54641.77" table:style-name="ce17">
            <text:p>$54,642</text:p>
          </table:table-cell>
          <table:table-cell office:value-type="currency" office:value="81009.259999999995" table:style-name="ce17">
            <text:p>$81,009</text:p>
          </table:table-cell>
          <table:table-cell office:value-type="float" office:value="0" table:style-name="ce33">
            <text:p>0</text:p>
          </table:table-cell>
          <table:table-cell office:value-type="float" office:value="11.76" table:style-name="ce37">
            <text:p>11.8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2">
            <text:p>4375</text:p>
          </table:table-cell>
          <table:table-cell office:value-type="string" table:style-name="ce14">
            <text:p>Think: Colleg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1">
            <text:p>4375</text:p>
          </table:table-cell>
          <table:table-cell office:value-type="string" table:style-name="ce13">
            <text:p>Think: Colleg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HB50115</text:p>
          </table:table-cell>
          <table:table-cell office:value-type="string" table:style-name="ce13">
            <text:p>Diploma of Beauty Therapy</text:p>
          </table:table-cell>
          <table:table-cell office:value-type="float" office:value="42" table:style-name="ce15">
            <text:p>42</text:p>
          </table:table-cell>
          <table:table-cell office:value-type="currency" office:value="203246.6" table:style-name="ce17">
            <text:p>$203,247</text:p>
          </table:table-cell>
          <table:table-cell office:value-type="currency" office:value="212479.7" table:style-name="ce17">
            <text:p>$212,480</text:p>
          </table:table-cell>
          <table:table-cell office:value-type="float" office:value="0" table:style-name="ce33">
            <text:p>0</text:p>
          </table:table-cell>
          <table:table-cell office:value-type="float" office:value="25.42" table:style-name="ce37">
            <text:p>25.4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2">
            <text:p>4375</text:p>
          </table:table-cell>
          <table:table-cell office:value-type="string" table:style-name="ce14">
            <text:p>Think: Colleges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SI1603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5" table:style-name="ce11">
            <text:p>4375</text:p>
          </table:table-cell>
          <table:table-cell office:value-type="string" table:style-name="ce13">
            <text:p>Think: Colleges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T60316</text:p>
          </table:table-cell>
          <table:table-cell office:value-type="string" table:style-name="ce13">
            <text:p>Advanced 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75" table:style-name="ce19">
            <text:p>4375</text:p>
          </table:table-cell>
          <table:table-cell office:value-type="string" table:style-name="ce20">
            <text:p>Think: Colleges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58" table:style-name="ce21">
            <text:p>58</text:p>
          </table:table-cell>
          <table:table-cell office:value-type="currency" office:value="257888.4" table:style-name="ce22">
            <text:p>$257,888</text:p>
          </table:table-cell>
          <table:table-cell office:value-type="currency" office:value="293488.90000000002" table:style-name="ce22">
            <text:p>$293,489</text:p>
          </table:table-cell>
          <table:table-cell office:value-type="float" office:value="0" table:style-name="ce35">
            <text:p>0</text:p>
          </table:table-cell>
          <table:table-cell office:value-type="float" office:value="23.09" table:style-name="ce38">
            <text:p>23.1</text:p>
          </table:table-cell>
          <table:table-cell table:number-columns-repeated="16374" table:style-name="ce1"/>
        </table:table-row>
        <table:table-row table:style-name="ro3">
          <table:table-cell office:value-type="float" office:value="7131" table:style-name="ce11">
            <text:p>7131</text:p>
          </table:table-cell>
          <table:table-cell office:value-type="string" table:style-name="ce13">
            <text:p>Transformations - Pathways to Competence &amp; Developing Excellence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6" table:style-name="ce15">
            <text:p>6</text:p>
          </table:table-cell>
          <table:table-cell office:value-type="currency" office:value="12115" table:style-name="ce17">
            <text:p>$12,115</text:p>
          </table:table-cell>
          <table:table-cell office:value-type="currency" office:value="12115" table:style-name="ce17">
            <text:p>$12,115</text:p>
          </table:table-cell>
          <table:table-cell office:value-type="float" office:value="0" table:style-name="ce33">
            <text:p>0</text:p>
          </table:table-cell>
          <table:table-cell office:value-type="float" office:value="33.33" table:style-name="ce37">
            <text:p>33.3</text:p>
          </table:table-cell>
          <table:table-cell table:number-columns-repeated="16374" table:style-name="ce1"/>
        </table:table-row>
        <table:table-row table:style-name="ro3">
          <table:table-cell office:value-type="float" office:value="7131" table:style-name="ce12">
            <text:p>7131</text:p>
          </table:table-cell>
          <table:table-cell office:value-type="string" table:style-name="ce14">
            <text:p>Transformations - Pathways to Competence &amp; Developing Excellence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73" table:style-name="ce16">
            <text:p>73</text:p>
          </table:table-cell>
          <table:table-cell office:value-type="currency" office:value="120624.2" table:style-name="ce18">
            <text:p>$120,624</text:p>
          </table:table-cell>
          <table:table-cell office:value-type="currency" office:value="120624.2" table:style-name="ce18">
            <text:p>$120,624</text:p>
          </table:table-cell>
          <table:table-cell office:value-type="float" office:value="0" table:style-name="ce34">
            <text:p>0</text:p>
          </table:table-cell>
          <table:table-cell office:value-type="float" office:value="1.17" table:style-name="ce38">
            <text:p>1.2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31" table:style-name="ce23">
            <text:p>7131</text:p>
          </table:table-cell>
          <table:table-cell office:value-type="string" table:style-name="ce24">
            <text:p>Transformations - Pathways to Competence &amp; Developing Excellence Pty Ltd</text:p>
          </table:table-cell>
          <table:table-cell office:value-type="string" table:style-name="ce24">
            <text:p>Privat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79" table:style-name="ce25">
            <text:p>79</text:p>
          </table:table-cell>
          <table:table-cell office:value-type="currency" office:value="132739.20000000001" table:style-name="ce26">
            <text:p>$132,739</text:p>
          </table:table-cell>
          <table:table-cell office:value-type="currency" office:value="132739.20000000001" table:style-name="ce26">
            <text:p>$132,739</text:p>
          </table:table-cell>
          <table:table-cell office:value-type="float" office:value="0" table:style-name="ce36">
            <text:p>0</text:p>
          </table:table-cell>
          <table:table-cell office:value-type="float" office:value="3.76" table:style-name="ce37">
            <text:p>3.8</text:p>
          </table:table-cell>
          <table:table-cell table:number-columns-repeated="16374" table:style-name="ce1"/>
        </table:table-row>
        <table:table-row table:style-name="ro3">
          <table:table-cell office:value-type="float" office:value="7372" table:style-name="ce12">
            <text:p>7372</text:p>
          </table:table-cell>
          <table:table-cell office:value-type="string" table:style-name="ce14">
            <text:p>Unity College Australia Incorpora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string" table:style-name="ce16">
            <text:p>&lt; 5</text:p>
          </table:table-cell>
          <table:table-cell office:value-type="currency" office:value="3333" table:style-name="ce18">
            <text:p>$3,333</text:p>
          </table:table-cell>
          <table:table-cell office:value-type="currency" office:value="3333" table:style-name="ce18">
            <text:p>$3,3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2" table:style-name="ce11">
            <text:p>7372</text:p>
          </table:table-cell>
          <table:table-cell office:value-type="string" table:style-name="ce13">
            <text:p>Unity College Australia Incorpora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11" table:style-name="ce15">
            <text:p>11</text:p>
          </table:table-cell>
          <table:table-cell office:value-type="currency" office:value="16250" table:style-name="ce17">
            <text:p>$16,250</text:p>
          </table:table-cell>
          <table:table-cell office:value-type="currency" office:value="16250" table:style-name="ce17">
            <text:p>$16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2" table:style-name="ce12">
            <text:p>7372</text:p>
          </table:table-cell>
          <table:table-cell office:value-type="string" table:style-name="ce14">
            <text:p>Unity College Australia Incorpora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UA50815</text:p>
          </table:table-cell>
          <table:table-cell office:value-type="string" table:style-name="ce14">
            <text:p>Diploma of Music Industry</text:p>
          </table:table-cell>
          <table:table-cell office:value-type="float" office:value="10" table:style-name="ce16">
            <text:p>10</text:p>
          </table:table-cell>
          <table:table-cell office:value-type="currency" office:value="25000" table:style-name="ce18">
            <text:p>$25,000</text:p>
          </table:table-cell>
          <table:table-cell office:value-type="currency" office:value="25000" table:style-name="ce18">
            <text:p>$25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372" table:style-name="ce11">
            <text:p>7372</text:p>
          </table:table-cell>
          <table:table-cell office:value-type="string" table:style-name="ce13">
            <text:p>Unity College Australia Incorpora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ICT50415</text:p>
          </table:table-cell>
          <table:table-cell office:value-type="string" table:style-name="ce13">
            <text:p>Diploma of Information Technology Network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72" table:style-name="ce19">
            <text:p>7372</text:p>
          </table:table-cell>
          <table:table-cell office:value-type="string" table:style-name="ce20">
            <text:p>Unity College Australia Incorpora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string" table:style-name="ce21">
            <text:p>n.p.</text:p>
          </table:table-cell>
          <table:table-cell office:value-type="currency" office:value="44583" table:style-name="ce22">
            <text:p>$44,583</text:p>
          </table:table-cell>
          <table:table-cell office:value-type="currency" office:value="44583" table:style-name="ce22">
            <text:p>$44,5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7" table:style-name="ce11">
            <text:p>4377</text:p>
          </table:table-cell>
          <table:table-cell office:value-type="string" table:style-name="ce13">
            <text:p>UOWC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2500.02" table:style-name="ce17">
            <text:p>$2,500</text:p>
          </table:table-cell>
          <table:table-cell office:value-type="currency" office:value="3147.54" table:style-name="ce17">
            <text:p>$3,1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7" table:style-name="ce12">
            <text:p>4377</text:p>
          </table:table-cell>
          <table:table-cell office:value-type="string" table:style-name="ce14">
            <text:p>UOWC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2215</text:p>
          </table:table-cell>
          <table:table-cell office:value-type="string" table:style-name="ce14">
            <text:p>Diploma of Legal Services</text:p>
          </table:table-cell>
          <table:table-cell office:value-type="string" table:style-name="ce16">
            <text:p>&lt; 5</text:p>
          </table:table-cell>
          <table:table-cell office:value-type="currency" office:value="2556" table:style-name="ce18">
            <text:p>$2,556</text:p>
          </table:table-cell>
          <table:table-cell office:value-type="currency" office:value="4473" table:style-name="ce18">
            <text:p>$4,47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7" table:style-name="ce11">
            <text:p>4377</text:p>
          </table:table-cell>
          <table:table-cell office:value-type="string" table:style-name="ce13">
            <text:p>UOWC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2415</text:p>
          </table:table-cell>
          <table:table-cell office:value-type="string" table:style-name="ce13">
            <text:p>Diploma of Marketing and Communicatio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77" table:style-name="ce12">
            <text:p>4377</text:p>
          </table:table-cell>
          <table:table-cell office:value-type="string" table:style-name="ce14">
            <text:p>UOWC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6" table:style-name="ce16">
            <text:p>6</text:p>
          </table:table-cell>
          <table:table-cell office:value-type="currency" office:value="20305.89" table:style-name="ce18">
            <text:p>$20,306</text:p>
          </table:table-cell>
          <table:table-cell office:value-type="currency" office:value="45499.32" table:style-name="ce18">
            <text:p>$45,499</text:p>
          </table:table-cell>
          <table:table-cell office:value-type="float" office:value="0" table:style-name="ce34">
            <text:p>0</text:p>
          </table:table-cell>
          <table:table-cell office:value-type="float" office:value="95.74" table:style-name="ce38">
            <text:p>95.7</text:p>
          </table:table-cell>
          <table:table-cell table:number-columns-repeated="16374" table:style-name="ce1"/>
        </table:table-row>
        <table:table-row table:style-name="ro3">
          <table:table-cell office:value-type="float" office:value="4377" table:style-name="ce11">
            <text:p>4377</text:p>
          </table:table-cell>
          <table:table-cell office:value-type="string" table:style-name="ce13">
            <text:p>UOWC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27" table:style-name="ce15">
            <text:p>27</text:p>
          </table:table-cell>
          <table:table-cell office:value-type="currency" office:value="162914.20000000001" table:style-name="ce17">
            <text:p>$162,914</text:p>
          </table:table-cell>
          <table:table-cell office:value-type="currency" office:value="226723.6" table:style-name="ce17">
            <text:p>$226,724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7">
            <text:p>9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77" table:style-name="ce19">
            <text:p>4377</text:p>
          </table:table-cell>
          <table:table-cell office:value-type="string" table:style-name="ce20">
            <text:p>UOWC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35" table:style-name="ce21">
            <text:p>35</text:p>
          </table:table-cell>
          <table:table-cell office:value-type="currency" office:value="188276.1" table:style-name="ce22">
            <text:p>$188,276</text:p>
          </table:table-cell>
          <table:table-cell office:value-type="currency" office:value="279843.40000000002" table:style-name="ce22">
            <text:p>$279,843</text:p>
          </table:table-cell>
          <table:table-cell office:value-type="float" office:value="0" table:style-name="ce35">
            <text:p>0</text:p>
          </table:table-cell>
          <table:table-cell office:value-type="float" office:value="80.680000000000007" table:style-name="ce38">
            <text:p>80.7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091VIC</text:p>
          </table:table-cell>
          <table:table-cell office:value-type="string" table:style-name="ce13">
            <text:p>Diploma of Professional Writing and Editing</text:p>
          </table:table-cell>
          <table:table-cell office:value-type="string" table:style-name="ce15">
            <text:p>&lt; 5</text:p>
          </table:table-cell>
          <table:table-cell office:value-type="currency" office:value="3390" table:style-name="ce17">
            <text:p>$3,390</text:p>
          </table:table-cell>
          <table:table-cell office:value-type="currency" office:value="3390" table:style-name="ce17">
            <text:p>$3,390</text:p>
          </table:table-cell>
          <table:table-cell office:value-type="float" office:value="0" table:style-name="ce33">
            <text:p>0</text:p>
          </table:table-cell>
          <table:table-cell office:value-type="float" office:value="33.49" table:style-name="ce37">
            <text:p>33.5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float" office:value="7" table:style-name="ce16">
            <text:p>7</text:p>
          </table:table-cell>
          <table:table-cell office:value-type="currency" office:value="13090" table:style-name="ce18">
            <text:p>$13,090</text:p>
          </table:table-cell>
          <table:table-cell office:value-type="currency" office:value="13090" table:style-name="ce18">
            <text:p>$13,090</text:p>
          </table:table-cell>
          <table:table-cell office:value-type="float" office:value="0" table:style-name="ce34">
            <text:p>0</text:p>
          </table:table-cell>
          <table:table-cell office:value-type="float" office:value="76.14" table:style-name="ce38">
            <text:p>76.1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string" table:style-name="ce15">
            <text:p>&lt; 5</text:p>
          </table:table-cell>
          <table:table-cell office:value-type="currency" office:value="10065" table:style-name="ce17">
            <text:p>$10,065</text:p>
          </table:table-cell>
          <table:table-cell office:value-type="currency" office:value="10065" table:style-name="ce17">
            <text:p>$10,065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19" table:style-name="ce16">
            <text:p>19</text:p>
          </table:table-cell>
          <table:table-cell office:value-type="currency" office:value="48962.8" table:style-name="ce18">
            <text:p>$48,963</text:p>
          </table:table-cell>
          <table:table-cell office:value-type="currency" office:value="51402.8" table:style-name="ce18">
            <text:p>$51,403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8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5399" table:style-name="ce17">
            <text:p>$15,399</text:p>
          </table:table-cell>
          <table:table-cell office:value-type="currency" office:value="21420" table:style-name="ce17">
            <text:p>$21,420</text:p>
          </table:table-cell>
          <table:table-cell office:value-type="float" office:value="0" table:style-name="ce33">
            <text:p>0</text:p>
          </table:table-cell>
          <table:table-cell office:value-type="float" office:value="29.43" table:style-name="ce37">
            <text:p>29.4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52115</text:p>
          </table:table-cell>
          <table:table-cell office:value-type="string" table:style-name="ce14">
            <text:p>Diploma of Library and Information Services</text:p>
          </table:table-cell>
          <table:table-cell office:value-type="float" office:value="31" table:style-name="ce16">
            <text:p>31</text:p>
          </table:table-cell>
          <table:table-cell office:value-type="currency" office:value="70840" table:style-name="ce18">
            <text:p>$70,840</text:p>
          </table:table-cell>
          <table:table-cell office:value-type="currency" office:value="70840" table:style-name="ce18">
            <text:p>$70,840</text:p>
          </table:table-cell>
          <table:table-cell office:value-type="float" office:value="0" table:style-name="ce34">
            <text:p>0</text:p>
          </table:table-cell>
          <table:table-cell office:value-type="float" office:value="28.68" table:style-name="ce38">
            <text:p>28.7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BSB52215</text:p>
          </table:table-cell>
          <table:table-cell office:value-type="string" table:style-name="ce13">
            <text:p>Diploma of Legal Servic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BSB61015</text:p>
          </table:table-cell>
          <table:table-cell office:value-type="string" table:style-name="ce14">
            <text:p>Advanced Diploma of Leadership and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77" table:style-name="ce15">
            <text:p>77</text:p>
          </table:table-cell>
          <table:table-cell office:value-type="currency" office:value="269604.40000000002" table:style-name="ce17">
            <text:p>$269,604</text:p>
          </table:table-cell>
          <table:table-cell office:value-type="currency" office:value="274313.7" table:style-name="ce17">
            <text:p>$274,314</text:p>
          </table:table-cell>
          <table:table-cell office:value-type="float" office:value="0" table:style-name="ce33">
            <text:p>0</text:p>
          </table:table-cell>
          <table:table-cell office:value-type="float" office:value="1.43" table:style-name="ce37">
            <text:p>1.4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0413</text:p>
          </table:table-cell>
          <table:table-cell office:value-type="string" table:style-name="ce14">
            <text:p>Diploma of Youth Work</text:p>
          </table:table-cell>
          <table:table-cell office:value-type="float" office:value="14" table:style-name="ce16">
            <text:p>14</text:p>
          </table:table-cell>
          <table:table-cell office:value-type="currency" office:value="24414" table:style-name="ce18">
            <text:p>$24,414</text:p>
          </table:table-cell>
          <table:table-cell office:value-type="currency" office:value="24960" table:style-name="ce18">
            <text:p>$24,960</text:p>
          </table:table-cell>
          <table:table-cell office:value-type="float" office:value="0" table:style-name="ce34">
            <text:p>0</text:p>
          </table:table-cell>
          <table:table-cell office:value-type="float" office:value="15.29" table:style-name="ce38">
            <text:p>15.3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14" table:style-name="ce15">
            <text:p>14</text:p>
          </table:table-cell>
          <table:table-cell office:value-type="currency" office:value="34888" table:style-name="ce17">
            <text:p>$34,888</text:p>
          </table:table-cell>
          <table:table-cell office:value-type="currency" office:value="34888" table:style-name="ce17">
            <text:p>$34,888</text:p>
          </table:table-cell>
          <table:table-cell office:value-type="float" office:value="0" table:style-name="ce33">
            <text:p>0</text:p>
          </table:table-cell>
          <table:table-cell office:value-type="float" office:value="11.59" table:style-name="ce37">
            <text:p>11.6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HC52115</text:p>
          </table:table-cell>
          <table:table-cell office:value-type="string" table:style-name="ce14">
            <text:p>Diploma of Community Development</text:p>
          </table:table-cell>
          <table:table-cell office:value-type="float" office:value="12" table:style-name="ce16">
            <text:p>12</text:p>
          </table:table-cell>
          <table:table-cell office:value-type="currency" office:value="13216" table:style-name="ce18">
            <text:p>$13,216</text:p>
          </table:table-cell>
          <table:table-cell office:value-type="currency" office:value="13216" table:style-name="ce18">
            <text:p>$13,216</text:p>
          </table:table-cell>
          <table:table-cell office:value-type="float" office:value="0" table:style-name="ce34">
            <text:p>0</text:p>
          </table:table-cell>
          <table:table-cell office:value-type="float" office:value="17.79" table:style-name="ce38">
            <text:p>17.8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HC62015</text:p>
          </table:table-cell>
          <table:table-cell office:value-type="string" table:style-name="ce13">
            <text:p>Advanced Diploma of Community Sector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C50210</text:p>
          </table:table-cell>
          <table:table-cell office:value-type="string" table:style-name="ce14">
            <text:p>Diploma of Building and Construction (Building)</text:p>
          </table:table-cell>
          <table:table-cell office:value-type="float" office:value="19" table:style-name="ce16">
            <text:p>19</text:p>
          </table:table-cell>
          <table:table-cell office:value-type="currency" office:value="28500.799999999999" table:style-name="ce18">
            <text:p>$28,501</text:p>
          </table:table-cell>
          <table:table-cell office:value-type="currency" office:value="31179.8" table:style-name="ce18">
            <text:p>$31,180</text:p>
          </table:table-cell>
          <table:table-cell office:value-type="float" office:value="0" table:style-name="ce34">
            <text:p>0</text:p>
          </table:table-cell>
          <table:table-cell office:value-type="float" office:value="0.89" table:style-name="ce38">
            <text:p>0.9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PC60115</text:p>
          </table:table-cell>
          <table:table-cell office:value-type="string" table:style-name="ce13">
            <text:p>Advanced Diploma of Building Surveying</text:p>
          </table:table-cell>
          <table:table-cell office:value-type="float" office:value="12" table:style-name="ce15">
            <text:p>12</text:p>
          </table:table-cell>
          <table:table-cell office:value-type="currency" office:value="27360" table:style-name="ce17">
            <text:p>$27,360</text:p>
          </table:table-cell>
          <table:table-cell office:value-type="currency" office:value="27360" table:style-name="ce17">
            <text:p>$27,3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PP50116</text:p>
          </table:table-cell>
          <table:table-cell office:value-type="string" table:style-name="ce14">
            <text:p>Diploma of Survey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15" table:style-name="ce15">
            <text:p>15</text:p>
          </table:table-cell>
          <table:table-cell office:value-type="currency" office:value="69345" table:style-name="ce17">
            <text:p>$69,345</text:p>
          </table:table-cell>
          <table:table-cell office:value-type="currency" office:value="69345" table:style-name="ce17">
            <text:p>$69,345</text:p>
          </table:table-cell>
          <table:table-cell office:value-type="float" office:value="0" table:style-name="ce33">
            <text:p>0</text:p>
          </table:table-cell>
          <table:table-cell office:value-type="float" office:value="66.069999999999993" table:style-name="ce37">
            <text:p>66.1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51015</text:p>
          </table:table-cell>
          <table:table-cell office:value-type="string" table:style-name="ce14">
            <text:p>Diploma of Screen and Media</text:p>
          </table:table-cell>
          <table:table-cell office:value-type="float" office:value="33" table:style-name="ce16">
            <text:p>33</text:p>
          </table:table-cell>
          <table:table-cell office:value-type="currency" office:value="115784" table:style-name="ce18">
            <text:p>$115,784</text:p>
          </table:table-cell>
          <table:table-cell office:value-type="currency" office:value="124025" table:style-name="ce18">
            <text:p>$124,025</text:p>
          </table:table-cell>
          <table:table-cell office:value-type="float" office:value="0" table:style-name="ce34">
            <text:p>0</text:p>
          </table:table-cell>
          <table:table-cell office:value-type="float" office:value="71.38" table:style-name="ce38">
            <text:p>71.4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51115</text:p>
          </table:table-cell>
          <table:table-cell office:value-type="string" table:style-name="ce13">
            <text:p>Diploma of Visual Arts</text:p>
          </table:table-cell>
          <table:table-cell office:value-type="float" office:value="14" table:style-name="ce15">
            <text:p>14</text:p>
          </table:table-cell>
          <table:table-cell office:value-type="currency" office:value="53330" table:style-name="ce17">
            <text:p>$53,330</text:p>
          </table:table-cell>
          <table:table-cell office:value-type="currency" office:value="53330" table:style-name="ce17">
            <text:p>$53,330</text:p>
          </table:table-cell>
          <table:table-cell office:value-type="float" office:value="0" table:style-name="ce33">
            <text:p>0</text:p>
          </table:table-cell>
          <table:table-cell office:value-type="float" office:value="19.89" table:style-name="ce37">
            <text:p>19.9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315</text:p>
          </table:table-cell>
          <table:table-cell office:value-type="string" table:style-name="ce14">
            <text:p>Advanced Diploma of Graphic Desig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CUA60515</text:p>
          </table:table-cell>
          <table:table-cell office:value-type="string" table:style-name="ce13">
            <text:p>Advanced Diploma of Music Industry</text:p>
          </table:table-cell>
          <table:table-cell office:value-type="float" office:value="29" table:style-name="ce15">
            <text:p>29</text:p>
          </table:table-cell>
          <table:table-cell office:value-type="currency" office:value="135480" table:style-name="ce17">
            <text:p>$135,480</text:p>
          </table:table-cell>
          <table:table-cell office:value-type="currency" office:value="136110" table:style-name="ce17">
            <text:p>$136,110</text:p>
          </table:table-cell>
          <table:table-cell office:value-type="float" office:value="0" table:style-name="ce33">
            <text:p>0</text:p>
          </table:table-cell>
          <table:table-cell office:value-type="float" office:value="2.0299999999999998" table:style-name="ce37">
            <text:p>2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CUA60715</text:p>
          </table:table-cell>
          <table:table-cell office:value-type="string" table:style-name="ce14">
            <text:p>Advanced Diploma of Visual Art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float" office:value="12" table:style-name="ce15">
            <text:p>12</text:p>
          </table:table-cell>
          <table:table-cell office:value-type="currency" office:value="22375" table:style-name="ce17">
            <text:p>$22,375</text:p>
          </table:table-cell>
          <table:table-cell office:value-type="currency" office:value="23250" table:style-name="ce17">
            <text:p>$23,250</text:p>
          </table:table-cell>
          <table:table-cell office:value-type="float" office:value="0" table:style-name="ce33">
            <text:p>0</text:p>
          </table:table-cell>
          <table:table-cell office:value-type="float" office:value="25.84" table:style-name="ce37">
            <text:p>25.8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51015</text:p>
          </table:table-cell>
          <table:table-cell office:value-type="string" table:style-name="ce14">
            <text:p>Diploma of Paramedical Science</text:p>
          </table:table-cell>
          <table:table-cell office:value-type="float" office:value="102" table:style-name="ce16">
            <text:p>102</text:p>
          </table:table-cell>
          <table:table-cell office:value-type="currency" office:value="535697.5" table:style-name="ce18">
            <text:p>$535,698</text:p>
          </table:table-cell>
          <table:table-cell office:value-type="currency" office:value="540280" table:style-name="ce18">
            <text:p>$540,2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57" table:style-name="ce15">
            <text:p>57</text:p>
          </table:table-cell>
          <table:table-cell office:value-type="currency" office:value="353957.5" table:style-name="ce17">
            <text:p>$353,958</text:p>
          </table:table-cell>
          <table:table-cell office:value-type="currency" office:value="355469.8" table:style-name="ce17">
            <text:p>$355,470</text:p>
          </table:table-cell>
          <table:table-cell office:value-type="float" office:value="0" table:style-name="ce33">
            <text:p>0</text:p>
          </table:table-cell>
          <table:table-cell office:value-type="float" office:value="0.96" table:style-name="ce37">
            <text:p>1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90" table:style-name="ce16">
            <text:p>90</text:p>
          </table:table-cell>
          <table:table-cell office:value-type="currency" office:value="236759.5" table:style-name="ce18">
            <text:p>$236,760</text:p>
          </table:table-cell>
          <table:table-cell office:value-type="currency" office:value="236968.3" table:style-name="ce18">
            <text:p>$236,968</text:p>
          </table:table-cell>
          <table:table-cell office:value-type="float" office:value="0" table:style-name="ce34">
            <text:p>0</text:p>
          </table:table-cell>
          <table:table-cell office:value-type="float" office:value="2.3199999999999998" table:style-name="ce38">
            <text:p>2.3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HLT64115</text:p>
          </table:table-cell>
          <table:table-cell office:value-type="string" table:style-name="ce13">
            <text:p>Advanced Diploma of Nurs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ICT50415</text:p>
          </table:table-cell>
          <table:table-cell office:value-type="string" table:style-name="ce14">
            <text:p>Diploma of Information Technology Networking</text:p>
          </table:table-cell>
          <table:table-cell office:value-type="string" table:style-name="ce16">
            <text:p>&lt; 5</text:p>
          </table:table-cell>
          <table:table-cell office:value-type="currency" office:value="4950" table:style-name="ce18">
            <text:p>$4,950</text:p>
          </table:table-cell>
          <table:table-cell office:value-type="currency" office:value="4950" table:style-name="ce18">
            <text:p>$4,950</text:p>
          </table:table-cell>
          <table:table-cell office:value-type="float" office:value="0" table:style-name="ce34">
            <text:p>0</text:p>
          </table:table-cell>
          <table:table-cell office:value-type="float" office:value="45.48" table:style-name="ce38">
            <text:p>45.5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string" table:style-name="ce15">
            <text:p>&lt; 5</text:p>
          </table:table-cell>
          <table:table-cell office:value-type="currency" office:value="7095" table:style-name="ce17">
            <text:p>$7,095</text:p>
          </table:table-cell>
          <table:table-cell office:value-type="currency" office:value="7095" table:style-name="ce17">
            <text:p>$7,095</text:p>
          </table:table-cell>
          <table:table-cell office:value-type="float" office:value="0" table:style-name="ce33">
            <text:p>0</text:p>
          </table:table-cell>
          <table:table-cell office:value-type="float" office:value="17.3" table:style-name="ce37">
            <text:p>17.3</text:p>
          </table:table-cell>
          <table:table-cell table:number-columns-repeated="16374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HB50115</text:p>
          </table:table-cell>
          <table:table-cell office:value-type="string" table:style-name="ce14">
            <text:p>Diploma of Beauty Therapy</text:p>
          </table:table-cell>
          <table:table-cell office:value-type="float" office:value="64" table:style-name="ce16">
            <text:p>64</text:p>
          </table:table-cell>
          <table:table-cell office:value-type="currency" office:value="230874" table:style-name="ce18">
            <text:p>$230,874</text:p>
          </table:table-cell>
          <table:table-cell office:value-type="currency" office:value="242585" table:style-name="ce18">
            <text:p>$242,585</text:p>
          </table:table-cell>
          <table:table-cell office:value-type="float" office:value="0" table:style-name="ce34">
            <text:p>0</text:p>
          </table:table-cell>
          <table:table-cell office:value-type="float" office:value="22.9" table:style-name="ce38">
            <text:p>22.9</text:p>
          </table:table-cell>
          <table:table-cell table:number-columns-repeated="16374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S50612</text:p>
          </table:table-cell>
          <table:table-cell office:value-type="string" table:style-name="ce14">
            <text:p>Diploma of Sport Development</text:p>
          </table:table-cell>
          <table:table-cell office:value-type="float" office:value="42" table:style-name="ce16">
            <text:p>42</text:p>
          </table:table-cell>
          <table:table-cell office:value-type="currency" office:value="197032.5" table:style-name="ce18">
            <text:p>$197,033</text:p>
          </table:table-cell>
          <table:table-cell office:value-type="currency" office:value="207742.5" table:style-name="ce18">
            <text:p>$207,743</text:p>
          </table:table-cell>
          <table:table-cell office:value-type="float" office:value="0" table:style-name="ce34">
            <text:p>0</text:p>
          </table:table-cell>
          <table:table-cell office:value-type="float" office:value="37.770000000000003" table:style-name="ce38">
            <text:p>37.8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SIT60316</text:p>
          </table:table-cell>
          <table:table-cell office:value-type="string" table:style-name="ce14">
            <text:p>Advanced 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TAE50116</text:p>
          </table:table-cell>
          <table:table-cell office:value-type="string" table:style-name="ce13">
            <text:p>Diploma of Vocational Education and Training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2">
            <text:p>3007</text:p>
          </table:table-cell>
          <table:table-cell office:value-type="string" table:style-name="ce14">
            <text:p>Victoria University</text:p>
          </table:table-cell>
          <table:table-cell office:value-type="string" table:style-name="ce14">
            <text:p>Other Public</text:p>
          </table:table-cell>
          <table:table-cell office:value-type="string" table:style-name="ce14">
            <text:p>TLI50415</text:p>
          </table:table-cell>
          <table:table-cell office:value-type="string" table:style-name="ce14">
            <text:p>Diploma of Logistics</text:p>
          </table:table-cell>
          <table:table-cell office:value-type="float" office:value="8" table:style-name="ce16">
            <text:p>8</text:p>
          </table:table-cell>
          <table:table-cell office:value-type="currency" office:value="13685" table:style-name="ce18">
            <text:p>$13,685</text:p>
          </table:table-cell>
          <table:table-cell office:value-type="currency" office:value="16445" table:style-name="ce18">
            <text:p>$16,445</text:p>
          </table:table-cell>
          <table:table-cell office:value-type="float" office:value="0" table:style-name="ce34">
            <text:p>0</text:p>
          </table:table-cell>
          <table:table-cell office:value-type="float" office:value="33.53" table:style-name="ce38">
            <text:p>33.5</text:p>
          </table:table-cell>
          <table:table-cell table:number-columns-repeated="16374" table:style-name="ce1"/>
        </table:table-row>
        <table:table-row table:style-name="ro3">
          <table:table-cell office:value-type="float" office:value="3007" table:style-name="ce11">
            <text:p>3007</text:p>
          </table:table-cell>
          <table:table-cell office:value-type="string" table:style-name="ce13">
            <text:p>Victoria University</text:p>
          </table:table-cell>
          <table:table-cell office:value-type="string" table:style-name="ce13">
            <text:p>Other Public</text:p>
          </table:table-cell>
          <table:table-cell office:value-type="string" table:style-name="ce13">
            <text:p>UEE62111</text:p>
          </table:table-cell>
          <table:table-cell office:value-type="string" table:style-name="ce13">
            <text:p>Advanced Diploma of Engineering Technology - Electrical</text:p>
          </table:table-cell>
          <table:table-cell office:value-type="float" office:value="6" table:style-name="ce15">
            <text:p>6</text:p>
          </table:table-cell>
          <table:table-cell office:value-type="currency" office:value="24120" table:style-name="ce17">
            <text:p>$24,120</text:p>
          </table:table-cell>
          <table:table-cell office:value-type="currency" office:value="24120" table:style-name="ce17">
            <text:p>$24,120</text:p>
          </table:table-cell>
          <table:table-cell office:value-type="float" office:value="0" table:style-name="ce33">
            <text:p>0</text:p>
          </table:table-cell>
          <table:table-cell office:value-type="float" office:value="90.23" table:style-name="ce37">
            <text:p>90.2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3007" table:style-name="ce19">
            <text:p>3007</text:p>
          </table:table-cell>
          <table:table-cell office:value-type="string" table:style-name="ce20">
            <text:p>Victoria University</text:p>
          </table:table-cell>
          <table:table-cell office:value-type="string" table:style-name="ce31">
            <text:p>Other Public</text:p>
          </table:table-cell>
          <table:table-cell table:style-name="ce32"/>
          <table:table-cell office:value-type="string" table:style-name="ce20">
            <text:p><text:s text:c="4"/>Provider Total:</text:p>
          </table:table-cell>
          <table:table-cell office:value-type="float" office:value="694" table:style-name="ce21">
            <text:p>694</text:p>
          </table:table-cell>
          <table:table-cell office:value-type="currency" office:value="2560215" table:style-name="ce22">
            <text:p>$2,560,215</text:p>
          </table:table-cell>
          <table:table-cell office:value-type="currency" office:value="2617841" table:style-name="ce22">
            <text:p>$2,617,841</text:p>
          </table:table-cell>
          <table:table-cell office:value-type="float" office:value="0" table:style-name="ce35">
            <text:p>0</text:p>
          </table:table-cell>
          <table:table-cell office:value-type="float" office:value="12.84" table:style-name="ce38">
            <text:p>12.8</text:p>
          </table:table-cell>
          <table:table-cell table:number-columns-repeated="16374" table:style-name="ce1"/>
        </table:table-row>
        <table:table-row table:style-name="ro3">
          <table:table-cell office:value-type="float" office:value="7349" table:style-name="ce11">
            <text:p>7349</text:p>
          </table:table-cell>
          <table:table-cell office:value-type="string" table:style-name="ce13">
            <text:p>Victorian Fitness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HC50113</text:p>
          </table:table-cell>
          <table:table-cell office:value-type="string" table:style-name="ce13">
            <text:p>Diploma of Early Childhood Education and Care</text:p>
          </table:table-cell>
          <table:table-cell office:value-type="float" office:value="52" table:style-name="ce15">
            <text:p>52</text:p>
          </table:table-cell>
          <table:table-cell office:value-type="currency" office:value="208269.4" table:style-name="ce17">
            <text:p>$208,269</text:p>
          </table:table-cell>
          <table:table-cell office:value-type="currency" office:value="208269.4" table:style-name="ce17">
            <text:p>$208,269</text:p>
          </table:table-cell>
          <table:table-cell office:value-type="float" office:value="0" table:style-name="ce33">
            <text:p>0</text:p>
          </table:table-cell>
          <table:table-cell office:value-type="float" office:value="97.59" table:style-name="ce37">
            <text:p>97.6</text:p>
          </table:table-cell>
          <table:table-cell table:number-columns-repeated="16374" table:style-name="ce1"/>
        </table:table-row>
        <table:table-row table:style-name="ro3">
          <table:table-cell office:value-type="float" office:value="7349" table:style-name="ce12">
            <text:p>7349</text:p>
          </table:table-cell>
          <table:table-cell office:value-type="string" table:style-name="ce14">
            <text:p>Victorian Fitness Academy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HLT52015</text:p>
          </table:table-cell>
          <table:table-cell office:value-type="string" table:style-name="ce14">
            <text:p>Diploma of Remedial Massage</text:p>
          </table:table-cell>
          <table:table-cell office:value-type="float" office:value="50" table:style-name="ce16">
            <text:p>50</text:p>
          </table:table-cell>
          <table:table-cell office:value-type="currency" office:value="193844.6" table:style-name="ce18">
            <text:p>$193,845</text:p>
          </table:table-cell>
          <table:table-cell office:value-type="currency" office:value="193844.6" table:style-name="ce18">
            <text:p>$193,845</text:p>
          </table:table-cell>
          <table:table-cell office:value-type="float" office:value="0" table:style-name="ce34">
            <text:p>0</text:p>
          </table:table-cell>
          <table:table-cell office:value-type="float" office:value="93.51" table:style-name="ce38">
            <text:p>93.5</text:p>
          </table:table-cell>
          <table:table-cell table:number-columns-repeated="16374" table:style-name="ce1"/>
        </table:table-row>
        <table:table-row table:style-name="ro3">
          <table:table-cell office:value-type="float" office:value="7349" table:style-name="ce11">
            <text:p>7349</text:p>
          </table:table-cell>
          <table:table-cell office:value-type="string" table:style-name="ce13">
            <text:p>Victorian Fitness Academy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SIS50612</text:p>
          </table:table-cell>
          <table:table-cell office:value-type="string" table:style-name="ce13">
            <text:p>Diploma of Sport Development</text:p>
          </table:table-cell>
          <table:table-cell office:value-type="float" office:value="40" table:style-name="ce15">
            <text:p>40</text:p>
          </table:table-cell>
          <table:table-cell office:value-type="currency" office:value="183500" table:style-name="ce17">
            <text:p>$183,500</text:p>
          </table:table-cell>
          <table:table-cell office:value-type="currency" office:value="183500" table:style-name="ce17">
            <text:p>$183,500</text:p>
          </table:table-cell>
          <table:table-cell office:value-type="float" office:value="0" table:style-name="ce33">
            <text:p>0</text:p>
          </table:table-cell>
          <table:table-cell office:value-type="float" office:value="94.67" table:style-name="ce37">
            <text:p>94.7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349" table:style-name="ce19">
            <text:p>7349</text:p>
          </table:table-cell>
          <table:table-cell office:value-type="string" table:style-name="ce20">
            <text:p>Victorian Fitness Academy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42" table:style-name="ce21">
            <text:p>142</text:p>
          </table:table-cell>
          <table:table-cell office:value-type="currency" office:value="585614" table:style-name="ce22">
            <text:p>$585,614</text:p>
          </table:table-cell>
          <table:table-cell office:value-type="currency" office:value="585614" table:style-name="ce22">
            <text:p>$585,614</text:p>
          </table:table-cell>
          <table:table-cell office:value-type="float" office:value="0" table:style-name="ce35">
            <text:p>0</text:p>
          </table:table-cell>
          <table:table-cell office:value-type="float" office:value="95.32" table:style-name="ce38">
            <text:p>95.3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1">
            <text:p>7478</text:p>
          </table:table-cell>
          <table:table-cell office:value-type="string" table:style-name="ce13">
            <text:p>Virtu Design Institut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2">
            <text:p>7478</text:p>
          </table:table-cell>
          <table:table-cell office:value-type="string" table:style-name="ce14">
            <text:p>Virtu Design Institut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17" table:style-name="ce16">
            <text:p>17</text:p>
          </table:table-cell>
          <table:table-cell office:value-type="currency" office:value="17550" table:style-name="ce18">
            <text:p>$17,550</text:p>
          </table:table-cell>
          <table:table-cell office:value-type="currency" office:value="17550" table:style-name="ce18">
            <text:p>$17,5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1">
            <text:p>7478</text:p>
          </table:table-cell>
          <table:table-cell office:value-type="string" table:style-name="ce13">
            <text:p>Virtu Design Institut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string" table:style-name="ce15">
            <text:p>&lt; 5</text:p>
          </table:table-cell>
          <table:table-cell office:value-type="currency" office:value="2500" table:style-name="ce17">
            <text:p>$2,500</text:p>
          </table:table-cell>
          <table:table-cell office:value-type="currency" office:value="2500" table:style-name="ce17">
            <text:p>$2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2">
            <text:p>7478</text:p>
          </table:table-cell>
          <table:table-cell office:value-type="string" table:style-name="ce14">
            <text:p>Virtu Design Institut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1">
            <text:p>7478</text:p>
          </table:table-cell>
          <table:table-cell office:value-type="string" table:style-name="ce13">
            <text:p>Virtu Design Institut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string" table:style-name="ce15">
            <text:p>&lt; 5</text:p>
          </table:table-cell>
          <table:table-cell office:value-type="currency" office:value="1250" table:style-name="ce17">
            <text:p>$1,250</text:p>
          </table:table-cell>
          <table:table-cell office:value-type="currency" office:value="1250" table:style-name="ce17">
            <text:p>$1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2">
            <text:p>7478</text:p>
          </table:table-cell>
          <table:table-cell office:value-type="string" table:style-name="ce14">
            <text:p>Virtu Design Institute Pty Limite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F60113</text:p>
          </table:table-cell>
          <table:table-cell office:value-type="string" table:style-name="ce14">
            <text:p>Advanced Diploma of Interior Design</text:p>
          </table:table-cell>
          <table:table-cell office:value-type="string" table:style-name="ce16">
            <text:p>&lt; 5</text:p>
          </table:table-cell>
          <table:table-cell office:value-type="currency" office:value="2500" table:style-name="ce18">
            <text:p>$2,500</text:p>
          </table:table-cell>
          <table:table-cell office:value-type="currency" office:value="2500" table:style-name="ce18">
            <text:p>$2,5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478" table:style-name="ce11">
            <text:p>7478</text:p>
          </table:table-cell>
          <table:table-cell office:value-type="string" table:style-name="ce13">
            <text:p>Virtu Design Institute Pty Limite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T50116</text:p>
          </table:table-cell>
          <table:table-cell office:value-type="string" table:style-name="ce13">
            <text:p>Diploma of Applied Fashion Design and Merchandising</text:p>
          </table:table-cell>
          <table:table-cell office:value-type="string" table:style-name="ce15">
            <text:p>&lt; 5</text:p>
          </table:table-cell>
          <table:table-cell office:value-type="currency" office:value="3750" table:style-name="ce17">
            <text:p>$3,750</text:p>
          </table:table-cell>
          <table:table-cell office:value-type="currency" office:value="3750" table:style-name="ce17">
            <text:p>$3,7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478" table:style-name="ce19">
            <text:p>7478</text:p>
          </table:table-cell>
          <table:table-cell office:value-type="string" table:style-name="ce20">
            <text:p>Virtu Design Institute Pty Limite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22" table:style-name="ce21">
            <text:p>22</text:p>
          </table:table-cell>
          <table:table-cell office:value-type="currency" office:value="27550" table:style-name="ce22">
            <text:p>$27,550</text:p>
          </table:table-cell>
          <table:table-cell office:value-type="currency" office:value="27550" table:style-name="ce22">
            <text:p>$27,5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5" table:style-name="ce11">
            <text:p>7205</text:p>
          </table:table-cell>
          <table:table-cell office:value-type="string" table:style-name="ce13">
            <text:p>Visual Concepts &amp; Desig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CUA50715</text:p>
          </table:table-cell>
          <table:table-cell office:value-type="string" table:style-name="ce13">
            <text:p>Diploma of Graphic Design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5" table:style-name="ce12">
            <text:p>7205</text:p>
          </table:table-cell>
          <table:table-cell office:value-type="string" table:style-name="ce14">
            <text:p>Visual Concepts &amp; Design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5T50116</text:p>
          </table:table-cell>
          <table:table-cell office:value-type="string" table:style-name="ce14">
            <text:p>No Approved Course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5" table:style-name="ce11">
            <text:p>7205</text:p>
          </table:table-cell>
          <table:table-cell office:value-type="string" table:style-name="ce13">
            <text:p>Visual Concepts &amp; Desig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F50213</text:p>
          </table:table-cell>
          <table:table-cell office:value-type="string" table:style-name="ce13">
            <text:p>Diploma of Interior Design and Decoration</text:p>
          </table:table-cell>
          <table:table-cell office:value-type="string" table:style-name="ce15">
            <text:p>&lt; 5</text:p>
          </table:table-cell>
          <table:table-cell office:value-type="currency" office:value="2845.2" table:style-name="ce17">
            <text:p>$2,845</text:p>
          </table:table-cell>
          <table:table-cell office:value-type="currency" office:value="3405.2" table:style-name="ce17">
            <text:p>$3,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5" table:style-name="ce12">
            <text:p>7205</text:p>
          </table:table-cell>
          <table:table-cell office:value-type="string" table:style-name="ce14">
            <text:p>Visual Concepts &amp; Design Australia Pty Ltd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MST50116</text:p>
          </table:table-cell>
          <table:table-cell office:value-type="string" table:style-name="ce14">
            <text:p>Diploma of Applied Fashion Design and Merchandising</text:p>
          </table:table-cell>
          <table:table-cell office:value-type="float" office:value="6" table:style-name="ce16">
            <text:p>6</text:p>
          </table:table-cell>
          <table:table-cell office:value-type="currency" office:value="28320" table:style-name="ce18">
            <text:p>$28,320</text:p>
          </table:table-cell>
          <table:table-cell office:value-type="currency" office:value="30000" table:style-name="ce18">
            <text:p>$30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205" table:style-name="ce11">
            <text:p>7205</text:p>
          </table:table-cell>
          <table:table-cell office:value-type="string" table:style-name="ce13">
            <text:p>Visual Concepts &amp; Design Australia Pty Ltd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MST60116</text:p>
          </table:table-cell>
          <table:table-cell office:value-type="string" table:style-name="ce13">
            <text:p>Advanced Diploma of Applied Fashion Design and Merchandising</text:p>
          </table:table-cell>
          <table:table-cell office:value-type="string" table:style-name="ce15">
            <text:p>&lt; 5</text:p>
          </table:table-cell>
          <table:table-cell office:value-type="currency" office:value="9440" table:style-name="ce17">
            <text:p>$9,440</text:p>
          </table:table-cell>
          <table:table-cell office:value-type="currency" office:value="10000" table:style-name="ce17">
            <text:p>$1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205" table:style-name="ce19">
            <text:p>7205</text:p>
          </table:table-cell>
          <table:table-cell office:value-type="string" table:style-name="ce20">
            <text:p>Visual Concepts &amp; Design Australia Pty Ltd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10" table:style-name="ce21">
            <text:p>10</text:p>
          </table:table-cell>
          <table:table-cell office:value-type="currency" office:value="40605.199999999997" table:style-name="ce22">
            <text:p>$40,605</text:p>
          </table:table-cell>
          <table:table-cell office:value-type="currency" office:value="43405.2" table:style-name="ce22">
            <text:p>$43,4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1">
            <text:p>4394</text:p>
          </table:table-cell>
          <table:table-cell office:value-type="string" table:style-name="ce13">
            <text:p>William Anglis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2">
            <text:p>4394</text:p>
          </table:table-cell>
          <table:table-cell office:value-type="string" table:style-name="ce14">
            <text:p>William Anglis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DF50311</text:p>
          </table:table-cell>
          <table:table-cell office:value-type="string" table:style-name="ce14">
            <text:p>Diploma of Food Science and Technology</text:p>
          </table:table-cell>
          <table:table-cell office:value-type="float" office:value="5" table:style-name="ce16">
            <text:p>5</text:p>
          </table:table-cell>
          <table:table-cell office:value-type="currency" office:value="10916.75" table:style-name="ce18">
            <text:p>$10,917</text:p>
          </table:table-cell>
          <table:table-cell office:value-type="currency" office:value="10966.75" table:style-name="ce18">
            <text:p>$10,967</text:p>
          </table:table-cell>
          <table:table-cell office:value-type="float" office:value="0" table:style-name="ce34">
            <text:p>0</text:p>
          </table:table-cell>
          <table:table-cell office:value-type="float" office:value="80.099999999999994" table:style-name="ce38">
            <text:p>80.1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1">
            <text:p>4394</text:p>
          </table:table-cell>
          <table:table-cell office:value-type="string" table:style-name="ce13">
            <text:p>William Anglis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160316</text:p>
          </table:table-cell>
          <table:table-cell office:value-type="string" table:style-name="ce13">
            <text:p>No Approved Course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2">
            <text:p>4394</text:p>
          </table:table-cell>
          <table:table-cell office:value-type="string" table:style-name="ce14">
            <text:p>William Anglis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7" table:style-name="ce16">
            <text:p>7</text:p>
          </table:table-cell>
          <table:table-cell office:value-type="currency" office:value="6486.35" table:style-name="ce18">
            <text:p>$6,486</text:p>
          </table:table-cell>
          <table:table-cell office:value-type="currency" office:value="19952.75" table:style-name="ce18">
            <text:p>$19,953</text:p>
          </table:table-cell>
          <table:table-cell office:value-type="float" office:value="0" table:style-name="ce34">
            <text:p>0</text:p>
          </table:table-cell>
          <table:table-cell office:value-type="float" office:value="68.59" table:style-name="ce38">
            <text:p>68.6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1">
            <text:p>4394</text:p>
          </table:table-cell>
          <table:table-cell office:value-type="string" table:style-name="ce13">
            <text:p>William Anglis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216</text:p>
          </table:table-cell>
          <table:table-cell office:value-type="string" table:style-name="ce13">
            <text:p>Diploma of Holiday Park and Resort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2">
            <text:p>4394</text:p>
          </table:table-cell>
          <table:table-cell office:value-type="string" table:style-name="ce14">
            <text:p>William Anglis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43" table:style-name="ce16">
            <text:p>43</text:p>
          </table:table-cell>
          <table:table-cell office:value-type="currency" office:value="16397.349999999999" table:style-name="ce18">
            <text:p>$16,397</text:p>
          </table:table-cell>
          <table:table-cell office:value-type="currency" office:value="148162.70000000001" table:style-name="ce18">
            <text:p>$148,163</text:p>
          </table:table-cell>
          <table:table-cell office:value-type="float" office:value="0" table:style-name="ce34">
            <text:p>0</text:p>
          </table:table-cell>
          <table:table-cell office:value-type="float" office:value="74.400000000000006" table:style-name="ce38">
            <text:p>74.4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1">
            <text:p>4394</text:p>
          </table:table-cell>
          <table:table-cell office:value-type="string" table:style-name="ce13">
            <text:p>William Anglis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2979.4" table:style-name="ce17">
            <text:p>$2,979</text:p>
          </table:table-cell>
          <table:table-cell office:value-type="currency" office:value="6140.4" table:style-name="ce17">
            <text:p>$6,14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2">
            <text:p>4394</text:p>
          </table:table-cell>
          <table:table-cell office:value-type="string" table:style-name="ce14">
            <text:p>William Anglis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116</text:p>
          </table:table-cell>
          <table:table-cell office:value-type="string" table:style-name="ce14">
            <text:p>Advanced Diploma of Travel and Tourism Management</text:p>
          </table:table-cell>
          <table:table-cell office:value-type="string" table:style-name="ce16">
            <text:p>&lt; 5</text:p>
          </table:table-cell>
          <table:table-cell office:value-type="currency" office:value="5691.7" table:style-name="ce18">
            <text:p>$5,692</text:p>
          </table:table-cell>
          <table:table-cell office:value-type="currency" office:value="5691.7" table:style-name="ce18">
            <text:p>$5,692</text:p>
          </table:table-cell>
          <table:table-cell office:value-type="float" office:value="0" table:style-name="ce34">
            <text:p>0</text:p>
          </table:table-cell>
          <table:table-cell office:value-type="float" office:value="73.72" table:style-name="ce38">
            <text:p>73.7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1">
            <text:p>4394</text:p>
          </table:table-cell>
          <table:table-cell office:value-type="string" table:style-name="ce13">
            <text:p>William Angliss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60216</text:p>
          </table:table-cell>
          <table:table-cell office:value-type="string" table:style-name="ce13">
            <text:p>Advanced Diploma of Event Management</text:p>
          </table:table-cell>
          <table:table-cell office:value-type="float" office:value="7" table:style-name="ce15">
            <text:p>7</text:p>
          </table:table-cell>
          <table:table-cell office:value-type="currency" office:value="5229" table:style-name="ce17">
            <text:p>$5,229</text:p>
          </table:table-cell>
          <table:table-cell office:value-type="currency" office:value="34511.4" table:style-name="ce17">
            <text:p>$34,511</text:p>
          </table:table-cell>
          <table:table-cell office:value-type="float" office:value="0" table:style-name="ce33">
            <text:p>0</text:p>
          </table:table-cell>
          <table:table-cell office:value-type="float" office:value="59.59" table:style-name="ce37">
            <text:p>59.6</text:p>
          </table:table-cell>
          <table:table-cell table:number-columns-repeated="16374" table:style-name="ce1"/>
        </table:table-row>
        <table:table-row table:style-name="ro3">
          <table:table-cell office:value-type="float" office:value="4394" table:style-name="ce12">
            <text:p>4394</text:p>
          </table:table-cell>
          <table:table-cell office:value-type="string" table:style-name="ce14">
            <text:p>William Angliss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60316</text:p>
          </table:table-cell>
          <table:table-cell office:value-type="string" table:style-name="ce14">
            <text:p>Advanced Diploma of Hospitality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4394" table:style-name="ce23">
            <text:p>4394</text:p>
          </table:table-cell>
          <table:table-cell office:value-type="string" table:style-name="ce24">
            <text:p>William Angliss Institute of TAF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67" table:style-name="ce25">
            <text:p>67</text:p>
          </table:table-cell>
          <table:table-cell office:value-type="currency" office:value="47700.55" table:style-name="ce26">
            <text:p>$47,701</text:p>
          </table:table-cell>
          <table:table-cell office:value-type="currency" office:value="225425.7" table:style-name="ce26">
            <text:p>$225,426</text:p>
          </table:table-cell>
          <table:table-cell office:value-type="float" office:value="0" table:style-name="ce36">
            <text:p>0</text:p>
          </table:table-cell>
          <table:table-cell office:value-type="float" office:value="73.209999999999994" table:style-name="ce37">
            <text:p>73.2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28VIC</text:p>
          </table:table-cell>
          <table:table-cell office:value-type="string" table:style-name="ce14">
            <text:p>Advanced Diploma of Engineering Technology</text:p>
          </table:table-cell>
          <table:table-cell office:value-type="float" office:value="10" table:style-name="ce16">
            <text:p>10</text:p>
          </table:table-cell>
          <table:table-cell office:value-type="currency" office:value="15192.5" table:style-name="ce18">
            <text:p>$15,193</text:p>
          </table:table-cell>
          <table:table-cell office:value-type="currency" office:value="17615" table:style-name="ce18">
            <text:p>$17,615</text:p>
          </table:table-cell>
          <table:table-cell office:value-type="float" office:value="0" table:style-name="ce34">
            <text:p>0</text:p>
          </table:table-cell>
          <table:table-cell office:value-type="float" office:value="39.71" table:style-name="ce38">
            <text:p>39.7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22229VIC</text:p>
          </table:table-cell>
          <table:table-cell office:value-type="string" table:style-name="ce13">
            <text:p>Diploma of Engineering Technology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22268VIC</text:p>
          </table:table-cell>
          <table:table-cell office:value-type="string" table:style-name="ce14">
            <text:p>Advanced Diploma of Building Design (Architectural)</text:p>
          </table:table-cell>
          <table:table-cell office:value-type="float" office:value="5" table:style-name="ce16">
            <text:p>5</text:p>
          </table:table-cell>
          <table:table-cell office:value-type="currency" office:value="14175" table:style-name="ce18">
            <text:p>$14,175</text:p>
          </table:table-cell>
          <table:table-cell office:value-type="currency" office:value="14175" table:style-name="ce18">
            <text:p>$14,175</text:p>
          </table:table-cell>
          <table:table-cell office:value-type="float" office:value="0" table:style-name="ce34">
            <text:p>0</text:p>
          </table:table-cell>
          <table:table-cell office:value-type="float" office:value="26.36" table:style-name="ce38">
            <text:p>26.4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0116</text:p>
          </table:table-cell>
          <table:table-cell office:value-type="string" table:style-name="ce13">
            <text:p>Diploma of Agricultur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0516</text:p>
          </table:table-cell>
          <table:table-cell office:value-type="string" table:style-name="ce14">
            <text:p>Diploma of Arboriculture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AHC51016</text:p>
          </table:table-cell>
          <table:table-cell office:value-type="string" table:style-name="ce13">
            <text:p>Diploma of Sports Turf Management</text:p>
          </table:table-cell>
          <table:table-cell office:value-type="string" table:style-name="ce15">
            <text:p>&lt; 5</text:p>
          </table:table-cell>
          <table:table-cell office:value-type="currency" office:value="360" table:style-name="ce17">
            <text:p>$360</text:p>
          </table:table-cell>
          <table:table-cell office:value-type="currency" office:value="360" table:style-name="ce17">
            <text:p>$3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AHC51416</text:p>
          </table:table-cell>
          <table:table-cell office:value-type="string" table:style-name="ce14">
            <text:p>Diploma of Agribusiness Management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215</text:p>
          </table:table-cell>
          <table:table-cell office:value-type="string" table:style-name="ce13">
            <text:p>Diploma of Business</text:p>
          </table:table-cell>
          <table:table-cell office:value-type="float" office:value="6" table:style-name="ce15">
            <text:p>6</text:p>
          </table:table-cell>
          <table:table-cell office:value-type="currency" office:value="1800" table:style-name="ce17">
            <text:p>$1,800</text:p>
          </table:table-cell>
          <table:table-cell office:value-type="currency" office:value="1800" table:style-name="ce17">
            <text:p>$1,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0415</text:p>
          </table:table-cell>
          <table:table-cell office:value-type="string" table:style-name="ce14">
            <text:p>Diploma of Business Administration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0615</text:p>
          </table:table-cell>
          <table:table-cell office:value-type="string" table:style-name="ce13">
            <text:p>Diploma of Human Resources Management</text:p>
          </table:table-cell>
          <table:table-cell office:value-type="string" table:style-name="ce15">
            <text:p>&lt; 5</text:p>
          </table:table-cell>
          <table:table-cell office:value-type="currency" office:value="2650" table:style-name="ce17">
            <text:p>$2,650</text:p>
          </table:table-cell>
          <table:table-cell office:value-type="currency" office:value="3150" table:style-name="ce17">
            <text:p>$3,1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315</text:p>
          </table:table-cell>
          <table:table-cell office:value-type="string" table:style-name="ce14">
            <text:p>Diploma of Work Health and Safety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51415</text:p>
          </table:table-cell>
          <table:table-cell office:value-type="string" table:style-name="ce13">
            <text:p>Diploma of Project Management</text:p>
          </table:table-cell>
          <table:table-cell office:value-type="string" table:style-name="ce15">
            <text:p>&lt; 5</text:p>
          </table:table-cell>
          <table:table-cell office:value-type="currency" office:value="2600" table:style-name="ce17">
            <text:p>$2,600</text:p>
          </table:table-cell>
          <table:table-cell office:value-type="currency" office:value="2600" table:style-name="ce17">
            <text:p>$2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51915</text:p>
          </table:table-cell>
          <table:table-cell office:value-type="string" table:style-name="ce14">
            <text:p>Diploma of Leadership and Management</text:p>
          </table:table-cell>
          <table:table-cell office:value-type="string" table:style-name="ce16">
            <text:p>&lt; 5</text:p>
          </table:table-cell>
          <table:table-cell office:value-type="currency" office:value="450" table:style-name="ce18">
            <text:p>$450</text:p>
          </table:table-cell>
          <table:table-cell office:value-type="currency" office:value="450" table:style-name="ce18">
            <text:p>$4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0215</text:p>
          </table:table-cell>
          <table:table-cell office:value-type="string" table:style-name="ce13">
            <text:p>Advanced Diploma of Business</text:p>
          </table:table-cell>
          <table:table-cell office:value-type="string" table:style-name="ce15">
            <text:p>&lt; 5</text:p>
          </table:table-cell>
          <table:table-cell office:value-type="currency" office:value="840" table:style-name="ce17">
            <text:p>$840</text:p>
          </table:table-cell>
          <table:table-cell office:value-type="currency" office:value="840" table:style-name="ce17">
            <text:p>$8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BSB60915</text:p>
          </table:table-cell>
          <table:table-cell office:value-type="string" table:style-name="ce14">
            <text:p>Advanced Diploma of Management (Human Resources)</text:p>
          </table:table-cell>
          <table:table-cell office:value-type="string" table:style-name="ce16">
            <text:p>&lt; 5</text:p>
          </table:table-cell>
          <table:table-cell office:value-type="currency" office:value="1400" table:style-name="ce18">
            <text:p>$1,400</text:p>
          </table:table-cell>
          <table:table-cell office:value-type="currency" office:value="1400" table:style-name="ce18">
            <text:p>$1,4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BSB61015</text:p>
          </table:table-cell>
          <table:table-cell office:value-type="string" table:style-name="ce13">
            <text:p>Advanced Diploma of Leadership and Management</text:p>
          </table:table-cell>
          <table:table-cell office:value-type="string" table:style-name="ce15">
            <text:p>&lt; 5</text:p>
          </table:table-cell>
          <table:table-cell office:value-type="currency" office:value="1100" table:style-name="ce17">
            <text:p>$1,100</text:p>
          </table:table-cell>
          <table:table-cell office:value-type="currency" office:value="1100" table:style-name="ce17">
            <text:p>$1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HC50113</text:p>
          </table:table-cell>
          <table:table-cell office:value-type="string" table:style-name="ce14">
            <text:p>Diploma of Early Childhood Education and Care</text:p>
          </table:table-cell>
          <table:table-cell office:value-type="float" office:value="23" table:style-name="ce16">
            <text:p>23</text:p>
          </table:table-cell>
          <table:table-cell office:value-type="currency" office:value="10277.700000000001" table:style-name="ce18">
            <text:p>$10,278</text:p>
          </table:table-cell>
          <table:table-cell office:value-type="currency" office:value="12608.5" table:style-name="ce18">
            <text:p>$12,60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CHC52015</text:p>
          </table:table-cell>
          <table:table-cell office:value-type="string" table:style-name="ce13">
            <text:p>Diploma of Community Services</text:p>
          </table:table-cell>
          <table:table-cell office:value-type="float" office:value="20" table:style-name="ce15">
            <text:p>20</text:p>
          </table:table-cell>
          <table:table-cell office:value-type="currency" office:value="33397.5" table:style-name="ce17">
            <text:p>$33,398</text:p>
          </table:table-cell>
          <table:table-cell office:value-type="currency" office:value="33400" table:style-name="ce17">
            <text:p>$33,400</text:p>
          </table:table-cell>
          <table:table-cell office:value-type="float" office:value="0" table:style-name="ce33">
            <text:p>0</text:p>
          </table:table-cell>
          <table:table-cell office:value-type="float" office:value="40.26" table:style-name="ce37">
            <text:p>40.3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CUA50915</text:p>
          </table:table-cell>
          <table:table-cell office:value-type="string" table:style-name="ce14">
            <text:p>Diploma of Photography and Photo Imaging</text:p>
          </table:table-cell>
          <table:table-cell office:value-type="float" office:value="9" table:style-name="ce16">
            <text:p>9</text:p>
          </table:table-cell>
          <table:table-cell office:value-type="currency" office:value="21690" table:style-name="ce18">
            <text:p>$21,690</text:p>
          </table:table-cell>
          <table:table-cell office:value-type="currency" office:value="21690" table:style-name="ce18">
            <text:p>$21,690</text:p>
          </table:table-cell>
          <table:table-cell office:value-type="float" office:value="0" table:style-name="ce34">
            <text:p>0</text:p>
          </table:table-cell>
          <table:table-cell office:value-type="float" office:value="16.7" table:style-name="ce38">
            <text:p>16.7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FNS50215</text:p>
          </table:table-cell>
          <table:table-cell office:value-type="string" table:style-name="ce13">
            <text:p>Diploma of Accounting</text:p>
          </table:table-cell>
          <table:table-cell office:value-type="string" table:style-name="ce15">
            <text:p>&lt; 5</text:p>
          </table:table-cell>
          <table:table-cell office:value-type="currency" office:value="440" table:style-name="ce17">
            <text:p>$440</text:p>
          </table:table-cell>
          <table:table-cell office:value-type="currency" office:value="440" table:style-name="ce17">
            <text:p>$4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FNS60215</text:p>
          </table:table-cell>
          <table:table-cell office:value-type="string" table:style-name="ce14">
            <text:p>Advanced Diploma of Account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HLT52015</text:p>
          </table:table-cell>
          <table:table-cell office:value-type="string" table:style-name="ce13">
            <text:p>Diploma of Remedial Massage</text:p>
          </table:table-cell>
          <table:table-cell office:value-type="float" office:value="11" table:style-name="ce15">
            <text:p>11</text:p>
          </table:table-cell>
          <table:table-cell office:value-type="currency" office:value="19200" table:style-name="ce17">
            <text:p>$19,200</text:p>
          </table:table-cell>
          <table:table-cell office:value-type="currency" office:value="19200" table:style-name="ce17">
            <text:p>$19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HLT54115</text:p>
          </table:table-cell>
          <table:table-cell office:value-type="string" table:style-name="ce14">
            <text:p>Diploma of Nursing</text:p>
          </table:table-cell>
          <table:table-cell office:value-type="float" office:value="18" table:style-name="ce16">
            <text:p>18</text:p>
          </table:table-cell>
          <table:table-cell office:value-type="currency" office:value="35275" table:style-name="ce18">
            <text:p>$35,275</text:p>
          </table:table-cell>
          <table:table-cell office:value-type="currency" office:value="35975" table:style-name="ce18">
            <text:p>$35,975</text:p>
          </table:table-cell>
          <table:table-cell office:value-type="float" office:value="0" table:style-name="ce34">
            <text:p>0</text:p>
          </table:table-cell>
          <table:table-cell office:value-type="float" office:value="29.47" table:style-name="ce38">
            <text:p>29.5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MEM50105</text:p>
          </table:table-cell>
          <table:table-cell office:value-type="string" table:style-name="ce13">
            <text:p>Diploma of Engineering - Advanced Trade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MSF50213</text:p>
          </table:table-cell>
          <table:table-cell office:value-type="string" table:style-name="ce14">
            <text:p>Diploma of Interior Design and Decoration</text:p>
          </table:table-cell>
          <table:table-cell office:value-type="string" table:style-name="ce16">
            <text:p>&lt; 5</text:p>
          </table:table-cell>
          <table:table-cell office:value-type="currency" office:value="11606" table:style-name="ce18">
            <text:p>$11,606</text:p>
          </table:table-cell>
          <table:table-cell office:value-type="currency" office:value="11606" table:style-name="ce18">
            <text:p>$11,606</text:p>
          </table:table-cell>
          <table:table-cell office:value-type="float" office:value="0" table:style-name="ce34">
            <text:p>0</text:p>
          </table:table-cell>
          <table:table-cell office:value-type="float" office:value="8.77" table:style-name="ce38">
            <text:p>8.8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S50310</text:p>
          </table:table-cell>
          <table:table-cell office:value-type="string" table:style-name="ce13">
            <text:p>Diploma of Outdoor Recreation</text:p>
          </table:table-cell>
          <table:table-cell office:value-type="float" office:value="6" table:style-name="ce15">
            <text:p>6</text:p>
          </table:table-cell>
          <table:table-cell office:value-type="currency" office:value="7473" table:style-name="ce17">
            <text:p>$7,473</text:p>
          </table:table-cell>
          <table:table-cell office:value-type="currency" office:value="7760" table:style-name="ce17">
            <text:p>$7,7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74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116</text:p>
          </table:table-cell>
          <table:table-cell office:value-type="string" table:style-name="ce14">
            <text:p>Diploma of Travel and Tourism Management</text:p>
          </table:table-cell>
          <table:table-cell office:value-type="float" office:value="6" table:style-name="ce16">
            <text:p>6</text:p>
          </table:table-cell>
          <table:table-cell office:value-type="currency" office:value="9175" table:style-name="ce18">
            <text:p>$9,175</text:p>
          </table:table-cell>
          <table:table-cell office:value-type="currency" office:value="9175" table:style-name="ce18">
            <text:p>$9,175</text:p>
          </table:table-cell>
          <table:table-cell office:value-type="float" office:value="0" table:style-name="ce34">
            <text:p>0</text:p>
          </table:table-cell>
          <table:table-cell office:value-type="float" office:value="59.52" table:style-name="ce38">
            <text:p>59.5</text:p>
          </table:table-cell>
          <table:table-cell table:number-columns-repeated="16374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216</text:p>
          </table:table-cell>
          <table:table-cell office:value-type="string" table:style-name="ce13">
            <text:p>Diploma of Holiday Park and Resort Management</text:p>
          </table:table-cell>
          <table:table-cell office:value-type="string" table:style-name="ce15">
            <text:p>&lt; 5</text:p>
          </table:table-cell>
          <table:table-cell office:value-type="currency" office:value="330" table:style-name="ce17">
            <text:p>$330</text:p>
          </table:table-cell>
          <table:table-cell office:value-type="currency" office:value="330" table:style-name="ce17">
            <text:p>$33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7">
            <text:p>10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SIT50316</text:p>
          </table:table-cell>
          <table:table-cell office:value-type="string" table:style-name="ce14">
            <text:p>Diploma of Event Management</text:p>
          </table:table-cell>
          <table:table-cell office:value-type="float" office:value="11" table:style-name="ce16">
            <text:p>11</text:p>
          </table:table-cell>
          <table:table-cell office:value-type="currency" office:value="25929.599999999999" table:style-name="ce18">
            <text:p>$25,930</text:p>
          </table:table-cell>
          <table:table-cell office:value-type="currency" office:value="26970" table:style-name="ce18">
            <text:p>$26,970</text:p>
          </table:table-cell>
          <table:table-cell office:value-type="float" office:value="0" table:style-name="ce34">
            <text:p>0</text:p>
          </table:table-cell>
          <table:table-cell office:value-type="float" office:value="6.43" table:style-name="ce38">
            <text:p>6.4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1">
            <text:p>7118</text:p>
          </table:table-cell>
          <table:table-cell office:value-type="string" table:style-name="ce13">
            <text:p>Wodonga Institute of TAFE</text:p>
          </table:table-cell>
          <table:table-cell office:value-type="string" table:style-name="ce13">
            <text:p>TAFE</text:p>
          </table:table-cell>
          <table:table-cell office:value-type="string" table:style-name="ce13">
            <text:p>SIT50416</text:p>
          </table:table-cell>
          <table:table-cell office:value-type="string" table:style-name="ce13">
            <text:p>Diploma of Hospitality Management</text:p>
          </table:table-cell>
          <table:table-cell office:value-type="string" table:style-name="ce15">
            <text:p>&lt; 5</text:p>
          </table:table-cell>
          <table:table-cell office:value-type="currency" office:value="825" table:style-name="ce17">
            <text:p>$825</text:p>
          </table:table-cell>
          <table:table-cell office:value-type="currency" office:value="825" table:style-name="ce17">
            <text:p>$825</text:p>
          </table:table-cell>
          <table:table-cell office:value-type="float" office:value="0" table:style-name="ce33">
            <text:p>0</text:p>
          </table:table-cell>
          <table:table-cell office:value-type="float" office:value="19.96" table:style-name="ce37">
            <text:p>2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8" table:style-name="ce12">
            <text:p>7118</text:p>
          </table:table-cell>
          <table:table-cell office:value-type="string" table:style-name="ce14">
            <text:p>Wodonga Institute of TAFE</text:p>
          </table:table-cell>
          <table:table-cell office:value-type="string" table:style-name="ce14">
            <text:p>TAFE</text:p>
          </table:table-cell>
          <table:table-cell office:value-type="string" table:style-name="ce14">
            <text:p>TAE50116</text:p>
          </table:table-cell>
          <table:table-cell office:value-type="string" table:style-name="ce14">
            <text:p>Diploma of Vocational Education and Training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18" table:style-name="ce23">
            <text:p>7118</text:p>
          </table:table-cell>
          <table:table-cell office:value-type="string" table:style-name="ce24">
            <text:p>Wodonga Institute of TAFE</text:p>
          </table:table-cell>
          <table:table-cell office:value-type="string" table:style-name="ce24">
            <text:p>TAFE</text:p>
          </table:table-cell>
          <table:table-cell table:style-name="ce24"/>
          <table:table-cell office:value-type="string" table:style-name="ce24">
            <text:p><text:s text:c="4"/>Provider Total:</text:p>
          </table:table-cell>
          <table:table-cell office:value-type="float" office:value="148" table:style-name="ce25">
            <text:p>148</text:p>
          </table:table-cell>
          <table:table-cell office:value-type="currency" office:value="216186.3" table:style-name="ce26">
            <text:p>$216,186</text:p>
          </table:table-cell>
          <table:table-cell office:value-type="currency" office:value="223469.5" table:style-name="ce26">
            <text:p>$223,470</text:p>
          </table:table-cell>
          <table:table-cell office:value-type="float" office:value="1" table:style-name="ce36">
            <text:p>1</text:p>
          </table:table-cell>
          <table:table-cell office:value-type="float" office:value="23.16" table:style-name="ce37">
            <text:p>23.2</text:p>
          </table:table-cell>
          <table:table-cell table:number-columns-repeated="16374" table:style-name="ce1"/>
        </table:table-row>
        <table:table-row table:style-name="ro3">
          <table:table-cell office:value-type="float" office:value="7110" table:style-name="ce12">
            <text:p>7110</text:p>
          </table:table-cell>
          <table:table-cell office:value-type="string" table:style-name="ce14">
            <text:p>Workers Educational Association - Hunter</text:p>
          </table:table-cell>
          <table:table-cell office:value-type="string" table:style-name="ce14">
            <text:p>Private</text:p>
          </table:table-cell>
          <table:table-cell office:value-type="string" table:style-name="ce14">
            <text:p>BSB50215</text:p>
          </table:table-cell>
          <table:table-cell office:value-type="string" table:style-name="ce14">
            <text:p>Diploma of Business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$0</text:p>
          </table:table-cell>
          <table:table-cell office:value-type="currency" office:value="0" table:style-name="ce18">
            <text:p>$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110" table:style-name="ce11">
            <text:p>7110</text:p>
          </table:table-cell>
          <table:table-cell office:value-type="string" table:style-name="ce13">
            <text:p>Workers Educational Association - Hunter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SB51915</text:p>
          </table:table-cell>
          <table:table-cell office:value-type="string" table:style-name="ce13">
            <text:p>Diploma of Leadership and Management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$0</text:p>
          </table:table-cell>
          <table:table-cell office:value-type="currency" office:value="0" table:style-name="ce17">
            <text:p>$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110" table:style-name="ce19">
            <text:p>7110</text:p>
          </table:table-cell>
          <table:table-cell office:value-type="string" table:style-name="ce20">
            <text:p>Workers Educational Association - Hunter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22">
            <text:p>$0</text:p>
          </table:table-cell>
          <table:table-cell office:value-type="currency" office:value="0" table:style-name="ce22">
            <text:p>$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float" office:value="7032" table:style-name="ce11">
            <text:p>7032</text:p>
          </table:table-cell>
          <table:table-cell office:value-type="string" table:style-name="ce13">
            <text:p>YourLife Health and Learning Inc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HLT54115</text:p>
          </table:table-cell>
          <table:table-cell office:value-type="string" table:style-name="ce13">
            <text:p>Diploma of Nursing</text:p>
          </table:table-cell>
          <table:table-cell office:value-type="float" office:value="48" table:style-name="ce15">
            <text:p>48</text:p>
          </table:table-cell>
          <table:table-cell office:value-type="currency" office:value="118870.5" table:style-name="ce17">
            <text:p>$118,871</text:p>
          </table:table-cell>
          <table:table-cell office:value-type="currency" office:value="136170.20000000001" table:style-name="ce17">
            <text:p>$136,1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.0</text:p>
          </table:table-cell>
          <table:table-cell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float" office:value="7032" table:style-name="ce19">
            <text:p>7032</text:p>
          </table:table-cell>
          <table:table-cell office:value-type="string" table:style-name="ce20">
            <text:p>YourLife Health and Learning Inc</text:p>
          </table:table-cell>
          <table:table-cell office:value-type="string" table:style-name="ce20">
            <text:p>Private</text:p>
          </table:table-cell>
          <table:table-cell table:style-name="ce20"/>
          <table:table-cell office:value-type="string" table:style-name="ce20">
            <text:p><text:s text:c="4"/>Provider Total:</text:p>
          </table:table-cell>
          <table:table-cell office:value-type="float" office:value="48" table:style-name="ce21">
            <text:p>48</text:p>
          </table:table-cell>
          <table:table-cell office:value-type="currency" office:value="118870.5" table:style-name="ce22">
            <text:p>$118,871</text:p>
          </table:table-cell>
          <table:table-cell office:value-type="currency" office:value="136170.20000000001" table:style-name="ce22">
            <text:p>$136,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.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Total</text:p>
          </table:table-cell>
          <table:table-cell table:number-columns-repeated="3" table:style-name="ce24"/>
          <table:table-cell office:value-type="float" office:value="24812" table:style-name="ce25">
            <text:p>24,812</text:p>
          </table:table-cell>
          <table:table-cell office:value-type="currency" office:value="78131044" table:style-name="ce26">
            <text:p>$78,131,044</text:p>
          </table:table-cell>
          <table:table-cell office:value-type="currency" office:value="89391898" table:style-name="ce26">
            <text:p>$89,391,898</text:p>
          </table:table-cell>
          <table:table-cell office:value-type="float" office:value="26" table:style-name="ce36">
            <text:p>26</text:p>
          </table:table-cell>
          <table:table-cell office:value-type="float" office:value="75.180000000000007" table:style-name="ce39">
            <text:p>75.2</text:p>
          </table:table-cell>
          <table:table-cell table:number-columns-repeated="16374" table:style-name="ce1"/>
        </table:table-row>
        <table:table-row table:number-rows-repeated="1046469" table:style-name="ro3">
          <table:table-cell table:number-columns-repeated="16384"/>
        </table:table-row>
      </table:table>
      <table:database-ranges>
        <table:database-range table:target-range-address="Table_6.A2:Table_6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ET Student Loans Six-monthly report – 1 January 2017 to 30 June 2017 – Table 6 addendum</dc:title>
    <meta:initial-creator>Haley Jones</meta:initial-creator>
    <dc:creator>HELIOS,Yorgos</dc:creator>
    <meta:creation-date>2017-07-28T07:13:00Z</meta:creation-date>
    <dc:date>2024-04-03T23:37:46Z</dc:date>
    <meta:print-date>2017-08-04T04:19:40Z</meta:print-date>
  </office:meta>
</office:document-meta>
</file>