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9"/>
    <style:style style:name="ce8" style:family="table-cell" style:parent-style-name="Default" style:data-style-name="N36"/>
    <style:style style:name="ce9" style:family="table-cell" style:parent-style-name="Default" style:data-style-name="N41"/>
    <style:style style:name="ce10" style:family="table-cell" style:parent-style-name="Default" style:data-style-name="N37"/>
    <style:style style:name="ce11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Release Month</text:p>
          </table:table-cell>
          <table:table-cell office:value-type="string" table:style-name="ce3">
            <text:p>Cyclical Employment</text:p>
          </table:table-cell>
          <table:table-cell office:value-type="string" table:style-name="ce3">
            <text:p>Leading Indicator</text:p>
          </table:table-cell>
          <table:table-cell table:style-name="ce4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4"/>
        </table:table-row>
        <table:table-row table:style-name="ro2">
          <table:table-cell office:value-type="date" office:date-value="1992-03-01T00:00:00" table:style-name="ce7">
            <text:p>Mar-92<text:s/></text:p>
          </table:table-cell>
          <table:table-cell office:value-type="float" office:value="-0.88566875676401835" table:style-name="ce1">
            <text:p>-0.885668757</text:p>
          </table:table-cell>
          <table:table-cell office:value-type="float" office:value="-0.25657973788047722" table:style-name="ce1">
            <text:p>-0.2565797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4-01T00:00:00" table:style-name="ce7">
            <text:p>Apr-92<text:s/></text:p>
          </table:table-cell>
          <table:table-cell office:value-type="float" office:value="-0.95599152017143796" table:style-name="ce1">
            <text:p>-0.95599152</text:p>
          </table:table-cell>
          <table:table-cell office:value-type="float" office:value="-4.8834260239313379E-2" table:style-name="ce1">
            <text:p>-0.0488342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5-01T00:00:00" table:style-name="ce7">
            <text:p>May-92<text:s/></text:p>
          </table:table-cell>
          <table:table-cell office:value-type="float" office:value="-0.99897098169295451" table:style-name="ce1">
            <text:p>-0.998970982</text:p>
          </table:table-cell>
          <table:table-cell office:value-type="float" office:value="8.6921952057858021E-2" table:style-name="ce1">
            <text:p>0.0869219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6-01T00:00:00" table:style-name="ce7">
            <text:p>Jun-92<text:s/></text:p>
          </table:table-cell>
          <table:table-cell office:value-type="float" office:value="-1.015459328165593" table:style-name="ce1">
            <text:p>-1.015459328</text:p>
          </table:table-cell>
          <table:table-cell office:value-type="float" office:value="0.14079563942463361" table:style-name="ce1">
            <text:p>0.14079563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7-01T00:00:00" table:style-name="ce7">
            <text:p>Jul-92<text:s/></text:p>
          </table:table-cell>
          <table:table-cell office:value-type="float" office:value="-1.015726744414676" table:style-name="ce1">
            <text:p>-1.015726744</text:p>
          </table:table-cell>
          <table:table-cell office:value-type="float" office:value="0.1300637675439644" table:style-name="ce1">
            <text:p>0.1300637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8-01T00:00:00" table:style-name="ce7">
            <text:p>Aug-92<text:s/></text:p>
          </table:table-cell>
          <table:table-cell office:value-type="float" office:value="-1.0220260821358109" table:style-name="ce1">
            <text:p>-1.022026082</text:p>
          </table:table-cell>
          <table:table-cell office:value-type="float" office:value="8.5801283760334288E-2" table:style-name="ce1">
            <text:p>0.0858012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09-01T00:00:00" table:style-name="ce7">
            <text:p>Sep-92<text:s/></text:p>
          </table:table-cell>
          <table:table-cell office:value-type="float" office:value="-1.058201859728823" table:style-name="ce1">
            <text:p>-1.05820186</text:p>
          </table:table-cell>
          <table:table-cell office:value-type="float" office:value="5.0226022581363737E-2" table:style-name="ce1">
            <text:p>0.0502260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10-01T00:00:00" table:style-name="ce7">
            <text:p>Oct-92<text:s/></text:p>
          </table:table-cell>
          <table:table-cell office:value-type="float" office:value="-1.1364600323061349" table:style-name="ce1">
            <text:p>-1.136460032</text:p>
          </table:table-cell>
          <table:table-cell office:value-type="float" office:value="4.6311443978981459E-2" table:style-name="ce1">
            <text:p>0.04631144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11-01T00:00:00" table:style-name="ce7">
            <text:p>Nov-92<text:s/></text:p>
          </table:table-cell>
          <table:table-cell office:value-type="float" office:value="-1.265126518429587" table:style-name="ce1">
            <text:p>-1.265126518</text:p>
          </table:table-cell>
          <table:table-cell office:value-type="float" office:value="7.0310738902552267E-2" table:style-name="ce1">
            <text:p>0.07031073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2-12-01T00:00:00" table:style-name="ce7">
            <text:p>Dec-92<text:s/></text:p>
          </table:table-cell>
          <table:table-cell office:value-type="float" office:value="-1.420618193801958" table:style-name="ce1">
            <text:p>-1.420618194</text:p>
          </table:table-cell>
          <table:table-cell office:value-type="float" office:value="0.1172617780440413" table:style-name="ce1">
            <text:p>0.1172617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1-01T00:00:00" table:style-name="ce7">
            <text:p>Jan-93<text:s/></text:p>
          </table:table-cell>
          <table:table-cell office:value-type="float" office:value="-1.569773666202543" table:style-name="ce1">
            <text:p>-1.569773666</text:p>
          </table:table-cell>
          <table:table-cell office:value-type="float" office:value="0.19442770405700741" table:style-name="ce1">
            <text:p>0.19442770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2-01T00:00:00" table:style-name="ce7">
            <text:p>Feb-93<text:s/></text:p>
          </table:table-cell>
          <table:table-cell office:value-type="float" office:value="-1.6842900217241841" table:style-name="ce1">
            <text:p>-1.684290022</text:p>
          </table:table-cell>
          <table:table-cell office:value-type="float" office:value="0.29777009462980047" table:style-name="ce1">
            <text:p>0.2977700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3-01T00:00:00" table:style-name="ce7">
            <text:p>Mar-93<text:s/></text:p>
          </table:table-cell>
          <table:table-cell office:value-type="float" office:value="-1.754082405531967" table:style-name="ce1">
            <text:p>-1.754082406</text:p>
          </table:table-cell>
          <table:table-cell office:value-type="float" office:value="0.40437133803525599" table:style-name="ce1">
            <text:p>0.4043713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4-01T00:00:00" table:style-name="ce7">
            <text:p>Apr-93<text:s/></text:p>
          </table:table-cell>
          <table:table-cell office:value-type="float" office:value="-1.7865756777123021" table:style-name="ce1">
            <text:p>-1.786575678</text:p>
          </table:table-cell>
          <table:table-cell office:value-type="float" office:value="0.48632603042463002" table:style-name="ce1">
            <text:p>0.486326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5-01T00:00:00" table:style-name="ce7">
            <text:p>May-93<text:s/></text:p>
          </table:table-cell>
          <table:table-cell office:value-type="float" office:value="-1.804952905291451" table:style-name="ce1">
            <text:p>-1.804952905</text:p>
          </table:table-cell>
          <table:table-cell office:value-type="float" office:value="0.49722008987496058" table:style-name="ce1">
            <text:p>0.497220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6-01T00:00:00" table:style-name="ce7">
            <text:p>Jun-93<text:s/></text:p>
          </table:table-cell>
          <table:table-cell office:value-type="float" office:value="-1.8279836000731871" table:style-name="ce1">
            <text:p>-1.8279836</text:p>
          </table:table-cell>
          <table:table-cell office:value-type="float" office:value="0.41840838383798501" table:style-name="ce1">
            <text:p>0.4184083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7-01T00:00:00" table:style-name="ce7">
            <text:p>Jul-93<text:s/></text:p>
          </table:table-cell>
          <table:table-cell office:value-type="float" office:value="-1.8437323896693449" table:style-name="ce1">
            <text:p>-1.84373239</text:p>
          </table:table-cell>
          <table:table-cell office:value-type="float" office:value="0.28168958365819602" table:style-name="ce1">
            <text:p>0.2816895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8-01T00:00:00" table:style-name="ce7">
            <text:p>Aug-93<text:s/></text:p>
          </table:table-cell>
          <table:table-cell office:value-type="float" office:value="-1.832288704724008" table:style-name="ce1">
            <text:p>-1.832288705</text:p>
          </table:table-cell>
          <table:table-cell office:value-type="float" office:value="0.16889428813910379" table:style-name="ce1">
            <text:p>0.1688942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09-01T00:00:00" table:style-name="ce7">
            <text:p>Sep-93<text:s/></text:p>
          </table:table-cell>
          <table:table-cell office:value-type="float" office:value="-1.774621944013052" table:style-name="ce1">
            <text:p>-1.774621944</text:p>
          </table:table-cell>
          <table:table-cell office:value-type="float" office:value="0.15322782477272151" table:style-name="ce1">
            <text:p>0.1532278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10-01T00:00:00" table:style-name="ce7">
            <text:p>Oct-93<text:s/></text:p>
          </table:table-cell>
          <table:table-cell office:value-type="float" office:value="-1.671224080732064" table:style-name="ce1">
            <text:p>-1.671224081</text:p>
          </table:table-cell>
          <table:table-cell office:value-type="float" office:value="0.2735385834420001" table:style-name="ce1">
            <text:p>0.2735385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11-01T00:00:00" table:style-name="ce7">
            <text:p>Nov-93<text:s/></text:p>
          </table:table-cell>
          <table:table-cell office:value-type="float" office:value="-1.5340688374150031" table:style-name="ce1">
            <text:p>-1.534068837</text:p>
          </table:table-cell>
          <table:table-cell office:value-type="float" office:value="0.54673085342116667" table:style-name="ce1">
            <text:p>0.5467308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3-12-01T00:00:00" table:style-name="ce7">
            <text:p>Dec-93<text:s/></text:p>
          </table:table-cell>
          <table:table-cell office:value-type="float" office:value="-1.380595005365328" table:style-name="ce1">
            <text:p>-1.380595005</text:p>
          </table:table-cell>
          <table:table-cell office:value-type="float" office:value="0.93832933820114695" table:style-name="ce1">
            <text:p>0.9383293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1-01T00:00:00" table:style-name="ce7">
            <text:p>Jan-94<text:s/></text:p>
          </table:table-cell>
          <table:table-cell office:value-type="float" office:value="-1.2356197426291311" table:style-name="ce1">
            <text:p>-1.235619743</text:p>
          </table:table-cell>
          <table:table-cell office:value-type="float" office:value="1.3870503878561069" table:style-name="ce1">
            <text:p>1.3870503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2-01T00:00:00" table:style-name="ce7">
            <text:p>Feb-94<text:s/></text:p>
          </table:table-cell>
          <table:table-cell office:value-type="float" office:value="-1.1063673766271629" table:style-name="ce1">
            <text:p>-1.106367377</text:p>
          </table:table-cell>
          <table:table-cell office:value-type="float" office:value="1.829941040516474" table:style-name="ce1">
            <text:p>1.82994104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3-01T00:00:00" table:style-name="ce7">
            <text:p>Mar-94<text:s/></text:p>
          </table:table-cell>
          <table:table-cell office:value-type="float" office:value="-0.9913408888057913" table:style-name="ce1">
            <text:p>-0.991340889</text:p>
          </table:table-cell>
          <table:table-cell office:value-type="float" office:value="2.218507906236646" table:style-name="ce1">
            <text:p>2.2185079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4-01T00:00:00" table:style-name="ce7">
            <text:p>Apr-94<text:s/></text:p>
          </table:table-cell>
          <table:table-cell office:value-type="float" office:value="-0.87679516884982034" table:style-name="ce1">
            <text:p>-0.876795169</text:p>
          </table:table-cell>
          <table:table-cell office:value-type="float" office:value="2.5042276746482952" table:style-name="ce1">
            <text:p>2.50422767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5-01T00:00:00" table:style-name="ce7">
            <text:p>May-94<text:s/></text:p>
          </table:table-cell>
          <table:table-cell office:value-type="float" office:value="-0.75213774534852595" table:style-name="ce1">
            <text:p>-0.752137745</text:p>
          </table:table-cell>
          <table:table-cell office:value-type="float" office:value="2.6739675291992389" table:style-name="ce1">
            <text:p>2.6739675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6-01T00:00:00" table:style-name="ce7">
            <text:p>Jun-94<text:s/></text:p>
          </table:table-cell>
          <table:table-cell office:value-type="float" office:value="-0.61240004582255658" table:style-name="ce1">
            <text:p>-0.612400046</text:p>
          </table:table-cell>
          <table:table-cell office:value-type="float" office:value="2.7409359818314849" table:style-name="ce1">
            <text:p>2.74093598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7-01T00:00:00" table:style-name="ce7">
            <text:p>Jul-94<text:s/></text:p>
          </table:table-cell>
          <table:table-cell office:value-type="float" office:value="-0.460742591834088" table:style-name="ce1">
            <text:p>-0.460742592</text:p>
          </table:table-cell>
          <table:table-cell office:value-type="float" office:value="2.7166467185455692" table:style-name="ce1">
            <text:p>2.7166467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8-01T00:00:00" table:style-name="ce7">
            <text:p>Aug-94<text:s/></text:p>
          </table:table-cell>
          <table:table-cell office:value-type="float" office:value="-0.31505007829676751" table:style-name="ce1">
            <text:p>-0.315050078</text:p>
          </table:table-cell>
          <table:table-cell office:value-type="float" office:value="2.631921175112542" table:style-name="ce1">
            <text:p>2.63192117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09-01T00:00:00" table:style-name="ce7">
            <text:p>Sep-94<text:s/></text:p>
          </table:table-cell>
          <table:table-cell office:value-type="float" office:value="-0.1826005038944353" table:style-name="ce1">
            <text:p>-0.182600504</text:p>
          </table:table-cell>
          <table:table-cell office:value-type="float" office:value="2.5076396928856601" table:style-name="ce1">
            <text:p>2.5076396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10-01T00:00:00" table:style-name="ce7">
            <text:p>Oct-94<text:s/></text:p>
          </table:table-cell>
          <table:table-cell office:value-type="float" office:value="-6.8592563366230583E-2" table:style-name="ce1">
            <text:p>-0.068592563</text:p>
          </table:table-cell>
          <table:table-cell office:value-type="float" office:value="2.3193194061806461" table:style-name="ce1">
            <text:p>2.3193194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11-01T00:00:00" table:style-name="ce7">
            <text:p>Nov-94<text:s/></text:p>
          </table:table-cell>
          <table:table-cell office:value-type="float" office:value="2.536491315834926E-2" table:style-name="ce1">
            <text:p>0.025364913</text:p>
          </table:table-cell>
          <table:table-cell office:value-type="float" office:value="2.038230128893082" table:style-name="ce1">
            <text:p>2.0382301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4-12-01T00:00:00" table:style-name="ce7">
            <text:p>Dec-94<text:s/></text:p>
          </table:table-cell>
          <table:table-cell office:value-type="float" office:value="0.1074424211621948" table:style-name="ce1">
            <text:p>0.107442421</text:p>
          </table:table-cell>
          <table:table-cell office:value-type="float" office:value="1.677218770463941" table:style-name="ce1">
            <text:p>1.677218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1-01T00:00:00" table:style-name="ce7">
            <text:p>Jan-95<text:s/></text:p>
          </table:table-cell>
          <table:table-cell office:value-type="float" office:value="0.19982889191896341" table:style-name="ce1">
            <text:p>0.199828892</text:p>
          </table:table-cell>
          <table:table-cell office:value-type="float" office:value="1.2836939067926101" table:style-name="ce1">
            <text:p>1.28369390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2-01T00:00:00" table:style-name="ce7">
            <text:p>Feb-95<text:s/></text:p>
          </table:table-cell>
          <table:table-cell office:value-type="float" office:value="0.31783044050008519" table:style-name="ce1">
            <text:p>0.317830441</text:p>
          </table:table-cell>
          <table:table-cell office:value-type="float" office:value="0.89599436297570512" table:style-name="ce1">
            <text:p>0.8959943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3-01T00:00:00" table:style-name="ce7">
            <text:p>Mar-95<text:s/></text:p>
          </table:table-cell>
          <table:table-cell office:value-type="float" office:value="0.46614608422694509" table:style-name="ce1">
            <text:p>0.466146084</text:p>
          </table:table-cell>
          <table:table-cell office:value-type="float" office:value="0.53895494962606549" table:style-name="ce1">
            <text:p>0.538954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4-01T00:00:00" table:style-name="ce7">
            <text:p>Apr-95<text:s/></text:p>
          </table:table-cell>
          <table:table-cell office:value-type="float" office:value="0.63074925712631302" table:style-name="ce1">
            <text:p>0.630749257</text:p>
          </table:table-cell>
          <table:table-cell office:value-type="float" office:value="0.23656968820500199" table:style-name="ce1">
            <text:p>0.2365696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5-01T00:00:00" table:style-name="ce7">
            <text:p>May-95<text:s/></text:p>
          </table:table-cell>
          <table:table-cell office:value-type="float" office:value="0.79545442287593005" table:style-name="ce1">
            <text:p>0.795454423</text:p>
          </table:table-cell>
          <table:table-cell office:value-type="float" office:value="-3.2693432016128997E-4" table:style-name="ce1">
            <text:p>-0.00032693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6-01T00:00:00" table:style-name="ce7">
            <text:p>Jun-95<text:s/></text:p>
          </table:table-cell>
          <table:table-cell office:value-type="float" office:value="0.94625559277785887" table:style-name="ce1">
            <text:p>0.946255593</text:p>
          </table:table-cell>
          <table:table-cell office:value-type="float" office:value="-0.18228122342826419" table:style-name="ce1">
            <text:p>-0.1822812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7-01T00:00:00" table:style-name="ce7">
            <text:p>Jul-95<text:s/></text:p>
          </table:table-cell>
          <table:table-cell office:value-type="float" office:value="1.0619505306957211" table:style-name="ce1">
            <text:p>1.061950531</text:p>
          </table:table-cell>
          <table:table-cell office:value-type="float" office:value="-0.33559594298163031" table:style-name="ce1">
            <text:p>-0.33559594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8-01T00:00:00" table:style-name="ce7">
            <text:p>Aug-95<text:s/></text:p>
          </table:table-cell>
          <table:table-cell office:value-type="float" office:value="1.143909681026136" table:style-name="ce1">
            <text:p>1.143909681</text:p>
          </table:table-cell>
          <table:table-cell office:value-type="float" office:value="-0.49421642459297599" table:style-name="ce1">
            <text:p>-0.4942164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09-01T00:00:00" table:style-name="ce7">
            <text:p>Sep-95<text:s/></text:p>
          </table:table-cell>
          <table:table-cell office:value-type="float" office:value="1.194382271680797" table:style-name="ce1">
            <text:p>1.194382272</text:p>
          </table:table-cell>
          <table:table-cell office:value-type="float" office:value="-0.66598646300228093" table:style-name="ce1">
            <text:p>-0.6659864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10-01T00:00:00" table:style-name="ce7">
            <text:p>Oct-95<text:s/></text:p>
          </table:table-cell>
          <table:table-cell office:value-type="float" office:value="1.222532571675043" table:style-name="ce1">
            <text:p>1.222532572</text:p>
          </table:table-cell>
          <table:table-cell office:value-type="float" office:value="-0.83585784451174061" table:style-name="ce1">
            <text:p>-0.83585784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11-01T00:00:00" table:style-name="ce7">
            <text:p>Nov-95<text:s/></text:p>
          </table:table-cell>
          <table:table-cell office:value-type="float" office:value="1.2418117997441469" table:style-name="ce1">
            <text:p>1.2418118</text:p>
          </table:table-cell>
          <table:table-cell office:value-type="float" office:value="-0.97219499175251156" table:style-name="ce1">
            <text:p>-0.97219499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5-12-01T00:00:00" table:style-name="ce7">
            <text:p>Dec-95<text:s/></text:p>
          </table:table-cell>
          <table:table-cell office:value-type="float" office:value="1.256201101457894" table:style-name="ce1">
            <text:p>1.256201101</text:p>
          </table:table-cell>
          <table:table-cell office:value-type="float" office:value="-1.0520467920912171" table:style-name="ce1">
            <text:p>-1.05204679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1-01T00:00:00" table:style-name="ce7">
            <text:p>Jan-96<text:s/></text:p>
          </table:table-cell>
          <table:table-cell office:value-type="float" office:value="1.258079402980492" table:style-name="ce1">
            <text:p>1.258079403</text:p>
          </table:table-cell>
          <table:table-cell office:value-type="float" office:value="-1.0477781630952241" table:style-name="ce1">
            <text:p>-1.0477781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2-01T00:00:00" table:style-name="ce7">
            <text:p>Feb-96<text:s/></text:p>
          </table:table-cell>
          <table:table-cell office:value-type="float" office:value="1.239172337022266" table:style-name="ce1">
            <text:p>1.239172337</text:p>
          </table:table-cell>
          <table:table-cell office:value-type="float" office:value="-0.92705728959376121" table:style-name="ce1">
            <text:p>-0.927057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3-01T00:00:00" table:style-name="ce7">
            <text:p>Mar-96<text:s/></text:p>
          </table:table-cell>
          <table:table-cell office:value-type="float" office:value="1.1968434965030961" table:style-name="ce1">
            <text:p>1.196843497</text:p>
          </table:table-cell>
          <table:table-cell office:value-type="float" office:value="-0.71341652973871961" table:style-name="ce1">
            <text:p>-0.713416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4-01T00:00:00" table:style-name="ce7">
            <text:p>Apr-96<text:s/></text:p>
          </table:table-cell>
          <table:table-cell office:value-type="float" office:value="1.1295888763664581" table:style-name="ce1">
            <text:p>1.129588876</text:p>
          </table:table-cell>
          <table:table-cell office:value-type="float" office:value="-0.48746793744242761" table:style-name="ce1">
            <text:p>-0.48746793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5-01T00:00:00" table:style-name="ce7">
            <text:p>May-96<text:s/></text:p>
          </table:table-cell>
          <table:table-cell office:value-type="float" office:value="1.0441839092014391" table:style-name="ce1">
            <text:p>1.044183909</text:p>
          </table:table-cell>
          <table:table-cell office:value-type="float" office:value="-0.33413449343657908" table:style-name="ce1">
            <text:p>-0.3341344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6-01T00:00:00" table:style-name="ce7">
            <text:p>Jun-96<text:s/></text:p>
          </table:table-cell>
          <table:table-cell office:value-type="float" office:value="0.94290520354736296" table:style-name="ce1">
            <text:p>0.942905204</text:p>
          </table:table-cell>
          <table:table-cell office:value-type="float" office:value="-0.30199498097472061" table:style-name="ce1">
            <text:p>-0.3019949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7-01T00:00:00" table:style-name="ce7">
            <text:p>Jul-96<text:s/></text:p>
          </table:table-cell>
          <table:table-cell office:value-type="float" office:value="0.83343934396063801" table:style-name="ce1">
            <text:p>0.833439344</text:p>
          </table:table-cell>
          <table:table-cell office:value-type="float" office:value="-0.38473204924351001" table:style-name="ce1">
            <text:p>-0.38473204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8-01T00:00:00" table:style-name="ce7">
            <text:p>Aug-96<text:s/></text:p>
          </table:table-cell>
          <table:table-cell office:value-type="float" office:value="0.71589688141713947" table:style-name="ce1">
            <text:p>0.715896881</text:p>
          </table:table-cell>
          <table:table-cell office:value-type="float" office:value="-0.54189124944619138" table:style-name="ce1">
            <text:p>-0.54189124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09-01T00:00:00" table:style-name="ce7">
            <text:p>Sep-96<text:s/></text:p>
          </table:table-cell>
          <table:table-cell office:value-type="float" office:value="0.58763949629818701" table:style-name="ce1">
            <text:p>0.587639496</text:p>
          </table:table-cell>
          <table:table-cell office:value-type="float" office:value="-0.70766418109954299" table:style-name="ce1">
            <text:p>-0.7076641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10-01T00:00:00" table:style-name="ce7">
            <text:p>Oct-96<text:s/></text:p>
          </table:table-cell>
          <table:table-cell office:value-type="float" office:value="0.46032850344435827" table:style-name="ce1">
            <text:p>0.460328503</text:p>
          </table:table-cell>
          <table:table-cell office:value-type="float" office:value="-0.83354612304745668" table:style-name="ce1">
            <text:p>-0.8335461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11-01T00:00:00" table:style-name="ce7">
            <text:p>Nov-96<text:s/></text:p>
          </table:table-cell>
          <table:table-cell office:value-type="float" office:value="0.34210258094053031" table:style-name="ce1">
            <text:p>0.342102581</text:p>
          </table:table-cell>
          <table:table-cell office:value-type="float" office:value="-0.88676654434162983" table:style-name="ce1">
            <text:p>-0.88676654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6-12-01T00:00:00" table:style-name="ce7">
            <text:p>Dec-96<text:s/></text:p>
          </table:table-cell>
          <table:table-cell office:value-type="float" office:value="0.24834540485487591" table:style-name="ce1">
            <text:p>0.248345405</text:p>
          </table:table-cell>
          <table:table-cell office:value-type="float" office:value="-0.8561270576411838" table:style-name="ce1">
            <text:p>-0.85612705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1-01T00:00:00" table:style-name="ce7">
            <text:p>Jan-97<text:s/></text:p>
          </table:table-cell>
          <table:table-cell office:value-type="float" office:value="0.17908290728026791" table:style-name="ce1">
            <text:p>0.179082907</text:p>
          </table:table-cell>
          <table:table-cell office:value-type="float" office:value="-0.75400028425607413" table:style-name="ce1">
            <text:p>-0.7540002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2-01T00:00:00" table:style-name="ce7">
            <text:p>Feb-97<text:s/></text:p>
          </table:table-cell>
          <table:table-cell office:value-type="float" office:value="0.12428379672816831" table:style-name="ce1">
            <text:p>0.124283797</text:p>
          </table:table-cell>
          <table:table-cell office:value-type="float" office:value="-0.61747905325821795" table:style-name="ce1">
            <text:p>-0.6174790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3-01T00:00:00" table:style-name="ce7">
            <text:p>Mar-97<text:s/></text:p>
          </table:table-cell>
          <table:table-cell office:value-type="float" office:value="6.5275693912180452E-2" table:style-name="ce1">
            <text:p>0.065275694</text:p>
          </table:table-cell>
          <table:table-cell office:value-type="float" office:value="-0.48710393089191523" table:style-name="ce1">
            <text:p>-0.48710393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4-01T00:00:00" table:style-name="ce7">
            <text:p>Apr-97<text:s/></text:p>
          </table:table-cell>
          <table:table-cell office:value-type="float" office:value="-9.7388087622191782E-3" table:style-name="ce1">
            <text:p>-0.009738809</text:p>
          </table:table-cell>
          <table:table-cell office:value-type="float" office:value="-0.39739085981952749" table:style-name="ce1">
            <text:p>-0.3973908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5-01T00:00:00" table:style-name="ce7">
            <text:p>May-97<text:s/></text:p>
          </table:table-cell>
          <table:table-cell office:value-type="float" office:value="-0.1149373289194793" table:style-name="ce1">
            <text:p>-0.114937329</text:p>
          </table:table-cell>
          <table:table-cell office:value-type="float" office:value="-0.36348250388033299" table:style-name="ce1">
            <text:p>-0.36348250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6-01T00:00:00" table:style-name="ce7">
            <text:p>Jun-97<text:s/></text:p>
          </table:table-cell>
          <table:table-cell office:value-type="float" office:value="-0.23901344405578839" table:style-name="ce1">
            <text:p>-0.239013444</text:p>
          </table:table-cell>
          <table:table-cell office:value-type="float" office:value="-0.37550536179773503" table:style-name="ce1">
            <text:p>-0.37550536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7-01T00:00:00" table:style-name="ce7">
            <text:p>Jul-97<text:s/></text:p>
          </table:table-cell>
          <table:table-cell office:value-type="float" office:value="-0.36610106109828361" table:style-name="ce1">
            <text:p>-0.366101061</text:p>
          </table:table-cell>
          <table:table-cell office:value-type="float" office:value="-0.38471106847574038" table:style-name="ce1">
            <text:p>-0.3847110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8-01T00:00:00" table:style-name="ce7">
            <text:p>Aug-97<text:s/></text:p>
          </table:table-cell>
          <table:table-cell office:value-type="float" office:value="-0.46449226402365629" table:style-name="ce1">
            <text:p>-0.464492264</text:p>
          </table:table-cell>
          <table:table-cell office:value-type="float" office:value="-0.35014275262166789" table:style-name="ce1">
            <text:p>-0.3501427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09-01T00:00:00" table:style-name="ce7">
            <text:p>Sep-97<text:s/></text:p>
          </table:table-cell>
          <table:table-cell office:value-type="float" office:value="-0.51013296999933488" table:style-name="ce1">
            <text:p>-0.51013297</text:p>
          </table:table-cell>
          <table:table-cell office:value-type="float" office:value="-0.27084654929150759" table:style-name="ce1">
            <text:p>-0.27084654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10-01T00:00:00" table:style-name="ce7">
            <text:p>Oct-97<text:s/></text:p>
          </table:table-cell>
          <table:table-cell office:value-type="float" office:value="-0.50313752832112213" table:style-name="ce1">
            <text:p>-0.503137528</text:p>
          </table:table-cell>
          <table:table-cell office:value-type="float" office:value="-0.1576286248950648" table:style-name="ce1">
            <text:p>-0.1576286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11-01T00:00:00" table:style-name="ce7">
            <text:p>Nov-97<text:s/></text:p>
          </table:table-cell>
          <table:table-cell office:value-type="float" office:value="-0.4576364697796369" table:style-name="ce1">
            <text:p>-0.45763647</text:p>
          </table:table-cell>
          <table:table-cell office:value-type="float" office:value="-3.4515314214164997E-2" table:style-name="ce1">
            <text:p>-0.0345153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7-12-01T00:00:00" table:style-name="ce7">
            <text:p>Dec-97<text:s/></text:p>
          </table:table-cell>
          <table:table-cell office:value-type="float" office:value="-0.4020480485301352" table:style-name="ce1">
            <text:p>-0.402048049</text:p>
          </table:table-cell>
          <table:table-cell office:value-type="float" office:value="4.8721134702869838E-2" table:style-name="ce1">
            <text:p>0.04872113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1-01T00:00:00" table:style-name="ce7">
            <text:p>Jan-98<text:s/></text:p>
          </table:table-cell>
          <table:table-cell office:value-type="float" office:value="-0.35885898479748951" table:style-name="ce1">
            <text:p>-0.358858985</text:p>
          </table:table-cell>
          <table:table-cell office:value-type="float" office:value="8.9965955860232177E-2" table:style-name="ce1">
            <text:p>0.08996595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2-01T00:00:00" table:style-name="ce7">
            <text:p>Feb-98<text:s/></text:p>
          </table:table-cell>
          <table:table-cell office:value-type="float" office:value="-0.34024448732417251" table:style-name="ce1">
            <text:p>-0.340244487</text:p>
          </table:table-cell>
          <table:table-cell office:value-type="float" office:value="9.7793341385840657E-2" table:style-name="ce1">
            <text:p>0.09779334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3-01T00:00:00" table:style-name="ce7">
            <text:p>Mar-98<text:s/></text:p>
          </table:table-cell>
          <table:table-cell office:value-type="float" office:value="-0.34808237106803902" table:style-name="ce1">
            <text:p>-0.348082371</text:p>
          </table:table-cell>
          <table:table-cell office:value-type="float" office:value="5.8694053422579273E-2" table:style-name="ce1">
            <text:p>0.0586940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4-01T00:00:00" table:style-name="ce7">
            <text:p>Apr-98<text:s/></text:p>
          </table:table-cell>
          <table:table-cell office:value-type="float" office:value="-0.37047385905944558" table:style-name="ce1">
            <text:p>-0.370473859</text:p>
          </table:table-cell>
          <table:table-cell office:value-type="float" office:value="-2.4917930228217498E-2" table:style-name="ce1">
            <text:p>-0.024917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5-01T00:00:00" table:style-name="ce7">
            <text:p>May-98<text:s/></text:p>
          </table:table-cell>
          <table:table-cell office:value-type="float" office:value="-0.38688554935942221" table:style-name="ce1">
            <text:p>-0.386885549</text:p>
          </table:table-cell>
          <table:table-cell office:value-type="float" office:value="-0.1481493819482729" table:style-name="ce1">
            <text:p>-0.14814938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6-01T00:00:00" table:style-name="ce7">
            <text:p>Jun-98<text:s/></text:p>
          </table:table-cell>
          <table:table-cell office:value-type="float" office:value="-0.38187696324224341" table:style-name="ce1">
            <text:p>-0.381876963</text:p>
          </table:table-cell>
          <table:table-cell office:value-type="float" office:value="-0.30054592373325623" table:style-name="ce1">
            <text:p>-0.30054592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7-01T00:00:00" table:style-name="ce7">
            <text:p>Jul-98<text:s/></text:p>
          </table:table-cell>
          <table:table-cell office:value-type="float" office:value="-0.3551092470693602" table:style-name="ce1">
            <text:p>-0.355109247</text:p>
          </table:table-cell>
          <table:table-cell office:value-type="float" office:value="-0.45624219149780543" table:style-name="ce1">
            <text:p>-0.45624219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8-01T00:00:00" table:style-name="ce7">
            <text:p>Aug-98<text:s/></text:p>
          </table:table-cell>
          <table:table-cell office:value-type="float" office:value="-0.31171623000776733" table:style-name="ce1">
            <text:p>-0.31171623</text:p>
          </table:table-cell>
          <table:table-cell office:value-type="float" office:value="-0.59064860075774162" table:style-name="ce1">
            <text:p>-0.5906486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09-01T00:00:00" table:style-name="ce7">
            <text:p>Sep-98<text:s/></text:p>
          </table:table-cell>
          <table:table-cell office:value-type="float" office:value="-0.26750862940357378" table:style-name="ce1">
            <text:p>-0.267508629</text:p>
          </table:table-cell>
          <table:table-cell office:value-type="float" office:value="-0.65495349451546259" table:style-name="ce1">
            <text:p>-0.6549534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10-01T00:00:00" table:style-name="ce7">
            <text:p>Oct-98<text:s/></text:p>
          </table:table-cell>
          <table:table-cell office:value-type="float" office:value="-0.2260783618401675" table:style-name="ce1">
            <text:p>-0.226078362</text:p>
          </table:table-cell>
          <table:table-cell office:value-type="float" office:value="-0.61693920831466309" table:style-name="ce1">
            <text:p>-0.61693920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11-01T00:00:00" table:style-name="ce7">
            <text:p>Nov-98<text:s/></text:p>
          </table:table-cell>
          <table:table-cell office:value-type="float" office:value="-0.19574541858806391" table:style-name="ce1">
            <text:p>-0.195745419</text:p>
          </table:table-cell>
          <table:table-cell office:value-type="float" office:value="-0.4807451188652852" table:style-name="ce1">
            <text:p>-0.4807451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8-12-01T00:00:00" table:style-name="ce7">
            <text:p>Dec-98<text:s/></text:p>
          </table:table-cell>
          <table:table-cell office:value-type="float" office:value="-0.1860554685518872" table:style-name="ce1">
            <text:p>-0.186055469</text:p>
          </table:table-cell>
          <table:table-cell office:value-type="float" office:value="-0.25188771253754783" table:style-name="ce1">
            <text:p>-0.25188771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1-01T00:00:00" table:style-name="ce7">
            <text:p>Jan-99<text:s/></text:p>
          </table:table-cell>
          <table:table-cell office:value-type="float" office:value="-0.1988514780667171" table:style-name="ce1">
            <text:p>-0.198851478</text:p>
          </table:table-cell>
          <table:table-cell office:value-type="float" office:value="2.1937081699591601E-2" table:style-name="ce1">
            <text:p>0.02193708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2-01T00:00:00" table:style-name="ce7">
            <text:p>Feb-99<text:s/></text:p>
          </table:table-cell>
          <table:table-cell office:value-type="float" office:value="-0.23196492787858461" table:style-name="ce1">
            <text:p>-0.231964928</text:p>
          </table:table-cell>
          <table:table-cell office:value-type="float" office:value="0.28586461670651842" table:style-name="ce1">
            <text:p>0.28586461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3-01T00:00:00" table:style-name="ce7">
            <text:p>Mar-99<text:s/></text:p>
          </table:table-cell>
          <table:table-cell office:value-type="float" office:value="-0.27433833808961178" table:style-name="ce1">
            <text:p>-0.274338338</text:p>
          </table:table-cell>
          <table:table-cell office:value-type="float" office:value="0.50539990122570044" table:style-name="ce1">
            <text:p>0.5053999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4-01T00:00:00" table:style-name="ce7">
            <text:p>Apr-99<text:s/></text:p>
          </table:table-cell>
          <table:table-cell office:value-type="float" office:value="-0.31123830798004271" table:style-name="ce1">
            <text:p>-0.311238308</text:p>
          </table:table-cell>
          <table:table-cell office:value-type="float" office:value="0.64118095416962728" table:style-name="ce1">
            <text:p>0.64118095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5-01T00:00:00" table:style-name="ce7">
            <text:p>May-99<text:s/></text:p>
          </table:table-cell>
          <table:table-cell office:value-type="float" office:value="-0.3285602319350423" table:style-name="ce1">
            <text:p>-0.328560232</text:p>
          </table:table-cell>
          <table:table-cell office:value-type="float" office:value="0.66864911583972353" table:style-name="ce1">
            <text:p>0.6686491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6-01T00:00:00" table:style-name="ce7">
            <text:p>Jun-99<text:s/></text:p>
          </table:table-cell>
          <table:table-cell office:value-type="float" office:value="-0.32437046656393231" table:style-name="ce1">
            <text:p>-0.324370467</text:p>
          </table:table-cell>
          <table:table-cell office:value-type="float" office:value="0.62563202703105059" table:style-name="ce1">
            <text:p>0.62563202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7-01T00:00:00" table:style-name="ce7">
            <text:p>Jul-99<text:s/></text:p>
          </table:table-cell>
          <table:table-cell office:value-type="float" office:value="-0.2974814236651433" table:style-name="ce1">
            <text:p>-0.297481424</text:p>
          </table:table-cell>
          <table:table-cell office:value-type="float" office:value="0.57512527609657205" table:style-name="ce1">
            <text:p>0.57512527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8-01T00:00:00" table:style-name="ce7">
            <text:p>Aug-99<text:s/></text:p>
          </table:table-cell>
          <table:table-cell office:value-type="float" office:value="-0.25362498585584392" table:style-name="ce1">
            <text:p>-0.253624986</text:p>
          </table:table-cell>
          <table:table-cell office:value-type="float" office:value="0.55728842032410775" table:style-name="ce1">
            <text:p>0.5572884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09-01T00:00:00" table:style-name="ce7">
            <text:p>Sep-99<text:s/></text:p>
          </table:table-cell>
          <table:table-cell office:value-type="float" office:value="-0.19362054732433351" table:style-name="ce1">
            <text:p>-0.193620547</text:p>
          </table:table-cell>
          <table:table-cell office:value-type="float" office:value="0.57565149906341873" table:style-name="ce1">
            <text:p>0.5756514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10-01T00:00:00" table:style-name="ce7">
            <text:p>Oct-99<text:s/></text:p>
          </table:table-cell>
          <table:table-cell office:value-type="float" office:value="-0.1237499734302808" table:style-name="ce1">
            <text:p>-0.123749973</text:p>
          </table:table-cell>
          <table:table-cell office:value-type="float" office:value="0.6041715555656878" table:style-name="ce1">
            <text:p>0.60417155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11-01T00:00:00" table:style-name="ce7">
            <text:p>Nov-99<text:s/></text:p>
          </table:table-cell>
          <table:table-cell office:value-type="float" office:value="-4.8408754409304762E-2" table:style-name="ce1">
            <text:p>-0.048408754</text:p>
          </table:table-cell>
          <table:table-cell office:value-type="float" office:value="0.62145544915227591" table:style-name="ce1">
            <text:p>0.62145544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1999-12-01T00:00:00" table:style-name="ce7">
            <text:p>Dec-99<text:s/></text:p>
          </table:table-cell>
          <table:table-cell office:value-type="float" office:value="2.3118465096152709E-2" table:style-name="ce1">
            <text:p>0.023118465</text:p>
          </table:table-cell>
          <table:table-cell office:value-type="float" office:value="0.59938647180473781" table:style-name="ce1">
            <text:p>0.59938647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1-01T00:00:00" table:style-name="ce7">
            <text:p>Jan-00<text:s/></text:p>
          </table:table-cell>
          <table:table-cell office:value-type="float" office:value="8.7943429834118084E-2" table:style-name="ce1">
            <text:p>0.08794343</text:p>
          </table:table-cell>
          <table:table-cell office:value-type="float" office:value="0.50855114343649632" table:style-name="ce1">
            <text:p>0.50855114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2-01T00:00:00" table:style-name="ce7">
            <text:p>Feb-00<text:s/></text:p>
          </table:table-cell>
          <table:table-cell office:value-type="float" office:value="0.1454279630475192" table:style-name="ce1">
            <text:p>0.145427963</text:p>
          </table:table-cell>
          <table:table-cell office:value-type="float" office:value="0.34255408496605222" table:style-name="ce1">
            <text:p>0.3425540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3-01T00:00:00" table:style-name="ce7">
            <text:p>Mar-00<text:s/></text:p>
          </table:table-cell>
          <table:table-cell office:value-type="float" office:value="0.1978633967181824" table:style-name="ce1">
            <text:p>0.197863397</text:p>
          </table:table-cell>
          <table:table-cell office:value-type="float" office:value="0.14039896048225381" table:style-name="ce1">
            <text:p>0.1403989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4-01T00:00:00" table:style-name="ce7">
            <text:p>Apr-00<text:s/></text:p>
          </table:table-cell>
          <table:table-cell office:value-type="float" office:value="0.26651984861968409" table:style-name="ce1">
            <text:p>0.266519849</text:p>
          </table:table-cell>
          <table:table-cell office:value-type="float" office:value="-2.7205772799236468E-2" table:style-name="ce1">
            <text:p>-0.02720577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5-01T00:00:00" table:style-name="ce7">
            <text:p>May-00<text:s/></text:p>
          </table:table-cell>
          <table:table-cell office:value-type="float" office:value="0.36292439319919151" table:style-name="ce1">
            <text:p>0.362924393</text:p>
          </table:table-cell>
          <table:table-cell office:value-type="float" office:value="-0.12056752505508329" table:style-name="ce1">
            <text:p>-0.1205675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6-01T00:00:00" table:style-name="ce7">
            <text:p>Jun-00<text:s/></text:p>
          </table:table-cell>
          <table:table-cell office:value-type="float" office:value="0.49376533524054972" table:style-name="ce1">
            <text:p>0.493765335</text:p>
          </table:table-cell>
          <table:table-cell office:value-type="float" office:value="-0.15234636768027909" table:style-name="ce1">
            <text:p>-0.1523463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7-01T00:00:00" table:style-name="ce7">
            <text:p>Jul-00<text:s/></text:p>
          </table:table-cell>
          <table:table-cell office:value-type="float" office:value="0.64553976317995032" table:style-name="ce1">
            <text:p>0.645539763</text:p>
          </table:table-cell>
          <table:table-cell office:value-type="float" office:value="-0.18251231661640391" table:style-name="ce1">
            <text:p>-0.18251231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8-01T00:00:00" table:style-name="ce7">
            <text:p>Aug-00<text:s/></text:p>
          </table:table-cell>
          <table:table-cell office:value-type="float" office:value="0.77450342407128192" table:style-name="ce1">
            <text:p>0.774503424</text:p>
          </table:table-cell>
          <table:table-cell office:value-type="float" office:value="-0.27332394196531851" table:style-name="ce1">
            <text:p>-0.27332394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09-01T00:00:00" table:style-name="ce7">
            <text:p>Sep-00<text:s/></text:p>
          </table:table-cell>
          <table:table-cell office:value-type="float" office:value="0.83934301662420219" table:style-name="ce1">
            <text:p>0.839343017</text:p>
          </table:table-cell>
          <table:table-cell office:value-type="float" office:value="-0.45992103388683631" table:style-name="ce1">
            <text:p>-0.45992103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10-01T00:00:00" table:style-name="ce7">
            <text:p>Oct-00<text:s/></text:p>
          </table:table-cell>
          <table:table-cell office:value-type="float" office:value="0.8076517749944081" table:style-name="ce1">
            <text:p>0.807651775</text:p>
          </table:table-cell>
          <table:table-cell office:value-type="float" office:value="-0.72679829888206782" table:style-name="ce1">
            <text:p>-0.7267982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11-01T00:00:00" table:style-name="ce7">
            <text:p>Nov-00<text:s/></text:p>
          </table:table-cell>
          <table:table-cell office:value-type="float" office:value="0.68365481606461065" table:style-name="ce1">
            <text:p>0.683654816</text:p>
          </table:table-cell>
          <table:table-cell office:value-type="float" office:value="-1.029294463997785" table:style-name="ce1">
            <text:p>-1.02929446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0-12-01T00:00:00" table:style-name="ce7">
            <text:p>Dec-00<text:s/></text:p>
          </table:table-cell>
          <table:table-cell office:value-type="float" office:value="0.49471568443234187" table:style-name="ce1">
            <text:p>0.494715684</text:p>
          </table:table-cell>
          <table:table-cell office:value-type="float" office:value="-1.305957488374031" table:style-name="ce1">
            <text:p>-1.3059574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1-01T00:00:00" table:style-name="ce7">
            <text:p>Jan-01<text:s/></text:p>
          </table:table-cell>
          <table:table-cell office:value-type="float" office:value="0.28734224773955408" table:style-name="ce1">
            <text:p>0.287342248</text:p>
          </table:table-cell>
          <table:table-cell office:value-type="float" office:value="-1.5155943069254321" table:style-name="ce1">
            <text:p>-1.51559430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2-01T00:00:00" table:style-name="ce7">
            <text:p>Feb-01<text:s/></text:p>
          </table:table-cell>
          <table:table-cell office:value-type="float" office:value="0.11340100423453579" table:style-name="ce1">
            <text:p>0.113401004</text:p>
          </table:table-cell>
          <table:table-cell office:value-type="float" office:value="-1.6275249782935901" table:style-name="ce1">
            <text:p>-1.6275249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3-01T00:00:00" table:style-name="ce7">
            <text:p>Mar-01<text:s/></text:p>
          </table:table-cell>
          <table:table-cell office:value-type="float" office:value="5.9965193286604579E-3" table:style-name="ce1">
            <text:p>0.005996519</text:p>
          </table:table-cell>
          <table:table-cell office:value-type="float" office:value="-1.633758555648881" table:style-name="ce1">
            <text:p>-1.63375855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4-01T00:00:00" table:style-name="ce7">
            <text:p>Apr-01<text:s/></text:p>
          </table:table-cell>
          <table:table-cell office:value-type="float" office:value="-4.0010637438285528E-2" table:style-name="ce1">
            <text:p>-0.040010637</text:p>
          </table:table-cell>
          <table:table-cell office:value-type="float" office:value="-1.5381725188321671" table:style-name="ce1">
            <text:p>-1.5381725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5-01T00:00:00" table:style-name="ce7">
            <text:p>May-01<text:s/></text:p>
          </table:table-cell>
          <table:table-cell office:value-type="float" office:value="-4.4447644214129542E-2" table:style-name="ce1">
            <text:p>-0.044447644</text:p>
          </table:table-cell>
          <table:table-cell office:value-type="float" office:value="-1.3116836337640989" table:style-name="ce1">
            <text:p>-1.31168363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6-01T00:00:00" table:style-name="ce7">
            <text:p>Jun-01<text:s/></text:p>
          </table:table-cell>
          <table:table-cell office:value-type="float" office:value="-2.8218562941818619E-2" table:style-name="ce1">
            <text:p>-0.028218563</text:p>
          </table:table-cell>
          <table:table-cell office:value-type="float" office:value="-0.97010595519813181" table:style-name="ce1">
            <text:p>-0.97010595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7-01T00:00:00" table:style-name="ce7">
            <text:p>Jul-01<text:s/></text:p>
          </table:table-cell>
          <table:table-cell office:value-type="float" office:value="-2.5554158641312261E-2" table:style-name="ce1">
            <text:p>-0.025554159</text:p>
          </table:table-cell>
          <table:table-cell office:value-type="float" office:value="-0.60556268534328528" table:style-name="ce1">
            <text:p>-0.6055626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8-01T00:00:00" table:style-name="ce7">
            <text:p>Aug-01<text:s/></text:p>
          </table:table-cell>
          <table:table-cell office:value-type="float" office:value="-4.2593146181801003E-2" table:style-name="ce1">
            <text:p>-0.042593146</text:p>
          </table:table-cell>
          <table:table-cell office:value-type="float" office:value="-0.32905025288699558" table:style-name="ce1">
            <text:p>-0.3290502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09-01T00:00:00" table:style-name="ce7">
            <text:p>Sep-01<text:s/></text:p>
          </table:table-cell>
          <table:table-cell office:value-type="float" office:value="-7.2418153373458541E-2" table:style-name="ce1">
            <text:p>-0.072418153</text:p>
          </table:table-cell>
          <table:table-cell office:value-type="float" office:value="-0.19983360396435959" table:style-name="ce1">
            <text:p>-0.19983360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10-01T00:00:00" table:style-name="ce7">
            <text:p>Oct-01<text:s/></text:p>
          </table:table-cell>
          <table:table-cell office:value-type="float" office:value="-0.11162526052976079" table:style-name="ce1">
            <text:p>-0.111625261</text:p>
          </table:table-cell>
          <table:table-cell office:value-type="float" office:value="-0.20692968509720139" table:style-name="ce1">
            <text:p>-0.2069296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11-01T00:00:00" table:style-name="ce7">
            <text:p>Nov-01<text:s/></text:p>
          </table:table-cell>
          <table:table-cell office:value-type="float" office:value="-0.1463218208915377" table:style-name="ce1">
            <text:p>-0.146321821</text:p>
          </table:table-cell>
          <table:table-cell office:value-type="float" office:value="-0.2431583667492033" table:style-name="ce1">
            <text:p>-0.24315836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1-12-01T00:00:00" table:style-name="ce7">
            <text:p>Dec-01<text:s/></text:p>
          </table:table-cell>
          <table:table-cell office:value-type="float" office:value="-0.1709176670433582" table:style-name="ce1">
            <text:p>-0.170917667</text:p>
          </table:table-cell>
          <table:table-cell office:value-type="float" office:value="-0.1898325715805842" table:style-name="ce1">
            <text:p>-0.18983257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1-01T00:00:00" table:style-name="ce7">
            <text:p>Jan-02<text:s/></text:p>
          </table:table-cell>
          <table:table-cell office:value-type="float" office:value="-0.18714355265080221" table:style-name="ce1">
            <text:p>-0.187143553</text:p>
          </table:table-cell>
          <table:table-cell office:value-type="float" office:value="-9.0406192823062059E-3" table:style-name="ce1">
            <text:p>-0.0090406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2-01T00:00:00" table:style-name="ce7">
            <text:p>Feb-02<text:s/></text:p>
          </table:table-cell>
          <table:table-cell office:value-type="float" office:value="-0.21199567300053479" table:style-name="ce1">
            <text:p>-0.211995673</text:p>
          </table:table-cell>
          <table:table-cell office:value-type="float" office:value="0.29308386132783731" table:style-name="ce1">
            <text:p>0.29308386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3-01T00:00:00" table:style-name="ce7">
            <text:p>Mar-02<text:s/></text:p>
          </table:table-cell>
          <table:table-cell office:value-type="float" office:value="-0.24535554190128581" table:style-name="ce1">
            <text:p>-0.245355542</text:p>
          </table:table-cell>
          <table:table-cell office:value-type="float" office:value="0.60950341430739785" table:style-name="ce1">
            <text:p>0.6095034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4-01T00:00:00" table:style-name="ce7">
            <text:p>Apr-02<text:s/></text:p>
          </table:table-cell>
          <table:table-cell office:value-type="float" office:value="-0.28227226647998038" table:style-name="ce1">
            <text:p>-0.282272266</text:p>
          </table:table-cell>
          <table:table-cell office:value-type="float" office:value="0.82351628079927608" table:style-name="ce1">
            <text:p>0.8235162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5-01T00:00:00" table:style-name="ce7">
            <text:p>May-02<text:s/></text:p>
          </table:table-cell>
          <table:table-cell office:value-type="float" office:value="-0.32169864507362678" table:style-name="ce1">
            <text:p>-0.321698645</text:p>
          </table:table-cell>
          <table:table-cell office:value-type="float" office:value="0.85685585533462472" table:style-name="ce1">
            <text:p>0.85685585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6-01T00:00:00" table:style-name="ce7">
            <text:p>Jun-02<text:s/></text:p>
          </table:table-cell>
          <table:table-cell office:value-type="float" office:value="-0.35853751521340899" table:style-name="ce1">
            <text:p>-0.358537515</text:p>
          </table:table-cell>
          <table:table-cell office:value-type="float" office:value="0.71389038830688512" table:style-name="ce1">
            <text:p>0.7138903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7-01T00:00:00" table:style-name="ce7">
            <text:p>Jul-02<text:s/></text:p>
          </table:table-cell>
          <table:table-cell office:value-type="float" office:value="-0.38042440948419048" table:style-name="ce1">
            <text:p>-0.380424409</text:p>
          </table:table-cell>
          <table:table-cell office:value-type="float" office:value="0.4778412915430662" table:style-name="ce1">
            <text:p>0.47784129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8-01T00:00:00" table:style-name="ce7">
            <text:p>Aug-02<text:s/></text:p>
          </table:table-cell>
          <table:table-cell office:value-type="float" office:value="-0.38600153305423479" table:style-name="ce1">
            <text:p>-0.386001533</text:p>
          </table:table-cell>
          <table:table-cell office:value-type="float" office:value="0.24214269827176091" table:style-name="ce1">
            <text:p>0.24214269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09-01T00:00:00" table:style-name="ce7">
            <text:p>Sep-02<text:s/></text:p>
          </table:table-cell>
          <table:table-cell office:value-type="float" office:value="-0.37485446311867621" table:style-name="ce1">
            <text:p>-0.374854463</text:p>
          </table:table-cell>
          <table:table-cell office:value-type="float" office:value="7.1090860488537536E-2" table:style-name="ce1">
            <text:p>0.0710908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10-01T00:00:00" table:style-name="ce7">
            <text:p>Oct-02<text:s/></text:p>
          </table:table-cell>
          <table:table-cell office:value-type="float" office:value="-0.33132227634541261" table:style-name="ce1">
            <text:p>-0.331322276</text:p>
          </table:table-cell>
          <table:table-cell office:value-type="float" office:value="-1.174380222402953E-2" table:style-name="ce1">
            <text:p>-0.01174380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11-01T00:00:00" table:style-name="ce7">
            <text:p>Nov-02<text:s/></text:p>
          </table:table-cell>
          <table:table-cell office:value-type="float" office:value="-0.24112243709566911" table:style-name="ce1">
            <text:p>-0.241122437</text:p>
          </table:table-cell>
          <table:table-cell office:value-type="float" office:value="-2.9557505712604081E-2" table:style-name="ce1">
            <text:p>-0.0295575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2-12-01T00:00:00" table:style-name="ce7">
            <text:p>Dec-02<text:s/></text:p>
          </table:table-cell>
          <table:table-cell office:value-type="float" office:value="-0.1049900387643798" table:style-name="ce1">
            <text:p>-0.104990039</text:p>
          </table:table-cell>
          <table:table-cell office:value-type="float" office:value="-3.2367519534179698E-2" table:style-name="ce1">
            <text:p>-0.032367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1-01T00:00:00" table:style-name="ce7">
            <text:p>Jan-03<text:s/></text:p>
          </table:table-cell>
          <table:table-cell office:value-type="float" office:value="5.7058399942143137E-2" table:style-name="ce1">
            <text:p>0.0570584</text:p>
          </table:table-cell>
          <table:table-cell office:value-type="float" office:value="-4.8802141782794628E-2" table:style-name="ce1">
            <text:p>-0.04880214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2-01T00:00:00" table:style-name="ce7">
            <text:p>Feb-03<text:s/></text:p>
          </table:table-cell>
          <table:table-cell office:value-type="float" office:value="0.20695732963399929" table:style-name="ce1">
            <text:p>0.20695733</text:p>
          </table:table-cell>
          <table:table-cell office:value-type="float" office:value="-0.10856333050203271" table:style-name="ce1">
            <text:p>-0.10856333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3-01T00:00:00" table:style-name="ce7">
            <text:p>Mar-03<text:s/></text:p>
          </table:table-cell>
          <table:table-cell office:value-type="float" office:value="0.30065497524001172" table:style-name="ce1">
            <text:p>0.300654975</text:p>
          </table:table-cell>
          <table:table-cell office:value-type="float" office:value="-0.20398167534993439" table:style-name="ce1">
            <text:p>-0.20398167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4-01T00:00:00" table:style-name="ce7">
            <text:p>Apr-03<text:s/></text:p>
          </table:table-cell>
          <table:table-cell office:value-type="float" office:value="0.30050627685553422" table:style-name="ce1">
            <text:p>0.300506277</text:p>
          </table:table-cell>
          <table:table-cell office:value-type="float" office:value="-0.28666678453782762" table:style-name="ce1">
            <text:p>-0.2866667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5-01T00:00:00" table:style-name="ce7">
            <text:p>May-03<text:s/></text:p>
          </table:table-cell>
          <table:table-cell office:value-type="float" office:value="0.20982016350978211" table:style-name="ce1">
            <text:p>0.209820164</text:p>
          </table:table-cell>
          <table:table-cell office:value-type="float" office:value="-0.3299126425723064" table:style-name="ce1">
            <text:p>-0.32991264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6-01T00:00:00" table:style-name="ce7">
            <text:p>Jun-03<text:s/></text:p>
          </table:table-cell>
          <table:table-cell office:value-type="float" office:value="5.453447321939859E-2" table:style-name="ce1">
            <text:p>0.054534473</text:p>
          </table:table-cell>
          <table:table-cell office:value-type="float" office:value="-0.3039025277731443" table:style-name="ce1">
            <text:p>-0.30390252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7-01T00:00:00" table:style-name="ce7">
            <text:p>Jul-03<text:s/></text:p>
          </table:table-cell>
          <table:table-cell office:value-type="float" office:value="-0.1146446981815963" table:style-name="ce1">
            <text:p>-0.114644698</text:p>
          </table:table-cell>
          <table:table-cell office:value-type="float" office:value="-0.20058557967040669" table:style-name="ce1">
            <text:p>-0.2005855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8-01T00:00:00" table:style-name="ce7">
            <text:p>Aug-03<text:s/></text:p>
          </table:table-cell>
          <table:table-cell office:value-type="float" office:value="-0.25366492014418512" table:style-name="ce1">
            <text:p>-0.25366492</text:p>
          </table:table-cell>
          <table:table-cell office:value-type="float" office:value="-3.813450306426077E-2" table:style-name="ce1">
            <text:p>-0.0381345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09-01T00:00:00" table:style-name="ce7">
            <text:p>Sep-03<text:s/></text:p>
          </table:table-cell>
          <table:table-cell office:value-type="float" office:value="-0.34186734753620029" table:style-name="ce1">
            <text:p>-0.341867348</text:p>
          </table:table-cell>
          <table:table-cell office:value-type="float" office:value="0.13767758250758619" table:style-name="ce1">
            <text:p>0.1376775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10-01T00:00:00" table:style-name="ce7">
            <text:p>Oct-03<text:s/></text:p>
          </table:table-cell>
          <table:table-cell office:value-type="float" office:value="-0.37915185088920139" table:style-name="ce1">
            <text:p>-0.379151851</text:p>
          </table:table-cell>
          <table:table-cell office:value-type="float" office:value="0.30039423407801569" table:style-name="ce1">
            <text:p>0.30039423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11-01T00:00:00" table:style-name="ce7">
            <text:p>Nov-03<text:s/></text:p>
          </table:table-cell>
          <table:table-cell office:value-type="float" office:value="-0.38926394231674261" table:style-name="ce1">
            <text:p>-0.389263942</text:p>
          </table:table-cell>
          <table:table-cell office:value-type="float" office:value="0.41343070336048859" table:style-name="ce1">
            <text:p>0.4134307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3-12-01T00:00:00" table:style-name="ce7">
            <text:p>Dec-03<text:s/></text:p>
          </table:table-cell>
          <table:table-cell office:value-type="float" office:value="-0.39067328488142872" table:style-name="ce1">
            <text:p>-0.390673285</text:p>
          </table:table-cell>
          <table:table-cell office:value-type="float" office:value="0.44947104774339292" table:style-name="ce1">
            <text:p>0.44947104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1-01T00:00:00" table:style-name="ce7">
            <text:p>Jan-04<text:s/></text:p>
          </table:table-cell>
          <table:table-cell office:value-type="float" office:value="-0.40001136955165828" table:style-name="ce1">
            <text:p>-0.40001137</text:p>
          </table:table-cell>
          <table:table-cell office:value-type="float" office:value="0.41450787951490159" table:style-name="ce1">
            <text:p>0.414507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2-01T00:00:00" table:style-name="ce7">
            <text:p>Feb-04<text:s/></text:p>
          </table:table-cell>
          <table:table-cell office:value-type="float" office:value="-0.42777598020674129" table:style-name="ce1">
            <text:p>-0.42777598</text:p>
          </table:table-cell>
          <table:table-cell office:value-type="float" office:value="0.34604984426876972" table:style-name="ce1">
            <text:p>0.34604984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3-01T00:00:00" table:style-name="ce7">
            <text:p>Mar-04<text:s/></text:p>
          </table:table-cell>
          <table:table-cell office:value-type="float" office:value="-0.47521976737445881" table:style-name="ce1">
            <text:p>-0.475219767</text:p>
          </table:table-cell>
          <table:table-cell office:value-type="float" office:value="0.29530358784913718" table:style-name="ce1">
            <text:p>0.2953035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4-01T00:00:00" table:style-name="ce7">
            <text:p>Apr-04<text:s/></text:p>
          </table:table-cell>
          <table:table-cell office:value-type="float" office:value="-0.53599159724585643" table:style-name="ce1">
            <text:p>-0.535991597</text:p>
          </table:table-cell>
          <table:table-cell office:value-type="float" office:value="0.29430350329555449" table:style-name="ce1">
            <text:p>0.2943035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5-01T00:00:00" table:style-name="ce7">
            <text:p>May-04<text:s/></text:p>
          </table:table-cell>
          <table:table-cell office:value-type="float" office:value="-0.60364665263285699" table:style-name="ce1">
            <text:p>-0.603646653</text:p>
          </table:table-cell>
          <table:table-cell office:value-type="float" office:value="0.33435900876385871" table:style-name="ce1">
            <text:p>0.3343590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6-01T00:00:00" table:style-name="ce7">
            <text:p>Jun-04<text:s/></text:p>
          </table:table-cell>
          <table:table-cell office:value-type="float" office:value="-0.67854914091351193" table:style-name="ce1">
            <text:p>-0.678549141</text:p>
          </table:table-cell>
          <table:table-cell office:value-type="float" office:value="0.37915379948627698" table:style-name="ce1">
            <text:p>0.3791537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7-01T00:00:00" table:style-name="ce7">
            <text:p>Jul-04<text:s/></text:p>
          </table:table-cell>
          <table:table-cell office:value-type="float" office:value="-0.74829580776450999" table:style-name="ce1">
            <text:p>-0.748295808</text:p>
          </table:table-cell>
          <table:table-cell office:value-type="float" office:value="0.39386977164190762" table:style-name="ce1">
            <text:p>0.39386977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8-01T00:00:00" table:style-name="ce7">
            <text:p>Aug-04<text:s/></text:p>
          </table:table-cell>
          <table:table-cell office:value-type="float" office:value="-0.79032827245218507" table:style-name="ce1">
            <text:p>-0.790328272</text:p>
          </table:table-cell>
          <table:table-cell office:value-type="float" office:value="0.32304242317167209" table:style-name="ce1">
            <text:p>0.3230424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09-01T00:00:00" table:style-name="ce7">
            <text:p>Sep-04<text:s/></text:p>
          </table:table-cell>
          <table:table-cell office:value-type="float" office:value="-0.78797632772257609" table:style-name="ce1">
            <text:p>-0.787976328</text:p>
          </table:table-cell>
          <table:table-cell office:value-type="float" office:value="0.19086609170458971" table:style-name="ce1">
            <text:p>0.19086609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10-01T00:00:00" table:style-name="ce7">
            <text:p>Oct-04<text:s/></text:p>
          </table:table-cell>
          <table:table-cell office:value-type="float" office:value="-0.74376587265752192" table:style-name="ce1">
            <text:p>-0.743765873</text:p>
          </table:table-cell>
          <table:table-cell office:value-type="float" office:value="5.1616816248982858E-2" table:style-name="ce1">
            <text:p>0.0516168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11-01T00:00:00" table:style-name="ce7">
            <text:p>Nov-04<text:s/></text:p>
          </table:table-cell>
          <table:table-cell office:value-type="float" office:value="-0.66502944663603947" table:style-name="ce1">
            <text:p>-0.665029447</text:p>
          </table:table-cell>
          <table:table-cell office:value-type="float" office:value="-1.925676484371518E-2" table:style-name="ce1">
            <text:p>-0.01925676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4-12-01T00:00:00" table:style-name="ce7">
            <text:p>Dec-04<text:s/></text:p>
          </table:table-cell>
          <table:table-cell office:value-type="float" office:value="-0.55987402212366377" table:style-name="ce1">
            <text:p>-0.559874022</text:p>
          </table:table-cell>
          <table:table-cell office:value-type="float" office:value="3.3135424605147387E-2" table:style-name="ce1">
            <text:p>0.0331354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1-01T00:00:00" table:style-name="ce7">
            <text:p>Jan-05<text:s/></text:p>
          </table:table-cell>
          <table:table-cell office:value-type="float" office:value="-0.43715461141189749" table:style-name="ce1">
            <text:p>-0.437154611</text:p>
          </table:table-cell>
          <table:table-cell office:value-type="float" office:value="0.19003379380178559" table:style-name="ce1">
            <text:p>0.19003379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2-01T00:00:00" table:style-name="ce7">
            <text:p>Feb-05<text:s/></text:p>
          </table:table-cell>
          <table:table-cell office:value-type="float" office:value="-0.30469816252745668" table:style-name="ce1">
            <text:p>-0.304698163</text:p>
          </table:table-cell>
          <table:table-cell office:value-type="float" office:value="0.39712054268893099" table:style-name="ce1">
            <text:p>0.39712054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3-01T00:00:00" table:style-name="ce7">
            <text:p>Mar-05<text:s/></text:p>
          </table:table-cell>
          <table:table-cell office:value-type="float" office:value="-0.17550742583001541" table:style-name="ce1">
            <text:p>-0.175507426</text:p>
          </table:table-cell>
          <table:table-cell office:value-type="float" office:value="0.55306098268154569" table:style-name="ce1">
            <text:p>0.5530609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4-01T00:00:00" table:style-name="ce7">
            <text:p>Apr-05<text:s/></text:p>
          </table:table-cell>
          <table:table-cell office:value-type="float" office:value="-5.8737269718784263E-2" table:style-name="ce1">
            <text:p>-0.05873727</text:p>
          </table:table-cell>
          <table:table-cell office:value-type="float" office:value="0.57598704438881232" table:style-name="ce1">
            <text:p>0.57598704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5-01T00:00:00" table:style-name="ce7">
            <text:p>May-05<text:s/></text:p>
          </table:table-cell>
          <table:table-cell office:value-type="float" office:value="3.7403263861556423E-2" table:style-name="ce1">
            <text:p>0.037403264</text:p>
          </table:table-cell>
          <table:table-cell office:value-type="float" office:value="0.46449171350837809" table:style-name="ce1">
            <text:p>0.4644917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6-01T00:00:00" table:style-name="ce7">
            <text:p>Jun-05<text:s/></text:p>
          </table:table-cell>
          <table:table-cell office:value-type="float" office:value="0.1025858705354511" table:style-name="ce1">
            <text:p>0.102585871</text:p>
          </table:table-cell>
          <table:table-cell office:value-type="float" office:value="0.26204853757250479" table:style-name="ce1">
            <text:p>0.2620485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7-01T00:00:00" table:style-name="ce7">
            <text:p>Jul-05<text:s/></text:p>
          </table:table-cell>
          <table:table-cell office:value-type="float" office:value="0.12956481808012871" table:style-name="ce1">
            <text:p>0.129564818</text:p>
          </table:table-cell>
          <table:table-cell office:value-type="float" office:value="3.6808911635969728E-2" table:style-name="ce1">
            <text:p>0.0368089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8-01T00:00:00" table:style-name="ce7">
            <text:p>Aug-05<text:s/></text:p>
          </table:table-cell>
          <table:table-cell office:value-type="float" office:value="0.1136408351243865" table:style-name="ce1">
            <text:p>0.113640835</text:p>
          </table:table-cell>
          <table:table-cell office:value-type="float" office:value="-0.132570808142634" table:style-name="ce1">
            <text:p>-0.13257080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09-01T00:00:00" table:style-name="ce7">
            <text:p>Sep-05<text:s/></text:p>
          </table:table-cell>
          <table:table-cell office:value-type="float" office:value="6.2493380932153342E-2" table:style-name="ce1">
            <text:p>0.062493381</text:p>
          </table:table-cell>
          <table:table-cell office:value-type="float" office:value="-0.21586445993626199" table:style-name="ce1">
            <text:p>-0.2158644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10-01T00:00:00" table:style-name="ce7">
            <text:p>Oct-05<text:s/></text:p>
          </table:table-cell>
          <table:table-cell office:value-type="float" office:value="-8.7856119112939158E-3" table:style-name="ce1">
            <text:p>-0.008785612</text:p>
          </table:table-cell>
          <table:table-cell office:value-type="float" office:value="-0.27044527243268462" table:style-name="ce1">
            <text:p>-0.27044527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11-01T00:00:00" table:style-name="ce7">
            <text:p>Nov-05<text:s/></text:p>
          </table:table-cell>
          <table:table-cell office:value-type="float" office:value="-9.4165376127353234E-2" table:style-name="ce1">
            <text:p>-0.094165376</text:p>
          </table:table-cell>
          <table:table-cell office:value-type="float" office:value="-0.34243148356119107" table:style-name="ce1">
            <text:p>-0.3424314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5-12-01T00:00:00" table:style-name="ce7">
            <text:p>Dec-05<text:s/></text:p>
          </table:table-cell>
          <table:table-cell office:value-type="float" office:value="-0.18087697721273699" table:style-name="ce1">
            <text:p>-0.180876977</text:p>
          </table:table-cell>
          <table:table-cell office:value-type="float" office:value="-0.40331366884096709" table:style-name="ce1">
            <text:p>-0.40331366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1-01T00:00:00" table:style-name="ce7">
            <text:p>Jan-06<text:s/></text:p>
          </table:table-cell>
          <table:table-cell office:value-type="float" office:value="-0.26162747363394501" table:style-name="ce1">
            <text:p>-0.261627474</text:p>
          </table:table-cell>
          <table:table-cell office:value-type="float" office:value="-0.3807863779184264" table:style-name="ce1">
            <text:p>-0.3807863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2-01T00:00:00" table:style-name="ce7">
            <text:p>Feb-06<text:s/></text:p>
          </table:table-cell>
          <table:table-cell office:value-type="float" office:value="-0.32374057300494991" table:style-name="ce1">
            <text:p>-0.323740573</text:p>
          </table:table-cell>
          <table:table-cell office:value-type="float" office:value="-0.2384717832396952" table:style-name="ce1">
            <text:p>-0.2384717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3-01T00:00:00" table:style-name="ce7">
            <text:p>Mar-06<text:s/></text:p>
          </table:table-cell>
          <table:table-cell office:value-type="float" office:value="-0.35297536775227328" table:style-name="ce1">
            <text:p>-0.352975368</text:p>
          </table:table-cell>
          <table:table-cell office:value-type="float" office:value="1.6993813561269239E-2" table:style-name="ce1">
            <text:p>0.0169938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4-01T00:00:00" table:style-name="ce7">
            <text:p>Apr-06<text:s/></text:p>
          </table:table-cell>
          <table:table-cell office:value-type="float" office:value="-0.34129569871362042" table:style-name="ce1">
            <text:p>-0.341295699</text:p>
          </table:table-cell>
          <table:table-cell office:value-type="float" office:value="0.2927376400366648" table:style-name="ce1">
            <text:p>0.2927376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5-01T00:00:00" table:style-name="ce7">
            <text:p>May-06<text:s/></text:p>
          </table:table-cell>
          <table:table-cell office:value-type="float" office:value="-0.28821957578996238" table:style-name="ce1">
            <text:p>-0.288219576</text:p>
          </table:table-cell>
          <table:table-cell office:value-type="float" office:value="0.47296287895357808" table:style-name="ce1">
            <text:p>0.47296287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6-01T00:00:00" table:style-name="ce7">
            <text:p>Jun-06<text:s/></text:p>
          </table:table-cell>
          <table:table-cell office:value-type="float" office:value="-0.19746923112624129" table:style-name="ce1">
            <text:p>-0.197469231</text:p>
          </table:table-cell>
          <table:table-cell office:value-type="float" office:value="0.50816191577329073" table:style-name="ce1">
            <text:p>0.5081619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7-01T00:00:00" table:style-name="ce7">
            <text:p>Jul-06<text:s/></text:p>
          </table:table-cell>
          <table:table-cell office:value-type="float" office:value="-8.3495587763101731E-2" table:style-name="ce1">
            <text:p>-0.083495588</text:p>
          </table:table-cell>
          <table:table-cell office:value-type="float" office:value="0.40174780499319501" table:style-name="ce1">
            <text:p>0.40174780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8-01T00:00:00" table:style-name="ce7">
            <text:p>Aug-06<text:s/></text:p>
          </table:table-cell>
          <table:table-cell office:value-type="float" office:value="3.0547798059693161E-2" table:style-name="ce1">
            <text:p>0.030547798</text:p>
          </table:table-cell>
          <table:table-cell office:value-type="float" office:value="0.19554060946289981" table:style-name="ce1">
            <text:p>0.1955406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09-01T00:00:00" table:style-name="ce7">
            <text:p>Sep-06<text:s/></text:p>
          </table:table-cell>
          <table:table-cell office:value-type="float" office:value="0.1298792907858288" table:style-name="ce1">
            <text:p>0.129879291</text:p>
          </table:table-cell>
          <table:table-cell office:value-type="float" office:value="-3.3873991610244621E-3" table:style-name="ce1">
            <text:p>-0.0033873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10-01T00:00:00" table:style-name="ce7">
            <text:p>Oct-06<text:s/></text:p>
          </table:table-cell>
          <table:table-cell office:value-type="float" office:value="0.20353515249514439" table:style-name="ce1">
            <text:p>0.203535152</text:p>
          </table:table-cell>
          <table:table-cell office:value-type="float" office:value="-0.10432991798481669" table:style-name="ce1">
            <text:p>-0.10432991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11-01T00:00:00" table:style-name="ce7">
            <text:p>Nov-06<text:s/></text:p>
          </table:table-cell>
          <table:table-cell office:value-type="float" office:value="0.24615064348816521" table:style-name="ce1">
            <text:p>0.246150643</text:p>
          </table:table-cell>
          <table:table-cell office:value-type="float" office:value="-9.1954849749584483E-2" table:style-name="ce1">
            <text:p>-0.091954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6-12-01T00:00:00" table:style-name="ce7">
            <text:p>Dec-06<text:s/></text:p>
          </table:table-cell>
          <table:table-cell office:value-type="float" office:value="0.26122825537319722" table:style-name="ce1">
            <text:p>0.261228255</text:p>
          </table:table-cell>
          <table:table-cell office:value-type="float" office:value="7.3917629731982074E-3" table:style-name="ce1">
            <text:p>0.0073917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1-01T00:00:00" table:style-name="ce7">
            <text:p>Jan-07<text:s/></text:p>
          </table:table-cell>
          <table:table-cell office:value-type="float" office:value="0.26024218910641123" table:style-name="ce1">
            <text:p>0.260242189</text:p>
          </table:table-cell>
          <table:table-cell office:value-type="float" office:value="0.17200899089989691" table:style-name="ce1">
            <text:p>0.17200899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2-01T00:00:00" table:style-name="ce7">
            <text:p>Feb-07<text:s/></text:p>
          </table:table-cell>
          <table:table-cell office:value-type="float" office:value="0.26316000546608592" table:style-name="ce1">
            <text:p>0.263160005</text:p>
          </table:table-cell>
          <table:table-cell office:value-type="float" office:value="0.43072588327530842" table:style-name="ce1">
            <text:p>0.4307258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3-01T00:00:00" table:style-name="ce7">
            <text:p>Mar-07<text:s/></text:p>
          </table:table-cell>
          <table:table-cell office:value-type="float" office:value="0.28130860271286462" table:style-name="ce1">
            <text:p>0.281308603</text:p>
          </table:table-cell>
          <table:table-cell office:value-type="float" office:value="0.75851215556361506" table:style-name="ce1">
            <text:p>0.75851215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4-01T00:00:00" table:style-name="ce7">
            <text:p>Apr-07<text:s/></text:p>
          </table:table-cell>
          <table:table-cell office:value-type="float" office:value="0.31925596022978942" table:style-name="ce1">
            <text:p>0.31925596</text:p>
          </table:table-cell>
          <table:table-cell office:value-type="float" office:value="1.07290059335555" table:style-name="ce1">
            <text:p>1.0729005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5-01T00:00:00" table:style-name="ce7">
            <text:p>May-07<text:s/></text:p>
          </table:table-cell>
          <table:table-cell office:value-type="float" office:value="0.37385652811370762" table:style-name="ce1">
            <text:p>0.373856528</text:p>
          </table:table-cell>
          <table:table-cell office:value-type="float" office:value="1.311818112451185" table:style-name="ce1">
            <text:p>1.3118181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6-01T00:00:00" table:style-name="ce7">
            <text:p>Jun-07<text:s/></text:p>
          </table:table-cell>
          <table:table-cell office:value-type="float" office:value="0.4417434011514384" table:style-name="ce1">
            <text:p>0.441743401</text:p>
          </table:table-cell>
          <table:table-cell office:value-type="float" office:value="1.401716948490465" table:style-name="ce1">
            <text:p>1.40171694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7-01T00:00:00" table:style-name="ce7">
            <text:p>Jul-07<text:s/></text:p>
          </table:table-cell>
          <table:table-cell office:value-type="float" office:value="0.51529649671312017" table:style-name="ce1">
            <text:p>0.515296497</text:p>
          </table:table-cell>
          <table:table-cell office:value-type="float" office:value="1.3616061322973121" table:style-name="ce1">
            <text:p>1.36160613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8-01T00:00:00" table:style-name="ce7">
            <text:p>Aug-07<text:s/></text:p>
          </table:table-cell>
          <table:table-cell office:value-type="float" office:value="0.59186246855398805" table:style-name="ce1">
            <text:p>0.591862469</text:p>
          </table:table-cell>
          <table:table-cell office:value-type="float" office:value="1.2682370123521369" table:style-name="ce1">
            <text:p>1.2682370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09-01T00:00:00" table:style-name="ce7">
            <text:p>Sep-07<text:s/></text:p>
          </table:table-cell>
          <table:table-cell office:value-type="float" office:value="0.66290864668440752" table:style-name="ce1">
            <text:p>0.662908647</text:p>
          </table:table-cell>
          <table:table-cell office:value-type="float" office:value="1.1948121599654531" table:style-name="ce1">
            <text:p>1.194812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10-01T00:00:00" table:style-name="ce7">
            <text:p>Oct-07<text:s/></text:p>
          </table:table-cell>
          <table:table-cell office:value-type="float" office:value="0.7204724324927293" table:style-name="ce1">
            <text:p>0.720472432</text:p>
          </table:table-cell>
          <table:table-cell office:value-type="float" office:value="1.1536552401882509" table:style-name="ce1">
            <text:p>1.1536552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11-01T00:00:00" table:style-name="ce7">
            <text:p>Nov-07<text:s/></text:p>
          </table:table-cell>
          <table:table-cell office:value-type="float" office:value="0.77223614968724552" table:style-name="ce1">
            <text:p>0.77223615</text:p>
          </table:table-cell>
          <table:table-cell office:value-type="float" office:value="1.131227668812508" table:style-name="ce1">
            <text:p>1.13122766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7-12-01T00:00:00" table:style-name="ce7">
            <text:p>Dec-07<text:s/></text:p>
          </table:table-cell>
          <table:table-cell office:value-type="float" office:value="0.82447236453002637" table:style-name="ce1">
            <text:p>0.824472365</text:p>
          </table:table-cell>
          <table:table-cell office:value-type="float" office:value="1.1158996042290781" table:style-name="ce1">
            <text:p>1.11589960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1-01T00:00:00" table:style-name="ce7">
            <text:p>Jan-08<text:s/></text:p>
          </table:table-cell>
          <table:table-cell office:value-type="float" office:value="0.88276751888341498" table:style-name="ce1">
            <text:p>0.882767519</text:p>
          </table:table-cell>
          <table:table-cell office:value-type="float" office:value="1.0743313890205239" table:style-name="ce1">
            <text:p>1.07433138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2-01T00:00:00" table:style-name="ce7">
            <text:p>Feb-08<text:s/></text:p>
          </table:table-cell>
          <table:table-cell office:value-type="float" office:value="0.94401741088634861" table:style-name="ce1">
            <text:p>0.944017411</text:p>
          </table:table-cell>
          <table:table-cell office:value-type="float" office:value="0.99724577091541866" table:style-name="ce1">
            <text:p>0.9972457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3-01T00:00:00" table:style-name="ce7">
            <text:p>Mar-08<text:s/></text:p>
          </table:table-cell>
          <table:table-cell office:value-type="float" office:value="1.0058199783617161" table:style-name="ce1">
            <text:p>1.005819978</text:p>
          </table:table-cell>
          <table:table-cell office:value-type="float" office:value="0.84366250001281295" table:style-name="ce1">
            <text:p>0.84366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4-01T00:00:00" table:style-name="ce7">
            <text:p>Apr-08<text:s/></text:p>
          </table:table-cell>
          <table:table-cell office:value-type="float" office:value="1.066574976985184" table:style-name="ce1">
            <text:p>1.066574977</text:p>
          </table:table-cell>
          <table:table-cell office:value-type="float" office:value="0.56224659544323663" table:style-name="ce1">
            <text:p>0.5622465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5-01T00:00:00" table:style-name="ce7">
            <text:p>May-08<text:s/></text:p>
          </table:table-cell>
          <table:table-cell office:value-type="float" office:value="1.1307791738641411" table:style-name="ce1">
            <text:p>1.130779174</text:p>
          </table:table-cell>
          <table:table-cell office:value-type="float" office:value="0.1799875314154703" table:style-name="ce1">
            <text:p>0.17998753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6-01T00:00:00" table:style-name="ce7">
            <text:p>Jun-08<text:s/></text:p>
          </table:table-cell>
          <table:table-cell office:value-type="float" office:value="1.1931732343392949" table:style-name="ce1">
            <text:p>1.193173234</text:p>
          </table:table-cell>
          <table:table-cell office:value-type="float" office:value="-0.24290898516244611" table:style-name="ce1">
            <text:p>-0.2429089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7-01T00:00:00" table:style-name="ce7">
            <text:p>Jul-08<text:s/></text:p>
          </table:table-cell>
          <table:table-cell office:value-type="float" office:value="1.2471124069349739" table:style-name="ce1">
            <text:p>1.247112407</text:p>
          </table:table-cell>
          <table:table-cell office:value-type="float" office:value="-0.66788616639416021" table:style-name="ce1">
            <text:p>-0.66788616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8-01T00:00:00" table:style-name="ce7">
            <text:p>Aug-08<text:s/></text:p>
          </table:table-cell>
          <table:table-cell office:value-type="float" office:value="1.279721655000976" table:style-name="ce1">
            <text:p>1.279721655</text:p>
          </table:table-cell>
          <table:table-cell office:value-type="float" office:value="-1.1368222737196809" table:style-name="ce1">
            <text:p>-1.13682227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09-01T00:00:00" table:style-name="ce7">
            <text:p>Sep-08<text:s/></text:p>
          </table:table-cell>
          <table:table-cell office:value-type="float" office:value="1.2796637970170119" table:style-name="ce1">
            <text:p>1.279663797</text:p>
          </table:table-cell>
          <table:table-cell office:value-type="float" office:value="-1.657874164170088" table:style-name="ce1">
            <text:p>-1.65787416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10-01T00:00:00" table:style-name="ce7">
            <text:p>Oct-08<text:s/></text:p>
          </table:table-cell>
          <table:table-cell office:value-type="float" office:value="1.235230798854994" table:style-name="ce1">
            <text:p>1.235230799</text:p>
          </table:table-cell>
          <table:table-cell office:value-type="float" office:value="-2.1928755009667311" table:style-name="ce1">
            <text:p>-2.1928755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11-01T00:00:00" table:style-name="ce7">
            <text:p>Nov-08<text:s/></text:p>
          </table:table-cell>
          <table:table-cell office:value-type="float" office:value="1.1489627991721461" table:style-name="ce1">
            <text:p>1.148962799</text:p>
          </table:table-cell>
          <table:table-cell office:value-type="float" office:value="-2.7201150373307148" table:style-name="ce1">
            <text:p>-2.72011503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8-12-01T00:00:00" table:style-name="ce7">
            <text:p>Dec-08<text:s/></text:p>
          </table:table-cell>
          <table:table-cell office:value-type="float" office:value="1.029561870187415" table:style-name="ce1">
            <text:p>1.02956187</text:p>
          </table:table-cell>
          <table:table-cell office:value-type="float" office:value="-3.1905835055142222" table:style-name="ce1">
            <text:p>-3.1905835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1-01T00:00:00" table:style-name="ce7">
            <text:p>Jan-09<text:s/></text:p>
          </table:table-cell>
          <table:table-cell office:value-type="float" office:value="0.88964987360653736" table:style-name="ce1">
            <text:p>0.889649874</text:p>
          </table:table-cell>
          <table:table-cell office:value-type="float" office:value="-3.4954464892910222" table:style-name="ce1">
            <text:p>-3.49544648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2-01T00:00:00" table:style-name="ce7">
            <text:p>Feb-09<text:s/></text:p>
          </table:table-cell>
          <table:table-cell office:value-type="float" office:value="0.74035042344242941" table:style-name="ce1">
            <text:p>0.740350423</text:p>
          </table:table-cell>
          <table:table-cell office:value-type="float" office:value="-3.535395021118096" table:style-name="ce1">
            <text:p>-3.53539502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3-01T00:00:00" table:style-name="ce7">
            <text:p>Mar-09<text:s/></text:p>
          </table:table-cell>
          <table:table-cell office:value-type="float" office:value="0.57595611311952066" table:style-name="ce1">
            <text:p>0.575956113</text:p>
          </table:table-cell>
          <table:table-cell office:value-type="float" office:value="-3.2947382099084579" table:style-name="ce1">
            <text:p>-3.2947382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4-01T00:00:00" table:style-name="ce7">
            <text:p>Apr-09<text:s/></text:p>
          </table:table-cell>
          <table:table-cell office:value-type="float" office:value="0.3939595249115927" table:style-name="ce1">
            <text:p>0.393959525</text:p>
          </table:table-cell>
          <table:table-cell office:value-type="float" office:value="-2.8031779064750242" table:style-name="ce1">
            <text:p>-2.8031779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5-01T00:00:00" table:style-name="ce7">
            <text:p>May-09<text:s/></text:p>
          </table:table-cell>
          <table:table-cell office:value-type="float" office:value="0.19987480021145221" table:style-name="ce1">
            <text:p>0.1998748</text:p>
          </table:table-cell>
          <table:table-cell office:value-type="float" office:value="-2.1923066061495748" table:style-name="ce1">
            <text:p>-2.1923066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6-01T00:00:00" table:style-name="ce7">
            <text:p>Jun-09<text:s/></text:p>
          </table:table-cell>
          <table:table-cell office:value-type="float" office:value="1.0647930222862661E-2" table:style-name="ce1">
            <text:p>0.01064793</text:p>
          </table:table-cell>
          <table:table-cell office:value-type="float" office:value="-1.555358469294233" table:style-name="ce1">
            <text:p>-1.55535846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7-01T00:00:00" table:style-name="ce7">
            <text:p>Jul-09<text:s/></text:p>
          </table:table-cell>
          <table:table-cell office:value-type="float" office:value="-0.15175763173692741" table:style-name="ce1">
            <text:p>-0.151757632</text:p>
          </table:table-cell>
          <table:table-cell office:value-type="float" office:value="-0.88850346263683089" table:style-name="ce1">
            <text:p>-0.8885034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8-01T00:00:00" table:style-name="ce7">
            <text:p>Aug-09<text:s/></text:p>
          </table:table-cell>
          <table:table-cell office:value-type="float" office:value="-0.27711407366113328" table:style-name="ce1">
            <text:p>-0.277114074</text:p>
          </table:table-cell>
          <table:table-cell office:value-type="float" office:value="-0.21804426965748261" table:style-name="ce1">
            <text:p>-0.2180442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09-01T00:00:00" table:style-name="ce7">
            <text:p>Sep-09<text:s/></text:p>
          </table:table-cell>
          <table:table-cell office:value-type="float" office:value="-0.3605432944951415" table:style-name="ce1">
            <text:p>-0.360543294</text:p>
          </table:table-cell>
          <table:table-cell office:value-type="float" office:value="0.432873235476394" table:style-name="ce1">
            <text:p>0.43287323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10-01T00:00:00" table:style-name="ce7">
            <text:p>Oct-09<text:s/></text:p>
          </table:table-cell>
          <table:table-cell office:value-type="float" office:value="-0.39464377338538847" table:style-name="ce1">
            <text:p>-0.394643773</text:p>
          </table:table-cell>
          <table:table-cell office:value-type="float" office:value="0.99759934453421872" table:style-name="ce1">
            <text:p>0.99759934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11-01T00:00:00" table:style-name="ce7">
            <text:p>Nov-09<text:s/></text:p>
          </table:table-cell>
          <table:table-cell office:value-type="float" office:value="-0.37707174580622249" table:style-name="ce1">
            <text:p>-0.377071746</text:p>
          </table:table-cell>
          <table:table-cell office:value-type="float" office:value="1.4068163176037449" table:style-name="ce1">
            <text:p>1.40681631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09-12-01T00:00:00" table:style-name="ce7">
            <text:p>Dec-09<text:s/></text:p>
          </table:table-cell>
          <table:table-cell office:value-type="float" office:value="-0.32044170212170042" table:style-name="ce1">
            <text:p>-0.320441702</text:p>
          </table:table-cell>
          <table:table-cell office:value-type="float" office:value="1.65158061534682" table:style-name="ce1">
            <text:p>1.65158061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1-01T00:00:00" table:style-name="ce7">
            <text:p>Jan-10<text:s/></text:p>
          </table:table-cell>
          <table:table-cell office:value-type="float" office:value="-0.23838398079175829" table:style-name="ce1">
            <text:p>-0.238383981</text:p>
          </table:table-cell>
          <table:table-cell office:value-type="float" office:value="1.7696690839469751" table:style-name="ce1">
            <text:p>1.7696690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2-01T00:00:00" table:style-name="ce7">
            <text:p>Feb-10<text:s/></text:p>
          </table:table-cell>
          <table:table-cell office:value-type="float" office:value="-0.16525483201571381" table:style-name="ce1">
            <text:p>-0.165254832</text:p>
          </table:table-cell>
          <table:table-cell office:value-type="float" office:value="1.800816203258933" table:style-name="ce1">
            <text:p>1.8008162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3-01T00:00:00" table:style-name="ce7">
            <text:p>Mar-10<text:s/></text:p>
          </table:table-cell>
          <table:table-cell office:value-type="float" office:value="-0.1227178545132447" table:style-name="ce1">
            <text:p>-0.122717855</text:p>
          </table:table-cell>
          <table:table-cell office:value-type="float" office:value="1.756512554995558" table:style-name="ce1">
            <text:p>1.75651255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4-01T00:00:00" table:style-name="ce7">
            <text:p>Apr-10<text:s/></text:p>
          </table:table-cell>
          <table:table-cell office:value-type="float" office:value="-0.12507506976518151" table:style-name="ce1">
            <text:p>-0.12507507</text:p>
          </table:table-cell>
          <table:table-cell office:value-type="float" office:value="1.623651570907932" table:style-name="ce1">
            <text:p>1.6236515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5-01T00:00:00" table:style-name="ce7">
            <text:p>May-10<text:s/></text:p>
          </table:table-cell>
          <table:table-cell office:value-type="float" office:value="-0.16525677339818659" table:style-name="ce1">
            <text:p>-0.165256773</text:p>
          </table:table-cell>
          <table:table-cell office:value-type="float" office:value="1.4019711946000739" table:style-name="ce1">
            <text:p>1.4019711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6-01T00:00:00" table:style-name="ce7">
            <text:p>Jun-10<text:s/></text:p>
          </table:table-cell>
          <table:table-cell office:value-type="float" office:value="-0.20294140412591591" table:style-name="ce1">
            <text:p>-0.202941404</text:p>
          </table:table-cell>
          <table:table-cell office:value-type="float" office:value="1.145362615350962" table:style-name="ce1">
            <text:p>1.14536261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7-01T00:00:00" table:style-name="ce7">
            <text:p>Jul-10<text:s/></text:p>
          </table:table-cell>
          <table:table-cell office:value-type="float" office:value="-0.20436971106021259" table:style-name="ce1">
            <text:p>-0.204369711</text:p>
          </table:table-cell>
          <table:table-cell office:value-type="float" office:value="0.91865929904664534" table:style-name="ce1">
            <text:p>0.9186592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8-01T00:00:00" table:style-name="ce7">
            <text:p>Aug-10<text:s/></text:p>
          </table:table-cell>
          <table:table-cell office:value-type="float" office:value="-0.13820962090429911" table:style-name="ce1">
            <text:p>-0.138209621</text:p>
          </table:table-cell>
          <table:table-cell office:value-type="float" office:value="0.79278937841483077" table:style-name="ce1">
            <text:p>0.7927893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09-01T00:00:00" table:style-name="ce7">
            <text:p>Sep-10<text:s/></text:p>
          </table:table-cell>
          <table:table-cell office:value-type="float" office:value="1.290385222735817E-3" table:style-name="ce1">
            <text:p>0.001290385</text:p>
          </table:table-cell>
          <table:table-cell office:value-type="float" office:value="0.78202929438680546" table:style-name="ce1">
            <text:p>0.78202929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10-01T00:00:00" table:style-name="ce7">
            <text:p>Oct-10<text:s/></text:p>
          </table:table-cell>
          <table:table-cell office:value-type="float" office:value="0.18796001207322599" table:style-name="ce1">
            <text:p>0.187960012</text:p>
          </table:table-cell>
          <table:table-cell office:value-type="float" office:value="0.85779408668476131" table:style-name="ce1">
            <text:p>0.85779408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11-01T00:00:00" table:style-name="ce7">
            <text:p>Nov-10<text:s/></text:p>
          </table:table-cell>
          <table:table-cell office:value-type="float" office:value="0.37955216863261632" table:style-name="ce1">
            <text:p>0.379552169</text:p>
          </table:table-cell>
          <table:table-cell office:value-type="float" office:value="0.97885132873890535" table:style-name="ce1">
            <text:p>0.9788513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0-12-01T00:00:00" table:style-name="ce7">
            <text:p>Dec-10<text:s/></text:p>
          </table:table-cell>
          <table:table-cell office:value-type="float" office:value="0.54392307538304208" table:style-name="ce1">
            <text:p>0.543923075</text:p>
          </table:table-cell>
          <table:table-cell office:value-type="float" office:value="1.0613268931275519" table:style-name="ce1">
            <text:p>1.0613268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1-01T00:00:00" table:style-name="ce7">
            <text:p>Jan-11<text:s/></text:p>
          </table:table-cell>
          <table:table-cell office:value-type="float" office:value="0.6553532802080082" table:style-name="ce1">
            <text:p>0.65535328</text:p>
          </table:table-cell>
          <table:table-cell office:value-type="float" office:value="1.0735983368027531" table:style-name="ce1">
            <text:p>1.07359833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2-01T00:00:00" table:style-name="ce7">
            <text:p>Feb-11<text:s/></text:p>
          </table:table-cell>
          <table:table-cell office:value-type="float" office:value="0.70850280768093687" table:style-name="ce1">
            <text:p>0.708502808</text:p>
          </table:table-cell>
          <table:table-cell office:value-type="float" office:value="1.042555769183968" table:style-name="ce1">
            <text:p>1.04255576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3-01T00:00:00" table:style-name="ce7">
            <text:p>Mar-11<text:s/></text:p>
          </table:table-cell>
          <table:table-cell office:value-type="float" office:value="0.71358464239213459" table:style-name="ce1">
            <text:p>0.713584642</text:p>
          </table:table-cell>
          <table:table-cell office:value-type="float" office:value="0.99308569499154065" table:style-name="ce1">
            <text:p>0.9930856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4-01T00:00:00" table:style-name="ce7">
            <text:p>Apr-11<text:s/></text:p>
          </table:table-cell>
          <table:table-cell office:value-type="float" office:value="0.68373926553886422" table:style-name="ce1">
            <text:p>0.683739266</text:p>
          </table:table-cell>
          <table:table-cell office:value-type="float" office:value="0.90567026839407494" table:style-name="ce1">
            <text:p>0.9056702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5-01T00:00:00" table:style-name="ce7">
            <text:p>May-11<text:s/></text:p>
          </table:table-cell>
          <table:table-cell office:value-type="float" office:value="0.63739039021632415" table:style-name="ce1">
            <text:p>0.63739039</text:p>
          </table:table-cell>
          <table:table-cell office:value-type="float" office:value="0.74193682454203336" table:style-name="ce1">
            <text:p>0.7419368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6-01T00:00:00" table:style-name="ce7">
            <text:p>Jun-11<text:s/></text:p>
          </table:table-cell>
          <table:table-cell office:value-type="float" office:value="0.58452266517363394" table:style-name="ce1">
            <text:p>0.584522665</text:p>
          </table:table-cell>
          <table:table-cell office:value-type="float" office:value="0.47482261999531089" table:style-name="ce1">
            <text:p>0.4748226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7-01T00:00:00" table:style-name="ce7">
            <text:p>Jul-11<text:s/></text:p>
          </table:table-cell>
          <table:table-cell office:value-type="float" office:value="0.54355756929238519" table:style-name="ce1">
            <text:p>0.543557569</text:p>
          </table:table-cell>
          <table:table-cell office:value-type="float" office:value="0.1256047064801786" table:style-name="ce1">
            <text:p>0.1256047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8-01T00:00:00" table:style-name="ce7">
            <text:p>Aug-11<text:s/></text:p>
          </table:table-cell>
          <table:table-cell office:value-type="float" office:value="0.51907175747430856" table:style-name="ce1">
            <text:p>0.519071757</text:p>
          </table:table-cell>
          <table:table-cell office:value-type="float" office:value="-0.2325651941781586" table:style-name="ce1">
            <text:p>-0.23256519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09-01T00:00:00" table:style-name="ce7">
            <text:p>Sep-11<text:s/></text:p>
          </table:table-cell>
          <table:table-cell office:value-type="float" office:value="0.50400200050981436" table:style-name="ce1">
            <text:p>0.504002001</text:p>
          </table:table-cell>
          <table:table-cell office:value-type="float" office:value="-0.52619769106422598" table:style-name="ce1">
            <text:p>-0.52619769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10-01T00:00:00" table:style-name="ce7">
            <text:p>Oct-11<text:s/></text:p>
          </table:table-cell>
          <table:table-cell office:value-type="float" office:value="0.50077012046962632" table:style-name="ce1">
            <text:p>0.50077012</text:p>
          </table:table-cell>
          <table:table-cell office:value-type="float" office:value="-0.69177489583726026" table:style-name="ce1">
            <text:p>-0.69177489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11-01T00:00:00" table:style-name="ce7">
            <text:p>Nov-11<text:s/></text:p>
          </table:table-cell>
          <table:table-cell office:value-type="float" office:value="0.49934327776017678" table:style-name="ce1">
            <text:p>0.499343278</text:p>
          </table:table-cell>
          <table:table-cell office:value-type="float" office:value="-0.72874829266779018" table:style-name="ce1">
            <text:p>-0.7287482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1-12-01T00:00:00" table:style-name="ce7">
            <text:p>Dec-11<text:s/></text:p>
          </table:table-cell>
          <table:table-cell office:value-type="float" office:value="0.49298417948850942" table:style-name="ce1">
            <text:p>0.492984179</text:p>
          </table:table-cell>
          <table:table-cell office:value-type="float" office:value="-0.67324380053566946" table:style-name="ce1">
            <text:p>-0.6732438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1-01T00:00:00" table:style-name="ce7">
            <text:p>Jan-12<text:s/></text:p>
          </table:table-cell>
          <table:table-cell office:value-type="float" office:value="0.47136206292005978" table:style-name="ce1">
            <text:p>0.471362063</text:p>
          </table:table-cell>
          <table:table-cell office:value-type="float" office:value="-0.58314280126571616" table:style-name="ce1">
            <text:p>-0.5831428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2-01T00:00:00" table:style-name="ce7">
            <text:p>Feb-12<text:s/></text:p>
          </table:table-cell>
          <table:table-cell office:value-type="float" office:value="0.44610533302660671" table:style-name="ce1">
            <text:p>0.446105333</text:p>
          </table:table-cell>
          <table:table-cell office:value-type="float" office:value="-0.52025801005045202" table:style-name="ce1">
            <text:p>-0.520258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3-01T00:00:00" table:style-name="ce7">
            <text:p>Mar-12<text:s/></text:p>
          </table:table-cell>
          <table:table-cell office:value-type="float" office:value="0.43052944682544941" table:style-name="ce1">
            <text:p>0.430529447</text:p>
          </table:table-cell>
          <table:table-cell office:value-type="float" office:value="-0.52615752872234933" table:style-name="ce1">
            <text:p>-0.5261575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4-01T00:00:00" table:style-name="ce7">
            <text:p>Apr-12<text:s/></text:p>
          </table:table-cell>
          <table:table-cell office:value-type="float" office:value="0.43861041935395401" table:style-name="ce1">
            <text:p>0.438610419</text:p>
          </table:table-cell>
          <table:table-cell office:value-type="float" office:value="-0.60832281194468563" table:style-name="ce1">
            <text:p>-0.6083228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5-01T00:00:00" table:style-name="ce7">
            <text:p>May-12<text:s/></text:p>
          </table:table-cell>
          <table:table-cell office:value-type="float" office:value="0.47159178226469461" table:style-name="ce1">
            <text:p>0.471591782</text:p>
          </table:table-cell>
          <table:table-cell office:value-type="float" office:value="-0.75425904753916151" table:style-name="ce1">
            <text:p>-0.75425904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6-01T00:00:00" table:style-name="ce7">
            <text:p>Jun-12<text:s/></text:p>
          </table:table-cell>
          <table:table-cell office:value-type="float" office:value="0.50965823985651637" table:style-name="ce1">
            <text:p>0.50965824</text:p>
          </table:table-cell>
          <table:table-cell office:value-type="float" office:value="-0.95327877308513065" table:style-name="ce1">
            <text:p>-0.95327877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7-01T00:00:00" table:style-name="ce7">
            <text:p>Jul-12<text:s/></text:p>
          </table:table-cell>
          <table:table-cell office:value-type="float" office:value="0.5316882750953974" table:style-name="ce1">
            <text:p>0.531688275</text:p>
          </table:table-cell>
          <table:table-cell office:value-type="float" office:value="-1.16078778870053" table:style-name="ce1">
            <text:p>-1.16078778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8-01T00:00:00" table:style-name="ce7">
            <text:p>Aug-12<text:s/></text:p>
          </table:table-cell>
          <table:table-cell office:value-type="float" office:value="0.52488103538001951" table:style-name="ce1">
            <text:p>0.524881035</text:p>
          </table:table-cell>
          <table:table-cell office:value-type="float" office:value="-1.328295005260886" table:style-name="ce1">
            <text:p>-1.32829500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09-01T00:00:00" table:style-name="ce7">
            <text:p>Sep-12<text:s/></text:p>
          </table:table-cell>
          <table:table-cell office:value-type="float" office:value="0.48480697364083031" table:style-name="ce1">
            <text:p>0.484806974</text:p>
          </table:table-cell>
          <table:table-cell office:value-type="float" office:value="-1.418971956735942" table:style-name="ce1">
            <text:p>-1.41897195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10-01T00:00:00" table:style-name="ce7">
            <text:p>Oct-12<text:s/></text:p>
          </table:table-cell>
          <table:table-cell office:value-type="float" office:value="0.42484974711770762" table:style-name="ce1">
            <text:p>0.424849747</text:p>
          </table:table-cell>
          <table:table-cell office:value-type="float" office:value="-1.4195286329178241" table:style-name="ce1">
            <text:p>-1.41952863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11-01T00:00:00" table:style-name="ce7">
            <text:p>Nov-12<text:s/></text:p>
          </table:table-cell>
          <table:table-cell office:value-type="float" office:value="0.37252429184536379" table:style-name="ce1">
            <text:p>0.372524292</text:p>
          </table:table-cell>
          <table:table-cell office:value-type="float" office:value="-1.339016451838795" table:style-name="ce1">
            <text:p>-1.3390164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2-12-01T00:00:00" table:style-name="ce7">
            <text:p>Dec-12<text:s/></text:p>
          </table:table-cell>
          <table:table-cell office:value-type="float" office:value="0.34284976177894672" table:style-name="ce1">
            <text:p>0.342849762</text:p>
          </table:table-cell>
          <table:table-cell office:value-type="float" office:value="-1.2011090166074121" table:style-name="ce1">
            <text:p>-1.20110901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1-01T00:00:00" table:style-name="ce7">
            <text:p>Jan-13<text:s/></text:p>
          </table:table-cell>
          <table:table-cell office:value-type="float" office:value="0.33542627099310351" table:style-name="ce1">
            <text:p>0.335426271</text:p>
          </table:table-cell>
          <table:table-cell office:value-type="float" office:value="-1.037348441975267" table:style-name="ce1">
            <text:p>-1.03734844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2-01T00:00:00" table:style-name="ce7">
            <text:p>Feb-13<text:s/></text:p>
          </table:table-cell>
          <table:table-cell office:value-type="float" office:value="0.34202151583838147" table:style-name="ce1">
            <text:p>0.342021516</text:p>
          </table:table-cell>
          <table:table-cell office:value-type="float" office:value="-0.8638592627974756" table:style-name="ce1">
            <text:p>-0.86385926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3-01T00:00:00" table:style-name="ce7">
            <text:p>Mar-13<text:s/></text:p>
          </table:table-cell>
          <table:table-cell office:value-type="float" office:value="0.3458603358619835" table:style-name="ce1">
            <text:p>0.345860336</text:p>
          </table:table-cell>
          <table:table-cell office:value-type="float" office:value="-0.70212675958416926" table:style-name="ce1">
            <text:p>-0.7021267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4-01T00:00:00" table:style-name="ce7">
            <text:p>Apr-13<text:s/></text:p>
          </table:table-cell>
          <table:table-cell office:value-type="float" office:value="0.34163609814128348" table:style-name="ce1">
            <text:p>0.341636098</text:p>
          </table:table-cell>
          <table:table-cell office:value-type="float" office:value="-0.57315850582600736" table:style-name="ce1">
            <text:p>-0.5731585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5-01T00:00:00" table:style-name="ce7">
            <text:p>May-13<text:s/></text:p>
          </table:table-cell>
          <table:table-cell office:value-type="float" office:value="0.31414270751960499" table:style-name="ce1">
            <text:p>0.314142708</text:p>
          </table:table-cell>
          <table:table-cell office:value-type="float" office:value="-0.47442601182128802" table:style-name="ce1">
            <text:p>-0.4744260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6-01T00:00:00" table:style-name="ce7">
            <text:p>Jun-13<text:s/></text:p>
          </table:table-cell>
          <table:table-cell office:value-type="float" office:value="0.25979194896464308" table:style-name="ce1">
            <text:p>0.259791949</text:p>
          </table:table-cell>
          <table:table-cell office:value-type="float" office:value="-0.37967304260496332" table:style-name="ce1">
            <text:p>-0.37967304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7-01T00:00:00" table:style-name="ce7">
            <text:p>Jul-13<text:s/></text:p>
          </table:table-cell>
          <table:table-cell office:value-type="float" office:value="0.18603642448826671" table:style-name="ce1">
            <text:p>0.186036424</text:p>
          </table:table-cell>
          <table:table-cell office:value-type="float" office:value="-0.24133738190851731" table:style-name="ce1">
            <text:p>-0.24133738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8-01T00:00:00" table:style-name="ce7">
            <text:p>Aug-13<text:s/></text:p>
          </table:table-cell>
          <table:table-cell office:value-type="float" office:value="9.8912907537336933E-2" table:style-name="ce1">
            <text:p>0.098912908</text:p>
          </table:table-cell>
          <table:table-cell office:value-type="float" office:value="-3.1632667694584671E-2" table:style-name="ce1">
            <text:p>-0.0316326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09-01T00:00:00" table:style-name="ce7">
            <text:p>Sep-13<text:s/></text:p>
          </table:table-cell>
          <table:table-cell office:value-type="float" office:value="2.0931483871609209E-3" table:style-name="ce1">
            <text:p>0.002093148</text:p>
          </table:table-cell>
          <table:table-cell office:value-type="float" office:value="0.24366059400670051" table:style-name="ce1">
            <text:p>0.24366059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10-01T00:00:00" table:style-name="ce7">
            <text:p>Oct-13<text:s/></text:p>
          </table:table-cell>
          <table:table-cell office:value-type="float" office:value="-0.1148524622349241" table:style-name="ce1">
            <text:p>-0.114852462</text:p>
          </table:table-cell>
          <table:table-cell office:value-type="float" office:value="0.52471190946681279" table:style-name="ce1">
            <text:p>0.5247119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11-01T00:00:00" table:style-name="ce7">
            <text:p>Nov-13<text:s/></text:p>
          </table:table-cell>
          <table:table-cell office:value-type="float" office:value="-0.25585676599598611" table:style-name="ce1">
            <text:p>-0.255856766</text:p>
          </table:table-cell>
          <table:table-cell office:value-type="float" office:value="0.7406338511918259" table:style-name="ce1">
            <text:p>0.74063385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3-12-01T00:00:00" table:style-name="ce7">
            <text:p>Dec-13<text:s/></text:p>
          </table:table-cell>
          <table:table-cell office:value-type="float" office:value="-0.40564518206374189" table:style-name="ce1">
            <text:p>-0.405645182</text:p>
          </table:table-cell>
          <table:table-cell office:value-type="float" office:value="0.86654094460994424" table:style-name="ce1">
            <text:p>0.86654094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1-01T00:00:00" table:style-name="ce7">
            <text:p>Jan-14<text:s/></text:p>
          </table:table-cell>
          <table:table-cell office:value-type="float" office:value="-0.53211934703381292" table:style-name="ce1">
            <text:p>-0.532119347</text:p>
          </table:table-cell>
          <table:table-cell office:value-type="float" office:value="0.88993450701565979" table:style-name="ce1">
            <text:p>0.88993450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2-01T00:00:00" table:style-name="ce7">
            <text:p>Feb-14<text:s/></text:p>
          </table:table-cell>
          <table:table-cell office:value-type="float" office:value="-0.61413845812728818" table:style-name="ce1">
            <text:p>-0.614138458</text:p>
          </table:table-cell>
          <table:table-cell office:value-type="float" office:value="0.81461778040303712" table:style-name="ce1">
            <text:p>0.814617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3-01T00:00:00" table:style-name="ce7">
            <text:p>Mar-14<text:s/></text:p>
          </table:table-cell>
          <table:table-cell office:value-type="float" office:value="-0.63815354923941381" table:style-name="ce1">
            <text:p>-0.638153549</text:p>
          </table:table-cell>
          <table:table-cell office:value-type="float" office:value="0.66523127075035671" table:style-name="ce1">
            <text:p>0.6652312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4-01T00:00:00" table:style-name="ce7">
            <text:p>Apr-14<text:s/></text:p>
          </table:table-cell>
          <table:table-cell office:value-type="float" office:value="-0.61299348218768968" table:style-name="ce1">
            <text:p>-0.612993482</text:p>
          </table:table-cell>
          <table:table-cell office:value-type="float" office:value="0.5011525536423459" table:style-name="ce1">
            <text:p>0.50115255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5-01T00:00:00" table:style-name="ce7">
            <text:p>May-14<text:s/></text:p>
          </table:table-cell>
          <table:table-cell office:value-type="float" office:value="-0.5597111765057593" table:style-name="ce1">
            <text:p>-0.559711177</text:p>
          </table:table-cell>
          <table:table-cell office:value-type="float" office:value="0.37237747778794772" table:style-name="ce1">
            <text:p>0.3723774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6-01T00:00:00" table:style-name="ce7">
            <text:p>Jun-14<text:s/></text:p>
          </table:table-cell>
          <table:table-cell office:value-type="float" office:value="-0.51628795679642259" table:style-name="ce1">
            <text:p>-0.516287957</text:p>
          </table:table-cell>
          <table:table-cell office:value-type="float" office:value="0.28262438337313761" table:style-name="ce1">
            <text:p>0.2826243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7-01T00:00:00" table:style-name="ce7">
            <text:p>Jul-14<text:s/></text:p>
          </table:table-cell>
          <table:table-cell office:value-type="float" office:value="-0.51580644824727728" table:style-name="ce1">
            <text:p>-0.515806448</text:p>
          </table:table-cell>
          <table:table-cell office:value-type="float" office:value="0.228427837791918" table:style-name="ce1">
            <text:p>0.2284278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8-01T00:00:00" table:style-name="ce7">
            <text:p>Aug-14<text:s/></text:p>
          </table:table-cell>
          <table:table-cell office:value-type="float" office:value="-0.56474691492043561" table:style-name="ce1">
            <text:p>-0.564746915</text:p>
          </table:table-cell>
          <table:table-cell office:value-type="float" office:value="0.20954095226196789" table:style-name="ce1">
            <text:p>0.2095409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09-01T00:00:00" table:style-name="ce7">
            <text:p>Sep-14<text:s/></text:p>
          </table:table-cell>
          <table:table-cell office:value-type="float" office:value="-0.64248001754760875" table:style-name="ce1">
            <text:p>-0.642480018</text:p>
          </table:table-cell>
          <table:table-cell office:value-type="float" office:value="0.19609758256909221" table:style-name="ce1">
            <text:p>0.1960975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10-01T00:00:00" table:style-name="ce7">
            <text:p>Oct-14<text:s/></text:p>
          </table:table-cell>
          <table:table-cell office:value-type="float" office:value="-0.72702357304350829" table:style-name="ce1">
            <text:p>-0.727023573</text:p>
          </table:table-cell>
          <table:table-cell office:value-type="float" office:value="0.15318667704377339" table:style-name="ce1">
            <text:p>0.1531866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11-01T00:00:00" table:style-name="ce7">
            <text:p>Nov-14<text:s/></text:p>
          </table:table-cell>
          <table:table-cell office:value-type="float" office:value="-0.79336273138091107" table:style-name="ce1">
            <text:p>-0.793362731</text:p>
          </table:table-cell>
          <table:table-cell office:value-type="float" office:value="6.8562591935383346E-2" table:style-name="ce1">
            <text:p>0.06856259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4-12-01T00:00:00" table:style-name="ce7">
            <text:p>Dec-14<text:s/></text:p>
          </table:table-cell>
          <table:table-cell office:value-type="float" office:value="-0.82713693958684209" table:style-name="ce1">
            <text:p>-0.82713694</text:p>
          </table:table-cell>
          <table:table-cell office:value-type="float" office:value="-4.3067044948219571E-2" table:style-name="ce1">
            <text:p>-0.04306704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1-01T00:00:00" table:style-name="ce7">
            <text:p>Jan-15<text:s/></text:p>
          </table:table-cell>
          <table:table-cell office:value-type="float" office:value="-0.8273129049526402" table:style-name="ce1">
            <text:p>-0.827312905</text:p>
          </table:table-cell>
          <table:table-cell office:value-type="float" office:value="-0.14103996214833059" table:style-name="ce1">
            <text:p>-0.14103996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2-01T00:00:00" table:style-name="ce7">
            <text:p>Feb-15<text:s/></text:p>
          </table:table-cell>
          <table:table-cell office:value-type="float" office:value="-0.79220689134974154" table:style-name="ce1">
            <text:p>-0.792206891</text:p>
          </table:table-cell>
          <table:table-cell office:value-type="float" office:value="-0.17093267825910141" table:style-name="ce1">
            <text:p>-0.1709326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3-01T00:00:00" table:style-name="ce7">
            <text:p>Mar-15<text:s/></text:p>
          </table:table-cell>
          <table:table-cell office:value-type="float" office:value="-0.72575084003639956" table:style-name="ce1">
            <text:p>-0.72575084</text:p>
          </table:table-cell>
          <table:table-cell office:value-type="float" office:value="-0.14223370029725341" table:style-name="ce1">
            <text:p>-0.142233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4-01T00:00:00" table:style-name="ce7">
            <text:p>Apr-15<text:s/></text:p>
          </table:table-cell>
          <table:table-cell office:value-type="float" office:value="-0.64252492241417292" table:style-name="ce1">
            <text:p>-0.642524922</text:p>
          </table:table-cell>
          <table:table-cell office:value-type="float" office:value="-8.655612684362339E-2" table:style-name="ce1">
            <text:p>-0.08655612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5-01T00:00:00" table:style-name="ce7">
            <text:p>May-15<text:s/></text:p>
          </table:table-cell>
          <table:table-cell office:value-type="float" office:value="-0.56232114803929223" table:style-name="ce1">
            <text:p>-0.562321148</text:p>
          </table:table-cell>
          <table:table-cell office:value-type="float" office:value="-3.9788069536231957E-2" table:style-name="ce1">
            <text:p>-0.0397880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6-01T00:00:00" table:style-name="ce7">
            <text:p>Jun-15<text:s/></text:p>
          </table:table-cell>
          <table:table-cell office:value-type="float" office:value="-0.50439130578933622" table:style-name="ce1">
            <text:p>-0.504391306</text:p>
          </table:table-cell>
          <table:table-cell office:value-type="float" office:value="-1.7450521011388009E-2" table:style-name="ce1">
            <text:p>-0.01745052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7-01T00:00:00" table:style-name="ce7">
            <text:p>Jul-15<text:s/></text:p>
          </table:table-cell>
          <table:table-cell office:value-type="float" office:value="-0.46825299591755742" table:style-name="ce1">
            <text:p>-0.468252996</text:p>
          </table:table-cell>
          <table:table-cell office:value-type="float" office:value="-3.5379398885542118E-2" table:style-name="ce1">
            <text:p>-0.0353793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8-01T00:00:00" table:style-name="ce7">
            <text:p>Aug-15<text:s/></text:p>
          </table:table-cell>
          <table:table-cell office:value-type="float" office:value="-0.43660588460034422" table:style-name="ce1">
            <text:p>-0.436605885</text:p>
          </table:table-cell>
          <table:table-cell office:value-type="float" office:value="-8.3211900252116486E-2" table:style-name="ce1">
            <text:p>-0.08321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09-01T00:00:00" table:style-name="ce7">
            <text:p>Sep-15<text:s/></text:p>
          </table:table-cell>
          <table:table-cell office:value-type="float" office:value="-0.38689420268603653" table:style-name="ce1">
            <text:p>-0.386894203</text:p>
          </table:table-cell>
          <table:table-cell office:value-type="float" office:value="-0.12503818584809009" table:style-name="ce1">
            <text:p>-0.12503818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10-01T00:00:00" table:style-name="ce7">
            <text:p>Oct-15<text:s/></text:p>
          </table:table-cell>
          <table:table-cell office:value-type="float" office:value="-0.30116987693574321" table:style-name="ce1">
            <text:p>-0.301169877</text:p>
          </table:table-cell>
          <table:table-cell office:value-type="float" office:value="-0.15982793884062771" table:style-name="ce1">
            <text:p>-0.15982793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11-01T00:00:00" table:style-name="ce7">
            <text:p>Nov-15<text:s/></text:p>
          </table:table-cell>
          <table:table-cell office:value-type="float" office:value="-0.1830658888161136" table:style-name="ce1">
            <text:p>-0.183065889</text:p>
          </table:table-cell>
          <table:table-cell office:value-type="float" office:value="-0.20938631601666949" table:style-name="ce1">
            <text:p>-0.2093863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5-12-01T00:00:00" table:style-name="ce7">
            <text:p>Dec-15<text:s/></text:p>
          </table:table-cell>
          <table:table-cell office:value-type="float" office:value="-5.9656252166551869E-2" table:style-name="ce1">
            <text:p>-0.059656252</text:p>
          </table:table-cell>
          <table:table-cell office:value-type="float" office:value="-0.29261917751265037" table:style-name="ce1">
            <text:p>-0.2926191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1-01T00:00:00" table:style-name="ce7">
            <text:p>Jan-16<text:s/></text:p>
          </table:table-cell>
          <table:table-cell office:value-type="float" office:value="5.0322424933346092E-2" table:style-name="ce1">
            <text:p>0.050322425</text:p>
          </table:table-cell>
          <table:table-cell office:value-type="float" office:value="-0.41150362311660232" table:style-name="ce1">
            <text:p>-0.4115036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2-01T00:00:00" table:style-name="ce7">
            <text:p>Feb-16<text:s/></text:p>
          </table:table-cell>
          <table:table-cell office:value-type="float" office:value="0.1171305400959214" table:style-name="ce1">
            <text:p>0.11713054</text:p>
          </table:table-cell>
          <table:table-cell office:value-type="float" office:value="-0.54197178131716239" table:style-name="ce1">
            <text:p>-0.5419717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3-01T00:00:00" table:style-name="ce7">
            <text:p>Mar-16<text:s/></text:p>
          </table:table-cell>
          <table:table-cell office:value-type="float" office:value="0.12118395620764449" table:style-name="ce1">
            <text:p>0.121183956</text:p>
          </table:table-cell>
          <table:table-cell office:value-type="float" office:value="-0.64438257819609879" table:style-name="ce1">
            <text:p>-0.6443825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4-01T00:00:00" table:style-name="ce7">
            <text:p>Apr-16<text:s/></text:p>
          </table:table-cell>
          <table:table-cell office:value-type="float" office:value="8.1283717536047503E-2" table:style-name="ce1">
            <text:p>0.081283718</text:p>
          </table:table-cell>
          <table:table-cell office:value-type="float" office:value="-0.69307977097254514" table:style-name="ce1">
            <text:p>-0.6930797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5-01T00:00:00" table:style-name="ce7">
            <text:p>May-16<text:s/></text:p>
          </table:table-cell>
          <table:table-cell office:value-type="float" office:value="1.2785820742023869E-2" table:style-name="ce1">
            <text:p>0.012785821</text:p>
          </table:table-cell>
          <table:table-cell office:value-type="float" office:value="-0.69345202430103459" table:style-name="ce1">
            <text:p>-0.69345202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6-01T00:00:00" table:style-name="ce7">
            <text:p>Jun-16<text:s/></text:p>
          </table:table-cell>
          <table:table-cell office:value-type="float" office:value="-6.295679155666474E-2" table:style-name="ce1">
            <text:p>-0.062956792</text:p>
          </table:table-cell>
          <table:table-cell office:value-type="float" office:value="-0.64293678029425094" table:style-name="ce1">
            <text:p>-0.6429367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7-01T00:00:00" table:style-name="ce7">
            <text:p>Jul-16<text:s/></text:p>
          </table:table-cell>
          <table:table-cell office:value-type="float" office:value="-0.14974067910461011" table:style-name="ce1">
            <text:p>-0.149740679</text:p>
          </table:table-cell>
          <table:table-cell office:value-type="float" office:value="-0.55075425787720755" table:style-name="ce1">
            <text:p>-0.55075425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8-01T00:00:00" table:style-name="ce7">
            <text:p>Aug-16<text:s/></text:p>
          </table:table-cell>
          <table:table-cell office:value-type="float" office:value="-0.25960500575585688" table:style-name="ce1">
            <text:p>-0.259605006</text:p>
          </table:table-cell>
          <table:table-cell office:value-type="float" office:value="-0.44441942256575068" table:style-name="ce1">
            <text:p>-0.4444194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09-01T00:00:00" table:style-name="ce7">
            <text:p>Sep-16<text:s/></text:p>
          </table:table-cell>
          <table:table-cell office:value-type="float" office:value="-0.39345095830774751" table:style-name="ce1">
            <text:p>-0.393450958</text:p>
          </table:table-cell>
          <table:table-cell office:value-type="float" office:value="-0.34230877724483871" table:style-name="ce1">
            <text:p>-0.3423087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10-01T00:00:00" table:style-name="ce7">
            <text:p>Oct-16<text:s/></text:p>
          </table:table-cell>
          <table:table-cell office:value-type="float" office:value="-0.53742203719804615" table:style-name="ce1">
            <text:p>-0.537422037</text:p>
          </table:table-cell>
          <table:table-cell office:value-type="float" office:value="-0.2315356225074971" table:style-name="ce1">
            <text:p>-0.23153562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11-01T00:00:00" table:style-name="ce7">
            <text:p>Nov-16<text:s/></text:p>
          </table:table-cell>
          <table:table-cell office:value-type="float" office:value="-0.6829279776795889" table:style-name="ce1">
            <text:p>-0.682927978</text:p>
          </table:table-cell>
          <table:table-cell office:value-type="float" office:value="-0.1128341034280676" table:style-name="ce1">
            <text:p>-0.11283410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6-12-01T00:00:00" table:style-name="ce7">
            <text:p>Dec-16<text:s/></text:p>
          </table:table-cell>
          <table:table-cell office:value-type="float" office:value="-0.81693290551199149" table:style-name="ce1">
            <text:p>-0.816932906</text:p>
          </table:table-cell>
          <table:table-cell office:value-type="float" office:value="1.056037731787344E-2" table:style-name="ce1">
            <text:p>0.0105603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1-01T00:00:00" table:style-name="ce7">
            <text:p>Jan-17<text:s/></text:p>
          </table:table-cell>
          <table:table-cell office:value-type="float" office:value="-0.93025148234086574" table:style-name="ce1">
            <text:p>-0.930251482</text:p>
          </table:table-cell>
          <table:table-cell office:value-type="float" office:value="0.12770373154040029" table:style-name="ce1">
            <text:p>0.12770373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2-01T00:00:00" table:style-name="ce7">
            <text:p>Feb-17<text:s/></text:p>
          </table:table-cell>
          <table:table-cell office:value-type="float" office:value="-1.0090222107151461" table:style-name="ce1">
            <text:p>-1.009022211</text:p>
          </table:table-cell>
          <table:table-cell office:value-type="float" office:value="0.21724606587200099" table:style-name="ce1">
            <text:p>0.21724606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3-01T00:00:00" table:style-name="ce7">
            <text:p>Mar-17<text:s/></text:p>
          </table:table-cell>
          <table:table-cell office:value-type="float" office:value="-1.0247776386701231" table:style-name="ce1">
            <text:p>-1.024777639</text:p>
          </table:table-cell>
          <table:table-cell office:value-type="float" office:value="0.27954717389843958" table:style-name="ce1">
            <text:p>0.27954717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4-01T00:00:00" table:style-name="ce7">
            <text:p>Apr-17<text:s/></text:p>
          </table:table-cell>
          <table:table-cell office:value-type="float" office:value="-0.97280227168304312" table:style-name="ce1">
            <text:p>-0.972802272</text:p>
          </table:table-cell>
          <table:table-cell office:value-type="float" office:value="0.31982891930436957" table:style-name="ce1">
            <text:p>0.3198289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5-01T00:00:00" table:style-name="ce7">
            <text:p>May-17<text:s/></text:p>
          </table:table-cell>
          <table:table-cell office:value-type="float" office:value="-0.852274245666789" table:style-name="ce1">
            <text:p>-0.852274246</text:p>
          </table:table-cell>
          <table:table-cell office:value-type="float" office:value="0.34105352047036952" table:style-name="ce1">
            <text:p>0.341053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6-01T00:00:00" table:style-name="ce7">
            <text:p>Jun-17<text:s/></text:p>
          </table:table-cell>
          <table:table-cell office:value-type="float" office:value="-0.5950862385157879" table:style-name="ce1">
            <text:p>-0.595086239</text:p>
          </table:table-cell>
          <table:table-cell office:value-type="float" office:value="0.35103325889447579" table:style-name="ce1">
            <text:p>0.35103325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7-01T00:00:00" table:style-name="ce7">
            <text:p>Jul-17<text:s/></text:p>
          </table:table-cell>
          <table:table-cell office:value-type="float" office:value="-0.31447856241889749" table:style-name="ce1">
            <text:p>-0.314478562</text:p>
          </table:table-cell>
          <table:table-cell office:value-type="float" office:value="0.35258719279403689" table:style-name="ce1">
            <text:p>0.3525871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8-01T00:00:00" table:style-name="ce7">
            <text:p>Aug-17<text:s/></text:p>
          </table:table-cell>
          <table:table-cell office:value-type="float" office:value="-5.3888021551908763E-2" table:style-name="ce1">
            <text:p>-0.053888022</text:p>
          </table:table-cell>
          <table:table-cell office:value-type="float" office:value="0.3711922011697279" table:style-name="ce1">
            <text:p>0.37119220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09-01T00:00:00" table:style-name="ce7">
            <text:p>Sep-17<text:s/></text:p>
          </table:table-cell>
          <table:table-cell office:value-type="float" office:value="0.17314841334718981" table:style-name="ce1">
            <text:p>0.173148413</text:p>
          </table:table-cell>
          <table:table-cell office:value-type="float" office:value="0.43537688533144248" table:style-name="ce1">
            <text:p>0.43537688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10-01T00:00:00" table:style-name="ce7">
            <text:p>Oct-17<text:s/></text:p>
          </table:table-cell>
          <table:table-cell office:value-type="float" office:value="0.34436050966402582" table:style-name="ce1">
            <text:p>0.34436051</text:p>
          </table:table-cell>
          <table:table-cell office:value-type="float" office:value="0.51993342162678025" table:style-name="ce1">
            <text:p>0.51993342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11-01T00:00:00" table:style-name="ce7">
            <text:p>Nov-17<text:s/></text:p>
          </table:table-cell>
          <table:table-cell office:value-type="float" office:value="0.4779410587557591" table:style-name="ce1">
            <text:p>0.477941059</text:p>
          </table:table-cell>
          <table:table-cell office:value-type="float" office:value="0.60874343281289145" table:style-name="ce1">
            <text:p>0.60874343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7-12-01T00:00:00" table:style-name="ce7">
            <text:p>Dec-17<text:s/></text:p>
          </table:table-cell>
          <table:table-cell office:value-type="float" office:value="0.58695598167050478" table:style-name="ce1">
            <text:p>0.586955982</text:p>
          </table:table-cell>
          <table:table-cell office:value-type="float" office:value="0.69184054118920879" table:style-name="ce1">
            <text:p>0.69184054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1-01T00:00:00" table:style-name="ce7">
            <text:p>Jan-18<text:s/></text:p>
          </table:table-cell>
          <table:table-cell office:value-type="float" office:value="0.67749762108489386" table:style-name="ce1">
            <text:p>0.677497621</text:p>
          </table:table-cell>
          <table:table-cell office:value-type="float" office:value="0.75898736570753211" table:style-name="ce1">
            <text:p>0.75898736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2-01T00:00:00" table:style-name="ce7">
            <text:p>Feb-18<text:s/></text:p>
          </table:table-cell>
          <table:table-cell office:value-type="float" office:value="0.74366194063959601" table:style-name="ce1">
            <text:p>0.743661941</text:p>
          </table:table-cell>
          <table:table-cell office:value-type="float" office:value="0.80425958263719699" table:style-name="ce1">
            <text:p>0.80425958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3-01T00:00:00" table:style-name="ce7">
            <text:p>Mar-18<text:s/></text:p>
          </table:table-cell>
          <table:table-cell office:value-type="float" office:value="0.77308217182995853" table:style-name="ce1">
            <text:p>0.773082172</text:p>
          </table:table-cell>
          <table:table-cell office:value-type="float" office:value="0.82564747655458004" table:style-name="ce1">
            <text:p>0.8256474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4-01T00:00:00" table:style-name="ce7">
            <text:p>Apr-18<text:s/></text:p>
          </table:table-cell>
          <table:table-cell office:value-type="float" office:value="0.75995003915023507" table:style-name="ce1">
            <text:p>0.759950039</text:p>
          </table:table-cell>
          <table:table-cell office:value-type="float" office:value="0.82689057682306921" table:style-name="ce1">
            <text:p>0.82689057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5-01T00:00:00" table:style-name="ce7">
            <text:p>May-18<text:s/></text:p>
          </table:table-cell>
          <table:table-cell office:value-type="float" office:value="0.7293800252250362" table:style-name="ce1">
            <text:p>0.729380025</text:p>
          </table:table-cell>
          <table:table-cell office:value-type="float" office:value="0.81435856995840017" table:style-name="ce1">
            <text:p>0.8143585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6-01T00:00:00" table:style-name="ce7">
            <text:p>Jun-18<text:s/></text:p>
          </table:table-cell>
          <table:table-cell office:value-type="float" office:value="0.71188612674726837" table:style-name="ce1">
            <text:p>0.711886127</text:p>
          </table:table-cell>
          <table:table-cell office:value-type="float" office:value="0.78832689374069509" table:style-name="ce1">
            <text:p>0.78832689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7-01T00:00:00" table:style-name="ce7">
            <text:p>Jul-18<text:s/></text:p>
          </table:table-cell>
          <table:table-cell office:value-type="float" office:value="0.73936175314470931" table:style-name="ce1">
            <text:p>0.739361753</text:p>
          </table:table-cell>
          <table:table-cell office:value-type="float" office:value="0.75904684567197322" table:style-name="ce1">
            <text:p>0.75904684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8-01T00:00:00" table:style-name="ce7">
            <text:p>Aug-18<text:s/></text:p>
          </table:table-cell>
          <table:table-cell office:value-type="float" office:value="0.82132087909270779" table:style-name="ce1">
            <text:p>0.821320879</text:p>
          </table:table-cell>
          <table:table-cell office:value-type="float" office:value="0.71910346453492147" table:style-name="ce1">
            <text:p>0.71910346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09-01T00:00:00" table:style-name="ce7">
            <text:p>Sep-18<text:s/></text:p>
          </table:table-cell>
          <table:table-cell office:value-type="float" office:value="0.93743718988880786" table:style-name="ce1">
            <text:p>0.93743719</text:p>
          </table:table-cell>
          <table:table-cell office:value-type="float" office:value="0.63279891630773055" table:style-name="ce1">
            <text:p>0.63279891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10-01T00:00:00" table:style-name="ce7">
            <text:p>Oct-18<text:s/></text:p>
          </table:table-cell>
          <table:table-cell office:value-type="float" office:value="1.0697049134702821" table:style-name="ce1">
            <text:p>1.069704913</text:p>
          </table:table-cell>
          <table:table-cell office:value-type="float" office:value="0.49460810025766361" table:style-name="ce1">
            <text:p>0.49460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11-01T00:00:00" table:style-name="ce7">
            <text:p>Nov-18<text:s/></text:p>
          </table:table-cell>
          <table:table-cell office:value-type="float" office:value="1.197729002683674" table:style-name="ce1">
            <text:p>1.197729003</text:p>
          </table:table-cell>
          <table:table-cell office:value-type="float" office:value="0.31237734546627222" table:style-name="ce1">
            <text:p>0.31237734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8-12-01T00:00:00" table:style-name="ce7">
            <text:p>Dec-18<text:s/></text:p>
          </table:table-cell>
          <table:table-cell office:value-type="float" office:value="1.298317067910334" table:style-name="ce1">
            <text:p>1.298317068</text:p>
          </table:table-cell>
          <table:table-cell office:value-type="float" office:value="9.7866467476814961E-2" table:style-name="ce1">
            <text:p>0.09786646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1-01T00:00:00" table:style-name="ce7">
            <text:p>Jan-19<text:s/></text:p>
          </table:table-cell>
          <table:table-cell office:value-type="float" office:value="1.364745544032401" table:style-name="ce1">
            <text:p>1.364745544</text:p>
          </table:table-cell>
          <table:table-cell office:value-type="float" office:value="-0.104059375596564" table:style-name="ce1">
            <text:p>-0.10405937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2-01T00:00:00" table:style-name="ce7">
            <text:p>Feb-19<text:s/></text:p>
          </table:table-cell>
          <table:table-cell office:value-type="float" office:value="1.415856584434952" table:style-name="ce1">
            <text:p>1.415856584</text:p>
          </table:table-cell>
          <table:table-cell office:value-type="float" office:value="-0.26242271442006648" table:style-name="ce1">
            <text:p>-0.2624227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3-01T00:00:00" table:style-name="ce7">
            <text:p>Mar-19<text:s/></text:p>
          </table:table-cell>
          <table:table-cell office:value-type="float" office:value="1.473254697417451" table:style-name="ce1">
            <text:p>1.473254697</text:p>
          </table:table-cell>
          <table:table-cell office:value-type="float" office:value="-0.36924472997649871" table:style-name="ce1">
            <text:p>-0.3692447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4-01T00:00:00" table:style-name="ce7">
            <text:p>Apr-19<text:s/></text:p>
          </table:table-cell>
          <table:table-cell office:value-type="float" office:value="1.5369999668655401" table:style-name="ce1">
            <text:p>1.536999967</text:p>
          </table:table-cell>
          <table:table-cell office:value-type="float" office:value="-0.44010876198505711" table:style-name="ce1">
            <text:p>-0.44010876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5-01T00:00:00" table:style-name="ce7">
            <text:p>May-19<text:s/></text:p>
          </table:table-cell>
          <table:table-cell office:value-type="float" office:value="1.60076044455702" table:style-name="ce1">
            <text:p>1.600760445</text:p>
          </table:table-cell>
          <table:table-cell office:value-type="float" office:value="-0.49304240921305109" table:style-name="ce1">
            <text:p>-0.4930424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6-01T00:00:00" table:style-name="ce7">
            <text:p>Jun-19<text:s/></text:p>
          </table:table-cell>
          <table:table-cell office:value-type="float" office:value="1.6574496684789459" table:style-name="ce1">
            <text:p>1.657449668</text:p>
          </table:table-cell>
          <table:table-cell office:value-type="float" office:value="-0.56440431491165077" table:style-name="ce1">
            <text:p>-0.56440431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7-01T00:00:00" table:style-name="ce7">
            <text:p>Jul-19<text:s/></text:p>
          </table:table-cell>
          <table:table-cell office:value-type="float" office:value="1.702553226191452" table:style-name="ce1">
            <text:p>1.702553226</text:p>
          </table:table-cell>
          <table:table-cell office:value-type="float" office:value="-0.65554992246615229" table:style-name="ce1">
            <text:p>-0.65554992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8-01T00:00:00" table:style-name="ce7">
            <text:p>Aug-19<text:s/></text:p>
          </table:table-cell>
          <table:table-cell office:value-type="float" office:value="1.7180807582263611" table:style-name="ce1">
            <text:p>1.718080758</text:p>
          </table:table-cell>
          <table:table-cell office:value-type="float" office:value="-0.73921797324006833" table:style-name="ce1">
            <text:p>-0.73921797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09-01T00:00:00" table:style-name="ce7">
            <text:p>Sep-19<text:s/></text:p>
          </table:table-cell>
          <table:table-cell office:value-type="float" office:value="1.6889643828405669" table:style-name="ce1">
            <text:p>1.688964383</text:p>
          </table:table-cell>
          <table:table-cell office:value-type="float" office:value="-0.73153775699813317" table:style-name="ce1">
            <text:p>-0.73153775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10-01T00:00:00" table:style-name="ce7">
            <text:p>Oct-19<text:s/></text:p>
          </table:table-cell>
          <table:table-cell office:value-type="float" office:value="1.614035919996732" table:style-name="ce1">
            <text:p>1.61403592</text:p>
          </table:table-cell>
          <table:table-cell office:value-type="float" office:value="-0.71823473799827597" table:style-name="ce1">
            <text:p>-0.71823473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11-01T00:00:00" table:style-name="ce7">
            <text:p>Nov-19<text:s/></text:p>
          </table:table-cell>
          <table:table-cell office:value-type="float" office:value="1.506654403480348" table:style-name="ce1">
            <text:p>1.506654403</text:p>
          </table:table-cell>
          <table:table-cell office:value-type="float" office:value="-0.75176497069929915" table:style-name="ce1">
            <text:p>-0.7517649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19-12-01T00:00:00" table:style-name="ce7">
            <text:p>Dec-19<text:s/></text:p>
          </table:table-cell>
          <table:table-cell office:value-type="float" office:value="1.393191890920273" table:style-name="ce1">
            <text:p>1.393191891</text:p>
          </table:table-cell>
          <table:table-cell office:value-type="float" office:value="-0.84997332190596686" table:style-name="ce1">
            <text:p>-0.84997332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1-01T00:00:00" table:style-name="ce7">
            <text:p>Jan-20<text:s/></text:p>
          </table:table-cell>
          <table:table-cell office:value-type="float" office:value="1.2842963173921149" table:style-name="ce1">
            <text:p>1.284296317</text:p>
          </table:table-cell>
          <table:table-cell office:value-type="float" office:value="-1.0779215740023389" table:style-name="ce1">
            <text:p>-1.07792157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2-01T00:00:00" table:style-name="ce7">
            <text:p>Feb-20<text:s/></text:p>
          </table:table-cell>
          <table:table-cell office:value-type="float" office:value="1.171958196867515" table:style-name="ce1">
            <text:p>1.171958197</text:p>
          </table:table-cell>
          <table:table-cell office:value-type="float" office:value="-1.485069713816511" table:style-name="ce1">
            <text:p>-1.4850697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3-01T00:00:00" table:style-name="ce7">
            <text:p>Mar-20<text:s/></text:p>
          </table:table-cell>
          <table:table-cell office:value-type="float" office:value="1.0306390046545271" table:style-name="ce1">
            <text:p>1.030639005</text:p>
          </table:table-cell>
          <table:table-cell office:value-type="float" office:value="-2.0068335062384528" table:style-name="ce1">
            <text:p>-2.0068335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4-01T00:00:00" table:style-name="ce7">
            <text:p>Apr-20<text:s/></text:p>
          </table:table-cell>
          <table:table-cell office:value-type="float" office:value="0.85287564182703035" table:style-name="ce1">
            <text:p>0.852875642</text:p>
          </table:table-cell>
          <table:table-cell office:value-type="float" office:value="-2.5253374339215129" table:style-name="ce1">
            <text:p>-2.52533743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5-01T00:00:00" table:style-name="ce7">
            <text:p>May-20<text:s/></text:p>
          </table:table-cell>
          <table:table-cell office:value-type="float" office:value="0.64272511454578285" table:style-name="ce1">
            <text:p>0.642725115</text:p>
          </table:table-cell>
          <table:table-cell office:value-type="float" office:value="-2.914813161310553" table:style-name="ce1">
            <text:p>-2.91481316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6-01T00:00:00" table:style-name="ce7">
            <text:p>Jun-20<text:s/></text:p>
          </table:table-cell>
          <table:table-cell office:value-type="float" office:value="-5.1468234906890737" table:style-name="ce1">
            <text:p>-5.146823491</text:p>
          </table:table-cell>
          <table:table-cell office:value-type="float" office:value="-3.061361303748233" table:style-name="ce1">
            <text:p>-3.06136130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7-01T00:00:00" table:style-name="ce7">
            <text:p>Jul-20<text:s/></text:p>
          </table:table-cell>
          <table:table-cell office:value-type="float" office:value="-5.3376775309176194" table:style-name="ce1">
            <text:p>-5.337677531</text:p>
          </table:table-cell>
          <table:table-cell office:value-type="float" office:value="-2.9105054619409141" table:style-name="ce1">
            <text:p>-2.91050546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8-01T00:00:00" table:style-name="ce7">
            <text:p>Aug-20<text:s/></text:p>
          </table:table-cell>
          <table:table-cell office:value-type="float" office:value="-4.5613535360701762" table:style-name="ce1">
            <text:p>-4.561353536</text:p>
          </table:table-cell>
          <table:table-cell office:value-type="float" office:value="-2.4908893882792742" table:style-name="ce1">
            <text:p>-2.4908893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09-01T00:00:00" table:style-name="ce7">
            <text:p>Sep-20<text:s/></text:p>
          </table:table-cell>
          <table:table-cell office:value-type="float" office:value="-4.5220400331519182" table:style-name="ce1">
            <text:p>-4.522040033</text:p>
          </table:table-cell>
          <table:table-cell office:value-type="float" office:value="-1.855621766127155" table:style-name="ce1">
            <text:p>-1.85562176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10-01T00:00:00" table:style-name="ce7">
            <text:p>Oct-20<text:s/></text:p>
          </table:table-cell>
          <table:table-cell office:value-type="float" office:value="-3.574720961607595" table:style-name="ce1">
            <text:p>-3.574720962</text:p>
          </table:table-cell>
          <table:table-cell office:value-type="float" office:value="-1.1036088562042821" table:style-name="ce1">
            <text:p>-1.10360885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11-01T00:00:00" table:style-name="ce7">
            <text:p>Nov-20<text:s/></text:p>
          </table:table-cell>
          <table:table-cell office:value-type="float" office:value="-3.3240044051442221" table:style-name="ce1">
            <text:p>-3.324004405</text:p>
          </table:table-cell>
          <table:table-cell office:value-type="float" office:value="-0.351546749089792" table:style-name="ce1">
            <text:p>-0.35154674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0-12-01T00:00:00" table:style-name="ce7">
            <text:p>Dec-20<text:s/></text:p>
          </table:table-cell>
          <table:table-cell office:value-type="float" office:value="-3.0466563525347881" table:style-name="ce1">
            <text:p>-3.046656353</text:p>
          </table:table-cell>
          <table:table-cell office:value-type="float" office:value="0.25595583678563683" table:style-name="ce1">
            <text:p>0.25595583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1-01T00:00:00" table:style-name="ce7">
            <text:p>Jan-21<text:s/></text:p>
          </table:table-cell>
          <table:table-cell office:value-type="float" office:value="-2.6512586270067842" table:style-name="ce1">
            <text:p>-2.651258627</text:p>
          </table:table-cell>
          <table:table-cell office:value-type="float" office:value="0.78123529968056138" table:style-name="ce1">
            <text:p>0.78123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2-01T00:00:00" table:style-name="ce7">
            <text:p>Feb-21<text:s/></text:p>
          </table:table-cell>
          <table:table-cell office:value-type="float" office:value="-2.441007516836263" table:style-name="ce1">
            <text:p>-2.441007517</text:p>
          </table:table-cell>
          <table:table-cell office:value-type="float" office:value="1.276581455883347" table:style-name="ce1">
            <text:p>1.276581456</text:p>
          </table:table-cell>
          <table:table-cell table:style-name="ce1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3-01T00:00:00" table:style-name="ce7">
            <text:p>Mar-21<text:s/></text:p>
          </table:table-cell>
          <table:table-cell office:value-type="float" office:value="-2.2680457608752689" table:style-name="ce1">
            <text:p>-2.268045761</text:p>
          </table:table-cell>
          <table:table-cell office:value-type="float" office:value="1.747494549703771" table:style-name="ce1">
            <text:p>1.7474945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4-01T00:00:00" table:style-name="ce7">
            <text:p>Apr-21<text:s/></text:p>
          </table:table-cell>
          <table:table-cell office:value-type="float" office:value="-2.12027699413551" table:style-name="ce1">
            <text:p>-2.120276994</text:p>
          </table:table-cell>
          <table:table-cell office:value-type="float" office:value="2.13404871702746" table:style-name="ce1">
            <text:p>2.13404871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5-01T00:00:00" table:style-name="ce7">
            <text:p>May-21<text:s/></text:p>
          </table:table-cell>
          <table:table-cell office:value-type="float" office:value="-1.999395759483696" table:style-name="ce1">
            <text:p>-1.999395759</text:p>
          </table:table-cell>
          <table:table-cell office:value-type="float" office:value="2.3829928139417009" table:style-name="ce1">
            <text:p>2.38299281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6-01T00:00:00" table:style-name="ce7">
            <text:p>Jun-21<text:s/></text:p>
          </table:table-cell>
          <table:table-cell office:value-type="float" office:value="-1.9107851780819081" table:style-name="ce1">
            <text:p>-1.910785178</text:p>
          </table:table-cell>
          <table:table-cell office:value-type="float" office:value="2.393573500350199" table:style-name="ce1">
            <text:p>2.393573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7-01T00:00:00" table:style-name="ce7">
            <text:p>Jul-21<text:s/></text:p>
          </table:table-cell>
          <table:table-cell office:value-type="float" office:value="-1.859808069551494" table:style-name="ce1">
            <text:p>-1.85980807</text:p>
          </table:table-cell>
          <table:table-cell office:value-type="float" office:value="2.1526407934277998" table:style-name="ce1">
            <text:p>2.15264079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8-01T00:00:00" table:style-name="ce7">
            <text:p>Aug-21<text:s/></text:p>
          </table:table-cell>
          <table:table-cell office:value-type="float" office:value="-1.855483325455078" table:style-name="ce1">
            <text:p>-1.855483325</text:p>
          </table:table-cell>
          <table:table-cell office:value-type="float" office:value="1.765137998801843" table:style-name="ce1">
            <text:p>1.76513799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09-01T00:00:00" table:style-name="ce7">
            <text:p>Sep-21<text:s/></text:p>
          </table:table-cell>
          <table:table-cell office:value-type="float" office:value="-1.886861847884439" table:style-name="ce1">
            <text:p>-1.886861848</text:p>
          </table:table-cell>
          <table:table-cell office:value-type="float" office:value="1.397874074763217" table:style-name="ce1">
            <text:p>1.39787407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10-01T00:00:00" table:style-name="ce7">
            <text:p>Oct-21<text:s/></text:p>
          </table:table-cell>
          <table:table-cell office:value-type="float" office:value="-1.9250054661286979" table:style-name="ce1">
            <text:p>-1.925005466</text:p>
          </table:table-cell>
          <table:table-cell office:value-type="float" office:value="1.1916571668210969" table:style-name="ce1">
            <text:p>1.19165716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11-01T00:00:00" table:style-name="ce7">
            <text:p>Nov-21<text:s/></text:p>
          </table:table-cell>
          <table:table-cell office:value-type="float" office:value="-1.922650237738474" table:style-name="ce1">
            <text:p>-1.922650238</text:p>
          </table:table-cell>
          <table:table-cell office:value-type="float" office:value="1.197055624447154" table:style-name="ce1">
            <text:p>1.19705562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1-12-01T00:00:00" table:style-name="ce7">
            <text:p>Dec-21<text:s/></text:p>
          </table:table-cell>
          <table:table-cell office:value-type="float" office:value="-1.8368213151820609" table:style-name="ce1">
            <text:p>-1.836821315</text:p>
          </table:table-cell>
          <table:table-cell office:value-type="float" office:value="1.3433062199051491" table:style-name="ce1">
            <text:p>1.3433062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1-01T00:00:00" table:style-name="ce7">
            <text:p>Jan-22<text:s/></text:p>
          </table:table-cell>
          <table:table-cell office:value-type="float" office:value="-1.6606244359711051" table:style-name="ce1">
            <text:p>-1.660624436</text:p>
          </table:table-cell>
          <table:table-cell office:value-type="float" office:value="1.5023455522800411" table:style-name="ce1">
            <text:p>1.50234555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2-01T00:00:00" table:style-name="ce7">
            <text:p>Feb-22<text:s/></text:p>
          </table:table-cell>
          <table:table-cell office:value-type="float" office:value="-1.4123708631377641" table:style-name="ce1">
            <text:p>-1.412370863</text:p>
          </table:table-cell>
          <table:table-cell office:value-type="float" office:value="1.593413110517897" table:style-name="ce1">
            <text:p>1.59341311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3-01T00:00:00" table:style-name="ce12">
            <text:p>Mar-22</text:p>
          </table:table-cell>
          <table:table-cell office:value-type="float" office:value="-1.124190635687589" table:style-name="ce1">
            <text:p>-1.124190636</text:p>
          </table:table-cell>
          <table:table-cell office:value-type="float" office:value="1.6008428146731071" table:style-name="ce1">
            <text:p>1.60084281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4-01T00:00:00" table:style-name="ce12">
            <text:p>Apr-22</text:p>
          </table:table-cell>
          <table:table-cell office:value-type="float" office:value="-0.73197484819351877" table:style-name="ce1">
            <text:p>-0.731974848</text:p>
          </table:table-cell>
          <table:table-cell office:value-type="float" office:value="1.534235228632495" table:style-name="ce1">
            <text:p>1.5342352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5-01T00:00:00" table:style-name="ce12">
            <text:p>May-22</text:p>
          </table:table-cell>
          <table:table-cell office:value-type="float" office:value="-0.43431274380983359" table:style-name="ce1">
            <text:p>-0.434312744</text:p>
          </table:table-cell>
          <table:table-cell office:value-type="float" office:value="1.4435168213012479" table:style-name="ce1">
            <text:p>1.443516821</text:p>
          </table:table-cell>
          <table:table-cell table:style-name="ce1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6-01T00:00:00" table:style-name="ce12">
            <text:p>Jun-22</text:p>
          </table:table-cell>
          <table:table-cell office:value-type="float" office:value="-0.159752069357702" table:style-name="ce1">
            <text:p>-0.159752069</text:p>
          </table:table-cell>
          <table:table-cell office:value-type="float" office:value="1.3636747299109231" table:style-name="ce1">
            <text:p>1.3636747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7-01T00:00:00" table:style-name="ce12">
            <text:p>Jul-22</text:p>
          </table:table-cell>
          <table:table-cell office:value-type="float" office:value="6.4848484081979518E-2" table:style-name="ce1">
            <text:p>0.064848484</text:p>
          </table:table-cell>
          <table:table-cell office:value-type="float" office:value="1.287896926933302" table:style-name="ce1">
            <text:p>1.28789692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8-01T00:00:00" table:style-name="ce12">
            <text:p>Aug-22</text:p>
          </table:table-cell>
          <table:table-cell office:value-type="float" office:value="0.2268516313091854" table:style-name="ce1">
            <text:p>0.226851631</text:p>
          </table:table-cell>
          <table:table-cell office:value-type="float" office:value="1.121835508627365" table:style-name="ce1">
            <text:p>1.12183550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09-01T00:00:00" table:style-name="ce12">
            <text:p>Sep-22</text:p>
          </table:table-cell>
          <table:table-cell office:value-type="float" office:value="0.33558546466668621" table:style-name="ce1">
            <text:p>0.335585465</text:p>
          </table:table-cell>
          <table:table-cell office:value-type="float" office:value="0.82591960780483054" table:style-name="ce1">
            <text:p>0.82591960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10-01T00:00:00" table:style-name="ce12">
            <text:p>Oct-22</text:p>
          </table:table-cell>
          <table:table-cell office:value-type="float" office:value="0.39960225108143932" table:style-name="ce1">
            <text:p>0.399602251</text:p>
          </table:table-cell>
          <table:table-cell office:value-type="float" office:value="0.45826935297813021" table:style-name="ce1">
            <text:p>0.45826935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11-01T00:00:00" table:style-name="ce12">
            <text:p>Nov-22</text:p>
          </table:table-cell>
          <table:table-cell office:value-type="float" office:value="0.42803783435676251" table:style-name="ce1">
            <text:p>0.428037834</text:p>
          </table:table-cell>
          <table:table-cell office:value-type="float" office:value="0.1103176679712725" table:style-name="ce1">
            <text:p>0.11031766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2-12-01T00:00:00" table:style-name="ce12">
            <text:p>Dec-22</text:p>
          </table:table-cell>
          <table:table-cell office:value-type="float" office:value="0.44055111040608919" table:style-name="ce1">
            <text:p>0.44055111</text:p>
          </table:table-cell>
          <table:table-cell office:value-type="float" office:value="-0.1412548258874271" table:style-name="ce1">
            <text:p>-0.14125482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1-01T00:00:00" table:style-name="ce12">
            <text:p>Jan-23</text:p>
          </table:table-cell>
          <table:table-cell office:value-type="float" office:value="0.46120918169703079" table:style-name="ce1">
            <text:p>0.461209182</text:p>
          </table:table-cell>
          <table:table-cell office:value-type="float" office:value="-0.26880850226613417" table:style-name="ce1">
            <text:p>-0.26880850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2-01T00:00:00" table:style-name="ce12">
            <text:p>Feb-23</text:p>
          </table:table-cell>
          <table:table-cell office:value-type="float" office:value="0.51021266638017071" table:style-name="ce1">
            <text:p>0.510212666</text:p>
          </table:table-cell>
          <table:table-cell office:value-type="float" office:value="-0.32755063335377133" table:style-name="ce1">
            <text:p>-0.32755063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3-01T00:00:00" table:style-name="ce12">
            <text:p>Mar-23</text:p>
          </table:table-cell>
          <table:table-cell office:value-type="float" office:value="0.60174633013659451" table:style-name="ce1">
            <text:p>0.60174633</text:p>
          </table:table-cell>
          <table:table-cell office:value-type="float" office:value="-0.39062988939021143" table:style-name="ce1">
            <text:p>-0.39062988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4-01T00:00:00" table:style-name="ce12">
            <text:p>Apr-23</text:p>
          </table:table-cell>
          <table:table-cell office:value-type="float" office:value="0.7213837158100217" table:style-name="ce1">
            <text:p>0.721383716</text:p>
          </table:table-cell>
          <table:table-cell office:value-type="float" office:value="-0.49369377546062859" table:style-name="ce1">
            <text:p>-0.49369377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5-01T00:00:00" table:style-name="ce12">
            <text:p>May-23</text:p>
          </table:table-cell>
          <table:table-cell office:value-type="float" office:value="0.84723477012361514" table:style-name="ce1">
            <text:p>0.84723477</text:p>
          </table:table-cell>
          <table:table-cell office:value-type="float" office:value="-0.66219542900671058" table:style-name="ce1">
            <text:p>-0.66219542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6-01T00:00:00" table:style-name="ce12">
            <text:p>Jun-23</text:p>
          </table:table-cell>
          <table:table-cell office:value-type="float" office:value="0.95916474134716312" table:style-name="ce1">
            <text:p>0.959164741</text:p>
          </table:table-cell>
          <table:table-cell office:value-type="float" office:value="-0.86719178586368306" table:style-name="ce1">
            <text:p>-0.86719178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7-01T00:00:00" table:style-name="ce12">
            <text:p>Jul-23</text:p>
          </table:table-cell>
          <table:table-cell office:value-type="float" office:value="0.97066450182830077" table:style-name="ce1">
            <text:p>0.970664502</text:p>
          </table:table-cell>
          <table:table-cell office:value-type="float" office:value="-1.0164967194013019" table:style-name="ce1">
            <text:p>-1.01649671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8-01T00:00:00" table:style-name="ce12">
            <text:p>Aug-23</text:p>
          </table:table-cell>
          <table:table-cell office:value-type="float" office:value="0.95104001162328144" table:style-name="ce1">
            <text:p>0.951040012</text:p>
          </table:table-cell>
          <table:table-cell office:value-type="float" office:value="-1.0457198890458741" table:style-name="ce1">
            <text:p>-1.04571988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09-01T00:00:00" table:style-name="ce12">
            <text:p>Sep-23</text:p>
          </table:table-cell>
          <table:table-cell office:value-type="float" office:value="0.91551878765899541" table:style-name="ce1">
            <text:p>0.915518788</text:p>
          </table:table-cell>
          <table:table-cell office:value-type="float" office:value="-0.97708318142193396" table:style-name="ce1">
            <text:p>-0.97708318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10-01T00:00:00" table:style-name="ce12">
            <text:p>Oct-23</text:p>
          </table:table-cell>
          <table:table-cell office:value-type="float" office:value="0.84837976233127743" table:style-name="ce1">
            <text:p>0.848379762</text:p>
          </table:table-cell>
          <table:table-cell office:value-type="float" office:value="-0.89777306033467019" table:style-name="ce1">
            <text:p>-0.897773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11-01T00:00:00" table:style-name="ce12">
            <text:p>Nov-23</text:p>
          </table:table-cell>
          <table:table-cell office:value-type="float" office:value="0.76722042382105471" table:style-name="ce1">
            <text:p>0.767220424</text:p>
          </table:table-cell>
          <table:table-cell office:value-type="float" office:value="-0.88537627892542414" table:style-name="ce1">
            <text:p>-0.885376279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3-12-01T00:00:00" table:style-name="ce12">
            <text:p>Dec-23</text:p>
          </table:table-cell>
          <table:table-cell office:value-type="float" office:value="0.66539767694831153" table:style-name="ce1">
            <text:p>0.665397677</text:p>
          </table:table-cell>
          <table:table-cell office:value-type="float" office:value="-0.91830579958743552" table:style-name="ce1">
            <text:p>-0.918305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1-01T00:00:00" table:style-name="ce12">
            <text:p>Jan-24</text:p>
          </table:table-cell>
          <table:table-cell office:value-type="float" office:value="0.54714103596917929" table:style-name="ce1">
            <text:p>0.547141036</text:p>
          </table:table-cell>
          <table:table-cell office:value-type="float" office:value="-0.95153689472062686" table:style-name="ce1">
            <text:p>-0.95153689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2-01T00:00:00" table:style-name="ce12">
            <text:p>Feb-24</text:p>
          </table:table-cell>
          <table:table-cell office:value-type="float" office:value="0.42507428454659901" table:style-name="ce1">
            <text:p>0.425074285</text:p>
          </table:table-cell>
          <table:table-cell office:value-type="float" office:value="-0.93949662509737786" table:style-name="ce1">
            <text:p>-0.939496625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3-01T00:00:00" table:style-name="ce12">
            <text:p>Mar-24</text:p>
          </table:table-cell>
          <table:table-cell office:value-type="float" office:value="0.30037809739971799" table:style-name="ce1">
            <text:p>0.300378097</text:p>
          </table:table-cell>
          <table:table-cell office:value-type="float" office:value="-0.87845661178420165" table:style-name="ce1">
            <text:p>-0.878456612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4-01T00:00:00" table:style-name="ce12">
            <text:p>Apr-24</text:p>
          </table:table-cell>
          <table:table-cell office:value-type="float" office:value="0.20497281757951749" table:style-name="ce1">
            <text:p>0.204972818</text:p>
          </table:table-cell>
          <table:table-cell office:value-type="float" office:value="-0.80585578413862491" table:style-name="ce1">
            <text:p>-0.805855784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5-01T00:00:00" table:style-name="ce12">
            <text:p>May-24</text:p>
          </table:table-cell>
          <table:table-cell office:value-type="float" office:value="0.16389420788285941" table:style-name="ce1">
            <text:p>0.163894208</text:p>
          </table:table-cell>
          <table:table-cell office:value-type="float" office:value="-0.77300470563125812" table:style-name="ce1">
            <text:p>-0.77300470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6-01T00:00:00" table:style-name="ce12">
            <text:p>Jun-24</text:p>
          </table:table-cell>
          <table:table-cell office:value-type="float" office:value="0.1785797609771243" table:style-name="ce1">
            <text:p>0.178579761</text:p>
          </table:table-cell>
          <table:table-cell office:value-type="float" office:value="-0.78045625677800778" table:style-name="ce1">
            <text:p>-0.780456257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7-01T00:00:00" table:style-name="ce12">
            <text:p>Jul-24</text:p>
          </table:table-cell>
          <table:table-cell office:value-type="float" office:value="0.2428993313096339" table:style-name="ce1">
            <text:p>0.242899331</text:p>
          </table:table-cell>
          <table:table-cell office:value-type="float" office:value="-0.79103928640767596" table:style-name="ce1">
            <text:p>-0.791039286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8-01T00:00:00" table:style-name="ce12">
            <text:p>Aug-24</text:p>
          </table:table-cell>
          <table:table-cell office:value-type="float" office:value="0.33877768833042499" table:style-name="ce1">
            <text:p>0.338777688</text:p>
          </table:table-cell>
          <table:table-cell office:value-type="float" office:value="-0.74602858846443221" table:style-name="ce1">
            <text:p>-0.746028588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09-01T00:00:00" table:style-name="ce12">
            <text:p>Sep-24</text:p>
          </table:table-cell>
          <table:table-cell office:value-type="float" office:value="0.44338661147835551" table:style-name="ce1">
            <text:p>0.443386611</text:p>
          </table:table-cell>
          <table:table-cell office:value-type="float" office:value="-0.63736057127815227" table:style-name="ce1">
            <text:p>-0.637360571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10-01T00:00:00" table:style-name="ce12">
            <text:p>Oct-24</text:p>
          </table:table-cell>
          <table:table-cell office:value-type="float" office:value="0.54416921723917466" table:style-name="ce1">
            <text:p>0.544169217</text:p>
          </table:table-cell>
          <table:table-cell office:value-type="float" office:value="-0.48793891270487982" table:style-name="ce1">
            <text:p>-0.487938913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date" office:date-value="2024-11-01T00:00:00" table:style-name="ce7">
            <text:p>Nov-24<text:s/></text:p>
          </table:table-cell>
          <table:table-cell office:value-type="float" office:value="0.62430788383167246" table:style-name="ce1">
            <text:p>0.624307884</text:p>
          </table:table-cell>
          <table:table-cell office:value-type="float" office:value="-0.32425318814173498" table:style-name="ce1">
            <text:p>-0.324253188</text:p>
          </table:table-cell>
          <table:table-cell table:number-columns-repeated="16381" table:style-name="ce1"/>
        </table:table-row>
        <table:table-row table:number-rows-repeated="10481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30" number:min-decimal-places="30" number:min-integer-digits="1"/>
    </number:number-style>
    <number:number-style style:name="N38">
      <number:number number:decimal-places="3" number:min-decimal-places="3" number:min-integer-digits="1"/>
    </number:number-style>
    <number:date-style style:name="N39">
      <number:month number:textual="true"/>
      <number:text>-</number:text>
      <number:year/>
      <number:text> </number:text>
    </number:date-style>
    <number:number-style style:name="N40">
      <number:number number:decimal-places="3" number:min-decimal-places="3" number:min-integer-digits="1"/>
      <number:text> </number:text>
    </number:number-style>
    <number:number-style style:name="N41">
      <number:number number:decimal-places="9" number:min-decimal-places="9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4</meta:generator>
    <dc:title/>
    <dc:description/>
    <dc:subject/>
    <meta:initial-creator>LE,Michelle</meta:initial-creator>
    <dc:creator>Thai Nguyen</dc:creator>
    <meta:creation-date>2018-12-17T04:20:11Z</meta:creation-date>
    <dc:date>2024-11-05T23:13:25Z</dc:date>
    <meta:user-defined meta:name="MediaServiceImageTags"/>
    <meta:user-defined meta:name="ContentTypeId">0x0101008074CFC11048FD4E8A2171426DED8FFC</meta:user-defined>
  </office:meta>
</office:document-meta>
</file>