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/>
    </style:style>
    <style:style style:name="ce9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SA_Star_Ratings" table:style-name="ta1" table:print-ranges="JSA_Star_Ratings.A1:JSA_Star_Ratings.J1915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6">
            <text:p>JOB SERVICES AUSTRALIA SITE LEVEL STAR RATINGS - MARCH 2014</text:p>
          </table:table-cell>
          <table:table-cell table:style-name="ce1"/>
          <table:table-cell table:style-name="ce16"/>
          <table:table-cell table:style-name="ce3"/>
          <table:table-cell table:style-name="ce14"/>
          <table:table-cell table:number-columns-repeated="5" table:style-name="ce1"/>
          <table:table-cell table:number-columns-repeated="16374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number-columns-repeated="2" table:style-name="ce3"/>
          <table:table-cell table:number-columns-repeated="5" table:style-name="ce1"/>
          <table:table-cell table:number-columns-repeated="16374" table:style-name="ce14"/>
        </table:table-row>
        <table:table-row table:style-name="ro2">
          <table:table-cell office:value-type="string" table:style-name="ce12">
            <text:p>Labour Market Region</text:p>
          </table:table-cell>
          <table:table-cell office:value-type="string" table:style-name="ce12">
            <text:p>Employment Services Area</text:p>
          </table:table-cell>
          <table:table-cell office:value-type="string" table:style-name="ce12">
            <text:p>Job Services Australia Provider</text:p>
          </table:table-cell>
          <table:table-cell office:value-type="string" table:style-name="ce13">
            <text:p>Locality</text:p>
          </table:table-cell>
          <table:table-cell office:value-type="string" table:style-name="ce12">
            <text:p>Specialisation</text:p>
          </table:table-cell>
          <table:table-cell office:value-type="string" table:style-name="ce11">
            <text:p>JSA</text:p>
          </table:table-cell>
          <table:table-cell office:value-type="string" table:style-name="ce10">
            <text:p>Stream 4</text:p>
          </table:table-cell>
          <table:table-cell office:value-type="string" table:style-name="ce10">
            <text:p>Stream 3</text:p>
          </table:table-cell>
          <table:table-cell office:value-type="string" table:style-name="ce10">
            <text:p>Stream 2</text:p>
          </table:table-cell>
          <table:table-cell office:value-type="string" table:style-name="ce9">
            <text:p>Stream 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nterbury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Lakemb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unchbow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Lake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mps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unchbow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Bank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Bel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anterbury/Bankstown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Bankstow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Toongabb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Aubu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arramatt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stle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Au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ornsby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Parramatta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aulkham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Horns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rry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Central West Sydney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ar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Eastern Suburbs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Eastern Suburbs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Masco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Eastern Suburbs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Eastern Suburbs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aroubra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Eastern Suburbs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Bondi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Eastern Suburbs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Maroubra Junct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Community First Step</text:p>
          </table:table-cell>
          <table:table-cell office:value-type="string" table:style-name="ce7">
            <text:p>Bonnyrig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Community First Step</text:p>
          </table:table-cell>
          <table:table-cell office:value-type="string" table:style-name="ce7">
            <text:p>Fairfield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Horsley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bram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Fairfield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Fai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New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Roze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Darlinghurst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arlinghur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eichhard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ord How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urry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Redfe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ord How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arrick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urry Hi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s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tra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Ashfie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Stra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Inner Western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ur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ill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Liverpool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Mille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Campbelltow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Ingleburn</text:p>
          </table:table-cell>
          <table:table-cell office:value-type="string" table:style-name="ce7">
            <text:p>You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cquarie Fiel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i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gl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md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Ingl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Mi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Cam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Macarthur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Macquarie Field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pring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PVS Workfind (formerly IPC)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Kat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enr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pring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Katoomba</text:p>
          </table:table-cell>
          <table:table-cell office:value-type="string" table:style-name="ce7">
            <text:p>Ex-Offender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enrith</text:p>
          </table:table-cell>
          <table:table-cell office:value-type="string" table:style-name="ce7">
            <text:p>Ex-Offender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pringwood</text:p>
          </table:table-cell>
          <table:table-cell office:value-type="string" table:style-name="ce7">
            <text:p>Ex-Offender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epean NSW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Windsor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Dee W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rook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Brookv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Ry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hats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ee W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Northern Sydney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y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lack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unt Druit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Global Skills</text:p>
          </table:table-cell>
          <table:table-cell office:value-type="string" table:style-name="ce7">
            <text:p>Rooty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lack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Outer Western Sydney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Mount Drui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Koga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Mira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Suther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ock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utherlan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Caring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St George-Sutherland</text:p>
          </table:table-cell>
          <table:table-cell office:value-type="string" table:style-name="ce19">
            <text:p>MTC Australia</text:p>
          </table:table-cell>
          <table:table-cell office:value-type="string" table:style-name="ce7">
            <text:p>Hurst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erke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Warra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Dap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orrim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hell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ydney</text:p>
          </table:table-cell>
          <table:table-cell office:value-type="string" table:style-name="ce19">
            <text:p>Wollongong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ollong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he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ouk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oy W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osford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Lake Have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he Entranc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ouk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oy Woy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yong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ateau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Ett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ouk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Woy Woy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osfor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ake Haven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Woy Woy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o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ake Hav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Central Coast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essnock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aitlan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Dungo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Kurri Ku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ran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Kurri Ku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essno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ungog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Man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A4e Australia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arrab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an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Quir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Gunne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Quir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Keepit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Tam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risse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harle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harles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ewcastl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el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Nels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Newcas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aymond Terra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or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Lower Hunter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alls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For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Glouce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a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Glouces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a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ea 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uncur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Forste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Gloucester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Purflee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Manning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Tare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erri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urruru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uswellbroo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Sandy Hollow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Scon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Singl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uswel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c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Hunter</text:p>
          </table:table-cell>
          <table:table-cell office:value-type="string" table:style-name="ce19">
            <text:p>Upper Hunter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ingl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Graf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Ya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Graf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acle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Yamb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Graf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aclea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larence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Yamb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Dorrig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Toorm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Urun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ellinge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Dorr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elling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offs Harbou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Nambucca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Coffs Harbour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Woolgoolg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Lake Cath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Laurie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Port Macqua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Hastings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Wauchop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Macleay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Kemps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Macleay NSW</text:p>
          </table:table-cell>
          <table:table-cell office:value-type="string" table:style-name="ce19">
            <text:p>Enterprise &amp; Training Company</text:p>
          </table:table-cell>
          <table:table-cell office:value-type="string" table:style-name="ce7">
            <text:p>South West Rock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Maclea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Kemps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Maclea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Kemps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Glen In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Tente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Ting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Ash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unda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len In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uy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enter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ing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Ur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lch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Armi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Guyr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Inverell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Ura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ew England NSW</text:p>
          </table:table-cell>
          <table:table-cell office:value-type="string" table:style-name="ce19">
            <text:p>Jobs Australia Enterprises</text:p>
          </table:table-cell>
          <table:table-cell office:value-type="string" table:style-name="ce7">
            <text:p>Walch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alli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runswick Hea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Byron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North Coast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ullumbim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First Sun Employment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sino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Nimbi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Evans Hea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Kyog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Nimb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asin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Kyog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Lismo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asino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Kyogle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Richmon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Lismor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First Sun Employment</text:p>
          </table:table-cell>
          <table:table-cell office:value-type="string" table:style-name="ce7">
            <text:p>Tweed Heads S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King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Pott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NORTEC Employment Services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Kingscliff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Murwillum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New South Wales</text:p>
          </table:table-cell>
          <table:table-cell office:value-type="string" table:style-name="ce19">
            <text:p>Tweed NSW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Tweed Heads Sth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Chifley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hurs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Chifley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Ober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Chifle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Bathur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Chifley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Ober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Far West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Broken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Far West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Broken Hil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Far Wes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roke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Bing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Boggab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Collarene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Lightning 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Mo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Mungind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Narra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Walge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Waria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BEST Employment Ltd</text:p>
          </table:table-cell>
          <table:table-cell office:value-type="string" table:style-name="ce7">
            <text:p>Wee Wa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ing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oggabil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Bogga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ollareneb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Lightning 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ore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Mung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arrabri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Pillig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lget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riald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ee Wa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Collarenebri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Lightning Ridge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Pillig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Gwydir Namoi NSW</text:p>
          </table:table-cell>
          <table:table-cell office:value-type="string" table:style-name="ce19">
            <text:p>Murdi Paaki Regional Enterprise Corporation Ltd</text:p>
          </table:table-cell>
          <table:table-cell office:value-type="string" table:style-name="ce7">
            <text:p>Walgett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Lake Cargell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Peak Hill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Tot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Trund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Lake Cargellig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eak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rund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Condoboli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Forb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Park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West Wya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Condobol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Forbe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Lachla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Parke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Barad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Binna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la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Duned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Gulargamb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Mendoo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Dunedoo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Gulargambo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Tra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Joblink Plus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rad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inna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nabarabr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namb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Dubb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ilgand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la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om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yng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ra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rre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Orana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elling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Blayn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Boorow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Canowind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Eugowr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Grenf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Harde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Mol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Local Employment and Training Solutions (LETS)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layn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oor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anowi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renf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ard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Cow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Oran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Patterson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You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Gulgon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Kando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Lithg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Mudg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Lithgow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New South Wales</text:p>
          </table:table-cell>
          <table:table-cell office:value-type="string" table:style-name="ce19">
            <text:p>Windamere NSW</text:p>
          </table:table-cell>
          <table:table-cell office:value-type="string" table:style-name="ce19">
            <text:p>VERTO</text:p>
          </table:table-cell>
          <table:table-cell office:value-type="string" table:style-name="ce7">
            <text:p>Mudg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Belconnen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Woden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Belconn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Wod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ivic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Greenw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Queanbey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uggeran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Canbe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Gungahl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elconn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Queanbey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uggera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ACT/Queanbeyan NSW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o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Auswide Projects</text:p>
          </table:table-cell>
          <table:table-cell office:value-type="string" table:style-name="ce7">
            <text:p>Wallaga Lak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ruy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Batemans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Bermagu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Moruy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Naro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Eurobodalla NSW</text:p>
          </table:table-cell>
          <table:table-cell office:value-type="string" table:style-name="ce19">
            <text:p>Wesley Employment &amp; Training</text:p>
          </table:table-cell>
          <table:table-cell office:value-type="string" table:style-name="ce7">
            <text:p>Wallaga Lak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omb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E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Jindaby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Lower South Coast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erimbu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Murray Darling NSW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Balra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Murray Darling NSW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Went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Murray Darling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Balra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Murray Darling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Wentwor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Vincenti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Kia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ow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Ulladu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hoalhave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Vincenti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Batlow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Cootam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Gundaga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Ho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Jun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Narrander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emo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umbarumb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umu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Wagga Wag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low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tam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ulcai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dagai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ol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une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w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ande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emo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baru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u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low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tamund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owa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ulcairn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dagai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olbrook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unee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wal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ande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emor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barumb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ut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tlow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otamundr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ow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ulcairn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dagai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olbrook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unee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ulwal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Narrander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emor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barumb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umut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 Eastern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agga Wagga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Bowra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Braid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Crook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Goul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Pic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BC Employment Services</text:p>
          </table:table-cell>
          <table:table-cell office:value-type="string" table:style-name="ce7">
            <text:p>Yas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oul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oss V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outhern Ranges NSW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Yas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Deniliqu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Fin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Griff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H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Hill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Le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mmit Employment and Training</text:p>
          </table:table-cell>
          <table:table-cell office:value-type="string" table:style-name="ce7">
            <text:p>Tocumw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r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rri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Deniliqu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Fin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riff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ill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erilde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Lee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cumw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oleybuc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arham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rriga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Deniliqu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Fin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riffith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a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Hills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Jerilderi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Lee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cumwa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New South Wales</text:p>
          </table:table-cell>
          <table:table-cell office:value-type="string" table:style-name="ce19">
            <text:p>Sturt NSW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Tooleybuc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Oakleigh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Noble Park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Oakleig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Camberw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Chel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Oakleig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Direct Recruitment Pty Ltd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Dandenon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South Yarr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el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orabb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Oakleig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Box Hill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Spring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Glen Wa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ox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helt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lay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len Wa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pring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Danden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Baysid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rah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Broadmeadow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Coburg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Glenro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unbur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raigie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len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raigiebur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lenro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un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Brun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oonee Pond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Airport W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un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leming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Airport Wes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oadmeadows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runswick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leming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Airport W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Broadmeadow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ob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raigie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Calder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Flem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Wantir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Wantir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eale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Ring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Warbu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Heale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ily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w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ecom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Working Arrangements Pty Ltd</text:p>
          </table:table-cell>
          <table:table-cell office:value-type="string" table:style-name="ce7">
            <text:p>Croyd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Working Arrangements Pty Ltd</text:p>
          </table:table-cell>
          <table:table-cell office:value-type="string" table:style-name="ce7">
            <text:p>Healesvil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aroondah VIC</text:p>
          </table:table-cell>
          <table:table-cell office:value-type="string" table:style-name="ce19">
            <text:p>Working Arrangements Pty Ltd</text:p>
          </table:table-cell>
          <table:table-cell office:value-type="string" table:style-name="ce7">
            <text:p>Lilyd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Fountain Ga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Cranbour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Narre Warre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ECHO</text:p>
          </table:table-cell>
          <table:table-cell office:value-type="string" table:style-name="ce7">
            <text:p>Pakenham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arre Warr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ountain Ga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Cran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Monash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Pak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Frankst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Rosebu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Mor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anks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Hasting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Morning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Hasting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r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Frank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eninsul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Rosebu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Greensboroug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hittlese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ppi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Epp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Greens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eidel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Plenty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Pr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Footscra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t Alban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Adult Multicultural Education Services (AMES)</text:p>
          </table:table-cell>
          <table:table-cell office:value-type="string" table:style-name="ce7">
            <text:p>Werribe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Water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Altona Meadows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cchus Marsh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Footscra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Me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t Alban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Sunsh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erribe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ootscr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aylors Lake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lton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a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Hoppers Cross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erderd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ittle Riv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New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unsh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yden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Toolern 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atergard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Bacchus Mars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M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New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t Alba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Westgate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Werribe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Fitzro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Hanover Welfare Services</text:p>
          </table:table-cell>
          <table:table-cell office:value-type="string" table:style-name="ce7">
            <text:p>South Melbourne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Fitzro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Melbourne Citymission Inc</text:p>
          </table:table-cell>
          <table:table-cell office:value-type="string" table:style-name="ce7">
            <text:p>Fitzroy Nor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Melbourne Citymission Inc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Melbourne Citymission Inc</text:p>
          </table:table-cell>
          <table:table-cell office:value-type="string" table:style-name="ce7">
            <text:p>St Kild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itz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Sign For Work</text:p>
          </table:table-cell>
          <table:table-cell office:value-type="string" table:style-name="ce7">
            <text:p>Melbour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lbou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t Kil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Melbourne</text:p>
          </table:table-cell>
          <table:table-cell office:value-type="string" table:style-name="ce19">
            <text:p>Yarra VIC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Richmond</text:p>
          </table:table-cell>
          <table:table-cell office:value-type="string" table:style-name="ce7">
            <text:p>Ex-Offender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Eaglehaw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endig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Gisb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Wedder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aced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Romse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ood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endig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o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astlem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uno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Elm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Gisb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Heath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Kyne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al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Roms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edder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Bendigo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oode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all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allara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voc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ll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eauf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unin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ardi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lune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res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Delacomb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El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Gor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ake B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endoure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Ar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Ballara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Eureka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Dayles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Hadd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Queen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eelong West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Norlan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eel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Norlan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nnockbur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ast 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Bannockbur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ri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East Geelo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Geelo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Torqua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Ang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Norla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Roke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Angle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nnockbur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Barwon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Lor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Meredit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Ocean Grov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Portarl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Queensclif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Roke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Smythe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Torqu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aurn Po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Tracy the Placement People</text:p>
          </table:table-cell>
          <table:table-cell office:value-type="string" table:style-name="ce7">
            <text:p>Winchel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Bel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ori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eelong VIC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Geel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Edenhop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Hopetou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Hors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Nhi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Rainbow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St Arnau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Sta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Warracknabea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Hors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St Arnau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Stawe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Grampians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Warracknabea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Colac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MatchWorks</text:p>
          </table:table-cell>
          <table:table-cell office:value-type="string" table:style-name="ce7">
            <text:p>Warrnamboo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Apollo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Camperd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Cob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Timbo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St Laurence Employment Service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Apollo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Camperd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T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Colac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Hampden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Warrnamboo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Birchip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har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ohu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Do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Kera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Robi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ea 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wa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Wycheproo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Birchi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ohun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Donal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Kerang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Robi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ea Lak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wan Hill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Wycheproof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Birchip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har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Cohu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Donal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Kerang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Robin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ea Lak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Swan Hill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Employment Works</text:p>
          </table:table-cell>
          <table:table-cell office:value-type="string" table:style-name="ce7">
            <text:p>Wycheproof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Cohun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Don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K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Robi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Swan Hil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Mid Murray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Wycheproof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Ouy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Centacare Employment</text:p>
          </table:table-cell>
          <table:table-cell office:value-type="string" table:style-name="ce7">
            <text:p>Red Cliff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erbe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Ouy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Red Cliff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Sunraysia VIC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ildu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Cast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Hami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Heywoo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Western District VIC</text:p>
          </table:table-cell>
          <table:table-cell office:value-type="string" table:style-name="ce19">
            <text:p>Western District Employment Access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Western District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Hami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Western Victoria</text:p>
          </table:table-cell>
          <table:table-cell office:value-type="string" table:style-name="ce19">
            <text:p>Western District VIC</text:p>
          </table:table-cell>
          <table:table-cell office:value-type="string" table:style-name="ce19">
            <text:p>Westvic Staffing Solutions</text:p>
          </table:table-cell>
          <table:table-cell office:value-type="string" table:style-name="ce7">
            <text:p>Port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airn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ake Ty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akes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llacoo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me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rbos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Yar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airns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Lakes Ent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aff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allacoo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Orbos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S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East Gippsland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Yar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Gunbow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Kya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Yarraw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Worktrainers Ltd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br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Echuc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Sheppa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Goulburn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Yarrawong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ech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r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Albur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Beechwor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Corryong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Wodonga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Al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ech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rry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odo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Albur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echworth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rryon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Kiewa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odong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Cowe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Fos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Employment Innovations Victoria Pty Ltd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rwel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Warragu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Wonthaggi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Cow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Leongath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or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Traralg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arragu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Latrobe Valley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onthagg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CVGT Australia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enall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right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ount Beauty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yrtlefor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Seymour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Wangaratta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enall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Bright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ansfiel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ount Beauty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Myrtleford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Seymour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NESAY</text:p>
          </table:table-cell>
          <table:table-cell office:value-type="string" table:style-name="ce7">
            <text:p>Wangaratt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Bright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Euro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Kilmor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Kinglak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Mans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SkillsPlus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en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Bright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ans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Myrtle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Seym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astern Victoria</text:p>
          </table:table-cell>
          <table:table-cell office:value-type="string" table:style-name="ce19">
            <text:p>Ovens VIC</text:p>
          </table:table-cell>
          <table:table-cell office:value-type="string" table:style-name="ce19">
            <text:p>Workways Australia Ltd</text:p>
          </table:table-cell>
          <table:table-cell office:value-type="string" table:style-name="ce7">
            <text:p>Wangarat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Helensv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ermaid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urleigh Head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Labrado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Oxenfor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outhport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iggera Wat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alm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urleigh Head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oome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rmaid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Coolangat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Nera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Oxenfor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Rob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Gold Coast QLD</text:p>
          </table:table-cell>
          <table:table-cell office:value-type="string" table:style-name="ce19">
            <text:p>Tursa Employment &amp; Training</text:p>
          </table:table-cell>
          <table:table-cell office:value-type="string" table:style-name="ce7">
            <text:p>South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Lo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Springfield Lake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Toogoolaw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ona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sk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oodn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pswic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Reed In Partnership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oon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Esk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ood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Ipswi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Ipswich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o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Access Community Services</text:p>
          </table:table-cell>
          <table:table-cell office:value-type="string" table:style-name="ce7">
            <text:p>Beenleigh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Access Community Services</text:p>
          </table:table-cell>
          <table:table-cell office:value-type="string" table:style-name="ce7">
            <text:p>Browns Plain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Access Community Services</text:p>
          </table:table-cell>
          <table:table-cell office:value-type="string" table:style-name="ce7">
            <text:p>Woodridg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Beenleig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Browns Plains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Eagleby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Kingston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rown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Jimb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rown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audese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Beenlei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Logan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Woodridg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Indooroopi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Windso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ogg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Pull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he Gap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itchel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Moggill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Nundah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Pullen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Strathp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he Gap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Help Enterprises</text:p>
          </table:table-cell>
          <table:table-cell office:value-type="string" table:style-name="ce7">
            <text:p>Toowong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Fortitude Valle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eebun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trathpin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ortitude Val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erms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Fortitude Vall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Mitchel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Nun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Strath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North Brisbane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Toowong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Redcliff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ribie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oray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Pet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edcliff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odfor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Kippa-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Woodfor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eceptio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boolt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Outer North Brisbane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lc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Capalab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Victoria Point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Ann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apala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leve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Dunwi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palab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tones Corn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levelan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ussell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Victoria Poin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nnum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levelan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ussell Island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ones Corner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Victoria Point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nnum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x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ones Corn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Upper Mt Grava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Inala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nnon Hi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pala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reenslope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Ina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outh Brisbane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orook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ale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osa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ud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ooro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ale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Noosa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lound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aroochydo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Brisbane</text:p>
          </table:table-cell>
          <table:table-cell office:value-type="string" table:style-name="ce19">
            <text:p>Sunshine Coast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Nambou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Central Queensland Indigenous Development Ltd</text:p>
          </table:table-cell>
          <table:table-cell office:value-type="string" table:style-name="ce7">
            <text:p>Bundaberg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Central Queensland Indigenous Development Ltd</text:p>
          </table:table-cell>
          <table:table-cell office:value-type="string" table:style-name="ce7">
            <text:p>Eidsvol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Central Queensland Indigenous Development Ltd</text:p>
          </table:table-cell>
          <table:table-cell office:value-type="string" table:style-name="ce7">
            <text:p>Gin Gi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undaberg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hilders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Eidsvol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in Gi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nto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idsvol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in 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onto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undaber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Bundaberg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hilders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Port Douglas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Earl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ala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ission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Ravensho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Earl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Yarra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Ather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ir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rd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Innisfai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aree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ossm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Ravensho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Tull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Yarrab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Ather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irn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Cardwel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Innisfail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areeb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Mossman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Ravenshoe</text:p>
          </table:table-cell>
          <table:table-cell office:value-type="string" table:style-name="ce7">
            <text:p>Indigenous Australia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Tull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irnsQLD</text:p>
          </table:table-cell>
          <table:table-cell office:value-type="string" table:style-name="ce19">
            <text:p>Q.I.T.E.</text:p>
          </table:table-cell>
          <table:table-cell office:value-type="string" table:style-name="ce7">
            <text:p>Yarrabah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oran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Springsur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ockhamp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orabinda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Rockhampt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lack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lermon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Emera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ranb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unt Morg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ckhamp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oorabi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Capricornia QLD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Yeppo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Agnes 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Biloe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iloel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ou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Theodo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Gladston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Gladstone</text:p>
          </table:table-cell>
          <table:table-cell office:value-type="string" table:style-name="ce7">
            <text:p>Indigenous Australian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anno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ollinsvil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Dys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ckay Nor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ckay Sou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roserpine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roserp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Bowe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annonva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Sari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ackay QLD</text:p>
          </table:table-cell>
          <table:table-cell office:value-type="string" table:style-name="ce19">
            <text:p>PVS Workfind (formerly IPA)</text:p>
          </table:table-cell>
          <table:table-cell office:value-type="string" table:style-name="ce7">
            <text:p>Mack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t Isa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unt Is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Mt Isa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Mount Is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Aitke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Ayr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Charters Towers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Greenval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Ingham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Break Thru People Solutions</text:p>
          </table:table-cell>
          <table:table-cell office:value-type="string" table:style-name="ce7">
            <text:p>Pentlan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Thuring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irwa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owns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Aitkenv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Ay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Charters Tower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Central and Northern Queensland</text:p>
          </table:table-cell>
          <table:table-cell office:value-type="string" table:style-name="ce19">
            <text:p>Townsville QLD</text:p>
          </table:table-cell>
          <table:table-cell office:value-type="string" table:style-name="ce19">
            <text:p>Neato Employment Services</text:p>
          </table:table-cell>
          <table:table-cell office:value-type="string" table:style-name="ce7">
            <text:p>Thuringo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Biggende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Mundubber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Epic Employment Service Inc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ial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Gaynd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Hervey Ba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Fraser Coast QLD</text:p>
          </table:table-cell>
          <table:table-cell office:value-type="string" table:style-name="ce19">
            <text:p>Sarina Russo Job Access</text:p>
          </table:table-cell>
          <table:table-cell office:value-type="string" table:style-name="ce7">
            <text:p>Mary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Gymp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Kinga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Murg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CTC Employment &amp; Training Services</text:p>
          </table:table-cell>
          <table:table-cell office:value-type="string" table:style-name="ce7">
            <text:p>Tin Can Ba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Blackbut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Cherbour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oomeri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ymp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Kilkiv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Kingaro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urg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Nanang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Rainbow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Gympie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Wondai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Laid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Millmerr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Pittswor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Yarraman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rows Nest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Oak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rows Nest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atton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akey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ittsworth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Toowoomba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Toowoomb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Goondiwind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t Georg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tanthorp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oondiwindi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 Geor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anthorp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arwick QLD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Employment Services Queensland</text:p>
          </table:table-cell>
          <table:table-cell office:value-type="string" table:style-name="ce7">
            <text:p>Dalb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hinchill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olumbool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alb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iles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ara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Taroom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ern Queensland</text:p>
          </table:table-cell>
          <table:table-cell office:value-type="string" table:style-name="ce19">
            <text:p>Western Downs QLD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andoan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rwoo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Adelaide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Norwoo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Norwood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Aldgat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Campbelltow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Fullarto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Ea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tepn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ASK Employment and Training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ASK Employment and Training Services</text:p>
          </table:table-cell>
          <table:table-cell office:value-type="string" table:style-name="ce7">
            <text:p>Gilles Plai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ASK Employment and Training Service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Smithfiel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Holden Hill</text:p>
          </table:table-cell>
          <table:table-cell office:value-type="string" table:style-name="ce7">
            <text:p>Youth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En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Modbur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Poorak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Salisbury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Elizabet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rospec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Status Employment Services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Status Employment Services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Elizabet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od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unno Pa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Prospec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Nor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alis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Aldinga Beac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Oaklands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Morphett 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Christies Beac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Glenelg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Glenelg</text:p>
          </table:table-cell>
          <table:table-cell office:value-type="string" table:style-name="ce7">
            <text:p>Homeless or at risk of homelessnes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Christies Beach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ari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Lonsdale</text:p>
          </table:table-cell>
          <table:table-cell office:value-type="string" table:style-name="ce7">
            <text:p>People with a disabilit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Morphett Val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Panoram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lenel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ort Noarlung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ari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elrose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Noarlunga Centr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eaford Ris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South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Woodcrof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ARA Jobs</text:p>
          </table:table-cell>
          <table:table-cell office:value-type="string" table:style-name="ce7">
            <text:p>Kilkenny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ARA Jobs</text:p>
          </table:table-cell>
          <table:table-cell office:value-type="string" table:style-name="ce7">
            <text:p>Torrensvil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Woodville</text:p>
          </table:table-cell>
          <table:table-cell office:value-type="string" table:style-name="ce7">
            <text:p>Youth at risk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Jobs Statewide Incorporated</text:p>
          </table:table-cell>
          <table:table-cell office:value-type="string" table:style-name="ce7">
            <text:p>Woodville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Hindmarsh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Torrensvil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lken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Kilken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Port Adelaid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Torrens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delaide</text:p>
          </table:table-cell>
          <table:table-cell office:value-type="string" table:style-name="ce19">
            <text:p>Western Adelaide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Woodville Park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Adelaide Hills S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Adelaide Hills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Mount Barke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Adelaide Hill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Adelaide Hills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Strathalby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Kingscot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7">
            <text:p>Victor Harbor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Kings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Victor Harb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Gool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Kingscot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Victor Harbo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Fleurieu/Kangaroo Is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Yankali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Kapu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Nuriootp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Willa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Gawl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Two Well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Gawler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allala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Gawler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Nuriootpa</text:p>
          </table:table-cell>
          <table:table-cell office:value-type="string" table:style-name="ce7">
            <text:p>People with a disability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Balaklav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Bu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Cla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Eudund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Ka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Maitlan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Minla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Point Pear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Yorke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Balaklav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Burr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Clar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Eudund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Kadi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Maitland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Minlato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Point Pearc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20">
            <text:p>Yorketown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MADEC Australia</text:p>
          </table:table-cell>
          <table:table-cell office:value-type="string" table:style-name="ce20">
            <text:p>Clar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MADEC Australia</text:p>
          </table:table-cell>
          <table:table-cell office:value-type="string" table:style-name="ce20">
            <text:p>Kad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Kadina/Clare SA</text:p>
          </table:table-cell>
          <table:table-cell office:value-type="string" table:style-name="ce19">
            <text:p>MADEC Australia</text:p>
          </table:table-cell>
          <table:table-cell office:value-type="string" table:style-name="ce20">
            <text:p>Yorke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Finding Workable Solutions</text:p>
          </table:table-cell>
          <table:table-cell office:value-type="string" table:style-name="ce20">
            <text:p>Murray Bridg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MADEC Australia</text:p>
          </table:table-cell>
          <table:table-cell office:value-type="string" table:style-name="ce20">
            <text:p>Murray 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20">
            <text:p>Coonalpy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20">
            <text:p>Lameroo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20">
            <text:p>Mening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20">
            <text:p>Murray 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20">
            <text:p>Pinnaroo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Murraylands SA</text:p>
          </table:table-cell>
          <table:table-cell office:value-type="string" table:style-name="ce19">
            <text:p>Workskil</text:p>
          </table:table-cell>
          <table:table-cell office:value-type="string" table:style-name="ce20">
            <text:p>Raukk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Baptist Care (SA) Inc</text:p>
          </table:table-cell>
          <table:table-cell office:value-type="string" table:style-name="ce20">
            <text:p>Why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August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Whyalla Nor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Augusta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Whyalla Norri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Port 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North Country S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Whyall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Lincoln/Cedun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Lincoln/Ceduna</text:p>
          </table:table-cell>
          <table:table-cell office:value-type="string" table:style-name="ce19">
            <text:p>Baptist Care (SA) Inc</text:p>
          </table:table-cell>
          <table:table-cell office:value-type="string" table:style-name="ce7">
            <text:p>Port Lincol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Lincoln/Cedun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Lincoln/Ceduna</text:p>
          </table:table-cell>
          <table:table-cell office:value-type="string" table:style-name="ce19">
            <text:p>Complete Personnel SA Pty Ltd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Lincoln/Cedun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Port Lincol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Youth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BoysTown</text:p>
          </table:table-cell>
          <table:table-cell office:value-type="string" table:style-name="ce7">
            <text:p>Port Pirie</text:p>
          </table:table-cell>
          <table:table-cell office:value-type="string" table:style-name="ce7">
            <text:p>You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Gladston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Peter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Employment Directions</text:p>
          </table:table-cell>
          <table:table-cell office:value-type="string" table:style-name="ce7">
            <text:p>Port Pi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Maxima Group Training</text:p>
          </table:table-cell>
          <table:table-cell office:value-type="string" table:style-name="ce7">
            <text:p>Port Pirie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eterboroug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Port Pirie S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7">
            <text:p>Port Pi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Be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Lo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Mannu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Renm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ADEC Australia</text:p>
          </table:table-cell>
          <table:table-cell office:value-type="string" table:style-name="ce7">
            <text:p>Waikeri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rri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lanche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Lox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nnum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enm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Waiker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erri</text:p>
          </table:table-cell>
          <table:table-cell office:value-type="string" table:style-name="ce7">
            <text:p>People with a disabilit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Riverland SA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Mannum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table:number-columns-repeated="3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Job Prospects</text:p>
          </table:table-cell>
          <table:table-cell office:value-type="string" table:style-name="ce7">
            <text:p>Mount Gambi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Border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Keith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illicent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Mount Gambi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South Australia Country</text:p>
          </table:table-cell>
          <table:table-cell office:value-type="string" table:style-name="ce19">
            <text:p>South East SA</text:p>
          </table:table-cell>
          <table:table-cell office:value-type="string" table:style-name="ce19">
            <text:p>Workskil</text:p>
          </table:table-cell>
          <table:table-cell office:value-type="string" table:style-name="ce7">
            <text:p>Naracoort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Rockingham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Spearwood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est Leederville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Spearwood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Wembley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ckburn Central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North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ckburn Central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Fremantl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Kwinana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Northbridge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Rockingham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Kwina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orthbridg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Fremantle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Kwinana</text:p>
          </table:table-cell>
          <table:table-cell office:value-type="string" table:style-name="ce7">
            <text:p>People with a disability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Northbridge</text:p>
          </table:table-cell>
          <table:table-cell office:value-type="string" table:style-name="ce7">
            <text:p>People with a disability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Fremant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Central/West Metro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cking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Dale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Dale W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string" table:style-name="ce17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Dale W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injarra</text:p>
          </table:table-cell>
          <table:table-cell table:style-name="ce7"/>
          <table:table-cell office:value-type="string" table:style-name="ce17">
            <text:p><text:s/>Insufficient Data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Dale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Dwellingup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Dale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andur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Dale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Pinjarr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Armadale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Cannington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Maddington</text:p>
          </table:table-cell>
          <table:table-cell table:style-name="ce7"/>
          <table:table-cell office:value-type="float" office:value="3" table:style-name="ce17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1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Victoria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annington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osnells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Victoria Park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Armada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Canning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East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osnell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dvanced Personnel Management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Culturally and linguistically diverse migrants and refugee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Herdsma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anner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Herdsma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anneroo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Herdsman</text:p>
          </table:table-cell>
          <table:table-cell office:value-type="string" table:style-name="ce7">
            <text:p>Mental Health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Mental Healt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AtWork Australia</text:p>
          </table:table-cell>
          <table:table-cell office:value-type="string" table:style-name="ce7">
            <text:p>Wanneroo</text:p>
          </table:table-cell>
          <table:table-cell office:value-type="string" table:style-name="ce7">
            <text:p>Mental Healt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Communicare Inc.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Innaloo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larks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irrawhee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Innaloo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Joondalup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d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rrabook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Warwic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larkson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Girrawheen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Innaloo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Joondalup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dland</text:p>
          </table:table-cell>
          <table:table-cell office:value-type="string" table:style-name="ce7">
            <text:p>Indigenous Australian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irrabooka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rley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Warwick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Ellenbroo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erriw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Mo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erth</text:p>
          </table:table-cell>
          <table:table-cell office:value-type="string" table:style-name="ce19">
            <text:p>North Metro WA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Osborne Par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Goldfields/Esperanc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Esperanc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Goldfields/Esperance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algoor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Goldfields/Esperanc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Esperanc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Goldfields/Esperanc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Kalgoor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Kimberley WA</text:p>
          </table:table-cell>
          <table:table-cell office:value-type="string" table:style-name="ce19">
            <text:p>ITEC Employment</text:p>
          </table:table-cell>
          <table:table-cell office:value-type="string" table:style-name="ce7">
            <text:p>Broom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Kimberley WA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Broome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 West/Gascoyne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 West/Gascoyn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 West/Gascoyne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Geraldton</text:p>
          </table:table-cell>
          <table:table-cell office:value-type="string" table:style-name="ce7">
            <text:p>Youth at risk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 West/Gascoyne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erald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everle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ellerberr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erredin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oor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Mukinbudi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Northam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Quairad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Wyalkatchem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Midlands/Wheatbel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York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Community First Employment Services</text:p>
          </table:table-cell>
          <table:table-cell office:value-type="string" table:style-name="ce7">
            <text:p>Katann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ssel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ll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unt Barker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Albany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nbury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Busselton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Collie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PVS Workfind</text:p>
          </table:table-cell>
          <table:table-cell office:value-type="string" table:style-name="ce7">
            <text:p>Mount Barker</text:p>
          </table:table-cell>
          <table:table-cell office:value-type="string" table:style-name="ce7">
            <text:p>Youth at risk</text:p>
          </table:table-cell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Alba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Augusta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Bunbur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Manjimup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Greater Western Australia</text:p>
          </table:table-cell>
          <table:table-cell office:value-type="string" table:style-name="ce19">
            <text:p>Southern WA</text:p>
          </table:table-cell>
          <table:table-cell office:value-type="string" table:style-name="ce19">
            <text:p>Skill Hire WA Pty Ltd</text:p>
          </table:table-cell>
          <table:table-cell office:value-type="string" table:style-name="ce7">
            <text:p>Narrogi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Bruny Island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Huonvill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Moonah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Nubeena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Rosn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or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Campbell Page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othwell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ettering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Richmon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Glenorch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Kings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osny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wansea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Bridgewater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Glenorchy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Hoba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New Norfolk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Hobart TAS</text:p>
          </table:table-cell>
          <table:table-cell office:value-type="string" table:style-name="ce19">
            <text:p>Workskills Employment Solutions</text:p>
          </table:table-cell>
          <table:table-cell office:value-type="string" table:style-name="ce7">
            <text:p>Oatland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Flinders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 Marys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ORS Group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ridport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Flinders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t Helens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Campbell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Delorain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George 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Launces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Launceston TAS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Scottsdale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heffield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Ulver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urrie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Burni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Devonport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King Island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Queenstow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Rosebery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mith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Stra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Tullah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Ulverstone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asmania</text:p>
          </table:table-cell>
          <table:table-cell office:value-type="string" table:style-name="ce19">
            <text:p>West and North West</text:p>
          </table:table-cell>
          <table:table-cell office:value-type="string" table:style-name="ce19">
            <text:p>The Salvation Army Employment Plus</text:p>
          </table:table-cell>
          <table:table-cell office:value-type="string" table:style-name="ce7">
            <text:p>Zeehan</text:p>
          </table:table-cell>
          <table:table-cell table:style-name="ce7"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Alice Springs NT</text:p>
          </table:table-cell>
          <table:table-cell office:value-type="string" table:style-name="ce19">
            <text:p>CatholicCare NT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Alice Springs NT</text:p>
          </table:table-cell>
          <table:table-cell office:value-type="string" table:style-name="ce19">
            <text:p>ITEC Employment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Alice Springs N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Alice Springs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Alice Springs NT</text:p>
          </table:table-cell>
          <table:table-cell office:value-type="string" table:style-name="ce19">
            <text:p>Tangentyere Employment Services</text:p>
          </table:table-cell>
          <table:table-cell office:value-type="string" table:style-name="ce7">
            <text:p>Alice Springs</text:p>
          </table:table-cell>
          <table:table-cell office:value-type="string" table:style-name="ce7">
            <text:p>Indigenous Australian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Darwi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Job Futures Ltd</text:p>
          </table:table-cell>
          <table:table-cell office:value-type="string" table:style-name="ce7">
            <text:p>Palmerston</text:p>
          </table:table-cell>
          <table:table-cell office:value-type="string" table:style-name="ce7">
            <text:p>Indigenous Australian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Jobfind Centre</text:p>
          </table:table-cell>
          <table:table-cell office:value-type="string" table:style-name="ce7">
            <text:p>Palmer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MAX Employment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Casuarina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Mission Australia Employment Services</text:p>
          </table:table-cell>
          <table:table-cell office:value-type="string" table:style-name="ce7">
            <text:p>Palmersto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Northern Territory</text:p>
          </table:table-cell>
          <table:table-cell office:value-type="string" table:style-name="ce19">
            <text:p>Darwin NT</text:p>
          </table:table-cell>
          <table:table-cell office:value-type="string" table:style-name="ce19">
            <text:p>WISE Employment Ltd</text:p>
          </table:table-cell>
          <table:table-cell office:value-type="string" table:style-name="ce7">
            <text:p>Darwin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number-rows-repeated="1046661" table:style-name="ro4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Instructions" table:style-name="ta2">
        <table:table-source xlink:href="file:///C:/ESD4%20Star%20Ratings/Liaison/Performance%20Reviews/Z%20-%2031%20December%202009/JSA%20KPI1&amp;2%20Performance%20Review%20-%2031Dec09%20(updated%203Jan%20ranks)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ESA_Ranks" table:style-name="ta2">
        <table:table-source xlink:href="file:///C:/ESD4%20Star%20Ratings/Liaison/Performance%20Reviews/Z%20-%2031%20December%202009/JSA%20KPI1&amp;2%20Performance%20Review%20-%2031Dec09%20(updated%203Jan%20ranks).xls" table:table-name="ESA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Raw_Outlet_Ranks" table:style-name="ta2">
        <table:table-source xlink:href="file:///C:/ESD4%20Star%20Ratings/Liaison/Performance%20Reviews/Z%20-%2031%20December%202009/JSA%20KPI1&amp;2%20Performance%20Review%20-%2031Dec09%20(updated%203Jan%20ranks).xls" table:table-name="Raw_Outle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ShortDescs" table:style-name="ta2">
        <table:table-source xlink:href="file:///C:/ESD4%20Star%20Ratings/Liaison/Performance%20Reviews/Z%20-%2031%20December%202009/JSA%20KPI1&amp;2%20Performance%20Review%20-%2031Dec09%20(updated%203Jan%20ranks).xls" table:table-name="ShortDe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ESAData" table:style-name="ta2">
        <table:table-source xlink:href="file:///C:/ESD4%20Star%20Ratings/Liaison/Performance%20Reviews/Z%20-%2031%20December%202009/JSA%20KPI1&amp;2%20Performance%20Review%20-%2031Dec09%20(updated%203Jan%20ranks).xls" table:table-name="BaseES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OutletData" table:style-name="ta2">
        <table:table-source xlink:href="file:///C:/ESD4%20Star%20Ratings/Liaison/Performance%20Reviews/Z%20-%2031%20December%202009/JSA%20KPI1&amp;2%20Performance%20Review%20-%2031Dec09%20(updated%203Jan%20ranks).xls" table:table-name="BaseOutletDat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SA_Star_Ratings.A3:JSA_Star_Ratings.J19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JSA</text:span><text:span text:style-name="T1"> </text:span><text:span text:style-name="T1">Star</text:span><text:span text:style-name="T1"> </text:span><text:span text:style-name="T1">Ratings</text:span><text:span text:style-name="T1"> </text:span><text:span text:style-name="T1">-</text:span><text:span text:style-name="T1"> </text:span><text:span text:style-name="T1">March</text:span><text:span text:style-name="T1"> </text:span><text:span text:style-name="T1">2014</text:span><text:span text:style-name="T2"> </text:span><text:span text:style-name="T2">-</text:span><text:span text:style-name="T2"> </text:span><text:span text:style-name="T1">Pg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in Syed</meta:initial-creator>
    <dc:creator>Tony Williams</dc:creator>
    <meta:creation-date>2011-09-16T04:05:03Z</meta:creation-date>
    <dc:date>2014-05-08T04:26:36Z</dc:date>
    <meta:print-date>2014-05-08T03:33:55Z</meta:print-date>
  </office:meta>
</office:document-meta>
</file>