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SA_Star_Ratings" table:style-name="ta1" table:print-ranges="JSA_Star_Ratings.A1:JSA_Star_Ratings.J1892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">
            <text:p>JOB SERVICES AUSTRALIA SITE LEVEL STAR RATINGS - MARCH 2015</text:p>
          </table:table-cell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74" table:style-name="ce9"/>
        </table:table-row>
        <table:table-row table:style-name="ro1">
          <table:table-cell table:number-columns-repeated="3" table:style-name="ce6"/>
          <table:table-cell table:number-columns-repeated="2" table:style-name="ce2"/>
          <table:table-cell table:number-columns-repeated="5" table:style-name="ce1"/>
          <table:table-cell table:number-columns-repeated="16374" table:style-name="ce9"/>
        </table:table-row>
        <table:table-row table:style-name="ro2">
          <table:table-cell office:value-type="string" table:style-name="ce17">
            <text:p>Labour Market Region</text:p>
          </table:table-cell>
          <table:table-cell office:value-type="string" table:style-name="ce17">
            <text:p>Employment Services Area</text:p>
          </table:table-cell>
          <table:table-cell office:value-type="string" table:style-name="ce17">
            <text:p>Job Services Australia Provider</text:p>
          </table:table-cell>
          <table:table-cell office:value-type="string" table:style-name="ce17">
            <text:p>Locality</text:p>
          </table:table-cell>
          <table:table-cell office:value-type="string" table:style-name="ce17">
            <text:p>Specialisation</text:p>
          </table:table-cell>
          <table:table-cell office:value-type="string" table:style-name="ce10">
            <text:p>JSA</text:p>
          </table:table-cell>
          <table:table-cell office:value-type="string" table:style-name="ce11">
            <text:p>Stream 4</text:p>
          </table:table-cell>
          <table:table-cell office:value-type="string" table:style-name="ce11">
            <text:p>Stream 3</text:p>
          </table:table-cell>
          <table:table-cell office:value-type="string" table:style-name="ce11">
            <text:p>Stream 2</text:p>
          </table:table-cell>
          <table:table-cell office:value-type="string" table:style-name="ce12">
            <text:p>Stream 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nterbur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ake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unchbow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ake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unchbow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el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ankstow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Toongabb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ubu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arramatt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stle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ornsby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Parramatta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aulkham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asco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aroubra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aroubra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Horsley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New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Roze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urry Hills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arlinghur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eichhard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ord How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urry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Redfe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ord How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urry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s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tra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Ash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Strath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ill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ille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Campbelltow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Ingleburn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quarie Fiel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i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gl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gl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i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Cam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Macquarie Fiel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enri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p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p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Katoomba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enrith</text:p>
          </table:table-cell>
          <table:table-cell office:value-type="string" table:style-name="ce5">
            <text:p>Ex-Offender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pringwoo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Dee W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ook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rookval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yd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e W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y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Rooty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Kogar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ira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Suther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ck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utherlan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Caring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Hurst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erke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Warraw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he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uk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y W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osfor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ake Have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he Entranc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uk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y Woy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yong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ateau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tta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ouk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y Woy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ford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ke Have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y Woy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essnock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itlan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ungo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urri Ku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ran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Kurri Ku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ungog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ani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arrab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n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Quir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Quir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risse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rlestow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el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For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louce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a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Glouce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a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ea Garden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uncur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Forster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Purflee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are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erriw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rruru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swellbrook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andy Holl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co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ingl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uswel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c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ingl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Graf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Ya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Graf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acle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Yamb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Grafto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aclea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Yamb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Dorr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Toormi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Urun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elling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Dorr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elling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ake Cath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Kempse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South West Rock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Kemps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Kemps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Glen In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Tenterfiel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Ting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Ash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unda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len In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y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ente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ing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Ura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c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Guyr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Ural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Walch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First Sun Employment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sino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imbi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vans Hea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Kyog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Nimb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yog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asino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yog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First Sun Employment</text:p>
          </table:table-cell>
          <table:table-cell office:value-type="string" table:style-name="ce5">
            <text:p>Tweed Heads S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King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Pott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ingscliff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hurs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Ober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Bathur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Ober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roken Hi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Broken Hil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roke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Bing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Boggabi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Collareneb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Lightning 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Mo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Mungind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Narrabri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algett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arial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ee Wa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ing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oggabi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oggabri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llarenebr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Lightning 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ore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ng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arrabri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Pilli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get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riald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ee Wa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Collarenebri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Lightning Ridg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Pillig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Walget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Lake Cargelli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Peak Hill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Tottenham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Trund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ake Cargell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eak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rund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ndobol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Forbes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arkes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Barad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Binnaw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la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l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Dunedo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ulargamb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endoo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Dunedoo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largamb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ra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ad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innaw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l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la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ra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layn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oorow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anowindra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Eugow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Grenf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Hard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Mo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layn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oor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anowi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enf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rd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ul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Kando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Lithg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udg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ithg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Mudge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ivic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Greenw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Queanbey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uggera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Canbe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Gungahl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Queanbey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uggera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d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atemans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ruy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aro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allaga Lak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Batemans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Bermagui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Moruy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Naroom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Wallaga Lak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o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omb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o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Jindaby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alranald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entworth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Balranal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Wentwort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Vincenti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Vincenti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Batlow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Cootamund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Gundagai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o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June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Narrande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emo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umbarumb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umu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Wagga Wag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office:value-type="string" table:style-name="ce5">
            <text:p>Mental Health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Bowr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Braid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Crook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Goul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Pic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Yas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ulbur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oss 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Yas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Deniliqu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Fin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Griff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ill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Le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ocumw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rri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eniliqu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in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iff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ill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erilde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ee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cumwa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oleybuc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ham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rriga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eniliqu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in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iffi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ills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erilderi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eeton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cumwa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oleybuc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ox Hill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Oakleigh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pringva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ox Hill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Noble Park</text:p>
          </table:table-cell>
          <table:table-cell office:value-type="string" table:style-name="ce5">
            <text:p>Youth at risk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Oakleig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pringval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amber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helt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Oakleig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outh Yarr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el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orabb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k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Glen Wa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helt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lay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len Wa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rah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roadmeadow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Coburg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Glenro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unbur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raigiebur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len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raigiebu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lenro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unbur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Brun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oonee Pon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Airport W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un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lem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Airport Wes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oadmeadow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unswick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leming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irport W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raigi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Flem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Wantir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Wantir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ale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Warbu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eale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w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ec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Healesvil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Lilyd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Cranbour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Narre Warre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Pakenham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ountain Ga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Frankst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Rosebud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orning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anks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asting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orning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osebu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reens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hittlese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pping</text:p>
          </table:table-cell>
          <table:table-cell office:value-type="string" table:style-name="ce5">
            <text:p>People with a disability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Greens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Footscra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Werribe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Watergarden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ltona Meadows</text:p>
          </table:table-cell>
          <table:table-cell office:value-type="string" table:style-name="ce5">
            <text:p>Youth at risk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cchus Marsh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ootscra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Mel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erribe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ylors Lak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lto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a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Hoppers Cross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erderd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ittle Riv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New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yd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Toolern 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atergard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New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Fitzro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outh Melbourne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Fitz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Fitzroy Nor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St Kild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itz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ign For Work</text:p>
          </table:table-cell>
          <table:table-cell office:value-type="string" table:style-name="ce5">
            <text:p>Collingwoo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ign For Work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 Kil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aglehaw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endig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Gisb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Wedderbur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ace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Roms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ode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o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uno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El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isb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Heathco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al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Roms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dder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ood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all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allara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voc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ll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eauf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unin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ardi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lu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re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elacomb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El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or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ake B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ndou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Hadd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Queen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long West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orlan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long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orla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nnock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ast 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nnockbur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ri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ast Geelo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eelo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Torqua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Angle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Norla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Roke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ngle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nnock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rwon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ered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Ocean Grov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Portarl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Queen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Roke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mythes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aurn Po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inchel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Bel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Eden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Hopetou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Hors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Nhi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Rainb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St Arnau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Sta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Warracknabe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ors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St Arna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Sta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Warracknabe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lac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arrnamboo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Apollo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amperd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ob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Timbo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Apollo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amperdow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Tera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Cohu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Don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Kera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obin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Swa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Wycheproo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Ouy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Red Cliff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erbe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Ouy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ed Cliff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ast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ami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ey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Hamil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airns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 Ty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s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llacoo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me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rbos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Yar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airns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Lakes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ff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llacoot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Orbo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Yar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Yarrawonga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bow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ya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Yarraw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Yarraw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ech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ry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Albur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echwor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ryong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dong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ech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rr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Albur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echworth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rryon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dong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Cow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rwel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arragul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onthaggi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ster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w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enall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right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ount Beaut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yrtlefor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Seymour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Wangaratt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enal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right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ount Beaut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yrtleford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Seymour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Wangaratt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right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Euro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ilmor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inglak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Mansfiel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right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ns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yrtle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rleigh Head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Labrado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Oxenfor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era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brad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leigh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oome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maid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oolang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Helens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ermaid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Nera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Oxen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Rob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Lowoo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pringfield Lak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Toogoolaw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ona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k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odn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o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Beenleigh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Browns Plain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Woodridg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eenleig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rowns Plains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Eagleby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Kingsto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own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Jimb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own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Indooroopi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ogg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Pull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he Gap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itchel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oggil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Nundah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Pullen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Strathp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he Gap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oowong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Fortitude Valle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bu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trathp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rtitude Val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erms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ortitude Valley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edcliff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ribi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r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Pet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edcliff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d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oodfor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ecepti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lc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Capalab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Victoria Point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Ann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apala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leve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Dunwi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palab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tones Corne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leve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ussell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Victoria Poin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ussell Island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ones Corner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Victoria Point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nnum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x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nnon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pala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reenslop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orook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ale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osavil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ud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oo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ale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oosavi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Bundaberg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Eidsvol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Gin G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ndaber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ilder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Eidsvol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in Gi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nt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ort Dougla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Earl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la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ission Bea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avensho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Earl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Yarrab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rd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Ravensh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Yarrab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Ather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irns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rdwel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Innisfai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areeb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ossman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Ravenshoe</text:p>
          </table:table-cell>
          <table:table-cell office:value-type="string" table:style-name="ce5">
            <text:p>Indigenous Australia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Tull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Yarrabah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ran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pringsure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ockhamp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rabind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ockhamp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an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Agnes Water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Biloe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iloe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heo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Gladstone</text:p>
          </table:table-cell>
          <table:table-cell office:value-type="string" table:style-name="ce5">
            <text:p>Indigenous Australians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nnonval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ollinsvil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Dys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kay N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kay Sou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roserp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roserp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annon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t Isa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unt Is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t Isa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unt Is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itke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yr</text:p>
          </table:table-cell>
          <table:table-cell office:value-type="string" table:style-name="ce5">
            <text:p>Indigenous Australia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harters Towers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ree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Ingham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entlan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Thuring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est 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rw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wn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huring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Biggend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undubbe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rvey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Gymp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Kinga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Murg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Tin Ca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lackbu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herbo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oomer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ymp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lkivan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nga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urg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anan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ainbow Bea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nda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Laidl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illmer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Pitts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Yarram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rows N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k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rows N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ak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itts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Goondiw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t Georg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tanthor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ondiw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 Geor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anthorp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Dal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inchil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olumboo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al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iles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room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ando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delaid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Norwoo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Norwoo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ldgat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Fullar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tepne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Gille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Modbury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n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rospec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unno P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rospec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Aldinga Bea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Oaklands Par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Morphett 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Christies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lenel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lenel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Christies Beac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ari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Lonsdale</text:p>
          </table:table-cell>
          <table:table-cell office:value-type="string" table:style-name="ce5">
            <text:p>People with a disability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Morphett 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anoram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lenel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ort Noarlu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elrose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eaford Ris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Woodcrof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ARA Jobs</text:p>
          </table:table-cell>
          <table:table-cell office:value-type="string" table:style-name="ce5">
            <text:p>Kilkenn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ARA Jobs</text:p>
          </table:table-cell>
          <table:table-cell office:value-type="string" table:style-name="ce5">
            <text:p>Torrensvil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Woodvill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Woodvi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Hindmars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Torren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lken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ilken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Torren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Woodville Park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Mount Barke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trathalby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Kingscot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Victor Harbo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Kingsco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Victor Harb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Gool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Kingsco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Victor Harbo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Yankal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Kapu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Nuriootp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Willas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awl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Two Well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awler</text:p>
          </table:table-cell>
          <table:table-cell office:value-type="string" table:style-name="ce5">
            <text:p>People with a disability</text:p>
          </table:table-cell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uriootpa</text:p>
          </table:table-cell>
          <table:table-cell office:value-type="string" table:style-name="ce5">
            <text:p>People with a disability</text:p>
          </table:table-cell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alaklav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u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Cla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Eudu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Ka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ait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inla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Point Pearc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Yorke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alaklav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urr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Clar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Eudund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Kadin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aitlan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inla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Point Pearc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Yorketow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Clar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Ka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Yorke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Murray Bridg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urray 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onalpy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Lamero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eni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urray 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innar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Raukk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Whyalla Nor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hyalla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Augusta</text:p>
          </table:table-cell>
          <table:table-cell office:value-type="string" table:style-name="ce5">
            <text:p>Indigenous Australians</text:p>
          </table:table-cell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hyalla</text:p>
          </table:table-cell>
          <table:table-cell office:value-type="string" table:style-name="ce5">
            <text:p>Indigenous Australians</text:p>
          </table:table-cell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hya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Port Lincol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Youth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Port Pirie</text:p>
          </table:table-cell>
          <table:table-cell office:value-type="string" table:style-name="ce5">
            <text:p>Youth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Peter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Port Pi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ort Piri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eter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Pi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Be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Lo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annum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enm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Waikeri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lanche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o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nnum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enm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aike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rri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nnum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ount Gambie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rdertown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ngston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unt Gambier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aracoorte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Rockingham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Spearwood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est Leederville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pea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emb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ckburn Centr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Northbridg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ckburn Central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Fremant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winana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Northbridg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Rockingham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orth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emant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Kwinana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orthbridge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injar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Dwellingup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inja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Madd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nal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larks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irrawhe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Innal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larks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irrawheen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Innaloo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r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llenbroo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ri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Osborne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pe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algoor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Espe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Kalgoor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Kimberley WA</text:p>
          </table:table-cell>
          <table:table-cell office:value-type="string" table:style-name="ce4">
            <text:p>ITEC Employment</text:p>
          </table:table-cell>
          <table:table-cell office:value-type="string" table:style-name="ce5">
            <text:p>Broom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Kimberley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room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Geraldt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ellerberr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erred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o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ukinbud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ort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Quairad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alkatchem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Yo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Katanni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Bussel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l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Manjimup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Narrog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arvey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Katanning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Kojonup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njimup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garet River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arrogin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agin</text:p>
          </table:table-cell>
          <table:table-cell table:style-name="ce5"/>
          <table:table-cell office:value-type="string" table:style-name="ce16">
            <text:p><text:s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uny Is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uon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ng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on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ubeen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os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or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wanse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thw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lenorc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etteri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t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sny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wanse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Glenorc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New Norfol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Oatlan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linders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cotts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Delora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eorge 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rid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pe Barren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lora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linders Is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eorge 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cotts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hef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Ulver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urri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ull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Ulver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CatholicCare NT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ITEC Employment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Tangentyere Employment Services</text:p>
          </table:table-cell>
          <table:table-cell office:value-type="string" table:style-name="ce5">
            <text:p>Alice Springs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Darw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almers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almer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lmer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Darw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number-rows-repeated="1046684" table:style-name="ro4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Instructions" table:style-name="ta2">
        <table:table-source xlink:href="file:///C:/ESD4%20Star%20Ratings/Liaison/Performance%20Reviews/Z%20-%2031%20December%202009/JSA%20KPI1&amp;2%20Performance%20Review%20-%2031Dec09%20(updated%203Jan%20ranks)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ESA_Ranks" table:style-name="ta2">
        <table:table-source xlink:href="file:///C:/ESD4%20Star%20Ratings/Liaison/Performance%20Reviews/Z%20-%2031%20December%202009/JSA%20KPI1&amp;2%20Performance%20Review%20-%2031Dec09%20(updated%203Jan%20ranks).xls" table:table-name="ESA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Raw_Outlet_Ranks" table:style-name="ta2">
        <table:table-source xlink:href="file:///C:/ESD4%20Star%20Ratings/Liaison/Performance%20Reviews/Z%20-%2031%20December%202009/JSA%20KPI1&amp;2%20Performance%20Review%20-%2031Dec09%20(updated%203Jan%20ranks).xls" table:table-name="Raw_Outle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ShortDescs" table:style-name="ta2">
        <table:table-source xlink:href="file:///C:/ESD4%20Star%20Ratings/Liaison/Performance%20Reviews/Z%20-%2031%20December%202009/JSA%20KPI1&amp;2%20Performance%20Review%20-%2031Dec09%20(updated%203Jan%20ranks).xls" table:table-name="ShortDes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ESAData" table:style-name="ta2">
        <table:table-source xlink:href="file:///C:/ESD4%20Star%20Ratings/Liaison/Performance%20Reviews/Z%20-%2031%20December%202009/JSA%20KPI1&amp;2%20Performance%20Review%20-%2031Dec09%20(updated%203Jan%20ranks).xls" table:table-name="BaseES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OutletData" table:style-name="ta2">
        <table:table-source xlink:href="file:///C:/ESD4%20Star%20Ratings/Liaison/Performance%20Reviews/Z%20-%2031%20December%202009/JSA%20KPI1&amp;2%20Performance%20Review%20-%2031Dec09%20(updated%203Jan%20ranks).xls" table:table-name="BaseOutletDat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JSA_Star_Ratings.A5:JSA_Star_Ratings.AC2799" table:contains-header="false">
          <table:sort>
            <table:sort-by table:field-number="1"/>
          </table:sort>
        </table:database-range>
        <table:database-range table:target-range-address="JSA_Star_Ratings.A3:JSA_Star_Ratings.J18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JSA</text:span><text:span text:style-name="T1"> </text:span><text:span text:style-name="T1">Star</text:span><text:span text:style-name="T1"> </text:span><text:span text:style-name="T1">Ratings</text:span><text:span text:style-name="T1"> </text:span><text:span text:style-name="T1">-</text:span><text:span text:style-name="T1"> </text:span><text:span text:style-name="T1">March</text:span><text:span text:style-name="T1"> </text:span><text:span text:style-name="T1">2015</text:span><text:span text:style-name="T2"> </text:span><text:span text:style-name="T1">Pg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ny WILLIAMS</meta:initial-creator>
    <dc:creator>Tony Williams</dc:creator>
    <meta:creation-date>2010-03-23T01:50:37Z</meta:creation-date>
    <dc:date>2015-05-05T06:31:52Z</dc:date>
    <meta:print-date>2015-05-05T06:30:36Z</meta:print-date>
  </office:meta>
</office:document-meta>
</file>