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D9E1F2"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fo:color="#000000" style:font-name="Calibri" style:font-name-asian="Calibri" style:font-name-complex="Calibri" fo:font-weight="bold" style:font-weight-asian="bold" style:font-weight-complex="bold"/>
    </style:style>
    <style:style style:name="ce3" style:family="table-cell" style:parent-style-name="Default" style:data-style-name="N0">
      <style:table-cell-properties fo:border="thin solid #000000" style:vertical-align="middle"/>
      <style:text-properties style:font-name="Calibri" style:font-name-asian="Calibri" style:font-name-complex="Calibri"/>
    </style:style>
    <style:style style:name="ce4" style:family="table-cell" style:parent-style-name="Default" style:data-style-name="N3">
      <style:table-cell-properties fo:border="thin solid #000000" style:vertical-align="middle"/>
      <style:text-properties style:font-name="Calibri" style:font-name-asian="Calibri" style:font-name-complex="Calibri"/>
    </style:style>
    <style:style style:name="ce5" style:family="table-cell" style:parent-style-name="Default" style:data-style-name="N0">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6" style:family="table-cell" style:parent-style-name="Default" style:data-style-name="N3">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7" style:family="table-cell" style:parent-style-name="Default" style:data-style-name="N36">
      <style:table-cell-properties fo:border="thin solid #000000" style:vertical-align="middle"/>
      <style:text-properties style:font-name="Calibri" style:font-name-asian="Calibri" style:font-name-complex="Calibri"/>
    </style:style>
    <style:style style:name="ce8" style:family="table-cell" style:parent-style-name="Default" style:data-style-name="N36">
      <style:table-cell-properties fo:border="thin solid #000000" style:vertical-align="middle" fo:background-color="#D9E1F2"/>
      <style:text-properties style:font-name="Calibri" style:font-name-asian="Calibri" style:font-name-complex="Calibri" fo:font-weight="bold" style:font-weight-asian="bold" style:font-weight-complex="bold"/>
    </style:style>
    <style:style style:name="ce9" style:family="table-cell" style:parent-style-name="Default" style:data-style-name="N0">
      <style:table-cell-properties style:vertical-align="middle" fo:background-color="#F2F2F2"/>
      <style:text-properties style:font-name="Calibri" style:font-name-asian="Calibri" style:font-name-complex="Calibri"/>
    </style:style>
    <style:style style:name="ce10" style:family="table-cell" style:parent-style-name="Default" style:data-style-name="N0">
      <style:table-cell-properties fo:background-color="#F2F2F2"/>
      <style:text-properties fo:color="#000000" style:font-name="Calibri" style:font-name-asian="Calibri" style:font-name-complex="Calibri"/>
    </style:style>
    <style:style style:name="ce11" style:family="table-cell" style:parent-style-name="Default" style:data-style-name="N0">
      <style:table-cell-properties fo:background-color="#F2F2F2"/>
      <style:text-properties style:font-name="Calibri" style:font-name-asian="Calibri" style:font-name-complex="Calibri"/>
    </style:style>
    <style:style style:name="ce12" style:family="table-cell" style:parent-style-name="Default" style:data-style-name="N0">
      <style:table-cell-properties style:vertical-align="middle" fo:background-color="#F2F2F2"/>
      <style:text-properties fo:color="#000000" style:font-name="Calibri" style:font-name-asian="Calibri" style:font-name-complex="Calibri" fo:font-size="18pt" style:font-size-asian="18pt" style:font-size-complex="18pt" fo:font-weight="bold" style:font-weight-asian="bold" style:font-weight-complex="bold"/>
    </style:style>
    <style:style style:name="ce13" style:family="table-cell" style:parent-style-name="Default" style:data-style-name="N0">
      <style:table-cell-properties style:vertical-align="middle" fo:background-color="#F2F2F2"/>
      <style:text-properties fo:color="#000000" style:font-name="Calibri" style:font-name-asian="Calibri" style:font-name-complex="Calibri" fo:font-size="12pt" style:font-size-asian="12pt" style:font-size-complex="12pt" fo:font-weight="bold" style:font-weight-asian="bold" style:font-weight-complex="bold"/>
    </style:style>
    <style:style style:name="ce14" style:family="table-cell" style:parent-style-name="Default" style:data-style-name="N0">
      <style:table-cell-properties fo:background-color="#F2F2F2"/>
      <style:text-properties fo:color="#FF0000" style:font-name="Calibri" style:font-name-asian="Calibri" style:font-name-complex="Calibri"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2F2F2"/>
      <style:text-properties fo:color="#000000" style:font-name="Calibri" style:font-name-asian="Calibri" style:font-name-complex="Calibri" fo:font-size="14pt" style:font-size-asian="14pt" style:font-size-complex="14pt" fo:font-weight="bold" style:font-weight-asian="bold" style:font-weight-complex="bold"/>
    </style:style>
    <style:style style:name="ce16" style:family="table-cell" style:parent-style-name="Default" style:data-style-name="N0">
      <style:table-cell-properties fo:background-color="#F2F2F2"/>
      <style:text-properties fo:color="#FF0000" style:font-name="Calibri" style:font-name-asian="Calibri" style:font-name-complex="Calibri" fo:font-weight="bold" style:font-weight-asian="bold" style:font-weight-complex="bold"/>
    </style:style>
    <style:style style:name="ce17" style:family="table-cell" style:parent-style-name="Default" style:data-style-name="N0">
      <style:table-cell-properties style:vertical-align="middle" fo:background-color="#F2F2F2"/>
      <style:text-properties fo:color="#000000" style:font-name="Calibri" style:font-name-asian="Calibri" style:font-name-complex="Calibri" fo:font-weight="bold" style:font-weight-asian="bold" style:font-weight-complex="bold"/>
    </style:style>
    <style:style style:name="ce18"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19"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0"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style:style>
    <style:style style:name="ce21" style:family="table-cell" style:parent-style-name="Normal_32_2_32_4" style:data-style-name="N0">
      <style:table-cell-properties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23" style:family="table-cell" style:parent-style-name="Normal_32_2_32_4" style:data-style-name="N0">
      <style:table-cell-properties style:vertical-align="automatic"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Hyperlink" style:data-style-name="N0">
      <style:table-cell-properties style:vertical-align="automatic" fo:background-color="#F2F2F2" style:repeat-content="false"/>
      <style:paragraph-properties fo:text-align="start" fo:margin-left="0cm"/>
      <style:text-properties fo:color="#000000" style:font-name="Calibri" style:font-name-asian="Calibri" style:font-name-complex="Calibri" style:text-underline-style="none" style:text-underline-type="none" fo:font-weight="bold" style:font-weight-asian="bold" style:font-weight-complex="bold"/>
    </style:style>
    <style:style style:name="ce25"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26" style:family="table-cell" style:parent-style-name="Default" style:data-style-name="N0">
      <style:table-cell-properties fo:background-color="#F2F2F2"/>
      <style:text-properties style:font-name="Calibri" style:font-name-asian="Calibri" style:font-name-complex="Calibri"/>
    </style:style>
    <style:style style:name="ce27" style:family="table-cell" style:parent-style-name="Default" style:data-style-name="N0">
      <style:table-cell-properties style:vertical-align="middle" fo:background-color="#F2F2F2"/>
      <style:text-properties style:font-name="Calibri" style:font-name-asian="Calibri" style:font-name-complex="Calibri" fo:font-weight="bold" style:font-weight-asian="bold" style:font-weight-complex="bold"/>
    </style:style>
    <style:style style:name="ce28" style:family="table-cell" style:parent-style-name="Default" style:data-style-name="N0">
      <style:table-cell-properties style:vertical-align="middle" fo:background-color="#F2F2F2"/>
      <style:text-properties style:font-name="Calibri" style:font-name-asian="Calibri" style:font-name-complex="Calibri" fo:font-style="italic" style:font-style-asian="italic" style:font-style-complex="italic"/>
    </style:style>
    <style:style style:name="ce29" style:family="table-cell" style:parent-style-name="Default" style:data-style-name="N0">
      <style:table-cell-properties style:vertical-align="automatic" fo:wrap-option="wrap" fo:background-color="#F2F2F2"/>
      <style:text-properties style:font-name="Calibri" style:font-name-asian="Calibri" style:font-name-complex="Calibri"/>
    </style:style>
    <style:style style:name="ce30" style:family="table-cell" style:parent-style-name="Normal_32_2_32_4" style:data-style-name="N0">
      <style:table-cell-properties style:vertical-align="automatic" fo:background-color="#F2F2F2" style:cell-protect="protected"/>
      <style:text-properties fo:color="#000000" style:font-name="Calibri" style:font-name-asian="Calibri" style:font-name-complex="Calibri" fo:font-size="11pt" style:font-size-asian="11pt" style:font-size-complex="11pt"/>
    </style:style>
    <style:style style:name="ce31" style:family="table-cell" style:parent-style-name="Normal_32_2_32_4" style:data-style-name="N0">
      <style:table-cell-properties style:vertical-align="automatic" fo:wrap-option="wrap" fo:background-color="#F2F2F2" style:cell-protect="protected"/>
      <style:text-properties fo:color="#000000" style:font-name="Calibri" style:font-name-asian="Calibri" style:font-name-complex="Calibri" fo:font-size="11pt" style:font-size-asian="11pt" style:font-size-complex="11pt"/>
    </style:style>
    <style:style style:name="ce32" style:family="table-cell" style:parent-style-name="Default" style:data-style-name="N0">
      <style:table-cell-properties style:vertical-align="top" fo:background-color="#F2F2F2"/>
      <style:text-properties style:font-name="Calibri" style:font-name-asian="Calibri" style:font-name-complex="Calibri" fo:font-weight="bold" style:font-weight-asian="bold" style:font-weight-complex="bold"/>
    </style:style>
    <style:style style:name="ce33" style:family="table-cell" style:parent-style-name="Default" style:data-style-name="N0">
      <style:table-cell-properties style:vertical-align="middle" fo:background-color="#F2F2F2"/>
      <style:text-properties fo:color="#000000" style:font-name="Calibri" style:font-name-asian="Calibri" style:font-name-complex="Calibri"/>
    </style:style>
    <style:style style:name="ce34" style:family="table-cell" style:parent-style-name="Default" style:data-style-name="N0">
      <style:table-cell-properties style:vertical-align="top" fo:wrap-option="wrap" fo:background-color="#F2F2F2"/>
      <style:text-properties style:font-name="Calibri" style:font-name-asian="Calibri" style:font-name-complex="Calibri" fo:font-weight="bold" style:font-weight-asian="bold" style:font-weight-complex="bold"/>
    </style:style>
    <style:style style:name="ce35"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style:style>
    <style:style style:name="ce36" style:family="table-cell" style:parent-style-name="Default" style:data-style-name="N3">
      <style:table-cell-properties style:vertical-align="automatic" fo:background-color="#F2F2F2" style:repeat-content="false"/>
      <style:paragraph-properties fo:text-align="end" fo:margin-right="0cm"/>
      <style:text-properties style:font-name="Calibri" style:font-name-asian="Calibri" style:font-name-complex="Calibri" fo:font-weight="bold" style:font-weight-asian="bold" style:font-weight-complex="bold"/>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38" style:family="table-cell" style:parent-style-name="Default" style:data-style-name="N0">
      <style:table-cell-properties fo:border="thin solid #595959" style:vertical-align="middle" fo:wrap-option="wrap" fo:background-color="#F2F2F2"/>
      <style:text-properties style:font-name="Calibri" style:font-name-asian="Calibri" style:font-name-complex="Calibri" fo:font-weight="bold" style:font-weight-asian="bold" style:font-weight-complex="bold"/>
    </style:style>
    <style:style style:name="ce39"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0" style:family="table-cell" style:parent-style-name="Default" style:data-style-name="N0">
      <style:table-cell-properties fo:border="thin solid #595959" style:vertical-align="middle" fo:wrap-option="wrap" fo:background-color="#F2F2F2"/>
      <style:text-properties fo:color="#000000" style:font-name="Calibri" style:font-name-asian="Calibri" style:font-name-complex="Calibri" fo:font-weight="bold" style:font-weight-asian="bold" style:font-weight-complex="bold"/>
    </style:style>
    <style:style style:name="ce41"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42"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43" style:family="table-cell" style:parent-style-name="Hyperlink" style:data-style-name="N0">
      <style:table-cell-properties style:vertical-align="automatic" fo:background-color="#F2F2F2"/>
      <style:text-properties fo:color="#467886" style:font-name="Calibri" style:font-name-asian="Calibri" style:font-name-complex="Calibri" style:text-underline-style="solid" style:text-underline-type="single"/>
    </style:style>
    <style:style style:name="ce44"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45" style:family="table-cell" style:parent-style-name="Default" style:data-style-name="N0">
      <style:table-cell-properties style:vertical-align="top"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6" style:family="table-cell" style:parent-style-name="Default" style:data-style-name="N0">
      <style:table-cell-properties style:vertical-align="top" fo:wrap-option="wrap" fo:background-color="#F2F2F2" style:repeat-content="false"/>
      <style:paragraph-properties fo:text-align="start" fo:margin-left="0cm"/>
      <style:text-properties fo:color="#242424" style:font-name="Calibri" style:font-name-asian="Calibri" style:font-name-complex="Calibri"/>
    </style:style>
    <style:style style:name="ce47" style:family="table-cell" style:parent-style-name="Default" style:data-style-name="N0">
      <style:table-cell-properties style:vertical-align="automatic" fo:background-color="#F2F2F2"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Hyperlink" style:data-style-name="N0">
      <style:table-cell-properties fo:background-color="#F2F2F2"/>
      <style:text-properties fo:color="#467886" style:font-name="Calibri" style:font-name-asian="Calibri" style:font-name-complex="Calibri" style:text-underline-style="solid" style:text-underline-type="single"/>
    </style:style>
    <style:style style:name="ce49"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0"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1" style:family="table-cell" style:parent-style-name="Hyperlink" style:data-style-name="N0">
      <style:table-cell-properties style:vertical-align="automatic"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2"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3" style:family="table-cell" style:parent-style-name="Default" style:data-style-name="N0">
      <style:table-cell-properties style:vertical-align="middle" fo:wrap-option="wrap" fo:background-color="#F2F2F2" style:repeat-content="false"/>
      <style:paragraph-properties fo:text-align="start" fo:margin-left="0cm"/>
      <style:text-properties style:font-name="Calibri" style:font-name-asian="Calibri" style:font-name-complex="Calibri"/>
    </style:style>
    <style:style style:name="ce54" style:family="table-cell" style:parent-style-name="Hyperlink" style:data-style-name="N0">
      <style:table-cell-properties style:vertical-align="middle" fo:background-color="#F2F2F2" style:repeat-content="false"/>
      <style:paragraph-properties fo:text-align="start" fo:margin-left="0cm"/>
      <style:text-properties fo:color="#467886" style:font-name="Calibri" style:font-name-asian="Calibri" style:font-name-complex="Calibri" style:text-underline-style="solid" style:text-underline-type="single"/>
    </style:style>
    <style:style style:name="ce55" style:family="table-cell" style:parent-style-name="Default" style:data-style-name="N0">
      <style:table-cell-properties style:vertical-align="middle" fo:wrap-option="wrap" fo:background-color="#F2F2F2" style:repeat-content="false"/>
      <style:paragraph-properties fo:text-align="start" fo:margin-left="0cm"/>
      <style:text-properties fo:color="#242424" style:font-name="Calibri" style:font-name-asian="Calibri" style:font-name-complex="Calibri"/>
    </style:style>
    <style:style style:name="ce5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61" style:family="table-cell" style:parent-style-name="Default" style:data-style-name="N3">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62" style:family="table-cell" style:parent-style-name="Default" style:data-style-name="N3">
      <style:table-cell-properties fo:border-top="thin solid #000000" fo:border-bottom="thin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63" style:family="table-cell" style:parent-style-name="Default" style:data-style-name="N3">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64" style:family="table-cell" style:parent-style-name="Default" style:data-style-name="N3">
      <style:table-cell-properties fo:border="thin solid #000000" style:vertical-align="middle" fo:wrap-option="wrap" fo:background-color="#F2F2F2" style:repeat-content="false"/>
      <style:paragraph-properties fo:text-align="start" fo:margin-left="0cm"/>
      <style:text-properties style:font-name="Calibri" style:font-name-asian="Calibri" style:font-name-complex="Calibri"/>
    </style:style>
    <style:style style:name="ce65" style:family="table-cell" style:parent-style-name="Default" style:data-style-name="N0">
      <style:table-cell-properties fo:border-top="none" fo:border-bottom="thin solid #000000" fo:border-left="none" fo:border-right="none" style:vertical-align="middle" fo:wrap-option="wrap" fo:background-color="#F2F2F2" style:repeat-content="false"/>
      <style:paragraph-properties fo:text-align="start" fo:margin-left="0cm"/>
      <style:text-properties style:font-name="Calibri" style:font-name-asian="Calibri" style:font-name-complex="Calibri"/>
    </style:style>
    <style:style style:name="ce66" style:family="table-cell" style:parent-style-name="Default" style:data-style-name="N0">
      <style:table-cell-properties fo:border="thin solid #000000" style:vertical-align="middle" fo:wrap-option="wrap"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67" style:family="table-cell" style:parent-style-name="Default" style:data-style-name="N3">
      <style:table-cell-properties fo:border="thin solid #000000" style:vertical-align="middle" fo:background-color="#808080" style:repeat-content="false"/>
      <style:paragraph-properties fo:text-align="center"/>
      <style:text-properties fo:color="#FFFFFF" style:font-name="Calibri" style:font-name-asian="Calibri" style:font-name-complex="Calibri" fo:font-weight="bold" style:font-weight-asian="bold" style:font-weight-complex="bold"/>
    </style:style>
    <style:style style:name="ce68" style:family="table-cell" style:parent-style-name="Normal_32_2_32_4" style:data-style-name="N0">
      <style:table-cell-properties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9" style:family="table-cell" style:parent-style-name="Normal_32_2_32_4" style:data-style-name="N0">
      <style:table-cell-properties style:vertical-align="top" fo:wrap-option="wrap" fo:background-color="#F2F2F2" style:cell-protect="protected" style:repeat-content="false"/>
      <style:paragraph-properties fo:text-align="start" fo:margin-left="0.353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70" style:family="table-cell" style:parent-style-name="Default" style:data-style-name="N0">
      <style:table-cell-properties style:vertical-align="top" fo:wrap-option="wrap" fo:background-color="#F2F2F2" style:repeat-content="false"/>
      <style:paragraph-properties fo:text-align="start" fo:margin-left="0cm"/>
      <style:text-properties style:font-name="Calibri" style:font-name-asian="Calibri" style:font-name-complex="Calibri"/>
    </style:style>
    <style:style style:name="ce71"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2"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73" style:family="table-cell" style:parent-style-name="Default" style:data-style-name="N3">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style:style>
    <style:style style:name="ce74"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75" style:family="table-cell" style:parent-style-name="Default" style:data-style-name="N0">
      <style:table-cell-properties fo:border="thin solid #595959" style:vertical-align="middle" fo:wrap-option="wrap" fo:background-color="#F2F2F2"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76" style:family="table-cell" style:parent-style-name="Default" style:data-style-name="N3">
      <style:table-cell-properties fo:border="thin solid #595959" style:vertical-align="middle" fo:wrap-option="wrap" fo:background-color="#F2F2F2"/>
      <style:text-properties style:font-name="Calibri" style:font-name-asian="Calibri" style:font-name-complex="Calibri"/>
    </style:style>
    <style:style style:name="ce77" style:family="table-cell" style:parent-style-name="Default" style:data-style-name="N3">
      <style:table-cell-properties fo:border="thin solid #595959" style:vertical-align="middle" fo:background-color="#F2F2F2"/>
      <style:text-properties style:font-name="Calibri" style:font-name-asian="Calibri" style:font-name-complex="Calibri"/>
    </style:style>
    <style:style style:name="ce78" style:family="table-cell" style:parent-style-name="Default" style:data-style-name="N3">
      <style:table-cell-properties fo:border="thin solid #595959" style:vertical-align="middle" fo:background-color="#F2F2F2" style:repeat-content="false"/>
      <style:paragraph-properties fo:text-align="start" fo:margin-left="0cm"/>
      <style:text-properties style:font-name="Calibri" style:font-name-asian="Calibri" style:font-name-complex="Calibri"/>
    </style:style>
    <style:style style:name="ce79" style:family="table-cell" style:parent-style-name="Default" style:data-style-name="N0">
      <style:table-cell-properties style:vertical-align="middle" fo:wrap-option="wrap" fo:background-color="#F2F2F2" style:repeat-content="false"/>
      <style:paragraph-properties fo:text-align="start" fo:margin-left="0cm"/>
      <style:text-properties fo:color="#000000" style:font-name="Calibri" style:font-name-asian="Calibri" style:font-name-complex="Calibri"/>
    </style:style>
    <style:style style:name="ce80" style:family="table-cell" style:parent-style-name="Default" style:data-style-name="N3">
      <style:table-cell-properties fo:border-top="thin solid #000000" fo:border-bottom="none"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81" style:family="table-cell" style:parent-style-name="Default" style:data-style-name="N3">
      <style:table-cell-properties fo:border-top="thin solid #000000" fo:border-bottom="thin solid #595959" fo:border-left="thin solid #000000" fo:border-right="thin solid #000000" style:vertical-align="middle" fo:background-color="#808080"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o1" style:family="table-column">
      <style:table-column-properties fo:break-before="auto" style:column-width="0.635cm"/>
    </style:style>
    <style:style style:name="co2" style:family="table-column">
      <style:table-column-properties fo:break-before="auto" style:column-width="2.301875cm"/>
    </style:style>
    <style:style style:name="co3" style:family="table-column">
      <style:table-column-properties fo:break-before="auto" style:column-width="4.365625cm"/>
    </style:style>
    <style:style style:name="co4" style:family="table-column">
      <style:table-column-properties fo:break-before="auto" style:column-width="1.5875cm"/>
    </style:style>
    <style:style style:name="co5" style:family="table-column">
      <style:table-column-properties fo:break-before="auto" style:column-width="1.74625cm"/>
    </style:style>
    <style:style style:name="co6" style:family="table-column">
      <style:table-column-properties fo:break-before="auto" style:column-width="2.143125cm"/>
    </style:style>
    <style:style style:name="co7" style:family="table-column">
      <style:table-column-properties fo:break-before="auto" style:column-width="1.825625cm"/>
    </style:style>
    <style:style style:name="co8" style:family="table-column">
      <style:table-column-properties fo:break-before="auto" style:column-width="1.984375cm"/>
    </style:style>
    <style:style style:name="co9" style:family="table-column">
      <style:table-column-properties fo:break-before="auto" style:column-width="1.32291666666667cm"/>
    </style:style>
    <style:style style:name="co10" style:family="table-column">
      <style:table-column-properties fo:break-before="auto" style:column-width="0.846666666666667cm"/>
    </style:style>
    <style:style style:name="co11" style:family="table-column">
      <style:table-column-properties fo:break-before="auto" style:column-width="1.95791666666667cm"/>
    </style:style>
    <style:style style:name="co12" style:family="table-column">
      <style:table-column-properties fo:break-before="auto" style:column-width="1.93145833333333cm"/>
    </style:style>
    <style:style style:name="co13" style:family="table-column">
      <style:table-column-properties fo:break-before="auto" style:column-width="1.24354166666667cm"/>
    </style:style>
    <style:style style:name="co14" style:family="table-column">
      <style:table-column-properties fo:break-before="auto" style:column-width="4.47145833333333cm"/>
    </style:style>
    <style:style style:name="co15" style:family="table-column">
      <style:table-column-properties fo:break-before="auto" style:column-width="1.77270833333333cm"/>
    </style:style>
    <style:style style:name="co16" style:family="table-column">
      <style:table-column-properties fo:break-before="auto" style:column-width="1.87854166666667cm"/>
    </style:style>
    <style:style style:name="co17" style:family="table-column">
      <style:table-column-properties fo:break-before="auto" style:column-width="7.14375cm"/>
    </style:style>
    <style:style style:name="co18" style:family="table-column">
      <style:table-column-properties fo:break-before="auto" style:column-width="5.66208333333333cm"/>
    </style:style>
    <style:style style:name="co19" style:family="table-column">
      <style:table-column-properties fo:break-before="auto" style:column-width="13.0704166666667cm"/>
    </style:style>
    <style:style style:name="co20" style:family="table-column">
      <style:table-column-properties fo:break-before="auto" style:column-width="3.81cm"/>
    </style:style>
    <style:style style:name="co21" style:family="table-column">
      <style:table-column-properties fo:break-before="auto" style:column-width="4.18041666666667cm"/>
    </style:style>
    <style:style style:name="co22" style:family="table-column">
      <style:table-column-properties fo:break-before="auto" style:column-width="4.73604166666667cm"/>
    </style:style>
    <style:style style:name="ro1" style:family="table-row">
      <style:table-row-properties style:row-height="1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2.6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85.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68.45pt" style:use-optimal-row-height="false" fo:break-before="auto"/>
    </style:style>
    <style:style style:name="ro12" style:family="table-row">
      <style:table-row-properties style:row-height="11.45pt" style:use-optimal-row-height="false" fo:break-before="auto"/>
    </style:style>
    <style:style style:name="ro13" style:family="table-row">
      <style:table-row-properties style:row-height="52.5pt" style:use-optimal-row-height="false" fo:break-before="auto"/>
    </style:style>
    <style:style style:name="ro14" style:family="table-row">
      <style:table-row-properties style:row-height="11.1pt" style:use-optimal-row-height="false" fo:break-before="auto"/>
    </style:style>
    <style:style style:name="ro15" style:family="table-row">
      <style:table-row-properties style:row-height="55.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20.1pt" style:use-optimal-row-height="false" fo:break-before="auto"/>
    </style:style>
    <style:style style:name="ro18" style:family="table-row">
      <style:table-row-properties style:row-height="50.25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75.6pt" style:use-optimal-row-height="false" fo:break-before="auto"/>
    </style:style>
    <style:style style:name="ro21" style:family="table-row">
      <style:table-row-properties style:row-height="87.6pt" style:use-optimal-row-height="false" fo:break-before="auto"/>
    </style:style>
    <style:style style:name="ro22" style:family="table-row">
      <style:table-row-properties style:row-height="15.95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75pt" style:use-optimal-row-height="false" fo:break-before="auto"/>
    </style:style>
    <style:style style:name="ro25" style:family="table-row">
      <style:table-row-properties style:row-height="46.5pt" style:use-optimal-row-height="false" fo:break-before="auto"/>
    </style:style>
    <style:style style:name="ro26" style:family="table-row">
      <style:table-row-properties style:row-height="60.6pt" style:use-optimal-row-height="false" fo:break-before="auto"/>
    </style:style>
    <style:style style:name="ro27" style:family="table-row">
      <style:table-row-properties style:row-height="41.45pt" style:use-optimal-row-height="false" fo:break-before="auto"/>
    </style:style>
    <style:style style:name="ro28" style:family="table-row">
      <style:table-row-properties style:row-height="27.95pt" style:use-optimal-row-height="false" fo:break-before="auto"/>
    </style:style>
    <style:style style:name="ro29" style:family="table-row">
      <style:table-row-properties style:row-height="106.5pt" style:use-optimal-row-height="false" fo:break-before="auto"/>
    </style:style>
    <style:style style:name="ro30" style:family="table-row">
      <style:table-row-properties style:row-height="27pt" style:use-optimal-row-height="false" fo:break-before="auto"/>
    </style:style>
    <style:style style:name="ro31" style:family="table-row">
      <style:table-row-properties style:row-height="42pt" style:use-optimal-row-height="false" fo:break-before="auto"/>
    </style:style>
    <style:style style:name="ro32" style:family="table-row">
      <style:table-row-properties style:row-height="92.4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76.5pt" style:use-optimal-row-height="false" fo:break-before="auto"/>
    </style:style>
    <style:style style:name="ro35" style:family="table-row">
      <style:table-row-properties style:row-height="41.1pt" style:use-optimal-row-height="false" fo:break-before="auto"/>
    </style:style>
    <style:style style:name="ro36" style:family="table-row">
      <style:table-row-properties style:row-height="57.6pt" style:use-optimal-row-height="false" fo:break-before="auto"/>
    </style:style>
    <style:style style:name="ro37" style:family="table-row">
      <style:table-row-properties style:row-height="60pt" style:use-optimal-row-height="false" fo:break-before="auto"/>
    </style:style>
    <style:style style:name="ro38" style:family="table-row">
      <style:table-row-properties style:row-height="47.1pt" style:use-optimal-row-height="false" fo:break-before="auto"/>
    </style:style>
    <style:style style:name="ro39" style:family="table-row">
      <style:table-row-properties style:row-height="24pt" style:use-optimal-row-height="false" fo:break-before="auto"/>
    </style:style>
    <style:style style:name="ro40" style:family="table-row">
      <style:table-row-properties style:row-height="37.5pt" style:use-optimal-row-height="false" fo:break-before="auto"/>
    </style:style>
    <style:style style:name="ro41" style:family="table-row">
      <style:table-row-properties style:row-height="40.5pt" style:use-optimal-row-height="false" fo:break-before="auto"/>
    </style:style>
    <style:style style:name="ro42" style:family="table-row">
      <style:table-row-properties style:row-height="22.5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99.75pt" style:use-optimal-row-height="false" fo:break-before="auto"/>
    </style:style>
    <style:style style:name="ro45" style:family="table-row">
      <style:table-row-properties style:row-height="105pt" style:use-optimal-row-height="false" fo:break-before="auto"/>
    </style:style>
    <style:style style:name="ro46" style:family="table-row">
      <style:table-row-properties style:row-height="105.75pt" style:use-optimal-row-height="false" fo:break-before="auto"/>
    </style:style>
    <style:style style:name="ro47" style:family="table-row">
      <style:table-row-properties style:row-height="208.5pt" style:use-optimal-row-height="false" fo:break-before="auto"/>
    </style:style>
    <style:style style:name="ro48" style:family="table-row">
      <style:table-row-properties style:row-height="36.6pt" style:use-optimal-row-height="false" fo:break-before="auto"/>
    </style:style>
    <style:style style:name="ro49" style:family="table-row">
      <style:table-row-properties style:row-height="89.25pt" style:use-optimal-row-height="false" fo:break-before="auto"/>
    </style:style>
    <style:style style:name="ro50" style:family="table-row">
      <style:table-row-properties style:row-height="48pt" style:use-optimal-row-height="false" fo:break-before="auto"/>
    </style:style>
    <style:style style:name="ro51" style:family="table-row">
      <style:table-row-properties style:row-height="168pt" style:use-optimal-row-height="false" fo:break-before="auto"/>
    </style:style>
    <style:style style:name="ro52" style:family="table-row">
      <style:table-row-properties style:row-height="15.6pt" style:use-optimal-row-height="false" fo:break-before="auto"/>
    </style:style>
    <style:style style:name="ro53" style:family="table-row">
      <style:table-row-properties style:row-height="23.25pt" style:use-optimal-row-height="true" fo:break-before="auto"/>
    </style:style>
    <style:style style:name="ro54" style:family="table-row">
      <style:table-row-properties style:row-height="15.75pt" style:use-optimal-row-height="true" fo:break-before="auto"/>
    </style:style>
    <style:style style:name="ro55" style:family="table-row">
      <style:table-row-properties style:row-height="30pt" style:use-optimal-row-height="true" fo:break-before="auto"/>
    </style:style>
    <style:style style:name="ta1" style:family="table" style:master-page-name="mp1">
      <style:table-properties table:display="true" table:tab-color="#E8E8E8" style:writing-mode="lr-tb"/>
    </style:style>
    <style:style style:name="ta2" style:family="table" style:master-page-name="mp2">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4" table:number-columns-repeated="3" table:default-cell-style-name="ce11"/>
        <table:table-column table:style-name="co8" table:default-cell-style-name="ce11"/>
        <table:table-column table:style-name="co9" table:default-cell-style-name="ce11"/>
        <table:table-column table:style-name="co10" table:default-cell-style-name="ce11"/>
        <table:table-column table:style-name="co4" table:number-columns-repeated="16371" table:default-cell-style-name="ce11"/>
        <table:table-row table:style-name="ro1">
          <table:table-cell table:style-name="ce10">
            <draw:frame draw:z-index="1" draw:id="id0" draw:style-name="a0"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0 September 2024 - Data as at 30 September 2024</text:p>
          </table:table-cell>
          <table:table-cell table:number-columns-repeated="16382" table:style-name="ce11"/>
        </table:table-row>
        <table:table-row table:number-rows-repeated="2" table:style-name="ro1">
          <table:table-cell table:style-name="ce11"/>
          <table:table-cell table:style-name="ce14"/>
          <table:table-cell table:number-columns-repeated="16382" table:style-name="ce11"/>
        </table:table-row>
        <table:table-row table:style-name="ro1">
          <table:table-cell table:number-columns-repeated="16384" table:style-name="ce11"/>
        </table:table-row>
        <table:table-row table:style-name="ro1">
          <table:table-cell table:style-name="ce11"/>
          <table:table-cell office:value-type="string" table:style-name="ce15">
            <text:p>Contents</text:p>
          </table:table-cell>
          <table:table-cell table:style-name="ce16"/>
          <table:table-cell table:number-columns-repeated="5" table:style-name="ce17"/>
          <table:table-cell table:number-columns-repeated="16376"/>
        </table:table-row>
        <table:table-row table:style-name="ro1">
          <table:table-cell table:style-name="ce11"/>
          <table:table-cell office:value-type="string" table:number-columns-spanned="2" table:number-rows-spanned="1" table:style-name="ce49">
            <text:p><text:a xlink:href="#'Data Descriptions'.A1">Data Descriptors</text:a></text:p>
          </table:table-cell>
          <table:covered-table-cell/>
          <table:table-cell table:number-columns-repeated="4" table:style-name="ce18"/>
          <table:table-cell table:number-columns-repeated="16377" table:style-name="ce11"/>
        </table:table-row>
        <table:table-row table:style-name="ro1">
          <table:table-cell table:style-name="ce11"/>
          <table:table-cell office:value-type="string" table:style-name="ce18">
            <text:p><text:a xlink:href="#Caveats.A1">Caveats</text:a></text:p>
          </table:table-cell>
          <table:table-cell table:number-columns-repeated="5" table:style-name="ce18"/>
          <table:table-cell table:number-columns-repeated="16377" table:style-name="ce11"/>
        </table:table-row>
        <table:table-row table:style-name="ro1">
          <table:table-cell table:style-name="ce11"/>
          <table:table-cell office:value-type="string" table:style-name="ce18">
            <text:p><text:a xlink:href="#'Data Glossary'.A1">Data Glossary</text:a></text:p>
          </table:table-cell>
          <table:table-cell table:number-columns-repeated="5" table:style-name="ce18"/>
          <table:table-cell table:number-columns-repeated="16377" table:style-name="ce11"/>
        </table:table-row>
        <table:table-row table:style-name="ro1">
          <table:table-cell/>
          <table:table-cell office:value-type="string" table:number-columns-spanned="10" table:number-rows-spanned="1" table:style-name="ce49">
            <text:p><text:a xlink:href="#'Table 1'.A1">Table 1. Unique Clients Assisted by Employment Fund Category and Quarter in 2024/25 Financial Year of Service<text:s/></text:a></text:p>
          </table:table-cell>
          <table:covered-table-cell table:number-columns-repeated="9"/>
          <table:table-cell table:number-columns-repeated="16373" table:style-name="ce11"/>
        </table:table-row>
        <table:table-row table:style-name="ro1">
          <table:table-cell/>
          <table:table-cell office:value-type="string" table:number-columns-spanned="14" table:number-rows-spanned="1" table:style-name="ce49">
            <text:p><text:a xlink:href="#'Table 2'.A1">Table 2. Employment Fund Commitment Amount in Australian Dollar by Employment Fund Category and Quarter in 2024/25 Financial Year of Transaction<text:s/></text:a></text:p>
          </table:table-cell>
          <table:covered-table-cell table:number-columns-repeated="13"/>
          <table:table-cell table:number-columns-repeated="16369"/>
        </table:table-row>
        <table:table-row table:style-name="ro1">
          <table:table-cell/>
          <table:table-cell office:value-type="string" table:number-columns-spanned="10" table:number-rows-spanned="1" table:style-name="ce49">
            <text:p><text:a xlink:href="#'Table 3'.A1">Table 3. Unique Clients Assisted by Cohort and Employment Fund Category in 2024/25 Financial Year of Service<text:s/></text:a></text:p>
          </table:table-cell>
          <table:covered-table-cell table:number-columns-repeated="9"/>
          <table:table-cell table:number-columns-repeated="16373" table:style-name="ce11"/>
        </table:table-row>
        <table:table-row table:style-name="ro1">
          <table:table-cell/>
          <table:table-cell office:value-type="string" table:number-columns-spanned="14" table:number-rows-spanned="1" table:style-name="ce49">
            <text:p><text:a xlink:href="#'Table 4'.A1">Table 4. Employment Fund Commitment Amount in Australian Dollar by Cohort and Employment Fund Category in 2024/25 Financial Year of Service<text:s/></text:a></text:p>
          </table:table-cell>
          <table:covered-table-cell table:number-columns-repeated="13"/>
          <table:table-cell table:number-columns-repeated="16369"/>
        </table:table-row>
        <table:table-row table:style-name="ro1">
          <table:table-cell/>
          <table:table-cell office:value-type="string" table:number-columns-spanned="8" table:number-rows-spanned="1" table:style-name="ce49">
            <text:p><text:a xlink:href="#'Table 5'.A1">Table 5. Unique Clients Assisted by Client SA4 and Quarter in 2024/25 Financial Year of Service<text:s/></text:a></text:p>
          </table:table-cell>
          <table:covered-table-cell table:number-columns-repeated="7"/>
          <table:table-cell table:number-columns-repeated="16375" table:style-name="ce11"/>
        </table:table-row>
        <table:table-row table:style-name="ro1">
          <table:table-cell/>
          <table:table-cell office:value-type="string" table:number-columns-spanned="12" table:number-rows-spanned="1" table:style-name="ce49">
            <text:p><text:a xlink:href="#'Table 6'.A1">Table 6. Employment Fund Commitment Amount in Australian Dollar by Client SA4 and Quarter in 2024/25 Financial Year of Service<text:s/></text:a></text:p>
          </table:table-cell>
          <table:covered-table-cell table:number-columns-repeated="11"/>
          <table:table-cell table:number-columns-repeated="16371" table:style-name="ce11"/>
        </table:table-row>
        <table:table-row table:style-name="ro1">
          <table:table-cell/>
          <table:table-cell office:value-type="string" table:number-columns-spanned="8" table:number-rows-spanned="1" table:style-name="ce49">
            <text:p><text:a xlink:href="#'Table 7'.A1">Table 7. Unique Clients Assisted by Cohort and Client SA4 in 2024/25 Financial Year of Service<text:s/></text:a></text:p>
          </table:table-cell>
          <table:covered-table-cell table:number-columns-repeated="7"/>
          <table:table-cell table:number-columns-repeated="16375" table:style-name="ce11"/>
        </table:table-row>
        <table:table-row table:style-name="ro3">
          <table:table-cell/>
          <table:table-cell office:value-type="string" table:number-columns-spanned="12" table:number-rows-spanned="1" table:style-name="ce50">
            <text:p><text:a xlink:href="#'Table 8'.A1">Table 8. Employment Fund Commitment Amount in Australian Dollar by Cohort and Client SA4 in 2024/25 Financial Year of Service<text:s/></text:a></text:p>
          </table:table-cell>
          <table:covered-table-cell table:number-columns-repeated="11"/>
          <table:table-cell table:number-columns-repeated="16371" table:style-name="ce11"/>
        </table:table-row>
        <table:table-row table:number-rows-repeated="3" table:style-name="ro3">
          <table:table-cell/>
          <table:table-cell table:number-columns-repeated="12" table:style-name="ce19"/>
          <table:table-cell table:number-columns-repeated="16371" table:style-name="ce1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5">
          <table:table-cell/>
          <table:table-cell table:number-columns-repeated="7" table:style-name="ce15"/>
          <table:table-cell table:number-columns-repeated="16376" table:style-name="ce11"/>
        </table:table-row>
        <table:table-row table:style-name="ro6">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style-name="ce11"/>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table-row>
        <table:table-row table:style-name="ro3">
          <table:table-cell/>
          <table:table-cell table:style-name="ce22"/>
          <table:table-cell table:number-columns-repeated="6" table:style-name="ce23"/>
          <table:table-cell table:number-columns-repeated="16376"/>
        </table:table-row>
        <table:table-row table:style-name="ro3">
          <table:table-cell/>
          <table:table-cell office:value-type="string" table:style-name="ce24">
            <text:p>Alternatively</text:p>
          </table:table-cell>
          <table:table-cell table:number-columns-repeated="6" table:style-name="ce23"/>
          <table:table-cell table:number-columns-repeated="16376"/>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48">
            <text:p><text:a xlink:href="https://creativecommons.org/licenses/by/4.0/">© Commonwealth of Australia<text:s/></text:a></text:p>
          </table:table-cell>
          <table:covered-table-cell/>
          <table:table-cell table:number-columns-repeated="16381" table:style-name="ce11"/>
        </table:table-row>
        <table:table-row table:number-rows-repeated="1048538" table:style-name="ro3">
          <table:table-cell table:number-columns-repeated="16384"/>
        </table:table-row>
        <table:named-expressions>
          <table:named-range table:name="Print_Area" table:cell-range-address="Contents.$A$1:Contents.$P$20" table:base-cell-address="Contents.$A$1"/>
          <table:named-expression table:name="rngDate" table:expression="of:=[.#REF!]" table:base-cell-address="Contents.$A$1"/>
        </table:named-expressions>
      </table:table>
      <table:table table:name="Data_Descriptors" table:style-name="ta1">
        <table:table-column table:style-name="co1" table:default-cell-style-name="ce11"/>
        <table:table-column table:style-name="co2" table:default-cell-style-name="ce11"/>
        <table:table-column table:style-name="co3" table:default-cell-style-name="ce11"/>
        <table:table-column table:style-name="co4" table:number-columns-repeated="6" table:default-cell-style-name="ce11"/>
        <table:table-column table:style-name="co11" table:default-cell-style-name="ce11"/>
        <table:table-column table:style-name="co12" table:default-cell-style-name="ce11"/>
        <table:table-column table:style-name="co5" table:default-cell-style-name="ce11"/>
        <table:table-column table:style-name="co13" table:default-cell-style-name="ce11"/>
        <table:table-column table:style-name="co4" table:number-columns-repeated="16371" table:default-cell-style-name="ce11"/>
        <table:table-row table:style-name="ro1">
          <table:table-cell table:style-name="ce10">
            <draw:frame draw:z-index="1" draw:id="id1" draw:style-name="a1" draw:name="Picture 1" svg:x="0in" svg:y="0in" svg:width="8.70903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0 September 2024</text:p>
          </table:table-cell>
          <table:table-cell table:number-columns-repeated="16382" table:style-name="ce11"/>
        </table:table-row>
        <table:table-row table:number-rows-repeated="2" table:style-name="ro1">
          <table:table-cell table:style-name="ce11"/>
          <table:table-cell table:style-name="ce13"/>
          <table:table-cell table:number-columns-repeated="16382" table:style-name="ce11"/>
        </table:table-row>
        <table:table-row table:style-name="ro1">
          <table:table-cell table:style-name="ce11"/>
          <table:table-cell office:value-type="string" table:style-name="ce15">
            <text:p>About Employment Fund Data</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number-columns-spanned="4" table:number-rows-spanned="1" table:style-name="ce52">
            <text:p>Workforce Australia Services Employment Fund</text:p>
          </table:table-cell>
          <table:covered-table-cell table:number-columns-repeated="3"/>
          <table:table-cell table:number-columns-repeated="8" table:style-name="ce41"/>
          <table:table-cell table:number-columns-repeated="16371"/>
        </table:table-row>
        <table:table-row table:style-name="ro7">
          <table:table-cell table:style-name="ce11"/>
          <table:table-cell office:value-type="string" table:number-columns-spanned="12" table:number-rows-spanned="1" table:style-name="ce53">
            <text:p>Workforce Australia Services Employment Fund is a flexible pool of funds used by Providers to purchase goods and services that help people get and keep a job. Credits are allocated per person when commencing in Workforce Australia Services, Broome Employment Services and Yarrabah Employment Services. Credits are not quarantined to any one person and not all people need support. All purchases must meet Guideline requirements and must not be for any services Providers are contracted to deliver. All clients are eligible for assistance. Clients in Workforce Australia Online are also eligible for Employment Fund but excluded in this dataset.</text:p>
          </table:table-cell>
          <table:covered-table-cell table:number-columns-repeated="11"/>
          <table:table-cell table:number-columns-repeated="16371"/>
        </table:table-row>
        <table:table-row table:style-name="ro1">
          <table:table-cell table:style-name="ce11"/>
          <table:table-cell table:number-columns-repeated="12" table:style-name="ce41"/>
          <table:table-cell table:number-columns-repeated="16371"/>
        </table:table-row>
        <table:table-row table:style-name="ro1">
          <table:table-cell/>
          <table:table-cell office:value-type="string" table:number-columns-spanned="3" table:number-rows-spanned="1" table:style-name="ce52">
            <text:p>Further Information</text:p>
          </table:table-cell>
          <table:covered-table-cell table:number-columns-repeated="2"/>
          <table:table-cell table:number-columns-repeated="9" table:style-name="ce42"/>
          <table:table-cell table:number-columns-repeated="16371" table:style-name="ce11"/>
        </table:table-row>
        <table:table-row table:style-name="ro8">
          <table:table-cell/>
          <table:table-cell office:value-type="string" table:number-columns-spanned="15" table:number-rows-spanned="1" table:style-name="ce54">
            <text:p><text:a xlink:href="https://www.dewr.gov.au/workforce-australia/resources/workforce-australia-guidelines-part-b-workforce-australia-services">Workforce Australia Guidelines – Part B Workforce Australia Services - Department of Employment and Workplace Relations, Australian Government (dewr.gov.au)</text:a></text:p>
          </table:table-cell>
          <table:covered-table-cell table:number-columns-repeated="14"/>
          <table:table-cell table:number-columns-repeated="16368"/>
        </table:table-row>
        <table:table-row table:style-name="ro1">
          <table:table-cell/>
          <table:table-cell table:style-name="ce25"/>
          <table:table-cell table:style-name="ce16"/>
          <table:table-cell table:number-columns-repeated="5" table:style-name="ce17"/>
          <table:table-cell table:number-columns-repeated="16376" table:style-name="ce11"/>
        </table:table-row>
        <table:table-row table:style-name="ro1">
          <table:table-cell/>
          <table:table-cell table:style-name="ce15"/>
          <table:table-cell table:style-name="ce16"/>
          <table:table-cell table:number-columns-repeated="5" table:style-name="ce17"/>
          <table:table-cell table:number-columns-repeated="16376" table:style-name="ce11"/>
        </table:table-row>
        <table:table-row table:style-name="ro1">
          <table:table-cell/>
          <table:table-cell office:value-type="string" table:style-name="ce15">
            <text:p>Explanatory Material</text:p>
          </table:table-cell>
          <table:table-cell table:style-name="ce16"/>
          <table:table-cell table:number-columns-repeated="5" table:style-name="ce17"/>
          <table:table-cell table:number-columns-repeated="16376" table:style-name="ce11"/>
        </table:table-row>
        <table:table-row table:style-name="ro9">
          <table:table-cell/>
          <table:table-cell table:style-name="ce15"/>
          <table:table-cell table:style-name="ce16"/>
          <table:table-cell table:number-columns-repeated="5" table:style-name="ce17"/>
          <table:table-cell table:number-columns-repeated="16376" table:style-name="ce11"/>
        </table:table-row>
        <table:table-row table:style-name="ro10">
          <table:table-cell/>
          <table:table-cell office:value-type="string" table:style-name="ce33">
            <text:p>Data is sourced from Employment services administrative data which is maintained by the Department of Employment and Workplace Relations.</text:p>
          </table:table-cell>
          <table:table-cell table:style-name="ce16"/>
          <table:table-cell table:number-columns-repeated="5" table:style-name="ce17"/>
          <table:table-cell table:number-columns-repeated="16376" table:style-name="ce11"/>
        </table:table-row>
        <table:table-row table:style-name="ro1">
          <table:table-cell/>
          <table:table-cell table:style-name="ce33"/>
          <table:table-cell table:style-name="ce16"/>
          <table:table-cell table:number-columns-repeated="5" table:style-name="ce17"/>
          <table:table-cell table:number-columns-repeated="16376" table:style-name="ce11"/>
        </table:table-row>
        <table:table-row table:style-name="ro11">
          <table:table-cell/>
          <table:table-cell office:value-type="string" table:number-columns-spanned="12" table:number-rows-spanned="1" table:style-name="ce53">
            <text:p>Client data is drawn from a number of sources, mainly Services Australia Registration data and the Job Seeker Snapshot (JSS) response relevant to event dates in the dataset.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1" table:style-name="ce11"/>
        </table:table-row>
        <table:table-row table:number-rows-repeated="2" table:style-name="ro1">
          <table:table-cell/>
          <table:table-cell table:number-columns-repeated="12" table:style-name="ce42"/>
          <table:table-cell table:number-columns-repeated="16371" table:style-name="ce11"/>
        </table:table-row>
        <table:table-row table:style-name="ro8">
          <table:table-cell/>
          <table:table-cell office:value-type="string" table:style-name="ce45">
            <text:p>Data Revisions Policy</text:p>
          </table:table-cell>
          <table:table-cell table:number-columns-repeated="11" table:style-name="ce41"/>
          <table:table-cell table:number-columns-repeated="16371" table:style-name="ce11"/>
        </table:table-row>
        <table:table-row table:style-name="ro12">
          <table:table-cell/>
          <table:table-cell table:style-name="ce45"/>
          <table:table-cell table:number-columns-repeated="11" table:style-name="ce41"/>
          <table:table-cell table:number-columns-repeated="16371" table:style-name="ce11"/>
        </table:table-row>
        <table:table-row table:style-name="ro13">
          <table:table-cell/>
          <table:table-cell office:value-type="string" table:number-columns-spanned="12" table:number-rows-spanned="1" table:style-name="ce55">
            <text:p>Employment services administrative data is sourced from several departmental systems. Employment Fund data is dynamic and and can be retrospectively updated, there can also be delays in transmission of information from the department's employment service providers. Variations in figures between this report and previous issues can occur. Due to this, figures in this report should always be considered provisional.</text:p>
          </table:table-cell>
          <table:covered-table-cell table:number-columns-repeated="11"/>
          <table:table-cell table:number-columns-repeated="16371" table:style-name="ce11"/>
        </table:table-row>
        <table:table-row table:number-rows-repeated="2" table:style-name="ro1">
          <table:table-cell/>
          <table:table-cell table:number-columns-repeated="12" table:style-name="ce46"/>
          <table:table-cell table:number-columns-repeated="16371" table:style-name="ce11"/>
        </table:table-row>
        <table:table-row table:style-name="ro1">
          <table:table-cell/>
          <table:table-cell office:value-type="string" table:style-name="ce47">
            <text:p>Dataset Date</text:p>
          </table:table-cell>
          <table:table-cell table:style-name="ce11"/>
          <table:table-cell office:value-type="string" table:style-name="ce11">
            <text:p>30 September 2024</text:p>
          </table:table-cell>
          <table:table-cell table:number-columns-repeated="16380" table:style-name="ce11"/>
        </table:table-row>
        <table:table-row table:style-name="ro1">
          <table:table-cell/>
          <table:table-cell table:style-name="ce14"/>
          <table:table-cell table:number-columns-repeated="16382" table:style-name="ce11"/>
        </table:table-row>
        <table:table-row table:number-rows-repeated="2" table:style-name="ro3">
          <table:table-cell/>
          <table:table-cell table:number-columns-repeated="12" table:style-name="ce19"/>
          <table:table-cell table:number-columns-repeated="1637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14">
          <table:table-cell/>
          <table:table-cell table:number-columns-repeated="7" table:style-name="ce15"/>
          <table:table-cell table:number-columns-repeated="16376" table:style-name="ce11"/>
        </table:table-row>
        <table:table-row table:style-name="ro1">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style-name="ce11"/>
        </table:table-row>
        <table:table-row table:style-name="ro3">
          <table:table-cell/>
          <table:table-cell table:style-name="ce22"/>
          <table:table-cell table:number-columns-repeated="6" table:style-name="ce23"/>
          <table:table-cell table:number-columns-repeated="16376" table:style-name="ce11"/>
        </table:table-row>
        <table:table-row table:style-name="ro3">
          <table:table-cell/>
          <table:table-cell office:value-type="string" table:style-name="ce24">
            <text:p>Alternatively</text:p>
          </table:table-cell>
          <table:table-cell table:number-columns-repeated="6" table:style-name="ce23"/>
          <table:table-cell table:number-columns-repeated="16376" table:style-name="ce11"/>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48">
            <text:p><text:a xlink:href="https://creativecommons.org/licenses/by/4.0/">© Commonwealth of Australia<text:s/></text:a></text:p>
          </table:table-cell>
          <table:covered-table-cell/>
          <table:table-cell table:number-columns-repeated="16381" table:style-name="ce11"/>
        </table:table-row>
        <table:table-row table:number-rows-repeated="1048529" table:style-name="ro3">
          <table:table-cell table:number-columns-repeated="16384"/>
        </table:table-row>
        <table:named-expressions>
          <table:named-range table:name="Print_Area" table:cell-range-address="Data_Descriptors.$A$1:Data_Descriptors.$P$34" table:base-cell-address="Data_Descriptors.$A$1"/>
          <table:named-expression table:name="rngDate" table:expression="of:=[.#REF!]" table:base-cell-address="Contents.$A$1"/>
        </table:named-expressions>
      </table:table>
      <table:table table:name="Caveats" table:style-name="ta1">
        <table:table-column table:style-name="co1" table:default-cell-style-name="ce11"/>
        <table:table-column table:style-name="co2" table:default-cell-style-name="ce11"/>
        <table:table-column table:style-name="co14" table:default-cell-style-name="ce11"/>
        <table:table-column table:style-name="co4" table:number-columns-repeated="7" table:default-cell-style-name="ce11"/>
        <table:table-column table:style-name="co15" table:default-cell-style-name="ce11"/>
        <table:table-column table:style-name="co4" table:default-cell-style-name="ce11"/>
        <table:table-column table:style-name="co16" table:default-cell-style-name="ce11"/>
        <table:table-column table:style-name="co4" table:number-columns-repeated="16371" table:default-cell-style-name="ce11"/>
        <table:table-row table:style-name="ro1">
          <table:table-cell table:style-name="ce10">
            <draw:frame draw:z-index="1" draw:id="id2" draw:style-name="a2"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0 September 2024</text:p>
          </table:table-cell>
          <table:table-cell table:number-columns-repeated="16382" table:style-name="ce11"/>
        </table:table-row>
        <table:table-row table:number-rows-repeated="2" table:style-name="ro1">
          <table:table-cell table:style-name="ce11"/>
          <table:table-cell table:style-name="ce13"/>
          <table:table-cell table:number-columns-repeated="16382" table:style-name="ce11"/>
        </table:table-row>
        <table:table-row table:style-name="ro1">
          <table:table-cell table:style-name="ce11"/>
          <table:table-cell office:value-type="string" table:style-name="ce15">
            <text:p>Caveats - General</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style-name="ce17">
            <text:p>Attribution</text:p>
          </table:table-cell>
          <table:table-cell table:style-name="ce16"/>
          <table:table-cell table:number-columns-repeated="5" table:style-name="ce17"/>
          <table:table-cell table:number-columns-repeated="16376" table:style-name="ce11"/>
        </table:table-row>
        <table:table-row table:style-name="ro15">
          <table:table-cell table:style-name="ce11"/>
          <table:table-cell office:value-type="string" table:number-columns-spanned="12" table:number-rows-spanned="1" table:style-name="ce68">
            <text:p>Any publications or reports using this data must cite the Department of Employment and Workplace Relations (or DEWR) as the source.<text:s/></text:p>
            <text:p>Where this data has been used for further analysis and interpretation, the Department of Employment and Workplace Relations requests the inclusion of the following statement in the published report:</text:p>
          </table:table-cell>
          <table:covered-table-cell table:number-columns-repeated="11"/>
          <table:table-cell table:number-columns-repeated="16371"/>
        </table:table-row>
        <table:table-row table:style-name="ro16">
          <table:table-cell table:style-name="ce11"/>
          <table:table-cell office:value-type="string" table:number-columns-spanned="12" table:number-rows-spanned="1" table:style-name="ce69">
            <text:p>“The views expressed in this report are those of the authors and do not necessarily represent those of the Department of Employment and Workplace Relations (or DEWR)."</text:p>
          </table:table-cell>
          <table:covered-table-cell table:number-columns-repeated="11"/>
          <table:table-cell table:number-columns-repeated="16371"/>
        </table:table-row>
        <table:table-row table:style-name="ro1">
          <table:table-cell table:style-name="ce11"/>
          <table:table-cell table:number-columns-repeated="12" table:style-name="ce41"/>
          <table:table-cell table:number-columns-repeated="16371"/>
        </table:table-row>
        <table:table-row table:style-name="ro17">
          <table:table-cell table:style-name="ce11"/>
          <table:table-cell office:value-type="string" table:style-name="ce32">
            <text:p>Data Confidentiality</text:p>
          </table:table-cell>
          <table:table-cell table:number-columns-repeated="9" table:style-name="ce35"/>
          <table:table-cell table:style-name="ce36"/>
          <table:table-cell table:number-columns-repeated="16372" table:style-name="ce11"/>
        </table:table-row>
        <table:table-row table:style-name="ro18">
          <table:table-cell table:style-name="ce11"/>
          <table:table-cell office:value-type="string" table:number-columns-spanned="12" table:number-rows-spanned="1" table:style-name="ce70">
            <text:p>In order to protect individuals' privacy, conventional rounding is applied within all the tables that all cells are rounded to the nearest 5. Zero cells are actual zeros, with values between 1 and 7 (inclusive), being rounded to 5. Totals are rounded to the nearest 5, this may result in non-additivity for some totals. Do not recalculate totals based on rounded data.<text:s/></text:p>
          </table:table-cell>
          <table:covered-table-cell table:number-columns-repeated="11"/>
          <table:table-cell table:number-columns-repeated="16371"/>
        </table:table-row>
        <table:table-row table:style-name="ro1">
          <table:table-cell table:style-name="ce11"/>
          <table:table-cell table:style-name="ce25"/>
          <table:table-cell table:style-name="ce16"/>
          <table:table-cell table:number-columns-repeated="5" table:style-name="ce17"/>
          <table:table-cell table:number-columns-repeated="16376" table:style-name="ce11"/>
        </table:table-row>
        <table:table-row table:style-name="ro19">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style-name="ce15">
            <text:p>Caveats - Program Specific</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number-columns-spanned="3" table:number-rows-spanned="1" table:style-name="ce52">
            <text:p>Unique Clients Assisted Count</text:p>
          </table:table-cell>
          <table:covered-table-cell table:number-columns-repeated="2"/>
          <table:table-cell table:number-columns-repeated="9" table:style-name="ce41"/>
          <table:table-cell table:number-columns-repeated="16371"/>
        </table:table-row>
        <table:table-row table:style-name="ro20">
          <table:table-cell table:style-name="ce11"/>
          <table:table-cell office:value-type="string" table:number-columns-spanned="12" table:number-rows-spanned="1" table:style-name="ce53">
            <text:p>Counts are the number of unique clients (based on job seeker ID) who has been assisted by Employment Fund.<text:s/></text:p>
            <text:p/>
            <text:p>Total number of unique clients assisted may differ to the sum of clients assisted by category or cohort. People can be supported multiple times in the same category, across multiple categories, or be represented across multiple cohorts.</text:p>
          </table:table-cell>
          <table:covered-table-cell table:number-columns-repeated="11"/>
          <table:table-cell table:number-columns-repeated="16371"/>
        </table:table-row>
        <table:table-row table:style-name="ro1">
          <table:table-cell table:style-name="ce11"/>
          <table:table-cell table:number-columns-repeated="12" table:style-name="ce42"/>
          <table:table-cell table:number-columns-repeated="16371"/>
        </table:table-row>
        <table:table-row table:style-name="ro1">
          <table:table-cell table:style-name="ce11"/>
          <table:table-cell office:value-type="string" table:number-columns-spanned="3" table:number-rows-spanned="1" table:style-name="ce52">
            <text:p>Employment Fund Commitment Amount Sum</text:p>
          </table:table-cell>
          <table:covered-table-cell table:number-columns-repeated="2"/>
          <table:table-cell table:number-columns-repeated="9" table:style-name="ce41"/>
          <table:table-cell table:number-columns-repeated="16371"/>
        </table:table-row>
        <table:table-row table:style-name="ro21">
          <table:table-cell table:style-name="ce11"/>
          <table:table-cell office:value-type="string" table:number-columns-spanned="12" table:number-rows-spanned="1" table:style-name="ce53">
            <text:p>Sums are the amount in Australian Dollar of Employment Fund commitment (based on commitment amount per commitment ID or Wage Subsidy agreement referral ID) where the commitment status is not inactive or rejected.</text:p>
            <text:p/>
            <text:p>Commitment amounts include reimbursed and non-reimbursed commitments and are GST inclusive. Commitment amounts are indicative only, not all commitments eventuate.<text:s/></text:p>
          </table:table-cell>
          <table:covered-table-cell table:number-columns-repeated="11"/>
          <table:table-cell table:number-columns-repeated="1637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22">
          <table:table-cell table:style-name="ce43"/>
          <table:table-cell office:value-type="string" table:style-name="ce32">
            <text:p>Client Characteristics</text:p>
          </table:table-cell>
          <table:table-cell table:number-columns-repeated="10" table:style-name="ce41"/>
          <table:table-cell table:number-columns-repeated="16372" table:style-name="ce11"/>
        </table:table-row>
        <table:table-row table:style-name="ro23">
          <table:table-cell table:style-name="ce11"/>
          <table:table-cell office:value-type="string" table:number-columns-spanned="12" table:number-rows-spanned="1" table:style-name="ce53">
            <text:p>Cohorts are not mutually exclusive; an individual may belong to multiple cohorts. Due to the small number of clients belonging to some cohorts within different programs, some cohorts are not presented.<text:s/></text:p>
            <text:p/>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style-name="ce11"/>
          <table:table-cell table:style-name="ce42"/>
          <table:table-cell table:number-columns-repeated="10" table:style-name="ce41"/>
          <table:table-cell table:number-columns-repeated="16372" table:style-name="ce11"/>
        </table:table-row>
        <table:table-row table:style-name="ro1">
          <table:table-cell/>
          <table:table-cell office:value-type="string" table:style-name="ce32">
            <text:p>Statistical Area 4 (SA4)</text:p>
          </table:table-cell>
          <table:table-cell table:number-columns-repeated="10" table:style-name="ce32"/>
          <table:table-cell table:number-columns-repeated="16372" table:style-name="ce11"/>
        </table:table-row>
        <table:table-row table:style-name="ro24">
          <table:table-cell/>
          <table:table-cell office:value-type="string" table:number-columns-spanned="12" table:number-rows-spanned="1" table:style-name="ce53">
            <text:p>SA4s are based on client residential address at date of service (job placement date for Wage Subsidy) for all tables. Individuals who are without a valid home address and individuals who only have a postal address cannot be assigned to a SA4. These numbers may be represented as unknown or unspecified. National totals include clients in Other Territories and clients whose SA4 is unknown or unspecified. As such, the sum of each SA4 will not add up to the total number of unique clients or commitment amount.</text:p>
          </table:table-cell>
          <table:covered-table-cell table:number-columns-repeated="11"/>
          <table:table-cell table:number-columns-repeated="16371"/>
        </table:table-row>
        <table:table-row table:style-name="ro1">
          <table:table-cell/>
          <table:table-cell table:number-columns-repeated="12" table:style-name="ce41"/>
          <table:table-cell table:number-columns-repeated="16371"/>
        </table:table-row>
        <table:table-row table:style-name="ro1">
          <table:table-cell/>
          <table:table-cell office:value-type="string" table:style-name="ce32">
            <text:p>Employment Fund Category</text:p>
          </table:table-cell>
          <table:table-cell table:number-columns-repeated="10" table:style-name="ce32"/>
          <table:table-cell table:number-columns-repeated="16372" table:style-name="ce11"/>
        </table:table-row>
        <table:table-row table:style-name="ro25">
          <table:table-cell/>
          <table:table-cell office:value-type="string" table:number-columns-spanned="12" table:number-rows-spanned="1" table:style-name="ce65">
            <text:p>Refer to the Workforce Australia Guidelines Part B for information on eligible purchases under the Employment Fund, including the Employment Fund principles, prohibited items and specific Employment Fund category requirements.</text:p>
          </table:table-cell>
          <table:covered-table-cell table:number-columns-repeated="11"/>
          <table:table-cell table:number-columns-repeated="16371"/>
        </table:table-row>
        <table:table-row table:style-name="ro8">
          <table:table-cell/>
          <table:table-cell office:value-type="string" table:number-columns-spanned="2" table:number-rows-spanned="1" table:style-name="ce66">
            <text:p>Category</text:p>
          </table:table-cell>
          <table:covered-table-cell/>
          <table:table-cell office:value-type="string" table:number-columns-spanned="10" table:number-rows-spanned="1" table:style-name="ce67">
            <text:p>Description</text:p>
          </table:table-cell>
          <table:covered-table-cell table:number-columns-repeated="9"/>
          <table:table-cell table:number-columns-repeated="16371"/>
        </table:table-row>
        <table:table-row table:style-name="ro26">
          <table:table-cell/>
          <table:table-cell office:value-type="string" table:number-columns-spanned="2" table:number-rows-spanned="1" table:style-name="ce56">
            <text:p>Accredited Training</text:p>
          </table:table-cell>
          <table:covered-table-cell/>
          <table:table-cell office:value-type="string" table:number-columns-spanned="10" table:number-rows-spanned="1" table:style-name="ce64">
            <text:p>Cost of accredited training delivered by a current Registered Training Organisation, who has the specific unit or course on their scope of registration as listed on training.gov.au, that isn’t fully funded elsewhere, such as through JobTrainer.</text:p>
          </table:table-cell>
          <table:covered-table-cell table:number-columns-repeated="9"/>
          <table:table-cell table:number-columns-repeated="16371"/>
        </table:table-row>
        <table:table-row table:style-name="ro27">
          <table:table-cell/>
          <table:table-cell office:value-type="string" table:number-columns-spanned="2" table:number-rows-spanned="1" table:style-name="ce56">
            <text:p>Activity Costs</text:p>
          </table:table-cell>
          <table:covered-table-cell/>
          <table:table-cell office:value-type="string" table:number-columns-spanned="10" table:number-rows-spanned="1" table:style-name="ce64">
            <text:p>Costs for Activities, such as risk assessments or additional insurance costs and costs related to delivery of a Non-Government Program approved by the department.</text:p>
          </table:table-cell>
          <table:covered-table-cell table:number-columns-repeated="9"/>
          <table:table-cell table:number-columns-repeated="16371"/>
        </table:table-row>
        <table:table-row table:style-name="ro28">
          <table:table-cell/>
          <table:table-cell office:value-type="string" table:number-columns-spanned="2" table:number-rows-spanned="1" table:style-name="ce56">
            <text:p>Certified Interpreters</text:p>
          </table:table-cell>
          <table:covered-table-cell/>
          <table:table-cell office:value-type="string" table:number-columns-spanned="10" table:number-rows-spanned="1" table:style-name="ce64">
            <text:p>Costs for certified interpreter services delivered to Pending and Commenced clients.</text:p>
          </table:table-cell>
          <table:covered-table-cell table:number-columns-repeated="9"/>
          <table:table-cell table:number-columns-repeated="16371"/>
        </table:table-row>
        <table:table-row table:style-name="ro29">
          <table:table-cell/>
          <table:table-cell office:value-type="string" table:number-columns-spanned="2" table:number-rows-spanned="1" table:style-name="ce56">
            <text:p>Cohort Specific Training</text:p>
          </table:table-cell>
          <table:covered-table-cell/>
          <table:table-cell office:value-type="string" table:number-columns-spanned="10" table:number-rows-spanned="1" table:style-name="ce64">
            <text:p>Costs for culturally appropriate pre-placement training for Indigenous clients. Capped at $1,650 (GST inclusive) per client, per financial year when delivered by a Provider’s Own Organisation or Related Entity.</text:p>
            <text:p/>
            <text:p>Costs for post-placement non-accredited Workplace English Language and Literacy Training for Refugee clients.</text:p>
          </table:table-cell>
          <table:covered-table-cell table:number-columns-repeated="9"/>
          <table:table-cell table:number-columns-repeated="16371"/>
        </table:table-row>
        <table:table-row table:style-name="ro30">
          <table:table-cell/>
          <table:table-cell office:value-type="string" table:number-columns-spanned="2" table:number-rows-spanned="1" table:style-name="ce56">
            <text:p>Communication and Technology</text:p>
          </table:table-cell>
          <table:covered-table-cell/>
          <table:table-cell office:value-type="string" table:number-columns-spanned="10" table:number-rows-spanned="1" table:style-name="ce64">
            <text:p>Costs for phones, data and phone credit vouchers and hardware/software packages</text:p>
          </table:table-cell>
          <table:covered-table-cell table:number-columns-repeated="9"/>
          <table:table-cell table:number-columns-repeated="16371"/>
        </table:table-row>
        <table:table-row table:style-name="ro31">
          <table:table-cell/>
          <table:table-cell office:value-type="string" table:number-columns-spanned="2" table:number-rows-spanned="1" table:style-name="ce56">
            <text:p>Non-Vocational Support</text:p>
          </table:table-cell>
          <table:covered-table-cell/>
          <table:table-cell office:value-type="string" table:number-columns-spanned="10" table:number-rows-spanned="1" table:style-name="ce64">
            <text:p>Costs relating to medical and health issues, rent and crisis accommodation, food vouchers and other costs inhibiting a client’s ability to find and keep a job.</text:p>
          </table:table-cell>
          <table:covered-table-cell table:number-columns-repeated="9"/>
          <table:table-cell table:number-columns-repeated="16371"/>
        </table:table-row>
        <table:table-row table:style-name="ro32">
          <table:table-cell/>
          <table:table-cell office:value-type="string" table:number-columns-spanned="2" table:number-rows-spanned="1" table:style-name="ce56">
            <text:p>Professional Services</text:p>
          </table:table-cell>
          <table:covered-table-cell/>
          <table:table-cell office:value-type="string" table:number-columns-spanned="10" table:number-rows-spanned="1" table:style-name="ce64">
            <text:p>Professional services delivered by a suitably qualified psychologist or allied health professional, who is registered with the relevant authority where required to practice.</text:p>
            <text:p/>
            <text:p>Capped standard rates apply when services are delivered by staff employed by a Provider’s Own Organisation or Related Entity.</text:p>
          </table:table-cell>
          <table:covered-table-cell table:number-columns-repeated="9"/>
          <table:table-cell table:number-columns-repeated="16371"/>
        </table:table-row>
        <table:table-row table:style-name="ro33">
          <table:table-cell/>
          <table:table-cell office:value-type="string" table:number-columns-spanned="2" table:number-rows-spanned="1" table:style-name="ce56">
            <text:p>Provider Indigenous Mentoring Capability</text:p>
          </table:table-cell>
          <table:covered-table-cell/>
          <table:table-cell office:value-type="string" table:number-columns-spanned="10" table:number-rows-spanned="1" table:style-name="ce57">
            <text:p>Assistance to build a Provider’s Indigenous mentoring capability. Requests to access this category must be pre-approved by the department.</text:p>
          </table:table-cell>
          <table:covered-table-cell table:number-columns-repeated="9"/>
          <table:table-cell table:number-columns-repeated="16371"/>
        </table:table-row>
        <table:table-row table:style-name="ro34">
          <table:table-cell/>
          <table:table-cell office:value-type="string" table:number-columns-spanned="2" table:number-rows-spanned="1" table:style-name="ce56">
            <text:p>Relocation Assistance</text:p>
          </table:table-cell>
          <table:covered-table-cell/>
          <table:table-cell office:value-type="string" table:number-columns-spanned="10" table:number-rows-spanned="1" table:style-name="ce57">
            <text:p>Costs relating to clients who are relocating to take up a job. Must be more than 90 minutes away from current residence.</text:p>
            <text:p/>
            <text:p>Allowable costs include removalists, travel, disturbance costs and short-term accommodation.</text:p>
          </table:table-cell>
          <table:covered-table-cell table:number-columns-repeated="9"/>
          <table:table-cell table:number-columns-repeated="16371"/>
        </table:table-row>
        <table:table-row table:style-name="ro35">
          <table:table-cell/>
          <table:table-cell office:value-type="string" table:number-columns-spanned="2" table:number-rows-spanned="1" table:style-name="ce56">
            <text:p>Transport</text:p>
          </table:table-cell>
          <table:covered-table-cell/>
          <table:table-cell office:value-type="string" table:number-columns-spanned="10" table:number-rows-spanned="1" table:style-name="ce57">
            <text:p>Costs for Driving Lessons, Licence Tests, Public and Private Transport Assistance (e.g. public transport, fuel, and taxi vouchers).</text:p>
          </table:table-cell>
          <table:covered-table-cell table:number-columns-repeated="9"/>
          <table:table-cell table:number-columns-repeated="16371"/>
        </table:table-row>
        <table:table-row table:style-name="ro36">
          <table:table-cell/>
          <table:table-cell office:value-type="string" table:number-columns-spanned="2" table:number-rows-spanned="1" table:style-name="ce56">
            <text:p>Wage Subsidy</text:p>
          </table:table-cell>
          <table:covered-table-cell/>
          <table:table-cell office:value-type="string" table:number-columns-spanned="10" table:number-rows-spanned="1" table:style-name="ce57">
            <text:p>Assistance offered to employers to encourage them to hire eligible clients from into ongoing employment. Wage Subsidies can assist employers to offset some of the initial costs associated with hiring a new employee who may require additional support to secure the job placement.</text:p>
          </table:table-cell>
          <table:covered-table-cell table:number-columns-repeated="9"/>
          <table:table-cell table:number-columns-repeated="16371"/>
        </table:table-row>
        <table:table-row table:style-name="ro37">
          <table:table-cell/>
          <table:table-cell office:value-type="string" table:number-columns-spanned="2" table:number-rows-spanned="1" table:style-name="ce56">
            <text:p>Work-Related Items</text:p>
          </table:table-cell>
          <table:covered-table-cell/>
          <table:table-cell office:value-type="string" table:number-columns-spanned="10" table:number-rows-spanned="1" table:style-name="ce58">
            <text:p>Costs directly related to training, participation in programs or Employment. These include work-related clothing and Personal Protection Equipment, tools, books, equipment and workplace checks (pre-employment medicals, police checks, Working with Children checks etc.).</text:p>
          </table:table-cell>
          <table:covered-table-cell table:number-columns-repeated="9"/>
          <table:table-cell table:number-columns-repeated="16371"/>
        </table:table-row>
        <table:table-row table:style-name="ro38">
          <table:table-cell/>
          <table:table-cell office:value-type="string" table:number-columns-spanned="2" table:number-rows-spanned="1" table:style-name="ce56">
            <text:p>Work-Related Training and Licensing</text:p>
          </table:table-cell>
          <table:covered-table-cell/>
          <table:table-cell office:value-type="string" table:number-columns-spanned="10" table:number-rows-spanned="1" table:style-name="ce57">
            <text:p>Costs for work-related licences and work-related non-accredited training that focuses on practical skills acquisition relevant to a particular job, employer, or industry.</text:p>
          </table:table-cell>
          <table:covered-table-cell table:number-columns-repeated="9"/>
          <table:table-cell table:number-columns-repeated="16371"/>
        </table:table-row>
        <table:table-row table:style-name="ro39">
          <table:table-cell/>
          <table:table-cell table:number-columns-repeated="12" table:style-name="ce41"/>
          <table:table-cell table:number-columns-repeated="16371"/>
        </table:table-row>
        <table:table-row table:style-name="ro8">
          <table:table-cell/>
          <table:table-cell office:value-type="string" table:style-name="ce44">
            <text:p>Education Groupings</text:p>
          </table:table-cell>
          <table:table-cell table:number-columns-repeated="10" table:style-name="ce41"/>
          <table:table-cell table:number-columns-repeated="16372" table:style-name="ce11"/>
        </table:table-row>
        <table:table-row table:style-name="ro40">
          <table:table-cell/>
          <table:table-cell office:value-type="string" table:number-columns-spanned="12" table:number-rows-spanned="1" table:style-name="ce53">
            <text:p>Due to a number of individuals whose education level is not specified, the sum of the three education groupings may not add up to the total number of wage subsidy agreements.</text:p>
          </table:table-cell>
          <table:covered-table-cell table:number-columns-repeated="11"/>
          <table:table-cell table:number-columns-repeated="16371"/>
        </table:table-row>
        <table:table-row table:style-name="ro1">
          <table:table-cell/>
          <table:table-cell table:style-name="ce14"/>
          <table:table-cell table:number-columns-repeated="16382" table:style-name="ce11"/>
        </table:table-row>
        <table:table-row table:number-rows-repeated="2" table:style-name="ro3">
          <table:table-cell/>
          <table:table-cell table:number-columns-repeated="12" table:style-name="ce19"/>
          <table:table-cell table:number-columns-repeated="1637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5">
          <table:table-cell/>
          <table:table-cell table:number-columns-repeated="7" table:style-name="ce15"/>
          <table:table-cell table:number-columns-repeated="16376" table:style-name="ce11"/>
        </table:table-row>
        <table:table-row table:style-name="ro1">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style-name="ce11"/>
        </table:table-row>
        <table:table-row table:style-name="ro3">
          <table:table-cell/>
          <table:table-cell table:style-name="ce22"/>
          <table:table-cell table:number-columns-repeated="6" table:style-name="ce23"/>
          <table:table-cell table:number-columns-repeated="16376" table:style-name="ce11"/>
        </table:table-row>
        <table:table-row table:style-name="ro3">
          <table:table-cell/>
          <table:table-cell office:value-type="string" table:style-name="ce24">
            <text:p>Alternatively</text:p>
          </table:table-cell>
          <table:table-cell table:number-columns-repeated="6" table:style-name="ce23"/>
          <table:table-cell table:number-columns-repeated="16376"/>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48">
            <text:p><text:a xlink:href="https://creativecommons.org/licenses/by/4.0/">© Commonwealth of Australia<text:s/></text:a></text:p>
          </table:table-cell>
          <table:covered-table-cell/>
          <table:table-cell table:number-columns-repeated="16381" table:style-name="ce11"/>
        </table:table-row>
        <table:table-row table:number-rows-repeated="1048508" table:style-name="ro3">
          <table:table-cell table:number-columns-repeated="16384"/>
        </table:table-row>
        <table:named-expressions>
          <table:named-range table:name="Print_Area" table:cell-range-address="Caveats.$A$1:Caveats.$P$55" table:base-cell-address="Caveats.$A$1"/>
          <table:named-expression table:name="rngDate" table:expression="of:=[.#REF!]" table:base-cell-address="Contents.$A$1"/>
        </table:named-expressions>
      </table:table>
      <table:table table:name="Data_Glossary" table:style-name="ta1">
        <table:table-column table:style-name="co1" table:default-cell-style-name="ce11"/>
        <table:table-column table:style-name="co2" table:default-cell-style-name="ce11"/>
        <table:table-column table:style-name="co3" table:default-cell-style-name="ce11"/>
        <table:table-column table:style-name="co4" table:number-columns-repeated="7" table:default-cell-style-name="ce11"/>
        <table:table-column table:style-name="co7" table:default-cell-style-name="ce11"/>
        <table:table-column table:style-name="co4" table:default-cell-style-name="ce11"/>
        <table:table-column table:style-name="co16" table:default-cell-style-name="ce11"/>
        <table:table-column table:style-name="co4" table:number-columns-repeated="16371" table:default-cell-style-name="ce11"/>
        <table:table-row table:style-name="ro1">
          <table:table-cell table:style-name="ce10">
            <draw:frame draw:z-index="1" draw:id="id3" draw:style-name="a3" draw:name="Picture 1" svg:x="0in" svg:y="0in" svg:width="8.68125in" svg:height="1.09635in" style:rel-width="scale" style:rel-height="scale">
              <draw:image xlink:href="media/image1.png" xlink:type="simple" xlink:show="embed" xlink:actuate="onLoad"/>
              <svg:title/>
              <svg:desc/>
            </draw:frame>
          </table:table-cell>
          <table:table-cell table:number-columns-repeated="16383" table:style-name="ce11"/>
        </table:table-row>
        <table:table-row table:number-rows-repeated="6" table:style-name="ro1">
          <table:table-cell table:number-columns-repeated="16384" table:style-name="ce11"/>
        </table:table-row>
        <table:table-row table:style-name="ro2">
          <table:table-cell table:style-name="ce11"/>
          <table:table-cell office:value-type="string" table:style-name="ce12">
            <text:p>Workforce Australia Services Employment Fund</text:p>
          </table:table-cell>
          <table:table-cell table:number-columns-repeated="16382" table:style-name="ce11"/>
        </table:table-row>
        <table:table-row table:style-name="ro1">
          <table:table-cell table:style-name="ce11"/>
          <table:table-cell office:value-type="string" table:style-name="ce13">
            <text:p>For the Period 1 July 2024 to 30 September 2024</text:p>
          </table:table-cell>
          <table:table-cell table:number-columns-repeated="16382" table:style-name="ce11"/>
        </table:table-row>
        <table:table-row table:number-rows-repeated="2" table:style-name="ro1">
          <table:table-cell table:style-name="ce11"/>
          <table:table-cell table:style-name="ce13"/>
          <table:table-cell table:number-columns-repeated="16382" table:style-name="ce11"/>
        </table:table-row>
        <table:table-row table:style-name="ro1">
          <table:table-cell table:style-name="ce11"/>
          <table:table-cell office:value-type="string" table:style-name="ce15">
            <text:p>Data Glossary</text:p>
          </table:table-cell>
          <table:table-cell table:style-name="ce16"/>
          <table:table-cell table:number-columns-repeated="5" table:style-name="ce17"/>
          <table:table-cell table:number-columns-repeated="16376" table:style-name="ce11"/>
        </table:table-row>
        <table:table-row table:style-name="ro1">
          <table:table-cell table:style-name="ce11"/>
          <table:table-cell table:style-name="ce15"/>
          <table:table-cell table:style-name="ce16"/>
          <table:table-cell table:number-columns-repeated="5" table:style-name="ce17"/>
          <table:table-cell table:number-columns-repeated="16376" table:style-name="ce11"/>
        </table:table-row>
        <table:table-row table:style-name="ro1">
          <table:table-cell table:style-name="ce11"/>
          <table:table-cell office:value-type="string" table:style-name="ce32">
            <text:p>Client Characteristics</text:p>
          </table:table-cell>
          <table:table-cell table:style-name="ce16"/>
          <table:table-cell table:number-columns-repeated="5" table:style-name="ce17"/>
          <table:table-cell table:number-columns-repeated="16376" table:style-name="ce11"/>
        </table:table-row>
        <table:table-row table:style-name="ro41">
          <table:table-cell table:style-name="ce11"/>
          <table:table-cell office:value-type="string" table:number-columns-spanned="12" table:number-rows-spanned="1" table:style-name="ce79">
            <text:p>Client characteristics data is provided as they appeared on the date of service. For clients who had a wage subsidy agreement, data is accurate as at the job placement date for the data extract provided.</text:p>
          </table:table-cell>
          <table:covered-table-cell table:number-columns-repeated="11"/>
          <table:table-cell table:number-columns-repeated="16371"/>
        </table:table-row>
        <table:table-row table:style-name="ro1">
          <table:table-cell table:style-name="ce11"/>
          <table:table-cell office:value-type="string" table:style-name="ce33">
            <text:p>Items that rely on self-disclosure may be underestimated.</text:p>
          </table:table-cell>
          <table:table-cell table:style-name="ce16"/>
          <table:table-cell table:number-columns-repeated="5" table:style-name="ce17"/>
          <table:table-cell table:number-columns-repeated="16376" table:style-name="ce11"/>
        </table:table-row>
        <table:table-row table:style-name="ro1">
          <table:table-cell/>
          <table:table-cell table:style-name="ce34"/>
          <table:table-cell table:number-columns-repeated="9" table:style-name="ce35"/>
          <table:table-cell table:style-name="ce36"/>
          <table:table-cell table:number-columns-repeated="16372" table:style-name="ce11"/>
        </table:table-row>
        <table:table-row table:style-name="ro1">
          <table:table-cell/>
          <table:table-cell office:value-type="string" table:style-name="ce37">
            <text:p>Term</text:p>
          </table:table-cell>
          <table:table-cell office:value-type="string" table:number-columns-spanned="5" table:number-rows-spanned="1" table:style-name="ce81">
            <text:p>Business Definition</text:p>
          </table:table-cell>
          <table:covered-table-cell table:number-columns-repeated="4"/>
          <table:table-cell office:value-type="string" table:number-columns-spanned="6" table:number-rows-spanned="1" table:style-name="ce81">
            <text:p>Where the data is sourced from</text:p>
          </table:table-cell>
          <table:covered-table-cell table:number-columns-repeated="5"/>
          <table:table-cell table:number-columns-repeated="16371"/>
        </table:table-row>
        <table:table-row table:style-name="ro42">
          <table:table-cell/>
          <table:table-cell office:value-type="string" table:style-name="ce38">
            <text:p>Female</text:p>
          </table:table-cell>
          <table:table-cell office:value-type="string" table:number-columns-spanned="5" table:number-rows-spanned="1" table:style-name="ce73">
            <text:p>Indicates the client identifies as female.</text:p>
          </table:table-cell>
          <table:covered-table-cell table:number-columns-repeated="4"/>
          <table:table-cell office:value-type="string" table:number-columns-spanned="6" table:number-rows-spanned="1" table:style-name="ce77">
            <text:p>Sourced from Services Australia Registration data.</text:p>
          </table:table-cell>
          <table:covered-table-cell table:number-columns-repeated="5"/>
          <table:table-cell table:number-columns-repeated="16371"/>
        </table:table-row>
        <table:table-row table:style-name="ro42">
          <table:table-cell/>
          <table:table-cell office:value-type="string" table:style-name="ce38">
            <text:p>Male</text:p>
          </table:table-cell>
          <table:table-cell office:value-type="string" table:number-columns-spanned="5" table:number-rows-spanned="1" table:style-name="ce77">
            <text:p>Indicates the client identifies as male.</text:p>
          </table:table-cell>
          <table:covered-table-cell table:number-columns-repeated="4"/>
          <table:table-cell office:value-type="string" table:number-columns-spanned="6" table:number-rows-spanned="1" table:style-name="ce78">
            <text:p>Sourced from Services Australia Registration data.</text:p>
          </table:table-cell>
          <table:covered-table-cell table:number-columns-repeated="5"/>
          <table:table-cell table:number-columns-repeated="16371"/>
        </table:table-row>
        <table:table-row table:style-name="ro43">
          <table:table-cell/>
          <table:table-cell office:value-type="string" table:style-name="ce38">
            <text:p>Age Group</text:p>
          </table:table-cell>
          <table:table-cell office:value-type="string" table:number-columns-spanned="5" table:number-rows-spanned="1" table:style-name="ce76">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1" table:style-name="ce77">
            <text:p>Sourced from Services Australia Registration data.</text:p>
          </table:table-cell>
          <table:covered-table-cell table:number-columns-repeated="5"/>
          <table:table-cell table:number-columns-repeated="16371"/>
        </table:table-row>
        <table:table-row table:style-name="ro44">
          <table:table-cell/>
          <table:table-cell office:value-type="string" table:style-name="ce39">
            <text:p>Indigenous</text:p>
          </table:table-cell>
          <table:table-cell office:value-type="string" table:number-columns-spanned="5" table:number-rows-spanned="1" table:style-name="ce73">
            <text:p>Indicates that the client identifies as Aboriginal and/or Torres Strait Islander.</text:p>
          </table:table-cell>
          <table:covered-table-cell table:number-columns-repeated="4"/>
          <table:table-cell office:value-type="string" table:number-columns-spanned="6" table:number-rows-spanned="1" table:style-name="ce72">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1"/>
        </table:table-row>
        <table:table-row table:style-name="ro45">
          <table:table-cell/>
          <table:table-cell office:value-type="string" table:style-name="ce38">
            <text:p>People With Disability (PWD)</text:p>
          </table:table-cell>
          <table:table-cell office:value-type="string" table:number-columns-spanned="5" table:number-rows-spanned="1" table:style-name="ce73">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1" table:style-name="ce73">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1"/>
        </table:table-row>
        <table:table-row table:style-name="ro46">
          <table:table-cell/>
          <table:table-cell office:value-type="string" table:style-name="ce39">
            <text:p>Parent</text:p>
          </table:table-cell>
          <table:table-cell office:value-type="string" table:number-columns-spanned="5" table:number-rows-spanned="1" table:style-name="ce73">
            <text:p>Indicates the client has been identified as being a parent or legal guardian to a Dependent Child or children at the date of the data extract.</text:p>
          </table:table-cell>
          <table:covered-table-cell table:number-columns-repeated="4"/>
          <table:table-cell office:value-type="string" table:number-columns-spanned="6" table:number-rows-spanned="1" table:style-name="ce73">
            <text:p>This information is determined based upon whether the clie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1"/>
        </table:table-row>
        <table:table-row table:style-name="ro47">
          <table:table-cell/>
          <table:table-cell office:value-type="string" table:style-name="ce39">
            <text:p>CALD (Culturally And Linguistically Diverse)</text:p>
          </table:table-cell>
          <table:table-cell office:value-type="string" table:number-columns-spanned="5" table:number-rows-spanned="1" table:style-name="ce72">
            <text:p>Indicates that the client was born outside the following countries:</text:p>
            <text:p><text:s text:c="3"/>• Australia</text:p>
            <text:p><text:s text:c="3"/>• Canada</text:p>
            <text:p><text:s text:c="3"/>• United Kingdom</text:p>
            <text:p><text:s text:c="3"/>• Republic of Ireland</text:p>
            <text:p><text:s text:c="3"/>• New Zealand</text:p>
            <text:p><text:s text:c="3"/>• The United States of America</text:p>
            <text:p><text:s text:c="3"/>• South Africa.</text:p>
            <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 table:style-name="ce72">
            <text:p>This information is derived based on Services Australia Registration data.</text:p>
          </table:table-cell>
          <table:covered-table-cell table:number-columns-repeated="5"/>
          <table:table-cell table:number-columns-repeated="16371"/>
        </table:table-row>
        <table:table-row table:style-name="ro48">
          <table:table-cell/>
          <table:table-cell office:value-type="string" table:number-columns-spanned="1" table:number-rows-spanned="2" table:style-name="ce75">
            <text:p>Education Group</text:p>
          </table:table-cell>
          <table:table-cell office:value-type="string" table:number-columns-spanned="5" table:number-rows-spanned="2" table:style-name="ce72">
            <text:p>Indicates the client's highest level of educational attainment.</text:p>
          </table:table-cell>
          <table:covered-table-cell table:number-columns-repeated="4"/>
          <table:table-cell office:value-type="string" table:number-columns-spanned="6" table:number-rows-spanned="2" table:style-name="ce73">
            <text:p>This information is derived from the client's response to the Education Qualifications section of the JSS and/or their Services Australia Registration data.</text:p>
          </table:table-cell>
          <table:covered-table-cell table:number-columns-repeated="5"/>
          <table:table-cell table:number-columns-repeated="16371"/>
        </table:table-row>
        <table:table-row table:style-name="ro39">
          <table:table-cell/>
          <table:covered-table-cell/>
          <table:covered-table-cell/>
          <table:covered-table-cell table:number-columns-repeated="4"/>
          <table:covered-table-cell/>
          <table:covered-table-cell table:number-columns-repeated="5"/>
          <table:table-cell table:number-columns-repeated="16371"/>
        </table:table-row>
        <table:table-row table:style-name="ro37">
          <table:table-cell/>
          <table:table-cell office:value-type="string" table:style-name="ce38">
            <text:p>Allowance Group</text:p>
          </table:table-cell>
          <table:table-cell office:value-type="string" table:number-columns-spanned="5" table:number-rows-spanned="1" table:style-name="ce72">
            <text:p>Indicates the type of income support payment that the client is in receipt of. <text:s/>'Allowance Group - Others' includes clients who are not on any income supports payments (Non-allowees).</text:p>
          </table:table-cell>
          <table:covered-table-cell table:number-columns-repeated="4"/>
          <table:table-cell office:value-type="string" table:number-columns-spanned="6" table:number-rows-spanned="1" table:style-name="ce73">
            <text:p>This information is derived from Services Australia Income Support Payment data.</text:p>
          </table:table-cell>
          <table:covered-table-cell table:number-columns-repeated="5"/>
          <table:table-cell table:number-columns-repeated="16371"/>
        </table:table-row>
        <table:table-row table:style-name="ro49">
          <table:table-cell/>
          <table:table-cell office:value-type="string" table:style-name="ce39">
            <text:p>Partial Capacity to Work</text:p>
          </table:table-cell>
          <table:table-cell office:value-type="string" table:number-columns-spanned="5" table:number-rows-spanned="1" table:style-name="ce74">
            <text:p>People who have an assessed physical, intellectual or psychiatric impairment, which would prevent them from working 30 hours per week.</text:p>
          </table:table-cell>
          <table:covered-table-cell table:number-columns-repeated="4"/>
          <table:table-cell office:value-type="string" table:number-columns-spanned="6" table:number-rows-spanned="1" table:style-name="ce71">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1"/>
        </table:table-row>
        <table:table-row table:style-name="ro50">
          <table:table-cell/>
          <table:table-cell office:value-type="string" table:style-name="ce39">
            <text:p>Refugee</text:p>
          </table:table-cell>
          <table:table-cell office:value-type="string" table:number-columns-spanned="5" table:number-rows-spanned="1" table:style-name="ce72">
            <text:p>Indicates the client disclosed that they were granted a Refugee or Humanitarian Visa by the Australian Government.</text:p>
          </table:table-cell>
          <table:covered-table-cell table:number-columns-repeated="4"/>
          <table:table-cell office:value-type="string" table:number-columns-spanned="6" table:number-rows-spanned="1" table:style-name="ce72">
            <text:p>This information is derived from the client's response to the JSS’ Descent/Origin section.</text:p>
          </table:table-cell>
          <table:covered-table-cell table:number-columns-repeated="5"/>
          <table:table-cell table:number-columns-repeated="16371"/>
        </table:table-row>
        <table:table-row table:style-name="ro51">
          <table:table-cell/>
          <table:table-cell office:value-type="string" table:style-name="ce40">
            <text:p>Employment Services Registration Period</text:p>
          </table:table-cell>
          <table:table-cell office:value-type="string" table:number-columns-spanned="5" table:number-rows-spanned="1" table:style-name="ce71">
            <text:p>The registration period counts the individual’s current registration period, not the full length of time spent over their lifespan registered for Employment Services. The “Duration of time in employment services” (when referring to the period in general) reflects the measures used:</text:p>
            <text:p/>
            <text:p>"Short-Term Client" (Under 12 Months)</text:p>
            <text:p>"Long-Term Client" (12+ Months)</text:p>
            <text:p>"Very Long-Term Client" (24+ Months)</text:p>
            <text:p>"Extremely Long-Term Client" (60+ Months)</text:p>
          </table:table-cell>
          <table:covered-table-cell table:number-columns-repeated="4"/>
          <table:table-cell office:value-type="string" table:number-columns-spanned="6" table:number-rows-spanned="1" table:style-name="ce71">
            <text:p>This information is derived from Services Australia Registration data.<text:s/></text:p>
          </table:table-cell>
          <table:covered-table-cell table:number-columns-repeated="5"/>
          <table:table-cell table:number-columns-repeated="16371"/>
        </table:table-row>
        <table:table-row table:style-name="ro1">
          <table:table-cell/>
          <table:table-cell table:style-name="ce14"/>
          <table:table-cell table:number-columns-repeated="16382" table:style-name="ce11"/>
        </table:table-row>
        <table:table-row table:number-rows-repeated="2" table:style-name="ro3">
          <table:table-cell/>
          <table:table-cell table:number-columns-repeated="12" table:style-name="ce19"/>
          <table:table-cell table:number-columns-repeated="16371"/>
        </table:table-row>
        <table:table-row table:style-name="ro3">
          <table:table-cell/>
          <table:table-cell table:style-name="ce20"/>
          <table:table-cell table:number-columns-repeated="16382" table:style-name="ce11"/>
        </table:table-row>
        <table:table-row table:style-name="ro3">
          <table:table-cell table:number-columns-repeated="16384"/>
        </table:table-row>
        <table:table-row table:style-name="ro4">
          <table:table-cell/>
          <table:table-cell office:value-type="string" table:style-name="ce15">
            <text:p>Enquiries</text:p>
          </table:table-cell>
          <table:table-cell table:number-columns-repeated="6" table:style-name="ce15"/>
          <table:table-cell table:number-columns-repeated="16376" table:style-name="ce11"/>
        </table:table-row>
        <table:table-row table:style-name="ro1">
          <table:table-cell/>
          <table:table-cell table:number-columns-repeated="7" table:style-name="ce15"/>
          <table:table-cell table:number-columns-repeated="16376" table:style-name="ce11"/>
        </table:table-row>
        <table:table-row table:style-name="ro52">
          <table:table-cell/>
          <table:table-cell office:value-type="string" table:style-name="ce21">
            <text:p>General information about the program and related statistics are available from the Department of Employment and Workplace Relations website:</text:p>
          </table:table-cell>
          <table:table-cell table:number-columns-repeated="11" table:style-name="ce21"/>
          <table:table-cell table:number-columns-repeated="16371"/>
        </table:table-row>
        <table:table-row table:style-name="ro3">
          <table:table-cell/>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style-name="ce11"/>
        </table:table-row>
        <table:table-row table:style-name="ro3">
          <table:table-cell/>
          <table:table-cell table:style-name="ce22"/>
          <table:table-cell table:number-columns-repeated="6" table:style-name="ce23"/>
          <table:table-cell table:number-columns-repeated="16376" table:style-name="ce11"/>
        </table:table-row>
        <table:table-row table:style-name="ro3">
          <table:table-cell/>
          <table:table-cell office:value-type="string" table:style-name="ce24">
            <text:p>Alternatively</text:p>
          </table:table-cell>
          <table:table-cell table:number-columns-repeated="6" table:style-name="ce23"/>
          <table:table-cell table:number-columns-repeated="16376" table:style-name="ce11"/>
        </table:table-row>
        <table:table-row table:style-name="ro3">
          <table:table-cell/>
          <table:table-cell office:value-type="string" table:style-name="ce11">
            <text:p>For data specific enquiries contact:</text:p>
          </table:table-cell>
          <table:table-cell table:style-name="ce11"/>
          <table:table-cell office:value-type="string" table:number-columns-spanned="2" table:number-rows-spanned="1" table:style-name="ce50">
            <text:p><text:a xlink:href="mailto:data@dewr.gov.au">data@dewr.gov.au</text:a></text:p>
          </table:table-cell>
          <table:covered-table-cell/>
          <table:table-cell table:number-columns-repeated="16379" table:style-name="ce11"/>
        </table:table-row>
        <table:table-row table:style-name="ro3">
          <table:table-cell table:number-columns-repeated="16384"/>
        </table:table-row>
        <table:table-row table:style-name="ro3">
          <table:table-cell/>
          <table:table-cell office:value-type="string" table:number-columns-spanned="2" table:number-rows-spanned="1" table:style-name="ce48">
            <text:p><text:a xlink:href="https://creativecommons.org/licenses/by/4.0/">© Commonwealth of Australia<text:s/></text:a></text:p>
          </table:table-cell>
          <table:covered-table-cell/>
          <table:table-cell table:number-columns-repeated="16381" table:style-name="ce11"/>
        </table:table-row>
        <table:table-row table:number-rows-repeated="1048531" table:style-name="ro3">
          <table:table-cell table:number-columns-repeated="16384"/>
        </table:table-row>
        <table:named-expressions>
          <table:named-range table:name="Print_Area" table:cell-range-address="Data_Glossary.$A$1:Data_Glossary.$P$32" table:base-cell-address="Data_Glossary.$A$1"/>
          <table:named-expression table:name="rngDate" table:expression="of:=[.#REF!]" table:base-cell-address="Contents.$A$1"/>
        </table:named-expressions>
      </table:table>
      <table:table table:name="Table_1" table:style-name="ta2">
        <table:table-column table:style-name="co1" table:default-cell-style-name="ce26"/>
        <table:table-column table:style-name="co17" table:default-cell-style-name="ce26"/>
        <table:table-column table:style-name="co18" table:number-columns-repeated="2" table:default-cell-style-name="ce26"/>
        <table:table-column table:style-name="co19" table:number-columns-repeated="16380" table:default-cell-style-name="ce26"/>
        <table:table-row table:style-name="ro3">
          <table:table-cell table:style-name="ce10">
            <draw:frame draw:z-index="1" draw:id="id4" draw:style-name="a4" draw:name="Picture 1" svg:x="0in" svg:y="0in" svg:width="8.77778in" svg:height="1.13107in" style:rel-width="scale" style:rel-height="scale">
              <draw:image xlink:href="media/image1.png" xlink:type="simple" xlink:show="embed" xlink:actuate="onLoad"/>
              <svg:title/>
              <svg:desc/>
            </draw:frame>
          </table:table-cell>
          <table:table-cell table:number-columns-repeated="7" table:style-name="ce11"/>
          <table:table-cell table:number-columns-repeated="16376"/>
        </table:table-row>
        <table:table-row table:number-rows-repeated="6" table:style-name="ro3">
          <table:table-cell table:number-columns-repeated="8" table:style-name="ce11"/>
          <table:table-cell table:number-columns-repeated="16376"/>
        </table:table-row>
        <table:table-row table:style-name="ro53">
          <table:table-cell table:style-name="ce11"/>
          <table:table-cell office:value-type="string" table:style-name="ce12">
            <text:p>Workforce Australia Services Employment Fund</text:p>
          </table:table-cell>
          <table:table-cell table:number-columns-repeated="6" table:style-name="ce11"/>
          <table:table-cell table:number-columns-repeated="16376"/>
        </table:table-row>
        <table:table-row table:style-name="ro54">
          <table:table-cell table:style-name="ce11"/>
          <table:table-cell office:value-type="string" table:style-name="ce13">
            <text:p>For the Period 1 July 2024 to 30 September 2024</text:p>
          </table:table-cell>
          <table:table-cell table:number-columns-repeated="6" table:style-name="ce11"/>
          <table:table-cell table:number-columns-repeated="16376"/>
        </table:table-row>
        <table:table-row table:number-rows-repeated="2" table:style-name="ro54">
          <table:table-cell table:style-name="ce11"/>
          <table:table-cell table:style-name="ce13"/>
          <table:table-cell table:number-columns-repeated="6" table:style-name="ce11"/>
          <table:table-cell table:number-columns-repeated="16376"/>
        </table:table-row>
        <table:table-row table:style-name="ro3">
          <table:table-cell table:style-name="ce11"/>
          <table:table-cell office:value-type="string" table:style-name="ce27">
            <text:p>Table 1. Unique Clients Assisted by Employment Fund Category and Quarter in 2024/25 Financial Year of Service - Data as at 30 September 2024</text:p>
          </table:table-cell>
          <table:table-cell table:number-columns-repeated="6" table:style-name="ce27"/>
          <table:table-cell table:number-columns-repeated="1637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16376"/>
        </table:table-row>
        <table:table-row table:style-name="ro3">
          <table:table-cell table:style-name="ce11"/>
          <table:table-cell table:number-columns-repeated="7" table:style-name="ce28"/>
          <table:table-cell table:number-columns-repeated="16376"/>
        </table:table-row>
        <table:table-row table:style-name="ro3">
          <table:table-cell table:style-name="ce11"/>
          <table:table-cell office:value-type="string" table:style-name="ce1">
            <text:p>Employment Fund Category</text:p>
          </table:table-cell>
          <table:table-cell office:value-type="string" table:style-name="ce2">
            <text:p>July - September 2024</text:p>
          </table:table-cell>
          <table:table-cell office:value-type="string" table:style-name="ce2">
            <text:p>Total Unique Clients Assisted</text:p>
          </table:table-cell>
          <table:table-cell table:number-columns-repeated="16380" table:style-name="ce26"/>
        </table:table-row>
        <table:table-row table:style-name="ro3">
          <table:table-cell table:style-name="ce11"/>
          <table:table-cell office:value-type="string" table:style-name="ce3">
            <text:p>Accredited training</text:p>
          </table:table-cell>
          <table:table-cell office:value-type="float" office:value="7520" table:style-name="ce4">
            <text:p>7,520</text:p>
          </table:table-cell>
          <table:table-cell office:value-type="float" office:value="7520" table:style-name="ce4">
            <text:p>7,520</text:p>
          </table:table-cell>
          <table:table-cell table:number-columns-repeated="16380" table:style-name="ce26"/>
        </table:table-row>
        <table:table-row table:style-name="ro3">
          <table:table-cell table:style-name="ce11"/>
          <table:table-cell office:value-type="string" table:style-name="ce3">
            <text:p>Activity costs</text:p>
          </table:table-cell>
          <table:table-cell office:value-type="float" office:value="630" table:style-name="ce4">
            <text:p>630</text:p>
          </table:table-cell>
          <table:table-cell office:value-type="float" office:value="630" table:style-name="ce4">
            <text:p>630</text:p>
          </table:table-cell>
          <table:table-cell table:number-columns-repeated="16380" table:style-name="ce26"/>
        </table:table-row>
        <table:table-row table:style-name="ro3">
          <table:table-cell table:style-name="ce11"/>
          <table:table-cell office:value-type="string" table:style-name="ce3">
            <text:p>Certified interpreters</text:p>
          </table:table-cell>
          <table:table-cell office:value-type="float" office:value="2790" table:style-name="ce4">
            <text:p>2,790</text:p>
          </table:table-cell>
          <table:table-cell office:value-type="float" office:value="2790" table:style-name="ce4">
            <text:p>2,790</text:p>
          </table:table-cell>
          <table:table-cell table:number-columns-repeated="16380" table:style-name="ce26"/>
        </table:table-row>
        <table:table-row table:style-name="ro3">
          <table:table-cell table:style-name="ce11"/>
          <table:table-cell office:value-type="string" table:style-name="ce3">
            <text:p>Cohort specific training</text:p>
          </table:table-cell>
          <table:table-cell office:value-type="float" office:value="905" table:style-name="ce4">
            <text:p>905</text:p>
          </table:table-cell>
          <table:table-cell office:value-type="float" office:value="905" table:style-name="ce4">
            <text:p>905</text:p>
          </table:table-cell>
          <table:table-cell table:number-columns-repeated="16380" table:style-name="ce26"/>
        </table:table-row>
        <table:table-row table:style-name="ro3">
          <table:table-cell table:style-name="ce11"/>
          <table:table-cell office:value-type="string" table:style-name="ce3">
            <text:p>Communication and technology</text:p>
          </table:table-cell>
          <table:table-cell office:value-type="float" office:value="14365" table:style-name="ce4">
            <text:p>14,365</text:p>
          </table:table-cell>
          <table:table-cell office:value-type="float" office:value="14365" table:style-name="ce4">
            <text:p>14,365</text:p>
          </table:table-cell>
          <table:table-cell table:number-columns-repeated="16380" table:style-name="ce26"/>
        </table:table-row>
        <table:table-row table:style-name="ro3">
          <table:table-cell table:style-name="ce11"/>
          <table:table-cell office:value-type="string" table:style-name="ce3">
            <text:p>Non vocational support</text:p>
          </table:table-cell>
          <table:table-cell office:value-type="float" office:value="10435" table:style-name="ce4">
            <text:p>10,435</text:p>
          </table:table-cell>
          <table:table-cell office:value-type="float" office:value="10435" table:style-name="ce4">
            <text:p>10,435</text:p>
          </table:table-cell>
          <table:table-cell table:number-columns-repeated="16380" table:style-name="ce26"/>
        </table:table-row>
        <table:table-row table:style-name="ro3">
          <table:table-cell table:style-name="ce11"/>
          <table:table-cell office:value-type="string" table:style-name="ce3">
            <text:p>Professional services</text:p>
          </table:table-cell>
          <table:table-cell office:value-type="float" office:value="23960" table:style-name="ce4">
            <text:p>23,960</text:p>
          </table:table-cell>
          <table:table-cell office:value-type="float" office:value="23960" table:style-name="ce4">
            <text:p>23,960</text:p>
          </table:table-cell>
          <table:table-cell table:number-columns-repeated="16380" table:style-name="ce26"/>
        </table:table-row>
        <table:table-row table:style-name="ro3">
          <table:table-cell table:style-name="ce11"/>
          <table:table-cell office:value-type="string" table:style-name="ce3">
            <text:p>Relocation assistance</text:p>
          </table:table-cell>
          <table:table-cell office:value-type="float" office:value="60" table:style-name="ce4">
            <text:p>60</text:p>
          </table:table-cell>
          <table:table-cell office:value-type="float" office:value="60" table:style-name="ce4">
            <text:p>60</text:p>
          </table:table-cell>
          <table:table-cell table:number-columns-repeated="16380" table:style-name="ce26"/>
        </table:table-row>
        <table:table-row table:style-name="ro3">
          <table:table-cell table:style-name="ce11"/>
          <table:table-cell office:value-type="string" table:style-name="ce3">
            <text:p>Transport</text:p>
          </table:table-cell>
          <table:table-cell office:value-type="float" office:value="36580" table:style-name="ce4">
            <text:p>36,580</text:p>
          </table:table-cell>
          <table:table-cell office:value-type="float" office:value="36580" table:style-name="ce4">
            <text:p>36,580</text:p>
          </table:table-cell>
          <table:table-cell table:number-columns-repeated="16380" table:style-name="ce26"/>
        </table:table-row>
        <table:table-row table:style-name="ro3">
          <table:table-cell table:style-name="ce11"/>
          <table:table-cell office:value-type="string" table:style-name="ce3">
            <text:p>Wage Subsidy</text:p>
          </table:table-cell>
          <table:table-cell office:value-type="float" office:value="3560" table:style-name="ce4">
            <text:p>3,560</text:p>
          </table:table-cell>
          <table:table-cell office:value-type="float" office:value="3560" table:style-name="ce4">
            <text:p>3,560</text:p>
          </table:table-cell>
          <table:table-cell table:number-columns-repeated="16380" table:style-name="ce26"/>
        </table:table-row>
        <table:table-row table:style-name="ro3">
          <table:table-cell table:style-name="ce11"/>
          <table:table-cell office:value-type="string" table:style-name="ce3">
            <text:p>Work related items</text:p>
          </table:table-cell>
          <table:table-cell office:value-type="float" office:value="33905" table:style-name="ce4">
            <text:p>33,905</text:p>
          </table:table-cell>
          <table:table-cell office:value-type="float" office:value="33905" table:style-name="ce4">
            <text:p>33,905</text:p>
          </table:table-cell>
          <table:table-cell table:number-columns-repeated="16380" table:style-name="ce26"/>
        </table:table-row>
        <table:table-row table:style-name="ro3">
          <table:table-cell table:style-name="ce11"/>
          <table:table-cell office:value-type="string" table:style-name="ce3">
            <text:p>Work-related training and licencing</text:p>
          </table:table-cell>
          <table:table-cell office:value-type="float" office:value="22500" table:style-name="ce4">
            <text:p>22,500</text:p>
          </table:table-cell>
          <table:table-cell office:value-type="float" office:value="22500" table:style-name="ce4">
            <text:p>22,500</text:p>
          </table:table-cell>
          <table:table-cell table:number-columns-repeated="16380" table:style-name="ce26"/>
        </table:table-row>
        <table:table-row table:style-name="ro3">
          <table:table-cell table:style-name="ce11"/>
          <table:table-cell office:value-type="string" table:style-name="ce5">
            <text:p>National Total</text:p>
          </table:table-cell>
          <table:table-cell office:value-type="float" office:value="112150" table:style-name="ce6">
            <text:p>112,150</text:p>
          </table:table-cell>
          <table:table-cell office:value-type="float" office:value="112150" table:style-name="ce6">
            <text:p>112,150</text:p>
          </table:table-cell>
          <table:table-cell table:number-columns-repeated="16380" table:style-name="ce26"/>
        </table:table-row>
        <table:table-row table:number-rows-repeated="2" table:style-name="ro3">
          <table:table-cell table:style-name="ce11"/>
          <table:table-cell table:number-columns-repeated="3" table:style-name="ce28"/>
          <table:table-cell table:number-columns-repeated="16380" table:style-name="ce26"/>
        </table:table-row>
        <table:table-row table:number-rows-repeated="3" table:style-name="ro3">
          <table:table-cell table:style-name="ce11"/>
          <table:table-cell table:number-columns-repeated="7" table:style-name="ce28"/>
          <table:table-cell table:number-columns-repeated="16376"/>
        </table:table-row>
        <table:table-row table:style-name="ro4">
          <table:table-cell table:style-name="ce11"/>
          <table:table-cell office:value-type="string" table:style-name="ce15">
            <text:p>Enquiries</text:p>
          </table:table-cell>
          <table:table-cell table:number-columns-repeated="6" table:style-name="ce15"/>
          <table:table-cell table:number-columns-repeated="16376"/>
        </table:table-row>
        <table:table-row table:style-name="ro4">
          <table:table-cell table:style-name="ce11"/>
          <table:table-cell table:number-columns-repeated="7" table:style-name="ce15"/>
          <table:table-cell table:number-columns-repeated="16376"/>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6" table:style-name="ce21"/>
          <table:table-cell table:number-columns-repeated="16376"/>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table-row>
        <table:table-row table:style-name="ro3">
          <table:table-cell table:style-name="ce11"/>
          <table:table-cell table:style-name="ce22"/>
          <table:table-cell table:number-columns-repeated="6" table:style-name="ce23"/>
          <table:table-cell table:number-columns-repeated="16376"/>
        </table:table-row>
        <table:table-row table:style-name="ro3">
          <table:table-cell table:style-name="ce11"/>
          <table:table-cell office:value-type="string" table:style-name="ce24">
            <text:p>Alternatively</text:p>
          </table:table-cell>
          <table:table-cell table:number-columns-repeated="6" table:style-name="ce23"/>
          <table:table-cell table:number-columns-repeated="16376"/>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5" table:style-name="ce11"/>
          <table:table-cell table:number-columns-repeated="16376"/>
        </table:table-row>
        <table:table-row table:style-name="ro3">
          <table:table-cell table:number-columns-repeated="8" table:style-name="ce11"/>
          <table:table-cell table:number-columns-repeated="16376"/>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6" table:style-name="ce11"/>
          <table:table-cell table:number-columns-repeated="16376"/>
        </table:table-row>
        <table:table-row table:style-name="ro3">
          <table:table-cell table:style-name="ce11"/>
          <table:table-cell table:style-name="ce25"/>
          <table:table-cell table:number-columns-repeated="6" table:style-name="ce11"/>
          <table:table-cell table:number-columns-repeated="16376"/>
        </table:table-row>
        <table:table-row table:number-rows-repeated="7" table:style-name="ro3">
          <table:table-cell table:style-name="ce11"/>
          <table:table-cell table:number-columns-repeated="7" table:style-name="ce28"/>
          <table:table-cell table:number-columns-repeated="16376"/>
        </table:table-row>
        <table:table-row table:number-rows-repeated="1048526" table:style-name="ro3">
          <table:table-cell table:number-columns-repeated="16384"/>
        </table:table-row>
      </table:table>
      <table:table table:name="Table_2" table:style-name="ta2">
        <table:table-column table:style-name="co1" table:default-cell-style-name="ce26"/>
        <table:table-column table:style-name="co17" table:default-cell-style-name="ce26"/>
        <table:table-column table:style-name="co18" table:number-columns-repeated="2" table:default-cell-style-name="ce26"/>
        <table:table-column table:style-name="co19" table:number-columns-repeated="16380" table:default-cell-style-name="ce26"/>
        <table:table-row table:style-name="ro3">
          <table:table-cell table:style-name="ce10">
            <draw:frame draw:z-index="1" draw:id="id5" draw:style-name="a5" draw:name="Picture 1" svg:x="0in" svg:y="0in" svg:width="8.77778in" svg:height="1.13107in" style:rel-width="scale" style:rel-height="scale">
              <draw:image xlink:href="media/image1.png" xlink:type="simple" xlink:show="embed" xlink:actuate="onLoad"/>
              <svg:title/>
              <svg:desc/>
            </draw:frame>
          </table:table-cell>
          <table:table-cell table:number-columns-repeated="7" table:style-name="ce11"/>
          <table:table-cell table:number-columns-repeated="16376"/>
        </table:table-row>
        <table:table-row table:number-rows-repeated="6" table:style-name="ro3">
          <table:table-cell table:number-columns-repeated="8" table:style-name="ce11"/>
          <table:table-cell table:number-columns-repeated="16376"/>
        </table:table-row>
        <table:table-row table:style-name="ro53">
          <table:table-cell table:style-name="ce11"/>
          <table:table-cell office:value-type="string" table:style-name="ce12">
            <text:p>Workforce Australia Services Employment Fund</text:p>
          </table:table-cell>
          <table:table-cell table:number-columns-repeated="6" table:style-name="ce11"/>
          <table:table-cell table:number-columns-repeated="16376"/>
        </table:table-row>
        <table:table-row table:style-name="ro54">
          <table:table-cell table:style-name="ce11"/>
          <table:table-cell office:value-type="string" table:style-name="ce13">
            <text:p>For the Period 1 July 2024 to 30 September 2024</text:p>
          </table:table-cell>
          <table:table-cell table:number-columns-repeated="6" table:style-name="ce11"/>
          <table:table-cell table:number-columns-repeated="16376"/>
        </table:table-row>
        <table:table-row table:number-rows-repeated="2" table:style-name="ro54">
          <table:table-cell table:style-name="ce11"/>
          <table:table-cell table:style-name="ce13"/>
          <table:table-cell table:number-columns-repeated="6" table:style-name="ce11"/>
          <table:table-cell table:number-columns-repeated="16376"/>
        </table:table-row>
        <table:table-row table:style-name="ro3">
          <table:table-cell table:style-name="ce11"/>
          <table:table-cell office:value-type="string" table:style-name="ce27">
            <text:p>Table 2. Employment Fund Commitment Amount in Australian Dollar by Employment Fund Category and Quarter in 2024/25 Financial Year of Transaction - Data as at 30 September 2024</text:p>
          </table:table-cell>
          <table:table-cell table:number-columns-repeated="6" table:style-name="ce27"/>
          <table:table-cell table:number-columns-repeated="1637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16376"/>
        </table:table-row>
        <table:table-row table:style-name="ro3">
          <table:table-cell table:style-name="ce11"/>
          <table:table-cell table:number-columns-repeated="7" table:style-name="ce28"/>
          <table:table-cell table:number-columns-repeated="16376"/>
        </table:table-row>
        <table:table-row table:style-name="ro3">
          <table:table-cell table:style-name="ce11"/>
          <table:table-cell office:value-type="string" table:style-name="ce1">
            <text:p>Employment Fund Category</text:p>
          </table:table-cell>
          <table:table-cell office:value-type="string" table:style-name="ce2">
            <text:p>July - September 2024</text:p>
          </table:table-cell>
          <table:table-cell office:value-type="string" table:style-name="ce2">
            <text:p>Total Commitment Amount**</text:p>
          </table:table-cell>
          <table:table-cell table:number-columns-repeated="16380" table:style-name="ce26"/>
        </table:table-row>
        <table:table-row table:style-name="ro3">
          <table:table-cell table:style-name="ce11"/>
          <table:table-cell office:value-type="string" table:style-name="ce3">
            <text:p>Accredited training</text:p>
          </table:table-cell>
          <table:table-cell office:value-type="currency" office:value="7492100" table:style-name="ce7">
            <text:p>$7,492,100</text:p>
          </table:table-cell>
          <table:table-cell office:value-type="currency" office:value="7492100" table:style-name="ce7">
            <text:p>$7,492,100</text:p>
          </table:table-cell>
          <table:table-cell table:number-columns-repeated="16380" table:style-name="ce26"/>
        </table:table-row>
        <table:table-row table:style-name="ro3">
          <table:table-cell table:style-name="ce11"/>
          <table:table-cell office:value-type="string" table:style-name="ce3">
            <text:p>Activity costs</text:p>
          </table:table-cell>
          <table:table-cell office:value-type="currency" office:value="701220" table:style-name="ce7">
            <text:p>$701,220</text:p>
          </table:table-cell>
          <table:table-cell office:value-type="currency" office:value="701220" table:style-name="ce7">
            <text:p>$701,220</text:p>
          </table:table-cell>
          <table:table-cell table:number-columns-repeated="16380" table:style-name="ce26"/>
        </table:table-row>
        <table:table-row table:style-name="ro3">
          <table:table-cell table:style-name="ce11"/>
          <table:table-cell office:value-type="string" table:style-name="ce3">
            <text:p>Certified interpreters</text:p>
          </table:table-cell>
          <table:table-cell office:value-type="currency" office:value="474460" table:style-name="ce7">
            <text:p>$474,460</text:p>
          </table:table-cell>
          <table:table-cell office:value-type="currency" office:value="474460" table:style-name="ce7">
            <text:p>$474,460</text:p>
          </table:table-cell>
          <table:table-cell table:number-columns-repeated="16380" table:style-name="ce26"/>
        </table:table-row>
        <table:table-row table:style-name="ro3">
          <table:table-cell table:style-name="ce11"/>
          <table:table-cell office:value-type="string" table:style-name="ce3">
            <text:p>Cohort specific training</text:p>
          </table:table-cell>
          <table:table-cell office:value-type="currency" office:value="1202390" table:style-name="ce7">
            <text:p>$1,202,390</text:p>
          </table:table-cell>
          <table:table-cell office:value-type="currency" office:value="1202390" table:style-name="ce7">
            <text:p>$1,202,390</text:p>
          </table:table-cell>
          <table:table-cell table:number-columns-repeated="16380" table:style-name="ce26"/>
        </table:table-row>
        <table:table-row table:style-name="ro3">
          <table:table-cell table:style-name="ce11"/>
          <table:table-cell office:value-type="string" table:style-name="ce3">
            <text:p>Communication and technology</text:p>
          </table:table-cell>
          <table:table-cell office:value-type="currency" office:value="2638970" table:style-name="ce7">
            <text:p>$2,638,970</text:p>
          </table:table-cell>
          <table:table-cell office:value-type="currency" office:value="2638970" table:style-name="ce7">
            <text:p>$2,638,970</text:p>
          </table:table-cell>
          <table:table-cell table:number-columns-repeated="16380" table:style-name="ce26"/>
        </table:table-row>
        <table:table-row table:style-name="ro3">
          <table:table-cell table:style-name="ce11"/>
          <table:table-cell office:value-type="string" table:style-name="ce3">
            <text:p>Non vocational support</text:p>
          </table:table-cell>
          <table:table-cell office:value-type="currency" office:value="2107325" table:style-name="ce7">
            <text:p>$2,107,325</text:p>
          </table:table-cell>
          <table:table-cell office:value-type="currency" office:value="2107325" table:style-name="ce7">
            <text:p>$2,107,325</text:p>
          </table:table-cell>
          <table:table-cell table:number-columns-repeated="16380" table:style-name="ce26"/>
        </table:table-row>
        <table:table-row table:style-name="ro3">
          <table:table-cell table:style-name="ce11"/>
          <table:table-cell office:value-type="string" table:style-name="ce3">
            <text:p>Professional services</text:p>
          </table:table-cell>
          <table:table-cell office:value-type="currency" office:value="15755465" table:style-name="ce7">
            <text:p>$15,755,465</text:p>
          </table:table-cell>
          <table:table-cell office:value-type="currency" office:value="15755465" table:style-name="ce7">
            <text:p>$15,755,465</text:p>
          </table:table-cell>
          <table:table-cell table:number-columns-repeated="16380" table:style-name="ce26"/>
        </table:table-row>
        <table:table-row table:style-name="ro3">
          <table:table-cell table:style-name="ce11"/>
          <table:table-cell office:value-type="string" table:style-name="ce3">
            <text:p>Provider Indigenous mentoring capability*</text:p>
          </table:table-cell>
          <table:table-cell office:value-type="currency" office:value="28865" table:style-name="ce7">
            <text:p>$28,865</text:p>
          </table:table-cell>
          <table:table-cell office:value-type="currency" office:value="28865" table:style-name="ce7">
            <text:p>$28,865</text:p>
          </table:table-cell>
          <table:table-cell table:number-columns-repeated="16380" table:style-name="ce26"/>
        </table:table-row>
        <table:table-row table:style-name="ro3">
          <table:table-cell table:style-name="ce11"/>
          <table:table-cell office:value-type="string" table:style-name="ce3">
            <text:p>Relocation assistance</text:p>
          </table:table-cell>
          <table:table-cell office:value-type="currency" office:value="122650" table:style-name="ce7">
            <text:p>$122,650</text:p>
          </table:table-cell>
          <table:table-cell office:value-type="currency" office:value="122650" table:style-name="ce7">
            <text:p>$122,650</text:p>
          </table:table-cell>
          <table:table-cell table:number-columns-repeated="16380" table:style-name="ce26"/>
        </table:table-row>
        <table:table-row table:style-name="ro3">
          <table:table-cell table:style-name="ce11"/>
          <table:table-cell office:value-type="string" table:style-name="ce3">
            <text:p>Transport</text:p>
          </table:table-cell>
          <table:table-cell office:value-type="currency" office:value="9237400" table:style-name="ce7">
            <text:p>$9,237,400</text:p>
          </table:table-cell>
          <table:table-cell office:value-type="currency" office:value="9237400" table:style-name="ce7">
            <text:p>$9,237,400</text:p>
          </table:table-cell>
          <table:table-cell table:number-columns-repeated="16380" table:style-name="ce26"/>
        </table:table-row>
        <table:table-row table:style-name="ro3">
          <table:table-cell table:style-name="ce11"/>
          <table:table-cell office:value-type="string" table:style-name="ce3">
            <text:p>Wage Subsidy</text:p>
          </table:table-cell>
          <table:table-cell office:value-type="currency" office:value="35231500" table:style-name="ce7">
            <text:p>$35,231,500</text:p>
          </table:table-cell>
          <table:table-cell office:value-type="currency" office:value="35231500" table:style-name="ce7">
            <text:p>$35,231,500</text:p>
          </table:table-cell>
          <table:table-cell table:number-columns-repeated="16380" table:style-name="ce26"/>
        </table:table-row>
        <table:table-row table:style-name="ro3">
          <table:table-cell table:style-name="ce11"/>
          <table:table-cell office:value-type="string" table:style-name="ce3">
            <text:p>Work related items</text:p>
          </table:table-cell>
          <table:table-cell office:value-type="currency" office:value="9222655" table:style-name="ce7">
            <text:p>$9,222,655</text:p>
          </table:table-cell>
          <table:table-cell office:value-type="currency" office:value="9222655" table:style-name="ce7">
            <text:p>$9,222,655</text:p>
          </table:table-cell>
          <table:table-cell table:number-columns-repeated="16380" table:style-name="ce26"/>
        </table:table-row>
        <table:table-row table:style-name="ro3">
          <table:table-cell table:style-name="ce11"/>
          <table:table-cell office:value-type="string" table:style-name="ce3">
            <text:p>Work-related training and licencing</text:p>
          </table:table-cell>
          <table:table-cell office:value-type="currency" office:value="10945650" table:style-name="ce7">
            <text:p>$10,945,650</text:p>
          </table:table-cell>
          <table:table-cell office:value-type="currency" office:value="10945650" table:style-name="ce7">
            <text:p>$10,945,650</text:p>
          </table:table-cell>
          <table:table-cell table:number-columns-repeated="16380" table:style-name="ce26"/>
        </table:table-row>
        <table:table-row table:style-name="ro3">
          <table:table-cell table:style-name="ce11"/>
          <table:table-cell office:value-type="string" table:style-name="ce5">
            <text:p>National Total**</text:p>
          </table:table-cell>
          <table:table-cell office:value-type="currency" office:value="95160640" table:style-name="ce8">
            <text:p>$95,160,640</text:p>
          </table:table-cell>
          <table:table-cell office:value-type="currency" office:value="95160640" table:style-name="ce8">
            <text:p>$95,160,640</text:p>
          </table:table-cell>
          <table:table-cell table:number-columns-repeated="16380" table:style-name="ce26"/>
        </table:table-row>
        <table:table-row table:style-name="ro3">
          <table:table-cell table:style-name="ce11"/>
          <table:table-cell table:number-columns-repeated="3" table:style-name="ce28"/>
          <table:table-cell table:number-columns-repeated="16380" table:style-name="ce26"/>
        </table:table-row>
        <table:table-row table:style-name="ro3">
          <table:table-cell table:style-name="ce11"/>
          <table:table-cell office:value-type="string" table:style-name="ce9">
            <text:p>*The Provider Indigenous Mentoring Capability category allows Providers to seek reimbursement from the Employment Fund for services that build the capability</text:p>
          </table:table-cell>
          <table:table-cell table:number-columns-repeated="3" table:style-name="ce9"/>
          <table:table-cell table:number-columns-repeated="3" table:style-name="ce28"/>
          <table:table-cell table:number-columns-repeated="16376"/>
        </table:table-row>
        <table:table-row table:style-name="ro3">
          <table:table-cell table:style-name="ce11"/>
          <table:table-cell office:value-type="string" table:style-name="ce9">
            <text:p><text:s/>of their staff in supporting First Nations people. It is not attributed to individuals and therefore no people related data can be reported.<text:s text:c="2"/></text:p>
          </table:table-cell>
          <table:table-cell table:number-columns-repeated="3" table:style-name="ce9"/>
          <table:table-cell table:number-columns-repeated="3" table:style-name="ce28"/>
          <table:table-cell table:number-columns-repeated="16376"/>
        </table:table-row>
        <table:table-row table:style-name="ro3">
          <table:table-cell table:style-name="ce11"/>
          <table:table-cell office:value-type="string" table:style-name="ce9">
            <text:p>**Commitment transaction date may be different to the date of service that the client received the commitment. Data in this table relates to the commitment tranaction date.</text:p>
          </table:table-cell>
          <table:table-cell table:number-columns-repeated="6" table:style-name="ce28"/>
          <table:table-cell table:number-columns-repeated="16376"/>
        </table:table-row>
        <table:table-row table:style-name="ro3">
          <table:table-cell table:style-name="ce11"/>
          <table:table-cell office:value-type="string" table:style-name="ce9">
            <text:p><text:s/>As such, the total number may not match the totals in other tables.</text:p>
          </table:table-cell>
          <table:table-cell table:number-columns-repeated="6" table:style-name="ce28"/>
          <table:table-cell table:number-columns-repeated="16376"/>
        </table:table-row>
        <table:table-row table:number-rows-repeated="5" table:style-name="ro3">
          <table:table-cell table:style-name="ce11"/>
          <table:table-cell table:style-name="ce9"/>
          <table:table-cell table:number-columns-repeated="6" table:style-name="ce28"/>
          <table:table-cell table:number-columns-repeated="16376"/>
        </table:table-row>
        <table:table-row table:style-name="ro4">
          <table:table-cell table:style-name="ce11"/>
          <table:table-cell office:value-type="string" table:style-name="ce15">
            <text:p>Enquiries</text:p>
          </table:table-cell>
          <table:table-cell table:number-columns-repeated="6" table:style-name="ce15"/>
          <table:table-cell table:number-columns-repeated="16376"/>
        </table:table-row>
        <table:table-row table:style-name="ro4">
          <table:table-cell table:style-name="ce11"/>
          <table:table-cell table:number-columns-repeated="7" table:style-name="ce15"/>
          <table:table-cell table:number-columns-repeated="16376"/>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6" table:style-name="ce21"/>
          <table:table-cell table:number-columns-repeated="16376"/>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table-row>
        <table:table-row table:style-name="ro3">
          <table:table-cell table:style-name="ce11"/>
          <table:table-cell table:style-name="ce22"/>
          <table:table-cell table:number-columns-repeated="6" table:style-name="ce23"/>
          <table:table-cell table:number-columns-repeated="16376"/>
        </table:table-row>
        <table:table-row table:style-name="ro3">
          <table:table-cell table:style-name="ce11"/>
          <table:table-cell office:value-type="string" table:style-name="ce24">
            <text:p>Alternatively</text:p>
          </table:table-cell>
          <table:table-cell table:number-columns-repeated="6" table:style-name="ce23"/>
          <table:table-cell table:number-columns-repeated="16376"/>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5" table:style-name="ce11"/>
          <table:table-cell table:number-columns-repeated="16376"/>
        </table:table-row>
        <table:table-row table:style-name="ro3">
          <table:table-cell table:number-columns-repeated="8" table:style-name="ce11"/>
          <table:table-cell table:number-columns-repeated="16376"/>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6" table:style-name="ce11"/>
          <table:table-cell table:number-columns-repeated="16376"/>
        </table:table-row>
        <table:table-row table:style-name="ro3">
          <table:table-cell table:style-name="ce11"/>
          <table:table-cell table:style-name="ce25"/>
          <table:table-cell table:number-columns-repeated="6" table:style-name="ce11"/>
          <table:table-cell table:number-columns-repeated="16376"/>
        </table:table-row>
        <table:table-row table:style-name="ro3">
          <table:table-cell table:style-name="ce11"/>
          <table:table-cell table:style-name="ce9"/>
          <table:table-cell table:number-columns-repeated="6" table:style-name="ce28"/>
          <table:table-cell table:number-columns-repeated="16376"/>
        </table:table-row>
        <table:table-row table:number-rows-repeated="1048526" table:style-name="ro3">
          <table:table-cell table:number-columns-repeated="16384"/>
        </table:table-row>
      </table:table>
      <table:table table:name="Table_3" table:style-name="ta2">
        <table:table-column table:style-name="co1" table:default-cell-style-name="ce26"/>
        <table:table-column table:style-name="co17" table:default-cell-style-name="ce26"/>
        <table:table-column table:style-name="co18"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18" table:number-columns-repeated="4" table:default-cell-style-name="ce26"/>
        <table:table-column table:style-name="co19" table:number-columns-repeated="16353" table:default-cell-style-name="ce26"/>
        <table:table-row table:style-name="ro3">
          <table:table-cell table:style-name="ce10">
            <draw:frame draw:z-index="1" draw:id="id6" draw:style-name="a6" draw:name="Picture 1" svg:x="0in" svg:y="0in" svg:width="8.68889in" svg:height="1.13107in" style:rel-width="scale" style:rel-height="scale">
              <draw:image xlink:href="media/image1.png" xlink:type="simple" xlink:show="embed" xlink:actuate="onLoad"/>
              <svg:title/>
              <svg:desc/>
            </draw:frame>
          </table:table-cell>
          <table:table-cell table:number-columns-repeated="31" table:style-name="ce11"/>
          <table:table-cell table:number-columns-repeated="16352"/>
        </table:table-row>
        <table:table-row table:number-rows-repeated="6" table:style-name="ro3">
          <table:table-cell table:number-columns-repeated="32" table:style-name="ce11"/>
          <table:table-cell table:number-columns-repeated="16352"/>
        </table:table-row>
        <table:table-row table:style-name="ro53">
          <table:table-cell table:style-name="ce11"/>
          <table:table-cell office:value-type="string" table:style-name="ce12">
            <text:p>Workforce Australia Services Employment Fund</text:p>
          </table:table-cell>
          <table:table-cell table:number-columns-repeated="30" table:style-name="ce11"/>
          <table:table-cell table:number-columns-repeated="16352"/>
        </table:table-row>
        <table:table-row table:style-name="ro54">
          <table:table-cell table:style-name="ce11"/>
          <table:table-cell office:value-type="string" table:style-name="ce13">
            <text:p>For the Period 1 July 2024 to 30 September 2024</text:p>
          </table:table-cell>
          <table:table-cell table:number-columns-repeated="30" table:style-name="ce11"/>
          <table:table-cell table:number-columns-repeated="16352"/>
        </table:table-row>
        <table:table-row table:number-rows-repeated="2" table:style-name="ro54">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3. Unique Clients Assisted by Cohort and Employment Fund Category in 2024/25 Financial Year of Service - Data as at 30 September 2024</text:p>
          </table:table-cell>
          <table:table-cell table:number-columns-repeated="5" table:style-name="ce27"/>
          <table:table-cell table:number-columns-repeated="25"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5" table:style-name="ce28"/>
          <table:table-cell table:number-columns-repeated="25" table:style-name="ce11"/>
          <table:table-cell table:number-columns-repeated="16352"/>
        </table:table-row>
        <table:table-row table:style-name="ro3">
          <table:table-cell table:style-name="ce11"/>
          <table:table-cell table:number-columns-repeated="6" table:style-name="ce28"/>
          <table:table-cell table:number-columns-repeated="25" table:style-name="ce11"/>
          <table:table-cell table:number-columns-repeated="16352"/>
        </table:table-row>
        <table:table-row table:style-name="ro55">
          <table:table-cell table:style-name="ce11"/>
          <table:table-cell office:value-type="string" table:style-name="ce1">
            <text:p>Employment Fund Category</text:p>
          </table:table-cell>
          <table:table-cell office:value-type="string" table:style-name="ce2">
            <text:p>Total Unique Clients Assiste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11"/>
          <table:table-cell table:number-columns-repeated="16352"/>
        </table:table-row>
        <table:table-row table:style-name="ro3">
          <table:table-cell table:style-name="ce11"/>
          <table:table-cell office:value-type="string" table:style-name="ce3">
            <text:p>Accredited training</text:p>
          </table:table-cell>
          <table:table-cell office:value-type="float" office:value="7520" table:style-name="ce4">
            <text:p>7,520</text:p>
          </table:table-cell>
          <table:table-cell office:value-type="float" office:value="3990" table:style-name="ce4">
            <text:p>3,990</text:p>
          </table:table-cell>
          <table:table-cell office:value-type="float" office:value="740" table:style-name="ce4">
            <text:p>740</text:p>
          </table:table-cell>
          <table:table-cell office:value-type="float" office:value="945" table:style-name="ce4">
            <text:p>945</text:p>
          </table:table-cell>
          <table:table-cell office:value-type="float" office:value="940" table:style-name="ce4">
            <text:p>940</text:p>
          </table:table-cell>
          <table:table-cell office:value-type="float" office:value="830" table:style-name="ce4">
            <text:p>830</text:p>
          </table:table-cell>
          <table:table-cell office:value-type="float" office:value="535" table:style-name="ce4">
            <text:p>535</text:p>
          </table:table-cell>
          <table:table-cell office:value-type="float" office:value="3520" table:style-name="ce4">
            <text:p>3,520</text:p>
          </table:table-cell>
          <table:table-cell office:value-type="float" office:value="755" table:style-name="ce4">
            <text:p>755</text:p>
          </table:table-cell>
          <table:table-cell office:value-type="float" office:value="1080" table:style-name="ce4">
            <text:p>1,080</text:p>
          </table:table-cell>
          <table:table-cell office:value-type="float" office:value="730" table:style-name="ce4">
            <text:p>730</text:p>
          </table:table-cell>
          <table:table-cell office:value-type="float" office:value="560" table:style-name="ce4">
            <text:p>560</text:p>
          </table:table-cell>
          <table:table-cell office:value-type="float" office:value="395" table:style-name="ce4">
            <text:p>395</text:p>
          </table:table-cell>
          <table:table-cell office:value-type="float" office:value="1130" table:style-name="ce4">
            <text:p>1,130</text:p>
          </table:table-cell>
          <table:table-cell office:value-type="float" office:value="2040" table:style-name="ce4">
            <text:p>2,040</text:p>
          </table:table-cell>
          <table:table-cell office:value-type="float" office:value="1140" table:style-name="ce4">
            <text:p>1,140</text:p>
          </table:table-cell>
          <table:table-cell office:value-type="float" office:value="290" table:style-name="ce4">
            <text:p>290</text:p>
          </table:table-cell>
          <table:table-cell office:value-type="float" office:value="1355" table:style-name="ce4">
            <text:p>1,355</text:p>
          </table:table-cell>
          <table:table-cell office:value-type="float" office:value="1125" table:style-name="ce4">
            <text:p>1,125</text:p>
          </table:table-cell>
          <table:table-cell office:value-type="float" office:value="5625" table:style-name="ce4">
            <text:p>5,625</text:p>
          </table:table-cell>
          <table:table-cell office:value-type="float" office:value="795" table:style-name="ce4">
            <text:p>795</text:p>
          </table:table-cell>
          <table:table-cell office:value-type="float" office:value="1100" table:style-name="ce4">
            <text:p>1,100</text:p>
          </table:table-cell>
          <table:table-cell office:value-type="float" office:value="2375" table:style-name="ce4">
            <text:p>2,375</text:p>
          </table:table-cell>
          <table:table-cell office:value-type="float" office:value="1295" table:style-name="ce4">
            <text:p>1,295</text:p>
          </table:table-cell>
          <table:table-cell office:value-type="float" office:value="3845" table:style-name="ce4">
            <text:p>3,845</text:p>
          </table:table-cell>
          <table:table-cell office:value-type="float" office:value="1880" table:style-name="ce4">
            <text:p>1,880</text:p>
          </table:table-cell>
          <table:table-cell office:value-type="float" office:value="1570" table:style-name="ce4">
            <text:p>1,570</text:p>
          </table:table-cell>
          <table:table-cell office:value-type="float" office:value="2120" table:style-name="ce4">
            <text:p>2,120</text:p>
          </table:table-cell>
          <table:table-cell office:value-type="float" office:value="1955" table:style-name="ce4">
            <text:p>1,955</text:p>
          </table:table-cell>
          <table:table-cell table:style-name="ce11"/>
          <table:table-cell table:number-columns-repeated="16352"/>
        </table:table-row>
        <table:table-row table:style-name="ro3">
          <table:table-cell table:style-name="ce11"/>
          <table:table-cell office:value-type="string" table:style-name="ce3">
            <text:p>Activity costs</text:p>
          </table:table-cell>
          <table:table-cell office:value-type="float" office:value="630" table:style-name="ce4">
            <text:p>630</text:p>
          </table:table-cell>
          <table:table-cell office:value-type="float" office:value="265" table:style-name="ce4">
            <text:p>265</text:p>
          </table:table-cell>
          <table:table-cell office:value-type="float" office:value="55" table:style-name="ce4">
            <text:p>55</text:p>
          </table:table-cell>
          <table:table-cell office:value-type="float" office:value="70" table:style-name="ce4">
            <text:p>70</text:p>
          </table:table-cell>
          <table:table-cell office:value-type="float" office:value="60" table:style-name="ce4">
            <text:p>60</text:p>
          </table:table-cell>
          <table:table-cell office:value-type="float" office:value="50" table:style-name="ce4">
            <text:p>50</text:p>
          </table:table-cell>
          <table:table-cell office:value-type="float" office:value="35" table:style-name="ce4">
            <text:p>35</text:p>
          </table:table-cell>
          <table:table-cell office:value-type="float" office:value="365" table:style-name="ce4">
            <text:p>365</text:p>
          </table:table-cell>
          <table:table-cell office:value-type="float" office:value="80" table:style-name="ce4">
            <text:p>80</text:p>
          </table:table-cell>
          <table:table-cell office:value-type="float" office:value="125" table:style-name="ce4">
            <text:p>125</text:p>
          </table:table-cell>
          <table:table-cell office:value-type="float" office:value="60" table:style-name="ce4">
            <text:p>60</text:p>
          </table:table-cell>
          <table:table-cell office:value-type="float" office:value="75" table:style-name="ce4">
            <text:p>75</text:p>
          </table:table-cell>
          <table:table-cell office:value-type="float" office:value="25" table:style-name="ce4">
            <text:p>25</text:p>
          </table:table-cell>
          <table:table-cell office:value-type="float" office:value="85" table:style-name="ce4">
            <text:p>85</text:p>
          </table:table-cell>
          <table:table-cell office:value-type="float" office:value="155" table:style-name="ce4">
            <text:p>155</text:p>
          </table:table-cell>
          <table:table-cell office:value-type="float" office:value="160" table:style-name="ce4">
            <text:p>160</text:p>
          </table:table-cell>
          <table:table-cell office:value-type="float" office:value="30" table:style-name="ce4">
            <text:p>30</text:p>
          </table:table-cell>
          <table:table-cell office:value-type="float" office:value="80" table:style-name="ce4">
            <text:p>80</text:p>
          </table:table-cell>
          <table:table-cell office:value-type="float" office:value="75" table:style-name="ce4">
            <text:p>75</text:p>
          </table:table-cell>
          <table:table-cell office:value-type="float" office:value="510" table:style-name="ce4">
            <text:p>510</text:p>
          </table:table-cell>
          <table:table-cell office:value-type="float" office:value="65" table:style-name="ce4">
            <text:p>65</text:p>
          </table:table-cell>
          <table:table-cell office:value-type="float" office:value="55" table:style-name="ce4">
            <text:p>55</text:p>
          </table:table-cell>
          <table:table-cell office:value-type="float" office:value="155" table:style-name="ce4">
            <text:p>155</text:p>
          </table:table-cell>
          <table:table-cell office:value-type="float" office:value="130" table:style-name="ce4">
            <text:p>130</text:p>
          </table:table-cell>
          <table:table-cell office:value-type="float" office:value="345" table:style-name="ce4">
            <text:p>345</text:p>
          </table:table-cell>
          <table:table-cell office:value-type="float" office:value="125" table:style-name="ce4">
            <text:p>125</text:p>
          </table:table-cell>
          <table:table-cell office:value-type="float" office:value="170" table:style-name="ce4">
            <text:p>170</text:p>
          </table:table-cell>
          <table:table-cell office:value-type="float" office:value="195" table:style-name="ce4">
            <text:p>195</text:p>
          </table:table-cell>
          <table:table-cell office:value-type="float" office:value="135" table:style-name="ce4">
            <text:p>135</text:p>
          </table:table-cell>
          <table:table-cell table:style-name="ce11"/>
          <table:table-cell table:number-columns-repeated="16352"/>
        </table:table-row>
        <table:table-row table:style-name="ro3">
          <table:table-cell table:style-name="ce11"/>
          <table:table-cell office:value-type="string" table:style-name="ce3">
            <text:p>Certified interpreters</text:p>
          </table:table-cell>
          <table:table-cell office:value-type="float" office:value="2790" table:style-name="ce4">
            <text:p>2,790</text:p>
          </table:table-cell>
          <table:table-cell office:value-type="float" office:value="1725" table:style-name="ce4">
            <text:p>1,725</text:p>
          </table:table-cell>
          <table:table-cell office:value-type="float" office:value="45" table:style-name="ce4">
            <text:p>45</text:p>
          </table:table-cell>
          <table:table-cell office:value-type="float" office:value="195" table:style-name="ce4">
            <text:p>195</text:p>
          </table:table-cell>
          <table:table-cell office:value-type="float" office:value="355" table:style-name="ce4">
            <text:p>355</text:p>
          </table:table-cell>
          <table:table-cell office:value-type="float" office:value="535" table:style-name="ce4">
            <text:p>535</text:p>
          </table:table-cell>
          <table:table-cell office:value-type="float" office:value="600" table:style-name="ce4">
            <text:p>600</text:p>
          </table:table-cell>
          <table:table-cell office:value-type="float" office:value="1065" table:style-name="ce4">
            <text:p>1,065</text:p>
          </table:table-cell>
          <table:table-cell office:value-type="float" office:value="30" table:style-name="ce4">
            <text:p>30</text:p>
          </table:table-cell>
          <table:table-cell office:value-type="float" office:value="165" table:style-name="ce4">
            <text:p>165</text:p>
          </table:table-cell>
          <table:table-cell office:value-type="float" office:value="250" table:style-name="ce4">
            <text:p>250</text:p>
          </table:table-cell>
          <table:table-cell office:value-type="float" office:value="245" table:style-name="ce4">
            <text:p>245</text:p>
          </table:table-cell>
          <table:table-cell office:value-type="float" office:value="375" table:style-name="ce4">
            <text:p>375</text:p>
          </table:table-cell>
          <table:table-cell office:value-type="float" office:value="0" table:style-name="ce4">
            <text:p>0</text:p>
          </table:table-cell>
          <table:table-cell office:value-type="float" office:value="900" table:style-name="ce4">
            <text:p>900</text:p>
          </table:table-cell>
          <table:table-cell office:value-type="float" office:value="2770" table:style-name="ce4">
            <text:p>2,770</text:p>
          </table:table-cell>
          <table:table-cell office:value-type="float" office:value="1520" table:style-name="ce4">
            <text:p>1,520</text:p>
          </table:table-cell>
          <table:table-cell office:value-type="float" office:value="635" table:style-name="ce4">
            <text:p>635</text:p>
          </table:table-cell>
          <table:table-cell office:value-type="float" office:value="605" table:style-name="ce4">
            <text:p>605</text:p>
          </table:table-cell>
          <table:table-cell office:value-type="float" office:value="2395" table:style-name="ce4">
            <text:p>2,395</text:p>
          </table:table-cell>
          <table:table-cell office:value-type="float" office:value="25" table:style-name="ce4">
            <text:p>25</text:p>
          </table:table-cell>
          <table:table-cell office:value-type="float" office:value="395" table:style-name="ce4">
            <text:p>395</text:p>
          </table:table-cell>
          <table:table-cell office:value-type="float" office:value="1955" table:style-name="ce4">
            <text:p>1,955</text:p>
          </table:table-cell>
          <table:table-cell office:value-type="float" office:value="515" table:style-name="ce4">
            <text:p>515</text:p>
          </table:table-cell>
          <table:table-cell office:value-type="float" office:value="315" table:style-name="ce4">
            <text:p>315</text:p>
          </table:table-cell>
          <table:table-cell office:value-type="float" office:value="860" table:style-name="ce4">
            <text:p>860</text:p>
          </table:table-cell>
          <table:table-cell office:value-type="float" office:value="800" table:style-name="ce4">
            <text:p>800</text:p>
          </table:table-cell>
          <table:table-cell office:value-type="float" office:value="630" table:style-name="ce4">
            <text:p>630</text:p>
          </table:table-cell>
          <table:table-cell office:value-type="float" office:value="550" table:style-name="ce4">
            <text:p>550</text:p>
          </table:table-cell>
          <table:table-cell table:style-name="ce11"/>
          <table:table-cell table:number-columns-repeated="16352"/>
        </table:table-row>
        <table:table-row table:style-name="ro3">
          <table:table-cell table:style-name="ce11"/>
          <table:table-cell office:value-type="string" table:style-name="ce3">
            <text:p>Cohort specific training</text:p>
          </table:table-cell>
          <table:table-cell office:value-type="float" office:value="905" table:style-name="ce4">
            <text:p>905</text:p>
          </table:table-cell>
          <table:table-cell office:value-type="float" office:value="385" table:style-name="ce4">
            <text:p>385</text:p>
          </table:table-cell>
          <table:table-cell office:value-type="float" office:value="85" table:style-name="ce4">
            <text:p>85</text:p>
          </table:table-cell>
          <table:table-cell office:value-type="float" office:value="100" table:style-name="ce4">
            <text:p>100</text:p>
          </table:table-cell>
          <table:table-cell office:value-type="float" office:value="90" table:style-name="ce4">
            <text:p>90</text:p>
          </table:table-cell>
          <table:table-cell office:value-type="float" office:value="80" table:style-name="ce4">
            <text:p>80</text:p>
          </table:table-cell>
          <table:table-cell office:value-type="float" office:value="35" table:style-name="ce4">
            <text:p>35</text:p>
          </table:table-cell>
          <table:table-cell office:value-type="float" office:value="520" table:style-name="ce4">
            <text:p>520</text:p>
          </table:table-cell>
          <table:table-cell office:value-type="float" office:value="150" table:style-name="ce4">
            <text:p>150</text:p>
          </table:table-cell>
          <table:table-cell office:value-type="float" office:value="165" table:style-name="ce4">
            <text:p>165</text:p>
          </table:table-cell>
          <table:table-cell office:value-type="float" office:value="95" table:style-name="ce4">
            <text:p>95</text:p>
          </table:table-cell>
          <table:table-cell office:value-type="float" office:value="80" table:style-name="ce4">
            <text:p>80</text:p>
          </table:table-cell>
          <table:table-cell office:value-type="float" office:value="30" table:style-name="ce4">
            <text:p>30</text:p>
          </table:table-cell>
          <table:table-cell office:value-type="float" office:value="905" table:style-name="ce4">
            <text:p>905</text:p>
          </table:table-cell>
          <table:table-cell office:value-type="float" office:value="235" table:style-name="ce4">
            <text:p>235</text:p>
          </table:table-cell>
          <table:table-cell office:value-type="float" office:value="0" table:style-name="ce4">
            <text:p>0</text:p>
          </table:table-cell>
          <table:table-cell office:value-type="float" office:value="0" table:style-name="ce4">
            <text:p>0</text:p>
          </table:table-cell>
          <table:table-cell office:value-type="float" office:value="140" table:style-name="ce4">
            <text:p>140</text:p>
          </table:table-cell>
          <table:table-cell office:value-type="float" office:value="140" table:style-name="ce4">
            <text:p>140</text:p>
          </table:table-cell>
          <table:table-cell office:value-type="float" office:value="655" table:style-name="ce4">
            <text:p>655</text:p>
          </table:table-cell>
          <table:table-cell office:value-type="float" office:value="145" table:style-name="ce4">
            <text:p>145</text:p>
          </table:table-cell>
          <table:table-cell office:value-type="float" office:value="105" table:style-name="ce4">
            <text:p>105</text:p>
          </table:table-cell>
          <table:table-cell office:value-type="float" office:value="470" table:style-name="ce4">
            <text:p>470</text:p>
          </table:table-cell>
          <table:table-cell office:value-type="float" office:value="140" table:style-name="ce4">
            <text:p>140</text:p>
          </table:table-cell>
          <table:table-cell office:value-type="float" office:value="295" table:style-name="ce4">
            <text:p>295</text:p>
          </table:table-cell>
          <table:table-cell office:value-type="float" office:value="200" table:style-name="ce4">
            <text:p>200</text:p>
          </table:table-cell>
          <table:table-cell office:value-type="float" office:value="155" table:style-name="ce4">
            <text:p>155</text:p>
          </table:table-cell>
          <table:table-cell office:value-type="float" office:value="240" table:style-name="ce4">
            <text:p>240</text:p>
          </table:table-cell>
          <table:table-cell office:value-type="float" office:value="310" table:style-name="ce4">
            <text:p>310</text:p>
          </table:table-cell>
          <table:table-cell table:style-name="ce11"/>
          <table:table-cell table:number-columns-repeated="16352"/>
        </table:table-row>
        <table:table-row table:style-name="ro3">
          <table:table-cell table:style-name="ce11"/>
          <table:table-cell office:value-type="string" table:style-name="ce3">
            <text:p>Communication and technology</text:p>
          </table:table-cell>
          <table:table-cell office:value-type="float" office:value="14365" table:style-name="ce4">
            <text:p>14,365</text:p>
          </table:table-cell>
          <table:table-cell office:value-type="float" office:value="5390" table:style-name="ce4">
            <text:p>5,390</text:p>
          </table:table-cell>
          <table:table-cell office:value-type="float" office:value="725" table:style-name="ce4">
            <text:p>725</text:p>
          </table:table-cell>
          <table:table-cell office:value-type="float" office:value="1275" table:style-name="ce4">
            <text:p>1,275</text:p>
          </table:table-cell>
          <table:table-cell office:value-type="float" office:value="1690" table:style-name="ce4">
            <text:p>1,690</text:p>
          </table:table-cell>
          <table:table-cell office:value-type="float" office:value="1225" table:style-name="ce4">
            <text:p>1,225</text:p>
          </table:table-cell>
          <table:table-cell office:value-type="float" office:value="480" table:style-name="ce4">
            <text:p>480</text:p>
          </table:table-cell>
          <table:table-cell office:value-type="float" office:value="8975" table:style-name="ce4">
            <text:p>8,975</text:p>
          </table:table-cell>
          <table:table-cell office:value-type="float" office:value="1110" table:style-name="ce4">
            <text:p>1,110</text:p>
          </table:table-cell>
          <table:table-cell office:value-type="float" office:value="2430" table:style-name="ce4">
            <text:p>2,430</text:p>
          </table:table-cell>
          <table:table-cell office:value-type="float" office:value="2635" table:style-name="ce4">
            <text:p>2,635</text:p>
          </table:table-cell>
          <table:table-cell office:value-type="float" office:value="2040" table:style-name="ce4">
            <text:p>2,040</text:p>
          </table:table-cell>
          <table:table-cell office:value-type="float" office:value="770" table:style-name="ce4">
            <text:p>770</text:p>
          </table:table-cell>
          <table:table-cell office:value-type="float" office:value="6360" table:style-name="ce4">
            <text:p>6,360</text:p>
          </table:table-cell>
          <table:table-cell office:value-type="float" office:value="4605" table:style-name="ce4">
            <text:p>4,605</text:p>
          </table:table-cell>
          <table:table-cell office:value-type="float" office:value="755" table:style-name="ce4">
            <text:p>755</text:p>
          </table:table-cell>
          <table:table-cell office:value-type="float" office:value="210" table:style-name="ce4">
            <text:p>210</text:p>
          </table:table-cell>
          <table:table-cell office:value-type="float" office:value="1735" table:style-name="ce4">
            <text:p>1,735</text:p>
          </table:table-cell>
          <table:table-cell office:value-type="float" office:value="3085" table:style-name="ce4">
            <text:p>3,085</text:p>
          </table:table-cell>
          <table:table-cell office:value-type="float" office:value="11960" table:style-name="ce4">
            <text:p>11,960</text:p>
          </table:table-cell>
          <table:table-cell office:value-type="float" office:value="1010" table:style-name="ce4">
            <text:p>1,010</text:p>
          </table:table-cell>
          <table:table-cell office:value-type="float" office:value="1405" table:style-name="ce4">
            <text:p>1,405</text:p>
          </table:table-cell>
          <table:table-cell office:value-type="float" office:value="7155" table:style-name="ce4">
            <text:p>7,155</text:p>
          </table:table-cell>
          <table:table-cell office:value-type="float" office:value="1290" table:style-name="ce4">
            <text:p>1,290</text:p>
          </table:table-cell>
          <table:table-cell office:value-type="float" office:value="5920" table:style-name="ce4">
            <text:p>5,920</text:p>
          </table:table-cell>
          <table:table-cell office:value-type="float" office:value="2945" table:style-name="ce4">
            <text:p>2,945</text:p>
          </table:table-cell>
          <table:table-cell office:value-type="float" office:value="2520" table:style-name="ce4">
            <text:p>2,520</text:p>
          </table:table-cell>
          <table:table-cell office:value-type="float" office:value="3615" table:style-name="ce4">
            <text:p>3,615</text:p>
          </table:table-cell>
          <table:table-cell office:value-type="float" office:value="5335" table:style-name="ce4">
            <text:p>5,335</text:p>
          </table:table-cell>
          <table:table-cell table:style-name="ce11"/>
          <table:table-cell table:number-columns-repeated="16352"/>
        </table:table-row>
        <table:table-row table:style-name="ro3">
          <table:table-cell table:style-name="ce11"/>
          <table:table-cell office:value-type="string" table:style-name="ce3">
            <text:p>Non vocational support</text:p>
          </table:table-cell>
          <table:table-cell office:value-type="float" office:value="10435" table:style-name="ce4">
            <text:p>10,435</text:p>
          </table:table-cell>
          <table:table-cell office:value-type="float" office:value="4785" table:style-name="ce4">
            <text:p>4,785</text:p>
          </table:table-cell>
          <table:table-cell office:value-type="float" office:value="615" table:style-name="ce4">
            <text:p>615</text:p>
          </table:table-cell>
          <table:table-cell office:value-type="float" office:value="1040" table:style-name="ce4">
            <text:p>1,040</text:p>
          </table:table-cell>
          <table:table-cell office:value-type="float" office:value="1380" table:style-name="ce4">
            <text:p>1,380</text:p>
          </table:table-cell>
          <table:table-cell office:value-type="float" office:value="1140" table:style-name="ce4">
            <text:p>1,140</text:p>
          </table:table-cell>
          <table:table-cell office:value-type="float" office:value="620" table:style-name="ce4">
            <text:p>620</text:p>
          </table:table-cell>
          <table:table-cell office:value-type="float" office:value="5650" table:style-name="ce4">
            <text:p>5,650</text:p>
          </table:table-cell>
          <table:table-cell office:value-type="float" office:value="645" table:style-name="ce4">
            <text:p>645</text:p>
          </table:table-cell>
          <table:table-cell office:value-type="float" office:value="1445" table:style-name="ce4">
            <text:p>1,445</text:p>
          </table:table-cell>
          <table:table-cell office:value-type="float" office:value="1570" table:style-name="ce4">
            <text:p>1,570</text:p>
          </table:table-cell>
          <table:table-cell office:value-type="float" office:value="1325" table:style-name="ce4">
            <text:p>1,325</text:p>
          </table:table-cell>
          <table:table-cell office:value-type="float" office:value="680" table:style-name="ce4">
            <text:p>680</text:p>
          </table:table-cell>
          <table:table-cell office:value-type="float" office:value="3130" table:style-name="ce4">
            <text:p>3,130</text:p>
          </table:table-cell>
          <table:table-cell office:value-type="float" office:value="3445" table:style-name="ce4">
            <text:p>3,445</text:p>
          </table:table-cell>
          <table:table-cell office:value-type="float" office:value="1050" table:style-name="ce4">
            <text:p>1,050</text:p>
          </table:table-cell>
          <table:table-cell office:value-type="float" office:value="225" table:style-name="ce4">
            <text:p>225</text:p>
          </table:table-cell>
          <table:table-cell office:value-type="float" office:value="1530" table:style-name="ce4">
            <text:p>1,530</text:p>
          </table:table-cell>
          <table:table-cell office:value-type="float" office:value="2315" table:style-name="ce4">
            <text:p>2,315</text:p>
          </table:table-cell>
          <table:table-cell office:value-type="float" office:value="8435" table:style-name="ce4">
            <text:p>8,435</text:p>
          </table:table-cell>
          <table:table-cell office:value-type="float" office:value="635" table:style-name="ce4">
            <text:p>635</text:p>
          </table:table-cell>
          <table:table-cell office:value-type="float" office:value="1410" table:style-name="ce4">
            <text:p>1,410</text:p>
          </table:table-cell>
          <table:table-cell office:value-type="float" office:value="4275" table:style-name="ce4">
            <text:p>4,275</text:p>
          </table:table-cell>
          <table:table-cell office:value-type="float" office:value="1090" table:style-name="ce4">
            <text:p>1,090</text:p>
          </table:table-cell>
          <table:table-cell office:value-type="float" office:value="5070" table:style-name="ce4">
            <text:p>5,070</text:p>
          </table:table-cell>
          <table:table-cell office:value-type="float" office:value="2545" table:style-name="ce4">
            <text:p>2,545</text:p>
          </table:table-cell>
          <table:table-cell office:value-type="float" office:value="2040" table:style-name="ce4">
            <text:p>2,040</text:p>
          </table:table-cell>
          <table:table-cell office:value-type="float" office:value="2735" table:style-name="ce4">
            <text:p>2,735</text:p>
          </table:table-cell>
          <table:table-cell office:value-type="float" office:value="3190" table:style-name="ce4">
            <text:p>3,190</text:p>
          </table:table-cell>
          <table:table-cell table:style-name="ce11"/>
          <table:table-cell table:number-columns-repeated="16352"/>
        </table:table-row>
        <table:table-row table:style-name="ro3">
          <table:table-cell table:style-name="ce11"/>
          <table:table-cell office:value-type="string" table:style-name="ce3">
            <text:p>Professional services</text:p>
          </table:table-cell>
          <table:table-cell office:value-type="float" office:value="23960" table:style-name="ce4">
            <text:p>23,960</text:p>
          </table:table-cell>
          <table:table-cell office:value-type="float" office:value="11935" table:style-name="ce4">
            <text:p>11,935</text:p>
          </table:table-cell>
          <table:table-cell office:value-type="float" office:value="1930" table:style-name="ce4">
            <text:p>1,930</text:p>
          </table:table-cell>
          <table:table-cell office:value-type="float" office:value="2820" table:style-name="ce4">
            <text:p>2,820</text:p>
          </table:table-cell>
          <table:table-cell office:value-type="float" office:value="2830" table:style-name="ce4">
            <text:p>2,830</text:p>
          </table:table-cell>
          <table:table-cell office:value-type="float" office:value="2535" table:style-name="ce4">
            <text:p>2,535</text:p>
          </table:table-cell>
          <table:table-cell office:value-type="float" office:value="1875" table:style-name="ce4">
            <text:p>1,875</text:p>
          </table:table-cell>
          <table:table-cell office:value-type="float" office:value="12015" table:style-name="ce4">
            <text:p>12,015</text:p>
          </table:table-cell>
          <table:table-cell office:value-type="float" office:value="1665" table:style-name="ce4">
            <text:p>1,665</text:p>
          </table:table-cell>
          <table:table-cell office:value-type="float" office:value="3520" table:style-name="ce4">
            <text:p>3,520</text:p>
          </table:table-cell>
          <table:table-cell office:value-type="float" office:value="2905" table:style-name="ce4">
            <text:p>2,905</text:p>
          </table:table-cell>
          <table:table-cell office:value-type="float" office:value="2385" table:style-name="ce4">
            <text:p>2,385</text:p>
          </table:table-cell>
          <table:table-cell office:value-type="float" office:value="1600" table:style-name="ce4">
            <text:p>1,600</text:p>
          </table:table-cell>
          <table:table-cell office:value-type="float" office:value="3400" table:style-name="ce4">
            <text:p>3,400</text:p>
          </table:table-cell>
          <table:table-cell office:value-type="float" office:value="10165" table:style-name="ce4">
            <text:p>10,165</text:p>
          </table:table-cell>
          <table:table-cell office:value-type="float" office:value="3165" table:style-name="ce4">
            <text:p>3,165</text:p>
          </table:table-cell>
          <table:table-cell office:value-type="float" office:value="635" table:style-name="ce4">
            <text:p>635</text:p>
          </table:table-cell>
          <table:table-cell office:value-type="float" office:value="3420" table:style-name="ce4">
            <text:p>3,420</text:p>
          </table:table-cell>
          <table:table-cell office:value-type="float" office:value="6290" table:style-name="ce4">
            <text:p>6,290</text:p>
          </table:table-cell>
          <table:table-cell office:value-type="float" office:value="19485" table:style-name="ce4">
            <text:p>19,485</text:p>
          </table:table-cell>
          <table:table-cell office:value-type="float" office:value="1650" table:style-name="ce4">
            <text:p>1,650</text:p>
          </table:table-cell>
          <table:table-cell office:value-type="float" office:value="3095" table:style-name="ce4">
            <text:p>3,095</text:p>
          </table:table-cell>
          <table:table-cell office:value-type="float" office:value="8570" table:style-name="ce4">
            <text:p>8,570</text:p>
          </table:table-cell>
          <table:table-cell office:value-type="float" office:value="3495" table:style-name="ce4">
            <text:p>3,495</text:p>
          </table:table-cell>
          <table:table-cell office:value-type="float" office:value="11925" table:style-name="ce4">
            <text:p>11,925</text:p>
          </table:table-cell>
          <table:table-cell office:value-type="float" office:value="5690" table:style-name="ce4">
            <text:p>5,690</text:p>
          </table:table-cell>
          <table:table-cell office:value-type="float" office:value="5100" table:style-name="ce4">
            <text:p>5,100</text:p>
          </table:table-cell>
          <table:table-cell office:value-type="float" office:value="6940" table:style-name="ce4">
            <text:p>6,940</text:p>
          </table:table-cell>
          <table:table-cell office:value-type="float" office:value="6870" table:style-name="ce4">
            <text:p>6,870</text:p>
          </table:table-cell>
          <table:table-cell table:style-name="ce11"/>
          <table:table-cell table:number-columns-repeated="16352"/>
        </table:table-row>
        <table:table-row table:style-name="ro3">
          <table:table-cell table:style-name="ce11"/>
          <table:table-cell office:value-type="string" table:style-name="ce3">
            <text:p>Relocation assistance</text:p>
          </table:table-cell>
          <table:table-cell office:value-type="float" office:value="60" table:style-name="ce4">
            <text:p>60</text:p>
          </table:table-cell>
          <table:table-cell office:value-type="float" office:value="20" table:style-name="ce4">
            <text:p>20</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5" table:style-name="ce4">
            <text:p>5</text:p>
          </table:table-cell>
          <table:table-cell office:value-type="float" office:value="40" table:style-name="ce4">
            <text:p>40</text:p>
          </table:table-cell>
          <table:table-cell office:value-type="float" office:value="5" table:style-name="ce4">
            <text:p>5</text:p>
          </table:table-cell>
          <table:table-cell office:value-type="float" office:value="10" table:style-name="ce4">
            <text:p>10</text:p>
          </table:table-cell>
          <table:table-cell office:value-type="float" office:value="10" table:style-name="ce4">
            <text:p>10</text:p>
          </table:table-cell>
          <table:table-cell office:value-type="float" office:value="10" table:style-name="ce4">
            <text:p>10</text:p>
          </table:table-cell>
          <table:table-cell office:value-type="float" office:value="5" table:style-name="ce4">
            <text:p>5</text:p>
          </table:table-cell>
          <table:table-cell office:value-type="float" office:value="15" table:style-name="ce4">
            <text:p>15</text:p>
          </table:table-cell>
          <table:table-cell office:value-type="float" office:value="10" table:style-name="ce4">
            <text:p>10</text:p>
          </table:table-cell>
          <table:table-cell office:value-type="float" office:value="15" table:style-name="ce4">
            <text:p>15</text:p>
          </table:table-cell>
          <table:table-cell office:value-type="float" office:value="5" table:style-name="ce4">
            <text:p>5</text:p>
          </table:table-cell>
          <table:table-cell office:value-type="float" office:value="5" table:style-name="ce4">
            <text:p>5</text:p>
          </table:table-cell>
          <table:table-cell office:value-type="float" office:value="10" table:style-name="ce4">
            <text:p>10</text:p>
          </table:table-cell>
          <table:table-cell office:value-type="float" office:value="50" table:style-name="ce4">
            <text:p>50</text:p>
          </table:table-cell>
          <table:table-cell office:value-type="float" office:value="5" table:style-name="ce4">
            <text:p>5</text:p>
          </table:table-cell>
          <table:table-cell office:value-type="float" office:value="10" table:style-name="ce4">
            <text:p>10</text:p>
          </table:table-cell>
          <table:table-cell office:value-type="float" office:value="15" table:style-name="ce4">
            <text:p>15</text:p>
          </table:table-cell>
          <table:table-cell office:value-type="float" office:value="5" table:style-name="ce4">
            <text:p>5</text:p>
          </table:table-cell>
          <table:table-cell office:value-type="float" office:value="35" table:style-name="ce4">
            <text:p>35</text:p>
          </table:table-cell>
          <table:table-cell office:value-type="float" office:value="20" table:style-name="ce4">
            <text:p>20</text:p>
          </table:table-cell>
          <table:table-cell office:value-type="float" office:value="15" table:style-name="ce4">
            <text:p>15</text:p>
          </table:table-cell>
          <table:table-cell office:value-type="float" office:value="15" table:style-name="ce4">
            <text:p>15</text:p>
          </table:table-cell>
          <table:table-cell office:value-type="float" office:value="10" table:style-name="ce4">
            <text:p>10</text:p>
          </table:table-cell>
          <table:table-cell table:style-name="ce11"/>
          <table:table-cell table:number-columns-repeated="16352"/>
        </table:table-row>
        <table:table-row table:style-name="ro3">
          <table:table-cell table:style-name="ce11"/>
          <table:table-cell office:value-type="string" table:style-name="ce3">
            <text:p>Transport</text:p>
          </table:table-cell>
          <table:table-cell office:value-type="float" office:value="36580" table:style-name="ce4">
            <text:p>36,580</text:p>
          </table:table-cell>
          <table:table-cell office:value-type="float" office:value="15930" table:style-name="ce4">
            <text:p>15,930</text:p>
          </table:table-cell>
          <table:table-cell office:value-type="float" office:value="3250" table:style-name="ce4">
            <text:p>3,250</text:p>
          </table:table-cell>
          <table:table-cell office:value-type="float" office:value="3750" table:style-name="ce4">
            <text:p>3,750</text:p>
          </table:table-cell>
          <table:table-cell office:value-type="float" office:value="3750" table:style-name="ce4">
            <text:p>3,750</text:p>
          </table:table-cell>
          <table:table-cell office:value-type="float" office:value="3380" table:style-name="ce4">
            <text:p>3,380</text:p>
          </table:table-cell>
          <table:table-cell office:value-type="float" office:value="1845" table:style-name="ce4">
            <text:p>1,845</text:p>
          </table:table-cell>
          <table:table-cell office:value-type="float" office:value="20635" table:style-name="ce4">
            <text:p>20,635</text:p>
          </table:table-cell>
          <table:table-cell office:value-type="float" office:value="3905" table:style-name="ce4">
            <text:p>3,905</text:p>
          </table:table-cell>
          <table:table-cell office:value-type="float" office:value="6170" table:style-name="ce4">
            <text:p>6,170</text:p>
          </table:table-cell>
          <table:table-cell office:value-type="float" office:value="4565" table:style-name="ce4">
            <text:p>4,565</text:p>
          </table:table-cell>
          <table:table-cell office:value-type="float" office:value="3685" table:style-name="ce4">
            <text:p>3,685</text:p>
          </table:table-cell>
          <table:table-cell office:value-type="float" office:value="2360" table:style-name="ce4">
            <text:p>2,360</text:p>
          </table:table-cell>
          <table:table-cell office:value-type="float" office:value="8640" table:style-name="ce4">
            <text:p>8,640</text:p>
          </table:table-cell>
          <table:table-cell office:value-type="float" office:value="9150" table:style-name="ce4">
            <text:p>9,150</text:p>
          </table:table-cell>
          <table:table-cell office:value-type="float" office:value="5450" table:style-name="ce4">
            <text:p>5,450</text:p>
          </table:table-cell>
          <table:table-cell office:value-type="float" office:value="1730" table:style-name="ce4">
            <text:p>1,730</text:p>
          </table:table-cell>
          <table:table-cell office:value-type="float" office:value="5225" table:style-name="ce4">
            <text:p>5,225</text:p>
          </table:table-cell>
          <table:table-cell office:value-type="float" office:value="6140" table:style-name="ce4">
            <text:p>6,140</text:p>
          </table:table-cell>
          <table:table-cell office:value-type="float" office:value="27970" table:style-name="ce4">
            <text:p>27,970</text:p>
          </table:table-cell>
          <table:table-cell office:value-type="float" office:value="3855" table:style-name="ce4">
            <text:p>3,855</text:p>
          </table:table-cell>
          <table:table-cell office:value-type="float" office:value="5015" table:style-name="ce4">
            <text:p>5,015</text:p>
          </table:table-cell>
          <table:table-cell office:value-type="float" office:value="13005" table:style-name="ce4">
            <text:p>13,005</text:p>
          </table:table-cell>
          <table:table-cell office:value-type="float" office:value="5200" table:style-name="ce4">
            <text:p>5,200</text:p>
          </table:table-cell>
          <table:table-cell office:value-type="float" office:value="18380" table:style-name="ce4">
            <text:p>18,380</text:p>
          </table:table-cell>
          <table:table-cell office:value-type="float" office:value="10220" table:style-name="ce4">
            <text:p>10,220</text:p>
          </table:table-cell>
          <table:table-cell office:value-type="float" office:value="7985" table:style-name="ce4">
            <text:p>7,985</text:p>
          </table:table-cell>
          <table:table-cell office:value-type="float" office:value="9705" table:style-name="ce4">
            <text:p>9,705</text:p>
          </table:table-cell>
          <table:table-cell office:value-type="float" office:value="9035" table:style-name="ce4">
            <text:p>9,035</text:p>
          </table:table-cell>
          <table:table-cell table:style-name="ce11"/>
          <table:table-cell table:number-columns-repeated="16352"/>
        </table:table-row>
        <table:table-row table:style-name="ro3">
          <table:table-cell table:style-name="ce11"/>
          <table:table-cell office:value-type="string" table:style-name="ce3">
            <text:p>Wage Subsidy</text:p>
          </table:table-cell>
          <table:table-cell office:value-type="float" office:value="3560" table:style-name="ce4">
            <text:p>3,560</text:p>
          </table:table-cell>
          <table:table-cell office:value-type="float" office:value="1295" table:style-name="ce4">
            <text:p>1,295</text:p>
          </table:table-cell>
          <table:table-cell office:value-type="float" office:value="0" table:style-name="ce4">
            <text:p>0</text:p>
          </table:table-cell>
          <table:table-cell office:value-type="float" office:value="430" table:style-name="ce4">
            <text:p>430</text:p>
          </table:table-cell>
          <table:table-cell office:value-type="float" office:value="405" table:style-name="ce4">
            <text:p>405</text:p>
          </table:table-cell>
          <table:table-cell office:value-type="float" office:value="305" table:style-name="ce4">
            <text:p>305</text:p>
          </table:table-cell>
          <table:table-cell office:value-type="float" office:value="160" table:style-name="ce4">
            <text:p>160</text:p>
          </table:table-cell>
          <table:table-cell office:value-type="float" office:value="2260" table:style-name="ce4">
            <text:p>2,260</text:p>
          </table:table-cell>
          <table:table-cell office:value-type="float" office:value="0" table:style-name="ce4">
            <text:p>0</text:p>
          </table:table-cell>
          <table:table-cell office:value-type="float" office:value="1005" table:style-name="ce4">
            <text:p>1,005</text:p>
          </table:table-cell>
          <table:table-cell office:value-type="float" office:value="595" table:style-name="ce4">
            <text:p>595</text:p>
          </table:table-cell>
          <table:table-cell office:value-type="float" office:value="415" table:style-name="ce4">
            <text:p>415</text:p>
          </table:table-cell>
          <table:table-cell office:value-type="float" office:value="245" table:style-name="ce4">
            <text:p>245</text:p>
          </table:table-cell>
          <table:table-cell office:value-type="float" office:value="830" table:style-name="ce4">
            <text:p>830</text:p>
          </table:table-cell>
          <table:table-cell office:value-type="float" office:value="895" table:style-name="ce4">
            <text:p>895</text:p>
          </table:table-cell>
          <table:table-cell office:value-type="float" office:value="650" table:style-name="ce4">
            <text:p>650</text:p>
          </table:table-cell>
          <table:table-cell office:value-type="float" office:value="210" table:style-name="ce4">
            <text:p>210</text:p>
          </table:table-cell>
          <table:table-cell office:value-type="float" office:value="620" table:style-name="ce4">
            <text:p>620</text:p>
          </table:table-cell>
          <table:table-cell office:value-type="float" office:value="635" table:style-name="ce4">
            <text:p>635</text:p>
          </table:table-cell>
          <table:table-cell office:value-type="float" office:value="3090" table:style-name="ce4">
            <text:p>3,090</text:p>
          </table:table-cell>
          <table:table-cell office:value-type="float" office:value="0" table:style-name="ce4">
            <text:p>0</text:p>
          </table:table-cell>
          <table:table-cell office:value-type="float" office:value="470" table:style-name="ce4">
            <text:p>470</text:p>
          </table:table-cell>
          <table:table-cell office:value-type="float" office:value="1180" table:style-name="ce4">
            <text:p>1,180</text:p>
          </table:table-cell>
          <table:table-cell office:value-type="float" office:value="490" table:style-name="ce4">
            <text:p>490</text:p>
          </table:table-cell>
          <table:table-cell office:value-type="float" office:value="1890" table:style-name="ce4">
            <text:p>1,890</text:p>
          </table:table-cell>
          <table:table-cell office:value-type="float" office:value="435" table:style-name="ce4">
            <text:p>435</text:p>
          </table:table-cell>
          <table:table-cell office:value-type="float" office:value="920" table:style-name="ce4">
            <text:p>920</text:p>
          </table:table-cell>
          <table:table-cell office:value-type="float" office:value="1140" table:style-name="ce4">
            <text:p>1,140</text:p>
          </table:table-cell>
          <table:table-cell office:value-type="float" office:value="1060" table:style-name="ce4">
            <text:p>1,060</text:p>
          </table:table-cell>
          <table:table-cell table:style-name="ce11"/>
          <table:table-cell table:number-columns-repeated="16352"/>
        </table:table-row>
        <table:table-row table:style-name="ro3">
          <table:table-cell table:style-name="ce11"/>
          <table:table-cell office:value-type="string" table:style-name="ce3">
            <text:p>Work related items</text:p>
          </table:table-cell>
          <table:table-cell office:value-type="float" office:value="33905" table:style-name="ce4">
            <text:p>33,905</text:p>
          </table:table-cell>
          <table:table-cell office:value-type="float" office:value="14115" table:style-name="ce4">
            <text:p>14,115</text:p>
          </table:table-cell>
          <table:table-cell office:value-type="float" office:value="2470" table:style-name="ce4">
            <text:p>2,470</text:p>
          </table:table-cell>
          <table:table-cell office:value-type="float" office:value="3180" table:style-name="ce4">
            <text:p>3,180</text:p>
          </table:table-cell>
          <table:table-cell office:value-type="float" office:value="3505" table:style-name="ce4">
            <text:p>3,505</text:p>
          </table:table-cell>
          <table:table-cell office:value-type="float" office:value="3095" table:style-name="ce4">
            <text:p>3,095</text:p>
          </table:table-cell>
          <table:table-cell office:value-type="float" office:value="1885" table:style-name="ce4">
            <text:p>1,885</text:p>
          </table:table-cell>
          <table:table-cell office:value-type="float" office:value="19785" table:style-name="ce4">
            <text:p>19,785</text:p>
          </table:table-cell>
          <table:table-cell office:value-type="float" office:value="3280" table:style-name="ce4">
            <text:p>3,280</text:p>
          </table:table-cell>
          <table:table-cell office:value-type="float" office:value="5940" table:style-name="ce4">
            <text:p>5,940</text:p>
          </table:table-cell>
          <table:table-cell office:value-type="float" office:value="4615" table:style-name="ce4">
            <text:p>4,615</text:p>
          </table:table-cell>
          <table:table-cell office:value-type="float" office:value="3610" table:style-name="ce4">
            <text:p>3,610</text:p>
          </table:table-cell>
          <table:table-cell office:value-type="float" office:value="2355" table:style-name="ce4">
            <text:p>2,355</text:p>
          </table:table-cell>
          <table:table-cell office:value-type="float" office:value="7395" table:style-name="ce4">
            <text:p>7,395</text:p>
          </table:table-cell>
          <table:table-cell office:value-type="float" office:value="8135" table:style-name="ce4">
            <text:p>8,135</text:p>
          </table:table-cell>
          <table:table-cell office:value-type="float" office:value="4640" table:style-name="ce4">
            <text:p>4,640</text:p>
          </table:table-cell>
          <table:table-cell office:value-type="float" office:value="1445" table:style-name="ce4">
            <text:p>1,445</text:p>
          </table:table-cell>
          <table:table-cell office:value-type="float" office:value="5005" table:style-name="ce4">
            <text:p>5,005</text:p>
          </table:table-cell>
          <table:table-cell office:value-type="float" office:value="5655" table:style-name="ce4">
            <text:p>5,655</text:p>
          </table:table-cell>
          <table:table-cell office:value-type="float" office:value="26590" table:style-name="ce4">
            <text:p>26,590</text:p>
          </table:table-cell>
          <table:table-cell office:value-type="float" office:value="2900" table:style-name="ce4">
            <text:p>2,900</text:p>
          </table:table-cell>
          <table:table-cell office:value-type="float" office:value="4535" table:style-name="ce4">
            <text:p>4,535</text:p>
          </table:table-cell>
          <table:table-cell office:value-type="float" office:value="12105" table:style-name="ce4">
            <text:p>12,105</text:p>
          </table:table-cell>
          <table:table-cell office:value-type="float" office:value="4530" table:style-name="ce4">
            <text:p>4,530</text:p>
          </table:table-cell>
          <table:table-cell office:value-type="float" office:value="17270" table:style-name="ce4">
            <text:p>17,270</text:p>
          </table:table-cell>
          <table:table-cell office:value-type="float" office:value="10260" table:style-name="ce4">
            <text:p>10,260</text:p>
          </table:table-cell>
          <table:table-cell office:value-type="float" office:value="7190" table:style-name="ce4">
            <text:p>7,190</text:p>
          </table:table-cell>
          <table:table-cell office:value-type="float" office:value="8525" table:style-name="ce4">
            <text:p>8,525</text:p>
          </table:table-cell>
          <table:table-cell office:value-type="float" office:value="8100" table:style-name="ce4">
            <text:p>8,100</text:p>
          </table:table-cell>
          <table:table-cell table:style-name="ce11"/>
          <table:table-cell table:number-columns-repeated="16352"/>
        </table:table-row>
        <table:table-row table:style-name="ro3">
          <table:table-cell table:style-name="ce11"/>
          <table:table-cell office:value-type="string" table:style-name="ce3">
            <text:p>Work-related training and licencing</text:p>
          </table:table-cell>
          <table:table-cell office:value-type="float" office:value="22500" table:style-name="ce4">
            <text:p>22,500</text:p>
          </table:table-cell>
          <table:table-cell office:value-type="float" office:value="7995" table:style-name="ce4">
            <text:p>7,995</text:p>
          </table:table-cell>
          <table:table-cell office:value-type="float" office:value="1625" table:style-name="ce4">
            <text:p>1,625</text:p>
          </table:table-cell>
          <table:table-cell office:value-type="float" office:value="1970" table:style-name="ce4">
            <text:p>1,970</text:p>
          </table:table-cell>
          <table:table-cell office:value-type="float" office:value="1835" table:style-name="ce4">
            <text:p>1,835</text:p>
          </table:table-cell>
          <table:table-cell office:value-type="float" office:value="1615" table:style-name="ce4">
            <text:p>1,615</text:p>
          </table:table-cell>
          <table:table-cell office:value-type="float" office:value="955" table:style-name="ce4">
            <text:p>955</text:p>
          </table:table-cell>
          <table:table-cell office:value-type="float" office:value="14500" table:style-name="ce4">
            <text:p>14,500</text:p>
          </table:table-cell>
          <table:table-cell office:value-type="float" office:value="2805" table:style-name="ce4">
            <text:p>2,805</text:p>
          </table:table-cell>
          <table:table-cell office:value-type="float" office:value="4285" table:style-name="ce4">
            <text:p>4,285</text:p>
          </table:table-cell>
          <table:table-cell office:value-type="float" office:value="3225" table:style-name="ce4">
            <text:p>3,225</text:p>
          </table:table-cell>
          <table:table-cell office:value-type="float" office:value="2415" table:style-name="ce4">
            <text:p>2,415</text:p>
          </table:table-cell>
          <table:table-cell office:value-type="float" office:value="1790" table:style-name="ce4">
            <text:p>1,790</text:p>
          </table:table-cell>
          <table:table-cell office:value-type="float" office:value="3935" table:style-name="ce4">
            <text:p>3,935</text:p>
          </table:table-cell>
          <table:table-cell office:value-type="float" office:value="5160" table:style-name="ce4">
            <text:p>5,160</text:p>
          </table:table-cell>
          <table:table-cell office:value-type="float" office:value="3085" table:style-name="ce4">
            <text:p>3,085</text:p>
          </table:table-cell>
          <table:table-cell office:value-type="float" office:value="895" table:style-name="ce4">
            <text:p>895</text:p>
          </table:table-cell>
          <table:table-cell office:value-type="float" office:value="2870" table:style-name="ce4">
            <text:p>2,870</text:p>
          </table:table-cell>
          <table:table-cell office:value-type="float" office:value="3420" table:style-name="ce4">
            <text:p>3,420</text:p>
          </table:table-cell>
          <table:table-cell office:value-type="float" office:value="17665" table:style-name="ce4">
            <text:p>17,665</text:p>
          </table:table-cell>
          <table:table-cell office:value-type="float" office:value="2300" table:style-name="ce4">
            <text:p>2,300</text:p>
          </table:table-cell>
          <table:table-cell office:value-type="float" office:value="2590" table:style-name="ce4">
            <text:p>2,590</text:p>
          </table:table-cell>
          <table:table-cell office:value-type="float" office:value="7735" table:style-name="ce4">
            <text:p>7,735</text:p>
          </table:table-cell>
          <table:table-cell office:value-type="float" office:value="3450" table:style-name="ce4">
            <text:p>3,450</text:p>
          </table:table-cell>
          <table:table-cell office:value-type="float" office:value="11305" table:style-name="ce4">
            <text:p>11,305</text:p>
          </table:table-cell>
          <table:table-cell office:value-type="float" office:value="7340" table:style-name="ce4">
            <text:p>7,340</text:p>
          </table:table-cell>
          <table:table-cell office:value-type="float" office:value="4980" table:style-name="ce4">
            <text:p>4,980</text:p>
          </table:table-cell>
          <table:table-cell office:value-type="float" office:value="5610" table:style-name="ce4">
            <text:p>5,610</text:p>
          </table:table-cell>
          <table:table-cell office:value-type="float" office:value="4640" table:style-name="ce4">
            <text:p>4,640</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float" office:value="112150" table:style-name="ce6">
            <text:p>112,150</text:p>
          </table:table-cell>
          <table:table-cell office:value-type="float" office:value="49420" table:style-name="ce6">
            <text:p>49,420</text:p>
          </table:table-cell>
          <table:table-cell office:value-type="float" office:value="8430" table:style-name="ce6">
            <text:p>8,430</text:p>
          </table:table-cell>
          <table:table-cell office:value-type="float" office:value="11400" table:style-name="ce6">
            <text:p>11,400</text:p>
          </table:table-cell>
          <table:table-cell office:value-type="float" office:value="12130" table:style-name="ce6">
            <text:p>12,130</text:p>
          </table:table-cell>
          <table:table-cell office:value-type="float" office:value="10725" table:style-name="ce6">
            <text:p>10,725</text:p>
          </table:table-cell>
          <table:table-cell office:value-type="float" office:value="6920" table:style-name="ce6">
            <text:p>6,920</text:p>
          </table:table-cell>
          <table:table-cell office:value-type="float" office:value="62695" table:style-name="ce6">
            <text:p>62,695</text:p>
          </table:table-cell>
          <table:table-cell office:value-type="float" office:value="10315" table:style-name="ce6">
            <text:p>10,315</text:p>
          </table:table-cell>
          <table:table-cell office:value-type="float" office:value="18335" table:style-name="ce6">
            <text:p>18,335</text:p>
          </table:table-cell>
          <table:table-cell office:value-type="float" office:value="14770" table:style-name="ce6">
            <text:p>14,770</text:p>
          </table:table-cell>
          <table:table-cell office:value-type="float" office:value="11695" table:style-name="ce6">
            <text:p>11,695</text:p>
          </table:table-cell>
          <table:table-cell office:value-type="float" office:value="7795" table:style-name="ce6">
            <text:p>7,795</text:p>
          </table:table-cell>
          <table:table-cell office:value-type="float" office:value="23800" table:style-name="ce6">
            <text:p>23,800</text:p>
          </table:table-cell>
          <table:table-cell office:value-type="float" office:value="32635" table:style-name="ce6">
            <text:p>32,635</text:p>
          </table:table-cell>
          <table:table-cell office:value-type="float" office:value="17495" table:style-name="ce6">
            <text:p>17,495</text:p>
          </table:table-cell>
          <table:table-cell office:value-type="float" office:value="5625" table:style-name="ce6">
            <text:p>5,625</text:p>
          </table:table-cell>
          <table:table-cell office:value-type="float" office:value="16655" table:style-name="ce6">
            <text:p>16,655</text:p>
          </table:table-cell>
          <table:table-cell office:value-type="float" office:value="21210" table:style-name="ce6">
            <text:p>21,210</text:p>
          </table:table-cell>
          <table:table-cell office:value-type="float" office:value="88370" table:style-name="ce6">
            <text:p>88,370</text:p>
          </table:table-cell>
          <table:table-cell office:value-type="float" office:value="9630" table:style-name="ce6">
            <text:p>9,630</text:p>
          </table:table-cell>
          <table:table-cell office:value-type="float" office:value="15160" table:style-name="ce6">
            <text:p>15,160</text:p>
          </table:table-cell>
          <table:table-cell office:value-type="float" office:value="42215" table:style-name="ce6">
            <text:p>42,215</text:p>
          </table:table-cell>
          <table:table-cell office:value-type="float" office:value="15780" table:style-name="ce6">
            <text:p>15,780</text:p>
          </table:table-cell>
          <table:table-cell office:value-type="float" office:value="54240" table:style-name="ce6">
            <text:p>54,240</text:p>
          </table:table-cell>
          <table:table-cell office:value-type="float" office:value="29750" table:style-name="ce6">
            <text:p>29,750</text:p>
          </table:table-cell>
          <table:table-cell office:value-type="float" office:value="24170" table:style-name="ce6">
            <text:p>24,170</text:p>
          </table:table-cell>
          <table:table-cell office:value-type="float" office:value="30305" table:style-name="ce6">
            <text:p>30,305</text:p>
          </table:table-cell>
          <table:table-cell office:value-type="float" office:value="29805" table:style-name="ce6">
            <text:p>29,805</text:p>
          </table:table-cell>
          <table:table-cell table:style-name="ce11"/>
          <table:table-cell table:number-columns-repeated="16352"/>
        </table:table-row>
        <table:table-row table:number-rows-repeated="5" table:style-name="ro3">
          <table:table-cell table:style-name="ce11"/>
          <table:table-cell table:number-columns-repeated="6" table:style-name="ce28"/>
          <table:table-cell table:number-columns-repeated="25"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7" table:style-name="ro3">
          <table:table-cell table:style-name="ce11"/>
          <table:table-cell table:number-columns-repeated="6" table:style-name="ce28"/>
          <table:table-cell table:number-columns-repeated="25" table:style-name="ce11"/>
          <table:table-cell table:number-columns-repeated="16352"/>
        </table:table-row>
        <table:table-row table:number-rows-repeated="1048526" table:style-name="ro3">
          <table:table-cell table:number-columns-repeated="16384"/>
        </table:table-row>
      </table:table>
      <table:table table:name="Table_4" table:style-name="ta2">
        <table:table-column table:style-name="co1" table:default-cell-style-name="ce26"/>
        <table:table-column table:style-name="co17" table:default-cell-style-name="ce26"/>
        <table:table-column table:style-name="co18"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18" table:number-columns-repeated="4" table:default-cell-style-name="ce26"/>
        <table:table-column table:style-name="co19" table:number-columns-repeated="16353" table:default-cell-style-name="ce26"/>
        <table:table-row table:style-name="ro3">
          <table:table-cell table:style-name="ce10">
            <draw:frame draw:z-index="1" draw:id="id7" draw:style-name="a7" draw:name="Picture 1" svg:x="0in" svg:y="0in" svg:width="8.64306in" svg:height="1.13107in" style:rel-width="scale" style:rel-height="scale">
              <draw:image xlink:href="media/image1.png" xlink:type="simple" xlink:show="embed" xlink:actuate="onLoad"/>
              <svg:title/>
              <svg:desc/>
            </draw:frame>
          </table:table-cell>
          <table:table-cell table:number-columns-repeated="31" table:style-name="ce11"/>
          <table:table-cell table:number-columns-repeated="16352"/>
        </table:table-row>
        <table:table-row table:number-rows-repeated="6" table:style-name="ro3">
          <table:table-cell table:number-columns-repeated="32" table:style-name="ce11"/>
          <table:table-cell table:number-columns-repeated="16352"/>
        </table:table-row>
        <table:table-row table:style-name="ro53">
          <table:table-cell table:style-name="ce11"/>
          <table:table-cell office:value-type="string" table:style-name="ce12">
            <text:p>Workforce Australia Services Employment Fund</text:p>
          </table:table-cell>
          <table:table-cell table:number-columns-repeated="30" table:style-name="ce11"/>
          <table:table-cell table:number-columns-repeated="16352"/>
        </table:table-row>
        <table:table-row table:style-name="ro54">
          <table:table-cell table:style-name="ce11"/>
          <table:table-cell office:value-type="string" table:style-name="ce13">
            <text:p>For the Period 1 July 2024 to 30 September 2024</text:p>
          </table:table-cell>
          <table:table-cell table:number-columns-repeated="30" table:style-name="ce11"/>
          <table:table-cell table:number-columns-repeated="16352"/>
        </table:table-row>
        <table:table-row table:number-rows-repeated="2" table:style-name="ro54">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4. Employment Fund Commitment Amount in Australian Dollar by Cohort and Employment Fund Category in 2024/25 Financial Year of Service - Data as at 30 September 2024</text:p>
          </table:table-cell>
          <table:table-cell table:number-columns-repeated="6" table:style-name="ce27"/>
          <table:table-cell table:number-columns-repeated="24"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24"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style-name="ro55">
          <table:table-cell table:style-name="ce11"/>
          <table:table-cell office:value-type="string" table:style-name="ce1">
            <text:p>Employment Fund Category</text:p>
          </table:table-cell>
          <table:table-cell office:value-type="string" table:style-name="ce2">
            <text:p>Total Commitment Amount</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11"/>
          <table:table-cell table:number-columns-repeated="16352"/>
        </table:table-row>
        <table:table-row table:style-name="ro3">
          <table:table-cell table:style-name="ce11"/>
          <table:table-cell office:value-type="string" table:style-name="ce3">
            <text:p>Accredited training</text:p>
          </table:table-cell>
          <table:table-cell office:value-type="currency" office:value="5645005" table:style-name="ce7">
            <text:p>$5,645,005</text:p>
          </table:table-cell>
          <table:table-cell office:value-type="currency" office:value="2848890" table:style-name="ce7">
            <text:p>$2,848,890</text:p>
          </table:table-cell>
          <table:table-cell office:value-type="currency" office:value="556540" table:style-name="ce7">
            <text:p>$556,540</text:p>
          </table:table-cell>
          <table:table-cell office:value-type="currency" office:value="670550" table:style-name="ce7">
            <text:p>$670,550</text:p>
          </table:table-cell>
          <table:table-cell office:value-type="currency" office:value="638185" table:style-name="ce7">
            <text:p>$638,185</text:p>
          </table:table-cell>
          <table:table-cell office:value-type="currency" office:value="592840" table:style-name="ce7">
            <text:p>$592,840</text:p>
          </table:table-cell>
          <table:table-cell office:value-type="currency" office:value="390775" table:style-name="ce7">
            <text:p>$390,775</text:p>
          </table:table-cell>
          <table:table-cell office:value-type="currency" office:value="2791480" table:style-name="ce7">
            <text:p>$2,791,480</text:p>
          </table:table-cell>
          <table:table-cell office:value-type="currency" office:value="628195" table:style-name="ce7">
            <text:p>$628,195</text:p>
          </table:table-cell>
          <table:table-cell office:value-type="currency" office:value="832070" table:style-name="ce7">
            <text:p>$832,070</text:p>
          </table:table-cell>
          <table:table-cell office:value-type="currency" office:value="546945" table:style-name="ce7">
            <text:p>$546,945</text:p>
          </table:table-cell>
          <table:table-cell office:value-type="currency" office:value="459470" table:style-name="ce7">
            <text:p>$459,470</text:p>
          </table:table-cell>
          <table:table-cell office:value-type="currency" office:value="324805" table:style-name="ce7">
            <text:p>$324,805</text:p>
          </table:table-cell>
          <table:table-cell office:value-type="currency" office:value="917340" table:style-name="ce7">
            <text:p>$917,340</text:p>
          </table:table-cell>
          <table:table-cell office:value-type="currency" office:value="1548470" table:style-name="ce7">
            <text:p>$1,548,470</text:p>
          </table:table-cell>
          <table:table-cell office:value-type="currency" office:value="792935" table:style-name="ce7">
            <text:p>$792,935</text:p>
          </table:table-cell>
          <table:table-cell office:value-type="currency" office:value="215655" table:style-name="ce7">
            <text:p>$215,655</text:p>
          </table:table-cell>
          <table:table-cell office:value-type="currency" office:value="930430" table:style-name="ce7">
            <text:p>$930,430</text:p>
          </table:table-cell>
          <table:table-cell office:value-type="currency" office:value="857190" table:style-name="ce7">
            <text:p>$857,190</text:p>
          </table:table-cell>
          <table:table-cell office:value-type="currency" office:value="4256195" table:style-name="ce7">
            <text:p>$4,256,195</text:p>
          </table:table-cell>
          <table:table-cell office:value-type="currency" office:value="624590" table:style-name="ce7">
            <text:p>$624,590</text:p>
          </table:table-cell>
          <table:table-cell office:value-type="currency" office:value="764215" table:style-name="ce7">
            <text:p>$764,215</text:p>
          </table:table-cell>
          <table:table-cell office:value-type="currency" office:value="1819525" table:style-name="ce7">
            <text:p>$1,819,525</text:p>
          </table:table-cell>
          <table:table-cell office:value-type="currency" office:value="983885" table:style-name="ce7">
            <text:p>$983,885</text:p>
          </table:table-cell>
          <table:table-cell office:value-type="currency" office:value="2839550" table:style-name="ce7">
            <text:p>$2,839,550</text:p>
          </table:table-cell>
          <table:table-cell office:value-type="currency" office:value="1402250" table:style-name="ce7">
            <text:p>$1,402,250</text:p>
          </table:table-cell>
          <table:table-cell office:value-type="currency" office:value="1182045" table:style-name="ce7">
            <text:p>$1,182,045</text:p>
          </table:table-cell>
          <table:table-cell office:value-type="currency" office:value="1582850" table:style-name="ce7">
            <text:p>$1,582,850</text:p>
          </table:table-cell>
          <table:table-cell office:value-type="currency" office:value="1477860" table:style-name="ce7">
            <text:p>$1,477,860</text:p>
          </table:table-cell>
          <table:table-cell table:style-name="ce11"/>
          <table:table-cell table:number-columns-repeated="16352"/>
        </table:table-row>
        <table:table-row table:style-name="ro3">
          <table:table-cell table:style-name="ce11"/>
          <table:table-cell office:value-type="string" table:style-name="ce3">
            <text:p>Activity costs</text:p>
          </table:table-cell>
          <table:table-cell office:value-type="currency" office:value="402115" table:style-name="ce7">
            <text:p>$402,115</text:p>
          </table:table-cell>
          <table:table-cell office:value-type="currency" office:value="165220" table:style-name="ce7">
            <text:p>$165,220</text:p>
          </table:table-cell>
          <table:table-cell office:value-type="currency" office:value="33980" table:style-name="ce7">
            <text:p>$33,980</text:p>
          </table:table-cell>
          <table:table-cell office:value-type="currency" office:value="35795" table:style-name="ce7">
            <text:p>$35,795</text:p>
          </table:table-cell>
          <table:table-cell office:value-type="currency" office:value="25360" table:style-name="ce7">
            <text:p>$25,360</text:p>
          </table:table-cell>
          <table:table-cell office:value-type="currency" office:value="39715" table:style-name="ce7">
            <text:p>$39,715</text:p>
          </table:table-cell>
          <table:table-cell office:value-type="currency" office:value="30370" table:style-name="ce7">
            <text:p>$30,370</text:p>
          </table:table-cell>
          <table:table-cell office:value-type="currency" office:value="236900" table:style-name="ce7">
            <text:p>$236,900</text:p>
          </table:table-cell>
          <table:table-cell office:value-type="currency" office:value="40110" table:style-name="ce7">
            <text:p>$40,110</text:p>
          </table:table-cell>
          <table:table-cell office:value-type="currency" office:value="68155" table:style-name="ce7">
            <text:p>$68,155</text:p>
          </table:table-cell>
          <table:table-cell office:value-type="currency" office:value="41515" table:style-name="ce7">
            <text:p>$41,515</text:p>
          </table:table-cell>
          <table:table-cell office:value-type="currency" office:value="59375" table:style-name="ce7">
            <text:p>$59,375</text:p>
          </table:table-cell>
          <table:table-cell office:value-type="currency" office:value="27750" table:style-name="ce7">
            <text:p>$27,750</text:p>
          </table:table-cell>
          <table:table-cell office:value-type="currency" office:value="72850" table:style-name="ce7">
            <text:p>$72,850</text:p>
          </table:table-cell>
          <table:table-cell office:value-type="currency" office:value="93885" table:style-name="ce7">
            <text:p>$93,885</text:p>
          </table:table-cell>
          <table:table-cell office:value-type="currency" office:value="122325" table:style-name="ce7">
            <text:p>$122,325</text:p>
          </table:table-cell>
          <table:table-cell office:value-type="currency" office:value="20490" table:style-name="ce7">
            <text:p>$20,490</text:p>
          </table:table-cell>
          <table:table-cell office:value-type="currency" office:value="42620" table:style-name="ce7">
            <text:p>$42,620</text:p>
          </table:table-cell>
          <table:table-cell office:value-type="currency" office:value="47720" table:style-name="ce7">
            <text:p>$47,720</text:p>
          </table:table-cell>
          <table:table-cell office:value-type="currency" office:value="336260" table:style-name="ce7">
            <text:p>$336,260</text:p>
          </table:table-cell>
          <table:table-cell office:value-type="currency" office:value="33375" table:style-name="ce7">
            <text:p>$33,375</text:p>
          </table:table-cell>
          <table:table-cell office:value-type="currency" office:value="32480" table:style-name="ce7">
            <text:p>$32,480</text:p>
          </table:table-cell>
          <table:table-cell office:value-type="currency" office:value="95355" table:style-name="ce7">
            <text:p>$95,355</text:p>
          </table:table-cell>
          <table:table-cell office:value-type="currency" office:value="86975" table:style-name="ce7">
            <text:p>$86,975</text:p>
          </table:table-cell>
          <table:table-cell office:value-type="currency" office:value="219785" table:style-name="ce7">
            <text:p>$219,785</text:p>
          </table:table-cell>
          <table:table-cell office:value-type="currency" office:value="105730" table:style-name="ce7">
            <text:p>$105,730</text:p>
          </table:table-cell>
          <table:table-cell office:value-type="currency" office:value="114535" table:style-name="ce7">
            <text:p>$114,535</text:p>
          </table:table-cell>
          <table:table-cell office:value-type="currency" office:value="99325" table:style-name="ce7">
            <text:p>$99,325</text:p>
          </table:table-cell>
          <table:table-cell office:value-type="currency" office:value="82530" table:style-name="ce7">
            <text:p>$82,530</text:p>
          </table:table-cell>
          <table:table-cell table:style-name="ce11"/>
          <table:table-cell table:number-columns-repeated="16352"/>
        </table:table-row>
        <table:table-row table:style-name="ro3">
          <table:table-cell table:style-name="ce11"/>
          <table:table-cell office:value-type="string" table:style-name="ce3">
            <text:p>Certified interpreters</text:p>
          </table:table-cell>
          <table:table-cell office:value-type="currency" office:value="353675" table:style-name="ce7">
            <text:p>$353,675</text:p>
          </table:table-cell>
          <table:table-cell office:value-type="currency" office:value="215675" table:style-name="ce7">
            <text:p>$215,675</text:p>
          </table:table-cell>
          <table:table-cell office:value-type="currency" office:value="6935" table:style-name="ce7">
            <text:p>$6,935</text:p>
          </table:table-cell>
          <table:table-cell office:value-type="currency" office:value="24400" table:style-name="ce7">
            <text:p>$24,400</text:p>
          </table:table-cell>
          <table:table-cell office:value-type="currency" office:value="48585" table:style-name="ce7">
            <text:p>$48,585</text:p>
          </table:table-cell>
          <table:table-cell office:value-type="currency" office:value="69945" table:style-name="ce7">
            <text:p>$69,945</text:p>
          </table:table-cell>
          <table:table-cell office:value-type="currency" office:value="65805" table:style-name="ce7">
            <text:p>$65,805</text:p>
          </table:table-cell>
          <table:table-cell office:value-type="currency" office:value="137940" table:style-name="ce7">
            <text:p>$137,940</text:p>
          </table:table-cell>
          <table:table-cell office:value-type="currency" office:value="5110" table:style-name="ce7">
            <text:p>$5,110</text:p>
          </table:table-cell>
          <table:table-cell office:value-type="currency" office:value="26645" table:style-name="ce7">
            <text:p>$26,645</text:p>
          </table:table-cell>
          <table:table-cell office:value-type="currency" office:value="32635" table:style-name="ce7">
            <text:p>$32,635</text:p>
          </table:table-cell>
          <table:table-cell office:value-type="currency" office:value="33160" table:style-name="ce7">
            <text:p>$33,160</text:p>
          </table:table-cell>
          <table:table-cell office:value-type="currency" office:value="40390" table:style-name="ce7">
            <text:p>$40,390</text:p>
          </table:table-cell>
          <table:table-cell office:value-type="currency" office:value="0" table:style-name="ce7">
            <text:p>$0</text:p>
          </table:table-cell>
          <table:table-cell office:value-type="currency" office:value="105680" table:style-name="ce7">
            <text:p>$105,680</text:p>
          </table:table-cell>
          <table:table-cell office:value-type="currency" office:value="350260" table:style-name="ce7">
            <text:p>$350,260</text:p>
          </table:table-cell>
          <table:table-cell office:value-type="currency" office:value="198995" table:style-name="ce7">
            <text:p>$198,995</text:p>
          </table:table-cell>
          <table:table-cell office:value-type="currency" office:value="85865" table:style-name="ce7">
            <text:p>$85,865</text:p>
          </table:table-cell>
          <table:table-cell office:value-type="currency" office:value="68215" table:style-name="ce7">
            <text:p>$68,215</text:p>
          </table:table-cell>
          <table:table-cell office:value-type="currency" office:value="302665" table:style-name="ce7">
            <text:p>$302,665</text:p>
          </table:table-cell>
          <table:table-cell office:value-type="currency" office:value="3440" table:style-name="ce7">
            <text:p>$3,440</text:p>
          </table:table-cell>
          <table:table-cell office:value-type="currency" office:value="47565" table:style-name="ce7">
            <text:p>$47,565</text:p>
          </table:table-cell>
          <table:table-cell office:value-type="currency" office:value="244545" table:style-name="ce7">
            <text:p>$244,545</text:p>
          </table:table-cell>
          <table:table-cell office:value-type="currency" office:value="60550" table:style-name="ce7">
            <text:p>$60,550</text:p>
          </table:table-cell>
          <table:table-cell office:value-type="currency" office:value="46845" table:style-name="ce7">
            <text:p>$46,845</text:p>
          </table:table-cell>
          <table:table-cell office:value-type="currency" office:value="104890" table:style-name="ce7">
            <text:p>$104,890</text:p>
          </table:table-cell>
          <table:table-cell office:value-type="currency" office:value="102885" table:style-name="ce7">
            <text:p>$102,885</text:p>
          </table:table-cell>
          <table:table-cell office:value-type="currency" office:value="77435" table:style-name="ce7">
            <text:p>$77,435</text:p>
          </table:table-cell>
          <table:table-cell office:value-type="currency" office:value="68470" table:style-name="ce7">
            <text:p>$68,470</text:p>
          </table:table-cell>
          <table:table-cell table:style-name="ce11"/>
          <table:table-cell table:number-columns-repeated="16352"/>
        </table:table-row>
        <table:table-row table:style-name="ro3">
          <table:table-cell table:style-name="ce11"/>
          <table:table-cell office:value-type="string" table:style-name="ce3">
            <text:p>Cohort specific training</text:p>
          </table:table-cell>
          <table:table-cell office:value-type="currency" office:value="973780" table:style-name="ce7">
            <text:p>$973,780</text:p>
          </table:table-cell>
          <table:table-cell office:value-type="currency" office:value="419965" table:style-name="ce7">
            <text:p>$419,965</text:p>
          </table:table-cell>
          <table:table-cell office:value-type="currency" office:value="91695" table:style-name="ce7">
            <text:p>$91,695</text:p>
          </table:table-cell>
          <table:table-cell office:value-type="currency" office:value="114735" table:style-name="ce7">
            <text:p>$114,735</text:p>
          </table:table-cell>
          <table:table-cell office:value-type="currency" office:value="98910" table:style-name="ce7">
            <text:p>$98,910</text:p>
          </table:table-cell>
          <table:table-cell office:value-type="currency" office:value="77770" table:style-name="ce7">
            <text:p>$77,770</text:p>
          </table:table-cell>
          <table:table-cell office:value-type="currency" office:value="36860" table:style-name="ce7">
            <text:p>$36,860</text:p>
          </table:table-cell>
          <table:table-cell office:value-type="currency" office:value="553810" table:style-name="ce7">
            <text:p>$553,810</text:p>
          </table:table-cell>
          <table:table-cell office:value-type="currency" office:value="154035" table:style-name="ce7">
            <text:p>$154,035</text:p>
          </table:table-cell>
          <table:table-cell office:value-type="currency" office:value="182585" table:style-name="ce7">
            <text:p>$182,585</text:p>
          </table:table-cell>
          <table:table-cell office:value-type="currency" office:value="97580" table:style-name="ce7">
            <text:p>$97,580</text:p>
          </table:table-cell>
          <table:table-cell office:value-type="currency" office:value="87400" table:style-name="ce7">
            <text:p>$87,400</text:p>
          </table:table-cell>
          <table:table-cell office:value-type="currency" office:value="32215" table:style-name="ce7">
            <text:p>$32,215</text:p>
          </table:table-cell>
          <table:table-cell office:value-type="currency" office:value="973780" table:style-name="ce7">
            <text:p>$973,780</text:p>
          </table:table-cell>
          <table:table-cell office:value-type="currency" office:value="257655" table:style-name="ce7">
            <text:p>$257,655</text:p>
          </table:table-cell>
          <table:table-cell office:value-type="currency" office:value="0" table:style-name="ce7">
            <text:p>$0</text:p>
          </table:table-cell>
          <table:table-cell office:value-type="currency" office:value="0" table:style-name="ce7">
            <text:p>$0</text:p>
          </table:table-cell>
          <table:table-cell office:value-type="currency" office:value="154775" table:style-name="ce7">
            <text:p>$154,775</text:p>
          </table:table-cell>
          <table:table-cell office:value-type="currency" office:value="153595" table:style-name="ce7">
            <text:p>$153,595</text:p>
          </table:table-cell>
          <table:table-cell office:value-type="currency" office:value="705885" table:style-name="ce7">
            <text:p>$705,885</text:p>
          </table:table-cell>
          <table:table-cell office:value-type="currency" office:value="146915" table:style-name="ce7">
            <text:p>$146,915</text:p>
          </table:table-cell>
          <table:table-cell office:value-type="currency" office:value="120980" table:style-name="ce7">
            <text:p>$120,980</text:p>
          </table:table-cell>
          <table:table-cell office:value-type="currency" office:value="505960" table:style-name="ce7">
            <text:p>$505,960</text:p>
          </table:table-cell>
          <table:table-cell office:value-type="currency" office:value="145540" table:style-name="ce7">
            <text:p>$145,540</text:p>
          </table:table-cell>
          <table:table-cell office:value-type="currency" office:value="322280" table:style-name="ce7">
            <text:p>$322,280</text:p>
          </table:table-cell>
          <table:table-cell office:value-type="currency" office:value="207740" table:style-name="ce7">
            <text:p>$207,740</text:p>
          </table:table-cell>
          <table:table-cell office:value-type="currency" office:value="162110" table:style-name="ce7">
            <text:p>$162,110</text:p>
          </table:table-cell>
          <table:table-cell office:value-type="currency" office:value="262540" table:style-name="ce7">
            <text:p>$262,540</text:p>
          </table:table-cell>
          <table:table-cell office:value-type="currency" office:value="341385" table:style-name="ce7">
            <text:p>$341,385</text:p>
          </table:table-cell>
          <table:table-cell table:style-name="ce11"/>
          <table:table-cell table:number-columns-repeated="16352"/>
        </table:table-row>
        <table:table-row table:style-name="ro3">
          <table:table-cell table:style-name="ce11"/>
          <table:table-cell office:value-type="string" table:style-name="ce3">
            <text:p>Communication and technology</text:p>
          </table:table-cell>
          <table:table-cell office:value-type="currency" office:value="2317730" table:style-name="ce7">
            <text:p>$2,317,730</text:p>
          </table:table-cell>
          <table:table-cell office:value-type="currency" office:value="1022430" table:style-name="ce7">
            <text:p>$1,022,430</text:p>
          </table:table-cell>
          <table:table-cell office:value-type="currency" office:value="138080" table:style-name="ce7">
            <text:p>$138,080</text:p>
          </table:table-cell>
          <table:table-cell office:value-type="currency" office:value="242870" table:style-name="ce7">
            <text:p>$242,870</text:p>
          </table:table-cell>
          <table:table-cell office:value-type="currency" office:value="319005" table:style-name="ce7">
            <text:p>$319,005</text:p>
          </table:table-cell>
          <table:table-cell office:value-type="currency" office:value="222290" table:style-name="ce7">
            <text:p>$222,290</text:p>
          </table:table-cell>
          <table:table-cell office:value-type="currency" office:value="100190" table:style-name="ce7">
            <text:p>$100,190</text:p>
          </table:table-cell>
          <table:table-cell office:value-type="currency" office:value="1295300" table:style-name="ce7">
            <text:p>$1,295,300</text:p>
          </table:table-cell>
          <table:table-cell office:value-type="currency" office:value="161330" table:style-name="ce7">
            <text:p>$161,330</text:p>
          </table:table-cell>
          <table:table-cell office:value-type="currency" office:value="347375" table:style-name="ce7">
            <text:p>$347,375</text:p>
          </table:table-cell>
          <table:table-cell office:value-type="currency" office:value="378715" table:style-name="ce7">
            <text:p>$378,715</text:p>
          </table:table-cell>
          <table:table-cell office:value-type="currency" office:value="290495" table:style-name="ce7">
            <text:p>$290,495</text:p>
          </table:table-cell>
          <table:table-cell office:value-type="currency" office:value="117385" table:style-name="ce7">
            <text:p>$117,385</text:p>
          </table:table-cell>
          <table:table-cell office:value-type="currency" office:value="929615" table:style-name="ce7">
            <text:p>$929,615</text:p>
          </table:table-cell>
          <table:table-cell office:value-type="currency" office:value="732830" table:style-name="ce7">
            <text:p>$732,830</text:p>
          </table:table-cell>
          <table:table-cell office:value-type="currency" office:value="165010" table:style-name="ce7">
            <text:p>$165,010</text:p>
          </table:table-cell>
          <table:table-cell office:value-type="currency" office:value="49340" table:style-name="ce7">
            <text:p>$49,340</text:p>
          </table:table-cell>
          <table:table-cell office:value-type="currency" office:value="363825" table:style-name="ce7">
            <text:p>$363,825</text:p>
          </table:table-cell>
          <table:table-cell office:value-type="currency" office:value="482695" table:style-name="ce7">
            <text:p>$482,695</text:p>
          </table:table-cell>
          <table:table-cell office:value-type="currency" office:value="1852640" table:style-name="ce7">
            <text:p>$1,852,640</text:p>
          </table:table-cell>
          <table:table-cell office:value-type="currency" office:value="163265" table:style-name="ce7">
            <text:p>$163,265</text:p>
          </table:table-cell>
          <table:table-cell office:value-type="currency" office:value="301825" table:style-name="ce7">
            <text:p>$301,825</text:p>
          </table:table-cell>
          <table:table-cell office:value-type="currency" office:value="1057885" table:style-name="ce7">
            <text:p>$1,057,885</text:p>
          </table:table-cell>
          <table:table-cell office:value-type="currency" office:value="231015" table:style-name="ce7">
            <text:p>$231,015</text:p>
          </table:table-cell>
          <table:table-cell office:value-type="currency" office:value="1028355" table:style-name="ce7">
            <text:p>$1,028,355</text:p>
          </table:table-cell>
          <table:table-cell office:value-type="currency" office:value="523875" table:style-name="ce7">
            <text:p>$523,875</text:p>
          </table:table-cell>
          <table:table-cell office:value-type="currency" office:value="425155" table:style-name="ce7">
            <text:p>$425,155</text:p>
          </table:table-cell>
          <table:table-cell office:value-type="currency" office:value="574700" table:style-name="ce7">
            <text:p>$574,700</text:p>
          </table:table-cell>
          <table:table-cell office:value-type="currency" office:value="794000" table:style-name="ce7">
            <text:p>$794,000</text:p>
          </table:table-cell>
          <table:table-cell table:style-name="ce11"/>
          <table:table-cell table:number-columns-repeated="16352"/>
        </table:table-row>
        <table:table-row table:style-name="ro3">
          <table:table-cell table:style-name="ce11"/>
          <table:table-cell office:value-type="string" table:style-name="ce3">
            <text:p>Non vocational support</text:p>
          </table:table-cell>
          <table:table-cell office:value-type="currency" office:value="1876615" table:style-name="ce7">
            <text:p>$1,876,615</text:p>
          </table:table-cell>
          <table:table-cell office:value-type="currency" office:value="831100" table:style-name="ce7">
            <text:p>$831,100</text:p>
          </table:table-cell>
          <table:table-cell office:value-type="currency" office:value="89120" table:style-name="ce7">
            <text:p>$89,120</text:p>
          </table:table-cell>
          <table:table-cell office:value-type="currency" office:value="184810" table:style-name="ce7">
            <text:p>$184,810</text:p>
          </table:table-cell>
          <table:table-cell office:value-type="currency" office:value="226475" table:style-name="ce7">
            <text:p>$226,475</text:p>
          </table:table-cell>
          <table:table-cell office:value-type="currency" office:value="211855" table:style-name="ce7">
            <text:p>$211,855</text:p>
          </table:table-cell>
          <table:table-cell office:value-type="currency" office:value="118840" table:style-name="ce7">
            <text:p>$118,840</text:p>
          </table:table-cell>
          <table:table-cell office:value-type="currency" office:value="1045510" table:style-name="ce7">
            <text:p>$1,045,510</text:p>
          </table:table-cell>
          <table:table-cell office:value-type="currency" office:value="107500" table:style-name="ce7">
            <text:p>$107,500</text:p>
          </table:table-cell>
          <table:table-cell office:value-type="currency" office:value="278665" table:style-name="ce7">
            <text:p>$278,665</text:p>
          </table:table-cell>
          <table:table-cell office:value-type="currency" office:value="289080" table:style-name="ce7">
            <text:p>$289,080</text:p>
          </table:table-cell>
          <table:table-cell office:value-type="currency" office:value="228670" table:style-name="ce7">
            <text:p>$228,670</text:p>
          </table:table-cell>
          <table:table-cell office:value-type="currency" office:value="141590" table:style-name="ce7">
            <text:p>$141,590</text:p>
          </table:table-cell>
          <table:table-cell office:value-type="currency" office:value="575520" table:style-name="ce7">
            <text:p>$575,520</text:p>
          </table:table-cell>
          <table:table-cell office:value-type="currency" office:value="645710" table:style-name="ce7">
            <text:p>$645,710</text:p>
          </table:table-cell>
          <table:table-cell office:value-type="currency" office:value="189820" table:style-name="ce7">
            <text:p>$189,820</text:p>
          </table:table-cell>
          <table:table-cell office:value-type="currency" office:value="39355" table:style-name="ce7">
            <text:p>$39,355</text:p>
          </table:table-cell>
          <table:table-cell office:value-type="currency" office:value="265380" table:style-name="ce7">
            <text:p>$265,380</text:p>
          </table:table-cell>
          <table:table-cell office:value-type="currency" office:value="448365" table:style-name="ce7">
            <text:p>$448,365</text:p>
          </table:table-cell>
          <table:table-cell office:value-type="currency" office:value="1523485" table:style-name="ce7">
            <text:p>$1,523,485</text:p>
          </table:table-cell>
          <table:table-cell office:value-type="currency" office:value="94035" table:style-name="ce7">
            <text:p>$94,035</text:p>
          </table:table-cell>
          <table:table-cell office:value-type="currency" office:value="259095" table:style-name="ce7">
            <text:p>$259,095</text:p>
          </table:table-cell>
          <table:table-cell office:value-type="currency" office:value="754375" table:style-name="ce7">
            <text:p>$754,375</text:p>
          </table:table-cell>
          <table:table-cell office:value-type="currency" office:value="193850" table:style-name="ce7">
            <text:p>$193,850</text:p>
          </table:table-cell>
          <table:table-cell office:value-type="currency" office:value="927915" table:style-name="ce7">
            <text:p>$927,915</text:p>
          </table:table-cell>
          <table:table-cell office:value-type="currency" office:value="482160" table:style-name="ce7">
            <text:p>$482,160</text:p>
          </table:table-cell>
          <table:table-cell office:value-type="currency" office:value="382285" table:style-name="ce7">
            <text:p>$382,285</text:p>
          </table:table-cell>
          <table:table-cell office:value-type="currency" office:value="471825" table:style-name="ce7">
            <text:p>$471,825</text:p>
          </table:table-cell>
          <table:table-cell office:value-type="currency" office:value="540345" table:style-name="ce7">
            <text:p>$540,345</text:p>
          </table:table-cell>
          <table:table-cell table:style-name="ce11"/>
          <table:table-cell table:number-columns-repeated="16352"/>
        </table:table-row>
        <table:table-row table:style-name="ro3">
          <table:table-cell table:style-name="ce11"/>
          <table:table-cell office:value-type="string" table:style-name="ce3">
            <text:p>Professional services</text:p>
          </table:table-cell>
          <table:table-cell office:value-type="currency" office:value="14060010" table:style-name="ce7">
            <text:p>$14,060,010</text:p>
          </table:table-cell>
          <table:table-cell office:value-type="currency" office:value="7059340" table:style-name="ce7">
            <text:p>$7,059,340</text:p>
          </table:table-cell>
          <table:table-cell office:value-type="currency" office:value="1119710" table:style-name="ce7">
            <text:p>$1,119,710</text:p>
          </table:table-cell>
          <table:table-cell office:value-type="currency" office:value="1659260" table:style-name="ce7">
            <text:p>$1,659,260</text:p>
          </table:table-cell>
          <table:table-cell office:value-type="currency" office:value="1624045" table:style-name="ce7">
            <text:p>$1,624,045</text:p>
          </table:table-cell>
          <table:table-cell office:value-type="currency" office:value="1507745" table:style-name="ce7">
            <text:p>$1,507,745</text:p>
          </table:table-cell>
          <table:table-cell office:value-type="currency" office:value="1148585" table:style-name="ce7">
            <text:p>$1,148,585</text:p>
          </table:table-cell>
          <table:table-cell office:value-type="currency" office:value="6991935" table:style-name="ce7">
            <text:p>$6,991,935</text:p>
          </table:table-cell>
          <table:table-cell office:value-type="currency" office:value="960275" table:style-name="ce7">
            <text:p>$960,275</text:p>
          </table:table-cell>
          <table:table-cell office:value-type="currency" office:value="2085190" table:style-name="ce7">
            <text:p>$2,085,190</text:p>
          </table:table-cell>
          <table:table-cell office:value-type="currency" office:value="1631195" table:style-name="ce7">
            <text:p>$1,631,195</text:p>
          </table:table-cell>
          <table:table-cell office:value-type="currency" office:value="1373090" table:style-name="ce7">
            <text:p>$1,373,090</text:p>
          </table:table-cell>
          <table:table-cell office:value-type="currency" office:value="942185" table:style-name="ce7">
            <text:p>$942,185</text:p>
          </table:table-cell>
          <table:table-cell office:value-type="currency" office:value="1870445" table:style-name="ce7">
            <text:p>$1,870,445</text:p>
          </table:table-cell>
          <table:table-cell office:value-type="currency" office:value="5955985" table:style-name="ce7">
            <text:p>$5,955,985</text:p>
          </table:table-cell>
          <table:table-cell office:value-type="currency" office:value="1900975" table:style-name="ce7">
            <text:p>$1,900,975</text:p>
          </table:table-cell>
          <table:table-cell office:value-type="currency" office:value="379750" table:style-name="ce7">
            <text:p>$379,750</text:p>
          </table:table-cell>
          <table:table-cell office:value-type="currency" office:value="2024240" table:style-name="ce7">
            <text:p>$2,024,240</text:p>
          </table:table-cell>
          <table:table-cell office:value-type="currency" office:value="3728820" table:style-name="ce7">
            <text:p>$3,728,820</text:p>
          </table:table-cell>
          <table:table-cell office:value-type="currency" office:value="11352075" table:style-name="ce7">
            <text:p>$11,352,075</text:p>
          </table:table-cell>
          <table:table-cell office:value-type="currency" office:value="929050" table:style-name="ce7">
            <text:p>$929,050</text:p>
          </table:table-cell>
          <table:table-cell office:value-type="currency" office:value="1778885" table:style-name="ce7">
            <text:p>$1,778,885</text:p>
          </table:table-cell>
          <table:table-cell office:value-type="currency" office:value="4910545" table:style-name="ce7">
            <text:p>$4,910,545</text:p>
          </table:table-cell>
          <table:table-cell office:value-type="currency" office:value="2118470" table:style-name="ce7">
            <text:p>$2,118,470</text:p>
          </table:table-cell>
          <table:table-cell office:value-type="currency" office:value="7024310" table:style-name="ce7">
            <text:p>$7,024,310</text:p>
          </table:table-cell>
          <table:table-cell office:value-type="currency" office:value="3340785" table:style-name="ce7">
            <text:p>$3,340,785</text:p>
          </table:table-cell>
          <table:table-cell office:value-type="currency" office:value="2896785" table:style-name="ce7">
            <text:p>$2,896,785</text:p>
          </table:table-cell>
          <table:table-cell office:value-type="currency" office:value="3951945" table:style-name="ce7">
            <text:p>$3,951,945</text:p>
          </table:table-cell>
          <table:table-cell office:value-type="currency" office:value="3870505" table:style-name="ce7">
            <text:p>$3,870,505</text:p>
          </table:table-cell>
          <table:table-cell table:style-name="ce11"/>
          <table:table-cell table:number-columns-repeated="16352"/>
        </table:table-row>
        <table:table-row table:style-name="ro3">
          <table:table-cell table:style-name="ce11"/>
          <table:table-cell office:value-type="string" table:style-name="ce3">
            <text:p>Relocation assistance</text:p>
          </table:table-cell>
          <table:table-cell office:value-type="currency" office:value="100530" table:style-name="ce7">
            <text:p>$100,530</text:p>
          </table:table-cell>
          <table:table-cell office:value-type="currency" office:value="30980" table:style-name="ce7">
            <text:p>$30,980</text:p>
          </table:table-cell>
          <table:table-cell office:value-type="currency" office:value="2515" table:style-name="ce7">
            <text:p>$2,515</text:p>
          </table:table-cell>
          <table:table-cell office:value-type="currency" office:value="7120" table:style-name="ce7">
            <text:p>$7,120</text:p>
          </table:table-cell>
          <table:table-cell office:value-type="currency" office:value="10945" table:style-name="ce7">
            <text:p>$10,945</text:p>
          </table:table-cell>
          <table:table-cell office:value-type="currency" office:value="6225" table:style-name="ce7">
            <text:p>$6,225</text:p>
          </table:table-cell>
          <table:table-cell office:value-type="currency" office:value="4170" table:style-name="ce7">
            <text:p>$4,170</text:p>
          </table:table-cell>
          <table:table-cell office:value-type="currency" office:value="69550" table:style-name="ce7">
            <text:p>$69,550</text:p>
          </table:table-cell>
          <table:table-cell office:value-type="currency" office:value="1535" table:style-name="ce7">
            <text:p>$1,535</text:p>
          </table:table-cell>
          <table:table-cell office:value-type="currency" office:value="20720" table:style-name="ce7">
            <text:p>$20,720</text:p>
          </table:table-cell>
          <table:table-cell office:value-type="currency" office:value="15550" table:style-name="ce7">
            <text:p>$15,550</text:p>
          </table:table-cell>
          <table:table-cell office:value-type="currency" office:value="13950" table:style-name="ce7">
            <text:p>$13,950</text:p>
          </table:table-cell>
          <table:table-cell office:value-type="currency" office:value="17800" table:style-name="ce7">
            <text:p>$17,800</text:p>
          </table:table-cell>
          <table:table-cell office:value-type="currency" office:value="21255" table:style-name="ce7">
            <text:p>$21,255</text:p>
          </table:table-cell>
          <table:table-cell office:value-type="currency" office:value="12990" table:style-name="ce7">
            <text:p>$12,990</text:p>
          </table:table-cell>
          <table:table-cell office:value-type="currency" office:value="30995" table:style-name="ce7">
            <text:p>$30,995</text:p>
          </table:table-cell>
          <table:table-cell office:value-type="currency" office:value="3685" table:style-name="ce7">
            <text:p>$3,685</text:p>
          </table:table-cell>
          <table:table-cell office:value-type="currency" office:value="1430" table:style-name="ce7">
            <text:p>$1,430</text:p>
          </table:table-cell>
          <table:table-cell office:value-type="currency" office:value="9785" table:style-name="ce7">
            <text:p>$9,785</text:p>
          </table:table-cell>
          <table:table-cell office:value-type="currency" office:value="85670" table:style-name="ce7">
            <text:p>$85,670</text:p>
          </table:table-cell>
          <table:table-cell office:value-type="currency" office:value="415" table:style-name="ce7">
            <text:p>$415</text:p>
          </table:table-cell>
          <table:table-cell office:value-type="currency" office:value="14445" table:style-name="ce7">
            <text:p>$14,445</text:p>
          </table:table-cell>
          <table:table-cell office:value-type="currency" office:value="32595" table:style-name="ce7">
            <text:p>$32,595</text:p>
          </table:table-cell>
          <table:table-cell office:value-type="currency" office:value="5925" table:style-name="ce7">
            <text:p>$5,925</text:p>
          </table:table-cell>
          <table:table-cell office:value-type="currency" office:value="62010" table:style-name="ce7">
            <text:p>$62,010</text:p>
          </table:table-cell>
          <table:table-cell office:value-type="currency" office:value="27795" table:style-name="ce7">
            <text:p>$27,795</text:p>
          </table:table-cell>
          <table:table-cell office:value-type="currency" office:value="29365" table:style-name="ce7">
            <text:p>$29,365</text:p>
          </table:table-cell>
          <table:table-cell office:value-type="currency" office:value="29625" table:style-name="ce7">
            <text:p>$29,625</text:p>
          </table:table-cell>
          <table:table-cell office:value-type="currency" office:value="13745" table:style-name="ce7">
            <text:p>$13,745</text:p>
          </table:table-cell>
          <table:table-cell table:style-name="ce11"/>
          <table:table-cell table:number-columns-repeated="16352"/>
        </table:table-row>
        <table:table-row table:style-name="ro3">
          <table:table-cell table:style-name="ce11"/>
          <table:table-cell office:value-type="string" table:style-name="ce3">
            <text:p>Transport</text:p>
          </table:table-cell>
          <table:table-cell office:value-type="currency" office:value="7768365" table:style-name="ce7">
            <text:p>$7,768,365</text:p>
          </table:table-cell>
          <table:table-cell office:value-type="currency" office:value="3332520" table:style-name="ce7">
            <text:p>$3,332,520</text:p>
          </table:table-cell>
          <table:table-cell office:value-type="currency" office:value="779460" table:style-name="ce7">
            <text:p>$779,460</text:p>
          </table:table-cell>
          <table:table-cell office:value-type="currency" office:value="798695" table:style-name="ce7">
            <text:p>$798,695</text:p>
          </table:table-cell>
          <table:table-cell office:value-type="currency" office:value="752380" table:style-name="ce7">
            <text:p>$752,380</text:p>
          </table:table-cell>
          <table:table-cell office:value-type="currency" office:value="677950" table:style-name="ce7">
            <text:p>$677,950</text:p>
          </table:table-cell>
          <table:table-cell office:value-type="currency" office:value="324035" table:style-name="ce7">
            <text:p>$324,035</text:p>
          </table:table-cell>
          <table:table-cell office:value-type="currency" office:value="4434160" table:style-name="ce7">
            <text:p>$4,434,160</text:p>
          </table:table-cell>
          <table:table-cell office:value-type="currency" office:value="961405" table:style-name="ce7">
            <text:p>$961,405</text:p>
          </table:table-cell>
          <table:table-cell office:value-type="currency" office:value="1353560" table:style-name="ce7">
            <text:p>$1,353,560</text:p>
          </table:table-cell>
          <table:table-cell office:value-type="currency" office:value="928430" table:style-name="ce7">
            <text:p>$928,430</text:p>
          </table:table-cell>
          <table:table-cell office:value-type="currency" office:value="751585" table:style-name="ce7">
            <text:p>$751,585</text:p>
          </table:table-cell>
          <table:table-cell office:value-type="currency" office:value="439185" table:style-name="ce7">
            <text:p>$439,185</text:p>
          </table:table-cell>
          <table:table-cell office:value-type="currency" office:value="1982320" table:style-name="ce7">
            <text:p>$1,982,320</text:p>
          </table:table-cell>
          <table:table-cell office:value-type="currency" office:value="1823050" table:style-name="ce7">
            <text:p>$1,823,050</text:p>
          </table:table-cell>
          <table:table-cell office:value-type="currency" office:value="1184900" table:style-name="ce7">
            <text:p>$1,184,900</text:p>
          </table:table-cell>
          <table:table-cell office:value-type="currency" office:value="449350" table:style-name="ce7">
            <text:p>$449,350</text:p>
          </table:table-cell>
          <table:table-cell office:value-type="currency" office:value="1100870" table:style-name="ce7">
            <text:p>$1,100,870</text:p>
          </table:table-cell>
          <table:table-cell office:value-type="currency" office:value="1212010" table:style-name="ce7">
            <text:p>$1,212,010</text:p>
          </table:table-cell>
          <table:table-cell office:value-type="currency" office:value="5705200" table:style-name="ce7">
            <text:p>$5,705,200</text:p>
          </table:table-cell>
          <table:table-cell office:value-type="currency" office:value="992540" table:style-name="ce7">
            <text:p>$992,540</text:p>
          </table:table-cell>
          <table:table-cell office:value-type="currency" office:value="1070625" table:style-name="ce7">
            <text:p>$1,070,625</text:p>
          </table:table-cell>
          <table:table-cell office:value-type="currency" office:value="2820750" table:style-name="ce7">
            <text:p>$2,820,750</text:p>
          </table:table-cell>
          <table:table-cell office:value-type="currency" office:value="1130595" table:style-name="ce7">
            <text:p>$1,130,595</text:p>
          </table:table-cell>
          <table:table-cell office:value-type="currency" office:value="3814830" table:style-name="ce7">
            <text:p>$3,814,830</text:p>
          </table:table-cell>
          <table:table-cell office:value-type="currency" office:value="2209090" table:style-name="ce7">
            <text:p>$2,209,090</text:p>
          </table:table-cell>
          <table:table-cell office:value-type="currency" office:value="1762870" table:style-name="ce7">
            <text:p>$1,762,870</text:p>
          </table:table-cell>
          <table:table-cell office:value-type="currency" office:value="2009255" table:style-name="ce7">
            <text:p>$2,009,255</text:p>
          </table:table-cell>
          <table:table-cell office:value-type="currency" office:value="1787150" table:style-name="ce7">
            <text:p>$1,787,150</text:p>
          </table:table-cell>
          <table:table-cell table:style-name="ce11"/>
          <table:table-cell table:number-columns-repeated="16352"/>
        </table:table-row>
        <table:table-row table:style-name="ro3">
          <table:table-cell table:style-name="ce11"/>
          <table:table-cell office:value-type="string" table:style-name="ce3">
            <text:p>Wage Subsidy</text:p>
          </table:table-cell>
          <table:table-cell office:value-type="currency" office:value="32389500" table:style-name="ce7">
            <text:p>$32,389,500</text:p>
          </table:table-cell>
          <table:table-cell office:value-type="currency" office:value="11769475" table:style-name="ce7">
            <text:p>$11,769,475</text:p>
          </table:table-cell>
          <table:table-cell office:value-type="currency" office:value="0" table:style-name="ce7">
            <text:p>$0</text:p>
          </table:table-cell>
          <table:table-cell office:value-type="currency" office:value="3900540" table:style-name="ce7">
            <text:p>$3,900,540</text:p>
          </table:table-cell>
          <table:table-cell office:value-type="currency" office:value="3618315" table:style-name="ce7">
            <text:p>$3,618,315</text:p>
          </table:table-cell>
          <table:table-cell office:value-type="currency" office:value="2778525" table:style-name="ce7">
            <text:p>$2,778,525</text:p>
          </table:table-cell>
          <table:table-cell office:value-type="currency" office:value="1472100" table:style-name="ce7">
            <text:p>$1,472,100</text:p>
          </table:table-cell>
          <table:table-cell office:value-type="currency" office:value="20620025" table:style-name="ce7">
            <text:p>$20,620,025</text:p>
          </table:table-cell>
          <table:table-cell office:value-type="currency" office:value="0" table:style-name="ce7">
            <text:p>$0</text:p>
          </table:table-cell>
          <table:table-cell office:value-type="currency" office:value="9050390" table:style-name="ce7">
            <text:p>$9,050,390</text:p>
          </table:table-cell>
          <table:table-cell office:value-type="currency" office:value="5508345" table:style-name="ce7">
            <text:p>$5,508,345</text:p>
          </table:table-cell>
          <table:table-cell office:value-type="currency" office:value="3831645" table:style-name="ce7">
            <text:p>$3,831,645</text:p>
          </table:table-cell>
          <table:table-cell office:value-type="currency" office:value="2229640" table:style-name="ce7">
            <text:p>$2,229,640</text:p>
          </table:table-cell>
          <table:table-cell office:value-type="currency" office:value="7857440" table:style-name="ce7">
            <text:p>$7,857,440</text:p>
          </table:table-cell>
          <table:table-cell office:value-type="currency" office:value="8222285" table:style-name="ce7">
            <text:p>$8,222,285</text:p>
          </table:table-cell>
          <table:table-cell office:value-type="currency" office:value="5908960" table:style-name="ce7">
            <text:p>$5,908,960</text:p>
          </table:table-cell>
          <table:table-cell office:value-type="currency" office:value="1903540" table:style-name="ce7">
            <text:p>$1,903,540</text:p>
          </table:table-cell>
          <table:table-cell office:value-type="currency" office:value="5553570" table:style-name="ce7">
            <text:p>$5,553,570</text:p>
          </table:table-cell>
          <table:table-cell office:value-type="currency" office:value="5795510" table:style-name="ce7">
            <text:p>$5,795,510</text:p>
          </table:table-cell>
          <table:table-cell office:value-type="currency" office:value="28181005" table:style-name="ce7">
            <text:p>$28,181,005</text:p>
          </table:table-cell>
          <table:table-cell office:value-type="currency" office:value="0" table:style-name="ce7">
            <text:p>$0</text:p>
          </table:table-cell>
          <table:table-cell office:value-type="currency" office:value="4208490" table:style-name="ce7">
            <text:p>$4,208,490</text:p>
          </table:table-cell>
          <table:table-cell office:value-type="currency" office:value="10757010" table:style-name="ce7">
            <text:p>$10,757,010</text:p>
          </table:table-cell>
          <table:table-cell office:value-type="currency" office:value="4473890" table:style-name="ce7">
            <text:p>$4,473,890</text:p>
          </table:table-cell>
          <table:table-cell office:value-type="currency" office:value="17158600" table:style-name="ce7">
            <text:p>$17,158,600</text:p>
          </table:table-cell>
          <table:table-cell office:value-type="currency" office:value="3942280" table:style-name="ce7">
            <text:p>$3,942,280</text:p>
          </table:table-cell>
          <table:table-cell office:value-type="currency" office:value="8165340" table:style-name="ce7">
            <text:p>$8,165,340</text:p>
          </table:table-cell>
          <table:table-cell office:value-type="currency" office:value="10526985" table:style-name="ce7">
            <text:p>$10,526,985</text:p>
          </table:table-cell>
          <table:table-cell office:value-type="currency" office:value="9754895" table:style-name="ce7">
            <text:p>$9,754,895</text:p>
          </table:table-cell>
          <table:table-cell table:style-name="ce11"/>
          <table:table-cell table:number-columns-repeated="16352"/>
        </table:table-row>
        <table:table-row table:style-name="ro3">
          <table:table-cell table:style-name="ce11"/>
          <table:table-cell office:value-type="string" table:style-name="ce3">
            <text:p>Work related items</text:p>
          </table:table-cell>
          <table:table-cell office:value-type="currency" office:value="7946095" table:style-name="ce7">
            <text:p>$7,946,095</text:p>
          </table:table-cell>
          <table:table-cell office:value-type="currency" office:value="2681065" table:style-name="ce7">
            <text:p>$2,681,065</text:p>
          </table:table-cell>
          <table:table-cell office:value-type="currency" office:value="456685" table:style-name="ce7">
            <text:p>$456,685</text:p>
          </table:table-cell>
          <table:table-cell office:value-type="currency" office:value="615345" table:style-name="ce7">
            <text:p>$615,345</text:p>
          </table:table-cell>
          <table:table-cell office:value-type="currency" office:value="687080" table:style-name="ce7">
            <text:p>$687,080</text:p>
          </table:table-cell>
          <table:table-cell office:value-type="currency" office:value="587350" table:style-name="ce7">
            <text:p>$587,350</text:p>
          </table:table-cell>
          <table:table-cell office:value-type="currency" office:value="334605" table:style-name="ce7">
            <text:p>$334,605</text:p>
          </table:table-cell>
          <table:table-cell office:value-type="currency" office:value="5263455" table:style-name="ce7">
            <text:p>$5,263,455</text:p>
          </table:table-cell>
          <table:table-cell office:value-type="currency" office:value="816010" table:style-name="ce7">
            <text:p>$816,010</text:p>
          </table:table-cell>
          <table:table-cell office:value-type="currency" office:value="1630925" table:style-name="ce7">
            <text:p>$1,630,925</text:p>
          </table:table-cell>
          <table:table-cell office:value-type="currency" office:value="1318070" table:style-name="ce7">
            <text:p>$1,318,070</text:p>
          </table:table-cell>
          <table:table-cell office:value-type="currency" office:value="940705" table:style-name="ce7">
            <text:p>$940,705</text:p>
          </table:table-cell>
          <table:table-cell office:value-type="currency" office:value="557750" table:style-name="ce7">
            <text:p>$557,750</text:p>
          </table:table-cell>
          <table:table-cell office:value-type="currency" office:value="1865000" table:style-name="ce7">
            <text:p>$1,865,000</text:p>
          </table:table-cell>
          <table:table-cell office:value-type="currency" office:value="1818285" table:style-name="ce7">
            <text:p>$1,818,285</text:p>
          </table:table-cell>
          <table:table-cell office:value-type="currency" office:value="1060490" table:style-name="ce7">
            <text:p>$1,060,490</text:p>
          </table:table-cell>
          <table:table-cell office:value-type="currency" office:value="352265" table:style-name="ce7">
            <text:p>$352,265</text:p>
          </table:table-cell>
          <table:table-cell office:value-type="currency" office:value="1034870" table:style-name="ce7">
            <text:p>$1,034,870</text:p>
          </table:table-cell>
          <table:table-cell office:value-type="currency" office:value="1311415" table:style-name="ce7">
            <text:p>$1,311,415</text:p>
          </table:table-cell>
          <table:table-cell office:value-type="currency" office:value="6300660" table:style-name="ce7">
            <text:p>$6,300,660</text:p>
          </table:table-cell>
          <table:table-cell office:value-type="currency" office:value="623230" table:style-name="ce7">
            <text:p>$623,230</text:p>
          </table:table-cell>
          <table:table-cell office:value-type="currency" office:value="1022205" table:style-name="ce7">
            <text:p>$1,022,205</text:p>
          </table:table-cell>
          <table:table-cell office:value-type="currency" office:value="2920985" table:style-name="ce7">
            <text:p>$2,920,985</text:p>
          </table:table-cell>
          <table:table-cell office:value-type="currency" office:value="981935" table:style-name="ce7">
            <text:p>$981,935</text:p>
          </table:table-cell>
          <table:table-cell office:value-type="currency" office:value="4038465" table:style-name="ce7">
            <text:p>$4,038,465</text:p>
          </table:table-cell>
          <table:table-cell office:value-type="currency" office:value="2633860" table:style-name="ce7">
            <text:p>$2,633,860</text:p>
          </table:table-cell>
          <table:table-cell office:value-type="currency" office:value="1693855" table:style-name="ce7">
            <text:p>$1,693,855</text:p>
          </table:table-cell>
          <table:table-cell office:value-type="currency" office:value="1905205" table:style-name="ce7">
            <text:p>$1,905,205</text:p>
          </table:table-cell>
          <table:table-cell office:value-type="currency" office:value="1713175" table:style-name="ce7">
            <text:p>$1,713,175</text:p>
          </table:table-cell>
          <table:table-cell table:style-name="ce11"/>
          <table:table-cell table:number-columns-repeated="16352"/>
        </table:table-row>
        <table:table-row table:style-name="ro3">
          <table:table-cell table:style-name="ce11"/>
          <table:table-cell office:value-type="string" table:style-name="ce3">
            <text:p>Work-related training and licencing</text:p>
          </table:table-cell>
          <table:table-cell office:value-type="currency" office:value="9731620" table:style-name="ce7">
            <text:p>$9,731,620</text:p>
          </table:table-cell>
          <table:table-cell office:value-type="currency" office:value="2438800" table:style-name="ce7">
            <text:p>$2,438,800</text:p>
          </table:table-cell>
          <table:table-cell office:value-type="currency" office:value="509175" table:style-name="ce7">
            <text:p>$509,175</text:p>
          </table:table-cell>
          <table:table-cell office:value-type="currency" office:value="630520" table:style-name="ce7">
            <text:p>$630,520</text:p>
          </table:table-cell>
          <table:table-cell office:value-type="currency" office:value="574755" table:style-name="ce7">
            <text:p>$574,755</text:p>
          </table:table-cell>
          <table:table-cell office:value-type="currency" office:value="466585" table:style-name="ce7">
            <text:p>$466,585</text:p>
          </table:table-cell>
          <table:table-cell office:value-type="currency" office:value="257765" table:style-name="ce7">
            <text:p>$257,765</text:p>
          </table:table-cell>
          <table:table-cell office:value-type="currency" office:value="7290335" table:style-name="ce7">
            <text:p>$7,290,335</text:p>
          </table:table-cell>
          <table:table-cell office:value-type="currency" office:value="1232095" table:style-name="ce7">
            <text:p>$1,232,095</text:p>
          </table:table-cell>
          <table:table-cell office:value-type="currency" office:value="2242585" table:style-name="ce7">
            <text:p>$2,242,585</text:p>
          </table:table-cell>
          <table:table-cell office:value-type="currency" office:value="1736705" table:style-name="ce7">
            <text:p>$1,736,705</text:p>
          </table:table-cell>
          <table:table-cell office:value-type="currency" office:value="1227640" table:style-name="ce7">
            <text:p>$1,227,640</text:p>
          </table:table-cell>
          <table:table-cell office:value-type="currency" office:value="851305" table:style-name="ce7">
            <text:p>$851,305</text:p>
          </table:table-cell>
          <table:table-cell office:value-type="currency" office:value="1825150" table:style-name="ce7">
            <text:p>$1,825,150</text:p>
          </table:table-cell>
          <table:table-cell office:value-type="currency" office:value="2134410" table:style-name="ce7">
            <text:p>$2,134,410</text:p>
          </table:table-cell>
          <table:table-cell office:value-type="currency" office:value="1313350" table:style-name="ce7">
            <text:p>$1,313,350</text:p>
          </table:table-cell>
          <table:table-cell office:value-type="currency" office:value="422095" table:style-name="ce7">
            <text:p>$422,095</text:p>
          </table:table-cell>
          <table:table-cell office:value-type="currency" office:value="987720" table:style-name="ce7">
            <text:p>$987,720</text:p>
          </table:table-cell>
          <table:table-cell office:value-type="currency" office:value="1463030" table:style-name="ce7">
            <text:p>$1,463,030</text:p>
          </table:table-cell>
          <table:table-cell office:value-type="currency" office:value="7874875" table:style-name="ce7">
            <text:p>$7,874,875</text:p>
          </table:table-cell>
          <table:table-cell office:value-type="currency" office:value="865290" table:style-name="ce7">
            <text:p>$865,290</text:p>
          </table:table-cell>
          <table:table-cell office:value-type="currency" office:value="991450" table:style-name="ce7">
            <text:p>$991,450</text:p>
          </table:table-cell>
          <table:table-cell office:value-type="currency" office:value="3515905" table:style-name="ce7">
            <text:p>$3,515,905</text:p>
          </table:table-cell>
          <table:table-cell office:value-type="currency" office:value="1415525" table:style-name="ce7">
            <text:p>$1,415,525</text:p>
          </table:table-cell>
          <table:table-cell office:value-type="currency" office:value="4791200" table:style-name="ce7">
            <text:p>$4,791,200</text:p>
          </table:table-cell>
          <table:table-cell office:value-type="currency" office:value="3378815" table:style-name="ce7">
            <text:p>$3,378,815</text:p>
          </table:table-cell>
          <table:table-cell office:value-type="currency" office:value="2173445" table:style-name="ce7">
            <text:p>$2,173,445</text:p>
          </table:table-cell>
          <table:table-cell office:value-type="currency" office:value="2340720" table:style-name="ce7">
            <text:p>$2,340,720</text:p>
          </table:table-cell>
          <table:table-cell office:value-type="currency" office:value="1838635" table:style-name="ce7">
            <text:p>$1,838,635</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currency" office:value="83565035" table:style-name="ce8">
            <text:p>$83,565,035</text:p>
          </table:table-cell>
          <table:table-cell office:value-type="currency" office:value="32815460" table:style-name="ce8">
            <text:p>$32,815,460</text:p>
          </table:table-cell>
          <table:table-cell office:value-type="currency" office:value="3783885" table:style-name="ce8">
            <text:p>$3,783,885</text:p>
          </table:table-cell>
          <table:table-cell office:value-type="currency" office:value="8884625" table:style-name="ce8">
            <text:p>$8,884,625</text:p>
          </table:table-cell>
          <table:table-cell office:value-type="currency" office:value="8624040" table:style-name="ce8">
            <text:p>$8,624,040</text:p>
          </table:table-cell>
          <table:table-cell office:value-type="currency" office:value="7238800" table:style-name="ce8">
            <text:p>$7,238,800</text:p>
          </table:table-cell>
          <table:table-cell office:value-type="currency" office:value="4284110" table:style-name="ce8">
            <text:p>$4,284,110</text:p>
          </table:table-cell>
          <table:table-cell office:value-type="currency" office:value="50730405" table:style-name="ce8">
            <text:p>$50,730,405</text:p>
          </table:table-cell>
          <table:table-cell office:value-type="currency" office:value="5067595" table:style-name="ce8">
            <text:p>$5,067,595</text:p>
          </table:table-cell>
          <table:table-cell office:value-type="currency" office:value="18118865" table:style-name="ce8">
            <text:p>$18,118,865</text:p>
          </table:table-cell>
          <table:table-cell office:value-type="currency" office:value="12524760" table:style-name="ce8">
            <text:p>$12,524,760</text:p>
          </table:table-cell>
          <table:table-cell office:value-type="currency" office:value="9297180" table:style-name="ce8">
            <text:p>$9,297,180</text:p>
          </table:table-cell>
          <table:table-cell office:value-type="currency" office:value="5722000" table:style-name="ce8">
            <text:p>$5,722,000</text:p>
          </table:table-cell>
          <table:table-cell office:value-type="currency" office:value="18890710" table:style-name="ce8">
            <text:p>$18,890,710</text:p>
          </table:table-cell>
          <table:table-cell office:value-type="currency" office:value="23351230" table:style-name="ce8">
            <text:p>$23,351,230</text:p>
          </table:table-cell>
          <table:table-cell office:value-type="currency" office:value="13020020" table:style-name="ce8">
            <text:p>$13,020,020</text:p>
          </table:table-cell>
          <table:table-cell office:value-type="currency" office:value="4034525" table:style-name="ce8">
            <text:p>$4,034,525</text:p>
          </table:table-cell>
          <table:table-cell office:value-type="currency" office:value="12545595" table:style-name="ce8">
            <text:p>$12,545,595</text:p>
          </table:table-cell>
          <table:table-cell office:value-type="currency" office:value="15578345" table:style-name="ce8">
            <text:p>$15,578,345</text:p>
          </table:table-cell>
          <table:table-cell office:value-type="currency" office:value="68476625" table:style-name="ce8">
            <text:p>$68,476,625</text:p>
          </table:table-cell>
          <table:table-cell office:value-type="currency" office:value="4476145" table:style-name="ce8">
            <text:p>$4,476,145</text:p>
          </table:table-cell>
          <table:table-cell office:value-type="currency" office:value="10612265" table:style-name="ce8">
            <text:p>$10,612,265</text:p>
          </table:table-cell>
          <table:table-cell office:value-type="currency" office:value="29435430" table:style-name="ce8">
            <text:p>$29,435,430</text:p>
          </table:table-cell>
          <table:table-cell office:value-type="currency" office:value="11828145" table:style-name="ce8">
            <text:p>$11,828,145</text:p>
          </table:table-cell>
          <table:table-cell office:value-type="currency" office:value="42274145" table:style-name="ce8">
            <text:p>$42,274,145</text:p>
          </table:table-cell>
          <table:table-cell office:value-type="currency" office:value="18359265" table:style-name="ce8">
            <text:p>$18,359,265</text:p>
          </table:table-cell>
          <table:table-cell office:value-type="currency" office:value="19090670" table:style-name="ce8">
            <text:p>$19,090,670</text:p>
          </table:table-cell>
          <table:table-cell office:value-type="currency" office:value="23832410" table:style-name="ce8">
            <text:p>$23,832,410</text:p>
          </table:table-cell>
          <table:table-cell office:value-type="currency" office:value="22282690" table:style-name="ce8">
            <text:p>$22,282,690</text:p>
          </table:table-cell>
          <table:table-cell table:style-name="ce11"/>
          <table:table-cell table:number-columns-repeated="16352"/>
        </table:table-row>
        <table:table-row table:number-rows-repeated="5" table:style-name="ro3">
          <table:table-cell table:style-name="ce11"/>
          <table:table-cell table:number-columns-repeated="7" table:style-name="ce28"/>
          <table:table-cell table:number-columns-repeated="24"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number-rows-repeated="7" table:style-name="ro3">
          <table:table-cell table:style-name="ce11"/>
          <table:table-cell table:number-columns-repeated="7" table:style-name="ce28"/>
          <table:table-cell table:number-columns-repeated="24" table:style-name="ce11"/>
          <table:table-cell table:number-columns-repeated="16352"/>
        </table:table-row>
        <table:table-row table:number-rows-repeated="1048526" table:style-name="ro3">
          <table:table-cell table:number-columns-repeated="16384"/>
        </table:table-row>
      </table:table>
      <table:table table:name="Table_5" table:style-name="ta2">
        <table:table-column table:style-name="co1" table:default-cell-style-name="ce26"/>
        <table:table-column table:style-name="co17" table:default-cell-style-name="ce26"/>
        <table:table-column table:style-name="co18" table:number-columns-repeated="2" table:default-cell-style-name="ce26"/>
        <table:table-column table:style-name="co19" table:number-columns-repeated="16380" table:default-cell-style-name="ce26"/>
        <table:table-row table:style-name="ro3">
          <table:table-cell table:style-name="ce10">
            <draw:frame draw:z-index="1" draw:id="id8" draw:style-name="a8" draw:name="Picture 1" svg:x="0in" svg:y="0in" svg:width="8.76944in" svg:height="1.13107in" style:rel-width="scale" style:rel-height="scale">
              <draw:image xlink:href="media/image1.png" xlink:type="simple" xlink:show="embed" xlink:actuate="onLoad"/>
              <svg:title/>
              <svg:desc/>
            </draw:frame>
          </table:table-cell>
          <table:table-cell table:number-columns-repeated="7" table:style-name="ce11"/>
          <table:table-cell table:number-columns-repeated="16376"/>
        </table:table-row>
        <table:table-row table:number-rows-repeated="6" table:style-name="ro3">
          <table:table-cell table:number-columns-repeated="8" table:style-name="ce11"/>
          <table:table-cell table:number-columns-repeated="16376"/>
        </table:table-row>
        <table:table-row table:style-name="ro53">
          <table:table-cell table:style-name="ce11"/>
          <table:table-cell office:value-type="string" table:style-name="ce12">
            <text:p>Workforce Australia Services Employment Fund</text:p>
          </table:table-cell>
          <table:table-cell table:number-columns-repeated="6" table:style-name="ce11"/>
          <table:table-cell table:number-columns-repeated="16376"/>
        </table:table-row>
        <table:table-row table:style-name="ro54">
          <table:table-cell table:style-name="ce11"/>
          <table:table-cell office:value-type="string" table:style-name="ce13">
            <text:p>For the Period 1 July 2024 to 30 September 2024</text:p>
          </table:table-cell>
          <table:table-cell table:number-columns-repeated="6" table:style-name="ce11"/>
          <table:table-cell table:number-columns-repeated="16376"/>
        </table:table-row>
        <table:table-row table:number-rows-repeated="2" table:style-name="ro54">
          <table:table-cell table:style-name="ce11"/>
          <table:table-cell table:style-name="ce13"/>
          <table:table-cell table:number-columns-repeated="6" table:style-name="ce11"/>
          <table:table-cell table:number-columns-repeated="16376"/>
        </table:table-row>
        <table:table-row table:style-name="ro3">
          <table:table-cell table:style-name="ce11"/>
          <table:table-cell office:value-type="string" table:style-name="ce27">
            <text:p>Table 5. Unique Clients Assisted by Client SA4 and Quarter in 2024/25 Financial Year of Service - Data as at 30 September 2024</text:p>
          </table:table-cell>
          <table:table-cell table:number-columns-repeated="6" table:style-name="ce27"/>
          <table:table-cell table:number-columns-repeated="1637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16376"/>
        </table:table-row>
        <table:table-row table:style-name="ro3">
          <table:table-cell table:style-name="ce11"/>
          <table:table-cell table:number-columns-repeated="7" table:style-name="ce28"/>
          <table:table-cell table:number-columns-repeated="16376"/>
        </table:table-row>
        <table:table-row table:style-name="ro3">
          <table:table-cell table:style-name="ce11"/>
          <table:table-cell office:value-type="string" table:style-name="ce1">
            <text:p>Client SA4</text:p>
          </table:table-cell>
          <table:table-cell office:value-type="string" table:style-name="ce2">
            <text:p>July - September 2024</text:p>
          </table:table-cell>
          <table:table-cell office:value-type="string" table:style-name="ce2">
            <text:p>Total Unique Clients Assisted</text:p>
          </table:table-cell>
          <table:table-cell table:number-columns-repeated="16380" table:style-name="ce26"/>
        </table:table-row>
        <table:table-row table:style-name="ro3">
          <table:table-cell table:style-name="ce11"/>
          <table:table-cell office:value-type="string" table:style-name="ce3">
            <text:p>Adelaide - Central and Hills</text:p>
          </table:table-cell>
          <table:table-cell office:value-type="float" office:value="930" table:style-name="ce4">
            <text:p>930</text:p>
          </table:table-cell>
          <table:table-cell office:value-type="float" office:value="930" table:style-name="ce4">
            <text:p>930</text:p>
          </table:table-cell>
          <table:table-cell table:number-columns-repeated="16380" table:style-name="ce26"/>
        </table:table-row>
        <table:table-row table:style-name="ro3">
          <table:table-cell table:style-name="ce11"/>
          <table:table-cell office:value-type="string" table:style-name="ce3">
            <text:p>Adelaide - North</text:p>
          </table:table-cell>
          <table:table-cell office:value-type="float" office:value="3925" table:style-name="ce4">
            <text:p>3,925</text:p>
          </table:table-cell>
          <table:table-cell office:value-type="float" office:value="3925" table:style-name="ce4">
            <text:p>3,925</text:p>
          </table:table-cell>
          <table:table-cell table:number-columns-repeated="16380"/>
        </table:table-row>
        <table:table-row table:style-name="ro3">
          <table:table-cell table:style-name="ce11"/>
          <table:table-cell office:value-type="string" table:style-name="ce3">
            <text:p>Adelaide - South</text:p>
          </table:table-cell>
          <table:table-cell office:value-type="float" office:value="1600" table:style-name="ce4">
            <text:p>1,600</text:p>
          </table:table-cell>
          <table:table-cell office:value-type="float" office:value="1600" table:style-name="ce4">
            <text:p>1,600</text:p>
          </table:table-cell>
          <table:table-cell table:number-columns-repeated="16380"/>
        </table:table-row>
        <table:table-row table:style-name="ro3">
          <table:table-cell table:style-name="ce11"/>
          <table:table-cell office:value-type="string" table:style-name="ce3">
            <text:p>Adelaide - West</text:p>
          </table:table-cell>
          <table:table-cell office:value-type="float" office:value="1475" table:style-name="ce4">
            <text:p>1,475</text:p>
          </table:table-cell>
          <table:table-cell office:value-type="float" office:value="1475" table:style-name="ce4">
            <text:p>1,475</text:p>
          </table:table-cell>
          <table:table-cell table:number-columns-repeated="16380"/>
        </table:table-row>
        <table:table-row table:style-name="ro3">
          <table:table-cell table:style-name="ce11"/>
          <table:table-cell office:value-type="string" table:style-name="ce3">
            <text:p>Australian Capital Territory</text:p>
          </table:table-cell>
          <table:table-cell office:value-type="float" office:value="1045" table:style-name="ce4">
            <text:p>1,045</text:p>
          </table:table-cell>
          <table:table-cell office:value-type="float" office:value="1045" table:style-name="ce4">
            <text:p>1,045</text:p>
          </table:table-cell>
          <table:table-cell table:number-columns-repeated="16380"/>
        </table:table-row>
        <table:table-row table:style-name="ro3">
          <table:table-cell table:style-name="ce11"/>
          <table:table-cell office:value-type="string" table:style-name="ce3">
            <text:p>Ballarat</text:p>
          </table:table-cell>
          <table:table-cell office:value-type="float" office:value="760" table:style-name="ce4">
            <text:p>760</text:p>
          </table:table-cell>
          <table:table-cell office:value-type="float" office:value="760" table:style-name="ce4">
            <text:p>760</text:p>
          </table:table-cell>
          <table:table-cell table:number-columns-repeated="16380"/>
        </table:table-row>
        <table:table-row table:style-name="ro3">
          <table:table-cell table:style-name="ce11"/>
          <table:table-cell office:value-type="string" table:style-name="ce3">
            <text:p>Barossa - Yorke - Mid North</text:p>
          </table:table-cell>
          <table:table-cell office:value-type="float" office:value="775" table:style-name="ce4">
            <text:p>775</text:p>
          </table:table-cell>
          <table:table-cell office:value-type="float" office:value="775" table:style-name="ce4">
            <text:p>775</text:p>
          </table:table-cell>
          <table:table-cell table:number-columns-repeated="16380"/>
        </table:table-row>
        <table:table-row table:style-name="ro3">
          <table:table-cell table:style-name="ce11"/>
          <table:table-cell office:value-type="string" table:style-name="ce3">
            <text:p>Bendigo</text:p>
          </table:table-cell>
          <table:table-cell office:value-type="float" office:value="735" table:style-name="ce4">
            <text:p>735</text:p>
          </table:table-cell>
          <table:table-cell office:value-type="float" office:value="735" table:style-name="ce4">
            <text:p>735</text:p>
          </table:table-cell>
          <table:table-cell table:number-columns-repeated="16380"/>
        </table:table-row>
        <table:table-row table:style-name="ro3">
          <table:table-cell table:style-name="ce11"/>
          <table:table-cell office:value-type="string" table:style-name="ce3">
            <text:p>Brisbane - East</text:p>
          </table:table-cell>
          <table:table-cell office:value-type="float" office:value="670" table:style-name="ce4">
            <text:p>670</text:p>
          </table:table-cell>
          <table:table-cell office:value-type="float" office:value="670" table:style-name="ce4">
            <text:p>670</text:p>
          </table:table-cell>
          <table:table-cell table:number-columns-repeated="16380"/>
        </table:table-row>
        <table:table-row table:style-name="ro3">
          <table:table-cell table:style-name="ce11"/>
          <table:table-cell office:value-type="string" table:style-name="ce3">
            <text:p>Brisbane - North</text:p>
          </table:table-cell>
          <table:table-cell office:value-type="float" office:value="925" table:style-name="ce4">
            <text:p>925</text:p>
          </table:table-cell>
          <table:table-cell office:value-type="float" office:value="925" table:style-name="ce4">
            <text:p>925</text:p>
          </table:table-cell>
          <table:table-cell table:number-columns-repeated="16380"/>
        </table:table-row>
        <table:table-row table:style-name="ro3">
          <table:table-cell table:style-name="ce11"/>
          <table:table-cell office:value-type="string" table:style-name="ce3">
            <text:p>Brisbane - South</text:p>
          </table:table-cell>
          <table:table-cell office:value-type="float" office:value="1200" table:style-name="ce4">
            <text:p>1,200</text:p>
          </table:table-cell>
          <table:table-cell office:value-type="float" office:value="1200" table:style-name="ce4">
            <text:p>1,200</text:p>
          </table:table-cell>
          <table:table-cell table:number-columns-repeated="16380"/>
        </table:table-row>
        <table:table-row table:style-name="ro3">
          <table:table-cell table:style-name="ce11"/>
          <table:table-cell office:value-type="string" table:style-name="ce3">
            <text:p>Brisbane - West</text:p>
          </table:table-cell>
          <table:table-cell office:value-type="float" office:value="320" table:style-name="ce4">
            <text:p>320</text:p>
          </table:table-cell>
          <table:table-cell office:value-type="float" office:value="320" table:style-name="ce4">
            <text:p>320</text:p>
          </table:table-cell>
          <table:table-cell table:number-columns-repeated="16380"/>
        </table:table-row>
        <table:table-row table:style-name="ro3">
          <table:table-cell table:style-name="ce11"/>
          <table:table-cell office:value-type="string" table:style-name="ce3">
            <text:p>Brisbane Inner City</text:p>
          </table:table-cell>
          <table:table-cell office:value-type="float" office:value="1135" table:style-name="ce4">
            <text:p>1,135</text:p>
          </table:table-cell>
          <table:table-cell office:value-type="float" office:value="1135" table:style-name="ce4">
            <text:p>1,135</text:p>
          </table:table-cell>
          <table:table-cell table:number-columns-repeated="16380"/>
        </table:table-row>
        <table:table-row table:style-name="ro3">
          <table:table-cell table:style-name="ce11"/>
          <table:table-cell office:value-type="string" table:style-name="ce3">
            <text:p>Bunbury</text:p>
          </table:table-cell>
          <table:table-cell office:value-type="float" office:value="1095" table:style-name="ce4">
            <text:p>1,095</text:p>
          </table:table-cell>
          <table:table-cell office:value-type="float" office:value="1095" table:style-name="ce4">
            <text:p>1,095</text:p>
          </table:table-cell>
          <table:table-cell table:number-columns-repeated="16380"/>
        </table:table-row>
        <table:table-row table:style-name="ro3">
          <table:table-cell table:style-name="ce11"/>
          <table:table-cell office:value-type="string" table:style-name="ce3">
            <text:p>Cairns</text:p>
          </table:table-cell>
          <table:table-cell office:value-type="float" office:value="3320" table:style-name="ce4">
            <text:p>3,320</text:p>
          </table:table-cell>
          <table:table-cell office:value-type="float" office:value="3320" table:style-name="ce4">
            <text:p>3,320</text:p>
          </table:table-cell>
          <table:table-cell table:number-columns-repeated="16380"/>
        </table:table-row>
        <table:table-row table:style-name="ro3">
          <table:table-cell table:style-name="ce11"/>
          <table:table-cell office:value-type="string" table:style-name="ce3">
            <text:p>Capital Region</text:p>
          </table:table-cell>
          <table:table-cell office:value-type="float" office:value="995" table:style-name="ce4">
            <text:p>995</text:p>
          </table:table-cell>
          <table:table-cell office:value-type="float" office:value="995" table:style-name="ce4">
            <text:p>995</text:p>
          </table:table-cell>
          <table:table-cell table:number-columns-repeated="16380"/>
        </table:table-row>
        <table:table-row table:style-name="ro3">
          <table:table-cell table:style-name="ce11"/>
          <table:table-cell office:value-type="string" table:style-name="ce3">
            <text:p>Central Coast</text:p>
          </table:table-cell>
          <table:table-cell office:value-type="float" office:value="2065" table:style-name="ce4">
            <text:p>2,065</text:p>
          </table:table-cell>
          <table:table-cell office:value-type="float" office:value="2065" table:style-name="ce4">
            <text:p>2,065</text:p>
          </table:table-cell>
          <table:table-cell table:number-columns-repeated="16380"/>
        </table:table-row>
        <table:table-row table:style-name="ro3">
          <table:table-cell table:style-name="ce11"/>
          <table:table-cell office:value-type="string" table:style-name="ce3">
            <text:p>Central Queensland</text:p>
          </table:table-cell>
          <table:table-cell office:value-type="float" office:value="2000" table:style-name="ce4">
            <text:p>2,000</text:p>
          </table:table-cell>
          <table:table-cell office:value-type="float" office:value="2000" table:style-name="ce4">
            <text:p>2,000</text:p>
          </table:table-cell>
          <table:table-cell table:number-columns-repeated="16380"/>
        </table:table-row>
        <table:table-row table:style-name="ro3">
          <table:table-cell table:style-name="ce11"/>
          <table:table-cell office:value-type="string" table:style-name="ce3">
            <text:p>Central West</text:p>
          </table:table-cell>
          <table:table-cell office:value-type="float" office:value="1215" table:style-name="ce4">
            <text:p>1,215</text:p>
          </table:table-cell>
          <table:table-cell office:value-type="float" office:value="1215" table:style-name="ce4">
            <text:p>1,215</text:p>
          </table:table-cell>
          <table:table-cell table:number-columns-repeated="16380"/>
        </table:table-row>
        <table:table-row table:style-name="ro3">
          <table:table-cell table:style-name="ce11"/>
          <table:table-cell office:value-type="string" table:style-name="ce3">
            <text:p>Coffs Harbour - Grafton</text:p>
          </table:table-cell>
          <table:table-cell office:value-type="float" office:value="815" table:style-name="ce4">
            <text:p>815</text:p>
          </table:table-cell>
          <table:table-cell office:value-type="float" office:value="815" table:style-name="ce4">
            <text:p>815</text:p>
          </table:table-cell>
          <table:table-cell table:number-columns-repeated="16380"/>
        </table:table-row>
        <table:table-row table:style-name="ro3">
          <table:table-cell table:style-name="ce11"/>
          <table:table-cell office:value-type="string" table:style-name="ce3">
            <text:p>Darling Downs - Maranoa</text:p>
          </table:table-cell>
          <table:table-cell office:value-type="float" office:value="755" table:style-name="ce4">
            <text:p>755</text:p>
          </table:table-cell>
          <table:table-cell office:value-type="float" office:value="755" table:style-name="ce4">
            <text:p>755</text:p>
          </table:table-cell>
          <table:table-cell table:number-columns-repeated="16380"/>
        </table:table-row>
        <table:table-row table:style-name="ro3">
          <table:table-cell table:style-name="ce11"/>
          <table:table-cell office:value-type="string" table:style-name="ce3">
            <text:p>Darwin</text:p>
          </table:table-cell>
          <table:table-cell office:value-type="float" office:value="810" table:style-name="ce4">
            <text:p>810</text:p>
          </table:table-cell>
          <table:table-cell office:value-type="float" office:value="810" table:style-name="ce4">
            <text:p>810</text:p>
          </table:table-cell>
          <table:table-cell table:number-columns-repeated="16380"/>
        </table:table-row>
        <table:table-row table:style-name="ro3">
          <table:table-cell table:style-name="ce11"/>
          <table:table-cell office:value-type="string" table:style-name="ce3">
            <text:p>Far West and Orana</text:p>
          </table:table-cell>
          <table:table-cell office:value-type="float" office:value="1135" table:style-name="ce4">
            <text:p>1,135</text:p>
          </table:table-cell>
          <table:table-cell office:value-type="float" office:value="1135" table:style-name="ce4">
            <text:p>1,135</text:p>
          </table:table-cell>
          <table:table-cell table:number-columns-repeated="16380"/>
        </table:table-row>
        <table:table-row table:style-name="ro3">
          <table:table-cell table:style-name="ce11"/>
          <table:table-cell office:value-type="string" table:style-name="ce3">
            <text:p>Geelong</text:p>
          </table:table-cell>
          <table:table-cell office:value-type="float" office:value="1330" table:style-name="ce4">
            <text:p>1,330</text:p>
          </table:table-cell>
          <table:table-cell office:value-type="float" office:value="1330" table:style-name="ce4">
            <text:p>1,330</text:p>
          </table:table-cell>
          <table:table-cell table:number-columns-repeated="16380"/>
        </table:table-row>
        <table:table-row table:style-name="ro3">
          <table:table-cell table:style-name="ce11"/>
          <table:table-cell office:value-type="string" table:style-name="ce3">
            <text:p>Gold Coast</text:p>
          </table:table-cell>
          <table:table-cell office:value-type="float" office:value="2330" table:style-name="ce4">
            <text:p>2,330</text:p>
          </table:table-cell>
          <table:table-cell office:value-type="float" office:value="2330" table:style-name="ce4">
            <text:p>2,330</text:p>
          </table:table-cell>
          <table:table-cell table:number-columns-repeated="16380"/>
        </table:table-row>
        <table:table-row table:style-name="ro3">
          <table:table-cell table:style-name="ce11"/>
          <table:table-cell office:value-type="string" table:style-name="ce3">
            <text:p>Hobart</text:p>
          </table:table-cell>
          <table:table-cell office:value-type="float" office:value="1540" table:style-name="ce4">
            <text:p>1,540</text:p>
          </table:table-cell>
          <table:table-cell office:value-type="float" office:value="1540" table:style-name="ce4">
            <text:p>1,540</text:p>
          </table:table-cell>
          <table:table-cell table:number-columns-repeated="16380"/>
        </table:table-row>
        <table:table-row table:style-name="ro3">
          <table:table-cell table:style-name="ce11"/>
          <table:table-cell office:value-type="string" table:style-name="ce3">
            <text:p>Hume</text:p>
          </table:table-cell>
          <table:table-cell office:value-type="float" office:value="555" table:style-name="ce4">
            <text:p>555</text:p>
          </table:table-cell>
          <table:table-cell office:value-type="float" office:value="555" table:style-name="ce4">
            <text:p>555</text:p>
          </table:table-cell>
          <table:table-cell table:number-columns-repeated="16380"/>
        </table:table-row>
        <table:table-row table:style-name="ro3">
          <table:table-cell table:style-name="ce11"/>
          <table:table-cell office:value-type="string" table:style-name="ce3">
            <text:p>Hunter Valley exc Newcastle</text:p>
          </table:table-cell>
          <table:table-cell office:value-type="float" office:value="1560" table:style-name="ce4">
            <text:p>1,560</text:p>
          </table:table-cell>
          <table:table-cell office:value-type="float" office:value="1560" table:style-name="ce4">
            <text:p>1,560</text:p>
          </table:table-cell>
          <table:table-cell table:number-columns-repeated="16380"/>
        </table:table-row>
        <table:table-row table:style-name="ro3">
          <table:table-cell table:style-name="ce11"/>
          <table:table-cell office:value-type="string" table:style-name="ce3">
            <text:p>Illawarra</text:p>
          </table:table-cell>
          <table:table-cell office:value-type="float" office:value="1885" table:style-name="ce4">
            <text:p>1,885</text:p>
          </table:table-cell>
          <table:table-cell office:value-type="float" office:value="1885" table:style-name="ce4">
            <text:p>1,885</text:p>
          </table:table-cell>
          <table:table-cell table:number-columns-repeated="16380"/>
        </table:table-row>
        <table:table-row table:style-name="ro3">
          <table:table-cell table:style-name="ce11"/>
          <table:table-cell office:value-type="string" table:style-name="ce3">
            <text:p>Ipswich</text:p>
          </table:table-cell>
          <table:table-cell office:value-type="float" office:value="2675" table:style-name="ce4">
            <text:p>2,675</text:p>
          </table:table-cell>
          <table:table-cell office:value-type="float" office:value="2675" table:style-name="ce4">
            <text:p>2,675</text:p>
          </table:table-cell>
          <table:table-cell table:number-columns-repeated="16380"/>
        </table:table-row>
        <table:table-row table:style-name="ro3">
          <table:table-cell table:style-name="ce11"/>
          <table:table-cell office:value-type="string" table:style-name="ce3">
            <text:p>Latrobe - Gippsland</text:p>
          </table:table-cell>
          <table:table-cell office:value-type="float" office:value="1560" table:style-name="ce4">
            <text:p>1,560</text:p>
          </table:table-cell>
          <table:table-cell office:value-type="float" office:value="1560" table:style-name="ce4">
            <text:p>1,560</text:p>
          </table:table-cell>
          <table:table-cell table:number-columns-repeated="16380"/>
        </table:table-row>
        <table:table-row table:style-name="ro3">
          <table:table-cell table:style-name="ce11"/>
          <table:table-cell office:value-type="string" table:style-name="ce3">
            <text:p>Launceston and North East</text:p>
          </table:table-cell>
          <table:table-cell office:value-type="float" office:value="860" table:style-name="ce4">
            <text:p>860</text:p>
          </table:table-cell>
          <table:table-cell office:value-type="float" office:value="860" table:style-name="ce4">
            <text:p>860</text:p>
          </table:table-cell>
          <table:table-cell table:number-columns-repeated="16380"/>
        </table:table-row>
        <table:table-row table:style-name="ro3">
          <table:table-cell table:style-name="ce11"/>
          <table:table-cell office:value-type="string" table:style-name="ce3">
            <text:p>Logan - Beaudesert</text:p>
          </table:table-cell>
          <table:table-cell office:value-type="float" office:value="2415" table:style-name="ce4">
            <text:p>2,415</text:p>
          </table:table-cell>
          <table:table-cell office:value-type="float" office:value="2415" table:style-name="ce4">
            <text:p>2,415</text:p>
          </table:table-cell>
          <table:table-cell table:number-columns-repeated="16380"/>
        </table:table-row>
        <table:table-row table:style-name="ro3">
          <table:table-cell table:style-name="ce11"/>
          <table:table-cell office:value-type="string" table:style-name="ce3">
            <text:p>Mackay - Isaac - Whitsunday</text:p>
          </table:table-cell>
          <table:table-cell office:value-type="float" office:value="1095" table:style-name="ce4">
            <text:p>1,095</text:p>
          </table:table-cell>
          <table:table-cell office:value-type="float" office:value="1095" table:style-name="ce4">
            <text:p>1,095</text:p>
          </table:table-cell>
          <table:table-cell table:number-columns-repeated="16380"/>
        </table:table-row>
        <table:table-row table:style-name="ro3">
          <table:table-cell table:style-name="ce11"/>
          <table:table-cell office:value-type="string" table:style-name="ce3">
            <text:p>Mandurah</text:p>
          </table:table-cell>
          <table:table-cell office:value-type="float" office:value="705" table:style-name="ce4">
            <text:p>705</text:p>
          </table:table-cell>
          <table:table-cell office:value-type="float" office:value="705" table:style-name="ce4">
            <text:p>705</text:p>
          </table:table-cell>
          <table:table-cell table:number-columns-repeated="16380"/>
        </table:table-row>
        <table:table-row table:style-name="ro3">
          <table:table-cell table:style-name="ce11"/>
          <table:table-cell office:value-type="string" table:style-name="ce3">
            <text:p>Melbourne - Inner</text:p>
          </table:table-cell>
          <table:table-cell office:value-type="float" office:value="2405" table:style-name="ce4">
            <text:p>2,405</text:p>
          </table:table-cell>
          <table:table-cell office:value-type="float" office:value="2405" table:style-name="ce4">
            <text:p>2,405</text:p>
          </table:table-cell>
          <table:table-cell table:number-columns-repeated="16380"/>
        </table:table-row>
        <table:table-row table:style-name="ro3">
          <table:table-cell table:style-name="ce11"/>
          <table:table-cell office:value-type="string" table:style-name="ce3">
            <text:p>Melbourne - Inner East</text:p>
          </table:table-cell>
          <table:table-cell office:value-type="float" office:value="465" table:style-name="ce4">
            <text:p>465</text:p>
          </table:table-cell>
          <table:table-cell office:value-type="float" office:value="465" table:style-name="ce4">
            <text:p>465</text:p>
          </table:table-cell>
          <table:table-cell table:number-columns-repeated="16380"/>
        </table:table-row>
        <table:table-row table:style-name="ro3">
          <table:table-cell table:style-name="ce11"/>
          <table:table-cell office:value-type="string" table:style-name="ce3">
            <text:p>Melbourne - Inner South</text:p>
          </table:table-cell>
          <table:table-cell office:value-type="float" office:value="695" table:style-name="ce4">
            <text:p>695</text:p>
          </table:table-cell>
          <table:table-cell office:value-type="float" office:value="695" table:style-name="ce4">
            <text:p>695</text:p>
          </table:table-cell>
          <table:table-cell table:number-columns-repeated="16380"/>
        </table:table-row>
        <table:table-row table:style-name="ro3">
          <table:table-cell table:style-name="ce11"/>
          <table:table-cell office:value-type="string" table:style-name="ce3">
            <text:p>Melbourne - North East</text:p>
          </table:table-cell>
          <table:table-cell office:value-type="float" office:value="1665" table:style-name="ce4">
            <text:p>1,665</text:p>
          </table:table-cell>
          <table:table-cell office:value-type="float" office:value="1665" table:style-name="ce4">
            <text:p>1,665</text:p>
          </table:table-cell>
          <table:table-cell table:number-columns-repeated="16380"/>
        </table:table-row>
        <table:table-row table:style-name="ro3">
          <table:table-cell table:style-name="ce11"/>
          <table:table-cell office:value-type="string" table:style-name="ce3">
            <text:p>Melbourne - North West</text:p>
          </table:table-cell>
          <table:table-cell office:value-type="float" office:value="1695" table:style-name="ce4">
            <text:p>1,695</text:p>
          </table:table-cell>
          <table:table-cell office:value-type="float" office:value="1695" table:style-name="ce4">
            <text:p>1,695</text:p>
          </table:table-cell>
          <table:table-cell table:number-columns-repeated="16380"/>
        </table:table-row>
        <table:table-row table:style-name="ro3">
          <table:table-cell table:style-name="ce11"/>
          <table:table-cell office:value-type="string" table:style-name="ce3">
            <text:p>Melbourne - Outer East</text:p>
          </table:table-cell>
          <table:table-cell office:value-type="float" office:value="875" table:style-name="ce4">
            <text:p>875</text:p>
          </table:table-cell>
          <table:table-cell office:value-type="float" office:value="875" table:style-name="ce4">
            <text:p>875</text:p>
          </table:table-cell>
          <table:table-cell table:number-columns-repeated="16380"/>
        </table:table-row>
        <table:table-row table:style-name="ro3">
          <table:table-cell table:style-name="ce11"/>
          <table:table-cell office:value-type="string" table:style-name="ce3">
            <text:p>Melbourne - South East</text:p>
          </table:table-cell>
          <table:table-cell office:value-type="float" office:value="2920" table:style-name="ce4">
            <text:p>2,920</text:p>
          </table:table-cell>
          <table:table-cell office:value-type="float" office:value="2920" table:style-name="ce4">
            <text:p>2,920</text:p>
          </table:table-cell>
          <table:table-cell table:number-columns-repeated="16380"/>
        </table:table-row>
        <table:table-row table:style-name="ro3">
          <table:table-cell table:style-name="ce11"/>
          <table:table-cell office:value-type="string" table:style-name="ce3">
            <text:p>Melbourne - West</text:p>
          </table:table-cell>
          <table:table-cell office:value-type="float" office:value="3930" table:style-name="ce4">
            <text:p>3,930</text:p>
          </table:table-cell>
          <table:table-cell office:value-type="float" office:value="3930" table:style-name="ce4">
            <text:p>3,930</text:p>
          </table:table-cell>
          <table:table-cell table:number-columns-repeated="16380"/>
        </table:table-row>
        <table:table-row table:style-name="ro3">
          <table:table-cell table:style-name="ce11"/>
          <table:table-cell office:value-type="string" table:style-name="ce3">
            <text:p>Mid North Coast</text:p>
          </table:table-cell>
          <table:table-cell office:value-type="float" office:value="1410" table:style-name="ce4">
            <text:p>1,410</text:p>
          </table:table-cell>
          <table:table-cell office:value-type="float" office:value="1410" table:style-name="ce4">
            <text:p>1,410</text:p>
          </table:table-cell>
          <table:table-cell table:number-columns-repeated="16380"/>
        </table:table-row>
        <table:table-row table:style-name="ro3">
          <table:table-cell table:style-name="ce11"/>
          <table:table-cell office:value-type="string" table:style-name="ce3">
            <text:p>Moreton Bay - North</text:p>
          </table:table-cell>
          <table:table-cell office:value-type="float" office:value="1720" table:style-name="ce4">
            <text:p>1,720</text:p>
          </table:table-cell>
          <table:table-cell office:value-type="float" office:value="1720" table:style-name="ce4">
            <text:p>1,720</text:p>
          </table:table-cell>
          <table:table-cell table:number-columns-repeated="16380"/>
        </table:table-row>
        <table:table-row table:style-name="ro3">
          <table:table-cell table:style-name="ce11"/>
          <table:table-cell office:value-type="string" table:style-name="ce3">
            <text:p>Moreton Bay - South</text:p>
          </table:table-cell>
          <table:table-cell office:value-type="float" office:value="740" table:style-name="ce4">
            <text:p>740</text:p>
          </table:table-cell>
          <table:table-cell office:value-type="float" office:value="740" table:style-name="ce4">
            <text:p>740</text:p>
          </table:table-cell>
          <table:table-cell table:number-columns-repeated="16380"/>
        </table:table-row>
        <table:table-row table:style-name="ro3">
          <table:table-cell table:style-name="ce11"/>
          <table:table-cell office:value-type="string" table:style-name="ce3">
            <text:p>Mornington Peninsula</text:p>
          </table:table-cell>
          <table:table-cell office:value-type="float" office:value="940" table:style-name="ce4">
            <text:p>940</text:p>
          </table:table-cell>
          <table:table-cell office:value-type="float" office:value="940" table:style-name="ce4">
            <text:p>940</text:p>
          </table:table-cell>
          <table:table-cell table:number-columns-repeated="16380"/>
        </table:table-row>
        <table:table-row table:style-name="ro3">
          <table:table-cell table:style-name="ce11"/>
          <table:table-cell office:value-type="string" table:style-name="ce3">
            <text:p>Murray</text:p>
          </table:table-cell>
          <table:table-cell office:value-type="float" office:value="595" table:style-name="ce4">
            <text:p>595</text:p>
          </table:table-cell>
          <table:table-cell office:value-type="float" office:value="595" table:style-name="ce4">
            <text:p>595</text:p>
          </table:table-cell>
          <table:table-cell table:number-columns-repeated="16380"/>
        </table:table-row>
        <table:table-row table:style-name="ro3">
          <table:table-cell table:style-name="ce11"/>
          <table:table-cell office:value-type="string" table:style-name="ce3">
            <text:p>New England and North West</text:p>
          </table:table-cell>
          <table:table-cell office:value-type="float" office:value="1670" table:style-name="ce4">
            <text:p>1,670</text:p>
          </table:table-cell>
          <table:table-cell office:value-type="float" office:value="1670" table:style-name="ce4">
            <text:p>1,670</text:p>
          </table:table-cell>
          <table:table-cell table:number-columns-repeated="16380"/>
        </table:table-row>
        <table:table-row table:style-name="ro3">
          <table:table-cell table:style-name="ce11"/>
          <table:table-cell office:value-type="string" table:style-name="ce3">
            <text:p>Newcastle and Lake Macquarie</text:p>
          </table:table-cell>
          <table:table-cell office:value-type="float" office:value="1775" table:style-name="ce4">
            <text:p>1,775</text:p>
          </table:table-cell>
          <table:table-cell office:value-type="float" office:value="1775" table:style-name="ce4">
            <text:p>1,775</text:p>
          </table:table-cell>
          <table:table-cell table:number-columns-repeated="16380"/>
        </table:table-row>
        <table:table-row table:style-name="ro3">
          <table:table-cell table:style-name="ce11"/>
          <table:table-cell office:value-type="string" table:style-name="ce3">
            <text:p>North West</text:p>
          </table:table-cell>
          <table:table-cell office:value-type="float" office:value="1020" table:style-name="ce4">
            <text:p>1,020</text:p>
          </table:table-cell>
          <table:table-cell office:value-type="float" office:value="1020" table:style-name="ce4">
            <text:p>1,020</text:p>
          </table:table-cell>
          <table:table-cell table:number-columns-repeated="16380"/>
        </table:table-row>
        <table:table-row table:style-name="ro3">
          <table:table-cell table:style-name="ce11"/>
          <table:table-cell office:value-type="string" table:style-name="ce3">
            <text:p>Northern Territory - Outback</text:p>
          </table:table-cell>
          <table:table-cell office:value-type="float" office:value="330" table:style-name="ce4">
            <text:p>330</text:p>
          </table:table-cell>
          <table:table-cell office:value-type="float" office:value="330" table:style-name="ce4">
            <text:p>330</text:p>
          </table:table-cell>
          <table:table-cell table:number-columns-repeated="16380"/>
        </table:table-row>
        <table:table-row table:style-name="ro3">
          <table:table-cell table:style-name="ce11"/>
          <table:table-cell office:value-type="string" table:style-name="ce3">
            <text:p>Perth - Inner</text:p>
          </table:table-cell>
          <table:table-cell office:value-type="float" office:value="490" table:style-name="ce4">
            <text:p>490</text:p>
          </table:table-cell>
          <table:table-cell office:value-type="float" office:value="490" table:style-name="ce4">
            <text:p>490</text:p>
          </table:table-cell>
          <table:table-cell table:number-columns-repeated="16380"/>
        </table:table-row>
        <table:table-row table:style-name="ro3">
          <table:table-cell table:style-name="ce11"/>
          <table:table-cell office:value-type="string" table:style-name="ce3">
            <text:p>Perth - North East</text:p>
          </table:table-cell>
          <table:table-cell office:value-type="float" office:value="1595" table:style-name="ce4">
            <text:p>1,595</text:p>
          </table:table-cell>
          <table:table-cell office:value-type="float" office:value="1595" table:style-name="ce4">
            <text:p>1,595</text:p>
          </table:table-cell>
          <table:table-cell table:number-columns-repeated="16380"/>
        </table:table-row>
        <table:table-row table:style-name="ro3">
          <table:table-cell table:style-name="ce11"/>
          <table:table-cell office:value-type="string" table:style-name="ce3">
            <text:p>Perth - North West</text:p>
          </table:table-cell>
          <table:table-cell office:value-type="float" office:value="2435" table:style-name="ce4">
            <text:p>2,435</text:p>
          </table:table-cell>
          <table:table-cell office:value-type="float" office:value="2435" table:style-name="ce4">
            <text:p>2,435</text:p>
          </table:table-cell>
          <table:table-cell table:number-columns-repeated="16380"/>
        </table:table-row>
        <table:table-row table:style-name="ro3">
          <table:table-cell table:style-name="ce11"/>
          <table:table-cell office:value-type="string" table:style-name="ce3">
            <text:p>Perth - South East</text:p>
          </table:table-cell>
          <table:table-cell office:value-type="float" office:value="2820" table:style-name="ce4">
            <text:p>2,820</text:p>
          </table:table-cell>
          <table:table-cell office:value-type="float" office:value="2820" table:style-name="ce4">
            <text:p>2,820</text:p>
          </table:table-cell>
          <table:table-cell table:number-columns-repeated="16380"/>
        </table:table-row>
        <table:table-row table:style-name="ro3">
          <table:table-cell table:style-name="ce11"/>
          <table:table-cell office:value-type="string" table:style-name="ce3">
            <text:p>Perth - South West</text:p>
          </table:table-cell>
          <table:table-cell office:value-type="float" office:value="2135" table:style-name="ce4">
            <text:p>2,135</text:p>
          </table:table-cell>
          <table:table-cell office:value-type="float" office:value="2135" table:style-name="ce4">
            <text:p>2,135</text:p>
          </table:table-cell>
          <table:table-cell table:number-columns-repeated="16380"/>
        </table:table-row>
        <table:table-row table:style-name="ro3">
          <table:table-cell table:style-name="ce11"/>
          <table:table-cell office:value-type="string" table:style-name="ce3">
            <text:p>Queensland - Outback</text:p>
          </table:table-cell>
          <table:table-cell office:value-type="float" office:value="155" table:style-name="ce4">
            <text:p>155</text:p>
          </table:table-cell>
          <table:table-cell office:value-type="float" office:value="155" table:style-name="ce4">
            <text:p>155</text:p>
          </table:table-cell>
          <table:table-cell table:number-columns-repeated="16380"/>
        </table:table-row>
        <table:table-row table:style-name="ro3">
          <table:table-cell table:style-name="ce11"/>
          <table:table-cell office:value-type="string" table:style-name="ce3">
            <text:p>Richmond - Tweed</text:p>
          </table:table-cell>
          <table:table-cell office:value-type="float" office:value="1430" table:style-name="ce4">
            <text:p>1,430</text:p>
          </table:table-cell>
          <table:table-cell office:value-type="float" office:value="1430" table:style-name="ce4">
            <text:p>1,430</text:p>
          </table:table-cell>
          <table:table-cell table:number-columns-repeated="16380"/>
        </table:table-row>
        <table:table-row table:style-name="ro3">
          <table:table-cell table:style-name="ce11"/>
          <table:table-cell office:value-type="string" table:style-name="ce3">
            <text:p>Riverina</text:p>
          </table:table-cell>
          <table:table-cell office:value-type="float" office:value="1000" table:style-name="ce4">
            <text:p>1,000</text:p>
          </table:table-cell>
          <table:table-cell office:value-type="float" office:value="1000" table:style-name="ce4">
            <text:p>1,000</text:p>
          </table:table-cell>
          <table:table-cell table:number-columns-repeated="16380"/>
        </table:table-row>
        <table:table-row table:style-name="ro3">
          <table:table-cell table:style-name="ce11"/>
          <table:table-cell office:value-type="string" table:style-name="ce3">
            <text:p>Shepparton</text:p>
          </table:table-cell>
          <table:table-cell office:value-type="float" office:value="700" table:style-name="ce4">
            <text:p>700</text:p>
          </table:table-cell>
          <table:table-cell office:value-type="float" office:value="700" table:style-name="ce4">
            <text:p>700</text:p>
          </table:table-cell>
          <table:table-cell table:number-columns-repeated="16380"/>
        </table:table-row>
        <table:table-row table:style-name="ro3">
          <table:table-cell table:style-name="ce11"/>
          <table:table-cell office:value-type="string" table:style-name="ce3">
            <text:p>South Australia - Outback</text:p>
          </table:table-cell>
          <table:table-cell office:value-type="float" office:value="880" table:style-name="ce4">
            <text:p>880</text:p>
          </table:table-cell>
          <table:table-cell office:value-type="float" office:value="880" table:style-name="ce4">
            <text:p>880</text:p>
          </table:table-cell>
          <table:table-cell table:number-columns-repeated="16380"/>
        </table:table-row>
        <table:table-row table:style-name="ro3">
          <table:table-cell table:style-name="ce11"/>
          <table:table-cell office:value-type="string" table:style-name="ce3">
            <text:p>South Australia - South East</text:p>
          </table:table-cell>
          <table:table-cell office:value-type="float" office:value="1455" table:style-name="ce4">
            <text:p>1,455</text:p>
          </table:table-cell>
          <table:table-cell office:value-type="float" office:value="1455" table:style-name="ce4">
            <text:p>1,455</text:p>
          </table:table-cell>
          <table:table-cell table:number-columns-repeated="16380"/>
        </table:table-row>
        <table:table-row table:style-name="ro3">
          <table:table-cell table:style-name="ce11"/>
          <table:table-cell office:value-type="string" table:style-name="ce3">
            <text:p>South East</text:p>
          </table:table-cell>
          <table:table-cell office:value-type="float" office:value="210" table:style-name="ce4">
            <text:p>210</text:p>
          </table:table-cell>
          <table:table-cell office:value-type="float" office:value="210" table:style-name="ce4">
            <text:p>210</text:p>
          </table:table-cell>
          <table:table-cell table:number-columns-repeated="16380"/>
        </table:table-row>
        <table:table-row table:style-name="ro3">
          <table:table-cell table:style-name="ce11"/>
          <table:table-cell office:value-type="string" table:style-name="ce3">
            <text:p>Southern Highlands and Shoalhaven</text:p>
          </table:table-cell>
          <table:table-cell office:value-type="float" office:value="860" table:style-name="ce4">
            <text:p>860</text:p>
          </table:table-cell>
          <table:table-cell office:value-type="float" office:value="860" table:style-name="ce4">
            <text:p>860</text:p>
          </table:table-cell>
          <table:table-cell table:number-columns-repeated="16380"/>
        </table:table-row>
        <table:table-row table:style-name="ro3">
          <table:table-cell table:style-name="ce11"/>
          <table:table-cell office:value-type="string" table:style-name="ce3">
            <text:p>Sunshine Coast</text:p>
          </table:table-cell>
          <table:table-cell office:value-type="float" office:value="1405" table:style-name="ce4">
            <text:p>1,405</text:p>
          </table:table-cell>
          <table:table-cell office:value-type="float" office:value="1405" table:style-name="ce4">
            <text:p>1,405</text:p>
          </table:table-cell>
          <table:table-cell table:number-columns-repeated="16380"/>
        </table:table-row>
        <table:table-row table:style-name="ro3">
          <table:table-cell table:style-name="ce11"/>
          <table:table-cell office:value-type="string" table:style-name="ce3">
            <text:p>Sydney - Baulkham Hills and Hawkesbury</text:p>
          </table:table-cell>
          <table:table-cell office:value-type="float" office:value="350" table:style-name="ce4">
            <text:p>350</text:p>
          </table:table-cell>
          <table:table-cell office:value-type="float" office:value="350" table:style-name="ce4">
            <text:p>350</text:p>
          </table:table-cell>
          <table:table-cell table:number-columns-repeated="16380"/>
        </table:table-row>
        <table:table-row table:style-name="ro3">
          <table:table-cell table:style-name="ce11"/>
          <table:table-cell office:value-type="string" table:style-name="ce3">
            <text:p>Sydney - Blacktown</text:p>
          </table:table-cell>
          <table:table-cell office:value-type="float" office:value="1455" table:style-name="ce4">
            <text:p>1,455</text:p>
          </table:table-cell>
          <table:table-cell office:value-type="float" office:value="1455" table:style-name="ce4">
            <text:p>1,455</text:p>
          </table:table-cell>
          <table:table-cell table:number-columns-repeated="16380"/>
        </table:table-row>
        <table:table-row table:style-name="ro3">
          <table:table-cell table:style-name="ce11"/>
          <table:table-cell office:value-type="string" table:style-name="ce3">
            <text:p>Sydney - City and Inner South</text:p>
          </table:table-cell>
          <table:table-cell office:value-type="float" office:value="1020" table:style-name="ce4">
            <text:p>1,020</text:p>
          </table:table-cell>
          <table:table-cell office:value-type="float" office:value="1020" table:style-name="ce4">
            <text:p>1,020</text:p>
          </table:table-cell>
          <table:table-cell table:number-columns-repeated="16380"/>
        </table:table-row>
        <table:table-row table:style-name="ro3">
          <table:table-cell table:style-name="ce11"/>
          <table:table-cell office:value-type="string" table:style-name="ce3">
            <text:p>Sydney - Eastern Suburbs</text:p>
          </table:table-cell>
          <table:table-cell office:value-type="float" office:value="415" table:style-name="ce4">
            <text:p>415</text:p>
          </table:table-cell>
          <table:table-cell office:value-type="float" office:value="415" table:style-name="ce4">
            <text:p>415</text:p>
          </table:table-cell>
          <table:table-cell table:number-columns-repeated="16380"/>
        </table:table-row>
        <table:table-row table:style-name="ro3">
          <table:table-cell table:style-name="ce11"/>
          <table:table-cell office:value-type="string" table:style-name="ce3">
            <text:p>Sydney - Inner South West</text:p>
          </table:table-cell>
          <table:table-cell office:value-type="float" office:value="1945" table:style-name="ce4">
            <text:p>1,945</text:p>
          </table:table-cell>
          <table:table-cell office:value-type="float" office:value="1945" table:style-name="ce4">
            <text:p>1,945</text:p>
          </table:table-cell>
          <table:table-cell table:number-columns-repeated="16380"/>
        </table:table-row>
        <table:table-row table:style-name="ro3">
          <table:table-cell table:style-name="ce11"/>
          <table:table-cell office:value-type="string" table:style-name="ce3">
            <text:p>Sydney - Inner West</text:p>
          </table:table-cell>
          <table:table-cell office:value-type="float" office:value="610" table:style-name="ce4">
            <text:p>610</text:p>
          </table:table-cell>
          <table:table-cell office:value-type="float" office:value="610" table:style-name="ce4">
            <text:p>610</text:p>
          </table:table-cell>
          <table:table-cell table:number-columns-repeated="16380"/>
        </table:table-row>
        <table:table-row table:style-name="ro3">
          <table:table-cell table:style-name="ce11"/>
          <table:table-cell office:value-type="string" table:style-name="ce3">
            <text:p>Sydney - North Sydney and Hornsby</text:p>
          </table:table-cell>
          <table:table-cell office:value-type="float" office:value="440" table:style-name="ce4">
            <text:p>440</text:p>
          </table:table-cell>
          <table:table-cell office:value-type="float" office:value="440" table:style-name="ce4">
            <text:p>440</text:p>
          </table:table-cell>
          <table:table-cell table:number-columns-repeated="16380"/>
        </table:table-row>
        <table:table-row table:style-name="ro3">
          <table:table-cell table:style-name="ce11"/>
          <table:table-cell office:value-type="string" table:style-name="ce3">
            <text:p>Sydney - Northern Beaches</text:p>
          </table:table-cell>
          <table:table-cell office:value-type="float" office:value="255" table:style-name="ce4">
            <text:p>255</text:p>
          </table:table-cell>
          <table:table-cell office:value-type="float" office:value="255" table:style-name="ce4">
            <text:p>255</text:p>
          </table:table-cell>
          <table:table-cell table:number-columns-repeated="16380"/>
        </table:table-row>
        <table:table-row table:style-name="ro3">
          <table:table-cell table:style-name="ce11"/>
          <table:table-cell office:value-type="string" table:style-name="ce3">
            <text:p>Sydney - Outer South West</text:p>
          </table:table-cell>
          <table:table-cell office:value-type="float" office:value="1150" table:style-name="ce4">
            <text:p>1,150</text:p>
          </table:table-cell>
          <table:table-cell office:value-type="float" office:value="1150" table:style-name="ce4">
            <text:p>1,150</text:p>
          </table:table-cell>
          <table:table-cell table:number-columns-repeated="16380"/>
        </table:table-row>
        <table:table-row table:style-name="ro3">
          <table:table-cell table:style-name="ce11"/>
          <table:table-cell office:value-type="string" table:style-name="ce3">
            <text:p>Sydney - Outer West and Blue Mountains</text:p>
          </table:table-cell>
          <table:table-cell office:value-type="float" office:value="1035" table:style-name="ce4">
            <text:p>1,035</text:p>
          </table:table-cell>
          <table:table-cell office:value-type="float" office:value="1035" table:style-name="ce4">
            <text:p>1,035</text:p>
          </table:table-cell>
          <table:table-cell table:number-columns-repeated="16380"/>
        </table:table-row>
        <table:table-row table:style-name="ro3">
          <table:table-cell table:style-name="ce11"/>
          <table:table-cell office:value-type="string" table:style-name="ce3">
            <text:p>Sydney - Parramatta</text:p>
          </table:table-cell>
          <table:table-cell office:value-type="float" office:value="1730" table:style-name="ce4">
            <text:p>1,730</text:p>
          </table:table-cell>
          <table:table-cell office:value-type="float" office:value="1730" table:style-name="ce4">
            <text:p>1,730</text:p>
          </table:table-cell>
          <table:table-cell table:number-columns-repeated="16380"/>
        </table:table-row>
        <table:table-row table:style-name="ro3">
          <table:table-cell table:style-name="ce11"/>
          <table:table-cell office:value-type="string" table:style-name="ce3">
            <text:p>Sydney - Ryde</text:p>
          </table:table-cell>
          <table:table-cell office:value-type="float" office:value="390" table:style-name="ce4">
            <text:p>390</text:p>
          </table:table-cell>
          <table:table-cell office:value-type="float" office:value="390" table:style-name="ce4">
            <text:p>390</text:p>
          </table:table-cell>
          <table:table-cell table:number-columns-repeated="16380"/>
        </table:table-row>
        <table:table-row table:style-name="ro3">
          <table:table-cell table:style-name="ce11"/>
          <table:table-cell office:value-type="string" table:style-name="ce3">
            <text:p>Sydney - South West</text:p>
          </table:table-cell>
          <table:table-cell office:value-type="float" office:value="1605" table:style-name="ce4">
            <text:p>1,605</text:p>
          </table:table-cell>
          <table:table-cell office:value-type="float" office:value="1605" table:style-name="ce4">
            <text:p>1,605</text:p>
          </table:table-cell>
          <table:table-cell table:number-columns-repeated="16380"/>
        </table:table-row>
        <table:table-row table:style-name="ro3">
          <table:table-cell table:style-name="ce11"/>
          <table:table-cell office:value-type="string" table:style-name="ce3">
            <text:p>Sydney - Sutherland</text:p>
          </table:table-cell>
          <table:table-cell office:value-type="float" office:value="375" table:style-name="ce4">
            <text:p>375</text:p>
          </table:table-cell>
          <table:table-cell office:value-type="float" office:value="375" table:style-name="ce4">
            <text:p>375</text:p>
          </table:table-cell>
          <table:table-cell table:number-columns-repeated="16380"/>
        </table:table-row>
        <table:table-row table:style-name="ro3">
          <table:table-cell table:style-name="ce11"/>
          <table:table-cell office:value-type="string" table:style-name="ce3">
            <text:p>Toowoomba</text:p>
          </table:table-cell>
          <table:table-cell office:value-type="float" office:value="1010" table:style-name="ce4">
            <text:p>1,010</text:p>
          </table:table-cell>
          <table:table-cell office:value-type="float" office:value="1010" table:style-name="ce4">
            <text:p>1,010</text:p>
          </table:table-cell>
          <table:table-cell table:number-columns-repeated="16380"/>
        </table:table-row>
        <table:table-row table:style-name="ro3">
          <table:table-cell table:style-name="ce11"/>
          <table:table-cell office:value-type="string" table:style-name="ce3">
            <text:p>Townsville</text:p>
          </table:table-cell>
          <table:table-cell office:value-type="float" office:value="1390" table:style-name="ce4">
            <text:p>1,390</text:p>
          </table:table-cell>
          <table:table-cell office:value-type="float" office:value="1390" table:style-name="ce4">
            <text:p>1,390</text:p>
          </table:table-cell>
          <table:table-cell table:number-columns-repeated="16380" table:style-name="ce26"/>
        </table:table-row>
        <table:table-row table:style-name="ro3">
          <table:table-cell table:style-name="ce11"/>
          <table:table-cell office:value-type="string" table:style-name="ce3">
            <text:p>Warrnambool and South West</text:p>
          </table:table-cell>
          <table:table-cell office:value-type="float" office:value="565" table:style-name="ce4">
            <text:p>565</text:p>
          </table:table-cell>
          <table:table-cell office:value-type="float" office:value="565" table:style-name="ce4">
            <text:p>565</text:p>
          </table:table-cell>
          <table:table-cell table:number-columns-repeated="16380" table:style-name="ce26"/>
        </table:table-row>
        <table:table-row table:style-name="ro3">
          <table:table-cell table:style-name="ce11"/>
          <table:table-cell office:value-type="string" table:style-name="ce3">
            <text:p>West and North West</text:p>
          </table:table-cell>
          <table:table-cell office:value-type="float" office:value="675" table:style-name="ce4">
            <text:p>675</text:p>
          </table:table-cell>
          <table:table-cell office:value-type="float" office:value="675" table:style-name="ce4">
            <text:p>675</text:p>
          </table:table-cell>
          <table:table-cell table:number-columns-repeated="16380" table:style-name="ce26"/>
        </table:table-row>
        <table:table-row table:style-name="ro3">
          <table:table-cell table:style-name="ce11"/>
          <table:table-cell office:value-type="string" table:style-name="ce3">
            <text:p>Western Australia - Outback (North)</text:p>
          </table:table-cell>
          <table:table-cell office:value-type="float" office:value="200" table:style-name="ce4">
            <text:p>200</text:p>
          </table:table-cell>
          <table:table-cell office:value-type="float" office:value="200" table:style-name="ce4">
            <text:p>200</text:p>
          </table:table-cell>
          <table:table-cell table:number-columns-repeated="16380" table:style-name="ce26"/>
        </table:table-row>
        <table:table-row table:style-name="ro3">
          <table:table-cell table:style-name="ce11"/>
          <table:table-cell office:value-type="string" table:style-name="ce3">
            <text:p>Western Australia - Outback (South)</text:p>
          </table:table-cell>
          <table:table-cell office:value-type="float" office:value="835" table:style-name="ce4">
            <text:p>835</text:p>
          </table:table-cell>
          <table:table-cell office:value-type="float" office:value="835" table:style-name="ce4">
            <text:p>835</text:p>
          </table:table-cell>
          <table:table-cell table:number-columns-repeated="16380" table:style-name="ce26"/>
        </table:table-row>
        <table:table-row table:style-name="ro3">
          <table:table-cell table:style-name="ce11"/>
          <table:table-cell office:value-type="string" table:style-name="ce3">
            <text:p>Western Australia - Wheat Belt</text:p>
          </table:table-cell>
          <table:table-cell office:value-type="float" office:value="1320" table:style-name="ce4">
            <text:p>1,320</text:p>
          </table:table-cell>
          <table:table-cell office:value-type="float" office:value="1320" table:style-name="ce4">
            <text:p>1,320</text:p>
          </table:table-cell>
          <table:table-cell table:number-columns-repeated="16380" table:style-name="ce26"/>
        </table:table-row>
        <table:table-row table:style-name="ro3">
          <table:table-cell table:style-name="ce11"/>
          <table:table-cell office:value-type="string" table:style-name="ce3">
            <text:p>Wide Bay</text:p>
          </table:table-cell>
          <table:table-cell office:value-type="float" office:value="2960" table:style-name="ce4">
            <text:p>2,960</text:p>
          </table:table-cell>
          <table:table-cell office:value-type="float" office:value="2960" table:style-name="ce4">
            <text:p>2,960</text:p>
          </table:table-cell>
          <table:table-cell table:number-columns-repeated="16380" table:style-name="ce26"/>
        </table:table-row>
        <table:table-row table:style-name="ro3">
          <table:table-cell table:style-name="ce11"/>
          <table:table-cell office:value-type="string" table:style-name="ce5">
            <text:p>National Total</text:p>
          </table:table-cell>
          <table:table-cell office:value-type="float" office:value="112150" table:style-name="ce6">
            <text:p>112,150</text:p>
          </table:table-cell>
          <table:table-cell office:value-type="float" office:value="112150" table:style-name="ce6">
            <text:p>112,150</text:p>
          </table:table-cell>
          <table:table-cell table:number-columns-repeated="16380" table:style-name="ce26"/>
        </table:table-row>
        <table:table-row table:style-name="ro3">
          <table:table-cell table:style-name="ce11"/>
          <table:table-cell table:style-name="ce9"/>
          <table:table-cell table:number-columns-repeated="2" table:style-name="ce28"/>
          <table:table-cell table:number-columns-repeated="16380" table:style-name="ce26"/>
        </table:table-row>
        <table:table-row table:number-rows-repeated="4" table:style-name="ro3">
          <table:table-cell table:style-name="ce11"/>
          <table:table-cell table:style-name="ce9"/>
          <table:table-cell table:number-columns-repeated="6" table:style-name="ce28"/>
          <table:table-cell table:number-columns-repeated="16376"/>
        </table:table-row>
        <table:table-row table:style-name="ro4">
          <table:table-cell table:style-name="ce11"/>
          <table:table-cell office:value-type="string" table:style-name="ce15">
            <text:p>Enquiries</text:p>
          </table:table-cell>
          <table:table-cell table:number-columns-repeated="6" table:style-name="ce15"/>
          <table:table-cell table:number-columns-repeated="16376"/>
        </table:table-row>
        <table:table-row table:style-name="ro4">
          <table:table-cell table:style-name="ce11"/>
          <table:table-cell table:number-columns-repeated="7" table:style-name="ce15"/>
          <table:table-cell table:number-columns-repeated="16376"/>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style-name="ce30"/>
          <table:table-cell table:number-columns-repeated="5" table:style-name="ce31"/>
          <table:table-cell table:number-columns-repeated="16376"/>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table-row>
        <table:table-row table:style-name="ro3">
          <table:table-cell table:style-name="ce11"/>
          <table:table-cell table:style-name="ce22"/>
          <table:table-cell table:number-columns-repeated="6" table:style-name="ce23"/>
          <table:table-cell table:number-columns-repeated="16376"/>
        </table:table-row>
        <table:table-row table:style-name="ro3">
          <table:table-cell table:style-name="ce11"/>
          <table:table-cell office:value-type="string" table:style-name="ce24">
            <text:p>Alternatively</text:p>
          </table:table-cell>
          <table:table-cell table:number-columns-repeated="6" table:style-name="ce23"/>
          <table:table-cell table:number-columns-repeated="16376"/>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5" table:style-name="ce11"/>
          <table:table-cell table:number-columns-repeated="16376"/>
        </table:table-row>
        <table:table-row table:style-name="ro3">
          <table:table-cell table:number-columns-repeated="8" table:style-name="ce11"/>
          <table:table-cell table:number-columns-repeated="16376"/>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6" table:style-name="ce11"/>
          <table:table-cell table:number-columns-repeated="16376"/>
        </table:table-row>
        <table:table-row table:style-name="ro3">
          <table:table-cell table:style-name="ce11"/>
          <table:table-cell table:style-name="ce25"/>
          <table:table-cell table:number-columns-repeated="6" table:style-name="ce11"/>
          <table:table-cell table:number-columns-repeated="16376"/>
        </table:table-row>
        <table:table-row table:style-name="ro3">
          <table:table-cell table:style-name="ce11"/>
          <table:table-cell table:style-name="ce9"/>
          <table:table-cell table:number-columns-repeated="6" table:style-name="ce28"/>
          <table:table-cell table:number-columns-repeated="16376"/>
        </table:table-row>
        <table:table-row table:number-rows-repeated="1048456" table:style-name="ro3">
          <table:table-cell table:number-columns-repeated="16384"/>
        </table:table-row>
      </table:table>
      <table:table table:name="Table_6" table:style-name="ta2">
        <table:table-column table:style-name="co1" table:default-cell-style-name="ce26"/>
        <table:table-column table:style-name="co17" table:default-cell-style-name="ce26"/>
        <table:table-column table:style-name="co18" table:number-columns-repeated="2" table:default-cell-style-name="ce26"/>
        <table:table-column table:style-name="co19" table:number-columns-repeated="16380" table:default-cell-style-name="ce26"/>
        <table:table-row table:style-name="ro3">
          <table:table-cell table:style-name="ce10">
            <draw:frame draw:z-index="1" draw:id="id9" draw:style-name="a9" draw:name="Picture 1" svg:x="0in" svg:y="0in" svg:width="8.78889in" svg:height="1.13107in" style:rel-width="scale" style:rel-height="scale">
              <draw:image xlink:href="media/image1.png" xlink:type="simple" xlink:show="embed" xlink:actuate="onLoad"/>
              <svg:title/>
              <svg:desc/>
            </draw:frame>
          </table:table-cell>
          <table:table-cell table:number-columns-repeated="7" table:style-name="ce11"/>
          <table:table-cell table:number-columns-repeated="16376"/>
        </table:table-row>
        <table:table-row table:number-rows-repeated="6" table:style-name="ro3">
          <table:table-cell table:number-columns-repeated="8" table:style-name="ce11"/>
          <table:table-cell table:number-columns-repeated="16376"/>
        </table:table-row>
        <table:table-row table:style-name="ro53">
          <table:table-cell table:style-name="ce11"/>
          <table:table-cell office:value-type="string" table:style-name="ce12">
            <text:p>Workforce Australia Services Employment Fund</text:p>
          </table:table-cell>
          <table:table-cell table:number-columns-repeated="6" table:style-name="ce11"/>
          <table:table-cell table:number-columns-repeated="16376"/>
        </table:table-row>
        <table:table-row table:style-name="ro54">
          <table:table-cell table:style-name="ce11"/>
          <table:table-cell office:value-type="string" table:style-name="ce13">
            <text:p>For the Period 1 July 2024 to 30 September 2024</text:p>
          </table:table-cell>
          <table:table-cell table:number-columns-repeated="6" table:style-name="ce11"/>
          <table:table-cell table:number-columns-repeated="16376"/>
        </table:table-row>
        <table:table-row table:number-rows-repeated="2" table:style-name="ro54">
          <table:table-cell table:style-name="ce11"/>
          <table:table-cell table:style-name="ce13"/>
          <table:table-cell table:number-columns-repeated="6" table:style-name="ce11"/>
          <table:table-cell table:number-columns-repeated="16376"/>
        </table:table-row>
        <table:table-row table:style-name="ro3">
          <table:table-cell table:style-name="ce11"/>
          <table:table-cell office:value-type="string" table:style-name="ce27">
            <text:p>Table 6. Employment Fund Commitment Amount in Australian Dollar by Client SA4 and Quarter in 2024/25 Financial Year of Service - Data as at 30 September 2024</text:p>
          </table:table-cell>
          <table:table-cell table:number-columns-repeated="6" table:style-name="ce27"/>
          <table:table-cell table:number-columns-repeated="16376"/>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16376"/>
        </table:table-row>
        <table:table-row table:style-name="ro3">
          <table:table-cell table:style-name="ce11"/>
          <table:table-cell table:number-columns-repeated="7" table:style-name="ce28"/>
          <table:table-cell table:number-columns-repeated="16376"/>
        </table:table-row>
        <table:table-row table:style-name="ro3">
          <table:table-cell table:style-name="ce11"/>
          <table:table-cell office:value-type="string" table:style-name="ce1">
            <text:p>Client SA4</text:p>
          </table:table-cell>
          <table:table-cell office:value-type="string" table:style-name="ce2">
            <text:p>July - September 2024</text:p>
          </table:table-cell>
          <table:table-cell office:value-type="string" table:style-name="ce2">
            <text:p>Total Commitment Amount</text:p>
          </table:table-cell>
          <table:table-cell table:number-columns-repeated="16380" table:style-name="ce26"/>
        </table:table-row>
        <table:table-row table:style-name="ro3">
          <table:table-cell table:style-name="ce11"/>
          <table:table-cell office:value-type="string" table:style-name="ce3">
            <text:p>Adelaide - Central and Hills</text:p>
          </table:table-cell>
          <table:table-cell office:value-type="currency" office:value="650685" table:style-name="ce7">
            <text:p>$650,685</text:p>
          </table:table-cell>
          <table:table-cell office:value-type="currency" office:value="650685" table:style-name="ce7">
            <text:p>$650,685</text:p>
          </table:table-cell>
          <table:table-cell table:number-columns-repeated="16380" table:style-name="ce26"/>
        </table:table-row>
        <table:table-row table:style-name="ro3">
          <table:table-cell table:style-name="ce11"/>
          <table:table-cell office:value-type="string" table:style-name="ce3">
            <text:p>Adelaide - North</text:p>
          </table:table-cell>
          <table:table-cell office:value-type="currency" office:value="2882645" table:style-name="ce7">
            <text:p>$2,882,645</text:p>
          </table:table-cell>
          <table:table-cell office:value-type="currency" office:value="2882645" table:style-name="ce7">
            <text:p>$2,882,645</text:p>
          </table:table-cell>
          <table:table-cell table:number-columns-repeated="16380"/>
        </table:table-row>
        <table:table-row table:style-name="ro3">
          <table:table-cell table:style-name="ce11"/>
          <table:table-cell office:value-type="string" table:style-name="ce3">
            <text:p>Adelaide - South</text:p>
          </table:table-cell>
          <table:table-cell office:value-type="currency" office:value="1281175" table:style-name="ce7">
            <text:p>$1,281,175</text:p>
          </table:table-cell>
          <table:table-cell office:value-type="currency" office:value="1281175" table:style-name="ce7">
            <text:p>$1,281,175</text:p>
          </table:table-cell>
          <table:table-cell table:number-columns-repeated="16380"/>
        </table:table-row>
        <table:table-row table:style-name="ro3">
          <table:table-cell table:style-name="ce11"/>
          <table:table-cell office:value-type="string" table:style-name="ce3">
            <text:p>Adelaide - West</text:p>
          </table:table-cell>
          <table:table-cell office:value-type="currency" office:value="1009190" table:style-name="ce7">
            <text:p>$1,009,190</text:p>
          </table:table-cell>
          <table:table-cell office:value-type="currency" office:value="1009190" table:style-name="ce7">
            <text:p>$1,009,190</text:p>
          </table:table-cell>
          <table:table-cell table:number-columns-repeated="16380"/>
        </table:table-row>
        <table:table-row table:style-name="ro3">
          <table:table-cell table:style-name="ce11"/>
          <table:table-cell office:value-type="string" table:style-name="ce3">
            <text:p>Australian Capital Territory</text:p>
          </table:table-cell>
          <table:table-cell office:value-type="currency" office:value="771935" table:style-name="ce7">
            <text:p>$771,935</text:p>
          </table:table-cell>
          <table:table-cell office:value-type="currency" office:value="771935" table:style-name="ce7">
            <text:p>$771,935</text:p>
          </table:table-cell>
          <table:table-cell table:number-columns-repeated="16380"/>
        </table:table-row>
        <table:table-row table:style-name="ro3">
          <table:table-cell table:style-name="ce11"/>
          <table:table-cell office:value-type="string" table:style-name="ce3">
            <text:p>Ballarat</text:p>
          </table:table-cell>
          <table:table-cell office:value-type="currency" office:value="579475" table:style-name="ce7">
            <text:p>$579,475</text:p>
          </table:table-cell>
          <table:table-cell office:value-type="currency" office:value="579475" table:style-name="ce7">
            <text:p>$579,475</text:p>
          </table:table-cell>
          <table:table-cell table:number-columns-repeated="16380"/>
        </table:table-row>
        <table:table-row table:style-name="ro3">
          <table:table-cell table:style-name="ce11"/>
          <table:table-cell office:value-type="string" table:style-name="ce3">
            <text:p>Barossa - Yorke - Mid North</text:p>
          </table:table-cell>
          <table:table-cell office:value-type="currency" office:value="517925" table:style-name="ce7">
            <text:p>$517,925</text:p>
          </table:table-cell>
          <table:table-cell office:value-type="currency" office:value="517925" table:style-name="ce7">
            <text:p>$517,925</text:p>
          </table:table-cell>
          <table:table-cell table:number-columns-repeated="16380"/>
        </table:table-row>
        <table:table-row table:style-name="ro3">
          <table:table-cell table:style-name="ce11"/>
          <table:table-cell office:value-type="string" table:style-name="ce3">
            <text:p>Bendigo</text:p>
          </table:table-cell>
          <table:table-cell office:value-type="currency" office:value="622075" table:style-name="ce7">
            <text:p>$622,075</text:p>
          </table:table-cell>
          <table:table-cell office:value-type="currency" office:value="622075" table:style-name="ce7">
            <text:p>$622,075</text:p>
          </table:table-cell>
          <table:table-cell table:number-columns-repeated="16380"/>
        </table:table-row>
        <table:table-row table:style-name="ro3">
          <table:table-cell table:style-name="ce11"/>
          <table:table-cell office:value-type="string" table:style-name="ce3">
            <text:p>Brisbane - East</text:p>
          </table:table-cell>
          <table:table-cell office:value-type="currency" office:value="375045" table:style-name="ce7">
            <text:p>$375,045</text:p>
          </table:table-cell>
          <table:table-cell office:value-type="currency" office:value="375045" table:style-name="ce7">
            <text:p>$375,045</text:p>
          </table:table-cell>
          <table:table-cell table:number-columns-repeated="16380"/>
        </table:table-row>
        <table:table-row table:style-name="ro3">
          <table:table-cell table:style-name="ce11"/>
          <table:table-cell office:value-type="string" table:style-name="ce3">
            <text:p>Brisbane - North</text:p>
          </table:table-cell>
          <table:table-cell office:value-type="currency" office:value="598515" table:style-name="ce7">
            <text:p>$598,515</text:p>
          </table:table-cell>
          <table:table-cell office:value-type="currency" office:value="598515" table:style-name="ce7">
            <text:p>$598,515</text:p>
          </table:table-cell>
          <table:table-cell table:number-columns-repeated="16380"/>
        </table:table-row>
        <table:table-row table:style-name="ro3">
          <table:table-cell table:style-name="ce11"/>
          <table:table-cell office:value-type="string" table:style-name="ce3">
            <text:p>Brisbane - South</text:p>
          </table:table-cell>
          <table:table-cell office:value-type="currency" office:value="823995" table:style-name="ce7">
            <text:p>$823,995</text:p>
          </table:table-cell>
          <table:table-cell office:value-type="currency" office:value="823995" table:style-name="ce7">
            <text:p>$823,995</text:p>
          </table:table-cell>
          <table:table-cell table:number-columns-repeated="16380"/>
        </table:table-row>
        <table:table-row table:style-name="ro3">
          <table:table-cell table:style-name="ce11"/>
          <table:table-cell office:value-type="string" table:style-name="ce3">
            <text:p>Brisbane - West</text:p>
          </table:table-cell>
          <table:table-cell office:value-type="currency" office:value="217005" table:style-name="ce7">
            <text:p>$217,005</text:p>
          </table:table-cell>
          <table:table-cell office:value-type="currency" office:value="217005" table:style-name="ce7">
            <text:p>$217,005</text:p>
          </table:table-cell>
          <table:table-cell table:number-columns-repeated="16380"/>
        </table:table-row>
        <table:table-row table:style-name="ro3">
          <table:table-cell table:style-name="ce11"/>
          <table:table-cell office:value-type="string" table:style-name="ce3">
            <text:p>Brisbane Inner City</text:p>
          </table:table-cell>
          <table:table-cell office:value-type="currency" office:value="735000" table:style-name="ce7">
            <text:p>$735,000</text:p>
          </table:table-cell>
          <table:table-cell office:value-type="currency" office:value="735000" table:style-name="ce7">
            <text:p>$735,000</text:p>
          </table:table-cell>
          <table:table-cell table:number-columns-repeated="16380"/>
        </table:table-row>
        <table:table-row table:style-name="ro3">
          <table:table-cell table:style-name="ce11"/>
          <table:table-cell office:value-type="string" table:style-name="ce3">
            <text:p>Bunbury</text:p>
          </table:table-cell>
          <table:table-cell office:value-type="currency" office:value="882340" table:style-name="ce7">
            <text:p>$882,340</text:p>
          </table:table-cell>
          <table:table-cell office:value-type="currency" office:value="882340" table:style-name="ce7">
            <text:p>$882,340</text:p>
          </table:table-cell>
          <table:table-cell table:number-columns-repeated="16380"/>
        </table:table-row>
        <table:table-row table:style-name="ro3">
          <table:table-cell table:style-name="ce11"/>
          <table:table-cell office:value-type="string" table:style-name="ce3">
            <text:p>Cairns</text:p>
          </table:table-cell>
          <table:table-cell office:value-type="currency" office:value="3110580" table:style-name="ce7">
            <text:p>$3,110,580</text:p>
          </table:table-cell>
          <table:table-cell office:value-type="currency" office:value="3110580" table:style-name="ce7">
            <text:p>$3,110,580</text:p>
          </table:table-cell>
          <table:table-cell table:number-columns-repeated="16380"/>
        </table:table-row>
        <table:table-row table:style-name="ro3">
          <table:table-cell table:style-name="ce11"/>
          <table:table-cell office:value-type="string" table:style-name="ce3">
            <text:p>Capital Region</text:p>
          </table:table-cell>
          <table:table-cell office:value-type="currency" office:value="817200" table:style-name="ce7">
            <text:p>$817,200</text:p>
          </table:table-cell>
          <table:table-cell office:value-type="currency" office:value="817200" table:style-name="ce7">
            <text:p>$817,200</text:p>
          </table:table-cell>
          <table:table-cell table:number-columns-repeated="16380"/>
        </table:table-row>
        <table:table-row table:style-name="ro3">
          <table:table-cell table:style-name="ce11"/>
          <table:table-cell office:value-type="string" table:style-name="ce3">
            <text:p>Central Coast</text:p>
          </table:table-cell>
          <table:table-cell office:value-type="currency" office:value="1707090" table:style-name="ce7">
            <text:p>$1,707,090</text:p>
          </table:table-cell>
          <table:table-cell office:value-type="currency" office:value="1707090" table:style-name="ce7">
            <text:p>$1,707,090</text:p>
          </table:table-cell>
          <table:table-cell table:number-columns-repeated="16380"/>
        </table:table-row>
        <table:table-row table:style-name="ro3">
          <table:table-cell table:style-name="ce11"/>
          <table:table-cell office:value-type="string" table:style-name="ce3">
            <text:p>Central Queensland</text:p>
          </table:table-cell>
          <table:table-cell office:value-type="currency" office:value="1583295" table:style-name="ce7">
            <text:p>$1,583,295</text:p>
          </table:table-cell>
          <table:table-cell office:value-type="currency" office:value="1583295" table:style-name="ce7">
            <text:p>$1,583,295</text:p>
          </table:table-cell>
          <table:table-cell table:number-columns-repeated="16380"/>
        </table:table-row>
        <table:table-row table:style-name="ro3">
          <table:table-cell table:style-name="ce11"/>
          <table:table-cell office:value-type="string" table:style-name="ce3">
            <text:p>Central West</text:p>
          </table:table-cell>
          <table:table-cell office:value-type="currency" office:value="722630" table:style-name="ce7">
            <text:p>$722,630</text:p>
          </table:table-cell>
          <table:table-cell office:value-type="currency" office:value="722630" table:style-name="ce7">
            <text:p>$722,630</text:p>
          </table:table-cell>
          <table:table-cell table:number-columns-repeated="16380"/>
        </table:table-row>
        <table:table-row table:style-name="ro3">
          <table:table-cell table:style-name="ce11"/>
          <table:table-cell office:value-type="string" table:style-name="ce3">
            <text:p>Coffs Harbour - Grafton</text:p>
          </table:table-cell>
          <table:table-cell office:value-type="currency" office:value="681260" table:style-name="ce7">
            <text:p>$681,260</text:p>
          </table:table-cell>
          <table:table-cell office:value-type="currency" office:value="681260" table:style-name="ce7">
            <text:p>$681,260</text:p>
          </table:table-cell>
          <table:table-cell table:number-columns-repeated="16380"/>
        </table:table-row>
        <table:table-row table:style-name="ro3">
          <table:table-cell table:style-name="ce11"/>
          <table:table-cell office:value-type="string" table:style-name="ce3">
            <text:p>Darling Downs - Maranoa</text:p>
          </table:table-cell>
          <table:table-cell office:value-type="currency" office:value="424725" table:style-name="ce7">
            <text:p>$424,725</text:p>
          </table:table-cell>
          <table:table-cell office:value-type="currency" office:value="424725" table:style-name="ce7">
            <text:p>$424,725</text:p>
          </table:table-cell>
          <table:table-cell table:number-columns-repeated="16380"/>
        </table:table-row>
        <table:table-row table:style-name="ro3">
          <table:table-cell table:style-name="ce11"/>
          <table:table-cell office:value-type="string" table:style-name="ce3">
            <text:p>Darwin</text:p>
          </table:table-cell>
          <table:table-cell office:value-type="currency" office:value="646480" table:style-name="ce7">
            <text:p>$646,480</text:p>
          </table:table-cell>
          <table:table-cell office:value-type="currency" office:value="646480" table:style-name="ce7">
            <text:p>$646,480</text:p>
          </table:table-cell>
          <table:table-cell table:number-columns-repeated="16380"/>
        </table:table-row>
        <table:table-row table:style-name="ro3">
          <table:table-cell table:style-name="ce11"/>
          <table:table-cell office:value-type="string" table:style-name="ce3">
            <text:p>Far West and Orana</text:p>
          </table:table-cell>
          <table:table-cell office:value-type="currency" office:value="764365" table:style-name="ce7">
            <text:p>$764,365</text:p>
          </table:table-cell>
          <table:table-cell office:value-type="currency" office:value="764365" table:style-name="ce7">
            <text:p>$764,365</text:p>
          </table:table-cell>
          <table:table-cell table:number-columns-repeated="16380"/>
        </table:table-row>
        <table:table-row table:style-name="ro3">
          <table:table-cell table:style-name="ce11"/>
          <table:table-cell office:value-type="string" table:style-name="ce3">
            <text:p>Geelong</text:p>
          </table:table-cell>
          <table:table-cell office:value-type="currency" office:value="1033245" table:style-name="ce7">
            <text:p>$1,033,245</text:p>
          </table:table-cell>
          <table:table-cell office:value-type="currency" office:value="1033245" table:style-name="ce7">
            <text:p>$1,033,245</text:p>
          </table:table-cell>
          <table:table-cell table:number-columns-repeated="16380"/>
        </table:table-row>
        <table:table-row table:style-name="ro3">
          <table:table-cell table:style-name="ce11"/>
          <table:table-cell office:value-type="string" table:style-name="ce3">
            <text:p>Gold Coast</text:p>
          </table:table-cell>
          <table:table-cell office:value-type="currency" office:value="1568075" table:style-name="ce7">
            <text:p>$1,568,075</text:p>
          </table:table-cell>
          <table:table-cell office:value-type="currency" office:value="1568075" table:style-name="ce7">
            <text:p>$1,568,075</text:p>
          </table:table-cell>
          <table:table-cell table:number-columns-repeated="16380"/>
        </table:table-row>
        <table:table-row table:style-name="ro3">
          <table:table-cell table:style-name="ce11"/>
          <table:table-cell office:value-type="string" table:style-name="ce3">
            <text:p>Hobart</text:p>
          </table:table-cell>
          <table:table-cell office:value-type="currency" office:value="1238545" table:style-name="ce7">
            <text:p>$1,238,545</text:p>
          </table:table-cell>
          <table:table-cell office:value-type="currency" office:value="1238545" table:style-name="ce7">
            <text:p>$1,238,545</text:p>
          </table:table-cell>
          <table:table-cell table:number-columns-repeated="16380"/>
        </table:table-row>
        <table:table-row table:style-name="ro3">
          <table:table-cell table:style-name="ce11"/>
          <table:table-cell office:value-type="string" table:style-name="ce3">
            <text:p>Hume</text:p>
          </table:table-cell>
          <table:table-cell office:value-type="currency" office:value="337970" table:style-name="ce7">
            <text:p>$337,970</text:p>
          </table:table-cell>
          <table:table-cell office:value-type="currency" office:value="337970" table:style-name="ce7">
            <text:p>$337,970</text:p>
          </table:table-cell>
          <table:table-cell table:number-columns-repeated="16380"/>
        </table:table-row>
        <table:table-row table:style-name="ro3">
          <table:table-cell table:style-name="ce11"/>
          <table:table-cell office:value-type="string" table:style-name="ce3">
            <text:p>Hunter Valley exc Newcastle</text:p>
          </table:table-cell>
          <table:table-cell office:value-type="currency" office:value="759765" table:style-name="ce7">
            <text:p>$759,765</text:p>
          </table:table-cell>
          <table:table-cell office:value-type="currency" office:value="759765" table:style-name="ce7">
            <text:p>$759,765</text:p>
          </table:table-cell>
          <table:table-cell table:number-columns-repeated="16380"/>
        </table:table-row>
        <table:table-row table:style-name="ro3">
          <table:table-cell table:style-name="ce11"/>
          <table:table-cell office:value-type="string" table:style-name="ce3">
            <text:p>Illawarra</text:p>
          </table:table-cell>
          <table:table-cell office:value-type="currency" office:value="1402565" table:style-name="ce7">
            <text:p>$1,402,565</text:p>
          </table:table-cell>
          <table:table-cell office:value-type="currency" office:value="1402565" table:style-name="ce7">
            <text:p>$1,402,565</text:p>
          </table:table-cell>
          <table:table-cell table:number-columns-repeated="16380"/>
        </table:table-row>
        <table:table-row table:style-name="ro3">
          <table:table-cell table:style-name="ce11"/>
          <table:table-cell office:value-type="string" table:style-name="ce3">
            <text:p>Ipswich</text:p>
          </table:table-cell>
          <table:table-cell office:value-type="currency" office:value="1945085" table:style-name="ce7">
            <text:p>$1,945,085</text:p>
          </table:table-cell>
          <table:table-cell office:value-type="currency" office:value="1945085" table:style-name="ce7">
            <text:p>$1,945,085</text:p>
          </table:table-cell>
          <table:table-cell table:number-columns-repeated="16380"/>
        </table:table-row>
        <table:table-row table:style-name="ro3">
          <table:table-cell table:style-name="ce11"/>
          <table:table-cell office:value-type="string" table:style-name="ce3">
            <text:p>Latrobe - Gippsland</text:p>
          </table:table-cell>
          <table:table-cell office:value-type="currency" office:value="1241635" table:style-name="ce7">
            <text:p>$1,241,635</text:p>
          </table:table-cell>
          <table:table-cell office:value-type="currency" office:value="1241635" table:style-name="ce7">
            <text:p>$1,241,635</text:p>
          </table:table-cell>
          <table:table-cell table:number-columns-repeated="16380"/>
        </table:table-row>
        <table:table-row table:style-name="ro3">
          <table:table-cell table:style-name="ce11"/>
          <table:table-cell office:value-type="string" table:style-name="ce3">
            <text:p>Launceston and North East</text:p>
          </table:table-cell>
          <table:table-cell office:value-type="currency" office:value="656995" table:style-name="ce7">
            <text:p>$656,995</text:p>
          </table:table-cell>
          <table:table-cell office:value-type="currency" office:value="656995" table:style-name="ce7">
            <text:p>$656,995</text:p>
          </table:table-cell>
          <table:table-cell table:number-columns-repeated="16380"/>
        </table:table-row>
        <table:table-row table:style-name="ro3">
          <table:table-cell table:style-name="ce11"/>
          <table:table-cell office:value-type="string" table:style-name="ce3">
            <text:p>Logan - Beaudesert</text:p>
          </table:table-cell>
          <table:table-cell office:value-type="currency" office:value="1365890" table:style-name="ce7">
            <text:p>$1,365,890</text:p>
          </table:table-cell>
          <table:table-cell office:value-type="currency" office:value="1365890" table:style-name="ce7">
            <text:p>$1,365,890</text:p>
          </table:table-cell>
          <table:table-cell table:number-columns-repeated="16380"/>
        </table:table-row>
        <table:table-row table:style-name="ro3">
          <table:table-cell table:style-name="ce11"/>
          <table:table-cell office:value-type="string" table:style-name="ce3">
            <text:p>Mackay - Isaac - Whitsunday</text:p>
          </table:table-cell>
          <table:table-cell office:value-type="currency" office:value="671565" table:style-name="ce7">
            <text:p>$671,565</text:p>
          </table:table-cell>
          <table:table-cell office:value-type="currency" office:value="671565" table:style-name="ce7">
            <text:p>$671,565</text:p>
          </table:table-cell>
          <table:table-cell table:number-columns-repeated="16380"/>
        </table:table-row>
        <table:table-row table:style-name="ro3">
          <table:table-cell table:style-name="ce11"/>
          <table:table-cell office:value-type="string" table:style-name="ce3">
            <text:p>Mandurah</text:p>
          </table:table-cell>
          <table:table-cell office:value-type="currency" office:value="468795" table:style-name="ce7">
            <text:p>$468,795</text:p>
          </table:table-cell>
          <table:table-cell office:value-type="currency" office:value="468795" table:style-name="ce7">
            <text:p>$468,795</text:p>
          </table:table-cell>
          <table:table-cell table:number-columns-repeated="16380"/>
        </table:table-row>
        <table:table-row table:style-name="ro3">
          <table:table-cell table:style-name="ce11"/>
          <table:table-cell office:value-type="string" table:style-name="ce3">
            <text:p>Melbourne - Inner</text:p>
          </table:table-cell>
          <table:table-cell office:value-type="currency" office:value="1926225" table:style-name="ce7">
            <text:p>$1,926,225</text:p>
          </table:table-cell>
          <table:table-cell office:value-type="currency" office:value="1926225" table:style-name="ce7">
            <text:p>$1,926,225</text:p>
          </table:table-cell>
          <table:table-cell table:number-columns-repeated="16380"/>
        </table:table-row>
        <table:table-row table:style-name="ro3">
          <table:table-cell table:style-name="ce11"/>
          <table:table-cell office:value-type="string" table:style-name="ce3">
            <text:p>Melbourne - Inner East</text:p>
          </table:table-cell>
          <table:table-cell office:value-type="currency" office:value="357790" table:style-name="ce7">
            <text:p>$357,790</text:p>
          </table:table-cell>
          <table:table-cell office:value-type="currency" office:value="357790" table:style-name="ce7">
            <text:p>$357,790</text:p>
          </table:table-cell>
          <table:table-cell table:number-columns-repeated="16380"/>
        </table:table-row>
        <table:table-row table:style-name="ro3">
          <table:table-cell table:style-name="ce11"/>
          <table:table-cell office:value-type="string" table:style-name="ce3">
            <text:p>Melbourne - Inner South</text:p>
          </table:table-cell>
          <table:table-cell office:value-type="currency" office:value="579515" table:style-name="ce7">
            <text:p>$579,515</text:p>
          </table:table-cell>
          <table:table-cell office:value-type="currency" office:value="579515" table:style-name="ce7">
            <text:p>$579,515</text:p>
          </table:table-cell>
          <table:table-cell table:number-columns-repeated="16380"/>
        </table:table-row>
        <table:table-row table:style-name="ro3">
          <table:table-cell table:style-name="ce11"/>
          <table:table-cell office:value-type="string" table:style-name="ce3">
            <text:p>Melbourne - North East</text:p>
          </table:table-cell>
          <table:table-cell office:value-type="currency" office:value="1325005" table:style-name="ce7">
            <text:p>$1,325,005</text:p>
          </table:table-cell>
          <table:table-cell office:value-type="currency" office:value="1325005" table:style-name="ce7">
            <text:p>$1,325,005</text:p>
          </table:table-cell>
          <table:table-cell table:number-columns-repeated="16380"/>
        </table:table-row>
        <table:table-row table:style-name="ro3">
          <table:table-cell table:style-name="ce11"/>
          <table:table-cell office:value-type="string" table:style-name="ce3">
            <text:p>Melbourne - North West</text:p>
          </table:table-cell>
          <table:table-cell office:value-type="currency" office:value="1548540" table:style-name="ce7">
            <text:p>$1,548,540</text:p>
          </table:table-cell>
          <table:table-cell office:value-type="currency" office:value="1548540" table:style-name="ce7">
            <text:p>$1,548,540</text:p>
          </table:table-cell>
          <table:table-cell table:number-columns-repeated="16380"/>
        </table:table-row>
        <table:table-row table:style-name="ro3">
          <table:table-cell table:style-name="ce11"/>
          <table:table-cell office:value-type="string" table:style-name="ce3">
            <text:p>Melbourne - Outer East</text:p>
          </table:table-cell>
          <table:table-cell office:value-type="currency" office:value="754830" table:style-name="ce7">
            <text:p>$754,830</text:p>
          </table:table-cell>
          <table:table-cell office:value-type="currency" office:value="754830" table:style-name="ce7">
            <text:p>$754,830</text:p>
          </table:table-cell>
          <table:table-cell table:number-columns-repeated="16380"/>
        </table:table-row>
        <table:table-row table:style-name="ro3">
          <table:table-cell table:style-name="ce11"/>
          <table:table-cell office:value-type="string" table:style-name="ce3">
            <text:p>Melbourne - South East</text:p>
          </table:table-cell>
          <table:table-cell office:value-type="currency" office:value="2278300" table:style-name="ce7">
            <text:p>$2,278,300</text:p>
          </table:table-cell>
          <table:table-cell office:value-type="currency" office:value="2278300" table:style-name="ce7">
            <text:p>$2,278,300</text:p>
          </table:table-cell>
          <table:table-cell table:number-columns-repeated="16380"/>
        </table:table-row>
        <table:table-row table:style-name="ro3">
          <table:table-cell table:style-name="ce11"/>
          <table:table-cell office:value-type="string" table:style-name="ce3">
            <text:p>Melbourne - West</text:p>
          </table:table-cell>
          <table:table-cell office:value-type="currency" office:value="3392895" table:style-name="ce7">
            <text:p>$3,392,895</text:p>
          </table:table-cell>
          <table:table-cell office:value-type="currency" office:value="3392895" table:style-name="ce7">
            <text:p>$3,392,895</text:p>
          </table:table-cell>
          <table:table-cell table:number-columns-repeated="16380"/>
        </table:table-row>
        <table:table-row table:style-name="ro3">
          <table:table-cell table:style-name="ce11"/>
          <table:table-cell office:value-type="string" table:style-name="ce3">
            <text:p>Mid North Coast</text:p>
          </table:table-cell>
          <table:table-cell office:value-type="currency" office:value="1300460" table:style-name="ce7">
            <text:p>$1,300,460</text:p>
          </table:table-cell>
          <table:table-cell office:value-type="currency" office:value="1300460" table:style-name="ce7">
            <text:p>$1,300,460</text:p>
          </table:table-cell>
          <table:table-cell table:number-columns-repeated="16380"/>
        </table:table-row>
        <table:table-row table:style-name="ro3">
          <table:table-cell table:style-name="ce11"/>
          <table:table-cell office:value-type="string" table:style-name="ce3">
            <text:p>Moreton Bay - North</text:p>
          </table:table-cell>
          <table:table-cell office:value-type="currency" office:value="1347020" table:style-name="ce7">
            <text:p>$1,347,020</text:p>
          </table:table-cell>
          <table:table-cell office:value-type="currency" office:value="1347020" table:style-name="ce7">
            <text:p>$1,347,020</text:p>
          </table:table-cell>
          <table:table-cell table:number-columns-repeated="16380"/>
        </table:table-row>
        <table:table-row table:style-name="ro3">
          <table:table-cell table:style-name="ce11"/>
          <table:table-cell office:value-type="string" table:style-name="ce3">
            <text:p>Moreton Bay - South</text:p>
          </table:table-cell>
          <table:table-cell office:value-type="currency" office:value="606665" table:style-name="ce7">
            <text:p>$606,665</text:p>
          </table:table-cell>
          <table:table-cell office:value-type="currency" office:value="606665" table:style-name="ce7">
            <text:p>$606,665</text:p>
          </table:table-cell>
          <table:table-cell table:number-columns-repeated="16380"/>
        </table:table-row>
        <table:table-row table:style-name="ro3">
          <table:table-cell table:style-name="ce11"/>
          <table:table-cell office:value-type="string" table:style-name="ce3">
            <text:p>Mornington Peninsula</text:p>
          </table:table-cell>
          <table:table-cell office:value-type="currency" office:value="605585" table:style-name="ce7">
            <text:p>$605,585</text:p>
          </table:table-cell>
          <table:table-cell office:value-type="currency" office:value="605585" table:style-name="ce7">
            <text:p>$605,585</text:p>
          </table:table-cell>
          <table:table-cell table:number-columns-repeated="16380"/>
        </table:table-row>
        <table:table-row table:style-name="ro3">
          <table:table-cell table:style-name="ce11"/>
          <table:table-cell office:value-type="string" table:style-name="ce3">
            <text:p>Murray</text:p>
          </table:table-cell>
          <table:table-cell office:value-type="currency" office:value="393215" table:style-name="ce7">
            <text:p>$393,215</text:p>
          </table:table-cell>
          <table:table-cell office:value-type="currency" office:value="393215" table:style-name="ce7">
            <text:p>$393,215</text:p>
          </table:table-cell>
          <table:table-cell table:number-columns-repeated="16380"/>
        </table:table-row>
        <table:table-row table:style-name="ro3">
          <table:table-cell table:style-name="ce11"/>
          <table:table-cell office:value-type="string" table:style-name="ce3">
            <text:p>New England and North West</text:p>
          </table:table-cell>
          <table:table-cell office:value-type="currency" office:value="784070" table:style-name="ce7">
            <text:p>$784,070</text:p>
          </table:table-cell>
          <table:table-cell office:value-type="currency" office:value="784070" table:style-name="ce7">
            <text:p>$784,070</text:p>
          </table:table-cell>
          <table:table-cell table:number-columns-repeated="16380"/>
        </table:table-row>
        <table:table-row table:style-name="ro3">
          <table:table-cell table:style-name="ce11"/>
          <table:table-cell office:value-type="string" table:style-name="ce3">
            <text:p>Newcastle and Lake Macquarie</text:p>
          </table:table-cell>
          <table:table-cell office:value-type="currency" office:value="841940" table:style-name="ce7">
            <text:p>$841,940</text:p>
          </table:table-cell>
          <table:table-cell office:value-type="currency" office:value="841940" table:style-name="ce7">
            <text:p>$841,940</text:p>
          </table:table-cell>
          <table:table-cell table:number-columns-repeated="16380"/>
        </table:table-row>
        <table:table-row table:style-name="ro3">
          <table:table-cell table:style-name="ce11"/>
          <table:table-cell office:value-type="string" table:style-name="ce3">
            <text:p>North West</text:p>
          </table:table-cell>
          <table:table-cell office:value-type="currency" office:value="640720" table:style-name="ce7">
            <text:p>$640,720</text:p>
          </table:table-cell>
          <table:table-cell office:value-type="currency" office:value="640720" table:style-name="ce7">
            <text:p>$640,720</text:p>
          </table:table-cell>
          <table:table-cell table:number-columns-repeated="16380"/>
        </table:table-row>
        <table:table-row table:style-name="ro3">
          <table:table-cell table:style-name="ce11"/>
          <table:table-cell office:value-type="string" table:style-name="ce3">
            <text:p>Northern Territory - Outback</text:p>
          </table:table-cell>
          <table:table-cell office:value-type="currency" office:value="294075" table:style-name="ce7">
            <text:p>$294,075</text:p>
          </table:table-cell>
          <table:table-cell office:value-type="currency" office:value="294075" table:style-name="ce7">
            <text:p>$294,075</text:p>
          </table:table-cell>
          <table:table-cell table:number-columns-repeated="16380"/>
        </table:table-row>
        <table:table-row table:style-name="ro3">
          <table:table-cell table:style-name="ce11"/>
          <table:table-cell office:value-type="string" table:style-name="ce3">
            <text:p>Perth - Inner</text:p>
          </table:table-cell>
          <table:table-cell office:value-type="currency" office:value="259865" table:style-name="ce7">
            <text:p>$259,865</text:p>
          </table:table-cell>
          <table:table-cell office:value-type="currency" office:value="259865" table:style-name="ce7">
            <text:p>$259,865</text:p>
          </table:table-cell>
          <table:table-cell table:number-columns-repeated="16380"/>
        </table:table-row>
        <table:table-row table:style-name="ro3">
          <table:table-cell table:style-name="ce11"/>
          <table:table-cell office:value-type="string" table:style-name="ce3">
            <text:p>Perth - North East</text:p>
          </table:table-cell>
          <table:table-cell office:value-type="currency" office:value="1026185" table:style-name="ce7">
            <text:p>$1,026,185</text:p>
          </table:table-cell>
          <table:table-cell office:value-type="currency" office:value="1026185" table:style-name="ce7">
            <text:p>$1,026,185</text:p>
          </table:table-cell>
          <table:table-cell table:number-columns-repeated="16380"/>
        </table:table-row>
        <table:table-row table:style-name="ro3">
          <table:table-cell table:style-name="ce11"/>
          <table:table-cell office:value-type="string" table:style-name="ce3">
            <text:p>Perth - North West</text:p>
          </table:table-cell>
          <table:table-cell office:value-type="currency" office:value="1447965" table:style-name="ce7">
            <text:p>$1,447,965</text:p>
          </table:table-cell>
          <table:table-cell office:value-type="currency" office:value="1447965" table:style-name="ce7">
            <text:p>$1,447,965</text:p>
          </table:table-cell>
          <table:table-cell table:number-columns-repeated="16380"/>
        </table:table-row>
        <table:table-row table:style-name="ro3">
          <table:table-cell table:style-name="ce11"/>
          <table:table-cell office:value-type="string" table:style-name="ce3">
            <text:p>Perth - South East</text:p>
          </table:table-cell>
          <table:table-cell office:value-type="currency" office:value="1931870" table:style-name="ce7">
            <text:p>$1,931,870</text:p>
          </table:table-cell>
          <table:table-cell office:value-type="currency" office:value="1931870" table:style-name="ce7">
            <text:p>$1,931,870</text:p>
          </table:table-cell>
          <table:table-cell table:number-columns-repeated="16380"/>
        </table:table-row>
        <table:table-row table:style-name="ro3">
          <table:table-cell table:style-name="ce11"/>
          <table:table-cell office:value-type="string" table:style-name="ce3">
            <text:p>Perth - South West</text:p>
          </table:table-cell>
          <table:table-cell office:value-type="currency" office:value="1315855" table:style-name="ce7">
            <text:p>$1,315,855</text:p>
          </table:table-cell>
          <table:table-cell office:value-type="currency" office:value="1315855" table:style-name="ce7">
            <text:p>$1,315,855</text:p>
          </table:table-cell>
          <table:table-cell table:number-columns-repeated="16380"/>
        </table:table-row>
        <table:table-row table:style-name="ro3">
          <table:table-cell table:style-name="ce11"/>
          <table:table-cell office:value-type="string" table:style-name="ce3">
            <text:p>Queensland - Outback</text:p>
          </table:table-cell>
          <table:table-cell office:value-type="currency" office:value="152960" table:style-name="ce7">
            <text:p>$152,960</text:p>
          </table:table-cell>
          <table:table-cell office:value-type="currency" office:value="152960" table:style-name="ce7">
            <text:p>$152,960</text:p>
          </table:table-cell>
          <table:table-cell table:number-columns-repeated="16380"/>
        </table:table-row>
        <table:table-row table:style-name="ro3">
          <table:table-cell table:style-name="ce11"/>
          <table:table-cell office:value-type="string" table:style-name="ce3">
            <text:p>Richmond - Tweed</text:p>
          </table:table-cell>
          <table:table-cell office:value-type="currency" office:value="1373785" table:style-name="ce7">
            <text:p>$1,373,785</text:p>
          </table:table-cell>
          <table:table-cell office:value-type="currency" office:value="1373785" table:style-name="ce7">
            <text:p>$1,373,785</text:p>
          </table:table-cell>
          <table:table-cell table:number-columns-repeated="16380"/>
        </table:table-row>
        <table:table-row table:style-name="ro3">
          <table:table-cell table:style-name="ce11"/>
          <table:table-cell office:value-type="string" table:style-name="ce3">
            <text:p>Riverina</text:p>
          </table:table-cell>
          <table:table-cell office:value-type="currency" office:value="718020" table:style-name="ce7">
            <text:p>$718,020</text:p>
          </table:table-cell>
          <table:table-cell office:value-type="currency" office:value="718020" table:style-name="ce7">
            <text:p>$718,020</text:p>
          </table:table-cell>
          <table:table-cell table:number-columns-repeated="16380"/>
        </table:table-row>
        <table:table-row table:style-name="ro3">
          <table:table-cell table:style-name="ce11"/>
          <table:table-cell office:value-type="string" table:style-name="ce3">
            <text:p>Shepparton</text:p>
          </table:table-cell>
          <table:table-cell office:value-type="currency" office:value="497065" table:style-name="ce7">
            <text:p>$497,065</text:p>
          </table:table-cell>
          <table:table-cell office:value-type="currency" office:value="497065" table:style-name="ce7">
            <text:p>$497,065</text:p>
          </table:table-cell>
          <table:table-cell table:number-columns-repeated="16380"/>
        </table:table-row>
        <table:table-row table:style-name="ro3">
          <table:table-cell table:style-name="ce11"/>
          <table:table-cell office:value-type="string" table:style-name="ce3">
            <text:p>South Australia - Outback</text:p>
          </table:table-cell>
          <table:table-cell office:value-type="currency" office:value="543110" table:style-name="ce7">
            <text:p>$543,110</text:p>
          </table:table-cell>
          <table:table-cell office:value-type="currency" office:value="543110" table:style-name="ce7">
            <text:p>$543,110</text:p>
          </table:table-cell>
          <table:table-cell table:number-columns-repeated="16380"/>
        </table:table-row>
        <table:table-row table:style-name="ro3">
          <table:table-cell table:style-name="ce11"/>
          <table:table-cell office:value-type="string" table:style-name="ce3">
            <text:p>South Australia - South East</text:p>
          </table:table-cell>
          <table:table-cell office:value-type="currency" office:value="1068145" table:style-name="ce7">
            <text:p>$1,068,145</text:p>
          </table:table-cell>
          <table:table-cell office:value-type="currency" office:value="1068145" table:style-name="ce7">
            <text:p>$1,068,145</text:p>
          </table:table-cell>
          <table:table-cell table:number-columns-repeated="16380"/>
        </table:table-row>
        <table:table-row table:style-name="ro3">
          <table:table-cell table:style-name="ce11"/>
          <table:table-cell office:value-type="string" table:style-name="ce3">
            <text:p>South East</text:p>
          </table:table-cell>
          <table:table-cell office:value-type="currency" office:value="169495" table:style-name="ce7">
            <text:p>$169,495</text:p>
          </table:table-cell>
          <table:table-cell office:value-type="currency" office:value="169495" table:style-name="ce7">
            <text:p>$169,495</text:p>
          </table:table-cell>
          <table:table-cell table:number-columns-repeated="16380"/>
        </table:table-row>
        <table:table-row table:style-name="ro3">
          <table:table-cell table:style-name="ce11"/>
          <table:table-cell office:value-type="string" table:style-name="ce3">
            <text:p>Southern Highlands and Shoalhaven</text:p>
          </table:table-cell>
          <table:table-cell office:value-type="currency" office:value="734240" table:style-name="ce7">
            <text:p>$734,240</text:p>
          </table:table-cell>
          <table:table-cell office:value-type="currency" office:value="734240" table:style-name="ce7">
            <text:p>$734,240</text:p>
          </table:table-cell>
          <table:table-cell table:number-columns-repeated="16380"/>
        </table:table-row>
        <table:table-row table:style-name="ro3">
          <table:table-cell table:style-name="ce11"/>
          <table:table-cell office:value-type="string" table:style-name="ce3">
            <text:p>Sunshine Coast</text:p>
          </table:table-cell>
          <table:table-cell office:value-type="currency" office:value="1170645" table:style-name="ce7">
            <text:p>$1,170,645</text:p>
          </table:table-cell>
          <table:table-cell office:value-type="currency" office:value="1170645" table:style-name="ce7">
            <text:p>$1,170,645</text:p>
          </table:table-cell>
          <table:table-cell table:number-columns-repeated="16380"/>
        </table:table-row>
        <table:table-row table:style-name="ro3">
          <table:table-cell table:style-name="ce11"/>
          <table:table-cell office:value-type="string" table:style-name="ce3">
            <text:p>Sydney - Baulkham Hills and Hawkesbury</text:p>
          </table:table-cell>
          <table:table-cell office:value-type="currency" office:value="192925" table:style-name="ce7">
            <text:p>$192,925</text:p>
          </table:table-cell>
          <table:table-cell office:value-type="currency" office:value="192925" table:style-name="ce7">
            <text:p>$192,925</text:p>
          </table:table-cell>
          <table:table-cell table:number-columns-repeated="16380"/>
        </table:table-row>
        <table:table-row table:style-name="ro3">
          <table:table-cell table:style-name="ce11"/>
          <table:table-cell office:value-type="string" table:style-name="ce3">
            <text:p>Sydney - Blacktown</text:p>
          </table:table-cell>
          <table:table-cell office:value-type="currency" office:value="1096365" table:style-name="ce7">
            <text:p>$1,096,365</text:p>
          </table:table-cell>
          <table:table-cell office:value-type="currency" office:value="1096365" table:style-name="ce7">
            <text:p>$1,096,365</text:p>
          </table:table-cell>
          <table:table-cell table:number-columns-repeated="16380"/>
        </table:table-row>
        <table:table-row table:style-name="ro3">
          <table:table-cell table:style-name="ce11"/>
          <table:table-cell office:value-type="string" table:style-name="ce3">
            <text:p>Sydney - City and Inner South</text:p>
          </table:table-cell>
          <table:table-cell office:value-type="currency" office:value="842245" table:style-name="ce7">
            <text:p>$842,245</text:p>
          </table:table-cell>
          <table:table-cell office:value-type="currency" office:value="842245" table:style-name="ce7">
            <text:p>$842,245</text:p>
          </table:table-cell>
          <table:table-cell table:number-columns-repeated="16380"/>
        </table:table-row>
        <table:table-row table:style-name="ro3">
          <table:table-cell table:style-name="ce11"/>
          <table:table-cell office:value-type="string" table:style-name="ce3">
            <text:p>Sydney - Eastern Suburbs</text:p>
          </table:table-cell>
          <table:table-cell office:value-type="currency" office:value="304555" table:style-name="ce7">
            <text:p>$304,555</text:p>
          </table:table-cell>
          <table:table-cell office:value-type="currency" office:value="304555" table:style-name="ce7">
            <text:p>$304,555</text:p>
          </table:table-cell>
          <table:table-cell table:number-columns-repeated="16380"/>
        </table:table-row>
        <table:table-row table:style-name="ro3">
          <table:table-cell table:style-name="ce11"/>
          <table:table-cell office:value-type="string" table:style-name="ce3">
            <text:p>Sydney - Inner South West</text:p>
          </table:table-cell>
          <table:table-cell office:value-type="currency" office:value="1654965" table:style-name="ce7">
            <text:p>$1,654,965</text:p>
          </table:table-cell>
          <table:table-cell office:value-type="currency" office:value="1654965" table:style-name="ce7">
            <text:p>$1,654,965</text:p>
          </table:table-cell>
          <table:table-cell table:number-columns-repeated="16380"/>
        </table:table-row>
        <table:table-row table:style-name="ro3">
          <table:table-cell table:style-name="ce11"/>
          <table:table-cell office:value-type="string" table:style-name="ce3">
            <text:p>Sydney - Inner West</text:p>
          </table:table-cell>
          <table:table-cell office:value-type="currency" office:value="632195" table:style-name="ce7">
            <text:p>$632,195</text:p>
          </table:table-cell>
          <table:table-cell office:value-type="currency" office:value="632195" table:style-name="ce7">
            <text:p>$632,195</text:p>
          </table:table-cell>
          <table:table-cell table:number-columns-repeated="16380"/>
        </table:table-row>
        <table:table-row table:style-name="ro3">
          <table:table-cell table:style-name="ce11"/>
          <table:table-cell office:value-type="string" table:style-name="ce3">
            <text:p>Sydney - North Sydney and Hornsby</text:p>
          </table:table-cell>
          <table:table-cell office:value-type="currency" office:value="257125" table:style-name="ce7">
            <text:p>$257,125</text:p>
          </table:table-cell>
          <table:table-cell office:value-type="currency" office:value="257125" table:style-name="ce7">
            <text:p>$257,125</text:p>
          </table:table-cell>
          <table:table-cell table:number-columns-repeated="16380"/>
        </table:table-row>
        <table:table-row table:style-name="ro3">
          <table:table-cell table:style-name="ce11"/>
          <table:table-cell office:value-type="string" table:style-name="ce3">
            <text:p>Sydney - Northern Beaches</text:p>
          </table:table-cell>
          <table:table-cell office:value-type="currency" office:value="99710" table:style-name="ce7">
            <text:p>$99,710</text:p>
          </table:table-cell>
          <table:table-cell office:value-type="currency" office:value="99710" table:style-name="ce7">
            <text:p>$99,710</text:p>
          </table:table-cell>
          <table:table-cell table:number-columns-repeated="16380"/>
        </table:table-row>
        <table:table-row table:style-name="ro3">
          <table:table-cell table:style-name="ce11"/>
          <table:table-cell office:value-type="string" table:style-name="ce3">
            <text:p>Sydney - Outer South West</text:p>
          </table:table-cell>
          <table:table-cell office:value-type="currency" office:value="853460" table:style-name="ce7">
            <text:p>$853,460</text:p>
          </table:table-cell>
          <table:table-cell office:value-type="currency" office:value="853460" table:style-name="ce7">
            <text:p>$853,460</text:p>
          </table:table-cell>
          <table:table-cell table:number-columns-repeated="16380"/>
        </table:table-row>
        <table:table-row table:style-name="ro3">
          <table:table-cell table:style-name="ce11"/>
          <table:table-cell office:value-type="string" table:style-name="ce3">
            <text:p>Sydney - Outer West and Blue Mountains</text:p>
          </table:table-cell>
          <table:table-cell office:value-type="currency" office:value="679840" table:style-name="ce7">
            <text:p>$679,840</text:p>
          </table:table-cell>
          <table:table-cell office:value-type="currency" office:value="679840" table:style-name="ce7">
            <text:p>$679,840</text:p>
          </table:table-cell>
          <table:table-cell table:number-columns-repeated="16380"/>
        </table:table-row>
        <table:table-row table:style-name="ro3">
          <table:table-cell table:style-name="ce11"/>
          <table:table-cell office:value-type="string" table:style-name="ce3">
            <text:p>Sydney - Parramatta</text:p>
          </table:table-cell>
          <table:table-cell office:value-type="currency" office:value="1156490" table:style-name="ce7">
            <text:p>$1,156,490</text:p>
          </table:table-cell>
          <table:table-cell office:value-type="currency" office:value="1156490" table:style-name="ce7">
            <text:p>$1,156,490</text:p>
          </table:table-cell>
          <table:table-cell table:number-columns-repeated="16380"/>
        </table:table-row>
        <table:table-row table:style-name="ro3">
          <table:table-cell table:style-name="ce11"/>
          <table:table-cell office:value-type="string" table:style-name="ce3">
            <text:p>Sydney - Ryde</text:p>
          </table:table-cell>
          <table:table-cell office:value-type="currency" office:value="323240" table:style-name="ce7">
            <text:p>$323,240</text:p>
          </table:table-cell>
          <table:table-cell office:value-type="currency" office:value="323240" table:style-name="ce7">
            <text:p>$323,240</text:p>
          </table:table-cell>
          <table:table-cell table:number-columns-repeated="16380"/>
        </table:table-row>
        <table:table-row table:style-name="ro3">
          <table:table-cell table:style-name="ce11"/>
          <table:table-cell office:value-type="string" table:style-name="ce3">
            <text:p>Sydney - South West</text:p>
          </table:table-cell>
          <table:table-cell office:value-type="currency" office:value="1555090" table:style-name="ce7">
            <text:p>$1,555,090</text:p>
          </table:table-cell>
          <table:table-cell office:value-type="currency" office:value="1555090" table:style-name="ce7">
            <text:p>$1,555,090</text:p>
          </table:table-cell>
          <table:table-cell table:number-columns-repeated="16380"/>
        </table:table-row>
        <table:table-row table:style-name="ro3">
          <table:table-cell table:style-name="ce11"/>
          <table:table-cell office:value-type="string" table:style-name="ce3">
            <text:p>Sydney - Sutherland</text:p>
          </table:table-cell>
          <table:table-cell office:value-type="currency" office:value="207480" table:style-name="ce7">
            <text:p>$207,480</text:p>
          </table:table-cell>
          <table:table-cell office:value-type="currency" office:value="207480" table:style-name="ce7">
            <text:p>$207,480</text:p>
          </table:table-cell>
          <table:table-cell table:number-columns-repeated="16380"/>
        </table:table-row>
        <table:table-row table:style-name="ro3">
          <table:table-cell table:style-name="ce11"/>
          <table:table-cell office:value-type="string" table:style-name="ce3">
            <text:p>Toowoomba</text:p>
          </table:table-cell>
          <table:table-cell office:value-type="currency" office:value="706780" table:style-name="ce7">
            <text:p>$706,780</text:p>
          </table:table-cell>
          <table:table-cell office:value-type="currency" office:value="706780" table:style-name="ce7">
            <text:p>$706,780</text:p>
          </table:table-cell>
          <table:table-cell table:number-columns-repeated="16380"/>
        </table:table-row>
        <table:table-row table:style-name="ro3">
          <table:table-cell table:style-name="ce11"/>
          <table:table-cell office:value-type="string" table:style-name="ce3">
            <text:p>Townsville</text:p>
          </table:table-cell>
          <table:table-cell office:value-type="currency" office:value="911460" table:style-name="ce7">
            <text:p>$911,460</text:p>
          </table:table-cell>
          <table:table-cell office:value-type="currency" office:value="911460" table:style-name="ce7">
            <text:p>$911,460</text:p>
          </table:table-cell>
          <table:table-cell table:number-columns-repeated="16380" table:style-name="ce26"/>
        </table:table-row>
        <table:table-row table:style-name="ro3">
          <table:table-cell table:style-name="ce11"/>
          <table:table-cell office:value-type="string" table:style-name="ce3">
            <text:p>Warrnambool and South West</text:p>
          </table:table-cell>
          <table:table-cell office:value-type="currency" office:value="390090" table:style-name="ce7">
            <text:p>$390,090</text:p>
          </table:table-cell>
          <table:table-cell office:value-type="currency" office:value="390090" table:style-name="ce7">
            <text:p>$390,090</text:p>
          </table:table-cell>
          <table:table-cell table:number-columns-repeated="16380" table:style-name="ce26"/>
        </table:table-row>
        <table:table-row table:style-name="ro3">
          <table:table-cell table:style-name="ce11"/>
          <table:table-cell office:value-type="string" table:style-name="ce3">
            <text:p>West and North West</text:p>
          </table:table-cell>
          <table:table-cell office:value-type="currency" office:value="569515" table:style-name="ce7">
            <text:p>$569,515</text:p>
          </table:table-cell>
          <table:table-cell office:value-type="currency" office:value="569515" table:style-name="ce7">
            <text:p>$569,515</text:p>
          </table:table-cell>
          <table:table-cell table:number-columns-repeated="16380" table:style-name="ce26"/>
        </table:table-row>
        <table:table-row table:style-name="ro3">
          <table:table-cell table:style-name="ce11"/>
          <table:table-cell office:value-type="string" table:style-name="ce3">
            <text:p>Western Australia - Outback (North)</text:p>
          </table:table-cell>
          <table:table-cell office:value-type="currency" office:value="156495" table:style-name="ce7">
            <text:p>$156,495</text:p>
          </table:table-cell>
          <table:table-cell office:value-type="currency" office:value="156495" table:style-name="ce7">
            <text:p>$156,495</text:p>
          </table:table-cell>
          <table:table-cell table:number-columns-repeated="16380" table:style-name="ce26"/>
        </table:table-row>
        <table:table-row table:style-name="ro3">
          <table:table-cell table:style-name="ce11"/>
          <table:table-cell office:value-type="string" table:style-name="ce3">
            <text:p>Western Australia - Outback (South)</text:p>
          </table:table-cell>
          <table:table-cell office:value-type="currency" office:value="467525" table:style-name="ce7">
            <text:p>$467,525</text:p>
          </table:table-cell>
          <table:table-cell office:value-type="currency" office:value="467525" table:style-name="ce7">
            <text:p>$467,525</text:p>
          </table:table-cell>
          <table:table-cell table:number-columns-repeated="16380" table:style-name="ce26"/>
        </table:table-row>
        <table:table-row table:style-name="ro3">
          <table:table-cell table:style-name="ce11"/>
          <table:table-cell office:value-type="string" table:style-name="ce3">
            <text:p>Western Australia - Wheat Belt</text:p>
          </table:table-cell>
          <table:table-cell office:value-type="currency" office:value="823780" table:style-name="ce7">
            <text:p>$823,780</text:p>
          </table:table-cell>
          <table:table-cell office:value-type="currency" office:value="823780" table:style-name="ce7">
            <text:p>$823,780</text:p>
          </table:table-cell>
          <table:table-cell table:number-columns-repeated="16380" table:style-name="ce26"/>
        </table:table-row>
        <table:table-row table:style-name="ro3">
          <table:table-cell table:style-name="ce11"/>
          <table:table-cell office:value-type="string" table:style-name="ce3">
            <text:p>Wide Bay</text:p>
          </table:table-cell>
          <table:table-cell office:value-type="currency" office:value="2886085" table:style-name="ce7">
            <text:p>$2,886,085</text:p>
          </table:table-cell>
          <table:table-cell office:value-type="currency" office:value="2886085" table:style-name="ce7">
            <text:p>$2,886,085</text:p>
          </table:table-cell>
          <table:table-cell table:number-columns-repeated="16380" table:style-name="ce26"/>
        </table:table-row>
        <table:table-row table:style-name="ro3">
          <table:table-cell table:style-name="ce11"/>
          <table:table-cell office:value-type="string" table:style-name="ce5">
            <text:p>National Total</text:p>
          </table:table-cell>
          <table:table-cell office:value-type="currency" office:value="83565035" table:style-name="ce8">
            <text:p>$83,565,035</text:p>
          </table:table-cell>
          <table:table-cell office:value-type="currency" office:value="83565035" table:style-name="ce8">
            <text:p>$83,565,035</text:p>
          </table:table-cell>
          <table:table-cell table:number-columns-repeated="16380" table:style-name="ce26"/>
        </table:table-row>
        <table:table-row table:style-name="ro3">
          <table:table-cell table:style-name="ce11"/>
          <table:table-cell table:style-name="ce9"/>
          <table:table-cell table:number-columns-repeated="2" table:style-name="ce28"/>
          <table:table-cell table:number-columns-repeated="16380" table:style-name="ce26"/>
        </table:table-row>
        <table:table-row table:number-rows-repeated="4" table:style-name="ro3">
          <table:table-cell table:style-name="ce11"/>
          <table:table-cell table:style-name="ce9"/>
          <table:table-cell table:number-columns-repeated="6" table:style-name="ce28"/>
          <table:table-cell table:number-columns-repeated="16376"/>
        </table:table-row>
        <table:table-row table:style-name="ro4">
          <table:table-cell table:style-name="ce11"/>
          <table:table-cell office:value-type="string" table:style-name="ce15">
            <text:p>Enquiries</text:p>
          </table:table-cell>
          <table:table-cell table:number-columns-repeated="6" table:style-name="ce15"/>
          <table:table-cell table:number-columns-repeated="16376"/>
        </table:table-row>
        <table:table-row table:style-name="ro4">
          <table:table-cell table:style-name="ce11"/>
          <table:table-cell table:number-columns-repeated="7" table:style-name="ce15"/>
          <table:table-cell table:number-columns-repeated="16376"/>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6" table:style-name="ce21"/>
          <table:table-cell table:number-columns-repeated="16376"/>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16376"/>
        </table:table-row>
        <table:table-row table:style-name="ro3">
          <table:table-cell table:style-name="ce11"/>
          <table:table-cell table:style-name="ce22"/>
          <table:table-cell table:number-columns-repeated="6" table:style-name="ce23"/>
          <table:table-cell table:number-columns-repeated="16376"/>
        </table:table-row>
        <table:table-row table:style-name="ro3">
          <table:table-cell table:style-name="ce11"/>
          <table:table-cell office:value-type="string" table:style-name="ce24">
            <text:p>Alternatively</text:p>
          </table:table-cell>
          <table:table-cell table:number-columns-repeated="6" table:style-name="ce23"/>
          <table:table-cell table:number-columns-repeated="16376"/>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5" table:style-name="ce11"/>
          <table:table-cell table:number-columns-repeated="16376"/>
        </table:table-row>
        <table:table-row table:style-name="ro3">
          <table:table-cell table:number-columns-repeated="8" table:style-name="ce11"/>
          <table:table-cell table:number-columns-repeated="16376"/>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6" table:style-name="ce11"/>
          <table:table-cell table:number-columns-repeated="16376"/>
        </table:table-row>
        <table:table-row table:style-name="ro3">
          <table:table-cell table:style-name="ce11"/>
          <table:table-cell table:style-name="ce25"/>
          <table:table-cell table:number-columns-repeated="6" table:style-name="ce11"/>
          <table:table-cell table:number-columns-repeated="16376"/>
        </table:table-row>
        <table:table-row table:style-name="ro3">
          <table:table-cell table:style-name="ce11"/>
          <table:table-cell table:style-name="ce9"/>
          <table:table-cell table:number-columns-repeated="6" table:style-name="ce28"/>
          <table:table-cell table:number-columns-repeated="16376"/>
        </table:table-row>
        <table:table-row table:number-rows-repeated="1048456" table:style-name="ro3">
          <table:table-cell table:number-columns-repeated="16384"/>
        </table:table-row>
      </table:table>
      <table:table table:name="Table_7" table:style-name="ta2">
        <table:table-column table:style-name="co1" table:default-cell-style-name="ce26"/>
        <table:table-column table:style-name="co17" table:default-cell-style-name="ce26"/>
        <table:table-column table:style-name="co18"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18" table:number-columns-repeated="4" table:default-cell-style-name="ce26"/>
        <table:table-column table:style-name="co19" table:number-columns-repeated="16353" table:default-cell-style-name="ce26"/>
        <table:table-row table:style-name="ro3">
          <table:table-cell table:style-name="ce10">
            <draw:frame draw:z-index="1" draw:id="id10" draw:style-name="a10" draw:name="Picture 1" svg:x="0in" svg:y="0in" svg:width="8.71806in" svg:height="1.13107in" style:rel-width="scale" style:rel-height="scale">
              <draw:image xlink:href="media/image1.png" xlink:type="simple" xlink:show="embed" xlink:actuate="onLoad"/>
              <svg:title/>
              <svg:desc/>
            </draw:frame>
          </table:table-cell>
          <table:table-cell table:number-columns-repeated="31" table:style-name="ce11"/>
          <table:table-cell table:number-columns-repeated="16352"/>
        </table:table-row>
        <table:table-row table:number-rows-repeated="6" table:style-name="ro3">
          <table:table-cell table:number-columns-repeated="32" table:style-name="ce11"/>
          <table:table-cell table:number-columns-repeated="16352"/>
        </table:table-row>
        <table:table-row table:style-name="ro53">
          <table:table-cell table:style-name="ce11"/>
          <table:table-cell office:value-type="string" table:style-name="ce12">
            <text:p>Workforce Australia Services Employment Fund</text:p>
          </table:table-cell>
          <table:table-cell table:number-columns-repeated="30" table:style-name="ce11"/>
          <table:table-cell table:number-columns-repeated="16352"/>
        </table:table-row>
        <table:table-row table:style-name="ro54">
          <table:table-cell table:style-name="ce11"/>
          <table:table-cell office:value-type="string" table:style-name="ce13">
            <text:p>For the Period 1 July 2024 to 30 September 2024</text:p>
          </table:table-cell>
          <table:table-cell table:number-columns-repeated="30" table:style-name="ce11"/>
          <table:table-cell table:number-columns-repeated="16352"/>
        </table:table-row>
        <table:table-row table:number-rows-repeated="2" table:style-name="ro54">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7. Unique Clients Assisted by Cohort and Client SA4 in 2024/25 Financial Year of Service - Data as at 30 September 2024</text:p>
          </table:table-cell>
          <table:table-cell table:number-columns-repeated="9" table:style-name="ce27"/>
          <table:table-cell table:number-columns-repeated="21"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9" table:style-name="ce28"/>
          <table:table-cell table:number-columns-repeated="21" table:style-name="ce11"/>
          <table:table-cell table:number-columns-repeated="16352"/>
        </table:table-row>
        <table:table-row table:style-name="ro3">
          <table:table-cell table:style-name="ce11"/>
          <table:table-cell table:number-columns-repeated="10" table:style-name="ce28"/>
          <table:table-cell table:number-columns-repeated="21" table:style-name="ce11"/>
          <table:table-cell table:number-columns-repeated="16352"/>
        </table:table-row>
        <table:table-row table:style-name="ro55">
          <table:table-cell table:style-name="ce29"/>
          <table:table-cell office:value-type="string" table:style-name="ce1">
            <text:p>Client SA4</text:p>
          </table:table-cell>
          <table:table-cell office:value-type="string" table:style-name="ce2">
            <text:p>Total Unique Clients Assisted</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delaide - Central and Hills</text:p>
          </table:table-cell>
          <table:table-cell office:value-type="float" office:value="930" table:style-name="ce4">
            <text:p>930</text:p>
          </table:table-cell>
          <table:table-cell office:value-type="float" office:value="385" table:style-name="ce4">
            <text:p>385</text:p>
          </table:table-cell>
          <table:table-cell office:value-type="float" office:value="60" table:style-name="ce4">
            <text:p>60</text:p>
          </table:table-cell>
          <table:table-cell office:value-type="float" office:value="90" table:style-name="ce4">
            <text:p>90</text:p>
          </table:table-cell>
          <table:table-cell office:value-type="float" office:value="100" table:style-name="ce4">
            <text:p>100</text:p>
          </table:table-cell>
          <table:table-cell office:value-type="float" office:value="80" table:style-name="ce4">
            <text:p>80</text:p>
          </table:table-cell>
          <table:table-cell office:value-type="float" office:value="55" table:style-name="ce4">
            <text:p>55</text:p>
          </table:table-cell>
          <table:table-cell office:value-type="float" office:value="540" table:style-name="ce4">
            <text:p>540</text:p>
          </table:table-cell>
          <table:table-cell office:value-type="float" office:value="85" table:style-name="ce4">
            <text:p>85</text:p>
          </table:table-cell>
          <table:table-cell office:value-type="float" office:value="165" table:style-name="ce4">
            <text:p>165</text:p>
          </table:table-cell>
          <table:table-cell office:value-type="float" office:value="140" table:style-name="ce4">
            <text:p>140</text:p>
          </table:table-cell>
          <table:table-cell office:value-type="float" office:value="100" table:style-name="ce4">
            <text:p>100</text:p>
          </table:table-cell>
          <table:table-cell office:value-type="float" office:value="55" table:style-name="ce4">
            <text:p>55</text:p>
          </table:table-cell>
          <table:table-cell office:value-type="float" office:value="120" table:style-name="ce4">
            <text:p>120</text:p>
          </table:table-cell>
          <table:table-cell office:value-type="float" office:value="270" table:style-name="ce4">
            <text:p>270</text:p>
          </table:table-cell>
          <table:table-cell office:value-type="float" office:value="150" table:style-name="ce4">
            <text:p>150</text:p>
          </table:table-cell>
          <table:table-cell office:value-type="float" office:value="50" table:style-name="ce4">
            <text:p>50</text:p>
          </table:table-cell>
          <table:table-cell office:value-type="float" office:value="105" table:style-name="ce4">
            <text:p>105</text:p>
          </table:table-cell>
          <table:table-cell office:value-type="float" office:value="195" table:style-name="ce4">
            <text:p>195</text:p>
          </table:table-cell>
          <table:table-cell office:value-type="float" office:value="780" table:style-name="ce4">
            <text:p>780</text:p>
          </table:table-cell>
          <table:table-cell office:value-type="float" office:value="55" table:style-name="ce4">
            <text:p>55</text:p>
          </table:table-cell>
          <table:table-cell office:value-type="float" office:value="95" table:style-name="ce4">
            <text:p>95</text:p>
          </table:table-cell>
          <table:table-cell office:value-type="float" office:value="285" table:style-name="ce4">
            <text:p>285</text:p>
          </table:table-cell>
          <table:table-cell office:value-type="float" office:value="160" table:style-name="ce4">
            <text:p>160</text:p>
          </table:table-cell>
          <table:table-cell office:value-type="float" office:value="485" table:style-name="ce4">
            <text:p>485</text:p>
          </table:table-cell>
          <table:table-cell office:value-type="float" office:value="230" table:style-name="ce4">
            <text:p>230</text:p>
          </table:table-cell>
          <table:table-cell office:value-type="float" office:value="205" table:style-name="ce4">
            <text:p>205</text:p>
          </table:table-cell>
          <table:table-cell office:value-type="float" office:value="280" table:style-name="ce4">
            <text:p>280</text:p>
          </table:table-cell>
          <table:table-cell office:value-type="float" office:value="240" table:style-name="ce4">
            <text:p>240</text:p>
          </table:table-cell>
          <table:table-cell table:style-name="ce11"/>
          <table:table-cell table:number-columns-repeated="16352"/>
        </table:table-row>
        <table:table-row table:style-name="ro3">
          <table:table-cell table:style-name="ce11"/>
          <table:table-cell office:value-type="string" table:style-name="ce3">
            <text:p>Adelaide - North</text:p>
          </table:table-cell>
          <table:table-cell office:value-type="float" office:value="3925" table:style-name="ce4">
            <text:p>3,925</text:p>
          </table:table-cell>
          <table:table-cell office:value-type="float" office:value="1730" table:style-name="ce4">
            <text:p>1,730</text:p>
          </table:table-cell>
          <table:table-cell office:value-type="float" office:value="360" table:style-name="ce4">
            <text:p>360</text:p>
          </table:table-cell>
          <table:table-cell office:value-type="float" office:value="475" table:style-name="ce4">
            <text:p>475</text:p>
          </table:table-cell>
          <table:table-cell office:value-type="float" office:value="450" table:style-name="ce4">
            <text:p>450</text:p>
          </table:table-cell>
          <table:table-cell office:value-type="float" office:value="295" table:style-name="ce4">
            <text:p>295</text:p>
          </table:table-cell>
          <table:table-cell office:value-type="float" office:value="160" table:style-name="ce4">
            <text:p>160</text:p>
          </table:table-cell>
          <table:table-cell office:value-type="float" office:value="2195" table:style-name="ce4">
            <text:p>2,195</text:p>
          </table:table-cell>
          <table:table-cell office:value-type="float" office:value="400" table:style-name="ce4">
            <text:p>400</text:p>
          </table:table-cell>
          <table:table-cell office:value-type="float" office:value="730" table:style-name="ce4">
            <text:p>730</text:p>
          </table:table-cell>
          <table:table-cell office:value-type="float" office:value="530" table:style-name="ce4">
            <text:p>530</text:p>
          </table:table-cell>
          <table:table-cell office:value-type="float" office:value="365" table:style-name="ce4">
            <text:p>365</text:p>
          </table:table-cell>
          <table:table-cell office:value-type="float" office:value="180" table:style-name="ce4">
            <text:p>180</text:p>
          </table:table-cell>
          <table:table-cell office:value-type="float" office:value="605" table:style-name="ce4">
            <text:p>605</text:p>
          </table:table-cell>
          <table:table-cell office:value-type="float" office:value="1105" table:style-name="ce4">
            <text:p>1,105</text:p>
          </table:table-cell>
          <table:table-cell office:value-type="float" office:value="895" table:style-name="ce4">
            <text:p>895</text:p>
          </table:table-cell>
          <table:table-cell office:value-type="float" office:value="425" table:style-name="ce4">
            <text:p>425</text:p>
          </table:table-cell>
          <table:table-cell office:value-type="float" office:value="615" table:style-name="ce4">
            <text:p>615</text:p>
          </table:table-cell>
          <table:table-cell office:value-type="float" office:value="735" table:style-name="ce4">
            <text:p>735</text:p>
          </table:table-cell>
          <table:table-cell office:value-type="float" office:value="3015" table:style-name="ce4">
            <text:p>3,015</text:p>
          </table:table-cell>
          <table:table-cell office:value-type="float" office:value="415" table:style-name="ce4">
            <text:p>415</text:p>
          </table:table-cell>
          <table:table-cell office:value-type="float" office:value="535" table:style-name="ce4">
            <text:p>535</text:p>
          </table:table-cell>
          <table:table-cell office:value-type="float" office:value="1605" table:style-name="ce4">
            <text:p>1,605</text:p>
          </table:table-cell>
          <table:table-cell office:value-type="float" office:value="585" table:style-name="ce4">
            <text:p>585</text:p>
          </table:table-cell>
          <table:table-cell office:value-type="float" office:value="1745" table:style-name="ce4">
            <text:p>1,745</text:p>
          </table:table-cell>
          <table:table-cell office:value-type="float" office:value="1100" table:style-name="ce4">
            <text:p>1,100</text:p>
          </table:table-cell>
          <table:table-cell office:value-type="float" office:value="885" table:style-name="ce4">
            <text:p>885</text:p>
          </table:table-cell>
          <table:table-cell office:value-type="float" office:value="1045" table:style-name="ce4">
            <text:p>1,045</text:p>
          </table:table-cell>
          <table:table-cell office:value-type="float" office:value="975" table:style-name="ce4">
            <text:p>975</text:p>
          </table:table-cell>
          <table:table-cell table:style-name="ce11"/>
          <table:table-cell table:number-columns-repeated="16352"/>
        </table:table-row>
        <table:table-row table:style-name="ro3">
          <table:table-cell table:style-name="ce11"/>
          <table:table-cell office:value-type="string" table:style-name="ce3">
            <text:p>Adelaide - South</text:p>
          </table:table-cell>
          <table:table-cell office:value-type="float" office:value="1600" table:style-name="ce4">
            <text:p>1,600</text:p>
          </table:table-cell>
          <table:table-cell office:value-type="float" office:value="640" table:style-name="ce4">
            <text:p>640</text:p>
          </table:table-cell>
          <table:table-cell office:value-type="float" office:value="120" table:style-name="ce4">
            <text:p>120</text:p>
          </table:table-cell>
          <table:table-cell office:value-type="float" office:value="150" table:style-name="ce4">
            <text:p>150</text:p>
          </table:table-cell>
          <table:table-cell office:value-type="float" office:value="165" table:style-name="ce4">
            <text:p>165</text:p>
          </table:table-cell>
          <table:table-cell office:value-type="float" office:value="140" table:style-name="ce4">
            <text:p>140</text:p>
          </table:table-cell>
          <table:table-cell office:value-type="float" office:value="70" table:style-name="ce4">
            <text:p>70</text:p>
          </table:table-cell>
          <table:table-cell office:value-type="float" office:value="955" table:style-name="ce4">
            <text:p>955</text:p>
          </table:table-cell>
          <table:table-cell office:value-type="float" office:value="185" table:style-name="ce4">
            <text:p>185</text:p>
          </table:table-cell>
          <table:table-cell office:value-type="float" office:value="275" table:style-name="ce4">
            <text:p>275</text:p>
          </table:table-cell>
          <table:table-cell office:value-type="float" office:value="225" table:style-name="ce4">
            <text:p>225</text:p>
          </table:table-cell>
          <table:table-cell office:value-type="float" office:value="180" table:style-name="ce4">
            <text:p>180</text:p>
          </table:table-cell>
          <table:table-cell office:value-type="float" office:value="95" table:style-name="ce4">
            <text:p>95</text:p>
          </table:table-cell>
          <table:table-cell office:value-type="float" office:value="230" table:style-name="ce4">
            <text:p>230</text:p>
          </table:table-cell>
          <table:table-cell office:value-type="float" office:value="445" table:style-name="ce4">
            <text:p>445</text:p>
          </table:table-cell>
          <table:table-cell office:value-type="float" office:value="150" table:style-name="ce4">
            <text:p>150</text:p>
          </table:table-cell>
          <table:table-cell office:value-type="float" office:value="40" table:style-name="ce4">
            <text:p>40</text:p>
          </table:table-cell>
          <table:table-cell office:value-type="float" office:value="210" table:style-name="ce4">
            <text:p>210</text:p>
          </table:table-cell>
          <table:table-cell office:value-type="float" office:value="295" table:style-name="ce4">
            <text:p>295</text:p>
          </table:table-cell>
          <table:table-cell office:value-type="float" office:value="1255" table:style-name="ce4">
            <text:p>1,255</text:p>
          </table:table-cell>
          <table:table-cell office:value-type="float" office:value="160" table:style-name="ce4">
            <text:p>160</text:p>
          </table:table-cell>
          <table:table-cell office:value-type="float" office:value="205" table:style-name="ce4">
            <text:p>205</text:p>
          </table:table-cell>
          <table:table-cell office:value-type="float" office:value="485" table:style-name="ce4">
            <text:p>485</text:p>
          </table:table-cell>
          <table:table-cell office:value-type="float" office:value="250" table:style-name="ce4">
            <text:p>250</text:p>
          </table:table-cell>
          <table:table-cell office:value-type="float" office:value="865" table:style-name="ce4">
            <text:p>865</text:p>
          </table:table-cell>
          <table:table-cell office:value-type="float" office:value="395" table:style-name="ce4">
            <text:p>395</text:p>
          </table:table-cell>
          <table:table-cell office:value-type="float" office:value="340" table:style-name="ce4">
            <text:p>340</text:p>
          </table:table-cell>
          <table:table-cell office:value-type="float" office:value="475" table:style-name="ce4">
            <text:p>475</text:p>
          </table:table-cell>
          <table:table-cell office:value-type="float" office:value="420" table:style-name="ce4">
            <text:p>420</text:p>
          </table:table-cell>
          <table:table-cell table:style-name="ce11"/>
          <table:table-cell table:number-columns-repeated="16352"/>
        </table:table-row>
        <table:table-row table:style-name="ro3">
          <table:table-cell table:style-name="ce11"/>
          <table:table-cell office:value-type="string" table:style-name="ce3">
            <text:p>Adelaide - West</text:p>
          </table:table-cell>
          <table:table-cell office:value-type="float" office:value="1475" table:style-name="ce4">
            <text:p>1,475</text:p>
          </table:table-cell>
          <table:table-cell office:value-type="float" office:value="610" table:style-name="ce4">
            <text:p>610</text:p>
          </table:table-cell>
          <table:table-cell office:value-type="float" office:value="95" table:style-name="ce4">
            <text:p>95</text:p>
          </table:table-cell>
          <table:table-cell office:value-type="float" office:value="150" table:style-name="ce4">
            <text:p>150</text:p>
          </table:table-cell>
          <table:table-cell office:value-type="float" office:value="145" table:style-name="ce4">
            <text:p>145</text:p>
          </table:table-cell>
          <table:table-cell office:value-type="float" office:value="150" table:style-name="ce4">
            <text:p>150</text:p>
          </table:table-cell>
          <table:table-cell office:value-type="float" office:value="70" table:style-name="ce4">
            <text:p>70</text:p>
          </table:table-cell>
          <table:table-cell office:value-type="float" office:value="865" table:style-name="ce4">
            <text:p>865</text:p>
          </table:table-cell>
          <table:table-cell office:value-type="float" office:value="135" table:style-name="ce4">
            <text:p>135</text:p>
          </table:table-cell>
          <table:table-cell office:value-type="float" office:value="240" table:style-name="ce4">
            <text:p>240</text:p>
          </table:table-cell>
          <table:table-cell office:value-type="float" office:value="200" table:style-name="ce4">
            <text:p>200</text:p>
          </table:table-cell>
          <table:table-cell office:value-type="float" office:value="190" table:style-name="ce4">
            <text:p>190</text:p>
          </table:table-cell>
          <table:table-cell office:value-type="float" office:value="105" table:style-name="ce4">
            <text:p>105</text:p>
          </table:table-cell>
          <table:table-cell office:value-type="float" office:value="305" table:style-name="ce4">
            <text:p>305</text:p>
          </table:table-cell>
          <table:table-cell office:value-type="float" office:value="450" table:style-name="ce4">
            <text:p>450</text:p>
          </table:table-cell>
          <table:table-cell office:value-type="float" office:value="235" table:style-name="ce4">
            <text:p>235</text:p>
          </table:table-cell>
          <table:table-cell office:value-type="float" office:value="75" table:style-name="ce4">
            <text:p>75</text:p>
          </table:table-cell>
          <table:table-cell office:value-type="float" office:value="180" table:style-name="ce4">
            <text:p>180</text:p>
          </table:table-cell>
          <table:table-cell office:value-type="float" office:value="315" table:style-name="ce4">
            <text:p>315</text:p>
          </table:table-cell>
          <table:table-cell office:value-type="float" office:value="1205" table:style-name="ce4">
            <text:p>1,205</text:p>
          </table:table-cell>
          <table:table-cell office:value-type="float" office:value="115" table:style-name="ce4">
            <text:p>115</text:p>
          </table:table-cell>
          <table:table-cell office:value-type="float" office:value="165" table:style-name="ce4">
            <text:p>165</text:p>
          </table:table-cell>
          <table:table-cell office:value-type="float" office:value="530" table:style-name="ce4">
            <text:p>530</text:p>
          </table:table-cell>
          <table:table-cell office:value-type="float" office:value="210" table:style-name="ce4">
            <text:p>210</text:p>
          </table:table-cell>
          <table:table-cell office:value-type="float" office:value="735" table:style-name="ce4">
            <text:p>735</text:p>
          </table:table-cell>
          <table:table-cell office:value-type="float" office:value="365" table:style-name="ce4">
            <text:p>365</text:p>
          </table:table-cell>
          <table:table-cell office:value-type="float" office:value="340" table:style-name="ce4">
            <text:p>340</text:p>
          </table:table-cell>
          <table:table-cell office:value-type="float" office:value="365" table:style-name="ce4">
            <text:p>365</text:p>
          </table:table-cell>
          <table:table-cell office:value-type="float" office:value="440" table:style-name="ce4">
            <text:p>440</text:p>
          </table:table-cell>
          <table:table-cell table:style-name="ce11"/>
          <table:table-cell table:number-columns-repeated="16352"/>
        </table:table-row>
        <table:table-row table:style-name="ro3">
          <table:table-cell table:style-name="ce11"/>
          <table:table-cell office:value-type="string" table:style-name="ce3">
            <text:p>Australian Capital Territory</text:p>
          </table:table-cell>
          <table:table-cell office:value-type="float" office:value="1045" table:style-name="ce4">
            <text:p>1,045</text:p>
          </table:table-cell>
          <table:table-cell office:value-type="float" office:value="435" table:style-name="ce4">
            <text:p>435</text:p>
          </table:table-cell>
          <table:table-cell office:value-type="float" office:value="95" table:style-name="ce4">
            <text:p>95</text:p>
          </table:table-cell>
          <table:table-cell office:value-type="float" office:value="105" table:style-name="ce4">
            <text:p>105</text:p>
          </table:table-cell>
          <table:table-cell office:value-type="float" office:value="110" table:style-name="ce4">
            <text:p>110</text:p>
          </table:table-cell>
          <table:table-cell office:value-type="float" office:value="75" table:style-name="ce4">
            <text:p>75</text:p>
          </table:table-cell>
          <table:table-cell office:value-type="float" office:value="55" table:style-name="ce4">
            <text:p>55</text:p>
          </table:table-cell>
          <table:table-cell office:value-type="float" office:value="610" table:style-name="ce4">
            <text:p>610</text:p>
          </table:table-cell>
          <table:table-cell office:value-type="float" office:value="125" table:style-name="ce4">
            <text:p>125</text:p>
          </table:table-cell>
          <table:table-cell office:value-type="float" office:value="180" table:style-name="ce4">
            <text:p>180</text:p>
          </table:table-cell>
          <table:table-cell office:value-type="float" office:value="145" table:style-name="ce4">
            <text:p>145</text:p>
          </table:table-cell>
          <table:table-cell office:value-type="float" office:value="105" table:style-name="ce4">
            <text:p>105</text:p>
          </table:table-cell>
          <table:table-cell office:value-type="float" office:value="60" table:style-name="ce4">
            <text:p>60</text:p>
          </table:table-cell>
          <table:table-cell office:value-type="float" office:value="155" table:style-name="ce4">
            <text:p>155</text:p>
          </table:table-cell>
          <table:table-cell office:value-type="float" office:value="265" table:style-name="ce4">
            <text:p>265</text:p>
          </table:table-cell>
          <table:table-cell office:value-type="float" office:value="195" table:style-name="ce4">
            <text:p>195</text:p>
          </table:table-cell>
          <table:table-cell office:value-type="float" office:value="75" table:style-name="ce4">
            <text:p>75</text:p>
          </table:table-cell>
          <table:table-cell office:value-type="float" office:value="145" table:style-name="ce4">
            <text:p>145</text:p>
          </table:table-cell>
          <table:table-cell office:value-type="float" office:value="175" table:style-name="ce4">
            <text:p>175</text:p>
          </table:table-cell>
          <table:table-cell office:value-type="float" office:value="800" table:style-name="ce4">
            <text:p>800</text:p>
          </table:table-cell>
          <table:table-cell office:value-type="float" office:value="120" table:style-name="ce4">
            <text:p>120</text:p>
          </table:table-cell>
          <table:table-cell office:value-type="float" office:value="130" table:style-name="ce4">
            <text:p>130</text:p>
          </table:table-cell>
          <table:table-cell office:value-type="float" office:value="405" table:style-name="ce4">
            <text:p>405</text:p>
          </table:table-cell>
          <table:table-cell office:value-type="float" office:value="185" table:style-name="ce4">
            <text:p>185</text:p>
          </table:table-cell>
          <table:table-cell office:value-type="float" office:value="455" table:style-name="ce4">
            <text:p>455</text:p>
          </table:table-cell>
          <table:table-cell office:value-type="float" office:value="280" table:style-name="ce4">
            <text:p>280</text:p>
          </table:table-cell>
          <table:table-cell office:value-type="float" office:value="250" table:style-name="ce4">
            <text:p>250</text:p>
          </table:table-cell>
          <table:table-cell office:value-type="float" office:value="305" table:style-name="ce4">
            <text:p>305</text:p>
          </table:table-cell>
          <table:table-cell office:value-type="float" office:value="230" table:style-name="ce4">
            <text:p>230</text:p>
          </table:table-cell>
          <table:table-cell table:style-name="ce11"/>
          <table:table-cell table:number-columns-repeated="16352"/>
        </table:table-row>
        <table:table-row table:style-name="ro3">
          <table:table-cell table:style-name="ce11"/>
          <table:table-cell office:value-type="string" table:style-name="ce3">
            <text:p>Ballarat</text:p>
          </table:table-cell>
          <table:table-cell office:value-type="float" office:value="760" table:style-name="ce4">
            <text:p>760</text:p>
          </table:table-cell>
          <table:table-cell office:value-type="float" office:value="345" table:style-name="ce4">
            <text:p>345</text:p>
          </table:table-cell>
          <table:table-cell office:value-type="float" office:value="55" table:style-name="ce4">
            <text:p>55</text:p>
          </table:table-cell>
          <table:table-cell office:value-type="float" office:value="95" table:style-name="ce4">
            <text:p>95</text:p>
          </table:table-cell>
          <table:table-cell office:value-type="float" office:value="70" table:style-name="ce4">
            <text:p>70</text:p>
          </table:table-cell>
          <table:table-cell office:value-type="float" office:value="80" table:style-name="ce4">
            <text:p>80</text:p>
          </table:table-cell>
          <table:table-cell office:value-type="float" office:value="45" table:style-name="ce4">
            <text:p>45</text:p>
          </table:table-cell>
          <table:table-cell office:value-type="float" office:value="415" table:style-name="ce4">
            <text:p>415</text:p>
          </table:table-cell>
          <table:table-cell office:value-type="float" office:value="80" table:style-name="ce4">
            <text:p>80</text:p>
          </table:table-cell>
          <table:table-cell office:value-type="float" office:value="150" table:style-name="ce4">
            <text:p>150</text:p>
          </table:table-cell>
          <table:table-cell office:value-type="float" office:value="80" table:style-name="ce4">
            <text:p>80</text:p>
          </table:table-cell>
          <table:table-cell office:value-type="float" office:value="60" table:style-name="ce4">
            <text:p>60</text:p>
          </table:table-cell>
          <table:table-cell office:value-type="float" office:value="45" table:style-name="ce4">
            <text:p>45</text:p>
          </table:table-cell>
          <table:table-cell office:value-type="float" office:value="60" table:style-name="ce4">
            <text:p>60</text:p>
          </table:table-cell>
          <table:table-cell office:value-type="float" office:value="260" table:style-name="ce4">
            <text:p>260</text:p>
          </table:table-cell>
          <table:table-cell office:value-type="float" office:value="20" table:style-name="ce4">
            <text:p>20</text:p>
          </table:table-cell>
          <table:table-cell office:value-type="float" office:value="5" table:style-name="ce4">
            <text:p>5</text:p>
          </table:table-cell>
          <table:table-cell office:value-type="float" office:value="110" table:style-name="ce4">
            <text:p>110</text:p>
          </table:table-cell>
          <table:table-cell office:value-type="float" office:value="115" table:style-name="ce4">
            <text:p>115</text:p>
          </table:table-cell>
          <table:table-cell office:value-type="float" office:value="610" table:style-name="ce4">
            <text:p>610</text:p>
          </table:table-cell>
          <table:table-cell office:value-type="float" office:value="60" table:style-name="ce4">
            <text:p>60</text:p>
          </table:table-cell>
          <table:table-cell office:value-type="float" office:value="95" table:style-name="ce4">
            <text:p>95</text:p>
          </table:table-cell>
          <table:table-cell office:value-type="float" office:value="250" table:style-name="ce4">
            <text:p>250</text:p>
          </table:table-cell>
          <table:table-cell office:value-type="float" office:value="85" table:style-name="ce4">
            <text:p>85</text:p>
          </table:table-cell>
          <table:table-cell office:value-type="float" office:value="425" table:style-name="ce4">
            <text:p>425</text:p>
          </table:table-cell>
          <table:table-cell office:value-type="float" office:value="185" table:style-name="ce4">
            <text:p>185</text:p>
          </table:table-cell>
          <table:table-cell office:value-type="float" office:value="160" table:style-name="ce4">
            <text:p>160</text:p>
          </table:table-cell>
          <table:table-cell office:value-type="float" office:value="220" table:style-name="ce4">
            <text:p>220</text:p>
          </table:table-cell>
          <table:table-cell office:value-type="float" office:value="210" table:style-name="ce4">
            <text:p>210</text:p>
          </table:table-cell>
          <table:table-cell table:style-name="ce11"/>
          <table:table-cell table:number-columns-repeated="16352"/>
        </table:table-row>
        <table:table-row table:style-name="ro3">
          <table:table-cell table:style-name="ce11"/>
          <table:table-cell office:value-type="string" table:style-name="ce3">
            <text:p>Barossa - Yorke - Mid North</text:p>
          </table:table-cell>
          <table:table-cell office:value-type="float" office:value="775" table:style-name="ce4">
            <text:p>775</text:p>
          </table:table-cell>
          <table:table-cell office:value-type="float" office:value="340" table:style-name="ce4">
            <text:p>340</text:p>
          </table:table-cell>
          <table:table-cell office:value-type="float" office:value="60" table:style-name="ce4">
            <text:p>60</text:p>
          </table:table-cell>
          <table:table-cell office:value-type="float" office:value="55" table:style-name="ce4">
            <text:p>55</text:p>
          </table:table-cell>
          <table:table-cell office:value-type="float" office:value="90" table:style-name="ce4">
            <text:p>90</text:p>
          </table:table-cell>
          <table:table-cell office:value-type="float" office:value="80" table:style-name="ce4">
            <text:p>80</text:p>
          </table:table-cell>
          <table:table-cell office:value-type="float" office:value="55" table:style-name="ce4">
            <text:p>55</text:p>
          </table:table-cell>
          <table:table-cell office:value-type="float" office:value="435" table:style-name="ce4">
            <text:p>435</text:p>
          </table:table-cell>
          <table:table-cell office:value-type="float" office:value="60" table:style-name="ce4">
            <text:p>60</text:p>
          </table:table-cell>
          <table:table-cell office:value-type="float" office:value="110" table:style-name="ce4">
            <text:p>110</text:p>
          </table:table-cell>
          <table:table-cell office:value-type="float" office:value="110" table:style-name="ce4">
            <text:p>110</text:p>
          </table:table-cell>
          <table:table-cell office:value-type="float" office:value="75" table:style-name="ce4">
            <text:p>75</text:p>
          </table:table-cell>
          <table:table-cell office:value-type="float" office:value="80" table:style-name="ce4">
            <text:p>80</text:p>
          </table:table-cell>
          <table:table-cell office:value-type="float" office:value="120" table:style-name="ce4">
            <text:p>120</text:p>
          </table:table-cell>
          <table:table-cell office:value-type="float" office:value="305" table:style-name="ce4">
            <text:p>305</text:p>
          </table:table-cell>
          <table:table-cell office:value-type="float" office:value="10" table:style-name="ce4">
            <text:p>10</text:p>
          </table:table-cell>
          <table:table-cell office:value-type="float" office:value="0" table:style-name="ce4">
            <text:p>0</text:p>
          </table:table-cell>
          <table:table-cell office:value-type="float" office:value="120" table:style-name="ce4">
            <text:p>120</text:p>
          </table:table-cell>
          <table:table-cell office:value-type="float" office:value="140" table:style-name="ce4">
            <text:p>140</text:p>
          </table:table-cell>
          <table:table-cell office:value-type="float" office:value="630" table:style-name="ce4">
            <text:p>630</text:p>
          </table:table-cell>
          <table:table-cell office:value-type="float" office:value="65" table:style-name="ce4">
            <text:p>65</text:p>
          </table:table-cell>
          <table:table-cell office:value-type="float" office:value="90" table:style-name="ce4">
            <text:p>90</text:p>
          </table:table-cell>
          <table:table-cell office:value-type="float" office:value="350" table:style-name="ce4">
            <text:p>350</text:p>
          </table:table-cell>
          <table:table-cell office:value-type="float" office:value="65" table:style-name="ce4">
            <text:p>65</text:p>
          </table:table-cell>
          <table:table-cell office:value-type="float" office:value="365" table:style-name="ce4">
            <text:p>365</text:p>
          </table:table-cell>
          <table:table-cell office:value-type="float" office:value="155" table:style-name="ce4">
            <text:p>155</text:p>
          </table:table-cell>
          <table:table-cell office:value-type="float" office:value="140" table:style-name="ce4">
            <text:p>140</text:p>
          </table:table-cell>
          <table:table-cell office:value-type="float" office:value="210" table:style-name="ce4">
            <text:p>210</text:p>
          </table:table-cell>
          <table:table-cell office:value-type="float" office:value="280" table:style-name="ce4">
            <text:p>280</text:p>
          </table:table-cell>
          <table:table-cell table:style-name="ce11"/>
          <table:table-cell table:number-columns-repeated="16352"/>
        </table:table-row>
        <table:table-row table:style-name="ro3">
          <table:table-cell table:style-name="ce11"/>
          <table:table-cell office:value-type="string" table:style-name="ce3">
            <text:p>Bendigo</text:p>
          </table:table-cell>
          <table:table-cell office:value-type="float" office:value="735" table:style-name="ce4">
            <text:p>735</text:p>
          </table:table-cell>
          <table:table-cell office:value-type="float" office:value="335" table:style-name="ce4">
            <text:p>335</text:p>
          </table:table-cell>
          <table:table-cell office:value-type="float" office:value="45" table:style-name="ce4">
            <text:p>45</text:p>
          </table:table-cell>
          <table:table-cell office:value-type="float" office:value="75" table:style-name="ce4">
            <text:p>75</text:p>
          </table:table-cell>
          <table:table-cell office:value-type="float" office:value="85" table:style-name="ce4">
            <text:p>85</text:p>
          </table:table-cell>
          <table:table-cell office:value-type="float" office:value="90" table:style-name="ce4">
            <text:p>90</text:p>
          </table:table-cell>
          <table:table-cell office:value-type="float" office:value="45" table:style-name="ce4">
            <text:p>45</text:p>
          </table:table-cell>
          <table:table-cell office:value-type="float" office:value="400" table:style-name="ce4">
            <text:p>400</text:p>
          </table:table-cell>
          <table:table-cell office:value-type="float" office:value="60" table:style-name="ce4">
            <text:p>60</text:p>
          </table:table-cell>
          <table:table-cell office:value-type="float" office:value="125" table:style-name="ce4">
            <text:p>125</text:p>
          </table:table-cell>
          <table:table-cell office:value-type="float" office:value="95" table:style-name="ce4">
            <text:p>95</text:p>
          </table:table-cell>
          <table:table-cell office:value-type="float" office:value="70" table:style-name="ce4">
            <text:p>70</text:p>
          </table:table-cell>
          <table:table-cell office:value-type="float" office:value="50" table:style-name="ce4">
            <text:p>50</text:p>
          </table:table-cell>
          <table:table-cell office:value-type="float" office:value="60" table:style-name="ce4">
            <text:p>60</text:p>
          </table:table-cell>
          <table:table-cell office:value-type="float" office:value="265" table:style-name="ce4">
            <text:p>265</text:p>
          </table:table-cell>
          <table:table-cell office:value-type="float" office:value="100" table:style-name="ce4">
            <text:p>100</text:p>
          </table:table-cell>
          <table:table-cell office:value-type="float" office:value="80" table:style-name="ce4">
            <text:p>80</text:p>
          </table:table-cell>
          <table:table-cell office:value-type="float" office:value="120" table:style-name="ce4">
            <text:p>120</text:p>
          </table:table-cell>
          <table:table-cell office:value-type="float" office:value="180" table:style-name="ce4">
            <text:p>180</text:p>
          </table:table-cell>
          <table:table-cell office:value-type="float" office:value="600" table:style-name="ce4">
            <text:p>600</text:p>
          </table:table-cell>
          <table:table-cell office:value-type="float" office:value="45" table:style-name="ce4">
            <text:p>45</text:p>
          </table:table-cell>
          <table:table-cell office:value-type="float" office:value="100" table:style-name="ce4">
            <text:p>100</text:p>
          </table:table-cell>
          <table:table-cell office:value-type="float" office:value="325" table:style-name="ce4">
            <text:p>325</text:p>
          </table:table-cell>
          <table:table-cell office:value-type="float" office:value="80" table:style-name="ce4">
            <text:p>80</text:p>
          </table:table-cell>
          <table:table-cell office:value-type="float" office:value="330" table:style-name="ce4">
            <text:p>330</text:p>
          </table:table-cell>
          <table:table-cell office:value-type="float" office:value="180" table:style-name="ce4">
            <text:p>180</text:p>
          </table:table-cell>
          <table:table-cell office:value-type="float" office:value="180" table:style-name="ce4">
            <text:p>180</text:p>
          </table:table-cell>
          <table:table-cell office:value-type="float" office:value="195" table:style-name="ce4">
            <text:p>195</text:p>
          </table:table-cell>
          <table:table-cell office:value-type="float" office:value="200" table:style-name="ce4">
            <text:p>200</text:p>
          </table:table-cell>
          <table:table-cell table:style-name="ce11"/>
          <table:table-cell table:number-columns-repeated="16352"/>
        </table:table-row>
        <table:table-row table:style-name="ro3">
          <table:table-cell table:style-name="ce11"/>
          <table:table-cell office:value-type="string" table:style-name="ce3">
            <text:p>Brisbane - East</text:p>
          </table:table-cell>
          <table:table-cell office:value-type="float" office:value="670" table:style-name="ce4">
            <text:p>670</text:p>
          </table:table-cell>
          <table:table-cell office:value-type="float" office:value="285" table:style-name="ce4">
            <text:p>285</text:p>
          </table:table-cell>
          <table:table-cell office:value-type="float" office:value="55" table:style-name="ce4">
            <text:p>55</text:p>
          </table:table-cell>
          <table:table-cell office:value-type="float" office:value="60" table:style-name="ce4">
            <text:p>60</text:p>
          </table:table-cell>
          <table:table-cell office:value-type="float" office:value="60" table:style-name="ce4">
            <text:p>60</text:p>
          </table:table-cell>
          <table:table-cell office:value-type="float" office:value="70" table:style-name="ce4">
            <text:p>70</text:p>
          </table:table-cell>
          <table:table-cell office:value-type="float" office:value="35" table:style-name="ce4">
            <text:p>35</text:p>
          </table:table-cell>
          <table:table-cell office:value-type="float" office:value="390" table:style-name="ce4">
            <text:p>390</text:p>
          </table:table-cell>
          <table:table-cell office:value-type="float" office:value="70" table:style-name="ce4">
            <text:p>70</text:p>
          </table:table-cell>
          <table:table-cell office:value-type="float" office:value="115" table:style-name="ce4">
            <text:p>115</text:p>
          </table:table-cell>
          <table:table-cell office:value-type="float" office:value="90" table:style-name="ce4">
            <text:p>90</text:p>
          </table:table-cell>
          <table:table-cell office:value-type="float" office:value="75" table:style-name="ce4">
            <text:p>75</text:p>
          </table:table-cell>
          <table:table-cell office:value-type="float" office:value="40" table:style-name="ce4">
            <text:p>40</text:p>
          </table:table-cell>
          <table:table-cell office:value-type="float" office:value="100" table:style-name="ce4">
            <text:p>100</text:p>
          </table:table-cell>
          <table:table-cell office:value-type="float" office:value="165" table:style-name="ce4">
            <text:p>165</text:p>
          </table:table-cell>
          <table:table-cell office:value-type="float" office:value="50" table:style-name="ce4">
            <text:p>50</text:p>
          </table:table-cell>
          <table:table-cell office:value-type="float" office:value="5" table:style-name="ce4">
            <text:p>5</text:p>
          </table:table-cell>
          <table:table-cell office:value-type="float" office:value="95" table:style-name="ce4">
            <text:p>95</text:p>
          </table:table-cell>
          <table:table-cell office:value-type="float" office:value="120" table:style-name="ce4">
            <text:p>120</text:p>
          </table:table-cell>
          <table:table-cell office:value-type="float" office:value="530" table:style-name="ce4">
            <text:p>530</text:p>
          </table:table-cell>
          <table:table-cell office:value-type="float" office:value="55" table:style-name="ce4">
            <text:p>55</text:p>
          </table:table-cell>
          <table:table-cell office:value-type="float" office:value="95" table:style-name="ce4">
            <text:p>95</text:p>
          </table:table-cell>
          <table:table-cell office:value-type="float" office:value="210" table:style-name="ce4">
            <text:p>210</text:p>
          </table:table-cell>
          <table:table-cell office:value-type="float" office:value="95" table:style-name="ce4">
            <text:p>95</text:p>
          </table:table-cell>
          <table:table-cell office:value-type="float" office:value="370" table:style-name="ce4">
            <text:p>370</text:p>
          </table:table-cell>
          <table:table-cell office:value-type="float" office:value="205" table:style-name="ce4">
            <text:p>205</text:p>
          </table:table-cell>
          <table:table-cell office:value-type="float" office:value="150" table:style-name="ce4">
            <text:p>150</text:p>
          </table:table-cell>
          <table:table-cell office:value-type="float" office:value="185" table:style-name="ce4">
            <text:p>185</text:p>
          </table:table-cell>
          <table:table-cell office:value-type="float" office:value="145" table:style-name="ce4">
            <text:p>145</text:p>
          </table:table-cell>
          <table:table-cell table:style-name="ce11"/>
          <table:table-cell table:number-columns-repeated="16352"/>
        </table:table-row>
        <table:table-row table:style-name="ro3">
          <table:table-cell table:style-name="ce11"/>
          <table:table-cell office:value-type="string" table:style-name="ce3">
            <text:p>Brisbane - North</text:p>
          </table:table-cell>
          <table:table-cell office:value-type="float" office:value="925" table:style-name="ce4">
            <text:p>925</text:p>
          </table:table-cell>
          <table:table-cell office:value-type="float" office:value="410" table:style-name="ce4">
            <text:p>410</text:p>
          </table:table-cell>
          <table:table-cell office:value-type="float" office:value="80" table:style-name="ce4">
            <text:p>80</text:p>
          </table:table-cell>
          <table:table-cell office:value-type="float" office:value="95" table:style-name="ce4">
            <text:p>95</text:p>
          </table:table-cell>
          <table:table-cell office:value-type="float" office:value="95" table:style-name="ce4">
            <text:p>95</text:p>
          </table:table-cell>
          <table:table-cell office:value-type="float" office:value="90" table:style-name="ce4">
            <text:p>90</text:p>
          </table:table-cell>
          <table:table-cell office:value-type="float" office:value="55" table:style-name="ce4">
            <text:p>55</text:p>
          </table:table-cell>
          <table:table-cell office:value-type="float" office:value="515" table:style-name="ce4">
            <text:p>515</text:p>
          </table:table-cell>
          <table:table-cell office:value-type="float" office:value="100" table:style-name="ce4">
            <text:p>100</text:p>
          </table:table-cell>
          <table:table-cell office:value-type="float" office:value="160" table:style-name="ce4">
            <text:p>160</text:p>
          </table:table-cell>
          <table:table-cell office:value-type="float" office:value="115" table:style-name="ce4">
            <text:p>115</text:p>
          </table:table-cell>
          <table:table-cell office:value-type="float" office:value="90" table:style-name="ce4">
            <text:p>90</text:p>
          </table:table-cell>
          <table:table-cell office:value-type="float" office:value="60" table:style-name="ce4">
            <text:p>60</text:p>
          </table:table-cell>
          <table:table-cell office:value-type="float" office:value="160" table:style-name="ce4">
            <text:p>160</text:p>
          </table:table-cell>
          <table:table-cell office:value-type="float" office:value="215" table:style-name="ce4">
            <text:p>215</text:p>
          </table:table-cell>
          <table:table-cell office:value-type="float" office:value="130" table:style-name="ce4">
            <text:p>130</text:p>
          </table:table-cell>
          <table:table-cell office:value-type="float" office:value="35" table:style-name="ce4">
            <text:p>35</text:p>
          </table:table-cell>
          <table:table-cell office:value-type="float" office:value="135" table:style-name="ce4">
            <text:p>135</text:p>
          </table:table-cell>
          <table:table-cell office:value-type="float" office:value="200" table:style-name="ce4">
            <text:p>200</text:p>
          </table:table-cell>
          <table:table-cell office:value-type="float" office:value="700" table:style-name="ce4">
            <text:p>700</text:p>
          </table:table-cell>
          <table:table-cell office:value-type="float" office:value="100" table:style-name="ce4">
            <text:p>100</text:p>
          </table:table-cell>
          <table:table-cell office:value-type="float" office:value="125" table:style-name="ce4">
            <text:p>125</text:p>
          </table:table-cell>
          <table:table-cell office:value-type="float" office:value="285" table:style-name="ce4">
            <text:p>285</text:p>
          </table:table-cell>
          <table:table-cell office:value-type="float" office:value="165" table:style-name="ce4">
            <text:p>165</text:p>
          </table:table-cell>
          <table:table-cell office:value-type="float" office:value="475" table:style-name="ce4">
            <text:p>475</text:p>
          </table:table-cell>
          <table:table-cell office:value-type="float" office:value="285" table:style-name="ce4">
            <text:p>285</text:p>
          </table:table-cell>
          <table:table-cell office:value-type="float" office:value="215" table:style-name="ce4">
            <text:p>215</text:p>
          </table:table-cell>
          <table:table-cell office:value-type="float" office:value="220" table:style-name="ce4">
            <text:p>220</text:p>
          </table:table-cell>
          <table:table-cell office:value-type="float" office:value="215" table:style-name="ce4">
            <text:p>215</text:p>
          </table:table-cell>
          <table:table-cell table:style-name="ce11"/>
          <table:table-cell table:number-columns-repeated="16352"/>
        </table:table-row>
        <table:table-row table:style-name="ro3">
          <table:table-cell table:style-name="ce11"/>
          <table:table-cell office:value-type="string" table:style-name="ce3">
            <text:p>Brisbane - South</text:p>
          </table:table-cell>
          <table:table-cell office:value-type="float" office:value="1200" table:style-name="ce4">
            <text:p>1,200</text:p>
          </table:table-cell>
          <table:table-cell office:value-type="float" office:value="540" table:style-name="ce4">
            <text:p>540</text:p>
          </table:table-cell>
          <table:table-cell office:value-type="float" office:value="90" table:style-name="ce4">
            <text:p>90</text:p>
          </table:table-cell>
          <table:table-cell office:value-type="float" office:value="140" table:style-name="ce4">
            <text:p>140</text:p>
          </table:table-cell>
          <table:table-cell office:value-type="float" office:value="130" table:style-name="ce4">
            <text:p>130</text:p>
          </table:table-cell>
          <table:table-cell office:value-type="float" office:value="110" table:style-name="ce4">
            <text:p>110</text:p>
          </table:table-cell>
          <table:table-cell office:value-type="float" office:value="70" table:style-name="ce4">
            <text:p>70</text:p>
          </table:table-cell>
          <table:table-cell office:value-type="float" office:value="655" table:style-name="ce4">
            <text:p>655</text:p>
          </table:table-cell>
          <table:table-cell office:value-type="float" office:value="110" table:style-name="ce4">
            <text:p>110</text:p>
          </table:table-cell>
          <table:table-cell office:value-type="float" office:value="215" table:style-name="ce4">
            <text:p>215</text:p>
          </table:table-cell>
          <table:table-cell office:value-type="float" office:value="155" table:style-name="ce4">
            <text:p>155</text:p>
          </table:table-cell>
          <table:table-cell office:value-type="float" office:value="110" table:style-name="ce4">
            <text:p>110</text:p>
          </table:table-cell>
          <table:table-cell office:value-type="float" office:value="65" table:style-name="ce4">
            <text:p>65</text:p>
          </table:table-cell>
          <table:table-cell office:value-type="float" office:value="180" table:style-name="ce4">
            <text:p>180</text:p>
          </table:table-cell>
          <table:table-cell office:value-type="float" office:value="290" table:style-name="ce4">
            <text:p>290</text:p>
          </table:table-cell>
          <table:table-cell office:value-type="float" office:value="345" table:style-name="ce4">
            <text:p>345</text:p>
          </table:table-cell>
          <table:table-cell office:value-type="float" office:value="115" table:style-name="ce4">
            <text:p>115</text:p>
          </table:table-cell>
          <table:table-cell office:value-type="float" office:value="155" table:style-name="ce4">
            <text:p>155</text:p>
          </table:table-cell>
          <table:table-cell office:value-type="float" office:value="230" table:style-name="ce4">
            <text:p>230</text:p>
          </table:table-cell>
          <table:table-cell office:value-type="float" office:value="965" table:style-name="ce4">
            <text:p>965</text:p>
          </table:table-cell>
          <table:table-cell office:value-type="float" office:value="90" table:style-name="ce4">
            <text:p>90</text:p>
          </table:table-cell>
          <table:table-cell office:value-type="float" office:value="155" table:style-name="ce4">
            <text:p>155</text:p>
          </table:table-cell>
          <table:table-cell office:value-type="float" office:value="315" table:style-name="ce4">
            <text:p>315</text:p>
          </table:table-cell>
          <table:table-cell office:value-type="float" office:value="210" table:style-name="ce4">
            <text:p>210</text:p>
          </table:table-cell>
          <table:table-cell office:value-type="float" office:value="675" table:style-name="ce4">
            <text:p>675</text:p>
          </table:table-cell>
          <table:table-cell office:value-type="float" office:value="310" table:style-name="ce4">
            <text:p>310</text:p>
          </table:table-cell>
          <table:table-cell office:value-type="float" office:value="260" table:style-name="ce4">
            <text:p>260</text:p>
          </table:table-cell>
          <table:table-cell office:value-type="float" office:value="355" table:style-name="ce4">
            <text:p>355</text:p>
          </table:table-cell>
          <table:table-cell office:value-type="float" office:value="295" table:style-name="ce4">
            <text:p>295</text:p>
          </table:table-cell>
          <table:table-cell table:style-name="ce11"/>
          <table:table-cell table:number-columns-repeated="16352"/>
        </table:table-row>
        <table:table-row table:style-name="ro3">
          <table:table-cell table:style-name="ce11"/>
          <table:table-cell office:value-type="string" table:style-name="ce3">
            <text:p>Brisbane - West</text:p>
          </table:table-cell>
          <table:table-cell office:value-type="float" office:value="320" table:style-name="ce4">
            <text:p>320</text:p>
          </table:table-cell>
          <table:table-cell office:value-type="float" office:value="120" table:style-name="ce4">
            <text:p>120</text:p>
          </table:table-cell>
          <table:table-cell office:value-type="float" office:value="20" table:style-name="ce4">
            <text:p>20</text:p>
          </table:table-cell>
          <table:table-cell office:value-type="float" office:value="35" table:style-name="ce4">
            <text:p>35</text:p>
          </table:table-cell>
          <table:table-cell office:value-type="float" office:value="25" table:style-name="ce4">
            <text:p>25</text:p>
          </table:table-cell>
          <table:table-cell office:value-type="float" office:value="25" table:style-name="ce4">
            <text:p>25</text:p>
          </table:table-cell>
          <table:table-cell office:value-type="float" office:value="15" table:style-name="ce4">
            <text:p>15</text:p>
          </table:table-cell>
          <table:table-cell office:value-type="float" office:value="200" table:style-name="ce4">
            <text:p>200</text:p>
          </table:table-cell>
          <table:table-cell office:value-type="float" office:value="35" table:style-name="ce4">
            <text:p>35</text:p>
          </table:table-cell>
          <table:table-cell office:value-type="float" office:value="70" table:style-name="ce4">
            <text:p>70</text:p>
          </table:table-cell>
          <table:table-cell office:value-type="float" office:value="40" table:style-name="ce4">
            <text:p>40</text:p>
          </table:table-cell>
          <table:table-cell office:value-type="float" office:value="30" table:style-name="ce4">
            <text:p>30</text:p>
          </table:table-cell>
          <table:table-cell office:value-type="float" office:value="20" table:style-name="ce4">
            <text:p>20</text:p>
          </table:table-cell>
          <table:table-cell office:value-type="float" office:value="50" table:style-name="ce4">
            <text:p>50</text:p>
          </table:table-cell>
          <table:table-cell office:value-type="float" office:value="95" table:style-name="ce4">
            <text:p>95</text:p>
          </table:table-cell>
          <table:table-cell office:value-type="float" office:value="60" table:style-name="ce4">
            <text:p>60</text:p>
          </table:table-cell>
          <table:table-cell office:value-type="float" office:value="10" table:style-name="ce4">
            <text:p>10</text:p>
          </table:table-cell>
          <table:table-cell office:value-type="float" office:value="45" table:style-name="ce4">
            <text:p>45</text:p>
          </table:table-cell>
          <table:table-cell office:value-type="float" office:value="70" table:style-name="ce4">
            <text:p>70</text:p>
          </table:table-cell>
          <table:table-cell office:value-type="float" office:value="255" table:style-name="ce4">
            <text:p>255</text:p>
          </table:table-cell>
          <table:table-cell office:value-type="float" office:value="25" table:style-name="ce4">
            <text:p>25</text:p>
          </table:table-cell>
          <table:table-cell office:value-type="float" office:value="45" table:style-name="ce4">
            <text:p>45</text:p>
          </table:table-cell>
          <table:table-cell office:value-type="float" office:value="75" table:style-name="ce4">
            <text:p>75</text:p>
          </table:table-cell>
          <table:table-cell office:value-type="float" office:value="70" table:style-name="ce4">
            <text:p>70</text:p>
          </table:table-cell>
          <table:table-cell office:value-type="float" office:value="180" table:style-name="ce4">
            <text:p>180</text:p>
          </table:table-cell>
          <table:table-cell office:value-type="float" office:value="80" table:style-name="ce4">
            <text:p>80</text:p>
          </table:table-cell>
          <table:table-cell office:value-type="float" office:value="75" table:style-name="ce4">
            <text:p>75</text:p>
          </table:table-cell>
          <table:table-cell office:value-type="float" office:value="110" table:style-name="ce4">
            <text:p>110</text:p>
          </table:table-cell>
          <table:table-cell office:value-type="float" office:value="65" table:style-name="ce4">
            <text:p>65</text:p>
          </table:table-cell>
          <table:table-cell table:style-name="ce11"/>
          <table:table-cell table:number-columns-repeated="16352"/>
        </table:table-row>
        <table:table-row table:style-name="ro3">
          <table:table-cell table:style-name="ce11"/>
          <table:table-cell office:value-type="string" table:style-name="ce3">
            <text:p>Brisbane Inner City</text:p>
          </table:table-cell>
          <table:table-cell office:value-type="float" office:value="1135" table:style-name="ce4">
            <text:p>1,135</text:p>
          </table:table-cell>
          <table:table-cell office:value-type="float" office:value="440" table:style-name="ce4">
            <text:p>440</text:p>
          </table:table-cell>
          <table:table-cell office:value-type="float" office:value="85" table:style-name="ce4">
            <text:p>85</text:p>
          </table:table-cell>
          <table:table-cell office:value-type="float" office:value="105" table:style-name="ce4">
            <text:p>105</text:p>
          </table:table-cell>
          <table:table-cell office:value-type="float" office:value="100" table:style-name="ce4">
            <text:p>100</text:p>
          </table:table-cell>
          <table:table-cell office:value-type="float" office:value="105" table:style-name="ce4">
            <text:p>105</text:p>
          </table:table-cell>
          <table:table-cell office:value-type="float" office:value="50" table:style-name="ce4">
            <text:p>50</text:p>
          </table:table-cell>
          <table:table-cell office:value-type="float" office:value="690" table:style-name="ce4">
            <text:p>690</text:p>
          </table:table-cell>
          <table:table-cell office:value-type="float" office:value="65" table:style-name="ce4">
            <text:p>65</text:p>
          </table:table-cell>
          <table:table-cell office:value-type="float" office:value="215" table:style-name="ce4">
            <text:p>215</text:p>
          </table:table-cell>
          <table:table-cell office:value-type="float" office:value="200" table:style-name="ce4">
            <text:p>200</text:p>
          </table:table-cell>
          <table:table-cell office:value-type="float" office:value="155" table:style-name="ce4">
            <text:p>155</text:p>
          </table:table-cell>
          <table:table-cell office:value-type="float" office:value="60" table:style-name="ce4">
            <text:p>60</text:p>
          </table:table-cell>
          <table:table-cell office:value-type="float" office:value="180" table:style-name="ce4">
            <text:p>180</text:p>
          </table:table-cell>
          <table:table-cell office:value-type="float" office:value="330" table:style-name="ce4">
            <text:p>330</text:p>
          </table:table-cell>
          <table:table-cell office:value-type="float" office:value="205" table:style-name="ce4">
            <text:p>205</text:p>
          </table:table-cell>
          <table:table-cell office:value-type="float" office:value="60" table:style-name="ce4">
            <text:p>60</text:p>
          </table:table-cell>
          <table:table-cell office:value-type="float" office:value="85" table:style-name="ce4">
            <text:p>85</text:p>
          </table:table-cell>
          <table:table-cell office:value-type="float" office:value="280" table:style-name="ce4">
            <text:p>280</text:p>
          </table:table-cell>
          <table:table-cell office:value-type="float" office:value="990" table:style-name="ce4">
            <text:p>990</text:p>
          </table:table-cell>
          <table:table-cell office:value-type="float" office:value="60" table:style-name="ce4">
            <text:p>60</text:p>
          </table:table-cell>
          <table:table-cell office:value-type="float" office:value="100" table:style-name="ce4">
            <text:p>100</text:p>
          </table:table-cell>
          <table:table-cell office:value-type="float" office:value="315" table:style-name="ce4">
            <text:p>315</text:p>
          </table:table-cell>
          <table:table-cell office:value-type="float" office:value="200" table:style-name="ce4">
            <text:p>200</text:p>
          </table:table-cell>
          <table:table-cell office:value-type="float" office:value="620" table:style-name="ce4">
            <text:p>620</text:p>
          </table:table-cell>
          <table:table-cell office:value-type="float" office:value="300" table:style-name="ce4">
            <text:p>300</text:p>
          </table:table-cell>
          <table:table-cell office:value-type="float" office:value="275" table:style-name="ce4">
            <text:p>275</text:p>
          </table:table-cell>
          <table:table-cell office:value-type="float" office:value="295" table:style-name="ce4">
            <text:p>295</text:p>
          </table:table-cell>
          <table:table-cell office:value-type="float" office:value="290" table:style-name="ce4">
            <text:p>290</text:p>
          </table:table-cell>
          <table:table-cell table:style-name="ce11"/>
          <table:table-cell table:number-columns-repeated="16352"/>
        </table:table-row>
        <table:table-row table:style-name="ro3">
          <table:table-cell table:style-name="ce11"/>
          <table:table-cell office:value-type="string" table:style-name="ce3">
            <text:p>Bunbury</text:p>
          </table:table-cell>
          <table:table-cell office:value-type="float" office:value="1095" table:style-name="ce4">
            <text:p>1,095</text:p>
          </table:table-cell>
          <table:table-cell office:value-type="float" office:value="505" table:style-name="ce4">
            <text:p>505</text:p>
          </table:table-cell>
          <table:table-cell office:value-type="float" office:value="70" table:style-name="ce4">
            <text:p>70</text:p>
          </table:table-cell>
          <table:table-cell office:value-type="float" office:value="100" table:style-name="ce4">
            <text:p>100</text:p>
          </table:table-cell>
          <table:table-cell office:value-type="float" office:value="135" table:style-name="ce4">
            <text:p>135</text:p>
          </table:table-cell>
          <table:table-cell office:value-type="float" office:value="130" table:style-name="ce4">
            <text:p>130</text:p>
          </table:table-cell>
          <table:table-cell office:value-type="float" office:value="70" table:style-name="ce4">
            <text:p>70</text:p>
          </table:table-cell>
          <table:table-cell office:value-type="float" office:value="590" table:style-name="ce4">
            <text:p>590</text:p>
          </table:table-cell>
          <table:table-cell office:value-type="float" office:value="95" table:style-name="ce4">
            <text:p>95</text:p>
          </table:table-cell>
          <table:table-cell office:value-type="float" office:value="160" table:style-name="ce4">
            <text:p>160</text:p>
          </table:table-cell>
          <table:table-cell office:value-type="float" office:value="135" table:style-name="ce4">
            <text:p>135</text:p>
          </table:table-cell>
          <table:table-cell office:value-type="float" office:value="135" table:style-name="ce4">
            <text:p>135</text:p>
          </table:table-cell>
          <table:table-cell office:value-type="float" office:value="70" table:style-name="ce4">
            <text:p>70</text:p>
          </table:table-cell>
          <table:table-cell office:value-type="float" office:value="220" table:style-name="ce4">
            <text:p>220</text:p>
          </table:table-cell>
          <table:table-cell office:value-type="float" office:value="335" table:style-name="ce4">
            <text:p>335</text:p>
          </table:table-cell>
          <table:table-cell office:value-type="float" office:value="45" table:style-name="ce4">
            <text:p>45</text:p>
          </table:table-cell>
          <table:table-cell office:value-type="float" office:value="5" table:style-name="ce4">
            <text:p>5</text:p>
          </table:table-cell>
          <table:table-cell office:value-type="float" office:value="190" table:style-name="ce4">
            <text:p>190</text:p>
          </table:table-cell>
          <table:table-cell office:value-type="float" office:value="205" table:style-name="ce4">
            <text:p>205</text:p>
          </table:table-cell>
          <table:table-cell office:value-type="float" office:value="845" table:style-name="ce4">
            <text:p>845</text:p>
          </table:table-cell>
          <table:table-cell office:value-type="float" office:value="95" table:style-name="ce4">
            <text:p>95</text:p>
          </table:table-cell>
          <table:table-cell office:value-type="float" office:value="165" table:style-name="ce4">
            <text:p>165</text:p>
          </table:table-cell>
          <table:table-cell office:value-type="float" office:value="470" table:style-name="ce4">
            <text:p>470</text:p>
          </table:table-cell>
          <table:table-cell office:value-type="float" office:value="105" table:style-name="ce4">
            <text:p>105</text:p>
          </table:table-cell>
          <table:table-cell office:value-type="float" office:value="520" table:style-name="ce4">
            <text:p>520</text:p>
          </table:table-cell>
          <table:table-cell office:value-type="float" office:value="265" table:style-name="ce4">
            <text:p>265</text:p>
          </table:table-cell>
          <table:table-cell office:value-type="float" office:value="230" table:style-name="ce4">
            <text:p>230</text:p>
          </table:table-cell>
          <table:table-cell office:value-type="float" office:value="280" table:style-name="ce4">
            <text:p>280</text:p>
          </table:table-cell>
          <table:table-cell office:value-type="float" office:value="340" table:style-name="ce4">
            <text:p>340</text:p>
          </table:table-cell>
          <table:table-cell table:style-name="ce11"/>
          <table:table-cell table:number-columns-repeated="16352"/>
        </table:table-row>
        <table:table-row table:style-name="ro3">
          <table:table-cell table:style-name="ce11"/>
          <table:table-cell office:value-type="string" table:style-name="ce3">
            <text:p>Cairns</text:p>
          </table:table-cell>
          <table:table-cell office:value-type="float" office:value="3320" table:style-name="ce4">
            <text:p>3,320</text:p>
          </table:table-cell>
          <table:table-cell office:value-type="float" office:value="1435" table:style-name="ce4">
            <text:p>1,435</text:p>
          </table:table-cell>
          <table:table-cell office:value-type="float" office:value="275" table:style-name="ce4">
            <text:p>275</text:p>
          </table:table-cell>
          <table:table-cell office:value-type="float" office:value="310" table:style-name="ce4">
            <text:p>310</text:p>
          </table:table-cell>
          <table:table-cell office:value-type="float" office:value="360" table:style-name="ce4">
            <text:p>360</text:p>
          </table:table-cell>
          <table:table-cell office:value-type="float" office:value="305" table:style-name="ce4">
            <text:p>305</text:p>
          </table:table-cell>
          <table:table-cell office:value-type="float" office:value="195" table:style-name="ce4">
            <text:p>195</text:p>
          </table:table-cell>
          <table:table-cell office:value-type="float" office:value="1885" table:style-name="ce4">
            <text:p>1,885</text:p>
          </table:table-cell>
          <table:table-cell office:value-type="float" office:value="380" table:style-name="ce4">
            <text:p>380</text:p>
          </table:table-cell>
          <table:table-cell office:value-type="float" office:value="515" table:style-name="ce4">
            <text:p>515</text:p>
          </table:table-cell>
          <table:table-cell office:value-type="float" office:value="430" table:style-name="ce4">
            <text:p>430</text:p>
          </table:table-cell>
          <table:table-cell office:value-type="float" office:value="350" table:style-name="ce4">
            <text:p>350</text:p>
          </table:table-cell>
          <table:table-cell office:value-type="float" office:value="210" table:style-name="ce4">
            <text:p>210</text:p>
          </table:table-cell>
          <table:table-cell office:value-type="float" office:value="2050" table:style-name="ce4">
            <text:p>2,050</text:p>
          </table:table-cell>
          <table:table-cell office:value-type="float" office:value="645" table:style-name="ce4">
            <text:p>645</text:p>
          </table:table-cell>
          <table:table-cell office:value-type="float" office:value="175" table:style-name="ce4">
            <text:p>175</text:p>
          </table:table-cell>
          <table:table-cell office:value-type="float" office:value="25" table:style-name="ce4">
            <text:p>25</text:p>
          </table:table-cell>
          <table:table-cell office:value-type="float" office:value="500" table:style-name="ce4">
            <text:p>500</text:p>
          </table:table-cell>
          <table:table-cell office:value-type="float" office:value="360" table:style-name="ce4">
            <text:p>360</text:p>
          </table:table-cell>
          <table:table-cell office:value-type="float" office:value="2530" table:style-name="ce4">
            <text:p>2,530</text:p>
          </table:table-cell>
          <table:table-cell office:value-type="float" office:value="385" table:style-name="ce4">
            <text:p>385</text:p>
          </table:table-cell>
          <table:table-cell office:value-type="float" office:value="445" table:style-name="ce4">
            <text:p>445</text:p>
          </table:table-cell>
          <table:table-cell office:value-type="float" office:value="1390" table:style-name="ce4">
            <text:p>1,390</text:p>
          </table:table-cell>
          <table:table-cell office:value-type="float" office:value="445" table:style-name="ce4">
            <text:p>445</text:p>
          </table:table-cell>
          <table:table-cell office:value-type="float" office:value="1490" table:style-name="ce4">
            <text:p>1,490</text:p>
          </table:table-cell>
          <table:table-cell office:value-type="float" office:value="730" table:style-name="ce4">
            <text:p>730</text:p>
          </table:table-cell>
          <table:table-cell office:value-type="float" office:value="585" table:style-name="ce4">
            <text:p>585</text:p>
          </table:table-cell>
          <table:table-cell office:value-type="float" office:value="835" table:style-name="ce4">
            <text:p>835</text:p>
          </table:table-cell>
          <table:table-cell office:value-type="float" office:value="1215" table:style-name="ce4">
            <text:p>1,215</text:p>
          </table:table-cell>
          <table:table-cell table:style-name="ce11"/>
          <table:table-cell table:number-columns-repeated="16352"/>
        </table:table-row>
        <table:table-row table:style-name="ro3">
          <table:table-cell table:style-name="ce11"/>
          <table:table-cell office:value-type="string" table:style-name="ce3">
            <text:p>Capital Region</text:p>
          </table:table-cell>
          <table:table-cell office:value-type="float" office:value="995" table:style-name="ce4">
            <text:p>995</text:p>
          </table:table-cell>
          <table:table-cell office:value-type="float" office:value="410" table:style-name="ce4">
            <text:p>410</text:p>
          </table:table-cell>
          <table:table-cell office:value-type="float" office:value="85" table:style-name="ce4">
            <text:p>85</text:p>
          </table:table-cell>
          <table:table-cell office:value-type="float" office:value="85" table:style-name="ce4">
            <text:p>85</text:p>
          </table:table-cell>
          <table:table-cell office:value-type="float" office:value="85" table:style-name="ce4">
            <text:p>85</text:p>
          </table:table-cell>
          <table:table-cell office:value-type="float" office:value="85" table:style-name="ce4">
            <text:p>85</text:p>
          </table:table-cell>
          <table:table-cell office:value-type="float" office:value="70" table:style-name="ce4">
            <text:p>70</text:p>
          </table:table-cell>
          <table:table-cell office:value-type="float" office:value="585" table:style-name="ce4">
            <text:p>585</text:p>
          </table:table-cell>
          <table:table-cell office:value-type="float" office:value="110" table:style-name="ce4">
            <text:p>110</text:p>
          </table:table-cell>
          <table:table-cell office:value-type="float" office:value="155" table:style-name="ce4">
            <text:p>155</text:p>
          </table:table-cell>
          <table:table-cell office:value-type="float" office:value="125" table:style-name="ce4">
            <text:p>125</text:p>
          </table:table-cell>
          <table:table-cell office:value-type="float" office:value="100" table:style-name="ce4">
            <text:p>100</text:p>
          </table:table-cell>
          <table:table-cell office:value-type="float" office:value="100" table:style-name="ce4">
            <text:p>100</text:p>
          </table:table-cell>
          <table:table-cell office:value-type="float" office:value="270" table:style-name="ce4">
            <text:p>270</text:p>
          </table:table-cell>
          <table:table-cell office:value-type="float" office:value="285" table:style-name="ce4">
            <text:p>285</text:p>
          </table:table-cell>
          <table:table-cell office:value-type="float" office:value="30" table:style-name="ce4">
            <text:p>30</text:p>
          </table:table-cell>
          <table:table-cell office:value-type="float" office:value="5" table:style-name="ce4">
            <text:p>5</text:p>
          </table:table-cell>
          <table:table-cell office:value-type="float" office:value="140" table:style-name="ce4">
            <text:p>140</text:p>
          </table:table-cell>
          <table:table-cell office:value-type="float" office:value="195" table:style-name="ce4">
            <text:p>195</text:p>
          </table:table-cell>
          <table:table-cell office:value-type="float" office:value="750" table:style-name="ce4">
            <text:p>750</text:p>
          </table:table-cell>
          <table:table-cell office:value-type="float" office:value="110" table:style-name="ce4">
            <text:p>110</text:p>
          </table:table-cell>
          <table:table-cell office:value-type="float" office:value="140" table:style-name="ce4">
            <text:p>140</text:p>
          </table:table-cell>
          <table:table-cell office:value-type="float" office:value="475" table:style-name="ce4">
            <text:p>475</text:p>
          </table:table-cell>
          <table:table-cell office:value-type="float" office:value="115" table:style-name="ce4">
            <text:p>115</text:p>
          </table:table-cell>
          <table:table-cell office:value-type="float" office:value="400" table:style-name="ce4">
            <text:p>400</text:p>
          </table:table-cell>
          <table:table-cell office:value-type="float" office:value="305" table:style-name="ce4">
            <text:p>305</text:p>
          </table:table-cell>
          <table:table-cell office:value-type="float" office:value="190" table:style-name="ce4">
            <text:p>190</text:p>
          </table:table-cell>
          <table:table-cell office:value-type="float" office:value="260" table:style-name="ce4">
            <text:p>260</text:p>
          </table:table-cell>
          <table:table-cell office:value-type="float" office:value="255" table:style-name="ce4">
            <text:p>255</text:p>
          </table:table-cell>
          <table:table-cell table:style-name="ce11"/>
          <table:table-cell table:number-columns-repeated="16352"/>
        </table:table-row>
        <table:table-row table:style-name="ro3">
          <table:table-cell table:style-name="ce11"/>
          <table:table-cell office:value-type="string" table:style-name="ce3">
            <text:p>Central Coast</text:p>
          </table:table-cell>
          <table:table-cell office:value-type="float" office:value="2065" table:style-name="ce4">
            <text:p>2,065</text:p>
          </table:table-cell>
          <table:table-cell office:value-type="float" office:value="925" table:style-name="ce4">
            <text:p>925</text:p>
          </table:table-cell>
          <table:table-cell office:value-type="float" office:value="180" table:style-name="ce4">
            <text:p>180</text:p>
          </table:table-cell>
          <table:table-cell office:value-type="float" office:value="190" table:style-name="ce4">
            <text:p>190</text:p>
          </table:table-cell>
          <table:table-cell office:value-type="float" office:value="210" table:style-name="ce4">
            <text:p>210</text:p>
          </table:table-cell>
          <table:table-cell office:value-type="float" office:value="215" table:style-name="ce4">
            <text:p>215</text:p>
          </table:table-cell>
          <table:table-cell office:value-type="float" office:value="140" table:style-name="ce4">
            <text:p>140</text:p>
          </table:table-cell>
          <table:table-cell office:value-type="float" office:value="1140" table:style-name="ce4">
            <text:p>1,140</text:p>
          </table:table-cell>
          <table:table-cell office:value-type="float" office:value="205" table:style-name="ce4">
            <text:p>205</text:p>
          </table:table-cell>
          <table:table-cell office:value-type="float" office:value="325" table:style-name="ce4">
            <text:p>325</text:p>
          </table:table-cell>
          <table:table-cell office:value-type="float" office:value="250" table:style-name="ce4">
            <text:p>250</text:p>
          </table:table-cell>
          <table:table-cell office:value-type="float" office:value="215" table:style-name="ce4">
            <text:p>215</text:p>
          </table:table-cell>
          <table:table-cell office:value-type="float" office:value="150" table:style-name="ce4">
            <text:p>150</text:p>
          </table:table-cell>
          <table:table-cell office:value-type="float" office:value="470" table:style-name="ce4">
            <text:p>470</text:p>
          </table:table-cell>
          <table:table-cell office:value-type="float" office:value="725" table:style-name="ce4">
            <text:p>725</text:p>
          </table:table-cell>
          <table:table-cell office:value-type="float" office:value="115" table:style-name="ce4">
            <text:p>115</text:p>
          </table:table-cell>
          <table:table-cell office:value-type="float" office:value="10" table:style-name="ce4">
            <text:p>10</text:p>
          </table:table-cell>
          <table:table-cell office:value-type="float" office:value="310" table:style-name="ce4">
            <text:p>310</text:p>
          </table:table-cell>
          <table:table-cell office:value-type="float" office:value="385" table:style-name="ce4">
            <text:p>385</text:p>
          </table:table-cell>
          <table:table-cell office:value-type="float" office:value="1575" table:style-name="ce4">
            <text:p>1,575</text:p>
          </table:table-cell>
          <table:table-cell office:value-type="float" office:value="220" table:style-name="ce4">
            <text:p>220</text:p>
          </table:table-cell>
          <table:table-cell office:value-type="float" office:value="285" table:style-name="ce4">
            <text:p>285</text:p>
          </table:table-cell>
          <table:table-cell office:value-type="float" office:value="820" table:style-name="ce4">
            <text:p>820</text:p>
          </table:table-cell>
          <table:table-cell office:value-type="float" office:value="260" table:style-name="ce4">
            <text:p>260</text:p>
          </table:table-cell>
          <table:table-cell office:value-type="float" office:value="985" table:style-name="ce4">
            <text:p>985</text:p>
          </table:table-cell>
          <table:table-cell office:value-type="float" office:value="545" table:style-name="ce4">
            <text:p>545</text:p>
          </table:table-cell>
          <table:table-cell office:value-type="float" office:value="445" table:style-name="ce4">
            <text:p>445</text:p>
          </table:table-cell>
          <table:table-cell office:value-type="float" office:value="580" table:style-name="ce4">
            <text:p>580</text:p>
          </table:table-cell>
          <table:table-cell office:value-type="float" office:value="535" table:style-name="ce4">
            <text:p>535</text:p>
          </table:table-cell>
          <table:table-cell table:style-name="ce11"/>
          <table:table-cell table:number-columns-repeated="16352"/>
        </table:table-row>
        <table:table-row table:style-name="ro3">
          <table:table-cell table:style-name="ce11"/>
          <table:table-cell office:value-type="string" table:style-name="ce3">
            <text:p>Central Queensland</text:p>
          </table:table-cell>
          <table:table-cell office:value-type="float" office:value="2000" table:style-name="ce4">
            <text:p>2,000</text:p>
          </table:table-cell>
          <table:table-cell office:value-type="float" office:value="920" table:style-name="ce4">
            <text:p>920</text:p>
          </table:table-cell>
          <table:table-cell office:value-type="float" office:value="180" table:style-name="ce4">
            <text:p>180</text:p>
          </table:table-cell>
          <table:table-cell office:value-type="float" office:value="185" table:style-name="ce4">
            <text:p>185</text:p>
          </table:table-cell>
          <table:table-cell office:value-type="float" office:value="245" table:style-name="ce4">
            <text:p>245</text:p>
          </table:table-cell>
          <table:table-cell office:value-type="float" office:value="210" table:style-name="ce4">
            <text:p>210</text:p>
          </table:table-cell>
          <table:table-cell office:value-type="float" office:value="105" table:style-name="ce4">
            <text:p>105</text:p>
          </table:table-cell>
          <table:table-cell office:value-type="float" office:value="1080" table:style-name="ce4">
            <text:p>1,080</text:p>
          </table:table-cell>
          <table:table-cell office:value-type="float" office:value="205" table:style-name="ce4">
            <text:p>205</text:p>
          </table:table-cell>
          <table:table-cell office:value-type="float" office:value="325" table:style-name="ce4">
            <text:p>325</text:p>
          </table:table-cell>
          <table:table-cell office:value-type="float" office:value="260" table:style-name="ce4">
            <text:p>260</text:p>
          </table:table-cell>
          <table:table-cell office:value-type="float" office:value="170" table:style-name="ce4">
            <text:p>170</text:p>
          </table:table-cell>
          <table:table-cell office:value-type="float" office:value="125" table:style-name="ce4">
            <text:p>125</text:p>
          </table:table-cell>
          <table:table-cell office:value-type="float" office:value="735" table:style-name="ce4">
            <text:p>735</text:p>
          </table:table-cell>
          <table:table-cell office:value-type="float" office:value="670" table:style-name="ce4">
            <text:p>670</text:p>
          </table:table-cell>
          <table:table-cell office:value-type="float" office:value="35" table:style-name="ce4">
            <text:p>35</text:p>
          </table:table-cell>
          <table:table-cell office:value-type="float" office:value="5" table:style-name="ce4">
            <text:p>5</text:p>
          </table:table-cell>
          <table:table-cell office:value-type="float" office:value="360" table:style-name="ce4">
            <text:p>360</text:p>
          </table:table-cell>
          <table:table-cell office:value-type="float" office:value="310" table:style-name="ce4">
            <text:p>310</text:p>
          </table:table-cell>
          <table:table-cell office:value-type="float" office:value="1480" table:style-name="ce4">
            <text:p>1,480</text:p>
          </table:table-cell>
          <table:table-cell office:value-type="float" office:value="210" table:style-name="ce4">
            <text:p>210</text:p>
          </table:table-cell>
          <table:table-cell office:value-type="float" office:value="330" table:style-name="ce4">
            <text:p>330</text:p>
          </table:table-cell>
          <table:table-cell office:value-type="float" office:value="850" table:style-name="ce4">
            <text:p>850</text:p>
          </table:table-cell>
          <table:table-cell office:value-type="float" office:value="230" table:style-name="ce4">
            <text:p>230</text:p>
          </table:table-cell>
          <table:table-cell office:value-type="float" office:value="915" table:style-name="ce4">
            <text:p>915</text:p>
          </table:table-cell>
          <table:table-cell office:value-type="float" office:value="435" table:style-name="ce4">
            <text:p>435</text:p>
          </table:table-cell>
          <table:table-cell office:value-type="float" office:value="390" table:style-name="ce4">
            <text:p>390</text:p>
          </table:table-cell>
          <table:table-cell office:value-type="float" office:value="530" table:style-name="ce4">
            <text:p>530</text:p>
          </table:table-cell>
          <table:table-cell office:value-type="float" office:value="665" table:style-name="ce4">
            <text:p>665</text:p>
          </table:table-cell>
          <table:table-cell table:style-name="ce11"/>
          <table:table-cell table:number-columns-repeated="16352"/>
        </table:table-row>
        <table:table-row table:style-name="ro3">
          <table:table-cell table:style-name="ce11"/>
          <table:table-cell office:value-type="string" table:style-name="ce3">
            <text:p>Central West</text:p>
          </table:table-cell>
          <table:table-cell office:value-type="float" office:value="1215" table:style-name="ce4">
            <text:p>1,215</text:p>
          </table:table-cell>
          <table:table-cell office:value-type="float" office:value="525" table:style-name="ce4">
            <text:p>525</text:p>
          </table:table-cell>
          <table:table-cell office:value-type="float" office:value="95" table:style-name="ce4">
            <text:p>95</text:p>
          </table:table-cell>
          <table:table-cell office:value-type="float" office:value="115" table:style-name="ce4">
            <text:p>115</text:p>
          </table:table-cell>
          <table:table-cell office:value-type="float" office:value="120" table:style-name="ce4">
            <text:p>120</text:p>
          </table:table-cell>
          <table:table-cell office:value-type="float" office:value="110" table:style-name="ce4">
            <text:p>110</text:p>
          </table:table-cell>
          <table:table-cell office:value-type="float" office:value="85" table:style-name="ce4">
            <text:p>85</text:p>
          </table:table-cell>
          <table:table-cell office:value-type="float" office:value="690" table:style-name="ce4">
            <text:p>690</text:p>
          </table:table-cell>
          <table:table-cell office:value-type="float" office:value="140" table:style-name="ce4">
            <text:p>140</text:p>
          </table:table-cell>
          <table:table-cell office:value-type="float" office:value="180" table:style-name="ce4">
            <text:p>180</text:p>
          </table:table-cell>
          <table:table-cell office:value-type="float" office:value="165" table:style-name="ce4">
            <text:p>165</text:p>
          </table:table-cell>
          <table:table-cell office:value-type="float" office:value="125" table:style-name="ce4">
            <text:p>125</text:p>
          </table:table-cell>
          <table:table-cell office:value-type="float" office:value="80" table:style-name="ce4">
            <text:p>80</text:p>
          </table:table-cell>
          <table:table-cell office:value-type="float" office:value="490" table:style-name="ce4">
            <text:p>490</text:p>
          </table:table-cell>
          <table:table-cell office:value-type="float" office:value="310" table:style-name="ce4">
            <text:p>310</text:p>
          </table:table-cell>
          <table:table-cell office:value-type="float" office:value="25" table:style-name="ce4">
            <text:p>25</text:p>
          </table:table-cell>
          <table:table-cell office:value-type="float" office:value="5" table:style-name="ce4">
            <text:p>5</text:p>
          </table:table-cell>
          <table:table-cell office:value-type="float" office:value="180" table:style-name="ce4">
            <text:p>180</text:p>
          </table:table-cell>
          <table:table-cell office:value-type="float" office:value="245" table:style-name="ce4">
            <text:p>245</text:p>
          </table:table-cell>
          <table:table-cell office:value-type="float" office:value="940" table:style-name="ce4">
            <text:p>940</text:p>
          </table:table-cell>
          <table:table-cell office:value-type="float" office:value="145" table:style-name="ce4">
            <text:p>145</text:p>
          </table:table-cell>
          <table:table-cell office:value-type="float" office:value="140" table:style-name="ce4">
            <text:p>140</text:p>
          </table:table-cell>
          <table:table-cell office:value-type="float" office:value="645" table:style-name="ce4">
            <text:p>645</text:p>
          </table:table-cell>
          <table:table-cell office:value-type="float" office:value="120" table:style-name="ce4">
            <text:p>120</text:p>
          </table:table-cell>
          <table:table-cell office:value-type="float" office:value="455" table:style-name="ce4">
            <text:p>455</text:p>
          </table:table-cell>
          <table:table-cell office:value-type="float" office:value="290" table:style-name="ce4">
            <text:p>290</text:p>
          </table:table-cell>
          <table:table-cell office:value-type="float" office:value="220" table:style-name="ce4">
            <text:p>220</text:p>
          </table:table-cell>
          <table:table-cell office:value-type="float" office:value="335" table:style-name="ce4">
            <text:p>335</text:p>
          </table:table-cell>
          <table:table-cell office:value-type="float" office:value="380" table:style-name="ce4">
            <text:p>380</text:p>
          </table:table-cell>
          <table:table-cell table:style-name="ce11"/>
          <table:table-cell table:number-columns-repeated="16352"/>
        </table:table-row>
        <table:table-row table:style-name="ro3">
          <table:table-cell table:style-name="ce11"/>
          <table:table-cell office:value-type="string" table:style-name="ce3">
            <text:p>Coffs Harbour - Grafton</text:p>
          </table:table-cell>
          <table:table-cell office:value-type="float" office:value="815" table:style-name="ce4">
            <text:p>815</text:p>
          </table:table-cell>
          <table:table-cell office:value-type="float" office:value="335" table:style-name="ce4">
            <text:p>335</text:p>
          </table:table-cell>
          <table:table-cell office:value-type="float" office:value="75" table:style-name="ce4">
            <text:p>75</text:p>
          </table:table-cell>
          <table:table-cell office:value-type="float" office:value="65" table:style-name="ce4">
            <text:p>65</text:p>
          </table:table-cell>
          <table:table-cell office:value-type="float" office:value="70" table:style-name="ce4">
            <text:p>70</text:p>
          </table:table-cell>
          <table:table-cell office:value-type="float" office:value="85" table:style-name="ce4">
            <text:p>85</text:p>
          </table:table-cell>
          <table:table-cell office:value-type="float" office:value="40" table:style-name="ce4">
            <text:p>40</text:p>
          </table:table-cell>
          <table:table-cell office:value-type="float" office:value="475" table:style-name="ce4">
            <text:p>475</text:p>
          </table:table-cell>
          <table:table-cell office:value-type="float" office:value="100" table:style-name="ce4">
            <text:p>100</text:p>
          </table:table-cell>
          <table:table-cell office:value-type="float" office:value="140" table:style-name="ce4">
            <text:p>140</text:p>
          </table:table-cell>
          <table:table-cell office:value-type="float" office:value="110" table:style-name="ce4">
            <text:p>110</text:p>
          </table:table-cell>
          <table:table-cell office:value-type="float" office:value="75" table:style-name="ce4">
            <text:p>75</text:p>
          </table:table-cell>
          <table:table-cell office:value-type="float" office:value="55" table:style-name="ce4">
            <text:p>55</text:p>
          </table:table-cell>
          <table:table-cell office:value-type="float" office:value="250" table:style-name="ce4">
            <text:p>250</text:p>
          </table:table-cell>
          <table:table-cell office:value-type="float" office:value="205" table:style-name="ce4">
            <text:p>205</text:p>
          </table:table-cell>
          <table:table-cell office:value-type="float" office:value="60" table:style-name="ce4">
            <text:p>60</text:p>
          </table:table-cell>
          <table:table-cell office:value-type="float" office:value="45" table:style-name="ce4">
            <text:p>45</text:p>
          </table:table-cell>
          <table:table-cell office:value-type="float" office:value="120" table:style-name="ce4">
            <text:p>120</text:p>
          </table:table-cell>
          <table:table-cell office:value-type="float" office:value="195" table:style-name="ce4">
            <text:p>195</text:p>
          </table:table-cell>
          <table:table-cell office:value-type="float" office:value="595" table:style-name="ce4">
            <text:p>595</text:p>
          </table:table-cell>
          <table:table-cell office:value-type="float" office:value="110" table:style-name="ce4">
            <text:p>110</text:p>
          </table:table-cell>
          <table:table-cell office:value-type="float" office:value="110" table:style-name="ce4">
            <text:p>110</text:p>
          </table:table-cell>
          <table:table-cell office:value-type="float" office:value="365" table:style-name="ce4">
            <text:p>365</text:p>
          </table:table-cell>
          <table:table-cell office:value-type="float" office:value="95" table:style-name="ce4">
            <text:p>95</text:p>
          </table:table-cell>
          <table:table-cell office:value-type="float" office:value="350" table:style-name="ce4">
            <text:p>350</text:p>
          </table:table-cell>
          <table:table-cell office:value-type="float" office:value="230" table:style-name="ce4">
            <text:p>230</text:p>
          </table:table-cell>
          <table:table-cell office:value-type="float" office:value="160" table:style-name="ce4">
            <text:p>160</text:p>
          </table:table-cell>
          <table:table-cell office:value-type="float" office:value="225" table:style-name="ce4">
            <text:p>225</text:p>
          </table:table-cell>
          <table:table-cell office:value-type="float" office:value="205" table:style-name="ce4">
            <text:p>205</text:p>
          </table:table-cell>
          <table:table-cell table:style-name="ce11"/>
          <table:table-cell table:number-columns-repeated="16352"/>
        </table:table-row>
        <table:table-row table:style-name="ro3">
          <table:table-cell table:style-name="ce11"/>
          <table:table-cell office:value-type="string" table:style-name="ce3">
            <text:p>Darling Downs - Maranoa</text:p>
          </table:table-cell>
          <table:table-cell office:value-type="float" office:value="755" table:style-name="ce4">
            <text:p>755</text:p>
          </table:table-cell>
          <table:table-cell office:value-type="float" office:value="345" table:style-name="ce4">
            <text:p>345</text:p>
          </table:table-cell>
          <table:table-cell office:value-type="float" office:value="60" table:style-name="ce4">
            <text:p>60</text:p>
          </table:table-cell>
          <table:table-cell office:value-type="float" office:value="90" table:style-name="ce4">
            <text:p>90</text:p>
          </table:table-cell>
          <table:table-cell office:value-type="float" office:value="85" table:style-name="ce4">
            <text:p>85</text:p>
          </table:table-cell>
          <table:table-cell office:value-type="float" office:value="75" table:style-name="ce4">
            <text:p>75</text:p>
          </table:table-cell>
          <table:table-cell office:value-type="float" office:value="35" table:style-name="ce4">
            <text:p>35</text:p>
          </table:table-cell>
          <table:table-cell office:value-type="float" office:value="410" table:style-name="ce4">
            <text:p>410</text:p>
          </table:table-cell>
          <table:table-cell office:value-type="float" office:value="85" table:style-name="ce4">
            <text:p>85</text:p>
          </table:table-cell>
          <table:table-cell office:value-type="float" office:value="120" table:style-name="ce4">
            <text:p>120</text:p>
          </table:table-cell>
          <table:table-cell office:value-type="float" office:value="85" table:style-name="ce4">
            <text:p>85</text:p>
          </table:table-cell>
          <table:table-cell office:value-type="float" office:value="80" table:style-name="ce4">
            <text:p>80</text:p>
          </table:table-cell>
          <table:table-cell office:value-type="float" office:value="45" table:style-name="ce4">
            <text:p>45</text:p>
          </table:table-cell>
          <table:table-cell office:value-type="float" office:value="250" table:style-name="ce4">
            <text:p>250</text:p>
          </table:table-cell>
          <table:table-cell office:value-type="float" office:value="255" table:style-name="ce4">
            <text:p>255</text:p>
          </table:table-cell>
          <table:table-cell office:value-type="float" office:value="15" table:style-name="ce4">
            <text:p>15</text:p>
          </table:table-cell>
          <table:table-cell office:value-type="float" office:value="5" table:style-name="ce4">
            <text:p>5</text:p>
          </table:table-cell>
          <table:table-cell office:value-type="float" office:value="135" table:style-name="ce4">
            <text:p>135</text:p>
          </table:table-cell>
          <table:table-cell office:value-type="float" office:value="145" table:style-name="ce4">
            <text:p>145</text:p>
          </table:table-cell>
          <table:table-cell office:value-type="float" office:value="545" table:style-name="ce4">
            <text:p>545</text:p>
          </table:table-cell>
          <table:table-cell office:value-type="float" office:value="80" table:style-name="ce4">
            <text:p>80</text:p>
          </table:table-cell>
          <table:table-cell office:value-type="float" office:value="135" table:style-name="ce4">
            <text:p>135</text:p>
          </table:table-cell>
          <table:table-cell office:value-type="float" office:value="300" table:style-name="ce4">
            <text:p>300</text:p>
          </table:table-cell>
          <table:table-cell office:value-type="float" office:value="80" table:style-name="ce4">
            <text:p>80</text:p>
          </table:table-cell>
          <table:table-cell office:value-type="float" office:value="375" table:style-name="ce4">
            <text:p>375</text:p>
          </table:table-cell>
          <table:table-cell office:value-type="float" office:value="205" table:style-name="ce4">
            <text:p>205</text:p>
          </table:table-cell>
          <table:table-cell office:value-type="float" office:value="155" table:style-name="ce4">
            <text:p>155</text:p>
          </table:table-cell>
          <table:table-cell office:value-type="float" office:value="205" table:style-name="ce4">
            <text:p>205</text:p>
          </table:table-cell>
          <table:table-cell office:value-type="float" office:value="205" table:style-name="ce4">
            <text:p>205</text:p>
          </table:table-cell>
          <table:table-cell table:style-name="ce11"/>
          <table:table-cell table:number-columns-repeated="16352"/>
        </table:table-row>
        <table:table-row table:style-name="ro3">
          <table:table-cell table:style-name="ce11"/>
          <table:table-cell office:value-type="string" table:style-name="ce3">
            <text:p>Darwin</text:p>
          </table:table-cell>
          <table:table-cell office:value-type="float" office:value="810" table:style-name="ce4">
            <text:p>810</text:p>
          </table:table-cell>
          <table:table-cell office:value-type="float" office:value="320" table:style-name="ce4">
            <text:p>320</text:p>
          </table:table-cell>
          <table:table-cell office:value-type="float" office:value="45" table:style-name="ce4">
            <text:p>45</text:p>
          </table:table-cell>
          <table:table-cell office:value-type="float" office:value="95" table:style-name="ce4">
            <text:p>95</text:p>
          </table:table-cell>
          <table:table-cell office:value-type="float" office:value="80" table:style-name="ce4">
            <text:p>80</text:p>
          </table:table-cell>
          <table:table-cell office:value-type="float" office:value="60" table:style-name="ce4">
            <text:p>60</text:p>
          </table:table-cell>
          <table:table-cell office:value-type="float" office:value="40" table:style-name="ce4">
            <text:p>40</text:p>
          </table:table-cell>
          <table:table-cell office:value-type="float" office:value="495" table:style-name="ce4">
            <text:p>495</text:p>
          </table:table-cell>
          <table:table-cell office:value-type="float" office:value="65" table:style-name="ce4">
            <text:p>65</text:p>
          </table:table-cell>
          <table:table-cell office:value-type="float" office:value="165" table:style-name="ce4">
            <text:p>165</text:p>
          </table:table-cell>
          <table:table-cell office:value-type="float" office:value="125" table:style-name="ce4">
            <text:p>125</text:p>
          </table:table-cell>
          <table:table-cell office:value-type="float" office:value="90" table:style-name="ce4">
            <text:p>90</text:p>
          </table:table-cell>
          <table:table-cell office:value-type="float" office:value="50" table:style-name="ce4">
            <text:p>50</text:p>
          </table:table-cell>
          <table:table-cell office:value-type="float" office:value="535" table:style-name="ce4">
            <text:p>535</text:p>
          </table:table-cell>
          <table:table-cell office:value-type="float" office:value="195" table:style-name="ce4">
            <text:p>195</text:p>
          </table:table-cell>
          <table:table-cell office:value-type="float" office:value="80" table:style-name="ce4">
            <text:p>80</text:p>
          </table:table-cell>
          <table:table-cell office:value-type="float" office:value="25" table:style-name="ce4">
            <text:p>25</text:p>
          </table:table-cell>
          <table:table-cell office:value-type="float" office:value="120" table:style-name="ce4">
            <text:p>120</text:p>
          </table:table-cell>
          <table:table-cell office:value-type="float" office:value="90" table:style-name="ce4">
            <text:p>90</text:p>
          </table:table-cell>
          <table:table-cell office:value-type="float" office:value="660" table:style-name="ce4">
            <text:p>660</text:p>
          </table:table-cell>
          <table:table-cell office:value-type="float" office:value="45" table:style-name="ce4">
            <text:p>45</text:p>
          </table:table-cell>
          <table:table-cell office:value-type="float" office:value="105" table:style-name="ce4">
            <text:p>105</text:p>
          </table:table-cell>
          <table:table-cell office:value-type="float" office:value="415" table:style-name="ce4">
            <text:p>415</text:p>
          </table:table-cell>
          <table:table-cell office:value-type="float" office:value="85" table:style-name="ce4">
            <text:p>85</text:p>
          </table:table-cell>
          <table:table-cell office:value-type="float" office:value="315" table:style-name="ce4">
            <text:p>315</text:p>
          </table:table-cell>
          <table:table-cell office:value-type="float" office:value="195" table:style-name="ce4">
            <text:p>195</text:p>
          </table:table-cell>
          <table:table-cell office:value-type="float" office:value="145" table:style-name="ce4">
            <text:p>145</text:p>
          </table:table-cell>
          <table:table-cell office:value-type="float" office:value="190" table:style-name="ce4">
            <text:p>190</text:p>
          </table:table-cell>
          <table:table-cell office:value-type="float" office:value="290" table:style-name="ce4">
            <text:p>290</text:p>
          </table:table-cell>
          <table:table-cell table:style-name="ce11"/>
          <table:table-cell table:number-columns-repeated="16352"/>
        </table:table-row>
        <table:table-row table:style-name="ro3">
          <table:table-cell table:style-name="ce11"/>
          <table:table-cell office:value-type="string" table:style-name="ce3">
            <text:p>Far West and Orana</text:p>
          </table:table-cell>
          <table:table-cell office:value-type="float" office:value="1135" table:style-name="ce4">
            <text:p>1,135</text:p>
          </table:table-cell>
          <table:table-cell office:value-type="float" office:value="485" table:style-name="ce4">
            <text:p>485</text:p>
          </table:table-cell>
          <table:table-cell office:value-type="float" office:value="70" table:style-name="ce4">
            <text:p>70</text:p>
          </table:table-cell>
          <table:table-cell office:value-type="float" office:value="100" table:style-name="ce4">
            <text:p>100</text:p>
          </table:table-cell>
          <table:table-cell office:value-type="float" office:value="125" table:style-name="ce4">
            <text:p>125</text:p>
          </table:table-cell>
          <table:table-cell office:value-type="float" office:value="110" table:style-name="ce4">
            <text:p>110</text:p>
          </table:table-cell>
          <table:table-cell office:value-type="float" office:value="75" table:style-name="ce4">
            <text:p>75</text:p>
          </table:table-cell>
          <table:table-cell office:value-type="float" office:value="655" table:style-name="ce4">
            <text:p>655</text:p>
          </table:table-cell>
          <table:table-cell office:value-type="float" office:value="110" table:style-name="ce4">
            <text:p>110</text:p>
          </table:table-cell>
          <table:table-cell office:value-type="float" office:value="185" table:style-name="ce4">
            <text:p>185</text:p>
          </table:table-cell>
          <table:table-cell office:value-type="float" office:value="150" table:style-name="ce4">
            <text:p>150</text:p>
          </table:table-cell>
          <table:table-cell office:value-type="float" office:value="125" table:style-name="ce4">
            <text:p>125</text:p>
          </table:table-cell>
          <table:table-cell office:value-type="float" office:value="85" table:style-name="ce4">
            <text:p>85</text:p>
          </table:table-cell>
          <table:table-cell office:value-type="float" office:value="735" table:style-name="ce4">
            <text:p>735</text:p>
          </table:table-cell>
          <table:table-cell office:value-type="float" office:value="295" table:style-name="ce4">
            <text:p>295</text:p>
          </table:table-cell>
          <table:table-cell office:value-type="float" office:value="10" table:style-name="ce4">
            <text:p>10</text:p>
          </table:table-cell>
          <table:table-cell office:value-type="float" office:value="0" table:style-name="ce4">
            <text:p>0</text:p>
          </table:table-cell>
          <table:table-cell office:value-type="float" office:value="195" table:style-name="ce4">
            <text:p>195</text:p>
          </table:table-cell>
          <table:table-cell office:value-type="float" office:value="185" table:style-name="ce4">
            <text:p>185</text:p>
          </table:table-cell>
          <table:table-cell office:value-type="float" office:value="870" table:style-name="ce4">
            <text:p>870</text:p>
          </table:table-cell>
          <table:table-cell office:value-type="float" office:value="100" table:style-name="ce4">
            <text:p>100</text:p>
          </table:table-cell>
          <table:table-cell office:value-type="float" office:value="175" table:style-name="ce4">
            <text:p>175</text:p>
          </table:table-cell>
          <table:table-cell office:value-type="float" office:value="620" table:style-name="ce4">
            <text:p>620</text:p>
          </table:table-cell>
          <table:table-cell office:value-type="float" office:value="95" table:style-name="ce4">
            <text:p>95</text:p>
          </table:table-cell>
          <table:table-cell office:value-type="float" office:value="425" table:style-name="ce4">
            <text:p>425</text:p>
          </table:table-cell>
          <table:table-cell office:value-type="float" office:value="240" table:style-name="ce4">
            <text:p>240</text:p>
          </table:table-cell>
          <table:table-cell office:value-type="float" office:value="170" table:style-name="ce4">
            <text:p>170</text:p>
          </table:table-cell>
          <table:table-cell office:value-type="float" office:value="300" table:style-name="ce4">
            <text:p>300</text:p>
          </table:table-cell>
          <table:table-cell office:value-type="float" office:value="445" table:style-name="ce4">
            <text:p>445</text:p>
          </table:table-cell>
          <table:table-cell table:style-name="ce11"/>
          <table:table-cell table:number-columns-repeated="16352"/>
        </table:table-row>
        <table:table-row table:style-name="ro3">
          <table:table-cell table:style-name="ce11"/>
          <table:table-cell office:value-type="string" table:style-name="ce3">
            <text:p>Geelong</text:p>
          </table:table-cell>
          <table:table-cell office:value-type="float" office:value="1330" table:style-name="ce4">
            <text:p>1,330</text:p>
          </table:table-cell>
          <table:table-cell office:value-type="float" office:value="615" table:style-name="ce4">
            <text:p>615</text:p>
          </table:table-cell>
          <table:table-cell office:value-type="float" office:value="115" table:style-name="ce4">
            <text:p>115</text:p>
          </table:table-cell>
          <table:table-cell office:value-type="float" office:value="145" table:style-name="ce4">
            <text:p>145</text:p>
          </table:table-cell>
          <table:table-cell office:value-type="float" office:value="145" table:style-name="ce4">
            <text:p>145</text:p>
          </table:table-cell>
          <table:table-cell office:value-type="float" office:value="145" table:style-name="ce4">
            <text:p>145</text:p>
          </table:table-cell>
          <table:table-cell office:value-type="float" office:value="75" table:style-name="ce4">
            <text:p>75</text:p>
          </table:table-cell>
          <table:table-cell office:value-type="float" office:value="715" table:style-name="ce4">
            <text:p>715</text:p>
          </table:table-cell>
          <table:table-cell office:value-type="float" office:value="125" table:style-name="ce4">
            <text:p>125</text:p>
          </table:table-cell>
          <table:table-cell office:value-type="float" office:value="210" table:style-name="ce4">
            <text:p>210</text:p>
          </table:table-cell>
          <table:table-cell office:value-type="float" office:value="150" table:style-name="ce4">
            <text:p>150</text:p>
          </table:table-cell>
          <table:table-cell office:value-type="float" office:value="145" table:style-name="ce4">
            <text:p>145</text:p>
          </table:table-cell>
          <table:table-cell office:value-type="float" office:value="85" table:style-name="ce4">
            <text:p>85</text:p>
          </table:table-cell>
          <table:table-cell office:value-type="float" office:value="125" table:style-name="ce4">
            <text:p>125</text:p>
          </table:table-cell>
          <table:table-cell office:value-type="float" office:value="475" table:style-name="ce4">
            <text:p>475</text:p>
          </table:table-cell>
          <table:table-cell office:value-type="float" office:value="115" table:style-name="ce4">
            <text:p>115</text:p>
          </table:table-cell>
          <table:table-cell office:value-type="float" office:value="40" table:style-name="ce4">
            <text:p>40</text:p>
          </table:table-cell>
          <table:table-cell office:value-type="float" office:value="205" table:style-name="ce4">
            <text:p>205</text:p>
          </table:table-cell>
          <table:table-cell office:value-type="float" office:value="275" table:style-name="ce4">
            <text:p>275</text:p>
          </table:table-cell>
          <table:table-cell office:value-type="float" office:value="1060" table:style-name="ce4">
            <text:p>1,060</text:p>
          </table:table-cell>
          <table:table-cell office:value-type="float" office:value="105" table:style-name="ce4">
            <text:p>105</text:p>
          </table:table-cell>
          <table:table-cell office:value-type="float" office:value="175" table:style-name="ce4">
            <text:p>175</text:p>
          </table:table-cell>
          <table:table-cell office:value-type="float" office:value="465" table:style-name="ce4">
            <text:p>465</text:p>
          </table:table-cell>
          <table:table-cell office:value-type="float" office:value="175" table:style-name="ce4">
            <text:p>175</text:p>
          </table:table-cell>
          <table:table-cell office:value-type="float" office:value="695" table:style-name="ce4">
            <text:p>695</text:p>
          </table:table-cell>
          <table:table-cell office:value-type="float" office:value="345" table:style-name="ce4">
            <text:p>345</text:p>
          </table:table-cell>
          <table:table-cell office:value-type="float" office:value="260" table:style-name="ce4">
            <text:p>260</text:p>
          </table:table-cell>
          <table:table-cell office:value-type="float" office:value="415" table:style-name="ce4">
            <text:p>415</text:p>
          </table:table-cell>
          <table:table-cell office:value-type="float" office:value="330" table:style-name="ce4">
            <text:p>330</text:p>
          </table:table-cell>
          <table:table-cell table:style-name="ce11"/>
          <table:table-cell table:number-columns-repeated="16352"/>
        </table:table-row>
        <table:table-row table:style-name="ro3">
          <table:table-cell table:style-name="ce11"/>
          <table:table-cell office:value-type="string" table:style-name="ce3">
            <text:p>Gold Coast</text:p>
          </table:table-cell>
          <table:table-cell office:value-type="float" office:value="2330" table:style-name="ce4">
            <text:p>2,330</text:p>
          </table:table-cell>
          <table:table-cell office:value-type="float" office:value="1095" table:style-name="ce4">
            <text:p>1,095</text:p>
          </table:table-cell>
          <table:table-cell office:value-type="float" office:value="185" table:style-name="ce4">
            <text:p>185</text:p>
          </table:table-cell>
          <table:table-cell office:value-type="float" office:value="235" table:style-name="ce4">
            <text:p>235</text:p>
          </table:table-cell>
          <table:table-cell office:value-type="float" office:value="265" table:style-name="ce4">
            <text:p>265</text:p>
          </table:table-cell>
          <table:table-cell office:value-type="float" office:value="255" table:style-name="ce4">
            <text:p>255</text:p>
          </table:table-cell>
          <table:table-cell office:value-type="float" office:value="155" table:style-name="ce4">
            <text:p>155</text:p>
          </table:table-cell>
          <table:table-cell office:value-type="float" office:value="1235" table:style-name="ce4">
            <text:p>1,235</text:p>
          </table:table-cell>
          <table:table-cell office:value-type="float" office:value="210" table:style-name="ce4">
            <text:p>210</text:p>
          </table:table-cell>
          <table:table-cell office:value-type="float" office:value="320" table:style-name="ce4">
            <text:p>320</text:p>
          </table:table-cell>
          <table:table-cell office:value-type="float" office:value="310" table:style-name="ce4">
            <text:p>310</text:p>
          </table:table-cell>
          <table:table-cell office:value-type="float" office:value="250" table:style-name="ce4">
            <text:p>250</text:p>
          </table:table-cell>
          <table:table-cell office:value-type="float" office:value="150" table:style-name="ce4">
            <text:p>150</text:p>
          </table:table-cell>
          <table:table-cell office:value-type="float" office:value="290" table:style-name="ce4">
            <text:p>290</text:p>
          </table:table-cell>
          <table:table-cell office:value-type="float" office:value="680" table:style-name="ce4">
            <text:p>680</text:p>
          </table:table-cell>
          <table:table-cell office:value-type="float" office:value="305" table:style-name="ce4">
            <text:p>305</text:p>
          </table:table-cell>
          <table:table-cell office:value-type="float" office:value="35" table:style-name="ce4">
            <text:p>35</text:p>
          </table:table-cell>
          <table:table-cell office:value-type="float" office:value="345" table:style-name="ce4">
            <text:p>345</text:p>
          </table:table-cell>
          <table:table-cell office:value-type="float" office:value="445" table:style-name="ce4">
            <text:p>445</text:p>
          </table:table-cell>
          <table:table-cell office:value-type="float" office:value="1810" table:style-name="ce4">
            <text:p>1,810</text:p>
          </table:table-cell>
          <table:table-cell office:value-type="float" office:value="190" table:style-name="ce4">
            <text:p>190</text:p>
          </table:table-cell>
          <table:table-cell office:value-type="float" office:value="370" table:style-name="ce4">
            <text:p>370</text:p>
          </table:table-cell>
          <table:table-cell office:value-type="float" office:value="605" table:style-name="ce4">
            <text:p>605</text:p>
          </table:table-cell>
          <table:table-cell office:value-type="float" office:value="320" table:style-name="ce4">
            <text:p>320</text:p>
          </table:table-cell>
          <table:table-cell office:value-type="float" office:value="1410" table:style-name="ce4">
            <text:p>1,410</text:p>
          </table:table-cell>
          <table:table-cell office:value-type="float" office:value="720" table:style-name="ce4">
            <text:p>720</text:p>
          </table:table-cell>
          <table:table-cell office:value-type="float" office:value="575" table:style-name="ce4">
            <text:p>575</text:p>
          </table:table-cell>
          <table:table-cell office:value-type="float" office:value="620" table:style-name="ce4">
            <text:p>620</text:p>
          </table:table-cell>
          <table:table-cell office:value-type="float" office:value="455" table:style-name="ce4">
            <text:p>455</text:p>
          </table:table-cell>
          <table:table-cell table:style-name="ce11"/>
          <table:table-cell table:number-columns-repeated="16352"/>
        </table:table-row>
        <table:table-row table:style-name="ro3">
          <table:table-cell table:style-name="ce11"/>
          <table:table-cell office:value-type="string" table:style-name="ce3">
            <text:p>Hobart</text:p>
          </table:table-cell>
          <table:table-cell office:value-type="float" office:value="1540" table:style-name="ce4">
            <text:p>1,540</text:p>
          </table:table-cell>
          <table:table-cell office:value-type="float" office:value="630" table:style-name="ce4">
            <text:p>630</text:p>
          </table:table-cell>
          <table:table-cell office:value-type="float" office:value="145" table:style-name="ce4">
            <text:p>145</text:p>
          </table:table-cell>
          <table:table-cell office:value-type="float" office:value="175" table:style-name="ce4">
            <text:p>175</text:p>
          </table:table-cell>
          <table:table-cell office:value-type="float" office:value="150" table:style-name="ce4">
            <text:p>150</text:p>
          </table:table-cell>
          <table:table-cell office:value-type="float" office:value="100" table:style-name="ce4">
            <text:p>100</text:p>
          </table:table-cell>
          <table:table-cell office:value-type="float" office:value="65" table:style-name="ce4">
            <text:p>65</text:p>
          </table:table-cell>
          <table:table-cell office:value-type="float" office:value="905" table:style-name="ce4">
            <text:p>905</text:p>
          </table:table-cell>
          <table:table-cell office:value-type="float" office:value="220" table:style-name="ce4">
            <text:p>220</text:p>
          </table:table-cell>
          <table:table-cell office:value-type="float" office:value="300" table:style-name="ce4">
            <text:p>300</text:p>
          </table:table-cell>
          <table:table-cell office:value-type="float" office:value="180" table:style-name="ce4">
            <text:p>180</text:p>
          </table:table-cell>
          <table:table-cell office:value-type="float" office:value="130" table:style-name="ce4">
            <text:p>130</text:p>
          </table:table-cell>
          <table:table-cell office:value-type="float" office:value="80" table:style-name="ce4">
            <text:p>80</text:p>
          </table:table-cell>
          <table:table-cell office:value-type="float" office:value="265" table:style-name="ce4">
            <text:p>265</text:p>
          </table:table-cell>
          <table:table-cell office:value-type="float" office:value="410" table:style-name="ce4">
            <text:p>410</text:p>
          </table:table-cell>
          <table:table-cell office:value-type="float" office:value="110" table:style-name="ce4">
            <text:p>110</text:p>
          </table:table-cell>
          <table:table-cell office:value-type="float" office:value="55" table:style-name="ce4">
            <text:p>55</text:p>
          </table:table-cell>
          <table:table-cell office:value-type="float" office:value="210" table:style-name="ce4">
            <text:p>210</text:p>
          </table:table-cell>
          <table:table-cell office:value-type="float" office:value="270" table:style-name="ce4">
            <text:p>270</text:p>
          </table:table-cell>
          <table:table-cell office:value-type="float" office:value="1170" table:style-name="ce4">
            <text:p>1,170</text:p>
          </table:table-cell>
          <table:table-cell office:value-type="float" office:value="190" table:style-name="ce4">
            <text:p>190</text:p>
          </table:table-cell>
          <table:table-cell office:value-type="float" office:value="190" table:style-name="ce4">
            <text:p>190</text:p>
          </table:table-cell>
          <table:table-cell office:value-type="float" office:value="595" table:style-name="ce4">
            <text:p>595</text:p>
          </table:table-cell>
          <table:table-cell office:value-type="float" office:value="260" table:style-name="ce4">
            <text:p>260</text:p>
          </table:table-cell>
          <table:table-cell office:value-type="float" office:value="685" table:style-name="ce4">
            <text:p>685</text:p>
          </table:table-cell>
          <table:table-cell office:value-type="float" office:value="335" table:style-name="ce4">
            <text:p>335</text:p>
          </table:table-cell>
          <table:table-cell office:value-type="float" office:value="330" table:style-name="ce4">
            <text:p>330</text:p>
          </table:table-cell>
          <table:table-cell office:value-type="float" office:value="450" table:style-name="ce4">
            <text:p>450</text:p>
          </table:table-cell>
          <table:table-cell office:value-type="float" office:value="445" table:style-name="ce4">
            <text:p>445</text:p>
          </table:table-cell>
          <table:table-cell table:style-name="ce11"/>
          <table:table-cell table:number-columns-repeated="16352"/>
        </table:table-row>
        <table:table-row table:style-name="ro3">
          <table:table-cell table:style-name="ce11"/>
          <table:table-cell office:value-type="string" table:style-name="ce3">
            <text:p>Hume</text:p>
          </table:table-cell>
          <table:table-cell office:value-type="float" office:value="555" table:style-name="ce4">
            <text:p>555</text:p>
          </table:table-cell>
          <table:table-cell office:value-type="float" office:value="230" table:style-name="ce4">
            <text:p>230</text:p>
          </table:table-cell>
          <table:table-cell office:value-type="float" office:value="35" table:style-name="ce4">
            <text:p>35</text:p>
          </table:table-cell>
          <table:table-cell office:value-type="float" office:value="55" table:style-name="ce4">
            <text:p>55</text:p>
          </table:table-cell>
          <table:table-cell office:value-type="float" office:value="50" table:style-name="ce4">
            <text:p>50</text:p>
          </table:table-cell>
          <table:table-cell office:value-type="float" office:value="50" table:style-name="ce4">
            <text:p>50</text:p>
          </table:table-cell>
          <table:table-cell office:value-type="float" office:value="40" table:style-name="ce4">
            <text:p>40</text:p>
          </table:table-cell>
          <table:table-cell office:value-type="float" office:value="320" table:style-name="ce4">
            <text:p>320</text:p>
          </table:table-cell>
          <table:table-cell office:value-type="float" office:value="55" table:style-name="ce4">
            <text:p>55</text:p>
          </table:table-cell>
          <table:table-cell office:value-type="float" office:value="90" table:style-name="ce4">
            <text:p>90</text:p>
          </table:table-cell>
          <table:table-cell office:value-type="float" office:value="75" table:style-name="ce4">
            <text:p>75</text:p>
          </table:table-cell>
          <table:table-cell office:value-type="float" office:value="60" table:style-name="ce4">
            <text:p>60</text:p>
          </table:table-cell>
          <table:table-cell office:value-type="float" office:value="45" table:style-name="ce4">
            <text:p>45</text:p>
          </table:table-cell>
          <table:table-cell office:value-type="float" office:value="60" table:style-name="ce4">
            <text:p>60</text:p>
          </table:table-cell>
          <table:table-cell office:value-type="float" office:value="170" table:style-name="ce4">
            <text:p>170</text:p>
          </table:table-cell>
          <table:table-cell office:value-type="float" office:value="20" table:style-name="ce4">
            <text:p>20</text:p>
          </table:table-cell>
          <table:table-cell office:value-type="float" office:value="5" table:style-name="ce4">
            <text:p>5</text:p>
          </table:table-cell>
          <table:table-cell office:value-type="float" office:value="70" table:style-name="ce4">
            <text:p>70</text:p>
          </table:table-cell>
          <table:table-cell office:value-type="float" office:value="115" table:style-name="ce4">
            <text:p>115</text:p>
          </table:table-cell>
          <table:table-cell office:value-type="float" office:value="460" table:style-name="ce4">
            <text:p>460</text:p>
          </table:table-cell>
          <table:table-cell office:value-type="float" office:value="40" table:style-name="ce4">
            <text:p>40</text:p>
          </table:table-cell>
          <table:table-cell office:value-type="float" office:value="55" table:style-name="ce4">
            <text:p>55</text:p>
          </table:table-cell>
          <table:table-cell office:value-type="float" office:value="220" table:style-name="ce4">
            <text:p>220</text:p>
          </table:table-cell>
          <table:table-cell office:value-type="float" office:value="55" table:style-name="ce4">
            <text:p>55</text:p>
          </table:table-cell>
          <table:table-cell office:value-type="float" office:value="280" table:style-name="ce4">
            <text:p>280</text:p>
          </table:table-cell>
          <table:table-cell office:value-type="float" office:value="155" table:style-name="ce4">
            <text:p>155</text:p>
          </table:table-cell>
          <table:table-cell office:value-type="float" office:value="110" table:style-name="ce4">
            <text:p>110</text:p>
          </table:table-cell>
          <table:table-cell office:value-type="float" office:value="140" table:style-name="ce4">
            <text:p>140</text:p>
          </table:table-cell>
          <table:table-cell office:value-type="float" office:value="155" table:style-name="ce4">
            <text:p>155</text:p>
          </table:table-cell>
          <table:table-cell table:style-name="ce11"/>
          <table:table-cell table:number-columns-repeated="16352"/>
        </table:table-row>
        <table:table-row table:style-name="ro3">
          <table:table-cell table:style-name="ce11"/>
          <table:table-cell office:value-type="string" table:style-name="ce3">
            <text:p>Hunter Valley exc Newcastle</text:p>
          </table:table-cell>
          <table:table-cell office:value-type="float" office:value="1560" table:style-name="ce4">
            <text:p>1,560</text:p>
          </table:table-cell>
          <table:table-cell office:value-type="float" office:value="670" table:style-name="ce4">
            <text:p>670</text:p>
          </table:table-cell>
          <table:table-cell office:value-type="float" office:value="125" table:style-name="ce4">
            <text:p>125</text:p>
          </table:table-cell>
          <table:table-cell office:value-type="float" office:value="175" table:style-name="ce4">
            <text:p>175</text:p>
          </table:table-cell>
          <table:table-cell office:value-type="float" office:value="130" table:style-name="ce4">
            <text:p>130</text:p>
          </table:table-cell>
          <table:table-cell office:value-type="float" office:value="150" table:style-name="ce4">
            <text:p>150</text:p>
          </table:table-cell>
          <table:table-cell office:value-type="float" office:value="95" table:style-name="ce4">
            <text:p>95</text:p>
          </table:table-cell>
          <table:table-cell office:value-type="float" office:value="890" table:style-name="ce4">
            <text:p>890</text:p>
          </table:table-cell>
          <table:table-cell office:value-type="float" office:value="200" table:style-name="ce4">
            <text:p>200</text:p>
          </table:table-cell>
          <table:table-cell office:value-type="float" office:value="280" table:style-name="ce4">
            <text:p>280</text:p>
          </table:table-cell>
          <table:table-cell office:value-type="float" office:value="185" table:style-name="ce4">
            <text:p>185</text:p>
          </table:table-cell>
          <table:table-cell office:value-type="float" office:value="140" table:style-name="ce4">
            <text:p>140</text:p>
          </table:table-cell>
          <table:table-cell office:value-type="float" office:value="90" table:style-name="ce4">
            <text:p>90</text:p>
          </table:table-cell>
          <table:table-cell office:value-type="float" office:value="445" table:style-name="ce4">
            <text:p>445</text:p>
          </table:table-cell>
          <table:table-cell office:value-type="float" office:value="480" table:style-name="ce4">
            <text:p>480</text:p>
          </table:table-cell>
          <table:table-cell office:value-type="float" office:value="25" table:style-name="ce4">
            <text:p>25</text:p>
          </table:table-cell>
          <table:table-cell office:value-type="float" office:value="5" table:style-name="ce4">
            <text:p>5</text:p>
          </table:table-cell>
          <table:table-cell office:value-type="float" office:value="225" table:style-name="ce4">
            <text:p>225</text:p>
          </table:table-cell>
          <table:table-cell office:value-type="float" office:value="330" table:style-name="ce4">
            <text:p>330</text:p>
          </table:table-cell>
          <table:table-cell office:value-type="float" office:value="1175" table:style-name="ce4">
            <text:p>1,175</text:p>
          </table:table-cell>
          <table:table-cell office:value-type="float" office:value="185" table:style-name="ce4">
            <text:p>185</text:p>
          </table:table-cell>
          <table:table-cell office:value-type="float" office:value="205" table:style-name="ce4">
            <text:p>205</text:p>
          </table:table-cell>
          <table:table-cell office:value-type="float" office:value="720" table:style-name="ce4">
            <text:p>720</text:p>
          </table:table-cell>
          <table:table-cell office:value-type="float" office:value="175" table:style-name="ce4">
            <text:p>175</text:p>
          </table:table-cell>
          <table:table-cell office:value-type="float" office:value="660" table:style-name="ce4">
            <text:p>660</text:p>
          </table:table-cell>
          <table:table-cell office:value-type="float" office:value="390" table:style-name="ce4">
            <text:p>390</text:p>
          </table:table-cell>
          <table:table-cell office:value-type="float" office:value="290" table:style-name="ce4">
            <text:p>290</text:p>
          </table:table-cell>
          <table:table-cell office:value-type="float" office:value="410" table:style-name="ce4">
            <text:p>410</text:p>
          </table:table-cell>
          <table:table-cell office:value-type="float" office:value="480" table:style-name="ce4">
            <text:p>480</text:p>
          </table:table-cell>
          <table:table-cell table:style-name="ce11"/>
          <table:table-cell table:number-columns-repeated="16352"/>
        </table:table-row>
        <table:table-row table:style-name="ro3">
          <table:table-cell table:style-name="ce11"/>
          <table:table-cell office:value-type="string" table:style-name="ce3">
            <text:p>Illawarra</text:p>
          </table:table-cell>
          <table:table-cell office:value-type="float" office:value="1885" table:style-name="ce4">
            <text:p>1,885</text:p>
          </table:table-cell>
          <table:table-cell office:value-type="float" office:value="840" table:style-name="ce4">
            <text:p>840</text:p>
          </table:table-cell>
          <table:table-cell office:value-type="float" office:value="170" table:style-name="ce4">
            <text:p>170</text:p>
          </table:table-cell>
          <table:table-cell office:value-type="float" office:value="195" table:style-name="ce4">
            <text:p>195</text:p>
          </table:table-cell>
          <table:table-cell office:value-type="float" office:value="205" table:style-name="ce4">
            <text:p>205</text:p>
          </table:table-cell>
          <table:table-cell office:value-type="float" office:value="170" table:style-name="ce4">
            <text:p>170</text:p>
          </table:table-cell>
          <table:table-cell office:value-type="float" office:value="105" table:style-name="ce4">
            <text:p>105</text:p>
          </table:table-cell>
          <table:table-cell office:value-type="float" office:value="1050" table:style-name="ce4">
            <text:p>1,050</text:p>
          </table:table-cell>
          <table:table-cell office:value-type="float" office:value="200" table:style-name="ce4">
            <text:p>200</text:p>
          </table:table-cell>
          <table:table-cell office:value-type="float" office:value="295" table:style-name="ce4">
            <text:p>295</text:p>
          </table:table-cell>
          <table:table-cell office:value-type="float" office:value="220" table:style-name="ce4">
            <text:p>220</text:p>
          </table:table-cell>
          <table:table-cell office:value-type="float" office:value="200" table:style-name="ce4">
            <text:p>200</text:p>
          </table:table-cell>
          <table:table-cell office:value-type="float" office:value="140" table:style-name="ce4">
            <text:p>140</text:p>
          </table:table-cell>
          <table:table-cell office:value-type="float" office:value="365" table:style-name="ce4">
            <text:p>365</text:p>
          </table:table-cell>
          <table:table-cell office:value-type="float" office:value="665" table:style-name="ce4">
            <text:p>665</text:p>
          </table:table-cell>
          <table:table-cell office:value-type="float" office:value="145" table:style-name="ce4">
            <text:p>145</text:p>
          </table:table-cell>
          <table:table-cell office:value-type="float" office:value="50" table:style-name="ce4">
            <text:p>50</text:p>
          </table:table-cell>
          <table:table-cell office:value-type="float" office:value="280" table:style-name="ce4">
            <text:p>280</text:p>
          </table:table-cell>
          <table:table-cell office:value-type="float" office:value="460" table:style-name="ce4">
            <text:p>460</text:p>
          </table:table-cell>
          <table:table-cell office:value-type="float" office:value="1435" table:style-name="ce4">
            <text:p>1,435</text:p>
          </table:table-cell>
          <table:table-cell office:value-type="float" office:value="220" table:style-name="ce4">
            <text:p>220</text:p>
          </table:table-cell>
          <table:table-cell office:value-type="float" office:value="250" table:style-name="ce4">
            <text:p>250</text:p>
          </table:table-cell>
          <table:table-cell office:value-type="float" office:value="760" table:style-name="ce4">
            <text:p>760</text:p>
          </table:table-cell>
          <table:table-cell office:value-type="float" office:value="230" table:style-name="ce4">
            <text:p>230</text:p>
          </table:table-cell>
          <table:table-cell office:value-type="float" office:value="895" table:style-name="ce4">
            <text:p>895</text:p>
          </table:table-cell>
          <table:table-cell office:value-type="float" office:value="530" table:style-name="ce4">
            <text:p>530</text:p>
          </table:table-cell>
          <table:table-cell office:value-type="float" office:value="420" table:style-name="ce4">
            <text:p>420</text:p>
          </table:table-cell>
          <table:table-cell office:value-type="float" office:value="505" table:style-name="ce4">
            <text:p>505</text:p>
          </table:table-cell>
          <table:table-cell office:value-type="float" office:value="470" table:style-name="ce4">
            <text:p>470</text:p>
          </table:table-cell>
          <table:table-cell table:style-name="ce11"/>
          <table:table-cell table:number-columns-repeated="16352"/>
        </table:table-row>
        <table:table-row table:style-name="ro3">
          <table:table-cell table:style-name="ce11"/>
          <table:table-cell office:value-type="string" table:style-name="ce3">
            <text:p>Ipswich</text:p>
          </table:table-cell>
          <table:table-cell office:value-type="float" office:value="2675" table:style-name="ce4">
            <text:p>2,675</text:p>
          </table:table-cell>
          <table:table-cell office:value-type="float" office:value="1190" table:style-name="ce4">
            <text:p>1,190</text:p>
          </table:table-cell>
          <table:table-cell office:value-type="float" office:value="265" table:style-name="ce4">
            <text:p>265</text:p>
          </table:table-cell>
          <table:table-cell office:value-type="float" office:value="290" table:style-name="ce4">
            <text:p>290</text:p>
          </table:table-cell>
          <table:table-cell office:value-type="float" office:value="260" table:style-name="ce4">
            <text:p>260</text:p>
          </table:table-cell>
          <table:table-cell office:value-type="float" office:value="240" table:style-name="ce4">
            <text:p>240</text:p>
          </table:table-cell>
          <table:table-cell office:value-type="float" office:value="140" table:style-name="ce4">
            <text:p>140</text:p>
          </table:table-cell>
          <table:table-cell office:value-type="float" office:value="1480" table:style-name="ce4">
            <text:p>1,480</text:p>
          </table:table-cell>
          <table:table-cell office:value-type="float" office:value="330" table:style-name="ce4">
            <text:p>330</text:p>
          </table:table-cell>
          <table:table-cell office:value-type="float" office:value="480" table:style-name="ce4">
            <text:p>480</text:p>
          </table:table-cell>
          <table:table-cell office:value-type="float" office:value="310" table:style-name="ce4">
            <text:p>310</text:p>
          </table:table-cell>
          <table:table-cell office:value-type="float" office:value="225" table:style-name="ce4">
            <text:p>225</text:p>
          </table:table-cell>
          <table:table-cell office:value-type="float" office:value="150" table:style-name="ce4">
            <text:p>150</text:p>
          </table:table-cell>
          <table:table-cell office:value-type="float" office:value="680" table:style-name="ce4">
            <text:p>680</text:p>
          </table:table-cell>
          <table:table-cell office:value-type="float" office:value="690" table:style-name="ce4">
            <text:p>690</text:p>
          </table:table-cell>
          <table:table-cell office:value-type="float" office:value="555" table:style-name="ce4">
            <text:p>555</text:p>
          </table:table-cell>
          <table:table-cell office:value-type="float" office:value="205" table:style-name="ce4">
            <text:p>205</text:p>
          </table:table-cell>
          <table:table-cell office:value-type="float" office:value="430" table:style-name="ce4">
            <text:p>430</text:p>
          </table:table-cell>
          <table:table-cell office:value-type="float" office:value="535" table:style-name="ce4">
            <text:p>535</text:p>
          </table:table-cell>
          <table:table-cell office:value-type="float" office:value="1975" table:style-name="ce4">
            <text:p>1,975</text:p>
          </table:table-cell>
          <table:table-cell office:value-type="float" office:value="325" table:style-name="ce4">
            <text:p>325</text:p>
          </table:table-cell>
          <table:table-cell office:value-type="float" office:value="410" table:style-name="ce4">
            <text:p>410</text:p>
          </table:table-cell>
          <table:table-cell office:value-type="float" office:value="1000" table:style-name="ce4">
            <text:p>1,000</text:p>
          </table:table-cell>
          <table:table-cell office:value-type="float" office:value="425" table:style-name="ce4">
            <text:p>425</text:p>
          </table:table-cell>
          <table:table-cell office:value-type="float" office:value="1250" table:style-name="ce4">
            <text:p>1,250</text:p>
          </table:table-cell>
          <table:table-cell office:value-type="float" office:value="720" table:style-name="ce4">
            <text:p>720</text:p>
          </table:table-cell>
          <table:table-cell office:value-type="float" office:value="610" table:style-name="ce4">
            <text:p>610</text:p>
          </table:table-cell>
          <table:table-cell office:value-type="float" office:value="680" table:style-name="ce4">
            <text:p>680</text:p>
          </table:table-cell>
          <table:table-cell office:value-type="float" office:value="710" table:style-name="ce4">
            <text:p>710</text:p>
          </table:table-cell>
          <table:table-cell table:style-name="ce11"/>
          <table:table-cell table:number-columns-repeated="16352"/>
        </table:table-row>
        <table:table-row table:style-name="ro3">
          <table:table-cell table:style-name="ce11"/>
          <table:table-cell office:value-type="string" table:style-name="ce3">
            <text:p>Latrobe - Gippsland</text:p>
          </table:table-cell>
          <table:table-cell office:value-type="float" office:value="1560" table:style-name="ce4">
            <text:p>1,560</text:p>
          </table:table-cell>
          <table:table-cell office:value-type="float" office:value="675" table:style-name="ce4">
            <text:p>675</text:p>
          </table:table-cell>
          <table:table-cell office:value-type="float" office:value="105" table:style-name="ce4">
            <text:p>105</text:p>
          </table:table-cell>
          <table:table-cell office:value-type="float" office:value="145" table:style-name="ce4">
            <text:p>145</text:p>
          </table:table-cell>
          <table:table-cell office:value-type="float" office:value="170" table:style-name="ce4">
            <text:p>170</text:p>
          </table:table-cell>
          <table:table-cell office:value-type="float" office:value="155" table:style-name="ce4">
            <text:p>155</text:p>
          </table:table-cell>
          <table:table-cell office:value-type="float" office:value="100" table:style-name="ce4">
            <text:p>100</text:p>
          </table:table-cell>
          <table:table-cell office:value-type="float" office:value="885" table:style-name="ce4">
            <text:p>885</text:p>
          </table:table-cell>
          <table:table-cell office:value-type="float" office:value="130" table:style-name="ce4">
            <text:p>130</text:p>
          </table:table-cell>
          <table:table-cell office:value-type="float" office:value="250" table:style-name="ce4">
            <text:p>250</text:p>
          </table:table-cell>
          <table:table-cell office:value-type="float" office:value="205" table:style-name="ce4">
            <text:p>205</text:p>
          </table:table-cell>
          <table:table-cell office:value-type="float" office:value="190" table:style-name="ce4">
            <text:p>190</text:p>
          </table:table-cell>
          <table:table-cell office:value-type="float" office:value="115" table:style-name="ce4">
            <text:p>115</text:p>
          </table:table-cell>
          <table:table-cell office:value-type="float" office:value="210" table:style-name="ce4">
            <text:p>210</text:p>
          </table:table-cell>
          <table:table-cell office:value-type="float" office:value="575" table:style-name="ce4">
            <text:p>575</text:p>
          </table:table-cell>
          <table:table-cell office:value-type="float" office:value="65" table:style-name="ce4">
            <text:p>65</text:p>
          </table:table-cell>
          <table:table-cell office:value-type="float" office:value="15" table:style-name="ce4">
            <text:p>15</text:p>
          </table:table-cell>
          <table:table-cell office:value-type="float" office:value="255" table:style-name="ce4">
            <text:p>255</text:p>
          </table:table-cell>
          <table:table-cell office:value-type="float" office:value="380" table:style-name="ce4">
            <text:p>380</text:p>
          </table:table-cell>
          <table:table-cell office:value-type="float" office:value="1205" table:style-name="ce4">
            <text:p>1,205</text:p>
          </table:table-cell>
          <table:table-cell office:value-type="float" office:value="110" table:style-name="ce4">
            <text:p>110</text:p>
          </table:table-cell>
          <table:table-cell office:value-type="float" office:value="265" table:style-name="ce4">
            <text:p>265</text:p>
          </table:table-cell>
          <table:table-cell office:value-type="float" office:value="620" table:style-name="ce4">
            <text:p>620</text:p>
          </table:table-cell>
          <table:table-cell office:value-type="float" office:value="165" table:style-name="ce4">
            <text:p>165</text:p>
          </table:table-cell>
          <table:table-cell office:value-type="float" office:value="770" table:style-name="ce4">
            <text:p>770</text:p>
          </table:table-cell>
          <table:table-cell office:value-type="float" office:value="440" table:style-name="ce4">
            <text:p>440</text:p>
          </table:table-cell>
          <table:table-cell office:value-type="float" office:value="325" table:style-name="ce4">
            <text:p>325</text:p>
          </table:table-cell>
          <table:table-cell office:value-type="float" office:value="400" table:style-name="ce4">
            <text:p>400</text:p>
          </table:table-cell>
          <table:table-cell office:value-type="float" office:value="430" table:style-name="ce4">
            <text:p>430</text:p>
          </table:table-cell>
          <table:table-cell table:style-name="ce11"/>
          <table:table-cell table:number-columns-repeated="16352"/>
        </table:table-row>
        <table:table-row table:style-name="ro3">
          <table:table-cell table:style-name="ce11"/>
          <table:table-cell office:value-type="string" table:style-name="ce3">
            <text:p>Launceston and North East</text:p>
          </table:table-cell>
          <table:table-cell office:value-type="float" office:value="860" table:style-name="ce4">
            <text:p>860</text:p>
          </table:table-cell>
          <table:table-cell office:value-type="float" office:value="390" table:style-name="ce4">
            <text:p>390</text:p>
          </table:table-cell>
          <table:table-cell office:value-type="float" office:value="85" table:style-name="ce4">
            <text:p>85</text:p>
          </table:table-cell>
          <table:table-cell office:value-type="float" office:value="90" table:style-name="ce4">
            <text:p>90</text:p>
          </table:table-cell>
          <table:table-cell office:value-type="float" office:value="100" table:style-name="ce4">
            <text:p>100</text:p>
          </table:table-cell>
          <table:table-cell office:value-type="float" office:value="65" table:style-name="ce4">
            <text:p>65</text:p>
          </table:table-cell>
          <table:table-cell office:value-type="float" office:value="55" table:style-name="ce4">
            <text:p>55</text:p>
          </table:table-cell>
          <table:table-cell office:value-type="float" office:value="470" table:style-name="ce4">
            <text:p>470</text:p>
          </table:table-cell>
          <table:table-cell office:value-type="float" office:value="90" table:style-name="ce4">
            <text:p>90</text:p>
          </table:table-cell>
          <table:table-cell office:value-type="float" office:value="170" table:style-name="ce4">
            <text:p>170</text:p>
          </table:table-cell>
          <table:table-cell office:value-type="float" office:value="95" table:style-name="ce4">
            <text:p>95</text:p>
          </table:table-cell>
          <table:table-cell office:value-type="float" office:value="80" table:style-name="ce4">
            <text:p>80</text:p>
          </table:table-cell>
          <table:table-cell office:value-type="float" office:value="40" table:style-name="ce4">
            <text:p>40</text:p>
          </table:table-cell>
          <table:table-cell office:value-type="float" office:value="140" table:style-name="ce4">
            <text:p>140</text:p>
          </table:table-cell>
          <table:table-cell office:value-type="float" office:value="250" table:style-name="ce4">
            <text:p>250</text:p>
          </table:table-cell>
          <table:table-cell office:value-type="float" office:value="75" table:style-name="ce4">
            <text:p>75</text:p>
          </table:table-cell>
          <table:table-cell office:value-type="float" office:value="60" table:style-name="ce4">
            <text:p>60</text:p>
          </table:table-cell>
          <table:table-cell office:value-type="float" office:value="135" table:style-name="ce4">
            <text:p>135</text:p>
          </table:table-cell>
          <table:table-cell office:value-type="float" office:value="145" table:style-name="ce4">
            <text:p>145</text:p>
          </table:table-cell>
          <table:table-cell office:value-type="float" office:value="660" table:style-name="ce4">
            <text:p>660</text:p>
          </table:table-cell>
          <table:table-cell office:value-type="float" office:value="100" table:style-name="ce4">
            <text:p>100</text:p>
          </table:table-cell>
          <table:table-cell office:value-type="float" office:value="105" table:style-name="ce4">
            <text:p>105</text:p>
          </table:table-cell>
          <table:table-cell office:value-type="float" office:value="370" table:style-name="ce4">
            <text:p>370</text:p>
          </table:table-cell>
          <table:table-cell office:value-type="float" office:value="120" table:style-name="ce4">
            <text:p>120</text:p>
          </table:table-cell>
          <table:table-cell office:value-type="float" office:value="375" table:style-name="ce4">
            <text:p>375</text:p>
          </table:table-cell>
          <table:table-cell office:value-type="float" office:value="205" table:style-name="ce4">
            <text:p>205</text:p>
          </table:table-cell>
          <table:table-cell office:value-type="float" office:value="175" table:style-name="ce4">
            <text:p>175</text:p>
          </table:table-cell>
          <table:table-cell office:value-type="float" office:value="230" table:style-name="ce4">
            <text:p>230</text:p>
          </table:table-cell>
          <table:table-cell office:value-type="float" office:value="265" table:style-name="ce4">
            <text:p>265</text:p>
          </table:table-cell>
          <table:table-cell table:style-name="ce11"/>
          <table:table-cell table:number-columns-repeated="16352"/>
        </table:table-row>
        <table:table-row table:style-name="ro3">
          <table:table-cell table:style-name="ce11"/>
          <table:table-cell office:value-type="string" table:style-name="ce3">
            <text:p>Logan - Beaudesert</text:p>
          </table:table-cell>
          <table:table-cell office:value-type="float" office:value="2415" table:style-name="ce4">
            <text:p>2,415</text:p>
          </table:table-cell>
          <table:table-cell office:value-type="float" office:value="1150" table:style-name="ce4">
            <text:p>1,150</text:p>
          </table:table-cell>
          <table:table-cell office:value-type="float" office:value="220" table:style-name="ce4">
            <text:p>220</text:p>
          </table:table-cell>
          <table:table-cell office:value-type="float" office:value="325" table:style-name="ce4">
            <text:p>325</text:p>
          </table:table-cell>
          <table:table-cell office:value-type="float" office:value="290" table:style-name="ce4">
            <text:p>290</text:p>
          </table:table-cell>
          <table:table-cell office:value-type="float" office:value="215" table:style-name="ce4">
            <text:p>215</text:p>
          </table:table-cell>
          <table:table-cell office:value-type="float" office:value="100" table:style-name="ce4">
            <text:p>100</text:p>
          </table:table-cell>
          <table:table-cell office:value-type="float" office:value="1265" table:style-name="ce4">
            <text:p>1,265</text:p>
          </table:table-cell>
          <table:table-cell office:value-type="float" office:value="235" table:style-name="ce4">
            <text:p>235</text:p>
          </table:table-cell>
          <table:table-cell office:value-type="float" office:value="390" table:style-name="ce4">
            <text:p>390</text:p>
          </table:table-cell>
          <table:table-cell office:value-type="float" office:value="330" table:style-name="ce4">
            <text:p>330</text:p>
          </table:table-cell>
          <table:table-cell office:value-type="float" office:value="205" table:style-name="ce4">
            <text:p>205</text:p>
          </table:table-cell>
          <table:table-cell office:value-type="float" office:value="110" table:style-name="ce4">
            <text:p>110</text:p>
          </table:table-cell>
          <table:table-cell office:value-type="float" office:value="440" table:style-name="ce4">
            <text:p>440</text:p>
          </table:table-cell>
          <table:table-cell office:value-type="float" office:value="615" table:style-name="ce4">
            <text:p>615</text:p>
          </table:table-cell>
          <table:table-cell office:value-type="float" office:value="490" table:style-name="ce4">
            <text:p>490</text:p>
          </table:table-cell>
          <table:table-cell office:value-type="float" office:value="270" table:style-name="ce4">
            <text:p>270</text:p>
          </table:table-cell>
          <table:table-cell office:value-type="float" office:value="445" table:style-name="ce4">
            <text:p>445</text:p>
          </table:table-cell>
          <table:table-cell office:value-type="float" office:value="390" table:style-name="ce4">
            <text:p>390</text:p>
          </table:table-cell>
          <table:table-cell office:value-type="float" office:value="1810" table:style-name="ce4">
            <text:p>1,810</text:p>
          </table:table-cell>
          <table:table-cell office:value-type="float" office:value="235" table:style-name="ce4">
            <text:p>235</text:p>
          </table:table-cell>
          <table:table-cell office:value-type="float" office:value="400" table:style-name="ce4">
            <text:p>400</text:p>
          </table:table-cell>
          <table:table-cell office:value-type="float" office:value="865" table:style-name="ce4">
            <text:p>865</text:p>
          </table:table-cell>
          <table:table-cell office:value-type="float" office:value="315" table:style-name="ce4">
            <text:p>315</text:p>
          </table:table-cell>
          <table:table-cell office:value-type="float" office:value="1235" table:style-name="ce4">
            <text:p>1,235</text:p>
          </table:table-cell>
          <table:table-cell office:value-type="float" office:value="670" table:style-name="ce4">
            <text:p>670</text:p>
          </table:table-cell>
          <table:table-cell office:value-type="float" office:value="570" table:style-name="ce4">
            <text:p>570</text:p>
          </table:table-cell>
          <table:table-cell office:value-type="float" office:value="620" table:style-name="ce4">
            <text:p>620</text:p>
          </table:table-cell>
          <table:table-cell office:value-type="float" office:value="580" table:style-name="ce4">
            <text:p>580</text:p>
          </table:table-cell>
          <table:table-cell table:style-name="ce11"/>
          <table:table-cell table:number-columns-repeated="16352"/>
        </table:table-row>
        <table:table-row table:style-name="ro3">
          <table:table-cell table:style-name="ce11"/>
          <table:table-cell office:value-type="string" table:style-name="ce3">
            <text:p>Mackay - Isaac - Whitsunday</text:p>
          </table:table-cell>
          <table:table-cell office:value-type="float" office:value="1095" table:style-name="ce4">
            <text:p>1,095</text:p>
          </table:table-cell>
          <table:table-cell office:value-type="float" office:value="530" table:style-name="ce4">
            <text:p>530</text:p>
          </table:table-cell>
          <table:table-cell office:value-type="float" office:value="75" table:style-name="ce4">
            <text:p>75</text:p>
          </table:table-cell>
          <table:table-cell office:value-type="float" office:value="125" table:style-name="ce4">
            <text:p>125</text:p>
          </table:table-cell>
          <table:table-cell office:value-type="float" office:value="145" table:style-name="ce4">
            <text:p>145</text:p>
          </table:table-cell>
          <table:table-cell office:value-type="float" office:value="115" table:style-name="ce4">
            <text:p>115</text:p>
          </table:table-cell>
          <table:table-cell office:value-type="float" office:value="70" table:style-name="ce4">
            <text:p>70</text:p>
          </table:table-cell>
          <table:table-cell office:value-type="float" office:value="565" table:style-name="ce4">
            <text:p>565</text:p>
          </table:table-cell>
          <table:table-cell office:value-type="float" office:value="75" table:style-name="ce4">
            <text:p>75</text:p>
          </table:table-cell>
          <table:table-cell office:value-type="float" office:value="165" table:style-name="ce4">
            <text:p>165</text:p>
          </table:table-cell>
          <table:table-cell office:value-type="float" office:value="140" table:style-name="ce4">
            <text:p>140</text:p>
          </table:table-cell>
          <table:table-cell office:value-type="float" office:value="115" table:style-name="ce4">
            <text:p>115</text:p>
          </table:table-cell>
          <table:table-cell office:value-type="float" office:value="70" table:style-name="ce4">
            <text:p>70</text:p>
          </table:table-cell>
          <table:table-cell office:value-type="float" office:value="350" table:style-name="ce4">
            <text:p>350</text:p>
          </table:table-cell>
          <table:table-cell office:value-type="float" office:value="420" table:style-name="ce4">
            <text:p>420</text:p>
          </table:table-cell>
          <table:table-cell office:value-type="float" office:value="25" table:style-name="ce4">
            <text:p>25</text:p>
          </table:table-cell>
          <table:table-cell office:value-type="float" office:value="5" table:style-name="ce4">
            <text:p>5</text:p>
          </table:table-cell>
          <table:table-cell office:value-type="float" office:value="195" table:style-name="ce4">
            <text:p>195</text:p>
          </table:table-cell>
          <table:table-cell office:value-type="float" office:value="155" table:style-name="ce4">
            <text:p>155</text:p>
          </table:table-cell>
          <table:table-cell office:value-type="float" office:value="840" table:style-name="ce4">
            <text:p>840</text:p>
          </table:table-cell>
          <table:table-cell office:value-type="float" office:value="85" table:style-name="ce4">
            <text:p>85</text:p>
          </table:table-cell>
          <table:table-cell office:value-type="float" office:value="175" table:style-name="ce4">
            <text:p>175</text:p>
          </table:table-cell>
          <table:table-cell office:value-type="float" office:value="420" table:style-name="ce4">
            <text:p>420</text:p>
          </table:table-cell>
          <table:table-cell office:value-type="float" office:value="120" table:style-name="ce4">
            <text:p>120</text:p>
          </table:table-cell>
          <table:table-cell office:value-type="float" office:value="555" table:style-name="ce4">
            <text:p>555</text:p>
          </table:table-cell>
          <table:table-cell office:value-type="float" office:value="280" table:style-name="ce4">
            <text:p>280</text:p>
          </table:table-cell>
          <table:table-cell office:value-type="float" office:value="200" table:style-name="ce4">
            <text:p>200</text:p>
          </table:table-cell>
          <table:table-cell office:value-type="float" office:value="280" table:style-name="ce4">
            <text:p>280</text:p>
          </table:table-cell>
          <table:table-cell office:value-type="float" office:value="345" table:style-name="ce4">
            <text:p>345</text:p>
          </table:table-cell>
          <table:table-cell table:style-name="ce11"/>
          <table:table-cell table:number-columns-repeated="16352"/>
        </table:table-row>
        <table:table-row table:style-name="ro3">
          <table:table-cell table:style-name="ce11"/>
          <table:table-cell office:value-type="string" table:style-name="ce3">
            <text:p>Mandurah</text:p>
          </table:table-cell>
          <table:table-cell office:value-type="float" office:value="705" table:style-name="ce4">
            <text:p>705</text:p>
          </table:table-cell>
          <table:table-cell office:value-type="float" office:value="310" table:style-name="ce4">
            <text:p>310</text:p>
          </table:table-cell>
          <table:table-cell office:value-type="float" office:value="50" table:style-name="ce4">
            <text:p>50</text:p>
          </table:table-cell>
          <table:table-cell office:value-type="float" office:value="65" table:style-name="ce4">
            <text:p>65</text:p>
          </table:table-cell>
          <table:table-cell office:value-type="float" office:value="90" table:style-name="ce4">
            <text:p>90</text:p>
          </table:table-cell>
          <table:table-cell office:value-type="float" office:value="65" table:style-name="ce4">
            <text:p>65</text:p>
          </table:table-cell>
          <table:table-cell office:value-type="float" office:value="40" table:style-name="ce4">
            <text:p>40</text:p>
          </table:table-cell>
          <table:table-cell office:value-type="float" office:value="395" table:style-name="ce4">
            <text:p>395</text:p>
          </table:table-cell>
          <table:table-cell office:value-type="float" office:value="60" table:style-name="ce4">
            <text:p>60</text:p>
          </table:table-cell>
          <table:table-cell office:value-type="float" office:value="110" table:style-name="ce4">
            <text:p>110</text:p>
          </table:table-cell>
          <table:table-cell office:value-type="float" office:value="100" table:style-name="ce4">
            <text:p>100</text:p>
          </table:table-cell>
          <table:table-cell office:value-type="float" office:value="75" table:style-name="ce4">
            <text:p>75</text:p>
          </table:table-cell>
          <table:table-cell office:value-type="float" office:value="50" table:style-name="ce4">
            <text:p>50</text:p>
          </table:table-cell>
          <table:table-cell office:value-type="float" office:value="130" table:style-name="ce4">
            <text:p>130</text:p>
          </table:table-cell>
          <table:table-cell office:value-type="float" office:value="225" table:style-name="ce4">
            <text:p>225</text:p>
          </table:table-cell>
          <table:table-cell office:value-type="float" office:value="30" table:style-name="ce4">
            <text:p>30</text:p>
          </table:table-cell>
          <table:table-cell office:value-type="float" office:value="5" table:style-name="ce4">
            <text:p>5</text:p>
          </table:table-cell>
          <table:table-cell office:value-type="float" office:value="105" table:style-name="ce4">
            <text:p>105</text:p>
          </table:table-cell>
          <table:table-cell office:value-type="float" office:value="100" table:style-name="ce4">
            <text:p>100</text:p>
          </table:table-cell>
          <table:table-cell office:value-type="float" office:value="555" table:style-name="ce4">
            <text:p>555</text:p>
          </table:table-cell>
          <table:table-cell office:value-type="float" office:value="70" table:style-name="ce4">
            <text:p>70</text:p>
          </table:table-cell>
          <table:table-cell office:value-type="float" office:value="85" table:style-name="ce4">
            <text:p>85</text:p>
          </table:table-cell>
          <table:table-cell office:value-type="float" office:value="265" table:style-name="ce4">
            <text:p>265</text:p>
          </table:table-cell>
          <table:table-cell office:value-type="float" office:value="70" table:style-name="ce4">
            <text:p>70</text:p>
          </table:table-cell>
          <table:table-cell office:value-type="float" office:value="370" table:style-name="ce4">
            <text:p>370</text:p>
          </table:table-cell>
          <table:table-cell office:value-type="float" office:value="145" table:style-name="ce4">
            <text:p>145</text:p>
          </table:table-cell>
          <table:table-cell office:value-type="float" office:value="160" table:style-name="ce4">
            <text:p>160</text:p>
          </table:table-cell>
          <table:table-cell office:value-type="float" office:value="200" table:style-name="ce4">
            <text:p>200</text:p>
          </table:table-cell>
          <table:table-cell office:value-type="float" office:value="215" table:style-name="ce4">
            <text:p>215</text:p>
          </table:table-cell>
          <table:table-cell table:style-name="ce11"/>
          <table:table-cell table:number-columns-repeated="16352"/>
        </table:table-row>
        <table:table-row table:style-name="ro3">
          <table:table-cell table:style-name="ce11"/>
          <table:table-cell office:value-type="string" table:style-name="ce3">
            <text:p>Melbourne - Inner</text:p>
          </table:table-cell>
          <table:table-cell office:value-type="float" office:value="2405" table:style-name="ce4">
            <text:p>2,405</text:p>
          </table:table-cell>
          <table:table-cell office:value-type="float" office:value="960" table:style-name="ce4">
            <text:p>960</text:p>
          </table:table-cell>
          <table:table-cell office:value-type="float" office:value="135" table:style-name="ce4">
            <text:p>135</text:p>
          </table:table-cell>
          <table:table-cell office:value-type="float" office:value="275" table:style-name="ce4">
            <text:p>275</text:p>
          </table:table-cell>
          <table:table-cell office:value-type="float" office:value="245" table:style-name="ce4">
            <text:p>245</text:p>
          </table:table-cell>
          <table:table-cell office:value-type="float" office:value="175" table:style-name="ce4">
            <text:p>175</text:p>
          </table:table-cell>
          <table:table-cell office:value-type="float" office:value="135" table:style-name="ce4">
            <text:p>135</text:p>
          </table:table-cell>
          <table:table-cell office:value-type="float" office:value="1445" table:style-name="ce4">
            <text:p>1,445</text:p>
          </table:table-cell>
          <table:table-cell office:value-type="float" office:value="140" table:style-name="ce4">
            <text:p>140</text:p>
          </table:table-cell>
          <table:table-cell office:value-type="float" office:value="450" table:style-name="ce4">
            <text:p>450</text:p>
          </table:table-cell>
          <table:table-cell office:value-type="float" office:value="355" table:style-name="ce4">
            <text:p>355</text:p>
          </table:table-cell>
          <table:table-cell office:value-type="float" office:value="305" table:style-name="ce4">
            <text:p>305</text:p>
          </table:table-cell>
          <table:table-cell office:value-type="float" office:value="195" table:style-name="ce4">
            <text:p>195</text:p>
          </table:table-cell>
          <table:table-cell office:value-type="float" office:value="170" table:style-name="ce4">
            <text:p>170</text:p>
          </table:table-cell>
          <table:table-cell office:value-type="float" office:value="690" table:style-name="ce4">
            <text:p>690</text:p>
          </table:table-cell>
          <table:table-cell office:value-type="float" office:value="720" table:style-name="ce4">
            <text:p>720</text:p>
          </table:table-cell>
          <table:table-cell office:value-type="float" office:value="200" table:style-name="ce4">
            <text:p>200</text:p>
          </table:table-cell>
          <table:table-cell office:value-type="float" office:value="175" table:style-name="ce4">
            <text:p>175</text:p>
          </table:table-cell>
          <table:table-cell office:value-type="float" office:value="535" table:style-name="ce4">
            <text:p>535</text:p>
          </table:table-cell>
          <table:table-cell office:value-type="float" office:value="2140" table:style-name="ce4">
            <text:p>2,140</text:p>
          </table:table-cell>
          <table:table-cell office:value-type="float" office:value="105" table:style-name="ce4">
            <text:p>105</text:p>
          </table:table-cell>
          <table:table-cell office:value-type="float" office:value="205" table:style-name="ce4">
            <text:p>205</text:p>
          </table:table-cell>
          <table:table-cell office:value-type="float" office:value="605" table:style-name="ce4">
            <text:p>605</text:p>
          </table:table-cell>
          <table:table-cell office:value-type="float" office:value="435" table:style-name="ce4">
            <text:p>435</text:p>
          </table:table-cell>
          <table:table-cell office:value-type="float" office:value="1365" table:style-name="ce4">
            <text:p>1,365</text:p>
          </table:table-cell>
          <table:table-cell office:value-type="float" office:value="690" table:style-name="ce4">
            <text:p>690</text:p>
          </table:table-cell>
          <table:table-cell office:value-type="float" office:value="605" table:style-name="ce4">
            <text:p>605</text:p>
          </table:table-cell>
          <table:table-cell office:value-type="float" office:value="690" table:style-name="ce4">
            <text:p>690</text:p>
          </table:table-cell>
          <table:table-cell office:value-type="float" office:value="480" table:style-name="ce4">
            <text:p>480</text:p>
          </table:table-cell>
          <table:table-cell table:style-name="ce11"/>
          <table:table-cell table:number-columns-repeated="16352"/>
        </table:table-row>
        <table:table-row table:style-name="ro3">
          <table:table-cell table:style-name="ce11"/>
          <table:table-cell office:value-type="string" table:style-name="ce3">
            <text:p>Melbourne - Inner East</text:p>
          </table:table-cell>
          <table:table-cell office:value-type="float" office:value="465" table:style-name="ce4">
            <text:p>465</text:p>
          </table:table-cell>
          <table:table-cell office:value-type="float" office:value="205" table:style-name="ce4">
            <text:p>205</text:p>
          </table:table-cell>
          <table:table-cell office:value-type="float" office:value="35" table:style-name="ce4">
            <text:p>35</text:p>
          </table:table-cell>
          <table:table-cell office:value-type="float" office:value="40" table:style-name="ce4">
            <text:p>40</text:p>
          </table:table-cell>
          <table:table-cell office:value-type="float" office:value="55" table:style-name="ce4">
            <text:p>55</text:p>
          </table:table-cell>
          <table:table-cell office:value-type="float" office:value="45" table:style-name="ce4">
            <text:p>45</text:p>
          </table:table-cell>
          <table:table-cell office:value-type="float" office:value="35" table:style-name="ce4">
            <text:p>35</text:p>
          </table:table-cell>
          <table:table-cell office:value-type="float" office:value="255" table:style-name="ce4">
            <text:p>255</text:p>
          </table:table-cell>
          <table:table-cell office:value-type="float" office:value="40" table:style-name="ce4">
            <text:p>40</text:p>
          </table:table-cell>
          <table:table-cell office:value-type="float" office:value="70" table:style-name="ce4">
            <text:p>70</text:p>
          </table:table-cell>
          <table:table-cell office:value-type="float" office:value="55" table:style-name="ce4">
            <text:p>55</text:p>
          </table:table-cell>
          <table:table-cell office:value-type="float" office:value="45" table:style-name="ce4">
            <text:p>45</text:p>
          </table:table-cell>
          <table:table-cell office:value-type="float" office:value="45" table:style-name="ce4">
            <text:p>45</text:p>
          </table:table-cell>
          <table:table-cell office:value-type="float" office:value="20" table:style-name="ce4">
            <text:p>20</text:p>
          </table:table-cell>
          <table:table-cell office:value-type="float" office:value="145" table:style-name="ce4">
            <text:p>145</text:p>
          </table:table-cell>
          <table:table-cell office:value-type="float" office:value="135" table:style-name="ce4">
            <text:p>135</text:p>
          </table:table-cell>
          <table:table-cell office:value-type="float" office:value="15" table:style-name="ce4">
            <text:p>15</text:p>
          </table:table-cell>
          <table:table-cell office:value-type="float" office:value="60" table:style-name="ce4">
            <text:p>60</text:p>
          </table:table-cell>
          <table:table-cell office:value-type="float" office:value="95" table:style-name="ce4">
            <text:p>95</text:p>
          </table:table-cell>
          <table:table-cell office:value-type="float" office:value="380" table:style-name="ce4">
            <text:p>380</text:p>
          </table:table-cell>
          <table:table-cell office:value-type="float" office:value="25" table:style-name="ce4">
            <text:p>25</text:p>
          </table:table-cell>
          <table:table-cell office:value-type="float" office:value="60" table:style-name="ce4">
            <text:p>60</text:p>
          </table:table-cell>
          <table:table-cell office:value-type="float" office:value="90" table:style-name="ce4">
            <text:p>90</text:p>
          </table:table-cell>
          <table:table-cell office:value-type="float" office:value="90" table:style-name="ce4">
            <text:p>90</text:p>
          </table:table-cell>
          <table:table-cell office:value-type="float" office:value="280" table:style-name="ce4">
            <text:p>280</text:p>
          </table:table-cell>
          <table:table-cell office:value-type="float" office:value="135" table:style-name="ce4">
            <text:p>135</text:p>
          </table:table-cell>
          <table:table-cell office:value-type="float" office:value="145" table:style-name="ce4">
            <text:p>145</text:p>
          </table:table-cell>
          <table:table-cell office:value-type="float" office:value="135" table:style-name="ce4">
            <text:p>135</text:p>
          </table:table-cell>
          <table:table-cell office:value-type="float" office:value="60" table:style-name="ce4">
            <text:p>60</text:p>
          </table:table-cell>
          <table:table-cell table:style-name="ce11"/>
          <table:table-cell table:number-columns-repeated="16352"/>
        </table:table-row>
        <table:table-row table:style-name="ro3">
          <table:table-cell table:style-name="ce11"/>
          <table:table-cell office:value-type="string" table:style-name="ce3">
            <text:p>Melbourne - Inner South</text:p>
          </table:table-cell>
          <table:table-cell office:value-type="float" office:value="695" table:style-name="ce4">
            <text:p>695</text:p>
          </table:table-cell>
          <table:table-cell office:value-type="float" office:value="290" table:style-name="ce4">
            <text:p>290</text:p>
          </table:table-cell>
          <table:table-cell office:value-type="float" office:value="40" table:style-name="ce4">
            <text:p>40</text:p>
          </table:table-cell>
          <table:table-cell office:value-type="float" office:value="70" table:style-name="ce4">
            <text:p>70</text:p>
          </table:table-cell>
          <table:table-cell office:value-type="float" office:value="65" table:style-name="ce4">
            <text:p>65</text:p>
          </table:table-cell>
          <table:table-cell office:value-type="float" office:value="65" table:style-name="ce4">
            <text:p>65</text:p>
          </table:table-cell>
          <table:table-cell office:value-type="float" office:value="55" table:style-name="ce4">
            <text:p>55</text:p>
          </table:table-cell>
          <table:table-cell office:value-type="float" office:value="405" table:style-name="ce4">
            <text:p>405</text:p>
          </table:table-cell>
          <table:table-cell office:value-type="float" office:value="60" table:style-name="ce4">
            <text:p>60</text:p>
          </table:table-cell>
          <table:table-cell office:value-type="float" office:value="95" table:style-name="ce4">
            <text:p>95</text:p>
          </table:table-cell>
          <table:table-cell office:value-type="float" office:value="95" table:style-name="ce4">
            <text:p>95</text:p>
          </table:table-cell>
          <table:table-cell office:value-type="float" office:value="85" table:style-name="ce4">
            <text:p>85</text:p>
          </table:table-cell>
          <table:table-cell office:value-type="float" office:value="75" table:style-name="ce4">
            <text:p>75</text:p>
          </table:table-cell>
          <table:table-cell office:value-type="float" office:value="25" table:style-name="ce4">
            <text:p>25</text:p>
          </table:table-cell>
          <table:table-cell office:value-type="float" office:value="195" table:style-name="ce4">
            <text:p>195</text:p>
          </table:table-cell>
          <table:table-cell office:value-type="float" office:value="135" table:style-name="ce4">
            <text:p>135</text:p>
          </table:table-cell>
          <table:table-cell office:value-type="float" office:value="20" table:style-name="ce4">
            <text:p>20</text:p>
          </table:table-cell>
          <table:table-cell office:value-type="float" office:value="65" table:style-name="ce4">
            <text:p>65</text:p>
          </table:table-cell>
          <table:table-cell office:value-type="float" office:value="150" table:style-name="ce4">
            <text:p>150</text:p>
          </table:table-cell>
          <table:table-cell office:value-type="float" office:value="585" table:style-name="ce4">
            <text:p>585</text:p>
          </table:table-cell>
          <table:table-cell office:value-type="float" office:value="35" table:style-name="ce4">
            <text:p>35</text:p>
          </table:table-cell>
          <table:table-cell office:value-type="float" office:value="85" table:style-name="ce4">
            <text:p>85</text:p>
          </table:table-cell>
          <table:table-cell office:value-type="float" office:value="120" table:style-name="ce4">
            <text:p>120</text:p>
          </table:table-cell>
          <table:table-cell office:value-type="float" office:value="115" table:style-name="ce4">
            <text:p>115</text:p>
          </table:table-cell>
          <table:table-cell office:value-type="float" office:value="460" table:style-name="ce4">
            <text:p>460</text:p>
          </table:table-cell>
          <table:table-cell office:value-type="float" office:value="210" table:style-name="ce4">
            <text:p>210</text:p>
          </table:table-cell>
          <table:table-cell office:value-type="float" office:value="170" table:style-name="ce4">
            <text:p>170</text:p>
          </table:table-cell>
          <table:table-cell office:value-type="float" office:value="200" table:style-name="ce4">
            <text:p>200</text:p>
          </table:table-cell>
          <table:table-cell office:value-type="float" office:value="140" table:style-name="ce4">
            <text:p>140</text:p>
          </table:table-cell>
          <table:table-cell table:style-name="ce11"/>
          <table:table-cell table:number-columns-repeated="16352"/>
        </table:table-row>
        <table:table-row table:style-name="ro3">
          <table:table-cell table:style-name="ce11"/>
          <table:table-cell office:value-type="string" table:style-name="ce3">
            <text:p>Melbourne - North East</text:p>
          </table:table-cell>
          <table:table-cell office:value-type="float" office:value="1665" table:style-name="ce4">
            <text:p>1,665</text:p>
          </table:table-cell>
          <table:table-cell office:value-type="float" office:value="735" table:style-name="ce4">
            <text:p>735</text:p>
          </table:table-cell>
          <table:table-cell office:value-type="float" office:value="110" table:style-name="ce4">
            <text:p>110</text:p>
          </table:table-cell>
          <table:table-cell office:value-type="float" office:value="195" table:style-name="ce4">
            <text:p>195</text:p>
          </table:table-cell>
          <table:table-cell office:value-type="float" office:value="180" table:style-name="ce4">
            <text:p>180</text:p>
          </table:table-cell>
          <table:table-cell office:value-type="float" office:value="155" table:style-name="ce4">
            <text:p>155</text:p>
          </table:table-cell>
          <table:table-cell office:value-type="float" office:value="100" table:style-name="ce4">
            <text:p>100</text:p>
          </table:table-cell>
          <table:table-cell office:value-type="float" office:value="930" table:style-name="ce4">
            <text:p>930</text:p>
          </table:table-cell>
          <table:table-cell office:value-type="float" office:value="125" table:style-name="ce4">
            <text:p>125</text:p>
          </table:table-cell>
          <table:table-cell office:value-type="float" office:value="315" table:style-name="ce4">
            <text:p>315</text:p>
          </table:table-cell>
          <table:table-cell office:value-type="float" office:value="225" table:style-name="ce4">
            <text:p>225</text:p>
          </table:table-cell>
          <table:table-cell office:value-type="float" office:value="160" table:style-name="ce4">
            <text:p>160</text:p>
          </table:table-cell>
          <table:table-cell office:value-type="float" office:value="105" table:style-name="ce4">
            <text:p>105</text:p>
          </table:table-cell>
          <table:table-cell office:value-type="float" office:value="135" table:style-name="ce4">
            <text:p>135</text:p>
          </table:table-cell>
          <table:table-cell office:value-type="float" office:value="440" table:style-name="ce4">
            <text:p>440</text:p>
          </table:table-cell>
          <table:table-cell office:value-type="float" office:value="385" table:style-name="ce4">
            <text:p>385</text:p>
          </table:table-cell>
          <table:table-cell office:value-type="float" office:value="95" table:style-name="ce4">
            <text:p>95</text:p>
          </table:table-cell>
          <table:table-cell office:value-type="float" office:value="215" table:style-name="ce4">
            <text:p>215</text:p>
          </table:table-cell>
          <table:table-cell office:value-type="float" office:value="330" table:style-name="ce4">
            <text:p>330</text:p>
          </table:table-cell>
          <table:table-cell office:value-type="float" office:value="1375" table:style-name="ce4">
            <text:p>1,375</text:p>
          </table:table-cell>
          <table:table-cell office:value-type="float" office:value="95" table:style-name="ce4">
            <text:p>95</text:p>
          </table:table-cell>
          <table:table-cell office:value-type="float" office:value="220" table:style-name="ce4">
            <text:p>220</text:p>
          </table:table-cell>
          <table:table-cell office:value-type="float" office:value="450" table:style-name="ce4">
            <text:p>450</text:p>
          </table:table-cell>
          <table:table-cell office:value-type="float" office:value="325" table:style-name="ce4">
            <text:p>325</text:p>
          </table:table-cell>
          <table:table-cell office:value-type="float" office:value="890" table:style-name="ce4">
            <text:p>890</text:p>
          </table:table-cell>
          <table:table-cell office:value-type="float" office:value="415" table:style-name="ce4">
            <text:p>415</text:p>
          </table:table-cell>
          <table:table-cell office:value-type="float" office:value="430" table:style-name="ce4">
            <text:p>430</text:p>
          </table:table-cell>
          <table:table-cell office:value-type="float" office:value="480" table:style-name="ce4">
            <text:p>480</text:p>
          </table:table-cell>
          <table:table-cell office:value-type="float" office:value="365" table:style-name="ce4">
            <text:p>365</text:p>
          </table:table-cell>
          <table:table-cell table:style-name="ce11"/>
          <table:table-cell table:number-columns-repeated="16352"/>
        </table:table-row>
        <table:table-row table:style-name="ro3">
          <table:table-cell table:style-name="ce11"/>
          <table:table-cell office:value-type="string" table:style-name="ce3">
            <text:p>Melbourne - North West</text:p>
          </table:table-cell>
          <table:table-cell office:value-type="float" office:value="1695" table:style-name="ce4">
            <text:p>1,695</text:p>
          </table:table-cell>
          <table:table-cell office:value-type="float" office:value="750" table:style-name="ce4">
            <text:p>750</text:p>
          </table:table-cell>
          <table:table-cell office:value-type="float" office:value="105" table:style-name="ce4">
            <text:p>105</text:p>
          </table:table-cell>
          <table:table-cell office:value-type="float" office:value="190" table:style-name="ce4">
            <text:p>190</text:p>
          </table:table-cell>
          <table:table-cell office:value-type="float" office:value="190" table:style-name="ce4">
            <text:p>190</text:p>
          </table:table-cell>
          <table:table-cell office:value-type="float" office:value="165" table:style-name="ce4">
            <text:p>165</text:p>
          </table:table-cell>
          <table:table-cell office:value-type="float" office:value="110" table:style-name="ce4">
            <text:p>110</text:p>
          </table:table-cell>
          <table:table-cell office:value-type="float" office:value="945" table:style-name="ce4">
            <text:p>945</text:p>
          </table:table-cell>
          <table:table-cell office:value-type="float" office:value="125" table:style-name="ce4">
            <text:p>125</text:p>
          </table:table-cell>
          <table:table-cell office:value-type="float" office:value="275" table:style-name="ce4">
            <text:p>275</text:p>
          </table:table-cell>
          <table:table-cell office:value-type="float" office:value="255" table:style-name="ce4">
            <text:p>255</text:p>
          </table:table-cell>
          <table:table-cell office:value-type="float" office:value="160" table:style-name="ce4">
            <text:p>160</text:p>
          </table:table-cell>
          <table:table-cell office:value-type="float" office:value="130" table:style-name="ce4">
            <text:p>130</text:p>
          </table:table-cell>
          <table:table-cell office:value-type="float" office:value="75" table:style-name="ce4">
            <text:p>75</text:p>
          </table:table-cell>
          <table:table-cell office:value-type="float" office:value="505" table:style-name="ce4">
            <text:p>505</text:p>
          </table:table-cell>
          <table:table-cell office:value-type="float" office:value="475" table:style-name="ce4">
            <text:p>475</text:p>
          </table:table-cell>
          <table:table-cell office:value-type="float" office:value="195" table:style-name="ce4">
            <text:p>195</text:p>
          </table:table-cell>
          <table:table-cell office:value-type="float" office:value="260" table:style-name="ce4">
            <text:p>260</text:p>
          </table:table-cell>
          <table:table-cell office:value-type="float" office:value="380" table:style-name="ce4">
            <text:p>380</text:p>
          </table:table-cell>
          <table:table-cell office:value-type="float" office:value="1400" table:style-name="ce4">
            <text:p>1,400</text:p>
          </table:table-cell>
          <table:table-cell office:value-type="float" office:value="85" table:style-name="ce4">
            <text:p>85</text:p>
          </table:table-cell>
          <table:table-cell office:value-type="float" office:value="245" table:style-name="ce4">
            <text:p>245</text:p>
          </table:table-cell>
          <table:table-cell office:value-type="float" office:value="515" table:style-name="ce4">
            <text:p>515</text:p>
          </table:table-cell>
          <table:table-cell office:value-type="float" office:value="320" table:style-name="ce4">
            <text:p>320</text:p>
          </table:table-cell>
          <table:table-cell office:value-type="float" office:value="865" table:style-name="ce4">
            <text:p>865</text:p>
          </table:table-cell>
          <table:table-cell office:value-type="float" office:value="495" table:style-name="ce4">
            <text:p>495</text:p>
          </table:table-cell>
          <table:table-cell office:value-type="float" office:value="420" table:style-name="ce4">
            <text:p>420</text:p>
          </table:table-cell>
          <table:table-cell office:value-type="float" office:value="495" table:style-name="ce4">
            <text:p>495</text:p>
          </table:table-cell>
          <table:table-cell office:value-type="float" office:value="340" table:style-name="ce4">
            <text:p>340</text:p>
          </table:table-cell>
          <table:table-cell table:style-name="ce11"/>
          <table:table-cell table:number-columns-repeated="16352"/>
        </table:table-row>
        <table:table-row table:style-name="ro3">
          <table:table-cell table:style-name="ce11"/>
          <table:table-cell office:value-type="string" table:style-name="ce3">
            <text:p>Melbourne - Outer East</text:p>
          </table:table-cell>
          <table:table-cell office:value-type="float" office:value="875" table:style-name="ce4">
            <text:p>875</text:p>
          </table:table-cell>
          <table:table-cell office:value-type="float" office:value="400" table:style-name="ce4">
            <text:p>400</text:p>
          </table:table-cell>
          <table:table-cell office:value-type="float" office:value="80" table:style-name="ce4">
            <text:p>80</text:p>
          </table:table-cell>
          <table:table-cell office:value-type="float" office:value="100" table:style-name="ce4">
            <text:p>100</text:p>
          </table:table-cell>
          <table:table-cell office:value-type="float" office:value="75" table:style-name="ce4">
            <text:p>75</text:p>
          </table:table-cell>
          <table:table-cell office:value-type="float" office:value="85" table:style-name="ce4">
            <text:p>85</text:p>
          </table:table-cell>
          <table:table-cell office:value-type="float" office:value="60" table:style-name="ce4">
            <text:p>60</text:p>
          </table:table-cell>
          <table:table-cell office:value-type="float" office:value="475" table:style-name="ce4">
            <text:p>475</text:p>
          </table:table-cell>
          <table:table-cell office:value-type="float" office:value="65" table:style-name="ce4">
            <text:p>65</text:p>
          </table:table-cell>
          <table:table-cell office:value-type="float" office:value="155" table:style-name="ce4">
            <text:p>155</text:p>
          </table:table-cell>
          <table:table-cell office:value-type="float" office:value="100" table:style-name="ce4">
            <text:p>100</text:p>
          </table:table-cell>
          <table:table-cell office:value-type="float" office:value="85" table:style-name="ce4">
            <text:p>85</text:p>
          </table:table-cell>
          <table:table-cell office:value-type="float" office:value="70" table:style-name="ce4">
            <text:p>70</text:p>
          </table:table-cell>
          <table:table-cell office:value-type="float" office:value="45" table:style-name="ce4">
            <text:p>45</text:p>
          </table:table-cell>
          <table:table-cell office:value-type="float" office:value="295" table:style-name="ce4">
            <text:p>295</text:p>
          </table:table-cell>
          <table:table-cell office:value-type="float" office:value="125" table:style-name="ce4">
            <text:p>125</text:p>
          </table:table-cell>
          <table:table-cell office:value-type="float" office:value="30" table:style-name="ce4">
            <text:p>30</text:p>
          </table:table-cell>
          <table:table-cell office:value-type="float" office:value="105" table:style-name="ce4">
            <text:p>105</text:p>
          </table:table-cell>
          <table:table-cell office:value-type="float" office:value="185" table:style-name="ce4">
            <text:p>185</text:p>
          </table:table-cell>
          <table:table-cell office:value-type="float" office:value="725" table:style-name="ce4">
            <text:p>725</text:p>
          </table:table-cell>
          <table:table-cell office:value-type="float" office:value="60" table:style-name="ce4">
            <text:p>60</text:p>
          </table:table-cell>
          <table:table-cell office:value-type="float" office:value="100" table:style-name="ce4">
            <text:p>100</text:p>
          </table:table-cell>
          <table:table-cell office:value-type="float" office:value="260" table:style-name="ce4">
            <text:p>260</text:p>
          </table:table-cell>
          <table:table-cell office:value-type="float" office:value="115" table:style-name="ce4">
            <text:p>115</text:p>
          </table:table-cell>
          <table:table-cell office:value-type="float" office:value="495" table:style-name="ce4">
            <text:p>495</text:p>
          </table:table-cell>
          <table:table-cell office:value-type="float" office:value="225" table:style-name="ce4">
            <text:p>225</text:p>
          </table:table-cell>
          <table:table-cell office:value-type="float" office:value="220" table:style-name="ce4">
            <text:p>220</text:p>
          </table:table-cell>
          <table:table-cell office:value-type="float" office:value="275" table:style-name="ce4">
            <text:p>275</text:p>
          </table:table-cell>
          <table:table-cell office:value-type="float" office:value="165" table:style-name="ce4">
            <text:p>165</text:p>
          </table:table-cell>
          <table:table-cell table:style-name="ce11"/>
          <table:table-cell table:number-columns-repeated="16352"/>
        </table:table-row>
        <table:table-row table:style-name="ro3">
          <table:table-cell table:style-name="ce11"/>
          <table:table-cell office:value-type="string" table:style-name="ce3">
            <text:p>Melbourne - South East</text:p>
          </table:table-cell>
          <table:table-cell office:value-type="float" office:value="2920" table:style-name="ce4">
            <text:p>2,920</text:p>
          </table:table-cell>
          <table:table-cell office:value-type="float" office:value="1390" table:style-name="ce4">
            <text:p>1,390</text:p>
          </table:table-cell>
          <table:table-cell office:value-type="float" office:value="225" table:style-name="ce4">
            <text:p>225</text:p>
          </table:table-cell>
          <table:table-cell office:value-type="float" office:value="340" table:style-name="ce4">
            <text:p>340</text:p>
          </table:table-cell>
          <table:table-cell office:value-type="float" office:value="330" table:style-name="ce4">
            <text:p>330</text:p>
          </table:table-cell>
          <table:table-cell office:value-type="float" office:value="305" table:style-name="ce4">
            <text:p>305</text:p>
          </table:table-cell>
          <table:table-cell office:value-type="float" office:value="195" table:style-name="ce4">
            <text:p>195</text:p>
          </table:table-cell>
          <table:table-cell office:value-type="float" office:value="1530" table:style-name="ce4">
            <text:p>1,530</text:p>
          </table:table-cell>
          <table:table-cell office:value-type="float" office:value="215" table:style-name="ce4">
            <text:p>215</text:p>
          </table:table-cell>
          <table:table-cell office:value-type="float" office:value="465" table:style-name="ce4">
            <text:p>465</text:p>
          </table:table-cell>
          <table:table-cell office:value-type="float" office:value="365" table:style-name="ce4">
            <text:p>365</text:p>
          </table:table-cell>
          <table:table-cell office:value-type="float" office:value="260" table:style-name="ce4">
            <text:p>260</text:p>
          </table:table-cell>
          <table:table-cell office:value-type="float" office:value="220" table:style-name="ce4">
            <text:p>220</text:p>
          </table:table-cell>
          <table:table-cell office:value-type="float" office:value="125" table:style-name="ce4">
            <text:p>125</text:p>
          </table:table-cell>
          <table:table-cell office:value-type="float" office:value="845" table:style-name="ce4">
            <text:p>845</text:p>
          </table:table-cell>
          <table:table-cell office:value-type="float" office:value="1240" table:style-name="ce4">
            <text:p>1,240</text:p>
          </table:table-cell>
          <table:table-cell office:value-type="float" office:value="530" table:style-name="ce4">
            <text:p>530</text:p>
          </table:table-cell>
          <table:table-cell office:value-type="float" office:value="480" table:style-name="ce4">
            <text:p>480</text:p>
          </table:table-cell>
          <table:table-cell office:value-type="float" office:value="530" table:style-name="ce4">
            <text:p>530</text:p>
          </table:table-cell>
          <table:table-cell office:value-type="float" office:value="2370" table:style-name="ce4">
            <text:p>2,370</text:p>
          </table:table-cell>
          <table:table-cell office:value-type="float" office:value="175" table:style-name="ce4">
            <text:p>175</text:p>
          </table:table-cell>
          <table:table-cell office:value-type="float" office:value="390" table:style-name="ce4">
            <text:p>390</text:p>
          </table:table-cell>
          <table:table-cell office:value-type="float" office:value="1035" table:style-name="ce4">
            <text:p>1,035</text:p>
          </table:table-cell>
          <table:table-cell office:value-type="float" office:value="480" table:style-name="ce4">
            <text:p>480</text:p>
          </table:table-cell>
          <table:table-cell office:value-type="float" office:value="1405" table:style-name="ce4">
            <text:p>1,405</text:p>
          </table:table-cell>
          <table:table-cell office:value-type="float" office:value="940" table:style-name="ce4">
            <text:p>940</text:p>
          </table:table-cell>
          <table:table-cell office:value-type="float" office:value="745" table:style-name="ce4">
            <text:p>745</text:p>
          </table:table-cell>
          <table:table-cell office:value-type="float" office:value="825" table:style-name="ce4">
            <text:p>825</text:p>
          </table:table-cell>
          <table:table-cell office:value-type="float" office:value="455" table:style-name="ce4">
            <text:p>455</text:p>
          </table:table-cell>
          <table:table-cell table:style-name="ce11"/>
          <table:table-cell table:number-columns-repeated="16352"/>
        </table:table-row>
        <table:table-row table:style-name="ro3">
          <table:table-cell table:style-name="ce11"/>
          <table:table-cell office:value-type="string" table:style-name="ce3">
            <text:p>Melbourne - West</text:p>
          </table:table-cell>
          <table:table-cell office:value-type="float" office:value="3930" table:style-name="ce4">
            <text:p>3,930</text:p>
          </table:table-cell>
          <table:table-cell office:value-type="float" office:value="1700" table:style-name="ce4">
            <text:p>1,700</text:p>
          </table:table-cell>
          <table:table-cell office:value-type="float" office:value="270" table:style-name="ce4">
            <text:p>270</text:p>
          </table:table-cell>
          <table:table-cell office:value-type="float" office:value="420" table:style-name="ce4">
            <text:p>420</text:p>
          </table:table-cell>
          <table:table-cell office:value-type="float" office:value="410" table:style-name="ce4">
            <text:p>410</text:p>
          </table:table-cell>
          <table:table-cell office:value-type="float" office:value="385" table:style-name="ce4">
            <text:p>385</text:p>
          </table:table-cell>
          <table:table-cell office:value-type="float" office:value="220" table:style-name="ce4">
            <text:p>220</text:p>
          </table:table-cell>
          <table:table-cell office:value-type="float" office:value="2230" table:style-name="ce4">
            <text:p>2,230</text:p>
          </table:table-cell>
          <table:table-cell office:value-type="float" office:value="310" table:style-name="ce4">
            <text:p>310</text:p>
          </table:table-cell>
          <table:table-cell office:value-type="float" office:value="705" table:style-name="ce4">
            <text:p>705</text:p>
          </table:table-cell>
          <table:table-cell office:value-type="float" office:value="555" table:style-name="ce4">
            <text:p>555</text:p>
          </table:table-cell>
          <table:table-cell office:value-type="float" office:value="405" table:style-name="ce4">
            <text:p>405</text:p>
          </table:table-cell>
          <table:table-cell office:value-type="float" office:value="270" table:style-name="ce4">
            <text:p>270</text:p>
          </table:table-cell>
          <table:table-cell office:value-type="float" office:value="170" table:style-name="ce4">
            <text:p>170</text:p>
          </table:table-cell>
          <table:table-cell office:value-type="float" office:value="905" table:style-name="ce4">
            <text:p>905</text:p>
          </table:table-cell>
          <table:table-cell office:value-type="float" office:value="1685" table:style-name="ce4">
            <text:p>1,685</text:p>
          </table:table-cell>
          <table:table-cell office:value-type="float" office:value="645" table:style-name="ce4">
            <text:p>645</text:p>
          </table:table-cell>
          <table:table-cell office:value-type="float" office:value="605" table:style-name="ce4">
            <text:p>605</text:p>
          </table:table-cell>
          <table:table-cell office:value-type="float" office:value="630" table:style-name="ce4">
            <text:p>630</text:p>
          </table:table-cell>
          <table:table-cell office:value-type="float" office:value="3205" table:style-name="ce4">
            <text:p>3,205</text:p>
          </table:table-cell>
          <table:table-cell office:value-type="float" office:value="245" table:style-name="ce4">
            <text:p>245</text:p>
          </table:table-cell>
          <table:table-cell office:value-type="float" office:value="510" table:style-name="ce4">
            <text:p>510</text:p>
          </table:table-cell>
          <table:table-cell office:value-type="float" office:value="1280" table:style-name="ce4">
            <text:p>1,280</text:p>
          </table:table-cell>
          <table:table-cell office:value-type="float" office:value="740" table:style-name="ce4">
            <text:p>740</text:p>
          </table:table-cell>
          <table:table-cell office:value-type="float" office:value="1910" table:style-name="ce4">
            <text:p>1,910</text:p>
          </table:table-cell>
          <table:table-cell office:value-type="float" office:value="1125" table:style-name="ce4">
            <text:p>1,125</text:p>
          </table:table-cell>
          <table:table-cell office:value-type="float" office:value="1000" table:style-name="ce4">
            <text:p>1,000</text:p>
          </table:table-cell>
          <table:table-cell office:value-type="float" office:value="1050" table:style-name="ce4">
            <text:p>1,050</text:p>
          </table:table-cell>
          <table:table-cell office:value-type="float" office:value="830" table:style-name="ce4">
            <text:p>830</text:p>
          </table:table-cell>
          <table:table-cell table:style-name="ce11"/>
          <table:table-cell table:number-columns-repeated="16352"/>
        </table:table-row>
        <table:table-row table:style-name="ro3">
          <table:table-cell table:style-name="ce11"/>
          <table:table-cell office:value-type="string" table:style-name="ce3">
            <text:p>Mid North Coast</text:p>
          </table:table-cell>
          <table:table-cell office:value-type="float" office:value="1410" table:style-name="ce4">
            <text:p>1,410</text:p>
          </table:table-cell>
          <table:table-cell office:value-type="float" office:value="580" table:style-name="ce4">
            <text:p>580</text:p>
          </table:table-cell>
          <table:table-cell office:value-type="float" office:value="110" table:style-name="ce4">
            <text:p>110</text:p>
          </table:table-cell>
          <table:table-cell office:value-type="float" office:value="125" table:style-name="ce4">
            <text:p>125</text:p>
          </table:table-cell>
          <table:table-cell office:value-type="float" office:value="120" table:style-name="ce4">
            <text:p>120</text:p>
          </table:table-cell>
          <table:table-cell office:value-type="float" office:value="125" table:style-name="ce4">
            <text:p>125</text:p>
          </table:table-cell>
          <table:table-cell office:value-type="float" office:value="100" table:style-name="ce4">
            <text:p>100</text:p>
          </table:table-cell>
          <table:table-cell office:value-type="float" office:value="830" table:style-name="ce4">
            <text:p>830</text:p>
          </table:table-cell>
          <table:table-cell office:value-type="float" office:value="150" table:style-name="ce4">
            <text:p>150</text:p>
          </table:table-cell>
          <table:table-cell office:value-type="float" office:value="230" table:style-name="ce4">
            <text:p>230</text:p>
          </table:table-cell>
          <table:table-cell office:value-type="float" office:value="170" table:style-name="ce4">
            <text:p>170</text:p>
          </table:table-cell>
          <table:table-cell office:value-type="float" office:value="160" table:style-name="ce4">
            <text:p>160</text:p>
          </table:table-cell>
          <table:table-cell office:value-type="float" office:value="125" table:style-name="ce4">
            <text:p>125</text:p>
          </table:table-cell>
          <table:table-cell office:value-type="float" office:value="430" table:style-name="ce4">
            <text:p>430</text:p>
          </table:table-cell>
          <table:table-cell office:value-type="float" office:value="295" table:style-name="ce4">
            <text:p>295</text:p>
          </table:table-cell>
          <table:table-cell office:value-type="float" office:value="30" table:style-name="ce4">
            <text:p>30</text:p>
          </table:table-cell>
          <table:table-cell office:value-type="float" office:value="5" table:style-name="ce4">
            <text:p>5</text:p>
          </table:table-cell>
          <table:table-cell office:value-type="float" office:value="210" table:style-name="ce4">
            <text:p>210</text:p>
          </table:table-cell>
          <table:table-cell office:value-type="float" office:value="285" table:style-name="ce4">
            <text:p>285</text:p>
          </table:table-cell>
          <table:table-cell office:value-type="float" office:value="1075" table:style-name="ce4">
            <text:p>1,075</text:p>
          </table:table-cell>
          <table:table-cell office:value-type="float" office:value="150" table:style-name="ce4">
            <text:p>150</text:p>
          </table:table-cell>
          <table:table-cell office:value-type="float" office:value="195" table:style-name="ce4">
            <text:p>195</text:p>
          </table:table-cell>
          <table:table-cell office:value-type="float" office:value="585" table:style-name="ce4">
            <text:p>585</text:p>
          </table:table-cell>
          <table:table-cell office:value-type="float" office:value="190" table:style-name="ce4">
            <text:p>190</text:p>
          </table:table-cell>
          <table:table-cell office:value-type="float" office:value="635" table:style-name="ce4">
            <text:p>635</text:p>
          </table:table-cell>
          <table:table-cell office:value-type="float" office:value="375" table:style-name="ce4">
            <text:p>375</text:p>
          </table:table-cell>
          <table:table-cell office:value-type="float" office:value="275" table:style-name="ce4">
            <text:p>275</text:p>
          </table:table-cell>
          <table:table-cell office:value-type="float" office:value="390" table:style-name="ce4">
            <text:p>390</text:p>
          </table:table-cell>
          <table:table-cell office:value-type="float" office:value="385" table:style-name="ce4">
            <text:p>385</text:p>
          </table:table-cell>
          <table:table-cell table:style-name="ce11"/>
          <table:table-cell table:number-columns-repeated="16352"/>
        </table:table-row>
        <table:table-row table:style-name="ro3">
          <table:table-cell table:style-name="ce11"/>
          <table:table-cell office:value-type="string" table:style-name="ce3">
            <text:p>Moreton Bay - North</text:p>
          </table:table-cell>
          <table:table-cell office:value-type="float" office:value="1720" table:style-name="ce4">
            <text:p>1,720</text:p>
          </table:table-cell>
          <table:table-cell office:value-type="float" office:value="725" table:style-name="ce4">
            <text:p>725</text:p>
          </table:table-cell>
          <table:table-cell office:value-type="float" office:value="155" table:style-name="ce4">
            <text:p>155</text:p>
          </table:table-cell>
          <table:table-cell office:value-type="float" office:value="170" table:style-name="ce4">
            <text:p>170</text:p>
          </table:table-cell>
          <table:table-cell office:value-type="float" office:value="185" table:style-name="ce4">
            <text:p>185</text:p>
          </table:table-cell>
          <table:table-cell office:value-type="float" office:value="130" table:style-name="ce4">
            <text:p>130</text:p>
          </table:table-cell>
          <table:table-cell office:value-type="float" office:value="85" table:style-name="ce4">
            <text:p>85</text:p>
          </table:table-cell>
          <table:table-cell office:value-type="float" office:value="995" table:style-name="ce4">
            <text:p>995</text:p>
          </table:table-cell>
          <table:table-cell office:value-type="float" office:value="185" table:style-name="ce4">
            <text:p>185</text:p>
          </table:table-cell>
          <table:table-cell office:value-type="float" office:value="295" table:style-name="ce4">
            <text:p>295</text:p>
          </table:table-cell>
          <table:table-cell office:value-type="float" office:value="250" table:style-name="ce4">
            <text:p>250</text:p>
          </table:table-cell>
          <table:table-cell office:value-type="float" office:value="170" table:style-name="ce4">
            <text:p>170</text:p>
          </table:table-cell>
          <table:table-cell office:value-type="float" office:value="95" table:style-name="ce4">
            <text:p>95</text:p>
          </table:table-cell>
          <table:table-cell office:value-type="float" office:value="350" table:style-name="ce4">
            <text:p>350</text:p>
          </table:table-cell>
          <table:table-cell office:value-type="float" office:value="495" table:style-name="ce4">
            <text:p>495</text:p>
          </table:table-cell>
          <table:table-cell office:value-type="float" office:value="80" table:style-name="ce4">
            <text:p>80</text:p>
          </table:table-cell>
          <table:table-cell office:value-type="float" office:value="10" table:style-name="ce4">
            <text:p>10</text:p>
          </table:table-cell>
          <table:table-cell office:value-type="float" office:value="275" table:style-name="ce4">
            <text:p>275</text:p>
          </table:table-cell>
          <table:table-cell office:value-type="float" office:value="365" table:style-name="ce4">
            <text:p>365</text:p>
          </table:table-cell>
          <table:table-cell office:value-type="float" office:value="1285" table:style-name="ce4">
            <text:p>1,285</text:p>
          </table:table-cell>
          <table:table-cell office:value-type="float" office:value="190" table:style-name="ce4">
            <text:p>190</text:p>
          </table:table-cell>
          <table:table-cell office:value-type="float" office:value="255" table:style-name="ce4">
            <text:p>255</text:p>
          </table:table-cell>
          <table:table-cell office:value-type="float" office:value="630" table:style-name="ce4">
            <text:p>630</text:p>
          </table:table-cell>
          <table:table-cell office:value-type="float" office:value="205" table:style-name="ce4">
            <text:p>205</text:p>
          </table:table-cell>
          <table:table-cell office:value-type="float" office:value="885" table:style-name="ce4">
            <text:p>885</text:p>
          </table:table-cell>
          <table:table-cell office:value-type="float" office:value="575" table:style-name="ce4">
            <text:p>575</text:p>
          </table:table-cell>
          <table:table-cell office:value-type="float" office:value="370" table:style-name="ce4">
            <text:p>370</text:p>
          </table:table-cell>
          <table:table-cell office:value-type="float" office:value="405" table:style-name="ce4">
            <text:p>405</text:p>
          </table:table-cell>
          <table:table-cell office:value-type="float" office:value="395" table:style-name="ce4">
            <text:p>395</text:p>
          </table:table-cell>
          <table:table-cell table:style-name="ce11"/>
          <table:table-cell table:number-columns-repeated="16352"/>
        </table:table-row>
        <table:table-row table:style-name="ro3">
          <table:table-cell table:style-name="ce11"/>
          <table:table-cell office:value-type="string" table:style-name="ce3">
            <text:p>Moreton Bay - South</text:p>
          </table:table-cell>
          <table:table-cell office:value-type="float" office:value="740" table:style-name="ce4">
            <text:p>740</text:p>
          </table:table-cell>
          <table:table-cell office:value-type="float" office:value="340" table:style-name="ce4">
            <text:p>340</text:p>
          </table:table-cell>
          <table:table-cell office:value-type="float" office:value="70" table:style-name="ce4">
            <text:p>70</text:p>
          </table:table-cell>
          <table:table-cell office:value-type="float" office:value="80" table:style-name="ce4">
            <text:p>80</text:p>
          </table:table-cell>
          <table:table-cell office:value-type="float" office:value="70" table:style-name="ce4">
            <text:p>70</text:p>
          </table:table-cell>
          <table:table-cell office:value-type="float" office:value="70" table:style-name="ce4">
            <text:p>70</text:p>
          </table:table-cell>
          <table:table-cell office:value-type="float" office:value="50" table:style-name="ce4">
            <text:p>50</text:p>
          </table:table-cell>
          <table:table-cell office:value-type="float" office:value="400" table:style-name="ce4">
            <text:p>400</text:p>
          </table:table-cell>
          <table:table-cell office:value-type="float" office:value="75" table:style-name="ce4">
            <text:p>75</text:p>
          </table:table-cell>
          <table:table-cell office:value-type="float" office:value="140" table:style-name="ce4">
            <text:p>140</text:p>
          </table:table-cell>
          <table:table-cell office:value-type="float" office:value="105" table:style-name="ce4">
            <text:p>105</text:p>
          </table:table-cell>
          <table:table-cell office:value-type="float" office:value="55" table:style-name="ce4">
            <text:p>55</text:p>
          </table:table-cell>
          <table:table-cell office:value-type="float" office:value="25" table:style-name="ce4">
            <text:p>25</text:p>
          </table:table-cell>
          <table:table-cell office:value-type="float" office:value="135" table:style-name="ce4">
            <text:p>135</text:p>
          </table:table-cell>
          <table:table-cell office:value-type="float" office:value="175" table:style-name="ce4">
            <text:p>175</text:p>
          </table:table-cell>
          <table:table-cell office:value-type="float" office:value="65" table:style-name="ce4">
            <text:p>65</text:p>
          </table:table-cell>
          <table:table-cell office:value-type="float" office:value="15" table:style-name="ce4">
            <text:p>15</text:p>
          </table:table-cell>
          <table:table-cell office:value-type="float" office:value="110" table:style-name="ce4">
            <text:p>110</text:p>
          </table:table-cell>
          <table:table-cell office:value-type="float" office:value="145" table:style-name="ce4">
            <text:p>145</text:p>
          </table:table-cell>
          <table:table-cell office:value-type="float" office:value="545" table:style-name="ce4">
            <text:p>545</text:p>
          </table:table-cell>
          <table:table-cell office:value-type="float" office:value="95" table:style-name="ce4">
            <text:p>95</text:p>
          </table:table-cell>
          <table:table-cell office:value-type="float" office:value="110" table:style-name="ce4">
            <text:p>110</text:p>
          </table:table-cell>
          <table:table-cell office:value-type="float" office:value="225" table:style-name="ce4">
            <text:p>225</text:p>
          </table:table-cell>
          <table:table-cell office:value-type="float" office:value="115" table:style-name="ce4">
            <text:p>115</text:p>
          </table:table-cell>
          <table:table-cell office:value-type="float" office:value="405" table:style-name="ce4">
            <text:p>405</text:p>
          </table:table-cell>
          <table:table-cell office:value-type="float" office:value="240" table:style-name="ce4">
            <text:p>240</text:p>
          </table:table-cell>
          <table:table-cell office:value-type="float" office:value="160" table:style-name="ce4">
            <text:p>160</text:p>
          </table:table-cell>
          <table:table-cell office:value-type="float" office:value="195" table:style-name="ce4">
            <text:p>195</text:p>
          </table:table-cell>
          <table:table-cell office:value-type="float" office:value="165" table:style-name="ce4">
            <text:p>165</text:p>
          </table:table-cell>
          <table:table-cell table:style-name="ce11"/>
          <table:table-cell table:number-columns-repeated="16352"/>
        </table:table-row>
        <table:table-row table:style-name="ro3">
          <table:table-cell table:style-name="ce11"/>
          <table:table-cell office:value-type="string" table:style-name="ce3">
            <text:p>Mornington Peninsula</text:p>
          </table:table-cell>
          <table:table-cell office:value-type="float" office:value="940" table:style-name="ce4">
            <text:p>940</text:p>
          </table:table-cell>
          <table:table-cell office:value-type="float" office:value="430" table:style-name="ce4">
            <text:p>430</text:p>
          </table:table-cell>
          <table:table-cell office:value-type="float" office:value="55" table:style-name="ce4">
            <text:p>55</text:p>
          </table:table-cell>
          <table:table-cell office:value-type="float" office:value="95" table:style-name="ce4">
            <text:p>95</text:p>
          </table:table-cell>
          <table:table-cell office:value-type="float" office:value="105" table:style-name="ce4">
            <text:p>105</text:p>
          </table:table-cell>
          <table:table-cell office:value-type="float" office:value="110" table:style-name="ce4">
            <text:p>110</text:p>
          </table:table-cell>
          <table:table-cell office:value-type="float" office:value="70" table:style-name="ce4">
            <text:p>70</text:p>
          </table:table-cell>
          <table:table-cell office:value-type="float" office:value="505" table:style-name="ce4">
            <text:p>505</text:p>
          </table:table-cell>
          <table:table-cell office:value-type="float" office:value="80" table:style-name="ce4">
            <text:p>80</text:p>
          </table:table-cell>
          <table:table-cell office:value-type="float" office:value="135" table:style-name="ce4">
            <text:p>135</text:p>
          </table:table-cell>
          <table:table-cell office:value-type="float" office:value="110" table:style-name="ce4">
            <text:p>110</text:p>
          </table:table-cell>
          <table:table-cell office:value-type="float" office:value="110" table:style-name="ce4">
            <text:p>110</text:p>
          </table:table-cell>
          <table:table-cell office:value-type="float" office:value="70" table:style-name="ce4">
            <text:p>70</text:p>
          </table:table-cell>
          <table:table-cell office:value-type="float" office:value="50" table:style-name="ce4">
            <text:p>50</text:p>
          </table:table-cell>
          <table:table-cell office:value-type="float" office:value="335" table:style-name="ce4">
            <text:p>335</text:p>
          </table:table-cell>
          <table:table-cell office:value-type="float" office:value="75" table:style-name="ce4">
            <text:p>75</text:p>
          </table:table-cell>
          <table:table-cell office:value-type="float" office:value="15" table:style-name="ce4">
            <text:p>15</text:p>
          </table:table-cell>
          <table:table-cell office:value-type="float" office:value="140" table:style-name="ce4">
            <text:p>140</text:p>
          </table:table-cell>
          <table:table-cell office:value-type="float" office:value="210" table:style-name="ce4">
            <text:p>210</text:p>
          </table:table-cell>
          <table:table-cell office:value-type="float" office:value="745" table:style-name="ce4">
            <text:p>745</text:p>
          </table:table-cell>
          <table:table-cell office:value-type="float" office:value="65" table:style-name="ce4">
            <text:p>65</text:p>
          </table:table-cell>
          <table:table-cell office:value-type="float" office:value="135" table:style-name="ce4">
            <text:p>135</text:p>
          </table:table-cell>
          <table:table-cell office:value-type="float" office:value="310" table:style-name="ce4">
            <text:p>310</text:p>
          </table:table-cell>
          <table:table-cell office:value-type="float" office:value="120" table:style-name="ce4">
            <text:p>120</text:p>
          </table:table-cell>
          <table:table-cell office:value-type="float" office:value="510" table:style-name="ce4">
            <text:p>510</text:p>
          </table:table-cell>
          <table:table-cell office:value-type="float" office:value="305" table:style-name="ce4">
            <text:p>305</text:p>
          </table:table-cell>
          <table:table-cell office:value-type="float" office:value="215" table:style-name="ce4">
            <text:p>215</text:p>
          </table:table-cell>
          <table:table-cell office:value-type="float" office:value="260" table:style-name="ce4">
            <text:p>260</text:p>
          </table:table-cell>
          <table:table-cell office:value-type="float" office:value="170" table:style-name="ce4">
            <text:p>170</text:p>
          </table:table-cell>
          <table:table-cell table:style-name="ce11"/>
          <table:table-cell table:number-columns-repeated="16352"/>
        </table:table-row>
        <table:table-row table:style-name="ro3">
          <table:table-cell table:style-name="ce11"/>
          <table:table-cell office:value-type="string" table:style-name="ce3">
            <text:p>Murray</text:p>
          </table:table-cell>
          <table:table-cell office:value-type="float" office:value="595" table:style-name="ce4">
            <text:p>595</text:p>
          </table:table-cell>
          <table:table-cell office:value-type="float" office:value="250" table:style-name="ce4">
            <text:p>250</text:p>
          </table:table-cell>
          <table:table-cell office:value-type="float" office:value="35" table:style-name="ce4">
            <text:p>35</text:p>
          </table:table-cell>
          <table:table-cell office:value-type="float" office:value="60" table:style-name="ce4">
            <text:p>60</text:p>
          </table:table-cell>
          <table:table-cell office:value-type="float" office:value="65" table:style-name="ce4">
            <text:p>65</text:p>
          </table:table-cell>
          <table:table-cell office:value-type="float" office:value="55" table:style-name="ce4">
            <text:p>55</text:p>
          </table:table-cell>
          <table:table-cell office:value-type="float" office:value="40" table:style-name="ce4">
            <text:p>40</text:p>
          </table:table-cell>
          <table:table-cell office:value-type="float" office:value="345" table:style-name="ce4">
            <text:p>345</text:p>
          </table:table-cell>
          <table:table-cell office:value-type="float" office:value="50" table:style-name="ce4">
            <text:p>50</text:p>
          </table:table-cell>
          <table:table-cell office:value-type="float" office:value="95" table:style-name="ce4">
            <text:p>95</text:p>
          </table:table-cell>
          <table:table-cell office:value-type="float" office:value="80" table:style-name="ce4">
            <text:p>80</text:p>
          </table:table-cell>
          <table:table-cell office:value-type="float" office:value="60" table:style-name="ce4">
            <text:p>60</text:p>
          </table:table-cell>
          <table:table-cell office:value-type="float" office:value="60" table:style-name="ce4">
            <text:p>60</text:p>
          </table:table-cell>
          <table:table-cell office:value-type="float" office:value="135" table:style-name="ce4">
            <text:p>135</text:p>
          </table:table-cell>
          <table:table-cell office:value-type="float" office:value="205" table:style-name="ce4">
            <text:p>205</text:p>
          </table:table-cell>
          <table:table-cell office:value-type="float" office:value="25" table:style-name="ce4">
            <text:p>25</text:p>
          </table:table-cell>
          <table:table-cell office:value-type="float" office:value="10" table:style-name="ce4">
            <text:p>10</text:p>
          </table:table-cell>
          <table:table-cell office:value-type="float" office:value="85" table:style-name="ce4">
            <text:p>85</text:p>
          </table:table-cell>
          <table:table-cell office:value-type="float" office:value="125" table:style-name="ce4">
            <text:p>125</text:p>
          </table:table-cell>
          <table:table-cell office:value-type="float" office:value="465" table:style-name="ce4">
            <text:p>465</text:p>
          </table:table-cell>
          <table:table-cell office:value-type="float" office:value="45" table:style-name="ce4">
            <text:p>45</text:p>
          </table:table-cell>
          <table:table-cell office:value-type="float" office:value="85" table:style-name="ce4">
            <text:p>85</text:p>
          </table:table-cell>
          <table:table-cell office:value-type="float" office:value="270" table:style-name="ce4">
            <text:p>270</text:p>
          </table:table-cell>
          <table:table-cell office:value-type="float" office:value="70" table:style-name="ce4">
            <text:p>70</text:p>
          </table:table-cell>
          <table:table-cell office:value-type="float" office:value="255" table:style-name="ce4">
            <text:p>255</text:p>
          </table:table-cell>
          <table:table-cell office:value-type="float" office:value="155" table:style-name="ce4">
            <text:p>155</text:p>
          </table:table-cell>
          <table:table-cell office:value-type="float" office:value="100" table:style-name="ce4">
            <text:p>100</text:p>
          </table:table-cell>
          <table:table-cell office:value-type="float" office:value="165" table:style-name="ce4">
            <text:p>165</text:p>
          </table:table-cell>
          <table:table-cell office:value-type="float" office:value="190" table:style-name="ce4">
            <text:p>190</text:p>
          </table:table-cell>
          <table:table-cell table:style-name="ce11"/>
          <table:table-cell table:number-columns-repeated="16352"/>
        </table:table-row>
        <table:table-row table:style-name="ro3">
          <table:table-cell table:style-name="ce11"/>
          <table:table-cell office:value-type="string" table:style-name="ce3">
            <text:p>New England and North West</text:p>
          </table:table-cell>
          <table:table-cell office:value-type="float" office:value="1670" table:style-name="ce4">
            <text:p>1,670</text:p>
          </table:table-cell>
          <table:table-cell office:value-type="float" office:value="690" table:style-name="ce4">
            <text:p>690</text:p>
          </table:table-cell>
          <table:table-cell office:value-type="float" office:value="115" table:style-name="ce4">
            <text:p>115</text:p>
          </table:table-cell>
          <table:table-cell office:value-type="float" office:value="185" table:style-name="ce4">
            <text:p>185</text:p>
          </table:table-cell>
          <table:table-cell office:value-type="float" office:value="170" table:style-name="ce4">
            <text:p>170</text:p>
          </table:table-cell>
          <table:table-cell office:value-type="float" office:value="150" table:style-name="ce4">
            <text:p>150</text:p>
          </table:table-cell>
          <table:table-cell office:value-type="float" office:value="75" table:style-name="ce4">
            <text:p>75</text:p>
          </table:table-cell>
          <table:table-cell office:value-type="float" office:value="980" table:style-name="ce4">
            <text:p>980</text:p>
          </table:table-cell>
          <table:table-cell office:value-type="float" office:value="160" table:style-name="ce4">
            <text:p>160</text:p>
          </table:table-cell>
          <table:table-cell office:value-type="float" office:value="300" table:style-name="ce4">
            <text:p>300</text:p>
          </table:table-cell>
          <table:table-cell office:value-type="float" office:value="220" table:style-name="ce4">
            <text:p>220</text:p>
          </table:table-cell>
          <table:table-cell office:value-type="float" office:value="195" table:style-name="ce4">
            <text:p>195</text:p>
          </table:table-cell>
          <table:table-cell office:value-type="float" office:value="100" table:style-name="ce4">
            <text:p>100</text:p>
          </table:table-cell>
          <table:table-cell office:value-type="float" office:value="930" table:style-name="ce4">
            <text:p>930</text:p>
          </table:table-cell>
          <table:table-cell office:value-type="float" office:value="450" table:style-name="ce4">
            <text:p>450</text:p>
          </table:table-cell>
          <table:table-cell office:value-type="float" office:value="85" table:style-name="ce4">
            <text:p>85</text:p>
          </table:table-cell>
          <table:table-cell office:value-type="float" office:value="60" table:style-name="ce4">
            <text:p>60</text:p>
          </table:table-cell>
          <table:table-cell office:value-type="float" office:value="280" table:style-name="ce4">
            <text:p>280</text:p>
          </table:table-cell>
          <table:table-cell office:value-type="float" office:value="235" table:style-name="ce4">
            <text:p>235</text:p>
          </table:table-cell>
          <table:table-cell office:value-type="float" office:value="1305" table:style-name="ce4">
            <text:p>1,305</text:p>
          </table:table-cell>
          <table:table-cell office:value-type="float" office:value="140" table:style-name="ce4">
            <text:p>140</text:p>
          </table:table-cell>
          <table:table-cell office:value-type="float" office:value="240" table:style-name="ce4">
            <text:p>240</text:p>
          </table:table-cell>
          <table:table-cell office:value-type="float" office:value="840" table:style-name="ce4">
            <text:p>840</text:p>
          </table:table-cell>
          <table:table-cell office:value-type="float" office:value="145" table:style-name="ce4">
            <text:p>145</text:p>
          </table:table-cell>
          <table:table-cell office:value-type="float" office:value="685" table:style-name="ce4">
            <text:p>685</text:p>
          </table:table-cell>
          <table:table-cell office:value-type="float" office:value="350" table:style-name="ce4">
            <text:p>350</text:p>
          </table:table-cell>
          <table:table-cell office:value-type="float" office:value="280" table:style-name="ce4">
            <text:p>280</text:p>
          </table:table-cell>
          <table:table-cell office:value-type="float" office:value="405" table:style-name="ce4">
            <text:p>405</text:p>
          </table:table-cell>
          <table:table-cell office:value-type="float" office:value="660" table:style-name="ce4">
            <text:p>660</text:p>
          </table:table-cell>
          <table:table-cell table:style-name="ce11"/>
          <table:table-cell table:number-columns-repeated="16352"/>
        </table:table-row>
        <table:table-row table:style-name="ro3">
          <table:table-cell table:style-name="ce11"/>
          <table:table-cell office:value-type="string" table:style-name="ce3">
            <text:p>Newcastle and Lake Macquarie</text:p>
          </table:table-cell>
          <table:table-cell office:value-type="float" office:value="1775" table:style-name="ce4">
            <text:p>1,775</text:p>
          </table:table-cell>
          <table:table-cell office:value-type="float" office:value="765" table:style-name="ce4">
            <text:p>765</text:p>
          </table:table-cell>
          <table:table-cell office:value-type="float" office:value="150" table:style-name="ce4">
            <text:p>150</text:p>
          </table:table-cell>
          <table:table-cell office:value-type="float" office:value="165" table:style-name="ce4">
            <text:p>165</text:p>
          </table:table-cell>
          <table:table-cell office:value-type="float" office:value="195" table:style-name="ce4">
            <text:p>195</text:p>
          </table:table-cell>
          <table:table-cell office:value-type="float" office:value="165" table:style-name="ce4">
            <text:p>165</text:p>
          </table:table-cell>
          <table:table-cell office:value-type="float" office:value="90" table:style-name="ce4">
            <text:p>90</text:p>
          </table:table-cell>
          <table:table-cell office:value-type="float" office:value="1005" table:style-name="ce4">
            <text:p>1,005</text:p>
          </table:table-cell>
          <table:table-cell office:value-type="float" office:value="190" table:style-name="ce4">
            <text:p>190</text:p>
          </table:table-cell>
          <table:table-cell office:value-type="float" office:value="285" table:style-name="ce4">
            <text:p>285</text:p>
          </table:table-cell>
          <table:table-cell office:value-type="float" office:value="215" table:style-name="ce4">
            <text:p>215</text:p>
          </table:table-cell>
          <table:table-cell office:value-type="float" office:value="215" table:style-name="ce4">
            <text:p>215</text:p>
          </table:table-cell>
          <table:table-cell office:value-type="float" office:value="100" table:style-name="ce4">
            <text:p>100</text:p>
          </table:table-cell>
          <table:table-cell office:value-type="float" office:value="365" table:style-name="ce4">
            <text:p>365</text:p>
          </table:table-cell>
          <table:table-cell office:value-type="float" office:value="545" table:style-name="ce4">
            <text:p>545</text:p>
          </table:table-cell>
          <table:table-cell office:value-type="float" office:value="105" table:style-name="ce4">
            <text:p>105</text:p>
          </table:table-cell>
          <table:table-cell office:value-type="float" office:value="55" table:style-name="ce4">
            <text:p>55</text:p>
          </table:table-cell>
          <table:table-cell office:value-type="float" office:value="215" table:style-name="ce4">
            <text:p>215</text:p>
          </table:table-cell>
          <table:table-cell office:value-type="float" office:value="380" table:style-name="ce4">
            <text:p>380</text:p>
          </table:table-cell>
          <table:table-cell office:value-type="float" office:value="1425" table:style-name="ce4">
            <text:p>1,425</text:p>
          </table:table-cell>
          <table:table-cell office:value-type="float" office:value="175" table:style-name="ce4">
            <text:p>175</text:p>
          </table:table-cell>
          <table:table-cell office:value-type="float" office:value="180" table:style-name="ce4">
            <text:p>180</text:p>
          </table:table-cell>
          <table:table-cell office:value-type="float" office:value="795" table:style-name="ce4">
            <text:p>795</text:p>
          </table:table-cell>
          <table:table-cell office:value-type="float" office:value="200" table:style-name="ce4">
            <text:p>200</text:p>
          </table:table-cell>
          <table:table-cell office:value-type="float" office:value="780" table:style-name="ce4">
            <text:p>780</text:p>
          </table:table-cell>
          <table:table-cell office:value-type="float" office:value="400" table:style-name="ce4">
            <text:p>400</text:p>
          </table:table-cell>
          <table:table-cell office:value-type="float" office:value="355" table:style-name="ce4">
            <text:p>355</text:p>
          </table:table-cell>
          <table:table-cell office:value-type="float" office:value="520" table:style-name="ce4">
            <text:p>520</text:p>
          </table:table-cell>
          <table:table-cell office:value-type="float" office:value="520" table:style-name="ce4">
            <text:p>520</text:p>
          </table:table-cell>
          <table:table-cell table:style-name="ce11"/>
          <table:table-cell table:number-columns-repeated="16352"/>
        </table:table-row>
        <table:table-row table:style-name="ro3">
          <table:table-cell table:style-name="ce11"/>
          <table:table-cell office:value-type="string" table:style-name="ce3">
            <text:p>North West</text:p>
          </table:table-cell>
          <table:table-cell office:value-type="float" office:value="1020" table:style-name="ce4">
            <text:p>1,020</text:p>
          </table:table-cell>
          <table:table-cell office:value-type="float" office:value="440" table:style-name="ce4">
            <text:p>440</text:p>
          </table:table-cell>
          <table:table-cell office:value-type="float" office:value="70" table:style-name="ce4">
            <text:p>70</text:p>
          </table:table-cell>
          <table:table-cell office:value-type="float" office:value="100" table:style-name="ce4">
            <text:p>100</text:p>
          </table:table-cell>
          <table:table-cell office:value-type="float" office:value="105" table:style-name="ce4">
            <text:p>105</text:p>
          </table:table-cell>
          <table:table-cell office:value-type="float" office:value="95" table:style-name="ce4">
            <text:p>95</text:p>
          </table:table-cell>
          <table:table-cell office:value-type="float" office:value="70" table:style-name="ce4">
            <text:p>70</text:p>
          </table:table-cell>
          <table:table-cell office:value-type="float" office:value="580" table:style-name="ce4">
            <text:p>580</text:p>
          </table:table-cell>
          <table:table-cell office:value-type="float" office:value="90" table:style-name="ce4">
            <text:p>90</text:p>
          </table:table-cell>
          <table:table-cell office:value-type="float" office:value="170" table:style-name="ce4">
            <text:p>170</text:p>
          </table:table-cell>
          <table:table-cell office:value-type="float" office:value="110" table:style-name="ce4">
            <text:p>110</text:p>
          </table:table-cell>
          <table:table-cell office:value-type="float" office:value="125" table:style-name="ce4">
            <text:p>125</text:p>
          </table:table-cell>
          <table:table-cell office:value-type="float" office:value="80" table:style-name="ce4">
            <text:p>80</text:p>
          </table:table-cell>
          <table:table-cell office:value-type="float" office:value="230" table:style-name="ce4">
            <text:p>230</text:p>
          </table:table-cell>
          <table:table-cell office:value-type="float" office:value="280" table:style-name="ce4">
            <text:p>280</text:p>
          </table:table-cell>
          <table:table-cell office:value-type="float" office:value="75" table:style-name="ce4">
            <text:p>75</text:p>
          </table:table-cell>
          <table:table-cell office:value-type="float" office:value="30" table:style-name="ce4">
            <text:p>30</text:p>
          </table:table-cell>
          <table:table-cell office:value-type="float" office:value="160" table:style-name="ce4">
            <text:p>160</text:p>
          </table:table-cell>
          <table:table-cell office:value-type="float" office:value="200" table:style-name="ce4">
            <text:p>200</text:p>
          </table:table-cell>
          <table:table-cell office:value-type="float" office:value="815" table:style-name="ce4">
            <text:p>815</text:p>
          </table:table-cell>
          <table:table-cell office:value-type="float" office:value="75" table:style-name="ce4">
            <text:p>75</text:p>
          </table:table-cell>
          <table:table-cell office:value-type="float" office:value="135" table:style-name="ce4">
            <text:p>135</text:p>
          </table:table-cell>
          <table:table-cell office:value-type="float" office:value="505" table:style-name="ce4">
            <text:p>505</text:p>
          </table:table-cell>
          <table:table-cell office:value-type="float" office:value="110" table:style-name="ce4">
            <text:p>110</text:p>
          </table:table-cell>
          <table:table-cell office:value-type="float" office:value="405" table:style-name="ce4">
            <text:p>405</text:p>
          </table:table-cell>
          <table:table-cell office:value-type="float" office:value="200" table:style-name="ce4">
            <text:p>200</text:p>
          </table:table-cell>
          <table:table-cell office:value-type="float" office:value="200" table:style-name="ce4">
            <text:p>200</text:p>
          </table:table-cell>
          <table:table-cell office:value-type="float" office:value="270" table:style-name="ce4">
            <text:p>270</text:p>
          </table:table-cell>
          <table:table-cell office:value-type="float" office:value="365" table:style-name="ce4">
            <text:p>365</text:p>
          </table:table-cell>
          <table:table-cell table:style-name="ce11"/>
          <table:table-cell table:number-columns-repeated="16352"/>
        </table:table-row>
        <table:table-row table:style-name="ro3">
          <table:table-cell table:style-name="ce11"/>
          <table:table-cell office:value-type="string" table:style-name="ce3">
            <text:p>Northern Territory - Outback</text:p>
          </table:table-cell>
          <table:table-cell office:value-type="float" office:value="330" table:style-name="ce4">
            <text:p>330</text:p>
          </table:table-cell>
          <table:table-cell office:value-type="float" office:value="155" table:style-name="ce4">
            <text:p>155</text:p>
          </table:table-cell>
          <table:table-cell office:value-type="float" office:value="10" table:style-name="ce4">
            <text:p>10</text:p>
          </table:table-cell>
          <table:table-cell office:value-type="float" office:value="30" table:style-name="ce4">
            <text:p>30</text:p>
          </table:table-cell>
          <table:table-cell office:value-type="float" office:value="50" table:style-name="ce4">
            <text:p>50</text:p>
          </table:table-cell>
          <table:table-cell office:value-type="float" office:value="45" table:style-name="ce4">
            <text:p>45</text:p>
          </table:table-cell>
          <table:table-cell office:value-type="float" office:value="15" table:style-name="ce4">
            <text:p>15</text:p>
          </table:table-cell>
          <table:table-cell office:value-type="float" office:value="175" table:style-name="ce4">
            <text:p>175</text:p>
          </table:table-cell>
          <table:table-cell office:value-type="float" office:value="20" table:style-name="ce4">
            <text:p>20</text:p>
          </table:table-cell>
          <table:table-cell office:value-type="float" office:value="55" table:style-name="ce4">
            <text:p>55</text:p>
          </table:table-cell>
          <table:table-cell office:value-type="float" office:value="45" table:style-name="ce4">
            <text:p>45</text:p>
          </table:table-cell>
          <table:table-cell office:value-type="float" office:value="45" table:style-name="ce4">
            <text:p>45</text:p>
          </table:table-cell>
          <table:table-cell office:value-type="float" office:value="15" table:style-name="ce4">
            <text:p>15</text:p>
          </table:table-cell>
          <table:table-cell office:value-type="float" office:value="275" table:style-name="ce4">
            <text:p>275</text:p>
          </table:table-cell>
          <table:table-cell office:value-type="float" office:value="45" table:style-name="ce4">
            <text:p>45</text:p>
          </table:table-cell>
          <table:table-cell office:value-type="float" office:value="25" table:style-name="ce4">
            <text:p>25</text:p>
          </table:table-cell>
          <table:table-cell office:value-type="float" office:value="15" table:style-name="ce4">
            <text:p>15</text:p>
          </table:table-cell>
          <table:table-cell office:value-type="float" office:value="70" table:style-name="ce4">
            <text:p>70</text:p>
          </table:table-cell>
          <table:table-cell office:value-type="float" office:value="35" table:style-name="ce4">
            <text:p>35</text:p>
          </table:table-cell>
          <table:table-cell office:value-type="float" office:value="255" table:style-name="ce4">
            <text:p>255</text:p>
          </table:table-cell>
          <table:table-cell office:value-type="float" office:value="20" table:style-name="ce4">
            <text:p>20</text:p>
          </table:table-cell>
          <table:table-cell office:value-type="float" office:value="60" table:style-name="ce4">
            <text:p>60</text:p>
          </table:table-cell>
          <table:table-cell office:value-type="float" office:value="195" table:style-name="ce4">
            <text:p>195</text:p>
          </table:table-cell>
          <table:table-cell office:value-type="float" office:value="30" table:style-name="ce4">
            <text:p>30</text:p>
          </table:table-cell>
          <table:table-cell office:value-type="float" office:value="105" table:style-name="ce4">
            <text:p>105</text:p>
          </table:table-cell>
          <table:table-cell office:value-type="float" office:value="85" table:style-name="ce4">
            <text:p>85</text:p>
          </table:table-cell>
          <table:table-cell office:value-type="float" office:value="40" table:style-name="ce4">
            <text:p>40</text:p>
          </table:table-cell>
          <table:table-cell office:value-type="float" office:value="70" table:style-name="ce4">
            <text:p>70</text:p>
          </table:table-cell>
          <table:table-cell office:value-type="float" office:value="145" table:style-name="ce4">
            <text:p>145</text:p>
          </table:table-cell>
          <table:table-cell table:style-name="ce11"/>
          <table:table-cell table:number-columns-repeated="16352"/>
        </table:table-row>
        <table:table-row table:style-name="ro3">
          <table:table-cell table:style-name="ce11"/>
          <table:table-cell office:value-type="string" table:style-name="ce3">
            <text:p>Perth - Inner</text:p>
          </table:table-cell>
          <table:table-cell office:value-type="float" office:value="490" table:style-name="ce4">
            <text:p>490</text:p>
          </table:table-cell>
          <table:table-cell office:value-type="float" office:value="170" table:style-name="ce4">
            <text:p>170</text:p>
          </table:table-cell>
          <table:table-cell office:value-type="float" office:value="15" table:style-name="ce4">
            <text:p>15</text:p>
          </table:table-cell>
          <table:table-cell office:value-type="float" office:value="40" table:style-name="ce4">
            <text:p>40</text:p>
          </table:table-cell>
          <table:table-cell office:value-type="float" office:value="50" table:style-name="ce4">
            <text:p>50</text:p>
          </table:table-cell>
          <table:table-cell office:value-type="float" office:value="40" table:style-name="ce4">
            <text:p>40</text:p>
          </table:table-cell>
          <table:table-cell office:value-type="float" office:value="30" table:style-name="ce4">
            <text:p>30</text:p>
          </table:table-cell>
          <table:table-cell office:value-type="float" office:value="320" table:style-name="ce4">
            <text:p>320</text:p>
          </table:table-cell>
          <table:table-cell office:value-type="float" office:value="20" table:style-name="ce4">
            <text:p>20</text:p>
          </table:table-cell>
          <table:table-cell office:value-type="float" office:value="70" table:style-name="ce4">
            <text:p>70</text:p>
          </table:table-cell>
          <table:table-cell office:value-type="float" office:value="105" table:style-name="ce4">
            <text:p>105</text:p>
          </table:table-cell>
          <table:table-cell office:value-type="float" office:value="75" table:style-name="ce4">
            <text:p>75</text:p>
          </table:table-cell>
          <table:table-cell office:value-type="float" office:value="50" table:style-name="ce4">
            <text:p>50</text:p>
          </table:table-cell>
          <table:table-cell office:value-type="float" office:value="95" table:style-name="ce4">
            <text:p>95</text:p>
          </table:table-cell>
          <table:table-cell office:value-type="float" office:value="165" table:style-name="ce4">
            <text:p>165</text:p>
          </table:table-cell>
          <table:table-cell office:value-type="float" office:value="95" table:style-name="ce4">
            <text:p>95</text:p>
          </table:table-cell>
          <table:table-cell office:value-type="float" office:value="30" table:style-name="ce4">
            <text:p>30</text:p>
          </table:table-cell>
          <table:table-cell office:value-type="float" office:value="30" table:style-name="ce4">
            <text:p>30</text:p>
          </table:table-cell>
          <table:table-cell office:value-type="float" office:value="95" table:style-name="ce4">
            <text:p>95</text:p>
          </table:table-cell>
          <table:table-cell office:value-type="float" office:value="445" table:style-name="ce4">
            <text:p>445</text:p>
          </table:table-cell>
          <table:table-cell office:value-type="float" office:value="15" table:style-name="ce4">
            <text:p>15</text:p>
          </table:table-cell>
          <table:table-cell office:value-type="float" office:value="35" table:style-name="ce4">
            <text:p>35</text:p>
          </table:table-cell>
          <table:table-cell office:value-type="float" office:value="130" table:style-name="ce4">
            <text:p>130</text:p>
          </table:table-cell>
          <table:table-cell office:value-type="float" office:value="60" table:style-name="ce4">
            <text:p>60</text:p>
          </table:table-cell>
          <table:table-cell office:value-type="float" office:value="305" table:style-name="ce4">
            <text:p>305</text:p>
          </table:table-cell>
          <table:table-cell office:value-type="float" office:value="100" table:style-name="ce4">
            <text:p>100</text:p>
          </table:table-cell>
          <table:table-cell office:value-type="float" office:value="95" table:style-name="ce4">
            <text:p>95</text:p>
          </table:table-cell>
          <table:table-cell office:value-type="float" office:value="140" table:style-name="ce4">
            <text:p>140</text:p>
          </table:table-cell>
          <table:table-cell office:value-type="float" office:value="165" table:style-name="ce4">
            <text:p>165</text:p>
          </table:table-cell>
          <table:table-cell table:style-name="ce11"/>
          <table:table-cell table:number-columns-repeated="16352"/>
        </table:table-row>
        <table:table-row table:style-name="ro3">
          <table:table-cell table:style-name="ce11"/>
          <table:table-cell office:value-type="string" table:style-name="ce3">
            <text:p>Perth - North East</text:p>
          </table:table-cell>
          <table:table-cell office:value-type="float" office:value="1595" table:style-name="ce4">
            <text:p>1,595</text:p>
          </table:table-cell>
          <table:table-cell office:value-type="float" office:value="760" table:style-name="ce4">
            <text:p>760</text:p>
          </table:table-cell>
          <table:table-cell office:value-type="float" office:value="120" table:style-name="ce4">
            <text:p>120</text:p>
          </table:table-cell>
          <table:table-cell office:value-type="float" office:value="175" table:style-name="ce4">
            <text:p>175</text:p>
          </table:table-cell>
          <table:table-cell office:value-type="float" office:value="180" table:style-name="ce4">
            <text:p>180</text:p>
          </table:table-cell>
          <table:table-cell office:value-type="float" office:value="190" table:style-name="ce4">
            <text:p>190</text:p>
          </table:table-cell>
          <table:table-cell office:value-type="float" office:value="95" table:style-name="ce4">
            <text:p>95</text:p>
          </table:table-cell>
          <table:table-cell office:value-type="float" office:value="835" table:style-name="ce4">
            <text:p>835</text:p>
          </table:table-cell>
          <table:table-cell office:value-type="float" office:value="125" table:style-name="ce4">
            <text:p>125</text:p>
          </table:table-cell>
          <table:table-cell office:value-type="float" office:value="240" table:style-name="ce4">
            <text:p>240</text:p>
          </table:table-cell>
          <table:table-cell office:value-type="float" office:value="225" table:style-name="ce4">
            <text:p>225</text:p>
          </table:table-cell>
          <table:table-cell office:value-type="float" office:value="160" table:style-name="ce4">
            <text:p>160</text:p>
          </table:table-cell>
          <table:table-cell office:value-type="float" office:value="95" table:style-name="ce4">
            <text:p>95</text:p>
          </table:table-cell>
          <table:table-cell office:value-type="float" office:value="405" table:style-name="ce4">
            <text:p>405</text:p>
          </table:table-cell>
          <table:table-cell office:value-type="float" office:value="560" table:style-name="ce4">
            <text:p>560</text:p>
          </table:table-cell>
          <table:table-cell office:value-type="float" office:value="265" table:style-name="ce4">
            <text:p>265</text:p>
          </table:table-cell>
          <table:table-cell office:value-type="float" office:value="105" table:style-name="ce4">
            <text:p>105</text:p>
          </table:table-cell>
          <table:table-cell office:value-type="float" office:value="260" table:style-name="ce4">
            <text:p>260</text:p>
          </table:table-cell>
          <table:table-cell office:value-type="float" office:value="250" table:style-name="ce4">
            <text:p>250</text:p>
          </table:table-cell>
          <table:table-cell office:value-type="float" office:value="1275" table:style-name="ce4">
            <text:p>1,275</text:p>
          </table:table-cell>
          <table:table-cell office:value-type="float" office:value="135" table:style-name="ce4">
            <text:p>135</text:p>
          </table:table-cell>
          <table:table-cell office:value-type="float" office:value="200" table:style-name="ce4">
            <text:p>200</text:p>
          </table:table-cell>
          <table:table-cell office:value-type="float" office:value="560" table:style-name="ce4">
            <text:p>560</text:p>
          </table:table-cell>
          <table:table-cell office:value-type="float" office:value="165" table:style-name="ce4">
            <text:p>165</text:p>
          </table:table-cell>
          <table:table-cell office:value-type="float" office:value="870" table:style-name="ce4">
            <text:p>870</text:p>
          </table:table-cell>
          <table:table-cell office:value-type="float" office:value="395" table:style-name="ce4">
            <text:p>395</text:p>
          </table:table-cell>
          <table:table-cell office:value-type="float" office:value="325" table:style-name="ce4">
            <text:p>325</text:p>
          </table:table-cell>
          <table:table-cell office:value-type="float" office:value="385" table:style-name="ce4">
            <text:p>385</text:p>
          </table:table-cell>
          <table:table-cell office:value-type="float" office:value="500" table:style-name="ce4">
            <text:p>500</text:p>
          </table:table-cell>
          <table:table-cell table:style-name="ce11"/>
          <table:table-cell table:number-columns-repeated="16352"/>
        </table:table-row>
        <table:table-row table:style-name="ro3">
          <table:table-cell table:style-name="ce11"/>
          <table:table-cell office:value-type="string" table:style-name="ce3">
            <text:p>Perth - North West</text:p>
          </table:table-cell>
          <table:table-cell office:value-type="float" office:value="2435" table:style-name="ce4">
            <text:p>2,435</text:p>
          </table:table-cell>
          <table:table-cell office:value-type="float" office:value="1115" table:style-name="ce4">
            <text:p>1,115</text:p>
          </table:table-cell>
          <table:table-cell office:value-type="float" office:value="165" table:style-name="ce4">
            <text:p>165</text:p>
          </table:table-cell>
          <table:table-cell office:value-type="float" office:value="250" table:style-name="ce4">
            <text:p>250</text:p>
          </table:table-cell>
          <table:table-cell office:value-type="float" office:value="320" table:style-name="ce4">
            <text:p>320</text:p>
          </table:table-cell>
          <table:table-cell office:value-type="float" office:value="230" table:style-name="ce4">
            <text:p>230</text:p>
          </table:table-cell>
          <table:table-cell office:value-type="float" office:value="155" table:style-name="ce4">
            <text:p>155</text:p>
          </table:table-cell>
          <table:table-cell office:value-type="float" office:value="1320" table:style-name="ce4">
            <text:p>1,320</text:p>
          </table:table-cell>
          <table:table-cell office:value-type="float" office:value="180" table:style-name="ce4">
            <text:p>180</text:p>
          </table:table-cell>
          <table:table-cell office:value-type="float" office:value="375" table:style-name="ce4">
            <text:p>375</text:p>
          </table:table-cell>
          <table:table-cell office:value-type="float" office:value="350" table:style-name="ce4">
            <text:p>350</text:p>
          </table:table-cell>
          <table:table-cell office:value-type="float" office:value="250" table:style-name="ce4">
            <text:p>250</text:p>
          </table:table-cell>
          <table:table-cell office:value-type="float" office:value="170" table:style-name="ce4">
            <text:p>170</text:p>
          </table:table-cell>
          <table:table-cell office:value-type="float" office:value="450" table:style-name="ce4">
            <text:p>450</text:p>
          </table:table-cell>
          <table:table-cell office:value-type="float" office:value="890" table:style-name="ce4">
            <text:p>890</text:p>
          </table:table-cell>
          <table:table-cell office:value-type="float" office:value="460" table:style-name="ce4">
            <text:p>460</text:p>
          </table:table-cell>
          <table:table-cell office:value-type="float" office:value="180" table:style-name="ce4">
            <text:p>180</text:p>
          </table:table-cell>
          <table:table-cell office:value-type="float" office:value="385" table:style-name="ce4">
            <text:p>385</text:p>
          </table:table-cell>
          <table:table-cell office:value-type="float" office:value="430" table:style-name="ce4">
            <text:p>430</text:p>
          </table:table-cell>
          <table:table-cell office:value-type="float" office:value="1945" table:style-name="ce4">
            <text:p>1,945</text:p>
          </table:table-cell>
          <table:table-cell office:value-type="float" office:value="185" table:style-name="ce4">
            <text:p>185</text:p>
          </table:table-cell>
          <table:table-cell office:value-type="float" office:value="320" table:style-name="ce4">
            <text:p>320</text:p>
          </table:table-cell>
          <table:table-cell office:value-type="float" office:value="730" table:style-name="ce4">
            <text:p>730</text:p>
          </table:table-cell>
          <table:table-cell office:value-type="float" office:value="280" table:style-name="ce4">
            <text:p>280</text:p>
          </table:table-cell>
          <table:table-cell office:value-type="float" office:value="1430" table:style-name="ce4">
            <text:p>1,430</text:p>
          </table:table-cell>
          <table:table-cell office:value-type="float" office:value="570" table:style-name="ce4">
            <text:p>570</text:p>
          </table:table-cell>
          <table:table-cell office:value-type="float" office:value="490" table:style-name="ce4">
            <text:p>490</text:p>
          </table:table-cell>
          <table:table-cell office:value-type="float" office:value="635" table:style-name="ce4">
            <text:p>635</text:p>
          </table:table-cell>
          <table:table-cell office:value-type="float" office:value="775" table:style-name="ce4">
            <text:p>775</text:p>
          </table:table-cell>
          <table:table-cell table:style-name="ce11"/>
          <table:table-cell table:number-columns-repeated="16352"/>
        </table:table-row>
        <table:table-row table:style-name="ro3">
          <table:table-cell table:style-name="ce11"/>
          <table:table-cell office:value-type="string" table:style-name="ce3">
            <text:p>Perth - South East</text:p>
          </table:table-cell>
          <table:table-cell office:value-type="float" office:value="2820" table:style-name="ce4">
            <text:p>2,820</text:p>
          </table:table-cell>
          <table:table-cell office:value-type="float" office:value="1250" table:style-name="ce4">
            <text:p>1,250</text:p>
          </table:table-cell>
          <table:table-cell office:value-type="float" office:value="205" table:style-name="ce4">
            <text:p>205</text:p>
          </table:table-cell>
          <table:table-cell office:value-type="float" office:value="280" table:style-name="ce4">
            <text:p>280</text:p>
          </table:table-cell>
          <table:table-cell office:value-type="float" office:value="300" table:style-name="ce4">
            <text:p>300</text:p>
          </table:table-cell>
          <table:table-cell office:value-type="float" office:value="295" table:style-name="ce4">
            <text:p>295</text:p>
          </table:table-cell>
          <table:table-cell office:value-type="float" office:value="175" table:style-name="ce4">
            <text:p>175</text:p>
          </table:table-cell>
          <table:table-cell office:value-type="float" office:value="1565" table:style-name="ce4">
            <text:p>1,565</text:p>
          </table:table-cell>
          <table:table-cell office:value-type="float" office:value="250" table:style-name="ce4">
            <text:p>250</text:p>
          </table:table-cell>
          <table:table-cell office:value-type="float" office:value="470" table:style-name="ce4">
            <text:p>470</text:p>
          </table:table-cell>
          <table:table-cell office:value-type="float" office:value="365" table:style-name="ce4">
            <text:p>365</text:p>
          </table:table-cell>
          <table:table-cell office:value-type="float" office:value="295" table:style-name="ce4">
            <text:p>295</text:p>
          </table:table-cell>
          <table:table-cell office:value-type="float" office:value="190" table:style-name="ce4">
            <text:p>190</text:p>
          </table:table-cell>
          <table:table-cell office:value-type="float" office:value="665" table:style-name="ce4">
            <text:p>665</text:p>
          </table:table-cell>
          <table:table-cell office:value-type="float" office:value="760" table:style-name="ce4">
            <text:p>760</text:p>
          </table:table-cell>
          <table:table-cell office:value-type="float" office:value="530" table:style-name="ce4">
            <text:p>530</text:p>
          </table:table-cell>
          <table:table-cell office:value-type="float" office:value="180" table:style-name="ce4">
            <text:p>180</text:p>
          </table:table-cell>
          <table:table-cell office:value-type="float" office:value="395" table:style-name="ce4">
            <text:p>395</text:p>
          </table:table-cell>
          <table:table-cell office:value-type="float" office:value="445" table:style-name="ce4">
            <text:p>445</text:p>
          </table:table-cell>
          <table:table-cell office:value-type="float" office:value="2275" table:style-name="ce4">
            <text:p>2,275</text:p>
          </table:table-cell>
          <table:table-cell office:value-type="float" office:value="230" table:style-name="ce4">
            <text:p>230</text:p>
          </table:table-cell>
          <table:table-cell office:value-type="float" office:value="325" table:style-name="ce4">
            <text:p>325</text:p>
          </table:table-cell>
          <table:table-cell office:value-type="float" office:value="1075" table:style-name="ce4">
            <text:p>1,075</text:p>
          </table:table-cell>
          <table:table-cell office:value-type="float" office:value="310" table:style-name="ce4">
            <text:p>310</text:p>
          </table:table-cell>
          <table:table-cell office:value-type="float" office:value="1440" table:style-name="ce4">
            <text:p>1,440</text:p>
          </table:table-cell>
          <table:table-cell office:value-type="float" office:value="695" table:style-name="ce4">
            <text:p>695</text:p>
          </table:table-cell>
          <table:table-cell office:value-type="float" office:value="570" table:style-name="ce4">
            <text:p>570</text:p>
          </table:table-cell>
          <table:table-cell office:value-type="float" office:value="715" table:style-name="ce4">
            <text:p>715</text:p>
          </table:table-cell>
          <table:table-cell office:value-type="float" office:value="885" table:style-name="ce4">
            <text:p>885</text:p>
          </table:table-cell>
          <table:table-cell table:style-name="ce11"/>
          <table:table-cell table:number-columns-repeated="16352"/>
        </table:table-row>
        <table:table-row table:style-name="ro3">
          <table:table-cell table:style-name="ce11"/>
          <table:table-cell office:value-type="string" table:style-name="ce3">
            <text:p>Perth - South West</text:p>
          </table:table-cell>
          <table:table-cell office:value-type="float" office:value="2135" table:style-name="ce4">
            <text:p>2,135</text:p>
          </table:table-cell>
          <table:table-cell office:value-type="float" office:value="935" table:style-name="ce4">
            <text:p>935</text:p>
          </table:table-cell>
          <table:table-cell office:value-type="float" office:value="150" table:style-name="ce4">
            <text:p>150</text:p>
          </table:table-cell>
          <table:table-cell office:value-type="float" office:value="200" table:style-name="ce4">
            <text:p>200</text:p>
          </table:table-cell>
          <table:table-cell office:value-type="float" office:value="245" table:style-name="ce4">
            <text:p>245</text:p>
          </table:table-cell>
          <table:table-cell office:value-type="float" office:value="225" table:style-name="ce4">
            <text:p>225</text:p>
          </table:table-cell>
          <table:table-cell office:value-type="float" office:value="115" table:style-name="ce4">
            <text:p>115</text:p>
          </table:table-cell>
          <table:table-cell office:value-type="float" office:value="1200" table:style-name="ce4">
            <text:p>1,200</text:p>
          </table:table-cell>
          <table:table-cell office:value-type="float" office:value="175" table:style-name="ce4">
            <text:p>175</text:p>
          </table:table-cell>
          <table:table-cell office:value-type="float" office:value="365" table:style-name="ce4">
            <text:p>365</text:p>
          </table:table-cell>
          <table:table-cell office:value-type="float" office:value="290" table:style-name="ce4">
            <text:p>290</text:p>
          </table:table-cell>
          <table:table-cell office:value-type="float" office:value="255" table:style-name="ce4">
            <text:p>255</text:p>
          </table:table-cell>
          <table:table-cell office:value-type="float" office:value="120" table:style-name="ce4">
            <text:p>120</text:p>
          </table:table-cell>
          <table:table-cell office:value-type="float" office:value="450" table:style-name="ce4">
            <text:p>450</text:p>
          </table:table-cell>
          <table:table-cell office:value-type="float" office:value="625" table:style-name="ce4">
            <text:p>625</text:p>
          </table:table-cell>
          <table:table-cell office:value-type="float" office:value="190" table:style-name="ce4">
            <text:p>190</text:p>
          </table:table-cell>
          <table:table-cell office:value-type="float" office:value="45" table:style-name="ce4">
            <text:p>45</text:p>
          </table:table-cell>
          <table:table-cell office:value-type="float" office:value="310" table:style-name="ce4">
            <text:p>310</text:p>
          </table:table-cell>
          <table:table-cell office:value-type="float" office:value="345" table:style-name="ce4">
            <text:p>345</text:p>
          </table:table-cell>
          <table:table-cell office:value-type="float" office:value="1715" table:style-name="ce4">
            <text:p>1,715</text:p>
          </table:table-cell>
          <table:table-cell office:value-type="float" office:value="160" table:style-name="ce4">
            <text:p>160</text:p>
          </table:table-cell>
          <table:table-cell office:value-type="float" office:value="270" table:style-name="ce4">
            <text:p>270</text:p>
          </table:table-cell>
          <table:table-cell office:value-type="float" office:value="735" table:style-name="ce4">
            <text:p>735</text:p>
          </table:table-cell>
          <table:table-cell office:value-type="float" office:value="240" table:style-name="ce4">
            <text:p>240</text:p>
          </table:table-cell>
          <table:table-cell office:value-type="float" office:value="1165" table:style-name="ce4">
            <text:p>1,165</text:p>
          </table:table-cell>
          <table:table-cell office:value-type="float" office:value="485" table:style-name="ce4">
            <text:p>485</text:p>
          </table:table-cell>
          <table:table-cell office:value-type="float" office:value="455" table:style-name="ce4">
            <text:p>455</text:p>
          </table:table-cell>
          <table:table-cell office:value-type="float" office:value="550" table:style-name="ce4">
            <text:p>550</text:p>
          </table:table-cell>
          <table:table-cell office:value-type="float" office:value="675" table:style-name="ce4">
            <text:p>675</text:p>
          </table:table-cell>
          <table:table-cell table:style-name="ce11"/>
          <table:table-cell table:number-columns-repeated="16352"/>
        </table:table-row>
        <table:table-row table:style-name="ro3">
          <table:table-cell table:style-name="ce11"/>
          <table:table-cell office:value-type="string" table:style-name="ce3">
            <text:p>Queensland - Outback</text:p>
          </table:table-cell>
          <table:table-cell office:value-type="float" office:value="155" table:style-name="ce4">
            <text:p>155</text:p>
          </table:table-cell>
          <table:table-cell office:value-type="float" office:value="65" table:style-name="ce4">
            <text:p>65</text:p>
          </table:table-cell>
          <table:table-cell office:value-type="float" office:value="10" table:style-name="ce4">
            <text:p>10</text:p>
          </table:table-cell>
          <table:table-cell office:value-type="float" office:value="20" table:style-name="ce4">
            <text:p>20</text:p>
          </table:table-cell>
          <table:table-cell office:value-type="float" office:value="20" table:style-name="ce4">
            <text:p>20</text:p>
          </table:table-cell>
          <table:table-cell office:value-type="float" office:value="5" table:style-name="ce4">
            <text:p>5</text:p>
          </table:table-cell>
          <table:table-cell office:value-type="float" office:value="5" table:style-name="ce4">
            <text:p>5</text:p>
          </table:table-cell>
          <table:table-cell office:value-type="float" office:value="90" table:style-name="ce4">
            <text:p>90</text:p>
          </table:table-cell>
          <table:table-cell office:value-type="float" office:value="10" table:style-name="ce4">
            <text:p>10</text:p>
          </table:table-cell>
          <table:table-cell office:value-type="float" office:value="30" table:style-name="ce4">
            <text:p>30</text:p>
          </table:table-cell>
          <table:table-cell office:value-type="float" office:value="25" table:style-name="ce4">
            <text:p>25</text:p>
          </table:table-cell>
          <table:table-cell office:value-type="float" office:value="15" table:style-name="ce4">
            <text:p>15</text:p>
          </table:table-cell>
          <table:table-cell office:value-type="float" office:value="10" table:style-name="ce4">
            <text:p>10</text:p>
          </table:table-cell>
          <table:table-cell office:value-type="float" office:value="125" table:style-name="ce4">
            <text:p>125</text:p>
          </table:table-cell>
          <table:table-cell office:value-type="float" office:value="30" table:style-name="ce4">
            <text:p>30</text:p>
          </table:table-cell>
          <table:table-cell office:value-type="float" office:value="5" table:style-name="ce4">
            <text:p>5</text:p>
          </table:table-cell>
          <table:table-cell office:value-type="float" office:value="0" table:style-name="ce4">
            <text:p>0</text:p>
          </table:table-cell>
          <table:table-cell office:value-type="float" office:value="30" table:style-name="ce4">
            <text:p>30</text:p>
          </table:table-cell>
          <table:table-cell office:value-type="float" office:value="20" table:style-name="ce4">
            <text:p>20</text:p>
          </table:table-cell>
          <table:table-cell office:value-type="float" office:value="110" table:style-name="ce4">
            <text:p>110</text:p>
          </table:table-cell>
          <table:table-cell office:value-type="float" office:value="15" table:style-name="ce4">
            <text:p>15</text:p>
          </table:table-cell>
          <table:table-cell office:value-type="float" office:value="30" table:style-name="ce4">
            <text:p>30</text:p>
          </table:table-cell>
          <table:table-cell office:value-type="float" office:value="90" table:style-name="ce4">
            <text:p>90</text:p>
          </table:table-cell>
          <table:table-cell office:value-type="float" office:value="20" table:style-name="ce4">
            <text:p>20</text:p>
          </table:table-cell>
          <table:table-cell office:value-type="float" office:value="45" table:style-name="ce4">
            <text:p>45</text:p>
          </table:table-cell>
          <table:table-cell office:value-type="float" office:value="50" table:style-name="ce4">
            <text:p>50</text:p>
          </table:table-cell>
          <table:table-cell office:value-type="float" office:value="25" table:style-name="ce4">
            <text:p>25</text:p>
          </table:table-cell>
          <table:table-cell office:value-type="float" office:value="30" table:style-name="ce4">
            <text:p>30</text:p>
          </table:table-cell>
          <table:table-cell office:value-type="float" office:value="55" table:style-name="ce4">
            <text:p>55</text:p>
          </table:table-cell>
          <table:table-cell table:style-name="ce11"/>
          <table:table-cell table:number-columns-repeated="16352"/>
        </table:table-row>
        <table:table-row table:style-name="ro3">
          <table:table-cell table:style-name="ce11"/>
          <table:table-cell office:value-type="string" table:style-name="ce3">
            <text:p>Richmond - Tweed</text:p>
          </table:table-cell>
          <table:table-cell office:value-type="float" office:value="1430" table:style-name="ce4">
            <text:p>1,430</text:p>
          </table:table-cell>
          <table:table-cell office:value-type="float" office:value="655" table:style-name="ce4">
            <text:p>655</text:p>
          </table:table-cell>
          <table:table-cell office:value-type="float" office:value="100" table:style-name="ce4">
            <text:p>100</text:p>
          </table:table-cell>
          <table:table-cell office:value-type="float" office:value="150" table:style-name="ce4">
            <text:p>150</text:p>
          </table:table-cell>
          <table:table-cell office:value-type="float" office:value="155" table:style-name="ce4">
            <text:p>155</text:p>
          </table:table-cell>
          <table:table-cell office:value-type="float" office:value="160" table:style-name="ce4">
            <text:p>160</text:p>
          </table:table-cell>
          <table:table-cell office:value-type="float" office:value="90" table:style-name="ce4">
            <text:p>90</text:p>
          </table:table-cell>
          <table:table-cell office:value-type="float" office:value="775" table:style-name="ce4">
            <text:p>775</text:p>
          </table:table-cell>
          <table:table-cell office:value-type="float" office:value="120" table:style-name="ce4">
            <text:p>120</text:p>
          </table:table-cell>
          <table:table-cell office:value-type="float" office:value="210" table:style-name="ce4">
            <text:p>210</text:p>
          </table:table-cell>
          <table:table-cell office:value-type="float" office:value="190" table:style-name="ce4">
            <text:p>190</text:p>
          </table:table-cell>
          <table:table-cell office:value-type="float" office:value="150" table:style-name="ce4">
            <text:p>150</text:p>
          </table:table-cell>
          <table:table-cell office:value-type="float" office:value="110" table:style-name="ce4">
            <text:p>110</text:p>
          </table:table-cell>
          <table:table-cell office:value-type="float" office:value="375" table:style-name="ce4">
            <text:p>375</text:p>
          </table:table-cell>
          <table:table-cell office:value-type="float" office:value="405" table:style-name="ce4">
            <text:p>405</text:p>
          </table:table-cell>
          <table:table-cell office:value-type="float" office:value="75" table:style-name="ce4">
            <text:p>75</text:p>
          </table:table-cell>
          <table:table-cell office:value-type="float" office:value="5" table:style-name="ce4">
            <text:p>5</text:p>
          </table:table-cell>
          <table:table-cell office:value-type="float" office:value="225" table:style-name="ce4">
            <text:p>225</text:p>
          </table:table-cell>
          <table:table-cell office:value-type="float" office:value="340" table:style-name="ce4">
            <text:p>340</text:p>
          </table:table-cell>
          <table:table-cell office:value-type="float" office:value="1120" table:style-name="ce4">
            <text:p>1,120</text:p>
          </table:table-cell>
          <table:table-cell office:value-type="float" office:value="120" table:style-name="ce4">
            <text:p>120</text:p>
          </table:table-cell>
          <table:table-cell office:value-type="float" office:value="200" table:style-name="ce4">
            <text:p>200</text:p>
          </table:table-cell>
          <table:table-cell office:value-type="float" office:value="470" table:style-name="ce4">
            <text:p>470</text:p>
          </table:table-cell>
          <table:table-cell office:value-type="float" office:value="200" table:style-name="ce4">
            <text:p>200</text:p>
          </table:table-cell>
          <table:table-cell office:value-type="float" office:value="760" table:style-name="ce4">
            <text:p>760</text:p>
          </table:table-cell>
          <table:table-cell office:value-type="float" office:value="415" table:style-name="ce4">
            <text:p>415</text:p>
          </table:table-cell>
          <table:table-cell office:value-type="float" office:value="305" table:style-name="ce4">
            <text:p>305</text:p>
          </table:table-cell>
          <table:table-cell office:value-type="float" office:value="340" table:style-name="ce4">
            <text:p>340</text:p>
          </table:table-cell>
          <table:table-cell office:value-type="float" office:value="385" table:style-name="ce4">
            <text:p>385</text:p>
          </table:table-cell>
          <table:table-cell table:style-name="ce11"/>
          <table:table-cell table:number-columns-repeated="16352"/>
        </table:table-row>
        <table:table-row table:style-name="ro3">
          <table:table-cell table:style-name="ce11"/>
          <table:table-cell office:value-type="string" table:style-name="ce3">
            <text:p>Riverina</text:p>
          </table:table-cell>
          <table:table-cell office:value-type="float" office:value="1000" table:style-name="ce4">
            <text:p>1,000</text:p>
          </table:table-cell>
          <table:table-cell office:value-type="float" office:value="425" table:style-name="ce4">
            <text:p>425</text:p>
          </table:table-cell>
          <table:table-cell office:value-type="float" office:value="85" table:style-name="ce4">
            <text:p>85</text:p>
          </table:table-cell>
          <table:table-cell office:value-type="float" office:value="95" table:style-name="ce4">
            <text:p>95</text:p>
          </table:table-cell>
          <table:table-cell office:value-type="float" office:value="125" table:style-name="ce4">
            <text:p>125</text:p>
          </table:table-cell>
          <table:table-cell office:value-type="float" office:value="75" table:style-name="ce4">
            <text:p>75</text:p>
          </table:table-cell>
          <table:table-cell office:value-type="float" office:value="50" table:style-name="ce4">
            <text:p>50</text:p>
          </table:table-cell>
          <table:table-cell office:value-type="float" office:value="575" table:style-name="ce4">
            <text:p>575</text:p>
          </table:table-cell>
          <table:table-cell office:value-type="float" office:value="105" table:style-name="ce4">
            <text:p>105</text:p>
          </table:table-cell>
          <table:table-cell office:value-type="float" office:value="160" table:style-name="ce4">
            <text:p>160</text:p>
          </table:table-cell>
          <table:table-cell office:value-type="float" office:value="125" table:style-name="ce4">
            <text:p>125</text:p>
          </table:table-cell>
          <table:table-cell office:value-type="float" office:value="110" table:style-name="ce4">
            <text:p>110</text:p>
          </table:table-cell>
          <table:table-cell office:value-type="float" office:value="75" table:style-name="ce4">
            <text:p>75</text:p>
          </table:table-cell>
          <table:table-cell office:value-type="float" office:value="375" table:style-name="ce4">
            <text:p>375</text:p>
          </table:table-cell>
          <table:table-cell office:value-type="float" office:value="255" table:style-name="ce4">
            <text:p>255</text:p>
          </table:table-cell>
          <table:table-cell office:value-type="float" office:value="75" table:style-name="ce4">
            <text:p>75</text:p>
          </table:table-cell>
          <table:table-cell office:value-type="float" office:value="40" table:style-name="ce4">
            <text:p>40</text:p>
          </table:table-cell>
          <table:table-cell office:value-type="float" office:value="180" table:style-name="ce4">
            <text:p>180</text:p>
          </table:table-cell>
          <table:table-cell office:value-type="float" office:value="150" table:style-name="ce4">
            <text:p>150</text:p>
          </table:table-cell>
          <table:table-cell office:value-type="float" office:value="750" table:style-name="ce4">
            <text:p>750</text:p>
          </table:table-cell>
          <table:table-cell office:value-type="float" office:value="115" table:style-name="ce4">
            <text:p>115</text:p>
          </table:table-cell>
          <table:table-cell office:value-type="float" office:value="145" table:style-name="ce4">
            <text:p>145</text:p>
          </table:table-cell>
          <table:table-cell office:value-type="float" office:value="550" table:style-name="ce4">
            <text:p>550</text:p>
          </table:table-cell>
          <table:table-cell office:value-type="float" office:value="105" table:style-name="ce4">
            <text:p>105</text:p>
          </table:table-cell>
          <table:table-cell office:value-type="float" office:value="350" table:style-name="ce4">
            <text:p>350</text:p>
          </table:table-cell>
          <table:table-cell office:value-type="float" office:value="275" table:style-name="ce4">
            <text:p>275</text:p>
          </table:table-cell>
          <table:table-cell office:value-type="float" office:value="220" table:style-name="ce4">
            <text:p>220</text:p>
          </table:table-cell>
          <table:table-cell office:value-type="float" office:value="250" table:style-name="ce4">
            <text:p>250</text:p>
          </table:table-cell>
          <table:table-cell office:value-type="float" office:value="270" table:style-name="ce4">
            <text:p>270</text:p>
          </table:table-cell>
          <table:table-cell table:style-name="ce11"/>
          <table:table-cell table:number-columns-repeated="16352"/>
        </table:table-row>
        <table:table-row table:style-name="ro3">
          <table:table-cell table:style-name="ce11"/>
          <table:table-cell office:value-type="string" table:style-name="ce3">
            <text:p>Shepparton</text:p>
          </table:table-cell>
          <table:table-cell office:value-type="float" office:value="700" table:style-name="ce4">
            <text:p>700</text:p>
          </table:table-cell>
          <table:table-cell office:value-type="float" office:value="300" table:style-name="ce4">
            <text:p>300</text:p>
          </table:table-cell>
          <table:table-cell office:value-type="float" office:value="55" table:style-name="ce4">
            <text:p>55</text:p>
          </table:table-cell>
          <table:table-cell office:value-type="float" office:value="65" table:style-name="ce4">
            <text:p>65</text:p>
          </table:table-cell>
          <table:table-cell office:value-type="float" office:value="75" table:style-name="ce4">
            <text:p>75</text:p>
          </table:table-cell>
          <table:table-cell office:value-type="float" office:value="60" table:style-name="ce4">
            <text:p>60</text:p>
          </table:table-cell>
          <table:table-cell office:value-type="float" office:value="45" table:style-name="ce4">
            <text:p>45</text:p>
          </table:table-cell>
          <table:table-cell office:value-type="float" office:value="405" table:style-name="ce4">
            <text:p>405</text:p>
          </table:table-cell>
          <table:table-cell office:value-type="float" office:value="50" table:style-name="ce4">
            <text:p>50</text:p>
          </table:table-cell>
          <table:table-cell office:value-type="float" office:value="115" table:style-name="ce4">
            <text:p>115</text:p>
          </table:table-cell>
          <table:table-cell office:value-type="float" office:value="100" table:style-name="ce4">
            <text:p>100</text:p>
          </table:table-cell>
          <table:table-cell office:value-type="float" office:value="90" table:style-name="ce4">
            <text:p>90</text:p>
          </table:table-cell>
          <table:table-cell office:value-type="float" office:value="50" table:style-name="ce4">
            <text:p>50</text:p>
          </table:table-cell>
          <table:table-cell office:value-type="float" office:value="105" table:style-name="ce4">
            <text:p>105</text:p>
          </table:table-cell>
          <table:table-cell office:value-type="float" office:value="245" table:style-name="ce4">
            <text:p>245</text:p>
          </table:table-cell>
          <table:table-cell office:value-type="float" office:value="70" table:style-name="ce4">
            <text:p>70</text:p>
          </table:table-cell>
          <table:table-cell office:value-type="float" office:value="35" table:style-name="ce4">
            <text:p>35</text:p>
          </table:table-cell>
          <table:table-cell office:value-type="float" office:value="120" table:style-name="ce4">
            <text:p>120</text:p>
          </table:table-cell>
          <table:table-cell office:value-type="float" office:value="180" table:style-name="ce4">
            <text:p>180</text:p>
          </table:table-cell>
          <table:table-cell office:value-type="float" office:value="550" table:style-name="ce4">
            <text:p>550</text:p>
          </table:table-cell>
          <table:table-cell office:value-type="float" office:value="45" table:style-name="ce4">
            <text:p>45</text:p>
          </table:table-cell>
          <table:table-cell office:value-type="float" office:value="115" table:style-name="ce4">
            <text:p>115</text:p>
          </table:table-cell>
          <table:table-cell office:value-type="float" office:value="325" table:style-name="ce4">
            <text:p>325</text:p>
          </table:table-cell>
          <table:table-cell office:value-type="float" office:value="80" table:style-name="ce4">
            <text:p>80</text:p>
          </table:table-cell>
          <table:table-cell office:value-type="float" office:value="295" table:style-name="ce4">
            <text:p>295</text:p>
          </table:table-cell>
          <table:table-cell office:value-type="float" office:value="190" table:style-name="ce4">
            <text:p>190</text:p>
          </table:table-cell>
          <table:table-cell office:value-type="float" office:value="160" table:style-name="ce4">
            <text:p>160</text:p>
          </table:table-cell>
          <table:table-cell office:value-type="float" office:value="170" table:style-name="ce4">
            <text:p>170</text:p>
          </table:table-cell>
          <table:table-cell office:value-type="float" office:value="195" table:style-name="ce4">
            <text:p>195</text:p>
          </table:table-cell>
          <table:table-cell table:style-name="ce11"/>
          <table:table-cell table:number-columns-repeated="16352"/>
        </table:table-row>
        <table:table-row table:style-name="ro3">
          <table:table-cell table:style-name="ce11"/>
          <table:table-cell office:value-type="string" table:style-name="ce3">
            <text:p>South Australia - Outback</text:p>
          </table:table-cell>
          <table:table-cell office:value-type="float" office:value="880" table:style-name="ce4">
            <text:p>880</text:p>
          </table:table-cell>
          <table:table-cell office:value-type="float" office:value="325" table:style-name="ce4">
            <text:p>325</text:p>
          </table:table-cell>
          <table:table-cell office:value-type="float" office:value="70" table:style-name="ce4">
            <text:p>70</text:p>
          </table:table-cell>
          <table:table-cell office:value-type="float" office:value="65" table:style-name="ce4">
            <text:p>65</text:p>
          </table:table-cell>
          <table:table-cell office:value-type="float" office:value="85" table:style-name="ce4">
            <text:p>85</text:p>
          </table:table-cell>
          <table:table-cell office:value-type="float" office:value="65" table:style-name="ce4">
            <text:p>65</text:p>
          </table:table-cell>
          <table:table-cell office:value-type="float" office:value="35" table:style-name="ce4">
            <text:p>35</text:p>
          </table:table-cell>
          <table:table-cell office:value-type="float" office:value="560" table:style-name="ce4">
            <text:p>560</text:p>
          </table:table-cell>
          <table:table-cell office:value-type="float" office:value="95" table:style-name="ce4">
            <text:p>95</text:p>
          </table:table-cell>
          <table:table-cell office:value-type="float" office:value="170" table:style-name="ce4">
            <text:p>170</text:p>
          </table:table-cell>
          <table:table-cell office:value-type="float" office:value="135" table:style-name="ce4">
            <text:p>135</text:p>
          </table:table-cell>
          <table:table-cell office:value-type="float" office:value="90" table:style-name="ce4">
            <text:p>90</text:p>
          </table:table-cell>
          <table:table-cell office:value-type="float" office:value="65" table:style-name="ce4">
            <text:p>65</text:p>
          </table:table-cell>
          <table:table-cell office:value-type="float" office:value="415" table:style-name="ce4">
            <text:p>415</text:p>
          </table:table-cell>
          <table:table-cell office:value-type="float" office:value="220" table:style-name="ce4">
            <text:p>220</text:p>
          </table:table-cell>
          <table:table-cell office:value-type="float" office:value="15" table:style-name="ce4">
            <text:p>15</text:p>
          </table:table-cell>
          <table:table-cell office:value-type="float" office:value="0" table:style-name="ce4">
            <text:p>0</text:p>
          </table:table-cell>
          <table:table-cell office:value-type="float" office:value="110" table:style-name="ce4">
            <text:p>110</text:p>
          </table:table-cell>
          <table:table-cell office:value-type="float" office:value="145" table:style-name="ce4">
            <text:p>145</text:p>
          </table:table-cell>
          <table:table-cell office:value-type="float" office:value="710" table:style-name="ce4">
            <text:p>710</text:p>
          </table:table-cell>
          <table:table-cell office:value-type="float" office:value="85" table:style-name="ce4">
            <text:p>85</text:p>
          </table:table-cell>
          <table:table-cell office:value-type="float" office:value="90" table:style-name="ce4">
            <text:p>90</text:p>
          </table:table-cell>
          <table:table-cell office:value-type="float" office:value="460" table:style-name="ce4">
            <text:p>460</text:p>
          </table:table-cell>
          <table:table-cell office:value-type="float" office:value="90" table:style-name="ce4">
            <text:p>90</text:p>
          </table:table-cell>
          <table:table-cell office:value-type="float" office:value="335" table:style-name="ce4">
            <text:p>335</text:p>
          </table:table-cell>
          <table:table-cell office:value-type="float" office:value="185" table:style-name="ce4">
            <text:p>185</text:p>
          </table:table-cell>
          <table:table-cell office:value-type="float" office:value="145" table:style-name="ce4">
            <text:p>145</text:p>
          </table:table-cell>
          <table:table-cell office:value-type="float" office:value="230" table:style-name="ce4">
            <text:p>230</text:p>
          </table:table-cell>
          <table:table-cell office:value-type="float" office:value="335" table:style-name="ce4">
            <text:p>335</text:p>
          </table:table-cell>
          <table:table-cell table:style-name="ce11"/>
          <table:table-cell table:number-columns-repeated="16352"/>
        </table:table-row>
        <table:table-row table:style-name="ro3">
          <table:table-cell table:style-name="ce11"/>
          <table:table-cell office:value-type="string" table:style-name="ce3">
            <text:p>South Australia - South East</text:p>
          </table:table-cell>
          <table:table-cell office:value-type="float" office:value="1455" table:style-name="ce4">
            <text:p>1,455</text:p>
          </table:table-cell>
          <table:table-cell office:value-type="float" office:value="610" table:style-name="ce4">
            <text:p>610</text:p>
          </table:table-cell>
          <table:table-cell office:value-type="float" office:value="100" table:style-name="ce4">
            <text:p>100</text:p>
          </table:table-cell>
          <table:table-cell office:value-type="float" office:value="115" table:style-name="ce4">
            <text:p>115</text:p>
          </table:table-cell>
          <table:table-cell office:value-type="float" office:value="160" table:style-name="ce4">
            <text:p>160</text:p>
          </table:table-cell>
          <table:table-cell office:value-type="float" office:value="155" table:style-name="ce4">
            <text:p>155</text:p>
          </table:table-cell>
          <table:table-cell office:value-type="float" office:value="80" table:style-name="ce4">
            <text:p>80</text:p>
          </table:table-cell>
          <table:table-cell office:value-type="float" office:value="845" table:style-name="ce4">
            <text:p>845</text:p>
          </table:table-cell>
          <table:table-cell office:value-type="float" office:value="160" table:style-name="ce4">
            <text:p>160</text:p>
          </table:table-cell>
          <table:table-cell office:value-type="float" office:value="225" table:style-name="ce4">
            <text:p>225</text:p>
          </table:table-cell>
          <table:table-cell office:value-type="float" office:value="190" table:style-name="ce4">
            <text:p>190</text:p>
          </table:table-cell>
          <table:table-cell office:value-type="float" office:value="150" table:style-name="ce4">
            <text:p>150</text:p>
          </table:table-cell>
          <table:table-cell office:value-type="float" office:value="120" table:style-name="ce4">
            <text:p>120</text:p>
          </table:table-cell>
          <table:table-cell office:value-type="float" office:value="255" table:style-name="ce4">
            <text:p>255</text:p>
          </table:table-cell>
          <table:table-cell office:value-type="float" office:value="475" table:style-name="ce4">
            <text:p>475</text:p>
          </table:table-cell>
          <table:table-cell office:value-type="float" office:value="70" table:style-name="ce4">
            <text:p>70</text:p>
          </table:table-cell>
          <table:table-cell office:value-type="float" office:value="35" table:style-name="ce4">
            <text:p>35</text:p>
          </table:table-cell>
          <table:table-cell office:value-type="float" office:value="205" table:style-name="ce4">
            <text:p>205</text:p>
          </table:table-cell>
          <table:table-cell office:value-type="float" office:value="285" table:style-name="ce4">
            <text:p>285</text:p>
          </table:table-cell>
          <table:table-cell office:value-type="float" office:value="1155" table:style-name="ce4">
            <text:p>1,155</text:p>
          </table:table-cell>
          <table:table-cell office:value-type="float" office:value="130" table:style-name="ce4">
            <text:p>130</text:p>
          </table:table-cell>
          <table:table-cell office:value-type="float" office:value="185" table:style-name="ce4">
            <text:p>185</text:p>
          </table:table-cell>
          <table:table-cell office:value-type="float" office:value="700" table:style-name="ce4">
            <text:p>700</text:p>
          </table:table-cell>
          <table:table-cell office:value-type="float" office:value="165" table:style-name="ce4">
            <text:p>165</text:p>
          </table:table-cell>
          <table:table-cell office:value-type="float" office:value="590" table:style-name="ce4">
            <text:p>590</text:p>
          </table:table-cell>
          <table:table-cell office:value-type="float" office:value="340" table:style-name="ce4">
            <text:p>340</text:p>
          </table:table-cell>
          <table:table-cell office:value-type="float" office:value="295" table:style-name="ce4">
            <text:p>295</text:p>
          </table:table-cell>
          <table:table-cell office:value-type="float" office:value="385" table:style-name="ce4">
            <text:p>385</text:p>
          </table:table-cell>
          <table:table-cell office:value-type="float" office:value="460" table:style-name="ce4">
            <text:p>460</text:p>
          </table:table-cell>
          <table:table-cell table:style-name="ce11"/>
          <table:table-cell table:number-columns-repeated="16352"/>
        </table:table-row>
        <table:table-row table:style-name="ro3">
          <table:table-cell table:style-name="ce11"/>
          <table:table-cell office:value-type="string" table:style-name="ce3">
            <text:p>South East</text:p>
          </table:table-cell>
          <table:table-cell office:value-type="float" office:value="210" table:style-name="ce4">
            <text:p>210</text:p>
          </table:table-cell>
          <table:table-cell office:value-type="float" office:value="95" table:style-name="ce4">
            <text:p>95</text:p>
          </table:table-cell>
          <table:table-cell office:value-type="float" office:value="20" table:style-name="ce4">
            <text:p>20</text:p>
          </table:table-cell>
          <table:table-cell office:value-type="float" office:value="15" table:style-name="ce4">
            <text:p>15</text:p>
          </table:table-cell>
          <table:table-cell office:value-type="float" office:value="20" table:style-name="ce4">
            <text:p>20</text:p>
          </table:table-cell>
          <table:table-cell office:value-type="float" office:value="30" table:style-name="ce4">
            <text:p>30</text:p>
          </table:table-cell>
          <table:table-cell office:value-type="float" office:value="10" table:style-name="ce4">
            <text:p>10</text:p>
          </table:table-cell>
          <table:table-cell office:value-type="float" office:value="115" table:style-name="ce4">
            <text:p>115</text:p>
          </table:table-cell>
          <table:table-cell office:value-type="float" office:value="25" table:style-name="ce4">
            <text:p>25</text:p>
          </table:table-cell>
          <table:table-cell office:value-type="float" office:value="30" table:style-name="ce4">
            <text:p>30</text:p>
          </table:table-cell>
          <table:table-cell office:value-type="float" office:value="20" table:style-name="ce4">
            <text:p>20</text:p>
          </table:table-cell>
          <table:table-cell office:value-type="float" office:value="20" table:style-name="ce4">
            <text:p>20</text:p>
          </table:table-cell>
          <table:table-cell office:value-type="float" office:value="15" table:style-name="ce4">
            <text:p>15</text:p>
          </table:table-cell>
          <table:table-cell office:value-type="float" office:value="35" table:style-name="ce4">
            <text:p>35</text:p>
          </table:table-cell>
          <table:table-cell office:value-type="float" office:value="60" table:style-name="ce4">
            <text:p>60</text:p>
          </table:table-cell>
          <table:table-cell office:value-type="float" office:value="5" table:style-name="ce4">
            <text:p>5</text:p>
          </table:table-cell>
          <table:table-cell office:value-type="float" office:value="5" table:style-name="ce4">
            <text:p>5</text:p>
          </table:table-cell>
          <table:table-cell office:value-type="float" office:value="30" table:style-name="ce4">
            <text:p>30</text:p>
          </table:table-cell>
          <table:table-cell office:value-type="float" office:value="35" table:style-name="ce4">
            <text:p>35</text:p>
          </table:table-cell>
          <table:table-cell office:value-type="float" office:value="165" table:style-name="ce4">
            <text:p>165</text:p>
          </table:table-cell>
          <table:table-cell office:value-type="float" office:value="20" table:style-name="ce4">
            <text:p>20</text:p>
          </table:table-cell>
          <table:table-cell office:value-type="float" office:value="25" table:style-name="ce4">
            <text:p>25</text:p>
          </table:table-cell>
          <table:table-cell office:value-type="float" office:value="90" table:style-name="ce4">
            <text:p>90</text:p>
          </table:table-cell>
          <table:table-cell office:value-type="float" office:value="30" table:style-name="ce4">
            <text:p>30</text:p>
          </table:table-cell>
          <table:table-cell office:value-type="float" office:value="90" table:style-name="ce4">
            <text:p>90</text:p>
          </table:table-cell>
          <table:table-cell office:value-type="float" office:value="55" table:style-name="ce4">
            <text:p>55</text:p>
          </table:table-cell>
          <table:table-cell office:value-type="float" office:value="35" table:style-name="ce4">
            <text:p>35</text:p>
          </table:table-cell>
          <table:table-cell office:value-type="float" office:value="70" table:style-name="ce4">
            <text:p>70</text:p>
          </table:table-cell>
          <table:table-cell office:value-type="float" office:value="50" table:style-name="ce4">
            <text:p>50</text:p>
          </table:table-cell>
          <table:table-cell table:style-name="ce11"/>
          <table:table-cell table:number-columns-repeated="16352"/>
        </table:table-row>
        <table:table-row table:style-name="ro3">
          <table:table-cell table:style-name="ce11"/>
          <table:table-cell office:value-type="string" table:style-name="ce3">
            <text:p>Southern Highlands and Shoalhaven</text:p>
          </table:table-cell>
          <table:table-cell office:value-type="float" office:value="860" table:style-name="ce4">
            <text:p>860</text:p>
          </table:table-cell>
          <table:table-cell office:value-type="float" office:value="390" table:style-name="ce4">
            <text:p>390</text:p>
          </table:table-cell>
          <table:table-cell office:value-type="float" office:value="65" table:style-name="ce4">
            <text:p>65</text:p>
          </table:table-cell>
          <table:table-cell office:value-type="float" office:value="75" table:style-name="ce4">
            <text:p>75</text:p>
          </table:table-cell>
          <table:table-cell office:value-type="float" office:value="100" table:style-name="ce4">
            <text:p>100</text:p>
          </table:table-cell>
          <table:table-cell office:value-type="float" office:value="95" table:style-name="ce4">
            <text:p>95</text:p>
          </table:table-cell>
          <table:table-cell office:value-type="float" office:value="60" table:style-name="ce4">
            <text:p>60</text:p>
          </table:table-cell>
          <table:table-cell office:value-type="float" office:value="470" table:style-name="ce4">
            <text:p>470</text:p>
          </table:table-cell>
          <table:table-cell office:value-type="float" office:value="75" table:style-name="ce4">
            <text:p>75</text:p>
          </table:table-cell>
          <table:table-cell office:value-type="float" office:value="130" table:style-name="ce4">
            <text:p>130</text:p>
          </table:table-cell>
          <table:table-cell office:value-type="float" office:value="105" table:style-name="ce4">
            <text:p>105</text:p>
          </table:table-cell>
          <table:table-cell office:value-type="float" office:value="85" table:style-name="ce4">
            <text:p>85</text:p>
          </table:table-cell>
          <table:table-cell office:value-type="float" office:value="80" table:style-name="ce4">
            <text:p>80</text:p>
          </table:table-cell>
          <table:table-cell office:value-type="float" office:value="200" table:style-name="ce4">
            <text:p>200</text:p>
          </table:table-cell>
          <table:table-cell office:value-type="float" office:value="290" table:style-name="ce4">
            <text:p>290</text:p>
          </table:table-cell>
          <table:table-cell office:value-type="float" office:value="25" table:style-name="ce4">
            <text:p>25</text:p>
          </table:table-cell>
          <table:table-cell office:value-type="float" office:value="5" table:style-name="ce4">
            <text:p>5</text:p>
          </table:table-cell>
          <table:table-cell office:value-type="float" office:value="135" table:style-name="ce4">
            <text:p>135</text:p>
          </table:table-cell>
          <table:table-cell office:value-type="float" office:value="190" table:style-name="ce4">
            <text:p>190</text:p>
          </table:table-cell>
          <table:table-cell office:value-type="float" office:value="660" table:style-name="ce4">
            <text:p>660</text:p>
          </table:table-cell>
          <table:table-cell office:value-type="float" office:value="75" table:style-name="ce4">
            <text:p>75</text:p>
          </table:table-cell>
          <table:table-cell office:value-type="float" office:value="135" table:style-name="ce4">
            <text:p>135</text:p>
          </table:table-cell>
          <table:table-cell office:value-type="float" office:value="345" table:style-name="ce4">
            <text:p>345</text:p>
          </table:table-cell>
          <table:table-cell office:value-type="float" office:value="90" table:style-name="ce4">
            <text:p>90</text:p>
          </table:table-cell>
          <table:table-cell office:value-type="float" office:value="430" table:style-name="ce4">
            <text:p>430</text:p>
          </table:table-cell>
          <table:table-cell office:value-type="float" office:value="280" table:style-name="ce4">
            <text:p>280</text:p>
          </table:table-cell>
          <table:table-cell office:value-type="float" office:value="165" table:style-name="ce4">
            <text:p>165</text:p>
          </table:table-cell>
          <table:table-cell office:value-type="float" office:value="220" table:style-name="ce4">
            <text:p>220</text:p>
          </table:table-cell>
          <table:table-cell office:value-type="float" office:value="215" table:style-name="ce4">
            <text:p>215</text:p>
          </table:table-cell>
          <table:table-cell table:style-name="ce11"/>
          <table:table-cell table:number-columns-repeated="16352"/>
        </table:table-row>
        <table:table-row table:style-name="ro3">
          <table:table-cell table:style-name="ce11"/>
          <table:table-cell office:value-type="string" table:style-name="ce3">
            <text:p>Sunshine Coast</text:p>
          </table:table-cell>
          <table:table-cell office:value-type="float" office:value="1405" table:style-name="ce4">
            <text:p>1,405</text:p>
          </table:table-cell>
          <table:table-cell office:value-type="float" office:value="670" table:style-name="ce4">
            <text:p>670</text:p>
          </table:table-cell>
          <table:table-cell office:value-type="float" office:value="115" table:style-name="ce4">
            <text:p>115</text:p>
          </table:table-cell>
          <table:table-cell office:value-type="float" office:value="155" table:style-name="ce4">
            <text:p>155</text:p>
          </table:table-cell>
          <table:table-cell office:value-type="float" office:value="150" table:style-name="ce4">
            <text:p>150</text:p>
          </table:table-cell>
          <table:table-cell office:value-type="float" office:value="145" table:style-name="ce4">
            <text:p>145</text:p>
          </table:table-cell>
          <table:table-cell office:value-type="float" office:value="115" table:style-name="ce4">
            <text:p>115</text:p>
          </table:table-cell>
          <table:table-cell office:value-type="float" office:value="735" table:style-name="ce4">
            <text:p>735</text:p>
          </table:table-cell>
          <table:table-cell office:value-type="float" office:value="120" table:style-name="ce4">
            <text:p>120</text:p>
          </table:table-cell>
          <table:table-cell office:value-type="float" office:value="190" table:style-name="ce4">
            <text:p>190</text:p>
          </table:table-cell>
          <table:table-cell office:value-type="float" office:value="175" table:style-name="ce4">
            <text:p>175</text:p>
          </table:table-cell>
          <table:table-cell office:value-type="float" office:value="130" table:style-name="ce4">
            <text:p>130</text:p>
          </table:table-cell>
          <table:table-cell office:value-type="float" office:value="115" table:style-name="ce4">
            <text:p>115</text:p>
          </table:table-cell>
          <table:table-cell office:value-type="float" office:value="190" table:style-name="ce4">
            <text:p>190</text:p>
          </table:table-cell>
          <table:table-cell office:value-type="float" office:value="395" table:style-name="ce4">
            <text:p>395</text:p>
          </table:table-cell>
          <table:table-cell office:value-type="float" office:value="75" table:style-name="ce4">
            <text:p>75</text:p>
          </table:table-cell>
          <table:table-cell office:value-type="float" office:value="5" table:style-name="ce4">
            <text:p>5</text:p>
          </table:table-cell>
          <table:table-cell office:value-type="float" office:value="205" table:style-name="ce4">
            <text:p>205</text:p>
          </table:table-cell>
          <table:table-cell office:value-type="float" office:value="345" table:style-name="ce4">
            <text:p>345</text:p>
          </table:table-cell>
          <table:table-cell office:value-type="float" office:value="1070" table:style-name="ce4">
            <text:p>1,070</text:p>
          </table:table-cell>
          <table:table-cell office:value-type="float" office:value="135" table:style-name="ce4">
            <text:p>135</text:p>
          </table:table-cell>
          <table:table-cell office:value-type="float" office:value="225" table:style-name="ce4">
            <text:p>225</text:p>
          </table:table-cell>
          <table:table-cell office:value-type="float" office:value="420" table:style-name="ce4">
            <text:p>420</text:p>
          </table:table-cell>
          <table:table-cell office:value-type="float" office:value="190" table:style-name="ce4">
            <text:p>190</text:p>
          </table:table-cell>
          <table:table-cell office:value-type="float" office:value="795" table:style-name="ce4">
            <text:p>795</text:p>
          </table:table-cell>
          <table:table-cell office:value-type="float" office:value="485" table:style-name="ce4">
            <text:p>485</text:p>
          </table:table-cell>
          <table:table-cell office:value-type="float" office:value="330" table:style-name="ce4">
            <text:p>330</text:p>
          </table:table-cell>
          <table:table-cell office:value-type="float" office:value="340" table:style-name="ce4">
            <text:p>340</text:p>
          </table:table-cell>
          <table:table-cell office:value-type="float" office:value="275" table:style-name="ce4">
            <text:p>275</text:p>
          </table:table-cell>
          <table:table-cell table:style-name="ce11"/>
          <table:table-cell table:number-columns-repeated="16352"/>
        </table:table-row>
        <table:table-row table:style-name="ro3">
          <table:table-cell table:style-name="ce11"/>
          <table:table-cell office:value-type="string" table:style-name="ce3">
            <text:p>Sydney - Baulkham Hills and Hawkesbury</text:p>
          </table:table-cell>
          <table:table-cell office:value-type="float" office:value="350" table:style-name="ce4">
            <text:p>350</text:p>
          </table:table-cell>
          <table:table-cell office:value-type="float" office:value="180" table:style-name="ce4">
            <text:p>180</text:p>
          </table:table-cell>
          <table:table-cell office:value-type="float" office:value="25" table:style-name="ce4">
            <text:p>25</text:p>
          </table:table-cell>
          <table:table-cell office:value-type="float" office:value="35" table:style-name="ce4">
            <text:p>35</text:p>
          </table:table-cell>
          <table:table-cell office:value-type="float" office:value="35" table:style-name="ce4">
            <text:p>35</text:p>
          </table:table-cell>
          <table:table-cell office:value-type="float" office:value="50" table:style-name="ce4">
            <text:p>50</text:p>
          </table:table-cell>
          <table:table-cell office:value-type="float" office:value="40" table:style-name="ce4">
            <text:p>40</text:p>
          </table:table-cell>
          <table:table-cell office:value-type="float" office:value="170" table:style-name="ce4">
            <text:p>170</text:p>
          </table:table-cell>
          <table:table-cell office:value-type="float" office:value="20" table:style-name="ce4">
            <text:p>20</text:p>
          </table:table-cell>
          <table:table-cell office:value-type="float" office:value="55" table:style-name="ce4">
            <text:p>55</text:p>
          </table:table-cell>
          <table:table-cell office:value-type="float" office:value="35" table:style-name="ce4">
            <text:p>35</text:p>
          </table:table-cell>
          <table:table-cell office:value-type="float" office:value="30" table:style-name="ce4">
            <text:p>30</text:p>
          </table:table-cell>
          <table:table-cell office:value-type="float" office:value="35" table:style-name="ce4">
            <text:p>35</text:p>
          </table:table-cell>
          <table:table-cell office:value-type="float" office:value="15" table:style-name="ce4">
            <text:p>15</text:p>
          </table:table-cell>
          <table:table-cell office:value-type="float" office:value="70" table:style-name="ce4">
            <text:p>70</text:p>
          </table:table-cell>
          <table:table-cell office:value-type="float" office:value="165" table:style-name="ce4">
            <text:p>165</text:p>
          </table:table-cell>
          <table:table-cell office:value-type="float" office:value="25" table:style-name="ce4">
            <text:p>25</text:p>
          </table:table-cell>
          <table:table-cell office:value-type="float" office:value="60" table:style-name="ce4">
            <text:p>60</text:p>
          </table:table-cell>
          <table:table-cell office:value-type="float" office:value="45" table:style-name="ce4">
            <text:p>45</text:p>
          </table:table-cell>
          <table:table-cell office:value-type="float" office:value="285" table:style-name="ce4">
            <text:p>285</text:p>
          </table:table-cell>
          <table:table-cell office:value-type="float" office:value="20" table:style-name="ce4">
            <text:p>20</text:p>
          </table:table-cell>
          <table:table-cell office:value-type="float" office:value="45" table:style-name="ce4">
            <text:p>45</text:p>
          </table:table-cell>
          <table:table-cell office:value-type="float" office:value="75" table:style-name="ce4">
            <text:p>75</text:p>
          </table:table-cell>
          <table:table-cell office:value-type="float" office:value="80" table:style-name="ce4">
            <text:p>80</text:p>
          </table:table-cell>
          <table:table-cell office:value-type="float" office:value="195" table:style-name="ce4">
            <text:p>195</text:p>
          </table:table-cell>
          <table:table-cell office:value-type="float" office:value="125" table:style-name="ce4">
            <text:p>125</text:p>
          </table:table-cell>
          <table:table-cell office:value-type="float" office:value="85" table:style-name="ce4">
            <text:p>85</text:p>
          </table:table-cell>
          <table:table-cell office:value-type="float" office:value="90" table:style-name="ce4">
            <text:p>90</text:p>
          </table:table-cell>
          <table:table-cell office:value-type="float" office:value="60" table:style-name="ce4">
            <text:p>60</text:p>
          </table:table-cell>
          <table:table-cell table:style-name="ce11"/>
          <table:table-cell table:number-columns-repeated="16352"/>
        </table:table-row>
        <table:table-row table:style-name="ro3">
          <table:table-cell table:style-name="ce11"/>
          <table:table-cell office:value-type="string" table:style-name="ce3">
            <text:p>Sydney - Blacktown</text:p>
          </table:table-cell>
          <table:table-cell office:value-type="float" office:value="1455" table:style-name="ce4">
            <text:p>1,455</text:p>
          </table:table-cell>
          <table:table-cell office:value-type="float" office:value="630" table:style-name="ce4">
            <text:p>630</text:p>
          </table:table-cell>
          <table:table-cell office:value-type="float" office:value="115" table:style-name="ce4">
            <text:p>115</text:p>
          </table:table-cell>
          <table:table-cell office:value-type="float" office:value="155" table:style-name="ce4">
            <text:p>155</text:p>
          </table:table-cell>
          <table:table-cell office:value-type="float" office:value="155" table:style-name="ce4">
            <text:p>155</text:p>
          </table:table-cell>
          <table:table-cell office:value-type="float" office:value="125" table:style-name="ce4">
            <text:p>125</text:p>
          </table:table-cell>
          <table:table-cell office:value-type="float" office:value="80" table:style-name="ce4">
            <text:p>80</text:p>
          </table:table-cell>
          <table:table-cell office:value-type="float" office:value="820" table:style-name="ce4">
            <text:p>820</text:p>
          </table:table-cell>
          <table:table-cell office:value-type="float" office:value="120" table:style-name="ce4">
            <text:p>120</text:p>
          </table:table-cell>
          <table:table-cell office:value-type="float" office:value="265" table:style-name="ce4">
            <text:p>265</text:p>
          </table:table-cell>
          <table:table-cell office:value-type="float" office:value="205" table:style-name="ce4">
            <text:p>205</text:p>
          </table:table-cell>
          <table:table-cell office:value-type="float" office:value="130" table:style-name="ce4">
            <text:p>130</text:p>
          </table:table-cell>
          <table:table-cell office:value-type="float" office:value="100" table:style-name="ce4">
            <text:p>100</text:p>
          </table:table-cell>
          <table:table-cell office:value-type="float" office:value="260" table:style-name="ce4">
            <text:p>260</text:p>
          </table:table-cell>
          <table:table-cell office:value-type="float" office:value="370" table:style-name="ce4">
            <text:p>370</text:p>
          </table:table-cell>
          <table:table-cell office:value-type="float" office:value="445" table:style-name="ce4">
            <text:p>445</text:p>
          </table:table-cell>
          <table:table-cell office:value-type="float" office:value="140" table:style-name="ce4">
            <text:p>140</text:p>
          </table:table-cell>
          <table:table-cell office:value-type="float" office:value="235" table:style-name="ce4">
            <text:p>235</text:p>
          </table:table-cell>
          <table:table-cell office:value-type="float" office:value="270" table:style-name="ce4">
            <text:p>270</text:p>
          </table:table-cell>
          <table:table-cell office:value-type="float" office:value="1130" table:style-name="ce4">
            <text:p>1,130</text:p>
          </table:table-cell>
          <table:table-cell office:value-type="float" office:value="120" table:style-name="ce4">
            <text:p>120</text:p>
          </table:table-cell>
          <table:table-cell office:value-type="float" office:value="215" table:style-name="ce4">
            <text:p>215</text:p>
          </table:table-cell>
          <table:table-cell office:value-type="float" office:value="615" table:style-name="ce4">
            <text:p>615</text:p>
          </table:table-cell>
          <table:table-cell office:value-type="float" office:value="265" table:style-name="ce4">
            <text:p>265</text:p>
          </table:table-cell>
          <table:table-cell office:value-type="float" office:value="570" table:style-name="ce4">
            <text:p>570</text:p>
          </table:table-cell>
          <table:table-cell office:value-type="float" office:value="385" table:style-name="ce4">
            <text:p>385</text:p>
          </table:table-cell>
          <table:table-cell office:value-type="float" office:value="335" table:style-name="ce4">
            <text:p>335</text:p>
          </table:table-cell>
          <table:table-cell office:value-type="float" office:value="420" table:style-name="ce4">
            <text:p>420</text:p>
          </table:table-cell>
          <table:table-cell office:value-type="float" office:value="335" table:style-name="ce4">
            <text:p>335</text:p>
          </table:table-cell>
          <table:table-cell table:style-name="ce11"/>
          <table:table-cell table:number-columns-repeated="16352"/>
        </table:table-row>
        <table:table-row table:style-name="ro3">
          <table:table-cell table:style-name="ce11"/>
          <table:table-cell office:value-type="string" table:style-name="ce3">
            <text:p>Sydney - City and Inner South</text:p>
          </table:table-cell>
          <table:table-cell office:value-type="float" office:value="1020" table:style-name="ce4">
            <text:p>1,020</text:p>
          </table:table-cell>
          <table:table-cell office:value-type="float" office:value="350" table:style-name="ce4">
            <text:p>350</text:p>
          </table:table-cell>
          <table:table-cell office:value-type="float" office:value="40" table:style-name="ce4">
            <text:p>40</text:p>
          </table:table-cell>
          <table:table-cell office:value-type="float" office:value="85" table:style-name="ce4">
            <text:p>85</text:p>
          </table:table-cell>
          <table:table-cell office:value-type="float" office:value="80" table:style-name="ce4">
            <text:p>80</text:p>
          </table:table-cell>
          <table:table-cell office:value-type="float" office:value="80" table:style-name="ce4">
            <text:p>80</text:p>
          </table:table-cell>
          <table:table-cell office:value-type="float" office:value="70" table:style-name="ce4">
            <text:p>70</text:p>
          </table:table-cell>
          <table:table-cell office:value-type="float" office:value="670" table:style-name="ce4">
            <text:p>670</text:p>
          </table:table-cell>
          <table:table-cell office:value-type="float" office:value="55" table:style-name="ce4">
            <text:p>55</text:p>
          </table:table-cell>
          <table:table-cell office:value-type="float" office:value="165" table:style-name="ce4">
            <text:p>165</text:p>
          </table:table-cell>
          <table:table-cell office:value-type="float" office:value="190" table:style-name="ce4">
            <text:p>190</text:p>
          </table:table-cell>
          <table:table-cell office:value-type="float" office:value="165" table:style-name="ce4">
            <text:p>165</text:p>
          </table:table-cell>
          <table:table-cell office:value-type="float" office:value="100" table:style-name="ce4">
            <text:p>100</text:p>
          </table:table-cell>
          <table:table-cell office:value-type="float" office:value="205" table:style-name="ce4">
            <text:p>205</text:p>
          </table:table-cell>
          <table:table-cell office:value-type="float" office:value="370" table:style-name="ce4">
            <text:p>370</text:p>
          </table:table-cell>
          <table:table-cell office:value-type="float" office:value="260" table:style-name="ce4">
            <text:p>260</text:p>
          </table:table-cell>
          <table:table-cell office:value-type="float" office:value="30" table:style-name="ce4">
            <text:p>30</text:p>
          </table:table-cell>
          <table:table-cell office:value-type="float" office:value="60" table:style-name="ce4">
            <text:p>60</text:p>
          </table:table-cell>
          <table:table-cell office:value-type="float" office:value="310" table:style-name="ce4">
            <text:p>310</text:p>
          </table:table-cell>
          <table:table-cell office:value-type="float" office:value="905" table:style-name="ce4">
            <text:p>905</text:p>
          </table:table-cell>
          <table:table-cell office:value-type="float" office:value="45" table:style-name="ce4">
            <text:p>45</text:p>
          </table:table-cell>
          <table:table-cell office:value-type="float" office:value="75" table:style-name="ce4">
            <text:p>75</text:p>
          </table:table-cell>
          <table:table-cell office:value-type="float" office:value="350" table:style-name="ce4">
            <text:p>350</text:p>
          </table:table-cell>
          <table:table-cell office:value-type="float" office:value="155" table:style-name="ce4">
            <text:p>155</text:p>
          </table:table-cell>
          <table:table-cell office:value-type="float" office:value="515" table:style-name="ce4">
            <text:p>515</text:p>
          </table:table-cell>
          <table:table-cell office:value-type="float" office:value="275" table:style-name="ce4">
            <text:p>275</text:p>
          </table:table-cell>
          <table:table-cell office:value-type="float" office:value="225" table:style-name="ce4">
            <text:p>225</text:p>
          </table:table-cell>
          <table:table-cell office:value-type="float" office:value="300" table:style-name="ce4">
            <text:p>300</text:p>
          </table:table-cell>
          <table:table-cell office:value-type="float" office:value="240" table:style-name="ce4">
            <text:p>240</text:p>
          </table:table-cell>
          <table:table-cell table:style-name="ce11"/>
          <table:table-cell table:number-columns-repeated="16352"/>
        </table:table-row>
        <table:table-row table:style-name="ro3">
          <table:table-cell table:style-name="ce11"/>
          <table:table-cell office:value-type="string" table:style-name="ce3">
            <text:p>Sydney - Eastern Suburbs</text:p>
          </table:table-cell>
          <table:table-cell office:value-type="float" office:value="415" table:style-name="ce4">
            <text:p>415</text:p>
          </table:table-cell>
          <table:table-cell office:value-type="float" office:value="175" table:style-name="ce4">
            <text:p>175</text:p>
          </table:table-cell>
          <table:table-cell office:value-type="float" office:value="10" table:style-name="ce4">
            <text:p>10</text:p>
          </table:table-cell>
          <table:table-cell office:value-type="float" office:value="35" table:style-name="ce4">
            <text:p>35</text:p>
          </table:table-cell>
          <table:table-cell office:value-type="float" office:value="45" table:style-name="ce4">
            <text:p>45</text:p>
          </table:table-cell>
          <table:table-cell office:value-type="float" office:value="55" table:style-name="ce4">
            <text:p>55</text:p>
          </table:table-cell>
          <table:table-cell office:value-type="float" office:value="30" table:style-name="ce4">
            <text:p>30</text:p>
          </table:table-cell>
          <table:table-cell office:value-type="float" office:value="240" table:style-name="ce4">
            <text:p>240</text:p>
          </table:table-cell>
          <table:table-cell office:value-type="float" office:value="25" table:style-name="ce4">
            <text:p>25</text:p>
          </table:table-cell>
          <table:table-cell office:value-type="float" office:value="60" table:style-name="ce4">
            <text:p>60</text:p>
          </table:table-cell>
          <table:table-cell office:value-type="float" office:value="55" table:style-name="ce4">
            <text:p>55</text:p>
          </table:table-cell>
          <table:table-cell office:value-type="float" office:value="55" table:style-name="ce4">
            <text:p>55</text:p>
          </table:table-cell>
          <table:table-cell office:value-type="float" office:value="50" table:style-name="ce4">
            <text:p>50</text:p>
          </table:table-cell>
          <table:table-cell office:value-type="float" office:value="80" table:style-name="ce4">
            <text:p>80</text:p>
          </table:table-cell>
          <table:table-cell office:value-type="float" office:value="165" table:style-name="ce4">
            <text:p>165</text:p>
          </table:table-cell>
          <table:table-cell office:value-type="float" office:value="85" table:style-name="ce4">
            <text:p>85</text:p>
          </table:table-cell>
          <table:table-cell office:value-type="float" office:value="5" table:style-name="ce4">
            <text:p>5</text:p>
          </table:table-cell>
          <table:table-cell office:value-type="float" office:value="45" table:style-name="ce4">
            <text:p>45</text:p>
          </table:table-cell>
          <table:table-cell office:value-type="float" office:value="110" table:style-name="ce4">
            <text:p>110</text:p>
          </table:table-cell>
          <table:table-cell office:value-type="float" office:value="355" table:style-name="ce4">
            <text:p>355</text:p>
          </table:table-cell>
          <table:table-cell office:value-type="float" office:value="15" table:style-name="ce4">
            <text:p>15</text:p>
          </table:table-cell>
          <table:table-cell office:value-type="float" office:value="55" table:style-name="ce4">
            <text:p>55</text:p>
          </table:table-cell>
          <table:table-cell office:value-type="float" office:value="120" table:style-name="ce4">
            <text:p>120</text:p>
          </table:table-cell>
          <table:table-cell office:value-type="float" office:value="55" table:style-name="ce4">
            <text:p>55</text:p>
          </table:table-cell>
          <table:table-cell office:value-type="float" office:value="240" table:style-name="ce4">
            <text:p>240</text:p>
          </table:table-cell>
          <table:table-cell office:value-type="float" office:value="110" table:style-name="ce4">
            <text:p>110</text:p>
          </table:table-cell>
          <table:table-cell office:value-type="float" office:value="100" table:style-name="ce4">
            <text:p>100</text:p>
          </table:table-cell>
          <table:table-cell office:value-type="float" office:value="115" table:style-name="ce4">
            <text:p>115</text:p>
          </table:table-cell>
          <table:table-cell office:value-type="float" office:value="95" table:style-name="ce4">
            <text:p>95</text:p>
          </table:table-cell>
          <table:table-cell table:style-name="ce11"/>
          <table:table-cell table:number-columns-repeated="16352"/>
        </table:table-row>
        <table:table-row table:style-name="ro3">
          <table:table-cell table:style-name="ce11"/>
          <table:table-cell office:value-type="string" table:style-name="ce3">
            <text:p>Sydney - Inner South West</text:p>
          </table:table-cell>
          <table:table-cell office:value-type="float" office:value="1945" table:style-name="ce4">
            <text:p>1,945</text:p>
          </table:table-cell>
          <table:table-cell office:value-type="float" office:value="890" table:style-name="ce4">
            <text:p>890</text:p>
          </table:table-cell>
          <table:table-cell office:value-type="float" office:value="105" table:style-name="ce4">
            <text:p>105</text:p>
          </table:table-cell>
          <table:table-cell office:value-type="float" office:value="165" table:style-name="ce4">
            <text:p>165</text:p>
          </table:table-cell>
          <table:table-cell office:value-type="float" office:value="225" table:style-name="ce4">
            <text:p>225</text:p>
          </table:table-cell>
          <table:table-cell office:value-type="float" office:value="205" table:style-name="ce4">
            <text:p>205</text:p>
          </table:table-cell>
          <table:table-cell office:value-type="float" office:value="185" table:style-name="ce4">
            <text:p>185</text:p>
          </table:table-cell>
          <table:table-cell office:value-type="float" office:value="1055" table:style-name="ce4">
            <text:p>1,055</text:p>
          </table:table-cell>
          <table:table-cell office:value-type="float" office:value="125" table:style-name="ce4">
            <text:p>125</text:p>
          </table:table-cell>
          <table:table-cell office:value-type="float" office:value="255" table:style-name="ce4">
            <text:p>255</text:p>
          </table:table-cell>
          <table:table-cell office:value-type="float" office:value="260" table:style-name="ce4">
            <text:p>260</text:p>
          </table:table-cell>
          <table:table-cell office:value-type="float" office:value="210" table:style-name="ce4">
            <text:p>210</text:p>
          </table:table-cell>
          <table:table-cell office:value-type="float" office:value="210" table:style-name="ce4">
            <text:p>210</text:p>
          </table:table-cell>
          <table:table-cell office:value-type="float" office:value="115" table:style-name="ce4">
            <text:p>115</text:p>
          </table:table-cell>
          <table:table-cell office:value-type="float" office:value="540" table:style-name="ce4">
            <text:p>540</text:p>
          </table:table-cell>
          <table:table-cell office:value-type="float" office:value="860" table:style-name="ce4">
            <text:p>860</text:p>
          </table:table-cell>
          <table:table-cell office:value-type="float" office:value="110" table:style-name="ce4">
            <text:p>110</text:p>
          </table:table-cell>
          <table:table-cell office:value-type="float" office:value="315" table:style-name="ce4">
            <text:p>315</text:p>
          </table:table-cell>
          <table:table-cell office:value-type="float" office:value="440" table:style-name="ce4">
            <text:p>440</text:p>
          </table:table-cell>
          <table:table-cell office:value-type="float" office:value="1595" table:style-name="ce4">
            <text:p>1,595</text:p>
          </table:table-cell>
          <table:table-cell office:value-type="float" office:value="105" table:style-name="ce4">
            <text:p>105</text:p>
          </table:table-cell>
          <table:table-cell office:value-type="float" office:value="265" table:style-name="ce4">
            <text:p>265</text:p>
          </table:table-cell>
          <table:table-cell office:value-type="float" office:value="660" table:style-name="ce4">
            <text:p>660</text:p>
          </table:table-cell>
          <table:table-cell office:value-type="float" office:value="435" table:style-name="ce4">
            <text:p>435</text:p>
          </table:table-cell>
          <table:table-cell office:value-type="float" office:value="850" table:style-name="ce4">
            <text:p>850</text:p>
          </table:table-cell>
          <table:table-cell office:value-type="float" office:value="570" table:style-name="ce4">
            <text:p>570</text:p>
          </table:table-cell>
          <table:table-cell office:value-type="float" office:value="450" table:style-name="ce4">
            <text:p>450</text:p>
          </table:table-cell>
          <table:table-cell office:value-type="float" office:value="590" table:style-name="ce4">
            <text:p>590</text:p>
          </table:table-cell>
          <table:table-cell office:value-type="float" office:value="360" table:style-name="ce4">
            <text:p>360</text:p>
          </table:table-cell>
          <table:table-cell table:style-name="ce11"/>
          <table:table-cell table:number-columns-repeated="16352"/>
        </table:table-row>
        <table:table-row table:style-name="ro3">
          <table:table-cell table:style-name="ce11"/>
          <table:table-cell office:value-type="string" table:style-name="ce3">
            <text:p>Sydney - Inner West</text:p>
          </table:table-cell>
          <table:table-cell office:value-type="float" office:value="610" table:style-name="ce4">
            <text:p>610</text:p>
          </table:table-cell>
          <table:table-cell office:value-type="float" office:value="270" table:style-name="ce4">
            <text:p>270</text:p>
          </table:table-cell>
          <table:table-cell office:value-type="float" office:value="30" table:style-name="ce4">
            <text:p>30</text:p>
          </table:table-cell>
          <table:table-cell office:value-type="float" office:value="50" table:style-name="ce4">
            <text:p>50</text:p>
          </table:table-cell>
          <table:table-cell office:value-type="float" office:value="65" table:style-name="ce4">
            <text:p>65</text:p>
          </table:table-cell>
          <table:table-cell office:value-type="float" office:value="60" table:style-name="ce4">
            <text:p>60</text:p>
          </table:table-cell>
          <table:table-cell office:value-type="float" office:value="70" table:style-name="ce4">
            <text:p>70</text:p>
          </table:table-cell>
          <table:table-cell office:value-type="float" office:value="335" table:style-name="ce4">
            <text:p>335</text:p>
          </table:table-cell>
          <table:table-cell office:value-type="float" office:value="30" table:style-name="ce4">
            <text:p>30</text:p>
          </table:table-cell>
          <table:table-cell office:value-type="float" office:value="90" table:style-name="ce4">
            <text:p>90</text:p>
          </table:table-cell>
          <table:table-cell office:value-type="float" office:value="90" table:style-name="ce4">
            <text:p>90</text:p>
          </table:table-cell>
          <table:table-cell office:value-type="float" office:value="60" table:style-name="ce4">
            <text:p>60</text:p>
          </table:table-cell>
          <table:table-cell office:value-type="float" office:value="60" table:style-name="ce4">
            <text:p>60</text:p>
          </table:table-cell>
          <table:table-cell office:value-type="float" office:value="50" table:style-name="ce4">
            <text:p>50</text:p>
          </table:table-cell>
          <table:table-cell office:value-type="float" office:value="220" table:style-name="ce4">
            <text:p>220</text:p>
          </table:table-cell>
          <table:table-cell office:value-type="float" office:value="220" table:style-name="ce4">
            <text:p>220</text:p>
          </table:table-cell>
          <table:table-cell office:value-type="float" office:value="20" table:style-name="ce4">
            <text:p>20</text:p>
          </table:table-cell>
          <table:table-cell office:value-type="float" office:value="65" table:style-name="ce4">
            <text:p>65</text:p>
          </table:table-cell>
          <table:table-cell office:value-type="float" office:value="120" table:style-name="ce4">
            <text:p>120</text:p>
          </table:table-cell>
          <table:table-cell office:value-type="float" office:value="520" table:style-name="ce4">
            <text:p>520</text:p>
          </table:table-cell>
          <table:table-cell office:value-type="float" office:value="30" table:style-name="ce4">
            <text:p>30</text:p>
          </table:table-cell>
          <table:table-cell office:value-type="float" office:value="65" table:style-name="ce4">
            <text:p>65</text:p>
          </table:table-cell>
          <table:table-cell office:value-type="float" office:value="140" table:style-name="ce4">
            <text:p>140</text:p>
          </table:table-cell>
          <table:table-cell office:value-type="float" office:value="140" table:style-name="ce4">
            <text:p>140</text:p>
          </table:table-cell>
          <table:table-cell office:value-type="float" office:value="330" table:style-name="ce4">
            <text:p>330</text:p>
          </table:table-cell>
          <table:table-cell office:value-type="float" office:value="180" table:style-name="ce4">
            <text:p>180</text:p>
          </table:table-cell>
          <table:table-cell office:value-type="float" office:value="160" table:style-name="ce4">
            <text:p>160</text:p>
          </table:table-cell>
          <table:table-cell office:value-type="float" office:value="160" table:style-name="ce4">
            <text:p>160</text:p>
          </table:table-cell>
          <table:table-cell office:value-type="float" office:value="120" table:style-name="ce4">
            <text:p>120</text:p>
          </table:table-cell>
          <table:table-cell table:style-name="ce11"/>
          <table:table-cell table:number-columns-repeated="16352"/>
        </table:table-row>
        <table:table-row table:style-name="ro3">
          <table:table-cell table:style-name="ce11"/>
          <table:table-cell office:value-type="string" table:style-name="ce3">
            <text:p>Sydney - North Sydney and Hornsby</text:p>
          </table:table-cell>
          <table:table-cell office:value-type="float" office:value="440" table:style-name="ce4">
            <text:p>440</text:p>
          </table:table-cell>
          <table:table-cell office:value-type="float" office:value="200" table:style-name="ce4">
            <text:p>200</text:p>
          </table:table-cell>
          <table:table-cell office:value-type="float" office:value="15" table:style-name="ce4">
            <text:p>15</text:p>
          </table:table-cell>
          <table:table-cell office:value-type="float" office:value="30" table:style-name="ce4">
            <text:p>30</text:p>
          </table:table-cell>
          <table:table-cell office:value-type="float" office:value="45" table:style-name="ce4">
            <text:p>45</text:p>
          </table:table-cell>
          <table:table-cell office:value-type="float" office:value="50" table:style-name="ce4">
            <text:p>50</text:p>
          </table:table-cell>
          <table:table-cell office:value-type="float" office:value="60" table:style-name="ce4">
            <text:p>60</text:p>
          </table:table-cell>
          <table:table-cell office:value-type="float" office:value="235" table:style-name="ce4">
            <text:p>235</text:p>
          </table:table-cell>
          <table:table-cell office:value-type="float" office:value="15" table:style-name="ce4">
            <text:p>15</text:p>
          </table:table-cell>
          <table:table-cell office:value-type="float" office:value="55" table:style-name="ce4">
            <text:p>55</text:p>
          </table:table-cell>
          <table:table-cell office:value-type="float" office:value="50" table:style-name="ce4">
            <text:p>50</text:p>
          </table:table-cell>
          <table:table-cell office:value-type="float" office:value="60" table:style-name="ce4">
            <text:p>60</text:p>
          </table:table-cell>
          <table:table-cell office:value-type="float" office:value="60" table:style-name="ce4">
            <text:p>60</text:p>
          </table:table-cell>
          <table:table-cell office:value-type="float" office:value="15" table:style-name="ce4">
            <text:p>15</text:p>
          </table:table-cell>
          <table:table-cell office:value-type="float" office:value="120" table:style-name="ce4">
            <text:p>120</text:p>
          </table:table-cell>
          <table:table-cell office:value-type="float" office:value="180" table:style-name="ce4">
            <text:p>180</text:p>
          </table:table-cell>
          <table:table-cell office:value-type="float" office:value="15" table:style-name="ce4">
            <text:p>15</text:p>
          </table:table-cell>
          <table:table-cell office:value-type="float" office:value="60" table:style-name="ce4">
            <text:p>60</text:p>
          </table:table-cell>
          <table:table-cell office:value-type="float" office:value="70" table:style-name="ce4">
            <text:p>70</text:p>
          </table:table-cell>
          <table:table-cell office:value-type="float" office:value="365" table:style-name="ce4">
            <text:p>365</text:p>
          </table:table-cell>
          <table:table-cell office:value-type="float" office:value="15" table:style-name="ce4">
            <text:p>15</text:p>
          </table:table-cell>
          <table:table-cell office:value-type="float" office:value="60" table:style-name="ce4">
            <text:p>60</text:p>
          </table:table-cell>
          <table:table-cell office:value-type="float" office:value="70" table:style-name="ce4">
            <text:p>70</text:p>
          </table:table-cell>
          <table:table-cell office:value-type="float" office:value="90" table:style-name="ce4">
            <text:p>90</text:p>
          </table:table-cell>
          <table:table-cell office:value-type="float" office:value="275" table:style-name="ce4">
            <text:p>275</text:p>
          </table:table-cell>
          <table:table-cell office:value-type="float" office:value="140" table:style-name="ce4">
            <text:p>140</text:p>
          </table:table-cell>
          <table:table-cell office:value-type="float" office:value="85" table:style-name="ce4">
            <text:p>85</text:p>
          </table:table-cell>
          <table:table-cell office:value-type="float" office:value="150" table:style-name="ce4">
            <text:p>150</text:p>
          </table:table-cell>
          <table:table-cell office:value-type="float" office:value="65" table:style-name="ce4">
            <text:p>65</text:p>
          </table:table-cell>
          <table:table-cell table:style-name="ce11"/>
          <table:table-cell table:number-columns-repeated="16352"/>
        </table:table-row>
        <table:table-row table:style-name="ro3">
          <table:table-cell table:style-name="ce11"/>
          <table:table-cell office:value-type="string" table:style-name="ce3">
            <text:p>Sydney - Northern Beaches</text:p>
          </table:table-cell>
          <table:table-cell office:value-type="float" office:value="255" table:style-name="ce4">
            <text:p>255</text:p>
          </table:table-cell>
          <table:table-cell office:value-type="float" office:value="120" table:style-name="ce4">
            <text:p>120</text:p>
          </table:table-cell>
          <table:table-cell office:value-type="float" office:value="5" table:style-name="ce4">
            <text:p>5</text:p>
          </table:table-cell>
          <table:table-cell office:value-type="float" office:value="30" table:style-name="ce4">
            <text:p>30</text:p>
          </table:table-cell>
          <table:table-cell office:value-type="float" office:value="20" table:style-name="ce4">
            <text:p>20</text:p>
          </table:table-cell>
          <table:table-cell office:value-type="float" office:value="40" table:style-name="ce4">
            <text:p>40</text:p>
          </table:table-cell>
          <table:table-cell office:value-type="float" office:value="30" table:style-name="ce4">
            <text:p>30</text:p>
          </table:table-cell>
          <table:table-cell office:value-type="float" office:value="135" table:style-name="ce4">
            <text:p>135</text:p>
          </table:table-cell>
          <table:table-cell office:value-type="float" office:value="10" table:style-name="ce4">
            <text:p>10</text:p>
          </table:table-cell>
          <table:table-cell office:value-type="float" office:value="30" table:style-name="ce4">
            <text:p>30</text:p>
          </table:table-cell>
          <table:table-cell office:value-type="float" office:value="35" table:style-name="ce4">
            <text:p>35</text:p>
          </table:table-cell>
          <table:table-cell office:value-type="float" office:value="25" table:style-name="ce4">
            <text:p>25</text:p>
          </table:table-cell>
          <table:table-cell office:value-type="float" office:value="30" table:style-name="ce4">
            <text:p>30</text:p>
          </table:table-cell>
          <table:table-cell office:value-type="float" office:value="10" table:style-name="ce4">
            <text:p>10</text:p>
          </table:table-cell>
          <table:table-cell office:value-type="float" office:value="60" table:style-name="ce4">
            <text:p>60</text:p>
          </table:table-cell>
          <table:table-cell office:value-type="float" office:value="50" table:style-name="ce4">
            <text:p>50</text:p>
          </table:table-cell>
          <table:table-cell office:value-type="float" office:value="20" table:style-name="ce4">
            <text:p>20</text:p>
          </table:table-cell>
          <table:table-cell office:value-type="float" office:value="35" table:style-name="ce4">
            <text:p>35</text:p>
          </table:table-cell>
          <table:table-cell office:value-type="float" office:value="45" table:style-name="ce4">
            <text:p>45</text:p>
          </table:table-cell>
          <table:table-cell office:value-type="float" office:value="220" table:style-name="ce4">
            <text:p>220</text:p>
          </table:table-cell>
          <table:table-cell office:value-type="float" office:value="5" table:style-name="ce4">
            <text:p>5</text:p>
          </table:table-cell>
          <table:table-cell office:value-type="float" office:value="30" table:style-name="ce4">
            <text:p>30</text:p>
          </table:table-cell>
          <table:table-cell office:value-type="float" office:value="65" table:style-name="ce4">
            <text:p>65</text:p>
          </table:table-cell>
          <table:table-cell office:value-type="float" office:value="35" table:style-name="ce4">
            <text:p>35</text:p>
          </table:table-cell>
          <table:table-cell office:value-type="float" office:value="155" table:style-name="ce4">
            <text:p>155</text:p>
          </table:table-cell>
          <table:table-cell office:value-type="float" office:value="80" table:style-name="ce4">
            <text:p>80</text:p>
          </table:table-cell>
          <table:table-cell office:value-type="float" office:value="60" table:style-name="ce4">
            <text:p>60</text:p>
          </table:table-cell>
          <table:table-cell office:value-type="float" office:value="85" table:style-name="ce4">
            <text:p>85</text:p>
          </table:table-cell>
          <table:table-cell office:value-type="float" office:value="35" table:style-name="ce4">
            <text:p>35</text:p>
          </table:table-cell>
          <table:table-cell table:style-name="ce11"/>
          <table:table-cell table:number-columns-repeated="16352"/>
        </table:table-row>
        <table:table-row table:style-name="ro3">
          <table:table-cell table:style-name="ce11"/>
          <table:table-cell office:value-type="string" table:style-name="ce3">
            <text:p>Sydney - Outer South West</text:p>
          </table:table-cell>
          <table:table-cell office:value-type="float" office:value="1150" table:style-name="ce4">
            <text:p>1,150</text:p>
          </table:table-cell>
          <table:table-cell office:value-type="float" office:value="555" table:style-name="ce4">
            <text:p>555</text:p>
          </table:table-cell>
          <table:table-cell office:value-type="float" office:value="120" table:style-name="ce4">
            <text:p>120</text:p>
          </table:table-cell>
          <table:table-cell office:value-type="float" office:value="135" table:style-name="ce4">
            <text:p>135</text:p>
          </table:table-cell>
          <table:table-cell office:value-type="float" office:value="140" table:style-name="ce4">
            <text:p>140</text:p>
          </table:table-cell>
          <table:table-cell office:value-type="float" office:value="100" table:style-name="ce4">
            <text:p>100</text:p>
          </table:table-cell>
          <table:table-cell office:value-type="float" office:value="60" table:style-name="ce4">
            <text:p>60</text:p>
          </table:table-cell>
          <table:table-cell office:value-type="float" office:value="595" table:style-name="ce4">
            <text:p>595</text:p>
          </table:table-cell>
          <table:table-cell office:value-type="float" office:value="110" table:style-name="ce4">
            <text:p>110</text:p>
          </table:table-cell>
          <table:table-cell office:value-type="float" office:value="175" table:style-name="ce4">
            <text:p>175</text:p>
          </table:table-cell>
          <table:table-cell office:value-type="float" office:value="140" table:style-name="ce4">
            <text:p>140</text:p>
          </table:table-cell>
          <table:table-cell office:value-type="float" office:value="90" table:style-name="ce4">
            <text:p>90</text:p>
          </table:table-cell>
          <table:table-cell office:value-type="float" office:value="75" table:style-name="ce4">
            <text:p>75</text:p>
          </table:table-cell>
          <table:table-cell office:value-type="float" office:value="160" table:style-name="ce4">
            <text:p>160</text:p>
          </table:table-cell>
          <table:table-cell office:value-type="float" office:value="235" table:style-name="ce4">
            <text:p>235</text:p>
          </table:table-cell>
          <table:table-cell office:value-type="float" office:value="210" table:style-name="ce4">
            <text:p>210</text:p>
          </table:table-cell>
          <table:table-cell office:value-type="float" office:value="20" table:style-name="ce4">
            <text:p>20</text:p>
          </table:table-cell>
          <table:table-cell office:value-type="float" office:value="225" table:style-name="ce4">
            <text:p>225</text:p>
          </table:table-cell>
          <table:table-cell office:value-type="float" office:value="205" table:style-name="ce4">
            <text:p>205</text:p>
          </table:table-cell>
          <table:table-cell office:value-type="float" office:value="840" table:style-name="ce4">
            <text:p>840</text:p>
          </table:table-cell>
          <table:table-cell office:value-type="float" office:value="125" table:style-name="ce4">
            <text:p>125</text:p>
          </table:table-cell>
          <table:table-cell office:value-type="float" office:value="195" table:style-name="ce4">
            <text:p>195</text:p>
          </table:table-cell>
          <table:table-cell office:value-type="float" office:value="465" table:style-name="ce4">
            <text:p>465</text:p>
          </table:table-cell>
          <table:table-cell office:value-type="float" office:value="205" table:style-name="ce4">
            <text:p>205</text:p>
          </table:table-cell>
          <table:table-cell office:value-type="float" office:value="480" table:style-name="ce4">
            <text:p>480</text:p>
          </table:table-cell>
          <table:table-cell office:value-type="float" office:value="350" table:style-name="ce4">
            <text:p>350</text:p>
          </table:table-cell>
          <table:table-cell office:value-type="float" office:value="260" table:style-name="ce4">
            <text:p>260</text:p>
          </table:table-cell>
          <table:table-cell office:value-type="float" office:value="335" table:style-name="ce4">
            <text:p>335</text:p>
          </table:table-cell>
          <table:table-cell office:value-type="float" office:value="220" table:style-name="ce4">
            <text:p>220</text:p>
          </table:table-cell>
          <table:table-cell table:style-name="ce11"/>
          <table:table-cell table:number-columns-repeated="16352"/>
        </table:table-row>
        <table:table-row table:style-name="ro3">
          <table:table-cell table:style-name="ce11"/>
          <table:table-cell office:value-type="string" table:style-name="ce3">
            <text:p>Sydney - Outer West and Blue Mountains</text:p>
          </table:table-cell>
          <table:table-cell office:value-type="float" office:value="1035" table:style-name="ce4">
            <text:p>1,035</text:p>
          </table:table-cell>
          <table:table-cell office:value-type="float" office:value="480" table:style-name="ce4">
            <text:p>480</text:p>
          </table:table-cell>
          <table:table-cell office:value-type="float" office:value="70" table:style-name="ce4">
            <text:p>70</text:p>
          </table:table-cell>
          <table:table-cell office:value-type="float" office:value="125" table:style-name="ce4">
            <text:p>125</text:p>
          </table:table-cell>
          <table:table-cell office:value-type="float" office:value="125" table:style-name="ce4">
            <text:p>125</text:p>
          </table:table-cell>
          <table:table-cell office:value-type="float" office:value="85" table:style-name="ce4">
            <text:p>85</text:p>
          </table:table-cell>
          <table:table-cell office:value-type="float" office:value="75" table:style-name="ce4">
            <text:p>75</text:p>
          </table:table-cell>
          <table:table-cell office:value-type="float" office:value="555" table:style-name="ce4">
            <text:p>555</text:p>
          </table:table-cell>
          <table:table-cell office:value-type="float" office:value="75" table:style-name="ce4">
            <text:p>75</text:p>
          </table:table-cell>
          <table:table-cell office:value-type="float" office:value="175" table:style-name="ce4">
            <text:p>175</text:p>
          </table:table-cell>
          <table:table-cell office:value-type="float" office:value="125" table:style-name="ce4">
            <text:p>125</text:p>
          </table:table-cell>
          <table:table-cell office:value-type="float" office:value="100" table:style-name="ce4">
            <text:p>100</text:p>
          </table:table-cell>
          <table:table-cell office:value-type="float" office:value="80" table:style-name="ce4">
            <text:p>80</text:p>
          </table:table-cell>
          <table:table-cell office:value-type="float" office:value="205" table:style-name="ce4">
            <text:p>205</text:p>
          </table:table-cell>
          <table:table-cell office:value-type="float" office:value="325" table:style-name="ce4">
            <text:p>325</text:p>
          </table:table-cell>
          <table:table-cell office:value-type="float" office:value="120" table:style-name="ce4">
            <text:p>120</text:p>
          </table:table-cell>
          <table:table-cell office:value-type="float" office:value="10" table:style-name="ce4">
            <text:p>10</text:p>
          </table:table-cell>
          <table:table-cell office:value-type="float" office:value="150" table:style-name="ce4">
            <text:p>150</text:p>
          </table:table-cell>
          <table:table-cell office:value-type="float" office:value="225" table:style-name="ce4">
            <text:p>225</text:p>
          </table:table-cell>
          <table:table-cell office:value-type="float" office:value="805" table:style-name="ce4">
            <text:p>805</text:p>
          </table:table-cell>
          <table:table-cell office:value-type="float" office:value="75" table:style-name="ce4">
            <text:p>75</text:p>
          </table:table-cell>
          <table:table-cell office:value-type="float" office:value="155" table:style-name="ce4">
            <text:p>155</text:p>
          </table:table-cell>
          <table:table-cell office:value-type="float" office:value="410" table:style-name="ce4">
            <text:p>410</text:p>
          </table:table-cell>
          <table:table-cell office:value-type="float" office:value="155" table:style-name="ce4">
            <text:p>155</text:p>
          </table:table-cell>
          <table:table-cell office:value-type="float" office:value="465" table:style-name="ce4">
            <text:p>465</text:p>
          </table:table-cell>
          <table:table-cell office:value-type="float" office:value="335" table:style-name="ce4">
            <text:p>335</text:p>
          </table:table-cell>
          <table:table-cell office:value-type="float" office:value="205" table:style-name="ce4">
            <text:p>205</text:p>
          </table:table-cell>
          <table:table-cell office:value-type="float" office:value="285" table:style-name="ce4">
            <text:p>285</text:p>
          </table:table-cell>
          <table:table-cell office:value-type="float" office:value="220" table:style-name="ce4">
            <text:p>220</text:p>
          </table:table-cell>
          <table:table-cell table:style-name="ce11"/>
          <table:table-cell table:number-columns-repeated="16352"/>
        </table:table-row>
        <table:table-row table:style-name="ro3">
          <table:table-cell table:style-name="ce11"/>
          <table:table-cell office:value-type="string" table:style-name="ce3">
            <text:p>Sydney - Parramatta</text:p>
          </table:table-cell>
          <table:table-cell office:value-type="float" office:value="1730" table:style-name="ce4">
            <text:p>1,730</text:p>
          </table:table-cell>
          <table:table-cell office:value-type="float" office:value="785" table:style-name="ce4">
            <text:p>785</text:p>
          </table:table-cell>
          <table:table-cell office:value-type="float" office:value="90" table:style-name="ce4">
            <text:p>90</text:p>
          </table:table-cell>
          <table:table-cell office:value-type="float" office:value="180" table:style-name="ce4">
            <text:p>180</text:p>
          </table:table-cell>
          <table:table-cell office:value-type="float" office:value="205" table:style-name="ce4">
            <text:p>205</text:p>
          </table:table-cell>
          <table:table-cell office:value-type="float" office:value="170" table:style-name="ce4">
            <text:p>170</text:p>
          </table:table-cell>
          <table:table-cell office:value-type="float" office:value="145" table:style-name="ce4">
            <text:p>145</text:p>
          </table:table-cell>
          <table:table-cell office:value-type="float" office:value="945" table:style-name="ce4">
            <text:p>945</text:p>
          </table:table-cell>
          <table:table-cell office:value-type="float" office:value="105" table:style-name="ce4">
            <text:p>105</text:p>
          </table:table-cell>
          <table:table-cell office:value-type="float" office:value="250" table:style-name="ce4">
            <text:p>250</text:p>
          </table:table-cell>
          <table:table-cell office:value-type="float" office:value="255" table:style-name="ce4">
            <text:p>255</text:p>
          </table:table-cell>
          <table:table-cell office:value-type="float" office:value="170" table:style-name="ce4">
            <text:p>170</text:p>
          </table:table-cell>
          <table:table-cell office:value-type="float" office:value="165" table:style-name="ce4">
            <text:p>165</text:p>
          </table:table-cell>
          <table:table-cell office:value-type="float" office:value="100" table:style-name="ce4">
            <text:p>100</text:p>
          </table:table-cell>
          <table:table-cell office:value-type="float" office:value="455" table:style-name="ce4">
            <text:p>455</text:p>
          </table:table-cell>
          <table:table-cell office:value-type="float" office:value="895" table:style-name="ce4">
            <text:p>895</text:p>
          </table:table-cell>
          <table:table-cell office:value-type="float" office:value="275" table:style-name="ce4">
            <text:p>275</text:p>
          </table:table-cell>
          <table:table-cell office:value-type="float" office:value="255" table:style-name="ce4">
            <text:p>255</text:p>
          </table:table-cell>
          <table:table-cell office:value-type="float" office:value="325" table:style-name="ce4">
            <text:p>325</text:p>
          </table:table-cell>
          <table:table-cell office:value-type="float" office:value="1440" table:style-name="ce4">
            <text:p>1,440</text:p>
          </table:table-cell>
          <table:table-cell office:value-type="float" office:value="70" table:style-name="ce4">
            <text:p>70</text:p>
          </table:table-cell>
          <table:table-cell office:value-type="float" office:value="225" table:style-name="ce4">
            <text:p>225</text:p>
          </table:table-cell>
          <table:table-cell office:value-type="float" office:value="630" table:style-name="ce4">
            <text:p>630</text:p>
          </table:table-cell>
          <table:table-cell office:value-type="float" office:value="375" table:style-name="ce4">
            <text:p>375</text:p>
          </table:table-cell>
          <table:table-cell office:value-type="float" office:value="725" table:style-name="ce4">
            <text:p>725</text:p>
          </table:table-cell>
          <table:table-cell office:value-type="float" office:value="530" table:style-name="ce4">
            <text:p>530</text:p>
          </table:table-cell>
          <table:table-cell office:value-type="float" office:value="430" table:style-name="ce4">
            <text:p>430</text:p>
          </table:table-cell>
          <table:table-cell office:value-type="float" office:value="495" table:style-name="ce4">
            <text:p>495</text:p>
          </table:table-cell>
          <table:table-cell office:value-type="float" office:value="305" table:style-name="ce4">
            <text:p>305</text:p>
          </table:table-cell>
          <table:table-cell table:style-name="ce11"/>
          <table:table-cell table:number-columns-repeated="16352"/>
        </table:table-row>
        <table:table-row table:style-name="ro3">
          <table:table-cell table:style-name="ce11"/>
          <table:table-cell office:value-type="string" table:style-name="ce3">
            <text:p>Sydney - Ryde</text:p>
          </table:table-cell>
          <table:table-cell office:value-type="float" office:value="390" table:style-name="ce4">
            <text:p>390</text:p>
          </table:table-cell>
          <table:table-cell office:value-type="float" office:value="185" table:style-name="ce4">
            <text:p>185</text:p>
          </table:table-cell>
          <table:table-cell office:value-type="float" office:value="15" table:style-name="ce4">
            <text:p>15</text:p>
          </table:table-cell>
          <table:table-cell office:value-type="float" office:value="30" table:style-name="ce4">
            <text:p>30</text:p>
          </table:table-cell>
          <table:table-cell office:value-type="float" office:value="40" table:style-name="ce4">
            <text:p>40</text:p>
          </table:table-cell>
          <table:table-cell office:value-type="float" office:value="40" table:style-name="ce4">
            <text:p>40</text:p>
          </table:table-cell>
          <table:table-cell office:value-type="float" office:value="60" table:style-name="ce4">
            <text:p>60</text:p>
          </table:table-cell>
          <table:table-cell office:value-type="float" office:value="200" table:style-name="ce4">
            <text:p>200</text:p>
          </table:table-cell>
          <table:table-cell office:value-type="float" office:value="20" table:style-name="ce4">
            <text:p>20</text:p>
          </table:table-cell>
          <table:table-cell office:value-type="float" office:value="55" table:style-name="ce4">
            <text:p>55</text:p>
          </table:table-cell>
          <table:table-cell office:value-type="float" office:value="45" table:style-name="ce4">
            <text:p>45</text:p>
          </table:table-cell>
          <table:table-cell office:value-type="float" office:value="40" table:style-name="ce4">
            <text:p>40</text:p>
          </table:table-cell>
          <table:table-cell office:value-type="float" office:value="40" table:style-name="ce4">
            <text:p>40</text:p>
          </table:table-cell>
          <table:table-cell office:value-type="float" office:value="20" table:style-name="ce4">
            <text:p>20</text:p>
          </table:table-cell>
          <table:table-cell office:value-type="float" office:value="120" table:style-name="ce4">
            <text:p>120</text:p>
          </table:table-cell>
          <table:table-cell office:value-type="float" office:value="205" table:style-name="ce4">
            <text:p>205</text:p>
          </table:table-cell>
          <table:table-cell office:value-type="float" office:value="25" table:style-name="ce4">
            <text:p>25</text:p>
          </table:table-cell>
          <table:table-cell office:value-type="float" office:value="50" table:style-name="ce4">
            <text:p>50</text:p>
          </table:table-cell>
          <table:table-cell office:value-type="float" office:value="75" table:style-name="ce4">
            <text:p>75</text:p>
          </table:table-cell>
          <table:table-cell office:value-type="float" office:value="335" table:style-name="ce4">
            <text:p>335</text:p>
          </table:table-cell>
          <table:table-cell office:value-type="float" office:value="15" table:style-name="ce4">
            <text:p>15</text:p>
          </table:table-cell>
          <table:table-cell office:value-type="float" office:value="45" table:style-name="ce4">
            <text:p>45</text:p>
          </table:table-cell>
          <table:table-cell office:value-type="float" office:value="80" table:style-name="ce4">
            <text:p>80</text:p>
          </table:table-cell>
          <table:table-cell office:value-type="float" office:value="100" table:style-name="ce4">
            <text:p>100</text:p>
          </table:table-cell>
          <table:table-cell office:value-type="float" office:value="210" table:style-name="ce4">
            <text:p>210</text:p>
          </table:table-cell>
          <table:table-cell office:value-type="float" office:value="110" table:style-name="ce4">
            <text:p>110</text:p>
          </table:table-cell>
          <table:table-cell office:value-type="float" office:value="115" table:style-name="ce4">
            <text:p>115</text:p>
          </table:table-cell>
          <table:table-cell office:value-type="float" office:value="115" table:style-name="ce4">
            <text:p>115</text:p>
          </table:table-cell>
          <table:table-cell office:value-type="float" office:value="65" table:style-name="ce4">
            <text:p>65</text:p>
          </table:table-cell>
          <table:table-cell table:style-name="ce11"/>
          <table:table-cell table:number-columns-repeated="16352"/>
        </table:table-row>
        <table:table-row table:style-name="ro3">
          <table:table-cell table:style-name="ce11"/>
          <table:table-cell office:value-type="string" table:style-name="ce3">
            <text:p>Sydney - South West</text:p>
          </table:table-cell>
          <table:table-cell office:value-type="float" office:value="1605" table:style-name="ce4">
            <text:p>1,605</text:p>
          </table:table-cell>
          <table:table-cell office:value-type="float" office:value="760" table:style-name="ce4">
            <text:p>760</text:p>
          </table:table-cell>
          <table:table-cell office:value-type="float" office:value="115" table:style-name="ce4">
            <text:p>115</text:p>
          </table:table-cell>
          <table:table-cell office:value-type="float" office:value="170" table:style-name="ce4">
            <text:p>170</text:p>
          </table:table-cell>
          <table:table-cell office:value-type="float" office:value="195" table:style-name="ce4">
            <text:p>195</text:p>
          </table:table-cell>
          <table:table-cell office:value-type="float" office:value="170" table:style-name="ce4">
            <text:p>170</text:p>
          </table:table-cell>
          <table:table-cell office:value-type="float" office:value="115" table:style-name="ce4">
            <text:p>115</text:p>
          </table:table-cell>
          <table:table-cell office:value-type="float" office:value="845" table:style-name="ce4">
            <text:p>845</text:p>
          </table:table-cell>
          <table:table-cell office:value-type="float" office:value="130" table:style-name="ce4">
            <text:p>130</text:p>
          </table:table-cell>
          <table:table-cell office:value-type="float" office:value="250" table:style-name="ce4">
            <text:p>250</text:p>
          </table:table-cell>
          <table:table-cell office:value-type="float" office:value="180" table:style-name="ce4">
            <text:p>180</text:p>
          </table:table-cell>
          <table:table-cell office:value-type="float" office:value="165" table:style-name="ce4">
            <text:p>165</text:p>
          </table:table-cell>
          <table:table-cell office:value-type="float" office:value="115" table:style-name="ce4">
            <text:p>115</text:p>
          </table:table-cell>
          <table:table-cell office:value-type="float" office:value="100" table:style-name="ce4">
            <text:p>100</text:p>
          </table:table-cell>
          <table:table-cell office:value-type="float" office:value="385" table:style-name="ce4">
            <text:p>385</text:p>
          </table:table-cell>
          <table:table-cell office:value-type="float" office:value="810" table:style-name="ce4">
            <text:p>810</text:p>
          </table:table-cell>
          <table:table-cell office:value-type="float" office:value="310" table:style-name="ce4">
            <text:p>310</text:p>
          </table:table-cell>
          <table:table-cell office:value-type="float" office:value="280" table:style-name="ce4">
            <text:p>280</text:p>
          </table:table-cell>
          <table:table-cell office:value-type="float" office:value="320" table:style-name="ce4">
            <text:p>320</text:p>
          </table:table-cell>
          <table:table-cell office:value-type="float" office:value="1245" table:style-name="ce4">
            <text:p>1,245</text:p>
          </table:table-cell>
          <table:table-cell office:value-type="float" office:value="120" table:style-name="ce4">
            <text:p>120</text:p>
          </table:table-cell>
          <table:table-cell office:value-type="float" office:value="250" table:style-name="ce4">
            <text:p>250</text:p>
          </table:table-cell>
          <table:table-cell office:value-type="float" office:value="680" table:style-name="ce4">
            <text:p>680</text:p>
          </table:table-cell>
          <table:table-cell office:value-type="float" office:value="350" table:style-name="ce4">
            <text:p>350</text:p>
          </table:table-cell>
          <table:table-cell office:value-type="float" office:value="575" table:style-name="ce4">
            <text:p>575</text:p>
          </table:table-cell>
          <table:table-cell office:value-type="float" office:value="420" table:style-name="ce4">
            <text:p>420</text:p>
          </table:table-cell>
          <table:table-cell office:value-type="float" office:value="380" table:style-name="ce4">
            <text:p>380</text:p>
          </table:table-cell>
          <table:table-cell office:value-type="float" office:value="480" table:style-name="ce4">
            <text:p>480</text:p>
          </table:table-cell>
          <table:table-cell office:value-type="float" office:value="350" table:style-name="ce4">
            <text:p>350</text:p>
          </table:table-cell>
          <table:table-cell table:style-name="ce11"/>
          <table:table-cell table:number-columns-repeated="16352"/>
        </table:table-row>
        <table:table-row table:style-name="ro3">
          <table:table-cell table:style-name="ce11"/>
          <table:table-cell office:value-type="string" table:style-name="ce3">
            <text:p>Sydney - Sutherland</text:p>
          </table:table-cell>
          <table:table-cell office:value-type="float" office:value="375" table:style-name="ce4">
            <text:p>375</text:p>
          </table:table-cell>
          <table:table-cell office:value-type="float" office:value="185" table:style-name="ce4">
            <text:p>185</text:p>
          </table:table-cell>
          <table:table-cell office:value-type="float" office:value="20" table:style-name="ce4">
            <text:p>20</text:p>
          </table:table-cell>
          <table:table-cell office:value-type="float" office:value="25" table:style-name="ce4">
            <text:p>25</text:p>
          </table:table-cell>
          <table:table-cell office:value-type="float" office:value="30" table:style-name="ce4">
            <text:p>30</text:p>
          </table:table-cell>
          <table:table-cell office:value-type="float" office:value="60" table:style-name="ce4">
            <text:p>60</text:p>
          </table:table-cell>
          <table:table-cell office:value-type="float" office:value="45" table:style-name="ce4">
            <text:p>45</text:p>
          </table:table-cell>
          <table:table-cell office:value-type="float" office:value="195" table:style-name="ce4">
            <text:p>195</text:p>
          </table:table-cell>
          <table:table-cell office:value-type="float" office:value="30" table:style-name="ce4">
            <text:p>30</text:p>
          </table:table-cell>
          <table:table-cell office:value-type="float" office:value="45" table:style-name="ce4">
            <text:p>45</text:p>
          </table:table-cell>
          <table:table-cell office:value-type="float" office:value="40" table:style-name="ce4">
            <text:p>40</text:p>
          </table:table-cell>
          <table:table-cell office:value-type="float" office:value="45" table:style-name="ce4">
            <text:p>45</text:p>
          </table:table-cell>
          <table:table-cell office:value-type="float" office:value="40" table:style-name="ce4">
            <text:p>40</text:p>
          </table:table-cell>
          <table:table-cell office:value-type="float" office:value="35" table:style-name="ce4">
            <text:p>35</text:p>
          </table:table-cell>
          <table:table-cell office:value-type="float" office:value="110" table:style-name="ce4">
            <text:p>110</text:p>
          </table:table-cell>
          <table:table-cell office:value-type="float" office:value="50" table:style-name="ce4">
            <text:p>50</text:p>
          </table:table-cell>
          <table:table-cell office:value-type="float" office:value="5" table:style-name="ce4">
            <text:p>5</text:p>
          </table:table-cell>
          <table:table-cell office:value-type="float" office:value="45" table:style-name="ce4">
            <text:p>45</text:p>
          </table:table-cell>
          <table:table-cell office:value-type="float" office:value="105" table:style-name="ce4">
            <text:p>105</text:p>
          </table:table-cell>
          <table:table-cell office:value-type="float" office:value="305" table:style-name="ce4">
            <text:p>305</text:p>
          </table:table-cell>
          <table:table-cell office:value-type="float" office:value="25" table:style-name="ce4">
            <text:p>25</text:p>
          </table:table-cell>
          <table:table-cell office:value-type="float" office:value="55" table:style-name="ce4">
            <text:p>55</text:p>
          </table:table-cell>
          <table:table-cell office:value-type="float" office:value="120" table:style-name="ce4">
            <text:p>120</text:p>
          </table:table-cell>
          <table:table-cell office:value-type="float" office:value="50" table:style-name="ce4">
            <text:p>50</text:p>
          </table:table-cell>
          <table:table-cell office:value-type="float" office:value="205" table:style-name="ce4">
            <text:p>205</text:p>
          </table:table-cell>
          <table:table-cell office:value-type="float" office:value="125" table:style-name="ce4">
            <text:p>125</text:p>
          </table:table-cell>
          <table:table-cell office:value-type="float" office:value="80" table:style-name="ce4">
            <text:p>80</text:p>
          </table:table-cell>
          <table:table-cell office:value-type="float" office:value="100" table:style-name="ce4">
            <text:p>100</text:p>
          </table:table-cell>
          <table:table-cell office:value-type="float" office:value="80" table:style-name="ce4">
            <text:p>80</text:p>
          </table:table-cell>
          <table:table-cell table:style-name="ce11"/>
          <table:table-cell table:number-columns-repeated="16352"/>
        </table:table-row>
        <table:table-row table:style-name="ro3">
          <table:table-cell table:style-name="ce11"/>
          <table:table-cell office:value-type="string" table:style-name="ce3">
            <text:p>Toowoomba</text:p>
          </table:table-cell>
          <table:table-cell office:value-type="float" office:value="1010" table:style-name="ce4">
            <text:p>1,010</text:p>
          </table:table-cell>
          <table:table-cell office:value-type="float" office:value="455" table:style-name="ce4">
            <text:p>455</text:p>
          </table:table-cell>
          <table:table-cell office:value-type="float" office:value="105" table:style-name="ce4">
            <text:p>105</text:p>
          </table:table-cell>
          <table:table-cell office:value-type="float" office:value="105" table:style-name="ce4">
            <text:p>105</text:p>
          </table:table-cell>
          <table:table-cell office:value-type="float" office:value="110" table:style-name="ce4">
            <text:p>110</text:p>
          </table:table-cell>
          <table:table-cell office:value-type="float" office:value="85" table:style-name="ce4">
            <text:p>85</text:p>
          </table:table-cell>
          <table:table-cell office:value-type="float" office:value="50" table:style-name="ce4">
            <text:p>50</text:p>
          </table:table-cell>
          <table:table-cell office:value-type="float" office:value="555" table:style-name="ce4">
            <text:p>555</text:p>
          </table:table-cell>
          <table:table-cell office:value-type="float" office:value="125" table:style-name="ce4">
            <text:p>125</text:p>
          </table:table-cell>
          <table:table-cell office:value-type="float" office:value="205" table:style-name="ce4">
            <text:p>205</text:p>
          </table:table-cell>
          <table:table-cell office:value-type="float" office:value="110" table:style-name="ce4">
            <text:p>110</text:p>
          </table:table-cell>
          <table:table-cell office:value-type="float" office:value="75" table:style-name="ce4">
            <text:p>75</text:p>
          </table:table-cell>
          <table:table-cell office:value-type="float" office:value="40" table:style-name="ce4">
            <text:p>40</text:p>
          </table:table-cell>
          <table:table-cell office:value-type="float" office:value="215" table:style-name="ce4">
            <text:p>215</text:p>
          </table:table-cell>
          <table:table-cell office:value-type="float" office:value="295" table:style-name="ce4">
            <text:p>295</text:p>
          </table:table-cell>
          <table:table-cell office:value-type="float" office:value="200" table:style-name="ce4">
            <text:p>200</text:p>
          </table:table-cell>
          <table:table-cell office:value-type="float" office:value="150" table:style-name="ce4">
            <text:p>150</text:p>
          </table:table-cell>
          <table:table-cell office:value-type="float" office:value="160" table:style-name="ce4">
            <text:p>160</text:p>
          </table:table-cell>
          <table:table-cell office:value-type="float" office:value="165" table:style-name="ce4">
            <text:p>165</text:p>
          </table:table-cell>
          <table:table-cell office:value-type="float" office:value="765" table:style-name="ce4">
            <text:p>765</text:p>
          </table:table-cell>
          <table:table-cell office:value-type="float" office:value="120" table:style-name="ce4">
            <text:p>120</text:p>
          </table:table-cell>
          <table:table-cell office:value-type="float" office:value="135" table:style-name="ce4">
            <text:p>135</text:p>
          </table:table-cell>
          <table:table-cell office:value-type="float" office:value="400" table:style-name="ce4">
            <text:p>400</text:p>
          </table:table-cell>
          <table:table-cell office:value-type="float" office:value="135" table:style-name="ce4">
            <text:p>135</text:p>
          </table:table-cell>
          <table:table-cell office:value-type="float" office:value="475" table:style-name="ce4">
            <text:p>475</text:p>
          </table:table-cell>
          <table:table-cell office:value-type="float" office:value="275" table:style-name="ce4">
            <text:p>275</text:p>
          </table:table-cell>
          <table:table-cell office:value-type="float" office:value="235" table:style-name="ce4">
            <text:p>235</text:p>
          </table:table-cell>
          <table:table-cell office:value-type="float" office:value="245" table:style-name="ce4">
            <text:p>245</text:p>
          </table:table-cell>
          <table:table-cell office:value-type="float" office:value="270" table:style-name="ce4">
            <text:p>270</text:p>
          </table:table-cell>
          <table:table-cell table:style-name="ce11"/>
          <table:table-cell table:number-columns-repeated="16352"/>
        </table:table-row>
        <table:table-row table:style-name="ro3">
          <table:table-cell table:style-name="ce11"/>
          <table:table-cell office:value-type="string" table:style-name="ce3">
            <text:p>Townsville</text:p>
          </table:table-cell>
          <table:table-cell office:value-type="float" office:value="1390" table:style-name="ce4">
            <text:p>1,390</text:p>
          </table:table-cell>
          <table:table-cell office:value-type="float" office:value="595" table:style-name="ce4">
            <text:p>595</text:p>
          </table:table-cell>
          <table:table-cell office:value-type="float" office:value="70" table:style-name="ce4">
            <text:p>70</text:p>
          </table:table-cell>
          <table:table-cell office:value-type="float" office:value="160" table:style-name="ce4">
            <text:p>160</text:p>
          </table:table-cell>
          <table:table-cell office:value-type="float" office:value="170" table:style-name="ce4">
            <text:p>170</text:p>
          </table:table-cell>
          <table:table-cell office:value-type="float" office:value="120" table:style-name="ce4">
            <text:p>120</text:p>
          </table:table-cell>
          <table:table-cell office:value-type="float" office:value="80" table:style-name="ce4">
            <text:p>80</text:p>
          </table:table-cell>
          <table:table-cell office:value-type="float" office:value="795" table:style-name="ce4">
            <text:p>795</text:p>
          </table:table-cell>
          <table:table-cell office:value-type="float" office:value="120" table:style-name="ce4">
            <text:p>120</text:p>
          </table:table-cell>
          <table:table-cell office:value-type="float" office:value="230" table:style-name="ce4">
            <text:p>230</text:p>
          </table:table-cell>
          <table:table-cell office:value-type="float" office:value="215" table:style-name="ce4">
            <text:p>215</text:p>
          </table:table-cell>
          <table:table-cell office:value-type="float" office:value="145" table:style-name="ce4">
            <text:p>145</text:p>
          </table:table-cell>
          <table:table-cell office:value-type="float" office:value="90" table:style-name="ce4">
            <text:p>90</text:p>
          </table:table-cell>
          <table:table-cell office:value-type="float" office:value="625" table:style-name="ce4">
            <text:p>625</text:p>
          </table:table-cell>
          <table:table-cell office:value-type="float" office:value="405" table:style-name="ce4">
            <text:p>405</text:p>
          </table:table-cell>
          <table:table-cell office:value-type="float" office:value="80" table:style-name="ce4">
            <text:p>80</text:p>
          </table:table-cell>
          <table:table-cell office:value-type="float" office:value="40" table:style-name="ce4">
            <text:p>40</text:p>
          </table:table-cell>
          <table:table-cell office:value-type="float" office:value="230" table:style-name="ce4">
            <text:p>230</text:p>
          </table:table-cell>
          <table:table-cell office:value-type="float" office:value="200" table:style-name="ce4">
            <text:p>200</text:p>
          </table:table-cell>
          <table:table-cell office:value-type="float" office:value="1090" table:style-name="ce4">
            <text:p>1,090</text:p>
          </table:table-cell>
          <table:table-cell office:value-type="float" office:value="100" table:style-name="ce4">
            <text:p>100</text:p>
          </table:table-cell>
          <table:table-cell office:value-type="float" office:value="205" table:style-name="ce4">
            <text:p>205</text:p>
          </table:table-cell>
          <table:table-cell office:value-type="float" office:value="525" table:style-name="ce4">
            <text:p>525</text:p>
          </table:table-cell>
          <table:table-cell office:value-type="float" office:value="165" table:style-name="ce4">
            <text:p>165</text:p>
          </table:table-cell>
          <table:table-cell office:value-type="float" office:value="700" table:style-name="ce4">
            <text:p>700</text:p>
          </table:table-cell>
          <table:table-cell office:value-type="float" office:value="320" table:style-name="ce4">
            <text:p>320</text:p>
          </table:table-cell>
          <table:table-cell office:value-type="float" office:value="245" table:style-name="ce4">
            <text:p>245</text:p>
          </table:table-cell>
          <table:table-cell office:value-type="float" office:value="350" table:style-name="ce4">
            <text:p>350</text:p>
          </table:table-cell>
          <table:table-cell office:value-type="float" office:value="485" table:style-name="ce4">
            <text:p>485</text:p>
          </table:table-cell>
          <table:table-cell table:style-name="ce11"/>
          <table:table-cell table:number-columns-repeated="16352"/>
        </table:table-row>
        <table:table-row table:style-name="ro3">
          <table:table-cell table:style-name="ce11"/>
          <table:table-cell office:value-type="string" table:style-name="ce3">
            <text:p>Warrnambool and South West</text:p>
          </table:table-cell>
          <table:table-cell office:value-type="float" office:value="565" table:style-name="ce4">
            <text:p>565</text:p>
          </table:table-cell>
          <table:table-cell office:value-type="float" office:value="260" table:style-name="ce4">
            <text:p>260</text:p>
          </table:table-cell>
          <table:table-cell office:value-type="float" office:value="35" table:style-name="ce4">
            <text:p>35</text:p>
          </table:table-cell>
          <table:table-cell office:value-type="float" office:value="70" table:style-name="ce4">
            <text:p>70</text:p>
          </table:table-cell>
          <table:table-cell office:value-type="float" office:value="55" table:style-name="ce4">
            <text:p>55</text:p>
          </table:table-cell>
          <table:table-cell office:value-type="float" office:value="55" table:style-name="ce4">
            <text:p>55</text:p>
          </table:table-cell>
          <table:table-cell office:value-type="float" office:value="50" table:style-name="ce4">
            <text:p>50</text:p>
          </table:table-cell>
          <table:table-cell office:value-type="float" office:value="300" table:style-name="ce4">
            <text:p>300</text:p>
          </table:table-cell>
          <table:table-cell office:value-type="float" office:value="35" table:style-name="ce4">
            <text:p>35</text:p>
          </table:table-cell>
          <table:table-cell office:value-type="float" office:value="95" table:style-name="ce4">
            <text:p>95</text:p>
          </table:table-cell>
          <table:table-cell office:value-type="float" office:value="60" table:style-name="ce4">
            <text:p>60</text:p>
          </table:table-cell>
          <table:table-cell office:value-type="float" office:value="75" table:style-name="ce4">
            <text:p>75</text:p>
          </table:table-cell>
          <table:table-cell office:value-type="float" office:value="35" table:style-name="ce4">
            <text:p>35</text:p>
          </table:table-cell>
          <table:table-cell office:value-type="float" office:value="65" table:style-name="ce4">
            <text:p>65</text:p>
          </table:table-cell>
          <table:table-cell office:value-type="float" office:value="215" table:style-name="ce4">
            <text:p>215</text:p>
          </table:table-cell>
          <table:table-cell office:value-type="float" office:value="25" table:style-name="ce4">
            <text:p>25</text:p>
          </table:table-cell>
          <table:table-cell office:value-type="float" office:value="5" table:style-name="ce4">
            <text:p>5</text:p>
          </table:table-cell>
          <table:table-cell office:value-type="float" office:value="65" table:style-name="ce4">
            <text:p>65</text:p>
          </table:table-cell>
          <table:table-cell office:value-type="float" office:value="130" table:style-name="ce4">
            <text:p>130</text:p>
          </table:table-cell>
          <table:table-cell office:value-type="float" office:value="470" table:style-name="ce4">
            <text:p>470</text:p>
          </table:table-cell>
          <table:table-cell office:value-type="float" office:value="35" table:style-name="ce4">
            <text:p>35</text:p>
          </table:table-cell>
          <table:table-cell office:value-type="float" office:value="60" table:style-name="ce4">
            <text:p>60</text:p>
          </table:table-cell>
          <table:table-cell office:value-type="float" office:value="245" table:style-name="ce4">
            <text:p>245</text:p>
          </table:table-cell>
          <table:table-cell office:value-type="float" office:value="55" table:style-name="ce4">
            <text:p>55</text:p>
          </table:table-cell>
          <table:table-cell office:value-type="float" office:value="265" table:style-name="ce4">
            <text:p>265</text:p>
          </table:table-cell>
          <table:table-cell office:value-type="float" office:value="155" table:style-name="ce4">
            <text:p>155</text:p>
          </table:table-cell>
          <table:table-cell office:value-type="float" office:value="115" table:style-name="ce4">
            <text:p>115</text:p>
          </table:table-cell>
          <table:table-cell office:value-type="float" office:value="150" table:style-name="ce4">
            <text:p>150</text:p>
          </table:table-cell>
          <table:table-cell office:value-type="float" office:value="150" table:style-name="ce4">
            <text:p>150</text:p>
          </table:table-cell>
          <table:table-cell table:style-name="ce11"/>
          <table:table-cell table:number-columns-repeated="16352"/>
        </table:table-row>
        <table:table-row table:style-name="ro3">
          <table:table-cell table:style-name="ce11"/>
          <table:table-cell office:value-type="string" table:style-name="ce3">
            <text:p>West and North West</text:p>
          </table:table-cell>
          <table:table-cell office:value-type="float" office:value="675" table:style-name="ce4">
            <text:p>675</text:p>
          </table:table-cell>
          <table:table-cell office:value-type="float" office:value="320" table:style-name="ce4">
            <text:p>320</text:p>
          </table:table-cell>
          <table:table-cell office:value-type="float" office:value="70" table:style-name="ce4">
            <text:p>70</text:p>
          </table:table-cell>
          <table:table-cell office:value-type="float" office:value="80" table:style-name="ce4">
            <text:p>80</text:p>
          </table:table-cell>
          <table:table-cell office:value-type="float" office:value="75" table:style-name="ce4">
            <text:p>75</text:p>
          </table:table-cell>
          <table:table-cell office:value-type="float" office:value="60" table:style-name="ce4">
            <text:p>60</text:p>
          </table:table-cell>
          <table:table-cell office:value-type="float" office:value="40" table:style-name="ce4">
            <text:p>40</text:p>
          </table:table-cell>
          <table:table-cell office:value-type="float" office:value="350" table:style-name="ce4">
            <text:p>350</text:p>
          </table:table-cell>
          <table:table-cell office:value-type="float" office:value="90" table:style-name="ce4">
            <text:p>90</text:p>
          </table:table-cell>
          <table:table-cell office:value-type="float" office:value="85" table:style-name="ce4">
            <text:p>85</text:p>
          </table:table-cell>
          <table:table-cell office:value-type="float" office:value="70" table:style-name="ce4">
            <text:p>70</text:p>
          </table:table-cell>
          <table:table-cell office:value-type="float" office:value="65" table:style-name="ce4">
            <text:p>65</text:p>
          </table:table-cell>
          <table:table-cell office:value-type="float" office:value="45" table:style-name="ce4">
            <text:p>45</text:p>
          </table:table-cell>
          <table:table-cell office:value-type="float" office:value="150" table:style-name="ce4">
            <text:p>150</text:p>
          </table:table-cell>
          <table:table-cell office:value-type="float" office:value="225" table:style-name="ce4">
            <text:p>225</text:p>
          </table:table-cell>
          <table:table-cell office:value-type="float" office:value="10" table:style-name="ce4">
            <text:p>10</text:p>
          </table:table-cell>
          <table:table-cell office:value-type="float" office:value="5" table:style-name="ce4">
            <text:p>5</text:p>
          </table:table-cell>
          <table:table-cell office:value-type="float" office:value="105" table:style-name="ce4">
            <text:p>105</text:p>
          </table:table-cell>
          <table:table-cell office:value-type="float" office:value="120" table:style-name="ce4">
            <text:p>120</text:p>
          </table:table-cell>
          <table:table-cell office:value-type="float" office:value="495" table:style-name="ce4">
            <text:p>495</text:p>
          </table:table-cell>
          <table:table-cell office:value-type="float" office:value="85" table:style-name="ce4">
            <text:p>85</text:p>
          </table:table-cell>
          <table:table-cell office:value-type="float" office:value="95" table:style-name="ce4">
            <text:p>95</text:p>
          </table:table-cell>
          <table:table-cell office:value-type="float" office:value="250" table:style-name="ce4">
            <text:p>250</text:p>
          </table:table-cell>
          <table:table-cell office:value-type="float" office:value="90" table:style-name="ce4">
            <text:p>90</text:p>
          </table:table-cell>
          <table:table-cell office:value-type="float" office:value="330" table:style-name="ce4">
            <text:p>330</text:p>
          </table:table-cell>
          <table:table-cell office:value-type="float" office:value="180" table:style-name="ce4">
            <text:p>180</text:p>
          </table:table-cell>
          <table:table-cell office:value-type="float" office:value="125" table:style-name="ce4">
            <text:p>125</text:p>
          </table:table-cell>
          <table:table-cell office:value-type="float" office:value="180" table:style-name="ce4">
            <text:p>180</text:p>
          </table:table-cell>
          <table:table-cell office:value-type="float" office:value="200" table:style-name="ce4">
            <text:p>200</text:p>
          </table:table-cell>
          <table:table-cell table:style-name="ce11"/>
          <table:table-cell table:number-columns-repeated="16352"/>
        </table:table-row>
        <table:table-row table:style-name="ro3">
          <table:table-cell table:style-name="ce11"/>
          <table:table-cell office:value-type="string" table:style-name="ce3">
            <text:p>Western Australia - Outback (North)</text:p>
          </table:table-cell>
          <table:table-cell office:value-type="float" office:value="200" table:style-name="ce4">
            <text:p>200</text:p>
          </table:table-cell>
          <table:table-cell office:value-type="float" office:value="85" table:style-name="ce4">
            <text:p>85</text:p>
          </table:table-cell>
          <table:table-cell office:value-type="float" office:value="15" table:style-name="ce4">
            <text:p>15</text:p>
          </table:table-cell>
          <table:table-cell office:value-type="float" office:value="15" table:style-name="ce4">
            <text:p>15</text:p>
          </table:table-cell>
          <table:table-cell office:value-type="float" office:value="30" table:style-name="ce4">
            <text:p>30</text:p>
          </table:table-cell>
          <table:table-cell office:value-type="float" office:value="20" table:style-name="ce4">
            <text:p>20</text:p>
          </table:table-cell>
          <table:table-cell office:value-type="float" office:value="5" table:style-name="ce4">
            <text:p>5</text:p>
          </table:table-cell>
          <table:table-cell office:value-type="float" office:value="115" table:style-name="ce4">
            <text:p>115</text:p>
          </table:table-cell>
          <table:table-cell office:value-type="float" office:value="20" table:style-name="ce4">
            <text:p>20</text:p>
          </table:table-cell>
          <table:table-cell office:value-type="float" office:value="35" table:style-name="ce4">
            <text:p>35</text:p>
          </table:table-cell>
          <table:table-cell office:value-type="float" office:value="20" table:style-name="ce4">
            <text:p>20</text:p>
          </table:table-cell>
          <table:table-cell office:value-type="float" office:value="25" table:style-name="ce4">
            <text:p>25</text:p>
          </table:table-cell>
          <table:table-cell office:value-type="float" office:value="10" table:style-name="ce4">
            <text:p>10</text:p>
          </table:table-cell>
          <table:table-cell office:value-type="float" office:value="175" table:style-name="ce4">
            <text:p>175</text:p>
          </table:table-cell>
          <table:table-cell office:value-type="float" office:value="40" table:style-name="ce4">
            <text:p>40</text:p>
          </table:table-cell>
          <table:table-cell office:value-type="float" office:value="5" table:style-name="ce4">
            <text:p>5</text:p>
          </table:table-cell>
          <table:table-cell office:value-type="float" office:value="0" table:style-name="ce4">
            <text:p>0</text:p>
          </table:table-cell>
          <table:table-cell office:value-type="float" office:value="40" table:style-name="ce4">
            <text:p>40</text:p>
          </table:table-cell>
          <table:table-cell office:value-type="float" office:value="15" table:style-name="ce4">
            <text:p>15</text:p>
          </table:table-cell>
          <table:table-cell office:value-type="float" office:value="150" table:style-name="ce4">
            <text:p>150</text:p>
          </table:table-cell>
          <table:table-cell office:value-type="float" office:value="20" table:style-name="ce4">
            <text:p>20</text:p>
          </table:table-cell>
          <table:table-cell office:value-type="float" office:value="35" table:style-name="ce4">
            <text:p>35</text:p>
          </table:table-cell>
          <table:table-cell office:value-type="float" office:value="100" table:style-name="ce4">
            <text:p>100</text:p>
          </table:table-cell>
          <table:table-cell office:value-type="float" office:value="10" table:style-name="ce4">
            <text:p>10</text:p>
          </table:table-cell>
          <table:table-cell office:value-type="float" office:value="90" table:style-name="ce4">
            <text:p>90</text:p>
          </table:table-cell>
          <table:table-cell office:value-type="float" office:value="40" table:style-name="ce4">
            <text:p>40</text:p>
          </table:table-cell>
          <table:table-cell office:value-type="float" office:value="30" table:style-name="ce4">
            <text:p>30</text:p>
          </table:table-cell>
          <table:table-cell office:value-type="float" office:value="55" table:style-name="ce4">
            <text:p>55</text:p>
          </table:table-cell>
          <table:table-cell office:value-type="float" office:value="75" table:style-name="ce4">
            <text:p>75</text:p>
          </table:table-cell>
          <table:table-cell table:style-name="ce11"/>
          <table:table-cell table:number-columns-repeated="16352"/>
        </table:table-row>
        <table:table-row table:style-name="ro3">
          <table:table-cell table:style-name="ce11"/>
          <table:table-cell office:value-type="string" table:style-name="ce3">
            <text:p>Western Australia - Outback (South)</text:p>
          </table:table-cell>
          <table:table-cell office:value-type="float" office:value="835" table:style-name="ce4">
            <text:p>835</text:p>
          </table:table-cell>
          <table:table-cell office:value-type="float" office:value="390" table:style-name="ce4">
            <text:p>390</text:p>
          </table:table-cell>
          <table:table-cell office:value-type="float" office:value="50" table:style-name="ce4">
            <text:p>50</text:p>
          </table:table-cell>
          <table:table-cell office:value-type="float" office:value="70" table:style-name="ce4">
            <text:p>70</text:p>
          </table:table-cell>
          <table:table-cell office:value-type="float" office:value="120" table:style-name="ce4">
            <text:p>120</text:p>
          </table:table-cell>
          <table:table-cell office:value-type="float" office:value="100" table:style-name="ce4">
            <text:p>100</text:p>
          </table:table-cell>
          <table:table-cell office:value-type="float" office:value="55" table:style-name="ce4">
            <text:p>55</text:p>
          </table:table-cell>
          <table:table-cell office:value-type="float" office:value="440" table:style-name="ce4">
            <text:p>440</text:p>
          </table:table-cell>
          <table:table-cell office:value-type="float" office:value="45" table:style-name="ce4">
            <text:p>45</text:p>
          </table:table-cell>
          <table:table-cell office:value-type="float" office:value="125" table:style-name="ce4">
            <text:p>125</text:p>
          </table:table-cell>
          <table:table-cell office:value-type="float" office:value="120" table:style-name="ce4">
            <text:p>120</text:p>
          </table:table-cell>
          <table:table-cell office:value-type="float" office:value="95" table:style-name="ce4">
            <text:p>95</text:p>
          </table:table-cell>
          <table:table-cell office:value-type="float" office:value="55" table:style-name="ce4">
            <text:p>55</text:p>
          </table:table-cell>
          <table:table-cell office:value-type="float" office:value="460" table:style-name="ce4">
            <text:p>460</text:p>
          </table:table-cell>
          <table:table-cell office:value-type="float" office:value="270" table:style-name="ce4">
            <text:p>270</text:p>
          </table:table-cell>
          <table:table-cell office:value-type="float" office:value="25" table:style-name="ce4">
            <text:p>25</text:p>
          </table:table-cell>
          <table:table-cell office:value-type="float" office:value="5" table:style-name="ce4">
            <text:p>5</text:p>
          </table:table-cell>
          <table:table-cell office:value-type="float" office:value="135" table:style-name="ce4">
            <text:p>135</text:p>
          </table:table-cell>
          <table:table-cell office:value-type="float" office:value="115" table:style-name="ce4">
            <text:p>115</text:p>
          </table:table-cell>
          <table:table-cell office:value-type="float" office:value="670" table:style-name="ce4">
            <text:p>670</text:p>
          </table:table-cell>
          <table:table-cell office:value-type="float" office:value="45" table:style-name="ce4">
            <text:p>45</text:p>
          </table:table-cell>
          <table:table-cell office:value-type="float" office:value="120" table:style-name="ce4">
            <text:p>120</text:p>
          </table:table-cell>
          <table:table-cell office:value-type="float" office:value="410" table:style-name="ce4">
            <text:p>410</text:p>
          </table:table-cell>
          <table:table-cell office:value-type="float" office:value="75" table:style-name="ce4">
            <text:p>75</text:p>
          </table:table-cell>
          <table:table-cell office:value-type="float" office:value="345" table:style-name="ce4">
            <text:p>345</text:p>
          </table:table-cell>
          <table:table-cell office:value-type="float" office:value="210" table:style-name="ce4">
            <text:p>210</text:p>
          </table:table-cell>
          <table:table-cell office:value-type="float" office:value="150" table:style-name="ce4">
            <text:p>150</text:p>
          </table:table-cell>
          <table:table-cell office:value-type="float" office:value="170" table:style-name="ce4">
            <text:p>170</text:p>
          </table:table-cell>
          <table:table-cell office:value-type="float" office:value="315" table:style-name="ce4">
            <text:p>315</text:p>
          </table:table-cell>
          <table:table-cell table:style-name="ce11"/>
          <table:table-cell table:number-columns-repeated="16352"/>
        </table:table-row>
        <table:table-row table:style-name="ro3">
          <table:table-cell table:style-name="ce11"/>
          <table:table-cell office:value-type="string" table:style-name="ce3">
            <text:p>Western Australia - Wheat Belt</text:p>
          </table:table-cell>
          <table:table-cell office:value-type="float" office:value="1320" table:style-name="ce4">
            <text:p>1,320</text:p>
          </table:table-cell>
          <table:table-cell office:value-type="float" office:value="635" table:style-name="ce4">
            <text:p>635</text:p>
          </table:table-cell>
          <table:table-cell office:value-type="float" office:value="75" table:style-name="ce4">
            <text:p>75</text:p>
          </table:table-cell>
          <table:table-cell office:value-type="float" office:value="100" table:style-name="ce4">
            <text:p>100</text:p>
          </table:table-cell>
          <table:table-cell office:value-type="float" office:value="165" table:style-name="ce4">
            <text:p>165</text:p>
          </table:table-cell>
          <table:table-cell office:value-type="float" office:value="160" table:style-name="ce4">
            <text:p>160</text:p>
          </table:table-cell>
          <table:table-cell office:value-type="float" office:value="140" table:style-name="ce4">
            <text:p>140</text:p>
          </table:table-cell>
          <table:table-cell office:value-type="float" office:value="680" table:style-name="ce4">
            <text:p>680</text:p>
          </table:table-cell>
          <table:table-cell office:value-type="float" office:value="100" table:style-name="ce4">
            <text:p>100</text:p>
          </table:table-cell>
          <table:table-cell office:value-type="float" office:value="155" table:style-name="ce4">
            <text:p>155</text:p>
          </table:table-cell>
          <table:table-cell office:value-type="float" office:value="170" table:style-name="ce4">
            <text:p>170</text:p>
          </table:table-cell>
          <table:table-cell office:value-type="float" office:value="145" table:style-name="ce4">
            <text:p>145</text:p>
          </table:table-cell>
          <table:table-cell office:value-type="float" office:value="110" table:style-name="ce4">
            <text:p>110</text:p>
          </table:table-cell>
          <table:table-cell office:value-type="float" office:value="435" table:style-name="ce4">
            <text:p>435</text:p>
          </table:table-cell>
          <table:table-cell office:value-type="float" office:value="595" table:style-name="ce4">
            <text:p>595</text:p>
          </table:table-cell>
          <table:table-cell office:value-type="float" office:value="30" table:style-name="ce4">
            <text:p>30</text:p>
          </table:table-cell>
          <table:table-cell office:value-type="float" office:value="5" table:style-name="ce4">
            <text:p>5</text:p>
          </table:table-cell>
          <table:table-cell office:value-type="float" office:value="215" table:style-name="ce4">
            <text:p>215</text:p>
          </table:table-cell>
          <table:table-cell office:value-type="float" office:value="260" table:style-name="ce4">
            <text:p>260</text:p>
          </table:table-cell>
          <table:table-cell office:value-type="float" office:value="1040" table:style-name="ce4">
            <text:p>1,040</text:p>
          </table:table-cell>
          <table:table-cell office:value-type="float" office:value="105" table:style-name="ce4">
            <text:p>105</text:p>
          </table:table-cell>
          <table:table-cell office:value-type="float" office:value="180" table:style-name="ce4">
            <text:p>180</text:p>
          </table:table-cell>
          <table:table-cell office:value-type="float" office:value="630" table:style-name="ce4">
            <text:p>630</text:p>
          </table:table-cell>
          <table:table-cell office:value-type="float" office:value="130" table:style-name="ce4">
            <text:p>130</text:p>
          </table:table-cell>
          <table:table-cell office:value-type="float" office:value="560" table:style-name="ce4">
            <text:p>560</text:p>
          </table:table-cell>
          <table:table-cell office:value-type="float" office:value="285" table:style-name="ce4">
            <text:p>285</text:p>
          </table:table-cell>
          <table:table-cell office:value-type="float" office:value="215" table:style-name="ce4">
            <text:p>215</text:p>
          </table:table-cell>
          <table:table-cell office:value-type="float" office:value="365" table:style-name="ce4">
            <text:p>365</text:p>
          </table:table-cell>
          <table:table-cell office:value-type="float" office:value="485" table:style-name="ce4">
            <text:p>485</text:p>
          </table:table-cell>
          <table:table-cell table:style-name="ce11"/>
          <table:table-cell table:number-columns-repeated="16352"/>
        </table:table-row>
        <table:table-row table:style-name="ro3">
          <table:table-cell table:style-name="ce11"/>
          <table:table-cell office:value-type="string" table:style-name="ce3">
            <text:p>Wide Bay</text:p>
          </table:table-cell>
          <table:table-cell office:value-type="float" office:value="2960" table:style-name="ce4">
            <text:p>2,960</text:p>
          </table:table-cell>
          <table:table-cell office:value-type="float" office:value="1290" table:style-name="ce4">
            <text:p>1,290</text:p>
          </table:table-cell>
          <table:table-cell office:value-type="float" office:value="285" table:style-name="ce4">
            <text:p>285</text:p>
          </table:table-cell>
          <table:table-cell office:value-type="float" office:value="275" table:style-name="ce4">
            <text:p>275</text:p>
          </table:table-cell>
          <table:table-cell office:value-type="float" office:value="290" table:style-name="ce4">
            <text:p>290</text:p>
          </table:table-cell>
          <table:table-cell office:value-type="float" office:value="260" table:style-name="ce4">
            <text:p>260</text:p>
          </table:table-cell>
          <table:table-cell office:value-type="float" office:value="185" table:style-name="ce4">
            <text:p>185</text:p>
          </table:table-cell>
          <table:table-cell office:value-type="float" office:value="1665" table:style-name="ce4">
            <text:p>1,665</text:p>
          </table:table-cell>
          <table:table-cell office:value-type="float" office:value="385" table:style-name="ce4">
            <text:p>385</text:p>
          </table:table-cell>
          <table:table-cell office:value-type="float" office:value="440" table:style-name="ce4">
            <text:p>440</text:p>
          </table:table-cell>
          <table:table-cell office:value-type="float" office:value="360" table:style-name="ce4">
            <text:p>360</text:p>
          </table:table-cell>
          <table:table-cell office:value-type="float" office:value="300" table:style-name="ce4">
            <text:p>300</text:p>
          </table:table-cell>
          <table:table-cell office:value-type="float" office:value="190" table:style-name="ce4">
            <text:p>190</text:p>
          </table:table-cell>
          <table:table-cell office:value-type="float" office:value="755" table:style-name="ce4">
            <text:p>755</text:p>
          </table:table-cell>
          <table:table-cell office:value-type="float" office:value="815" table:style-name="ce4">
            <text:p>815</text:p>
          </table:table-cell>
          <table:table-cell office:value-type="float" office:value="70" table:style-name="ce4">
            <text:p>70</text:p>
          </table:table-cell>
          <table:table-cell office:value-type="float" office:value="5" table:style-name="ce4">
            <text:p>5</text:p>
          </table:table-cell>
          <table:table-cell office:value-type="float" office:value="435" table:style-name="ce4">
            <text:p>435</text:p>
          </table:table-cell>
          <table:table-cell office:value-type="float" office:value="520" table:style-name="ce4">
            <text:p>520</text:p>
          </table:table-cell>
          <table:table-cell office:value-type="float" office:value="2150" table:style-name="ce4">
            <text:p>2,150</text:p>
          </table:table-cell>
          <table:table-cell office:value-type="float" office:value="410" table:style-name="ce4">
            <text:p>410</text:p>
          </table:table-cell>
          <table:table-cell office:value-type="float" office:value="425" table:style-name="ce4">
            <text:p>425</text:p>
          </table:table-cell>
          <table:table-cell office:value-type="float" office:value="1160" table:style-name="ce4">
            <text:p>1,160</text:p>
          </table:table-cell>
          <table:table-cell office:value-type="float" office:value="375" table:style-name="ce4">
            <text:p>375</text:p>
          </table:table-cell>
          <table:table-cell office:value-type="float" office:value="1430" table:style-name="ce4">
            <text:p>1,430</text:p>
          </table:table-cell>
          <table:table-cell office:value-type="float" office:value="750" table:style-name="ce4">
            <text:p>750</text:p>
          </table:table-cell>
          <table:table-cell office:value-type="float" office:value="605" table:style-name="ce4">
            <text:p>605</text:p>
          </table:table-cell>
          <table:table-cell office:value-type="float" office:value="850" table:style-name="ce4">
            <text:p>850</text:p>
          </table:table-cell>
          <table:table-cell office:value-type="float" office:value="805" table:style-name="ce4">
            <text:p>805</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float" office:value="112150" table:style-name="ce6">
            <text:p>112,150</text:p>
          </table:table-cell>
          <table:table-cell office:value-type="float" office:value="49420" table:style-name="ce6">
            <text:p>49,420</text:p>
          </table:table-cell>
          <table:table-cell office:value-type="float" office:value="8430" table:style-name="ce6">
            <text:p>8,430</text:p>
          </table:table-cell>
          <table:table-cell office:value-type="float" office:value="11400" table:style-name="ce6">
            <text:p>11,400</text:p>
          </table:table-cell>
          <table:table-cell office:value-type="float" office:value="12130" table:style-name="ce6">
            <text:p>12,130</text:p>
          </table:table-cell>
          <table:table-cell office:value-type="float" office:value="10725" table:style-name="ce6">
            <text:p>10,725</text:p>
          </table:table-cell>
          <table:table-cell office:value-type="float" office:value="6920" table:style-name="ce6">
            <text:p>6,920</text:p>
          </table:table-cell>
          <table:table-cell office:value-type="float" office:value="62695" table:style-name="ce6">
            <text:p>62,695</text:p>
          </table:table-cell>
          <table:table-cell office:value-type="float" office:value="10315" table:style-name="ce6">
            <text:p>10,315</text:p>
          </table:table-cell>
          <table:table-cell office:value-type="float" office:value="18335" table:style-name="ce6">
            <text:p>18,335</text:p>
          </table:table-cell>
          <table:table-cell office:value-type="float" office:value="14770" table:style-name="ce6">
            <text:p>14,770</text:p>
          </table:table-cell>
          <table:table-cell office:value-type="float" office:value="11695" table:style-name="ce6">
            <text:p>11,695</text:p>
          </table:table-cell>
          <table:table-cell office:value-type="float" office:value="7795" table:style-name="ce6">
            <text:p>7,795</text:p>
          </table:table-cell>
          <table:table-cell office:value-type="float" office:value="23800" table:style-name="ce6">
            <text:p>23,800</text:p>
          </table:table-cell>
          <table:table-cell office:value-type="float" office:value="32635" table:style-name="ce6">
            <text:p>32,635</text:p>
          </table:table-cell>
          <table:table-cell office:value-type="float" office:value="17495" table:style-name="ce6">
            <text:p>17,495</text:p>
          </table:table-cell>
          <table:table-cell office:value-type="float" office:value="5625" table:style-name="ce6">
            <text:p>5,625</text:p>
          </table:table-cell>
          <table:table-cell office:value-type="float" office:value="16655" table:style-name="ce6">
            <text:p>16,655</text:p>
          </table:table-cell>
          <table:table-cell office:value-type="float" office:value="21210" table:style-name="ce6">
            <text:p>21,210</text:p>
          </table:table-cell>
          <table:table-cell office:value-type="float" office:value="88370" table:style-name="ce6">
            <text:p>88,370</text:p>
          </table:table-cell>
          <table:table-cell office:value-type="float" office:value="9630" table:style-name="ce6">
            <text:p>9,630</text:p>
          </table:table-cell>
          <table:table-cell office:value-type="float" office:value="15160" table:style-name="ce6">
            <text:p>15,160</text:p>
          </table:table-cell>
          <table:table-cell office:value-type="float" office:value="42215" table:style-name="ce6">
            <text:p>42,215</text:p>
          </table:table-cell>
          <table:table-cell office:value-type="float" office:value="15780" table:style-name="ce6">
            <text:p>15,780</text:p>
          </table:table-cell>
          <table:table-cell office:value-type="float" office:value="54240" table:style-name="ce6">
            <text:p>54,240</text:p>
          </table:table-cell>
          <table:table-cell office:value-type="float" office:value="29750" table:style-name="ce6">
            <text:p>29,750</text:p>
          </table:table-cell>
          <table:table-cell office:value-type="float" office:value="24170" table:style-name="ce6">
            <text:p>24,170</text:p>
          </table:table-cell>
          <table:table-cell office:value-type="float" office:value="30305" table:style-name="ce6">
            <text:p>30,305</text:p>
          </table:table-cell>
          <table:table-cell office:value-type="float" office:value="29805" table:style-name="ce6">
            <text:p>29,805</text:p>
          </table:table-cell>
          <table:table-cell table:style-name="ce11"/>
          <table:table-cell table:number-columns-repeated="16352"/>
        </table:table-row>
        <table:table-row table:number-rows-repeated="5"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style-name="ro3">
          <table:table-cell table:style-name="ce11"/>
          <table:table-cell table:style-name="ce9"/>
          <table:table-cell table:number-columns-repeated="9" table:style-name="ce28"/>
          <table:table-cell table:number-columns-repeated="21" table:style-name="ce11"/>
          <table:table-cell table:number-columns-repeated="16352"/>
        </table:table-row>
        <table:table-row table:number-rows-repeated="1048456" table:style-name="ro3">
          <table:table-cell table:number-columns-repeated="16384"/>
        </table:table-row>
      </table:table>
      <table:table table:name="Table_8" table:style-name="ta2">
        <table:table-column table:style-name="co1" table:default-cell-style-name="ce26"/>
        <table:table-column table:style-name="co17" table:default-cell-style-name="ce26"/>
        <table:table-column table:style-name="co18" table:default-cell-style-name="ce26"/>
        <table:table-column table:style-name="co20" table:number-columns-repeated="13" table:default-cell-style-name="ce26"/>
        <table:table-column table:style-name="co21" table:number-columns-repeated="2" table:default-cell-style-name="ce26"/>
        <table:table-column table:style-name="co20" table:number-columns-repeated="2" table:default-cell-style-name="ce26"/>
        <table:table-column table:style-name="co22" table:number-columns-repeated="7" table:default-cell-style-name="ce26"/>
        <table:table-column table:style-name="co18" table:number-columns-repeated="4" table:default-cell-style-name="ce26"/>
        <table:table-column table:style-name="co19" table:number-columns-repeated="16353" table:default-cell-style-name="ce26"/>
        <table:table-row table:style-name="ro3">
          <table:table-cell table:style-name="ce10">
            <draw:frame draw:z-index="1" draw:id="id11" draw:style-name="a11" draw:name="Picture 1" svg:x="0in" svg:y="0in" svg:width="8.74444in" svg:height="1.13107in" style:rel-width="scale" style:rel-height="scale">
              <draw:image xlink:href="media/image1.png" xlink:type="simple" xlink:show="embed" xlink:actuate="onLoad"/>
              <svg:title/>
              <svg:desc/>
            </draw:frame>
          </table:table-cell>
          <table:table-cell table:number-columns-repeated="31" table:style-name="ce11"/>
          <table:table-cell table:number-columns-repeated="16352"/>
        </table:table-row>
        <table:table-row table:number-rows-repeated="6" table:style-name="ro3">
          <table:table-cell table:number-columns-repeated="32" table:style-name="ce11"/>
          <table:table-cell table:number-columns-repeated="16352"/>
        </table:table-row>
        <table:table-row table:style-name="ro53">
          <table:table-cell table:style-name="ce11"/>
          <table:table-cell office:value-type="string" table:style-name="ce12">
            <text:p>Workforce Australia Services Employment Fund</text:p>
          </table:table-cell>
          <table:table-cell table:number-columns-repeated="30" table:style-name="ce11"/>
          <table:table-cell table:number-columns-repeated="16352"/>
        </table:table-row>
        <table:table-row table:style-name="ro54">
          <table:table-cell table:style-name="ce11"/>
          <table:table-cell office:value-type="string" table:style-name="ce13">
            <text:p>For the Period 1 July 2024 to 30 September 2024</text:p>
          </table:table-cell>
          <table:table-cell table:number-columns-repeated="30" table:style-name="ce11"/>
          <table:table-cell table:number-columns-repeated="16352"/>
        </table:table-row>
        <table:table-row table:number-rows-repeated="2" table:style-name="ro54">
          <table:table-cell table:style-name="ce11"/>
          <table:table-cell table:style-name="ce13"/>
          <table:table-cell table:number-columns-repeated="30" table:style-name="ce11"/>
          <table:table-cell table:number-columns-repeated="16352"/>
        </table:table-row>
        <table:table-row table:style-name="ro3">
          <table:table-cell table:style-name="ce11"/>
          <table:table-cell office:value-type="string" table:style-name="ce27">
            <text:p>Table 8. Employment Fund Commitment Amount in Australian Dollar by Cohort and Client SA4 in 2024/25 Financial Year of Service - Data as at 30 September 2024</text:p>
          </table:table-cell>
          <table:table-cell table:number-columns-repeated="6" table:style-name="ce27"/>
          <table:table-cell table:number-columns-repeated="24" table:style-name="ce11"/>
          <table:table-cell table:number-columns-repeated="16352"/>
        </table:table-row>
        <table:table-row table:style-name="ro3">
          <table:table-cell table:style-name="ce11"/>
          <table:table-cell office:value-type="string" table:style-name="ce28">
            <text:p>Note: For definitions and more information about the data please refer to the Data Descriptors, Caveats and Data Glossary.</text:p>
          </table:table-cell>
          <table:table-cell table:number-columns-repeated="6" table:style-name="ce28"/>
          <table:table-cell table:number-columns-repeated="24"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style-name="ro55">
          <table:table-cell table:style-name="ce29"/>
          <table:table-cell office:value-type="string" table:style-name="ce1">
            <text:p>Client SA4</text:p>
          </table:table-cell>
          <table:table-cell office:value-type="string" table:style-name="ce2">
            <text:p>Total Commitment Amount</text:p>
          </table:table-cell>
          <table:table-cell office:value-type="string" table:style-name="ce2">
            <text:p>Female</text:p>
          </table:table-cell>
          <table:table-cell office:value-type="string" table:style-name="ce2">
            <text:p>Female -<text:s/></text:p>
            <text:p>Age Under 25 Years</text:p>
          </table:table-cell>
          <table:table-cell office:value-type="string" table:style-name="ce2">
            <text:p>Female -<text:s/></text:p>
            <text:p>Age 25-34 Years</text:p>
          </table:table-cell>
          <table:table-cell office:value-type="string" table:style-name="ce2">
            <text:p>Female -<text:s/></text:p>
            <text:p>Age 35-44 Years</text:p>
          </table:table-cell>
          <table:table-cell office:value-type="string" table:style-name="ce2">
            <text:p>Female -<text:s/></text:p>
            <text:p>Age 45-54 Years</text:p>
          </table:table-cell>
          <table:table-cell office:value-type="string" table:style-name="ce2">
            <text:p>Female -<text:s/></text:p>
            <text:p>Age 55+ Years</text:p>
          </table:table-cell>
          <table:table-cell office:value-type="string" table:style-name="ce2">
            <text:p>Male</text:p>
          </table:table-cell>
          <table:table-cell office:value-type="string" table:style-name="ce2">
            <text:p>Male -<text:s/></text:p>
            <text:p>Age Under 25 Years</text:p>
          </table:table-cell>
          <table:table-cell office:value-type="string" table:style-name="ce2">
            <text:p>Male -<text:s/></text:p>
            <text:p>Age 25-34 Years</text:p>
          </table:table-cell>
          <table:table-cell office:value-type="string" table:style-name="ce2">
            <text:p>Male -<text:s/></text:p>
            <text:p>Age 35-44 Years</text:p>
          </table:table-cell>
          <table:table-cell office:value-type="string" table:style-name="ce2">
            <text:p>Male -<text:s/></text:p>
            <text:p>Age 45-54 Years</text:p>
          </table:table-cell>
          <table:table-cell office:value-type="string" table:style-name="ce2">
            <text:p>Male -<text:s/></text:p>
            <text:p>Age 55+ Years</text:p>
          </table:table-cell>
          <table:table-cell office:value-type="string" table:style-name="ce2">
            <text:p>Indigenous</text:p>
          </table:table-cell>
          <table:table-cell office:value-type="string" table:style-name="ce2">
            <text:p>People With Disability</text:p>
          </table:table-cell>
          <table:table-cell office:value-type="string" table:style-name="ce2">
            <text:p>Culturally And Linguistically Diverse</text:p>
          </table:table-cell>
          <table:table-cell office:value-type="string" table:style-name="ce2">
            <text:p>Refugee</text:p>
          </table:table-cell>
          <table:table-cell office:value-type="string" table:style-name="ce2">
            <text:p>Parent</text:p>
          </table:table-cell>
          <table:table-cell office:value-type="string" table:style-name="ce2">
            <text:p>Partial Capacity to Work</text:p>
          </table:table-cell>
          <table:table-cell office:value-type="string" table:style-name="ce2">
            <text:p>Allowance Group -<text:s/></text:p>
            <text:p>JobSeeker Payment</text:p>
          </table:table-cell>
          <table:table-cell office:value-type="string" table:style-name="ce2">
            <text:p>Allowance Group -<text:s/></text:p>
            <text:p>Youth Allowance</text:p>
          </table:table-cell>
          <table:table-cell office:value-type="string" table:style-name="ce2">
            <text:p>Allowance Group -<text:s/></text:p>
            <text:p>Others</text:p>
          </table:table-cell>
          <table:table-cell office:value-type="string" table:style-name="ce2">
            <text:p>Education -<text:s/></text:p>
            <text:p>Less than Year 12</text:p>
          </table:table-cell>
          <table:table-cell office:value-type="string" table:style-name="ce2">
            <text:p>Education -<text:s/></text:p>
            <text:p>Completed Year 12</text:p>
          </table:table-cell>
          <table:table-cell office:value-type="string" table:style-name="ce2">
            <text:p>Education -<text:s/></text:p>
            <text:p>Non-School Qualification</text:p>
          </table:table-cell>
          <table:table-cell office:value-type="string" table:style-name="ce2">
            <text:p>Time in Employment Services -<text:s/></text:p>
            <text:p>Under 12 Months</text:p>
          </table:table-cell>
          <table:table-cell office:value-type="string" table:style-name="ce2">
            <text:p>Time in Employment Services -<text:s/></text:p>
            <text:p>12 to 23 Months</text:p>
          </table:table-cell>
          <table:table-cell office:value-type="string" table:style-name="ce2">
            <text:p>Time in Employment Services -<text:s/></text:p>
            <text:p>24 to 59 Months</text:p>
          </table:table-cell>
          <table:table-cell office:value-type="string" table:style-name="ce2">
            <text:p>Time in Employment Services -<text:s/></text:p>
            <text:p>60+ Months</text:p>
          </table:table-cell>
          <table:table-cell table:style-name="ce29"/>
          <table:table-cell table:number-columns-repeated="16352"/>
        </table:table-row>
        <table:table-row table:style-name="ro3">
          <table:table-cell table:style-name="ce11"/>
          <table:table-cell office:value-type="string" table:style-name="ce3">
            <text:p>Adelaide - Central and Hills</text:p>
          </table:table-cell>
          <table:table-cell office:value-type="currency" office:value="650685" table:style-name="ce7">
            <text:p>$650,685</text:p>
          </table:table-cell>
          <table:table-cell office:value-type="currency" office:value="272630" table:style-name="ce7">
            <text:p>$272,630</text:p>
          </table:table-cell>
          <table:table-cell office:value-type="currency" office:value="29105" table:style-name="ce7">
            <text:p>$29,105</text:p>
          </table:table-cell>
          <table:table-cell office:value-type="currency" office:value="62800" table:style-name="ce7">
            <text:p>$62,800</text:p>
          </table:table-cell>
          <table:table-cell office:value-type="currency" office:value="80315" table:style-name="ce7">
            <text:p>$80,315</text:p>
          </table:table-cell>
          <table:table-cell office:value-type="currency" office:value="64345" table:style-name="ce7">
            <text:p>$64,345</text:p>
          </table:table-cell>
          <table:table-cell office:value-type="currency" office:value="36065" table:style-name="ce7">
            <text:p>$36,065</text:p>
          </table:table-cell>
          <table:table-cell office:value-type="currency" office:value="377490" table:style-name="ce7">
            <text:p>$377,490</text:p>
          </table:table-cell>
          <table:table-cell office:value-type="currency" office:value="37600" table:style-name="ce7">
            <text:p>$37,600</text:p>
          </table:table-cell>
          <table:table-cell office:value-type="currency" office:value="125795" table:style-name="ce7">
            <text:p>$125,795</text:p>
          </table:table-cell>
          <table:table-cell office:value-type="currency" office:value="124310" table:style-name="ce7">
            <text:p>$124,310</text:p>
          </table:table-cell>
          <table:table-cell office:value-type="currency" office:value="60015" table:style-name="ce7">
            <text:p>$60,015</text:p>
          </table:table-cell>
          <table:table-cell office:value-type="currency" office:value="29780" table:style-name="ce7">
            <text:p>$29,780</text:p>
          </table:table-cell>
          <table:table-cell office:value-type="currency" office:value="53635" table:style-name="ce7">
            <text:p>$53,635</text:p>
          </table:table-cell>
          <table:table-cell office:value-type="currency" office:value="163905" table:style-name="ce7">
            <text:p>$163,905</text:p>
          </table:table-cell>
          <table:table-cell office:value-type="currency" office:value="125470" table:style-name="ce7">
            <text:p>$125,470</text:p>
          </table:table-cell>
          <table:table-cell office:value-type="currency" office:value="34665" table:style-name="ce7">
            <text:p>$34,665</text:p>
          </table:table-cell>
          <table:table-cell office:value-type="currency" office:value="83195" table:style-name="ce7">
            <text:p>$83,195</text:p>
          </table:table-cell>
          <table:table-cell office:value-type="currency" office:value="109535" table:style-name="ce7">
            <text:p>$109,535</text:p>
          </table:table-cell>
          <table:table-cell office:value-type="currency" office:value="559160" table:style-name="ce7">
            <text:p>$559,160</text:p>
          </table:table-cell>
          <table:table-cell office:value-type="currency" office:value="27280" table:style-name="ce7">
            <text:p>$27,280</text:p>
          </table:table-cell>
          <table:table-cell office:value-type="currency" office:value="64240" table:style-name="ce7">
            <text:p>$64,240</text:p>
          </table:table-cell>
          <table:table-cell office:value-type="currency" office:value="175800" table:style-name="ce7">
            <text:p>$175,800</text:p>
          </table:table-cell>
          <table:table-cell office:value-type="currency" office:value="90480" table:style-name="ce7">
            <text:p>$90,480</text:p>
          </table:table-cell>
          <table:table-cell office:value-type="currency" office:value="384295" table:style-name="ce7">
            <text:p>$384,295</text:p>
          </table:table-cell>
          <table:table-cell office:value-type="currency" office:value="128880" table:style-name="ce7">
            <text:p>$128,880</text:p>
          </table:table-cell>
          <table:table-cell office:value-type="currency" office:value="141660" table:style-name="ce7">
            <text:p>$141,660</text:p>
          </table:table-cell>
          <table:table-cell office:value-type="currency" office:value="229970" table:style-name="ce7">
            <text:p>$229,970</text:p>
          </table:table-cell>
          <table:table-cell office:value-type="currency" office:value="150175" table:style-name="ce7">
            <text:p>$150,175</text:p>
          </table:table-cell>
          <table:table-cell table:style-name="ce11"/>
          <table:table-cell table:number-columns-repeated="16352"/>
        </table:table-row>
        <table:table-row table:style-name="ro3">
          <table:table-cell table:style-name="ce11"/>
          <table:table-cell office:value-type="string" table:style-name="ce3">
            <text:p>Adelaide - North</text:p>
          </table:table-cell>
          <table:table-cell office:value-type="currency" office:value="2882645" table:style-name="ce7">
            <text:p>$2,882,645</text:p>
          </table:table-cell>
          <table:table-cell office:value-type="currency" office:value="1079895" table:style-name="ce7">
            <text:p>$1,079,895</text:p>
          </table:table-cell>
          <table:table-cell office:value-type="currency" office:value="168750" table:style-name="ce7">
            <text:p>$168,750</text:p>
          </table:table-cell>
          <table:table-cell office:value-type="currency" office:value="363480" table:style-name="ce7">
            <text:p>$363,480</text:p>
          </table:table-cell>
          <table:table-cell office:value-type="currency" office:value="312210" table:style-name="ce7">
            <text:p>$312,210</text:p>
          </table:table-cell>
          <table:table-cell office:value-type="currency" office:value="155460" table:style-name="ce7">
            <text:p>$155,460</text:p>
          </table:table-cell>
          <table:table-cell office:value-type="currency" office:value="80000" table:style-name="ce7">
            <text:p>$80,000</text:p>
          </table:table-cell>
          <table:table-cell office:value-type="currency" office:value="1802575" table:style-name="ce7">
            <text:p>$1,802,575</text:p>
          </table:table-cell>
          <table:table-cell office:value-type="currency" office:value="208565" table:style-name="ce7">
            <text:p>$208,565</text:p>
          </table:table-cell>
          <table:table-cell office:value-type="currency" office:value="734605" table:style-name="ce7">
            <text:p>$734,605</text:p>
          </table:table-cell>
          <table:table-cell office:value-type="currency" office:value="443655" table:style-name="ce7">
            <text:p>$443,655</text:p>
          </table:table-cell>
          <table:table-cell office:value-type="currency" office:value="307245" table:style-name="ce7">
            <text:p>$307,245</text:p>
          </table:table-cell>
          <table:table-cell office:value-type="currency" office:value="108505" table:style-name="ce7">
            <text:p>$108,505</text:p>
          </table:table-cell>
          <table:table-cell office:value-type="currency" office:value="551715" table:style-name="ce7">
            <text:p>$551,715</text:p>
          </table:table-cell>
          <table:table-cell office:value-type="currency" office:value="712805" table:style-name="ce7">
            <text:p>$712,805</text:p>
          </table:table-cell>
          <table:table-cell office:value-type="currency" office:value="598995" table:style-name="ce7">
            <text:p>$598,995</text:p>
          </table:table-cell>
          <table:table-cell office:value-type="currency" office:value="265520" table:style-name="ce7">
            <text:p>$265,520</text:p>
          </table:table-cell>
          <table:table-cell office:value-type="currency" office:value="473530" table:style-name="ce7">
            <text:p>$473,530</text:p>
          </table:table-cell>
          <table:table-cell office:value-type="currency" office:value="503215" table:style-name="ce7">
            <text:p>$503,215</text:p>
          </table:table-cell>
          <table:table-cell office:value-type="currency" office:value="2299165" table:style-name="ce7">
            <text:p>$2,299,165</text:p>
          </table:table-cell>
          <table:table-cell office:value-type="currency" office:value="207565" table:style-name="ce7">
            <text:p>$207,565</text:p>
          </table:table-cell>
          <table:table-cell office:value-type="currency" office:value="375915" table:style-name="ce7">
            <text:p>$375,915</text:p>
          </table:table-cell>
          <table:table-cell office:value-type="currency" office:value="1147435" table:style-name="ce7">
            <text:p>$1,147,435</text:p>
          </table:table-cell>
          <table:table-cell office:value-type="currency" office:value="377950" table:style-name="ce7">
            <text:p>$377,950</text:p>
          </table:table-cell>
          <table:table-cell office:value-type="currency" office:value="1355535" table:style-name="ce7">
            <text:p>$1,355,535</text:p>
          </table:table-cell>
          <table:table-cell office:value-type="currency" office:value="703585" table:style-name="ce7">
            <text:p>$703,585</text:p>
          </table:table-cell>
          <table:table-cell office:value-type="currency" office:value="615670" table:style-name="ce7">
            <text:p>$615,670</text:p>
          </table:table-cell>
          <table:table-cell office:value-type="currency" office:value="838415" table:style-name="ce7">
            <text:p>$838,415</text:p>
          </table:table-cell>
          <table:table-cell office:value-type="currency" office:value="724970" table:style-name="ce7">
            <text:p>$724,970</text:p>
          </table:table-cell>
          <table:table-cell table:style-name="ce11"/>
          <table:table-cell table:number-columns-repeated="16352"/>
        </table:table-row>
        <table:table-row table:style-name="ro3">
          <table:table-cell table:style-name="ce11"/>
          <table:table-cell office:value-type="string" table:style-name="ce3">
            <text:p>Adelaide - South</text:p>
          </table:table-cell>
          <table:table-cell office:value-type="currency" office:value="1281175" table:style-name="ce7">
            <text:p>$1,281,175</text:p>
          </table:table-cell>
          <table:table-cell office:value-type="currency" office:value="376360" table:style-name="ce7">
            <text:p>$376,360</text:p>
          </table:table-cell>
          <table:table-cell office:value-type="currency" office:value="42595" table:style-name="ce7">
            <text:p>$42,595</text:p>
          </table:table-cell>
          <table:table-cell office:value-type="currency" office:value="107585" table:style-name="ce7">
            <text:p>$107,585</text:p>
          </table:table-cell>
          <table:table-cell office:value-type="currency" office:value="112195" table:style-name="ce7">
            <text:p>$112,195</text:p>
          </table:table-cell>
          <table:table-cell office:value-type="currency" office:value="77925" table:style-name="ce7">
            <text:p>$77,925</text:p>
          </table:table-cell>
          <table:table-cell office:value-type="currency" office:value="36060" table:style-name="ce7">
            <text:p>$36,060</text:p>
          </table:table-cell>
          <table:table-cell office:value-type="currency" office:value="904435" table:style-name="ce7">
            <text:p>$904,435</text:p>
          </table:table-cell>
          <table:table-cell office:value-type="currency" office:value="94130" table:style-name="ce7">
            <text:p>$94,130</text:p>
          </table:table-cell>
          <table:table-cell office:value-type="currency" office:value="385500" table:style-name="ce7">
            <text:p>$385,500</text:p>
          </table:table-cell>
          <table:table-cell office:value-type="currency" office:value="216305" table:style-name="ce7">
            <text:p>$216,305</text:p>
          </table:table-cell>
          <table:table-cell office:value-type="currency" office:value="153855" table:style-name="ce7">
            <text:p>$153,855</text:p>
          </table:table-cell>
          <table:table-cell office:value-type="currency" office:value="54645" table:style-name="ce7">
            <text:p>$54,645</text:p>
          </table:table-cell>
          <table:table-cell office:value-type="currency" office:value="201475" table:style-name="ce7">
            <text:p>$201,475</text:p>
          </table:table-cell>
          <table:table-cell office:value-type="currency" office:value="345945" table:style-name="ce7">
            <text:p>$345,945</text:p>
          </table:table-cell>
          <table:table-cell office:value-type="currency" office:value="113855" table:style-name="ce7">
            <text:p>$113,855</text:p>
          </table:table-cell>
          <table:table-cell office:value-type="currency" office:value="37535" table:style-name="ce7">
            <text:p>$37,535</text:p>
          </table:table-cell>
          <table:table-cell office:value-type="currency" office:value="108070" table:style-name="ce7">
            <text:p>$108,070</text:p>
          </table:table-cell>
          <table:table-cell office:value-type="currency" office:value="190600" table:style-name="ce7">
            <text:p>$190,600</text:p>
          </table:table-cell>
          <table:table-cell office:value-type="currency" office:value="1108670" table:style-name="ce7">
            <text:p>$1,108,670</text:p>
          </table:table-cell>
          <table:table-cell office:value-type="currency" office:value="76145" table:style-name="ce7">
            <text:p>$76,145</text:p>
          </table:table-cell>
          <table:table-cell office:value-type="currency" office:value="96360" table:style-name="ce7">
            <text:p>$96,360</text:p>
          </table:table-cell>
          <table:table-cell office:value-type="currency" office:value="352695" table:style-name="ce7">
            <text:p>$352,695</text:p>
          </table:table-cell>
          <table:table-cell office:value-type="currency" office:value="158660" table:style-name="ce7">
            <text:p>$158,660</text:p>
          </table:table-cell>
          <table:table-cell office:value-type="currency" office:value="769685" table:style-name="ce7">
            <text:p>$769,685</text:p>
          </table:table-cell>
          <table:table-cell office:value-type="currency" office:value="227235" table:style-name="ce7">
            <text:p>$227,235</text:p>
          </table:table-cell>
          <table:table-cell office:value-type="currency" office:value="280620" table:style-name="ce7">
            <text:p>$280,620</text:p>
          </table:table-cell>
          <table:table-cell office:value-type="currency" office:value="397845" table:style-name="ce7">
            <text:p>$397,845</text:p>
          </table:table-cell>
          <table:table-cell office:value-type="currency" office:value="375480" table:style-name="ce7">
            <text:p>$375,480</text:p>
          </table:table-cell>
          <table:table-cell table:style-name="ce11"/>
          <table:table-cell table:number-columns-repeated="16352"/>
        </table:table-row>
        <table:table-row table:style-name="ro3">
          <table:table-cell table:style-name="ce11"/>
          <table:table-cell office:value-type="string" table:style-name="ce3">
            <text:p>Adelaide - West</text:p>
          </table:table-cell>
          <table:table-cell office:value-type="currency" office:value="1009190" table:style-name="ce7">
            <text:p>$1,009,190</text:p>
          </table:table-cell>
          <table:table-cell office:value-type="currency" office:value="320150" table:style-name="ce7">
            <text:p>$320,150</text:p>
          </table:table-cell>
          <table:table-cell office:value-type="currency" office:value="46135" table:style-name="ce7">
            <text:p>$46,135</text:p>
          </table:table-cell>
          <table:table-cell office:value-type="currency" office:value="76820" table:style-name="ce7">
            <text:p>$76,820</text:p>
          </table:table-cell>
          <table:table-cell office:value-type="currency" office:value="67885" table:style-name="ce7">
            <text:p>$67,885</text:p>
          </table:table-cell>
          <table:table-cell office:value-type="currency" office:value="86105" table:style-name="ce7">
            <text:p>$86,105</text:p>
          </table:table-cell>
          <table:table-cell office:value-type="currency" office:value="43205" table:style-name="ce7">
            <text:p>$43,205</text:p>
          </table:table-cell>
          <table:table-cell office:value-type="currency" office:value="689040" table:style-name="ce7">
            <text:p>$689,040</text:p>
          </table:table-cell>
          <table:table-cell office:value-type="currency" office:value="68550" table:style-name="ce7">
            <text:p>$68,550</text:p>
          </table:table-cell>
          <table:table-cell office:value-type="currency" office:value="210590" table:style-name="ce7">
            <text:p>$210,590</text:p>
          </table:table-cell>
          <table:table-cell office:value-type="currency" office:value="208790" table:style-name="ce7">
            <text:p>$208,790</text:p>
          </table:table-cell>
          <table:table-cell office:value-type="currency" office:value="138585" table:style-name="ce7">
            <text:p>$138,585</text:p>
          </table:table-cell>
          <table:table-cell office:value-type="currency" office:value="62525" table:style-name="ce7">
            <text:p>$62,525</text:p>
          </table:table-cell>
          <table:table-cell office:value-type="currency" office:value="279860" table:style-name="ce7">
            <text:p>$279,860</text:p>
          </table:table-cell>
          <table:table-cell office:value-type="currency" office:value="253945" table:style-name="ce7">
            <text:p>$253,945</text:p>
          </table:table-cell>
          <table:table-cell office:value-type="currency" office:value="170435" table:style-name="ce7">
            <text:p>$170,435</text:p>
          </table:table-cell>
          <table:table-cell office:value-type="currency" office:value="54375" table:style-name="ce7">
            <text:p>$54,375</text:p>
          </table:table-cell>
          <table:table-cell office:value-type="currency" office:value="73805" table:style-name="ce7">
            <text:p>$73,805</text:p>
          </table:table-cell>
          <table:table-cell office:value-type="currency" office:value="249440" table:style-name="ce7">
            <text:p>$249,440</text:p>
          </table:table-cell>
          <table:table-cell office:value-type="currency" office:value="893175" table:style-name="ce7">
            <text:p>$893,175</text:p>
          </table:table-cell>
          <table:table-cell office:value-type="currency" office:value="56555" table:style-name="ce7">
            <text:p>$56,555</text:p>
          </table:table-cell>
          <table:table-cell office:value-type="currency" office:value="59460" table:style-name="ce7">
            <text:p>$59,460</text:p>
          </table:table-cell>
          <table:table-cell office:value-type="currency" office:value="357410" table:style-name="ce7">
            <text:p>$357,410</text:p>
          </table:table-cell>
          <table:table-cell office:value-type="currency" office:value="175055" table:style-name="ce7">
            <text:p>$175,055</text:p>
          </table:table-cell>
          <table:table-cell office:value-type="currency" office:value="476720" table:style-name="ce7">
            <text:p>$476,720</text:p>
          </table:table-cell>
          <table:table-cell office:value-type="currency" office:value="237995" table:style-name="ce7">
            <text:p>$237,995</text:p>
          </table:table-cell>
          <table:table-cell office:value-type="currency" office:value="249735" table:style-name="ce7">
            <text:p>$249,735</text:p>
          </table:table-cell>
          <table:table-cell office:value-type="currency" office:value="257700" table:style-name="ce7">
            <text:p>$257,700</text:p>
          </table:table-cell>
          <table:table-cell office:value-type="currency" office:value="263760" table:style-name="ce7">
            <text:p>$263,760</text:p>
          </table:table-cell>
          <table:table-cell table:style-name="ce11"/>
          <table:table-cell table:number-columns-repeated="16352"/>
        </table:table-row>
        <table:table-row table:style-name="ro3">
          <table:table-cell table:style-name="ce11"/>
          <table:table-cell office:value-type="string" table:style-name="ce3">
            <text:p>Australian Capital Territory</text:p>
          </table:table-cell>
          <table:table-cell office:value-type="currency" office:value="771935" table:style-name="ce7">
            <text:p>$771,935</text:p>
          </table:table-cell>
          <table:table-cell office:value-type="currency" office:value="311395" table:style-name="ce7">
            <text:p>$311,395</text:p>
          </table:table-cell>
          <table:table-cell office:value-type="currency" office:value="68605" table:style-name="ce7">
            <text:p>$68,605</text:p>
          </table:table-cell>
          <table:table-cell office:value-type="currency" office:value="73570" table:style-name="ce7">
            <text:p>$73,570</text:p>
          </table:table-cell>
          <table:table-cell office:value-type="currency" office:value="54815" table:style-name="ce7">
            <text:p>$54,815</text:p>
          </table:table-cell>
          <table:table-cell office:value-type="currency" office:value="73970" table:style-name="ce7">
            <text:p>$73,970</text:p>
          </table:table-cell>
          <table:table-cell office:value-type="currency" office:value="40440" table:style-name="ce7">
            <text:p>$40,440</text:p>
          </table:table-cell>
          <table:table-cell office:value-type="currency" office:value="460540" table:style-name="ce7">
            <text:p>$460,540</text:p>
          </table:table-cell>
          <table:table-cell office:value-type="currency" office:value="78345" table:style-name="ce7">
            <text:p>$78,345</text:p>
          </table:table-cell>
          <table:table-cell office:value-type="currency" office:value="174655" table:style-name="ce7">
            <text:p>$174,655</text:p>
          </table:table-cell>
          <table:table-cell office:value-type="currency" office:value="75815" table:style-name="ce7">
            <text:p>$75,815</text:p>
          </table:table-cell>
          <table:table-cell office:value-type="currency" office:value="79905" table:style-name="ce7">
            <text:p>$79,905</text:p>
          </table:table-cell>
          <table:table-cell office:value-type="currency" office:value="51815" table:style-name="ce7">
            <text:p>$51,815</text:p>
          </table:table-cell>
          <table:table-cell office:value-type="currency" office:value="167145" table:style-name="ce7">
            <text:p>$167,145</text:p>
          </table:table-cell>
          <table:table-cell office:value-type="currency" office:value="199815" table:style-name="ce7">
            <text:p>$199,815</text:p>
          </table:table-cell>
          <table:table-cell office:value-type="currency" office:value="112025" table:style-name="ce7">
            <text:p>$112,025</text:p>
          </table:table-cell>
          <table:table-cell office:value-type="currency" office:value="43545" table:style-name="ce7">
            <text:p>$43,545</text:p>
          </table:table-cell>
          <table:table-cell office:value-type="currency" office:value="108315" table:style-name="ce7">
            <text:p>$108,315</text:p>
          </table:table-cell>
          <table:table-cell office:value-type="currency" office:value="100825" table:style-name="ce7">
            <text:p>$100,825</text:p>
          </table:table-cell>
          <table:table-cell office:value-type="currency" office:value="592145" table:style-name="ce7">
            <text:p>$592,145</text:p>
          </table:table-cell>
          <table:table-cell office:value-type="currency" office:value="76240" table:style-name="ce7">
            <text:p>$76,240</text:p>
          </table:table-cell>
          <table:table-cell office:value-type="currency" office:value="103550" table:style-name="ce7">
            <text:p>$103,550</text:p>
          </table:table-cell>
          <table:table-cell office:value-type="currency" office:value="275395" table:style-name="ce7">
            <text:p>$275,395</text:p>
          </table:table-cell>
          <table:table-cell office:value-type="currency" office:value="148580" table:style-name="ce7">
            <text:p>$148,580</text:p>
          </table:table-cell>
          <table:table-cell office:value-type="currency" office:value="347820" table:style-name="ce7">
            <text:p>$347,820</text:p>
          </table:table-cell>
          <table:table-cell office:value-type="currency" office:value="196830" table:style-name="ce7">
            <text:p>$196,830</text:p>
          </table:table-cell>
          <table:table-cell office:value-type="currency" office:value="185820" table:style-name="ce7">
            <text:p>$185,820</text:p>
          </table:table-cell>
          <table:table-cell office:value-type="currency" office:value="216475" table:style-name="ce7">
            <text:p>$216,475</text:p>
          </table:table-cell>
          <table:table-cell office:value-type="currency" office:value="172810" table:style-name="ce7">
            <text:p>$172,810</text:p>
          </table:table-cell>
          <table:table-cell table:style-name="ce11"/>
          <table:table-cell table:number-columns-repeated="16352"/>
        </table:table-row>
        <table:table-row table:style-name="ro3">
          <table:table-cell table:style-name="ce11"/>
          <table:table-cell office:value-type="string" table:style-name="ce3">
            <text:p>Ballarat</text:p>
          </table:table-cell>
          <table:table-cell office:value-type="currency" office:value="579475" table:style-name="ce7">
            <text:p>$579,475</text:p>
          </table:table-cell>
          <table:table-cell office:value-type="currency" office:value="216930" table:style-name="ce7">
            <text:p>$216,930</text:p>
          </table:table-cell>
          <table:table-cell office:value-type="currency" office:value="34620" table:style-name="ce7">
            <text:p>$34,620</text:p>
          </table:table-cell>
          <table:table-cell office:value-type="currency" office:value="53900" table:style-name="ce7">
            <text:p>$53,900</text:p>
          </table:table-cell>
          <table:table-cell office:value-type="currency" office:value="68000" table:style-name="ce7">
            <text:p>$68,000</text:p>
          </table:table-cell>
          <table:table-cell office:value-type="currency" office:value="42860" table:style-name="ce7">
            <text:p>$42,860</text:p>
          </table:table-cell>
          <table:table-cell office:value-type="currency" office:value="17550" table:style-name="ce7">
            <text:p>$17,550</text:p>
          </table:table-cell>
          <table:table-cell office:value-type="currency" office:value="362545" table:style-name="ce7">
            <text:p>$362,545</text:p>
          </table:table-cell>
          <table:table-cell office:value-type="currency" office:value="54040" table:style-name="ce7">
            <text:p>$54,040</text:p>
          </table:table-cell>
          <table:table-cell office:value-type="currency" office:value="128955" table:style-name="ce7">
            <text:p>$128,955</text:p>
          </table:table-cell>
          <table:table-cell office:value-type="currency" office:value="69600" table:style-name="ce7">
            <text:p>$69,600</text:p>
          </table:table-cell>
          <table:table-cell office:value-type="currency" office:value="74525" table:style-name="ce7">
            <text:p>$74,525</text:p>
          </table:table-cell>
          <table:table-cell office:value-type="currency" office:value="35425" table:style-name="ce7">
            <text:p>$35,425</text:p>
          </table:table-cell>
          <table:table-cell office:value-type="currency" office:value="53860" table:style-name="ce7">
            <text:p>$53,860</text:p>
          </table:table-cell>
          <table:table-cell office:value-type="currency" office:value="228460" table:style-name="ce7">
            <text:p>$228,460</text:p>
          </table:table-cell>
          <table:table-cell office:value-type="currency" office:value="24745" table:style-name="ce7">
            <text:p>$24,745</text:p>
          </table:table-cell>
          <table:table-cell office:value-type="currency" office:value="515" table:style-name="ce7">
            <text:p>$515</text:p>
          </table:table-cell>
          <table:table-cell office:value-type="currency" office:value="110675" table:style-name="ce7">
            <text:p>$110,675</text:p>
          </table:table-cell>
          <table:table-cell office:value-type="currency" office:value="94800" table:style-name="ce7">
            <text:p>$94,800</text:p>
          </table:table-cell>
          <table:table-cell office:value-type="currency" office:value="460860" table:style-name="ce7">
            <text:p>$460,860</text:p>
          </table:table-cell>
          <table:table-cell office:value-type="currency" office:value="34585" table:style-name="ce7">
            <text:p>$34,585</text:p>
          </table:table-cell>
          <table:table-cell office:value-type="currency" office:value="84035" table:style-name="ce7">
            <text:p>$84,035</text:p>
          </table:table-cell>
          <table:table-cell office:value-type="currency" office:value="230560" table:style-name="ce7">
            <text:p>$230,560</text:p>
          </table:table-cell>
          <table:table-cell office:value-type="currency" office:value="84370" table:style-name="ce7">
            <text:p>$84,370</text:p>
          </table:table-cell>
          <table:table-cell office:value-type="currency" office:value="264545" table:style-name="ce7">
            <text:p>$264,545</text:p>
          </table:table-cell>
          <table:table-cell office:value-type="currency" office:value="120375" table:style-name="ce7">
            <text:p>$120,375</text:p>
          </table:table-cell>
          <table:table-cell office:value-type="currency" office:value="132230" table:style-name="ce7">
            <text:p>$132,230</text:p>
          </table:table-cell>
          <table:table-cell office:value-type="currency" office:value="159430" table:style-name="ce7">
            <text:p>$159,430</text:p>
          </table:table-cell>
          <table:table-cell office:value-type="currency" office:value="167440" table:style-name="ce7">
            <text:p>$167,440</text:p>
          </table:table-cell>
          <table:table-cell table:style-name="ce11"/>
          <table:table-cell table:number-columns-repeated="16352"/>
        </table:table-row>
        <table:table-row table:style-name="ro3">
          <table:table-cell table:style-name="ce11"/>
          <table:table-cell office:value-type="string" table:style-name="ce3">
            <text:p>Barossa - Yorke - Mid North</text:p>
          </table:table-cell>
          <table:table-cell office:value-type="currency" office:value="517925" table:style-name="ce7">
            <text:p>$517,925</text:p>
          </table:table-cell>
          <table:table-cell office:value-type="currency" office:value="199400" table:style-name="ce7">
            <text:p>$199,400</text:p>
          </table:table-cell>
          <table:table-cell office:value-type="currency" office:value="36545" table:style-name="ce7">
            <text:p>$36,545</text:p>
          </table:table-cell>
          <table:table-cell office:value-type="currency" office:value="32380" table:style-name="ce7">
            <text:p>$32,380</text:p>
          </table:table-cell>
          <table:table-cell office:value-type="currency" office:value="46030" table:style-name="ce7">
            <text:p>$46,030</text:p>
          </table:table-cell>
          <table:table-cell office:value-type="currency" office:value="55800" table:style-name="ce7">
            <text:p>$55,800</text:p>
          </table:table-cell>
          <table:table-cell office:value-type="currency" office:value="28645" table:style-name="ce7">
            <text:p>$28,645</text:p>
          </table:table-cell>
          <table:table-cell office:value-type="currency" office:value="318525" table:style-name="ce7">
            <text:p>$318,525</text:p>
          </table:table-cell>
          <table:table-cell office:value-type="currency" office:value="31010" table:style-name="ce7">
            <text:p>$31,010</text:p>
          </table:table-cell>
          <table:table-cell office:value-type="currency" office:value="106720" table:style-name="ce7">
            <text:p>$106,720</text:p>
          </table:table-cell>
          <table:table-cell office:value-type="currency" office:value="96770" table:style-name="ce7">
            <text:p>$96,770</text:p>
          </table:table-cell>
          <table:table-cell office:value-type="currency" office:value="42680" table:style-name="ce7">
            <text:p>$42,680</text:p>
          </table:table-cell>
          <table:table-cell office:value-type="currency" office:value="41345" table:style-name="ce7">
            <text:p>$41,345</text:p>
          </table:table-cell>
          <table:table-cell office:value-type="currency" office:value="97180" table:style-name="ce7">
            <text:p>$97,180</text:p>
          </table:table-cell>
          <table:table-cell office:value-type="currency" office:value="175240" table:style-name="ce7">
            <text:p>$175,240</text:p>
          </table:table-cell>
          <table:table-cell office:value-type="currency" office:value="6100" table:style-name="ce7">
            <text:p>$6,100</text:p>
          </table:table-cell>
          <table:table-cell office:value-type="currency" office:value="0" table:style-name="ce7">
            <text:p>$0</text:p>
          </table:table-cell>
          <table:table-cell office:value-type="currency" office:value="77640" table:style-name="ce7">
            <text:p>$77,640</text:p>
          </table:table-cell>
          <table:table-cell office:value-type="currency" office:value="82530" table:style-name="ce7">
            <text:p>$82,530</text:p>
          </table:table-cell>
          <table:table-cell office:value-type="currency" office:value="435300" table:style-name="ce7">
            <text:p>$435,300</text:p>
          </table:table-cell>
          <table:table-cell office:value-type="currency" office:value="28040" table:style-name="ce7">
            <text:p>$28,040</text:p>
          </table:table-cell>
          <table:table-cell office:value-type="currency" office:value="54585" table:style-name="ce7">
            <text:p>$54,585</text:p>
          </table:table-cell>
          <table:table-cell office:value-type="currency" office:value="224125" table:style-name="ce7">
            <text:p>$224,125</text:p>
          </table:table-cell>
          <table:table-cell office:value-type="currency" office:value="39450" table:style-name="ce7">
            <text:p>$39,450</text:p>
          </table:table-cell>
          <table:table-cell office:value-type="currency" office:value="254350" table:style-name="ce7">
            <text:p>$254,350</text:p>
          </table:table-cell>
          <table:table-cell office:value-type="currency" office:value="100365" table:style-name="ce7">
            <text:p>$100,365</text:p>
          </table:table-cell>
          <table:table-cell office:value-type="currency" office:value="85085" table:style-name="ce7">
            <text:p>$85,085</text:p>
          </table:table-cell>
          <table:table-cell office:value-type="currency" office:value="136390" table:style-name="ce7">
            <text:p>$136,390</text:p>
          </table:table-cell>
          <table:table-cell office:value-type="currency" office:value="196085" table:style-name="ce7">
            <text:p>$196,085</text:p>
          </table:table-cell>
          <table:table-cell table:style-name="ce11"/>
          <table:table-cell table:number-columns-repeated="16352"/>
        </table:table-row>
        <table:table-row table:style-name="ro3">
          <table:table-cell table:style-name="ce11"/>
          <table:table-cell office:value-type="string" table:style-name="ce3">
            <text:p>Bendigo</text:p>
          </table:table-cell>
          <table:table-cell office:value-type="currency" office:value="622075" table:style-name="ce7">
            <text:p>$622,075</text:p>
          </table:table-cell>
          <table:table-cell office:value-type="currency" office:value="237795" table:style-name="ce7">
            <text:p>$237,795</text:p>
          </table:table-cell>
          <table:table-cell office:value-type="currency" office:value="20510" table:style-name="ce7">
            <text:p>$20,510</text:p>
          </table:table-cell>
          <table:table-cell office:value-type="currency" office:value="52730" table:style-name="ce7">
            <text:p>$52,730</text:p>
          </table:table-cell>
          <table:table-cell office:value-type="currency" office:value="53295" table:style-name="ce7">
            <text:p>$53,295</text:p>
          </table:table-cell>
          <table:table-cell office:value-type="currency" office:value="92415" table:style-name="ce7">
            <text:p>$92,415</text:p>
          </table:table-cell>
          <table:table-cell office:value-type="currency" office:value="18850" table:style-name="ce7">
            <text:p>$18,850</text:p>
          </table:table-cell>
          <table:table-cell office:value-type="currency" office:value="383415" table:style-name="ce7">
            <text:p>$383,415</text:p>
          </table:table-cell>
          <table:table-cell office:value-type="currency" office:value="28395" table:style-name="ce7">
            <text:p>$28,395</text:p>
          </table:table-cell>
          <table:table-cell office:value-type="currency" office:value="139080" table:style-name="ce7">
            <text:p>$139,080</text:p>
          </table:table-cell>
          <table:table-cell office:value-type="currency" office:value="122415" table:style-name="ce7">
            <text:p>$122,415</text:p>
          </table:table-cell>
          <table:table-cell office:value-type="currency" office:value="39655" table:style-name="ce7">
            <text:p>$39,655</text:p>
          </table:table-cell>
          <table:table-cell office:value-type="currency" office:value="53870" table:style-name="ce7">
            <text:p>$53,870</text:p>
          </table:table-cell>
          <table:table-cell office:value-type="currency" office:value="114290" table:style-name="ce7">
            <text:p>$114,290</text:p>
          </table:table-cell>
          <table:table-cell office:value-type="currency" office:value="223305" table:style-name="ce7">
            <text:p>$223,305</text:p>
          </table:table-cell>
          <table:table-cell office:value-type="currency" office:value="28645" table:style-name="ce7">
            <text:p>$28,645</text:p>
          </table:table-cell>
          <table:table-cell office:value-type="currency" office:value="22835" table:style-name="ce7">
            <text:p>$22,835</text:p>
          </table:table-cell>
          <table:table-cell office:value-type="currency" office:value="118610" table:style-name="ce7">
            <text:p>$118,610</text:p>
          </table:table-cell>
          <table:table-cell office:value-type="currency" office:value="182670" table:style-name="ce7">
            <text:p>$182,670</text:p>
          </table:table-cell>
          <table:table-cell office:value-type="currency" office:value="502255" table:style-name="ce7">
            <text:p>$502,255</text:p>
          </table:table-cell>
          <table:table-cell office:value-type="currency" office:value="17395" table:style-name="ce7">
            <text:p>$17,395</text:p>
          </table:table-cell>
          <table:table-cell office:value-type="currency" office:value="102425" table:style-name="ce7">
            <text:p>$102,425</text:p>
          </table:table-cell>
          <table:table-cell office:value-type="currency" office:value="301015" table:style-name="ce7">
            <text:p>$301,015</text:p>
          </table:table-cell>
          <table:table-cell office:value-type="currency" office:value="39825" table:style-name="ce7">
            <text:p>$39,825</text:p>
          </table:table-cell>
          <table:table-cell office:value-type="currency" office:value="281235" table:style-name="ce7">
            <text:p>$281,235</text:p>
          </table:table-cell>
          <table:table-cell office:value-type="currency" office:value="106000" table:style-name="ce7">
            <text:p>$106,000</text:p>
          </table:table-cell>
          <table:table-cell office:value-type="currency" office:value="143390" table:style-name="ce7">
            <text:p>$143,390</text:p>
          </table:table-cell>
          <table:table-cell office:value-type="currency" office:value="174235" table:style-name="ce7">
            <text:p>$174,235</text:p>
          </table:table-cell>
          <table:table-cell office:value-type="currency" office:value="198455" table:style-name="ce7">
            <text:p>$198,455</text:p>
          </table:table-cell>
          <table:table-cell table:style-name="ce11"/>
          <table:table-cell table:number-columns-repeated="16352"/>
        </table:table-row>
        <table:table-row table:style-name="ro3">
          <table:table-cell table:style-name="ce11"/>
          <table:table-cell office:value-type="string" table:style-name="ce3">
            <text:p>Brisbane - East</text:p>
          </table:table-cell>
          <table:table-cell office:value-type="currency" office:value="375045" table:style-name="ce7">
            <text:p>$375,045</text:p>
          </table:table-cell>
          <table:table-cell office:value-type="currency" office:value="147990" table:style-name="ce7">
            <text:p>$147,990</text:p>
          </table:table-cell>
          <table:table-cell office:value-type="currency" office:value="21155" table:style-name="ce7">
            <text:p>$21,155</text:p>
          </table:table-cell>
          <table:table-cell office:value-type="currency" office:value="34165" table:style-name="ce7">
            <text:p>$34,165</text:p>
          </table:table-cell>
          <table:table-cell office:value-type="currency" office:value="39570" table:style-name="ce7">
            <text:p>$39,570</text:p>
          </table:table-cell>
          <table:table-cell office:value-type="currency" office:value="28835" table:style-name="ce7">
            <text:p>$28,835</text:p>
          </table:table-cell>
          <table:table-cell office:value-type="currency" office:value="24265" table:style-name="ce7">
            <text:p>$24,265</text:p>
          </table:table-cell>
          <table:table-cell office:value-type="currency" office:value="227055" table:style-name="ce7">
            <text:p>$227,055</text:p>
          </table:table-cell>
          <table:table-cell office:value-type="currency" office:value="32330" table:style-name="ce7">
            <text:p>$32,330</text:p>
          </table:table-cell>
          <table:table-cell office:value-type="currency" office:value="74285" table:style-name="ce7">
            <text:p>$74,285</text:p>
          </table:table-cell>
          <table:table-cell office:value-type="currency" office:value="52815" table:style-name="ce7">
            <text:p>$52,815</text:p>
          </table:table-cell>
          <table:table-cell office:value-type="currency" office:value="51545" table:style-name="ce7">
            <text:p>$51,545</text:p>
          </table:table-cell>
          <table:table-cell office:value-type="currency" office:value="16080" table:style-name="ce7">
            <text:p>$16,080</text:p>
          </table:table-cell>
          <table:table-cell office:value-type="currency" office:value="45990" table:style-name="ce7">
            <text:p>$45,990</text:p>
          </table:table-cell>
          <table:table-cell office:value-type="currency" office:value="101325" table:style-name="ce7">
            <text:p>$101,325</text:p>
          </table:table-cell>
          <table:table-cell office:value-type="currency" office:value="18555" table:style-name="ce7">
            <text:p>$18,555</text:p>
          </table:table-cell>
          <table:table-cell office:value-type="currency" office:value="1585" table:style-name="ce7">
            <text:p>$1,585</text:p>
          </table:table-cell>
          <table:table-cell office:value-type="currency" office:value="65930" table:style-name="ce7">
            <text:p>$65,930</text:p>
          </table:table-cell>
          <table:table-cell office:value-type="currency" office:value="89625" table:style-name="ce7">
            <text:p>$89,625</text:p>
          </table:table-cell>
          <table:table-cell office:value-type="currency" office:value="288590" table:style-name="ce7">
            <text:p>$288,590</text:p>
          </table:table-cell>
          <table:table-cell office:value-type="currency" office:value="21120" table:style-name="ce7">
            <text:p>$21,120</text:p>
          </table:table-cell>
          <table:table-cell office:value-type="currency" office:value="65330" table:style-name="ce7">
            <text:p>$65,330</text:p>
          </table:table-cell>
          <table:table-cell office:value-type="currency" office:value="116630" table:style-name="ce7">
            <text:p>$116,630</text:p>
          </table:table-cell>
          <table:table-cell office:value-type="currency" office:value="35555" table:style-name="ce7">
            <text:p>$35,555</text:p>
          </table:table-cell>
          <table:table-cell office:value-type="currency" office:value="222860" table:style-name="ce7">
            <text:p>$222,860</text:p>
          </table:table-cell>
          <table:table-cell office:value-type="currency" office:value="101290" table:style-name="ce7">
            <text:p>$101,290</text:p>
          </table:table-cell>
          <table:table-cell office:value-type="currency" office:value="95470" table:style-name="ce7">
            <text:p>$95,470</text:p>
          </table:table-cell>
          <table:table-cell office:value-type="currency" office:value="78545" table:style-name="ce7">
            <text:p>$78,545</text:p>
          </table:table-cell>
          <table:table-cell office:value-type="currency" office:value="99740" table:style-name="ce7">
            <text:p>$99,740</text:p>
          </table:table-cell>
          <table:table-cell table:style-name="ce11"/>
          <table:table-cell table:number-columns-repeated="16352"/>
        </table:table-row>
        <table:table-row table:style-name="ro3">
          <table:table-cell table:style-name="ce11"/>
          <table:table-cell office:value-type="string" table:style-name="ce3">
            <text:p>Brisbane - North</text:p>
          </table:table-cell>
          <table:table-cell office:value-type="currency" office:value="598515" table:style-name="ce7">
            <text:p>$598,515</text:p>
          </table:table-cell>
          <table:table-cell office:value-type="currency" office:value="200515" table:style-name="ce7">
            <text:p>$200,515</text:p>
          </table:table-cell>
          <table:table-cell office:value-type="currency" office:value="34390" table:style-name="ce7">
            <text:p>$34,390</text:p>
          </table:table-cell>
          <table:table-cell office:value-type="currency" office:value="59595" table:style-name="ce7">
            <text:p>$59,595</text:p>
          </table:table-cell>
          <table:table-cell office:value-type="currency" office:value="49635" table:style-name="ce7">
            <text:p>$49,635</text:p>
          </table:table-cell>
          <table:table-cell office:value-type="currency" office:value="42340" table:style-name="ce7">
            <text:p>$42,340</text:p>
          </table:table-cell>
          <table:table-cell office:value-type="currency" office:value="14555" table:style-name="ce7">
            <text:p>$14,555</text:p>
          </table:table-cell>
          <table:table-cell office:value-type="currency" office:value="397995" table:style-name="ce7">
            <text:p>$397,995</text:p>
          </table:table-cell>
          <table:table-cell office:value-type="currency" office:value="39100" table:style-name="ce7">
            <text:p>$39,100</text:p>
          </table:table-cell>
          <table:table-cell office:value-type="currency" office:value="130530" table:style-name="ce7">
            <text:p>$130,530</text:p>
          </table:table-cell>
          <table:table-cell office:value-type="currency" office:value="107935" table:style-name="ce7">
            <text:p>$107,935</text:p>
          </table:table-cell>
          <table:table-cell office:value-type="currency" office:value="61765" table:style-name="ce7">
            <text:p>$61,765</text:p>
          </table:table-cell>
          <table:table-cell office:value-type="currency" office:value="58665" table:style-name="ce7">
            <text:p>$58,665</text:p>
          </table:table-cell>
          <table:table-cell office:value-type="currency" office:value="110500" table:style-name="ce7">
            <text:p>$110,500</text:p>
          </table:table-cell>
          <table:table-cell office:value-type="currency" office:value="152525" table:style-name="ce7">
            <text:p>$152,525</text:p>
          </table:table-cell>
          <table:table-cell office:value-type="currency" office:value="73650" table:style-name="ce7">
            <text:p>$73,650</text:p>
          </table:table-cell>
          <table:table-cell office:value-type="currency" office:value="13685" table:style-name="ce7">
            <text:p>$13,685</text:p>
          </table:table-cell>
          <table:table-cell office:value-type="currency" office:value="67585" table:style-name="ce7">
            <text:p>$67,585</text:p>
          </table:table-cell>
          <table:table-cell office:value-type="currency" office:value="145585" table:style-name="ce7">
            <text:p>$145,585</text:p>
          </table:table-cell>
          <table:table-cell office:value-type="currency" office:value="485150" table:style-name="ce7">
            <text:p>$485,150</text:p>
          </table:table-cell>
          <table:table-cell office:value-type="currency" office:value="45465" table:style-name="ce7">
            <text:p>$45,465</text:p>
          </table:table-cell>
          <table:table-cell office:value-type="currency" office:value="67895" table:style-name="ce7">
            <text:p>$67,895</text:p>
          </table:table-cell>
          <table:table-cell office:value-type="currency" office:value="176535" table:style-name="ce7">
            <text:p>$176,535</text:p>
          </table:table-cell>
          <table:table-cell office:value-type="currency" office:value="87760" table:style-name="ce7">
            <text:p>$87,760</text:p>
          </table:table-cell>
          <table:table-cell office:value-type="currency" office:value="334220" table:style-name="ce7">
            <text:p>$334,220</text:p>
          </table:table-cell>
          <table:table-cell office:value-type="currency" office:value="178670" table:style-name="ce7">
            <text:p>$178,670</text:p>
          </table:table-cell>
          <table:table-cell office:value-type="currency" office:value="148755" table:style-name="ce7">
            <text:p>$148,755</text:p>
          </table:table-cell>
          <table:table-cell office:value-type="currency" office:value="123435" table:style-name="ce7">
            <text:p>$123,435</text:p>
          </table:table-cell>
          <table:table-cell office:value-type="currency" office:value="147655" table:style-name="ce7">
            <text:p>$147,655</text:p>
          </table:table-cell>
          <table:table-cell table:style-name="ce11"/>
          <table:table-cell table:number-columns-repeated="16352"/>
        </table:table-row>
        <table:table-row table:style-name="ro3">
          <table:table-cell table:style-name="ce11"/>
          <table:table-cell office:value-type="string" table:style-name="ce3">
            <text:p>Brisbane - South</text:p>
          </table:table-cell>
          <table:table-cell office:value-type="currency" office:value="823995" table:style-name="ce7">
            <text:p>$823,995</text:p>
          </table:table-cell>
          <table:table-cell office:value-type="currency" office:value="271875" table:style-name="ce7">
            <text:p>$271,875</text:p>
          </table:table-cell>
          <table:table-cell office:value-type="currency" office:value="35205" table:style-name="ce7">
            <text:p>$35,205</text:p>
          </table:table-cell>
          <table:table-cell office:value-type="currency" office:value="77420" table:style-name="ce7">
            <text:p>$77,420</text:p>
          </table:table-cell>
          <table:table-cell office:value-type="currency" office:value="65355" table:style-name="ce7">
            <text:p>$65,355</text:p>
          </table:table-cell>
          <table:table-cell office:value-type="currency" office:value="57965" table:style-name="ce7">
            <text:p>$57,965</text:p>
          </table:table-cell>
          <table:table-cell office:value-type="currency" office:value="35930" table:style-name="ce7">
            <text:p>$35,930</text:p>
          </table:table-cell>
          <table:table-cell office:value-type="currency" office:value="552120" table:style-name="ce7">
            <text:p>$552,120</text:p>
          </table:table-cell>
          <table:table-cell office:value-type="currency" office:value="51700" table:style-name="ce7">
            <text:p>$51,700</text:p>
          </table:table-cell>
          <table:table-cell office:value-type="currency" office:value="219905" table:style-name="ce7">
            <text:p>$219,905</text:p>
          </table:table-cell>
          <table:table-cell office:value-type="currency" office:value="187005" table:style-name="ce7">
            <text:p>$187,005</text:p>
          </table:table-cell>
          <table:table-cell office:value-type="currency" office:value="59630" table:style-name="ce7">
            <text:p>$59,630</text:p>
          </table:table-cell>
          <table:table-cell office:value-type="currency" office:value="33880" table:style-name="ce7">
            <text:p>$33,880</text:p>
          </table:table-cell>
          <table:table-cell office:value-type="currency" office:value="123700" table:style-name="ce7">
            <text:p>$123,700</text:p>
          </table:table-cell>
          <table:table-cell office:value-type="currency" office:value="195925" table:style-name="ce7">
            <text:p>$195,925</text:p>
          </table:table-cell>
          <table:table-cell office:value-type="currency" office:value="229965" table:style-name="ce7">
            <text:p>$229,965</text:p>
          </table:table-cell>
          <table:table-cell office:value-type="currency" office:value="78470" table:style-name="ce7">
            <text:p>$78,470</text:p>
          </table:table-cell>
          <table:table-cell office:value-type="currency" office:value="81955" table:style-name="ce7">
            <text:p>$81,955</text:p>
          </table:table-cell>
          <table:table-cell office:value-type="currency" office:value="147215" table:style-name="ce7">
            <text:p>$147,215</text:p>
          </table:table-cell>
          <table:table-cell office:value-type="currency" office:value="723465" table:style-name="ce7">
            <text:p>$723,465</text:p>
          </table:table-cell>
          <table:table-cell office:value-type="currency" office:value="39710" table:style-name="ce7">
            <text:p>$39,710</text:p>
          </table:table-cell>
          <table:table-cell office:value-type="currency" office:value="60825" table:style-name="ce7">
            <text:p>$60,825</text:p>
          </table:table-cell>
          <table:table-cell office:value-type="currency" office:value="175755" table:style-name="ce7">
            <text:p>$175,755</text:p>
          </table:table-cell>
          <table:table-cell office:value-type="currency" office:value="139930" table:style-name="ce7">
            <text:p>$139,930</text:p>
          </table:table-cell>
          <table:table-cell office:value-type="currency" office:value="508310" table:style-name="ce7">
            <text:p>$508,310</text:p>
          </table:table-cell>
          <table:table-cell office:value-type="currency" office:value="170905" table:style-name="ce7">
            <text:p>$170,905</text:p>
          </table:table-cell>
          <table:table-cell office:value-type="currency" office:value="223340" table:style-name="ce7">
            <text:p>$223,340</text:p>
          </table:table-cell>
          <table:table-cell office:value-type="currency" office:value="254380" table:style-name="ce7">
            <text:p>$254,380</text:p>
          </table:table-cell>
          <table:table-cell office:value-type="currency" office:value="175375" table:style-name="ce7">
            <text:p>$175,375</text:p>
          </table:table-cell>
          <table:table-cell table:style-name="ce11"/>
          <table:table-cell table:number-columns-repeated="16352"/>
        </table:table-row>
        <table:table-row table:style-name="ro3">
          <table:table-cell table:style-name="ce11"/>
          <table:table-cell office:value-type="string" table:style-name="ce3">
            <text:p>Brisbane - West</text:p>
          </table:table-cell>
          <table:table-cell office:value-type="currency" office:value="217005" table:style-name="ce7">
            <text:p>$217,005</text:p>
          </table:table-cell>
          <table:table-cell office:value-type="currency" office:value="90990" table:style-name="ce7">
            <text:p>$90,990</text:p>
          </table:table-cell>
          <table:table-cell office:value-type="currency" office:value="7825" table:style-name="ce7">
            <text:p>$7,825</text:p>
          </table:table-cell>
          <table:table-cell office:value-type="currency" office:value="24320" table:style-name="ce7">
            <text:p>$24,320</text:p>
          </table:table-cell>
          <table:table-cell office:value-type="currency" office:value="30610" table:style-name="ce7">
            <text:p>$30,610</text:p>
          </table:table-cell>
          <table:table-cell office:value-type="currency" office:value="19335" table:style-name="ce7">
            <text:p>$19,335</text:p>
          </table:table-cell>
          <table:table-cell office:value-type="currency" office:value="8900" table:style-name="ce7">
            <text:p>$8,900</text:p>
          </table:table-cell>
          <table:table-cell office:value-type="currency" office:value="126015" table:style-name="ce7">
            <text:p>$126,015</text:p>
          </table:table-cell>
          <table:table-cell office:value-type="currency" office:value="17545" table:style-name="ce7">
            <text:p>$17,545</text:p>
          </table:table-cell>
          <table:table-cell office:value-type="currency" office:value="63775" table:style-name="ce7">
            <text:p>$63,775</text:p>
          </table:table-cell>
          <table:table-cell office:value-type="currency" office:value="13000" table:style-name="ce7">
            <text:p>$13,000</text:p>
          </table:table-cell>
          <table:table-cell office:value-type="currency" office:value="15375" table:style-name="ce7">
            <text:p>$15,375</text:p>
          </table:table-cell>
          <table:table-cell office:value-type="currency" office:value="16315" table:style-name="ce7">
            <text:p>$16,315</text:p>
          </table:table-cell>
          <table:table-cell office:value-type="currency" office:value="39315" table:style-name="ce7">
            <text:p>$39,315</text:p>
          </table:table-cell>
          <table:table-cell office:value-type="currency" office:value="43685" table:style-name="ce7">
            <text:p>$43,685</text:p>
          </table:table-cell>
          <table:table-cell office:value-type="currency" office:value="56185" table:style-name="ce7">
            <text:p>$56,185</text:p>
          </table:table-cell>
          <table:table-cell office:value-type="currency" office:value="4345" table:style-name="ce7">
            <text:p>$4,345</text:p>
          </table:table-cell>
          <table:table-cell office:value-type="currency" office:value="22940" table:style-name="ce7">
            <text:p>$22,940</text:p>
          </table:table-cell>
          <table:table-cell office:value-type="currency" office:value="33835" table:style-name="ce7">
            <text:p>$33,835</text:p>
          </table:table-cell>
          <table:table-cell office:value-type="currency" office:value="183400" table:style-name="ce7">
            <text:p>$183,400</text:p>
          </table:table-cell>
          <table:table-cell office:value-type="currency" office:value="13645" table:style-name="ce7">
            <text:p>$13,645</text:p>
          </table:table-cell>
          <table:table-cell office:value-type="currency" office:value="19965" table:style-name="ce7">
            <text:p>$19,965</text:p>
          </table:table-cell>
          <table:table-cell office:value-type="currency" office:value="40355" table:style-name="ce7">
            <text:p>$40,355</text:p>
          </table:table-cell>
          <table:table-cell office:value-type="currency" office:value="46960" table:style-name="ce7">
            <text:p>$46,960</text:p>
          </table:table-cell>
          <table:table-cell office:value-type="currency" office:value="129690" table:style-name="ce7">
            <text:p>$129,690</text:p>
          </table:table-cell>
          <table:table-cell office:value-type="currency" office:value="47710" table:style-name="ce7">
            <text:p>$47,710</text:p>
          </table:table-cell>
          <table:table-cell office:value-type="currency" office:value="37080" table:style-name="ce7">
            <text:p>$37,080</text:p>
          </table:table-cell>
          <table:table-cell office:value-type="currency" office:value="92105" table:style-name="ce7">
            <text:p>$92,105</text:p>
          </table:table-cell>
          <table:table-cell office:value-type="currency" office:value="40105" table:style-name="ce7">
            <text:p>$40,105</text:p>
          </table:table-cell>
          <table:table-cell table:style-name="ce11"/>
          <table:table-cell table:number-columns-repeated="16352"/>
        </table:table-row>
        <table:table-row table:style-name="ro3">
          <table:table-cell table:style-name="ce11"/>
          <table:table-cell office:value-type="string" table:style-name="ce3">
            <text:p>Brisbane Inner City</text:p>
          </table:table-cell>
          <table:table-cell office:value-type="currency" office:value="735000" table:style-name="ce7">
            <text:p>$735,000</text:p>
          </table:table-cell>
          <table:table-cell office:value-type="currency" office:value="272370" table:style-name="ce7">
            <text:p>$272,370</text:p>
          </table:table-cell>
          <table:table-cell office:value-type="currency" office:value="34410" table:style-name="ce7">
            <text:p>$34,410</text:p>
          </table:table-cell>
          <table:table-cell office:value-type="currency" office:value="76740" table:style-name="ce7">
            <text:p>$76,740</text:p>
          </table:table-cell>
          <table:table-cell office:value-type="currency" office:value="71440" table:style-name="ce7">
            <text:p>$71,440</text:p>
          </table:table-cell>
          <table:table-cell office:value-type="currency" office:value="74995" table:style-name="ce7">
            <text:p>$74,995</text:p>
          </table:table-cell>
          <table:table-cell office:value-type="currency" office:value="14790" table:style-name="ce7">
            <text:p>$14,790</text:p>
          </table:table-cell>
          <table:table-cell office:value-type="currency" office:value="462445" table:style-name="ce7">
            <text:p>$462,445</text:p>
          </table:table-cell>
          <table:table-cell office:value-type="currency" office:value="27555" table:style-name="ce7">
            <text:p>$27,555</text:p>
          </table:table-cell>
          <table:table-cell office:value-type="currency" office:value="155590" table:style-name="ce7">
            <text:p>$155,590</text:p>
          </table:table-cell>
          <table:table-cell office:value-type="currency" office:value="134045" table:style-name="ce7">
            <text:p>$134,045</text:p>
          </table:table-cell>
          <table:table-cell office:value-type="currency" office:value="125535" table:style-name="ce7">
            <text:p>$125,535</text:p>
          </table:table-cell>
          <table:table-cell office:value-type="currency" office:value="19720" table:style-name="ce7">
            <text:p>$19,720</text:p>
          </table:table-cell>
          <table:table-cell office:value-type="currency" office:value="68470" table:style-name="ce7">
            <text:p>$68,470</text:p>
          </table:table-cell>
          <table:table-cell office:value-type="currency" office:value="224430" table:style-name="ce7">
            <text:p>$224,430</text:p>
          </table:table-cell>
          <table:table-cell office:value-type="currency" office:value="144615" table:style-name="ce7">
            <text:p>$144,615</text:p>
          </table:table-cell>
          <table:table-cell office:value-type="currency" office:value="23910" table:style-name="ce7">
            <text:p>$23,910</text:p>
          </table:table-cell>
          <table:table-cell office:value-type="currency" office:value="58785" table:style-name="ce7">
            <text:p>$58,785</text:p>
          </table:table-cell>
          <table:table-cell office:value-type="currency" office:value="208005" table:style-name="ce7">
            <text:p>$208,005</text:p>
          </table:table-cell>
          <table:table-cell office:value-type="currency" office:value="661420" table:style-name="ce7">
            <text:p>$661,420</text:p>
          </table:table-cell>
          <table:table-cell office:value-type="currency" office:value="21355" table:style-name="ce7">
            <text:p>$21,355</text:p>
          </table:table-cell>
          <table:table-cell office:value-type="currency" office:value="52225" table:style-name="ce7">
            <text:p>$52,225</text:p>
          </table:table-cell>
          <table:table-cell office:value-type="currency" office:value="140895" table:style-name="ce7">
            <text:p>$140,895</text:p>
          </table:table-cell>
          <table:table-cell office:value-type="currency" office:value="190715" table:style-name="ce7">
            <text:p>$190,715</text:p>
          </table:table-cell>
          <table:table-cell office:value-type="currency" office:value="403365" table:style-name="ce7">
            <text:p>$403,365</text:p>
          </table:table-cell>
          <table:table-cell office:value-type="currency" office:value="126410" table:style-name="ce7">
            <text:p>$126,410</text:p>
          </table:table-cell>
          <table:table-cell office:value-type="currency" office:value="239160" table:style-name="ce7">
            <text:p>$239,160</text:p>
          </table:table-cell>
          <table:table-cell office:value-type="currency" office:value="197280" table:style-name="ce7">
            <text:p>$197,280</text:p>
          </table:table-cell>
          <table:table-cell office:value-type="currency" office:value="172155" table:style-name="ce7">
            <text:p>$172,155</text:p>
          </table:table-cell>
          <table:table-cell table:style-name="ce11"/>
          <table:table-cell table:number-columns-repeated="16352"/>
        </table:table-row>
        <table:table-row table:style-name="ro3">
          <table:table-cell table:style-name="ce11"/>
          <table:table-cell office:value-type="string" table:style-name="ce3">
            <text:p>Bunbury</text:p>
          </table:table-cell>
          <table:table-cell office:value-type="currency" office:value="882340" table:style-name="ce7">
            <text:p>$882,340</text:p>
          </table:table-cell>
          <table:table-cell office:value-type="currency" office:value="346055" table:style-name="ce7">
            <text:p>$346,055</text:p>
          </table:table-cell>
          <table:table-cell office:value-type="currency" office:value="27850" table:style-name="ce7">
            <text:p>$27,850</text:p>
          </table:table-cell>
          <table:table-cell office:value-type="currency" office:value="78795" table:style-name="ce7">
            <text:p>$78,795</text:p>
          </table:table-cell>
          <table:table-cell office:value-type="currency" office:value="92575" table:style-name="ce7">
            <text:p>$92,575</text:p>
          </table:table-cell>
          <table:table-cell office:value-type="currency" office:value="95230" table:style-name="ce7">
            <text:p>$95,230</text:p>
          </table:table-cell>
          <table:table-cell office:value-type="currency" office:value="51605" table:style-name="ce7">
            <text:p>$51,605</text:p>
          </table:table-cell>
          <table:table-cell office:value-type="currency" office:value="536285" table:style-name="ce7">
            <text:p>$536,285</text:p>
          </table:table-cell>
          <table:table-cell office:value-type="currency" office:value="35810" table:style-name="ce7">
            <text:p>$35,810</text:p>
          </table:table-cell>
          <table:table-cell office:value-type="currency" office:value="133615" table:style-name="ce7">
            <text:p>$133,615</text:p>
          </table:table-cell>
          <table:table-cell office:value-type="currency" office:value="175685" table:style-name="ce7">
            <text:p>$175,685</text:p>
          </table:table-cell>
          <table:table-cell office:value-type="currency" office:value="112560" table:style-name="ce7">
            <text:p>$112,560</text:p>
          </table:table-cell>
          <table:table-cell office:value-type="currency" office:value="78610" table:style-name="ce7">
            <text:p>$78,610</text:p>
          </table:table-cell>
          <table:table-cell office:value-type="currency" office:value="152260" table:style-name="ce7">
            <text:p>$152,260</text:p>
          </table:table-cell>
          <table:table-cell office:value-type="currency" office:value="256775" table:style-name="ce7">
            <text:p>$256,775</text:p>
          </table:table-cell>
          <table:table-cell office:value-type="currency" office:value="40130" table:style-name="ce7">
            <text:p>$40,130</text:p>
          </table:table-cell>
          <table:table-cell office:value-type="currency" office:value="795" table:style-name="ce7">
            <text:p>$795</text:p>
          </table:table-cell>
          <table:table-cell office:value-type="currency" office:value="181660" table:style-name="ce7">
            <text:p>$181,660</text:p>
          </table:table-cell>
          <table:table-cell office:value-type="currency" office:value="140170" table:style-name="ce7">
            <text:p>$140,170</text:p>
          </table:table-cell>
          <table:table-cell office:value-type="currency" office:value="712275" table:style-name="ce7">
            <text:p>$712,275</text:p>
          </table:table-cell>
          <table:table-cell office:value-type="currency" office:value="32550" table:style-name="ce7">
            <text:p>$32,550</text:p>
          </table:table-cell>
          <table:table-cell office:value-type="currency" office:value="137520" table:style-name="ce7">
            <text:p>$137,520</text:p>
          </table:table-cell>
          <table:table-cell office:value-type="currency" office:value="398665" table:style-name="ce7">
            <text:p>$398,665</text:p>
          </table:table-cell>
          <table:table-cell office:value-type="currency" office:value="63935" table:style-name="ce7">
            <text:p>$63,935</text:p>
          </table:table-cell>
          <table:table-cell office:value-type="currency" office:value="419740" table:style-name="ce7">
            <text:p>$419,740</text:p>
          </table:table-cell>
          <table:table-cell office:value-type="currency" office:value="205400" table:style-name="ce7">
            <text:p>$205,400</text:p>
          </table:table-cell>
          <table:table-cell office:value-type="currency" office:value="224830" table:style-name="ce7">
            <text:p>$224,830</text:p>
          </table:table-cell>
          <table:table-cell office:value-type="currency" office:value="207090" table:style-name="ce7">
            <text:p>$207,090</text:p>
          </table:table-cell>
          <table:table-cell office:value-type="currency" office:value="245020" table:style-name="ce7">
            <text:p>$245,020</text:p>
          </table:table-cell>
          <table:table-cell table:style-name="ce11"/>
          <table:table-cell table:number-columns-repeated="16352"/>
        </table:table-row>
        <table:table-row table:style-name="ro3">
          <table:table-cell table:style-name="ce11"/>
          <table:table-cell office:value-type="string" table:style-name="ce3">
            <text:p>Cairns</text:p>
          </table:table-cell>
          <table:table-cell office:value-type="currency" office:value="3110580" table:style-name="ce7">
            <text:p>$3,110,580</text:p>
          </table:table-cell>
          <table:table-cell office:value-type="currency" office:value="1143135" table:style-name="ce7">
            <text:p>$1,143,135</text:p>
          </table:table-cell>
          <table:table-cell office:value-type="currency" office:value="126285" table:style-name="ce7">
            <text:p>$126,285</text:p>
          </table:table-cell>
          <table:table-cell office:value-type="currency" office:value="285295" table:style-name="ce7">
            <text:p>$285,295</text:p>
          </table:table-cell>
          <table:table-cell office:value-type="currency" office:value="300255" table:style-name="ce7">
            <text:p>$300,255</text:p>
          </table:table-cell>
          <table:table-cell office:value-type="currency" office:value="275255" table:style-name="ce7">
            <text:p>$275,255</text:p>
          </table:table-cell>
          <table:table-cell office:value-type="currency" office:value="156050" table:style-name="ce7">
            <text:p>$156,050</text:p>
          </table:table-cell>
          <table:table-cell office:value-type="currency" office:value="1967400" table:style-name="ce7">
            <text:p>$1,967,400</text:p>
          </table:table-cell>
          <table:table-cell office:value-type="currency" office:value="240920" table:style-name="ce7">
            <text:p>$240,920</text:p>
          </table:table-cell>
          <table:table-cell office:value-type="currency" office:value="660305" table:style-name="ce7">
            <text:p>$660,305</text:p>
          </table:table-cell>
          <table:table-cell office:value-type="currency" office:value="531570" table:style-name="ce7">
            <text:p>$531,570</text:p>
          </table:table-cell>
          <table:table-cell office:value-type="currency" office:value="337905" table:style-name="ce7">
            <text:p>$337,905</text:p>
          </table:table-cell>
          <table:table-cell office:value-type="currency" office:value="196705" table:style-name="ce7">
            <text:p>$196,705</text:p>
          </table:table-cell>
          <table:table-cell office:value-type="currency" office:value="1955305" table:style-name="ce7">
            <text:p>$1,955,305</text:p>
          </table:table-cell>
          <table:table-cell office:value-type="currency" office:value="575365" table:style-name="ce7">
            <text:p>$575,365</text:p>
          </table:table-cell>
          <table:table-cell office:value-type="currency" office:value="108030" table:style-name="ce7">
            <text:p>$108,030</text:p>
          </table:table-cell>
          <table:table-cell office:value-type="currency" office:value="8980" table:style-name="ce7">
            <text:p>$8,980</text:p>
          </table:table-cell>
          <table:table-cell office:value-type="currency" office:value="414695" table:style-name="ce7">
            <text:p>$414,695</text:p>
          </table:table-cell>
          <table:table-cell office:value-type="currency" office:value="352515" table:style-name="ce7">
            <text:p>$352,515</text:p>
          </table:table-cell>
          <table:table-cell office:value-type="currency" office:value="2520655" table:style-name="ce7">
            <text:p>$2,520,655</text:p>
          </table:table-cell>
          <table:table-cell office:value-type="currency" office:value="209285" table:style-name="ce7">
            <text:p>$209,285</text:p>
          </table:table-cell>
          <table:table-cell office:value-type="currency" office:value="380640" table:style-name="ce7">
            <text:p>$380,640</text:p>
          </table:table-cell>
          <table:table-cell office:value-type="currency" office:value="1075875" table:style-name="ce7">
            <text:p>$1,075,875</text:p>
          </table:table-cell>
          <table:table-cell office:value-type="currency" office:value="438010" table:style-name="ce7">
            <text:p>$438,010</text:p>
          </table:table-cell>
          <table:table-cell office:value-type="currency" office:value="1596580" table:style-name="ce7">
            <text:p>$1,596,580</text:p>
          </table:table-cell>
          <table:table-cell office:value-type="currency" office:value="578495" table:style-name="ce7">
            <text:p>$578,495</text:p>
          </table:table-cell>
          <table:table-cell office:value-type="currency" office:value="595505" table:style-name="ce7">
            <text:p>$595,505</text:p>
          </table:table-cell>
          <table:table-cell office:value-type="currency" office:value="818095" table:style-name="ce7">
            <text:p>$818,095</text:p>
          </table:table-cell>
          <table:table-cell office:value-type="currency" office:value="1118485" table:style-name="ce7">
            <text:p>$1,118,485</text:p>
          </table:table-cell>
          <table:table-cell table:style-name="ce11"/>
          <table:table-cell table:number-columns-repeated="16352"/>
        </table:table-row>
        <table:table-row table:style-name="ro3">
          <table:table-cell table:style-name="ce11"/>
          <table:table-cell office:value-type="string" table:style-name="ce3">
            <text:p>Capital Region</text:p>
          </table:table-cell>
          <table:table-cell office:value-type="currency" office:value="817200" table:style-name="ce7">
            <text:p>$817,200</text:p>
          </table:table-cell>
          <table:table-cell office:value-type="currency" office:value="345080" table:style-name="ce7">
            <text:p>$345,080</text:p>
          </table:table-cell>
          <table:table-cell office:value-type="currency" office:value="37145" table:style-name="ce7">
            <text:p>$37,145</text:p>
          </table:table-cell>
          <table:table-cell office:value-type="currency" office:value="83400" table:style-name="ce7">
            <text:p>$83,400</text:p>
          </table:table-cell>
          <table:table-cell office:value-type="currency" office:value="94535" table:style-name="ce7">
            <text:p>$94,535</text:p>
          </table:table-cell>
          <table:table-cell office:value-type="currency" office:value="61745" table:style-name="ce7">
            <text:p>$61,745</text:p>
          </table:table-cell>
          <table:table-cell office:value-type="currency" office:value="68255" table:style-name="ce7">
            <text:p>$68,255</text:p>
          </table:table-cell>
          <table:table-cell office:value-type="currency" office:value="472120" table:style-name="ce7">
            <text:p>$472,120</text:p>
          </table:table-cell>
          <table:table-cell office:value-type="currency" office:value="63510" table:style-name="ce7">
            <text:p>$63,510</text:p>
          </table:table-cell>
          <table:table-cell office:value-type="currency" office:value="181425" table:style-name="ce7">
            <text:p>$181,425</text:p>
          </table:table-cell>
          <table:table-cell office:value-type="currency" office:value="92430" table:style-name="ce7">
            <text:p>$92,430</text:p>
          </table:table-cell>
          <table:table-cell office:value-type="currency" office:value="57280" table:style-name="ce7">
            <text:p>$57,280</text:p>
          </table:table-cell>
          <table:table-cell office:value-type="currency" office:value="77480" table:style-name="ce7">
            <text:p>$77,480</text:p>
          </table:table-cell>
          <table:table-cell office:value-type="currency" office:value="205810" table:style-name="ce7">
            <text:p>$205,810</text:p>
          </table:table-cell>
          <table:table-cell office:value-type="currency" office:value="255325" table:style-name="ce7">
            <text:p>$255,325</text:p>
          </table:table-cell>
          <table:table-cell office:value-type="currency" office:value="15015" table:style-name="ce7">
            <text:p>$15,015</text:p>
          </table:table-cell>
          <table:table-cell office:value-type="currency" office:value="2525" table:style-name="ce7">
            <text:p>$2,525</text:p>
          </table:table-cell>
          <table:table-cell office:value-type="currency" office:value="154095" table:style-name="ce7">
            <text:p>$154,095</text:p>
          </table:table-cell>
          <table:table-cell office:value-type="currency" office:value="185790" table:style-name="ce7">
            <text:p>$185,790</text:p>
          </table:table-cell>
          <table:table-cell office:value-type="currency" office:value="615125" table:style-name="ce7">
            <text:p>$615,125</text:p>
          </table:table-cell>
          <table:table-cell office:value-type="currency" office:value="61900" table:style-name="ce7">
            <text:p>$61,900</text:p>
          </table:table-cell>
          <table:table-cell office:value-type="currency" office:value="140175" table:style-name="ce7">
            <text:p>$140,175</text:p>
          </table:table-cell>
          <table:table-cell office:value-type="currency" office:value="367525" table:style-name="ce7">
            <text:p>$367,525</text:p>
          </table:table-cell>
          <table:table-cell office:value-type="currency" office:value="106005" table:style-name="ce7">
            <text:p>$106,005</text:p>
          </table:table-cell>
          <table:table-cell office:value-type="currency" office:value="343160" table:style-name="ce7">
            <text:p>$343,160</text:p>
          </table:table-cell>
          <table:table-cell office:value-type="currency" office:value="195735" table:style-name="ce7">
            <text:p>$195,735</text:p>
          </table:table-cell>
          <table:table-cell office:value-type="currency" office:value="136830" table:style-name="ce7">
            <text:p>$136,830</text:p>
          </table:table-cell>
          <table:table-cell office:value-type="currency" office:value="277725" table:style-name="ce7">
            <text:p>$277,725</text:p>
          </table:table-cell>
          <table:table-cell office:value-type="currency" office:value="206910" table:style-name="ce7">
            <text:p>$206,910</text:p>
          </table:table-cell>
          <table:table-cell table:style-name="ce11"/>
          <table:table-cell table:number-columns-repeated="16352"/>
        </table:table-row>
        <table:table-row table:style-name="ro3">
          <table:table-cell table:style-name="ce11"/>
          <table:table-cell office:value-type="string" table:style-name="ce3">
            <text:p>Central Coast</text:p>
          </table:table-cell>
          <table:table-cell office:value-type="currency" office:value="1707090" table:style-name="ce7">
            <text:p>$1,707,090</text:p>
          </table:table-cell>
          <table:table-cell office:value-type="currency" office:value="660170" table:style-name="ce7">
            <text:p>$660,170</text:p>
          </table:table-cell>
          <table:table-cell office:value-type="currency" office:value="74935" table:style-name="ce7">
            <text:p>$74,935</text:p>
          </table:table-cell>
          <table:table-cell office:value-type="currency" office:value="241780" table:style-name="ce7">
            <text:p>$241,780</text:p>
          </table:table-cell>
          <table:table-cell office:value-type="currency" office:value="117245" table:style-name="ce7">
            <text:p>$117,245</text:p>
          </table:table-cell>
          <table:table-cell office:value-type="currency" office:value="151920" table:style-name="ce7">
            <text:p>$151,920</text:p>
          </table:table-cell>
          <table:table-cell office:value-type="currency" office:value="74290" table:style-name="ce7">
            <text:p>$74,290</text:p>
          </table:table-cell>
          <table:table-cell office:value-type="currency" office:value="1046920" table:style-name="ce7">
            <text:p>$1,046,920</text:p>
          </table:table-cell>
          <table:table-cell office:value-type="currency" office:value="92260" table:style-name="ce7">
            <text:p>$92,260</text:p>
          </table:table-cell>
          <table:table-cell office:value-type="currency" office:value="387720" table:style-name="ce7">
            <text:p>$387,720</text:p>
          </table:table-cell>
          <table:table-cell office:value-type="currency" office:value="235770" table:style-name="ce7">
            <text:p>$235,770</text:p>
          </table:table-cell>
          <table:table-cell office:value-type="currency" office:value="205320" table:style-name="ce7">
            <text:p>$205,320</text:p>
          </table:table-cell>
          <table:table-cell office:value-type="currency" office:value="125845" table:style-name="ce7">
            <text:p>$125,845</text:p>
          </table:table-cell>
          <table:table-cell office:value-type="currency" office:value="482700" table:style-name="ce7">
            <text:p>$482,700</text:p>
          </table:table-cell>
          <table:table-cell office:value-type="currency" office:value="692485" table:style-name="ce7">
            <text:p>$692,485</text:p>
          </table:table-cell>
          <table:table-cell office:value-type="currency" office:value="70125" table:style-name="ce7">
            <text:p>$70,125</text:p>
          </table:table-cell>
          <table:table-cell office:value-type="currency" office:value="15575" table:style-name="ce7">
            <text:p>$15,575</text:p>
          </table:table-cell>
          <table:table-cell office:value-type="currency" office:value="249505" table:style-name="ce7">
            <text:p>$249,505</text:p>
          </table:table-cell>
          <table:table-cell office:value-type="currency" office:value="393185" table:style-name="ce7">
            <text:p>$393,185</text:p>
          </table:table-cell>
          <table:table-cell office:value-type="currency" office:value="1366780" table:style-name="ce7">
            <text:p>$1,366,780</text:p>
          </table:table-cell>
          <table:table-cell office:value-type="currency" office:value="93680" table:style-name="ce7">
            <text:p>$93,680</text:p>
          </table:table-cell>
          <table:table-cell office:value-type="currency" office:value="246630" table:style-name="ce7">
            <text:p>$246,630</text:p>
          </table:table-cell>
          <table:table-cell office:value-type="currency" office:value="717250" table:style-name="ce7">
            <text:p>$717,250</text:p>
          </table:table-cell>
          <table:table-cell office:value-type="currency" office:value="142855" table:style-name="ce7">
            <text:p>$142,855</text:p>
          </table:table-cell>
          <table:table-cell office:value-type="currency" office:value="846015" table:style-name="ce7">
            <text:p>$846,015</text:p>
          </table:table-cell>
          <table:table-cell office:value-type="currency" office:value="306455" table:style-name="ce7">
            <text:p>$306,455</text:p>
          </table:table-cell>
          <table:table-cell office:value-type="currency" office:value="391095" table:style-name="ce7">
            <text:p>$391,095</text:p>
          </table:table-cell>
          <table:table-cell office:value-type="currency" office:value="548220" table:style-name="ce7">
            <text:p>$548,220</text:p>
          </table:table-cell>
          <table:table-cell office:value-type="currency" office:value="461320" table:style-name="ce7">
            <text:p>$461,320</text:p>
          </table:table-cell>
          <table:table-cell table:style-name="ce11"/>
          <table:table-cell table:number-columns-repeated="16352"/>
        </table:table-row>
        <table:table-row table:style-name="ro3">
          <table:table-cell table:style-name="ce11"/>
          <table:table-cell office:value-type="string" table:style-name="ce3">
            <text:p>Central Queensland</text:p>
          </table:table-cell>
          <table:table-cell office:value-type="currency" office:value="1583295" table:style-name="ce7">
            <text:p>$1,583,295</text:p>
          </table:table-cell>
          <table:table-cell office:value-type="currency" office:value="671185" table:style-name="ce7">
            <text:p>$671,185</text:p>
          </table:table-cell>
          <table:table-cell office:value-type="currency" office:value="69390" table:style-name="ce7">
            <text:p>$69,390</text:p>
          </table:table-cell>
          <table:table-cell office:value-type="currency" office:value="163935" table:style-name="ce7">
            <text:p>$163,935</text:p>
          </table:table-cell>
          <table:table-cell office:value-type="currency" office:value="227225" table:style-name="ce7">
            <text:p>$227,225</text:p>
          </table:table-cell>
          <table:table-cell office:value-type="currency" office:value="134800" table:style-name="ce7">
            <text:p>$134,800</text:p>
          </table:table-cell>
          <table:table-cell office:value-type="currency" office:value="75840" table:style-name="ce7">
            <text:p>$75,840</text:p>
          </table:table-cell>
          <table:table-cell office:value-type="currency" office:value="912110" table:style-name="ce7">
            <text:p>$912,110</text:p>
          </table:table-cell>
          <table:table-cell office:value-type="currency" office:value="100375" table:style-name="ce7">
            <text:p>$100,375</text:p>
          </table:table-cell>
          <table:table-cell office:value-type="currency" office:value="306120" table:style-name="ce7">
            <text:p>$306,120</text:p>
          </table:table-cell>
          <table:table-cell office:value-type="currency" office:value="257745" table:style-name="ce7">
            <text:p>$257,745</text:p>
          </table:table-cell>
          <table:table-cell office:value-type="currency" office:value="127275" table:style-name="ce7">
            <text:p>$127,275</text:p>
          </table:table-cell>
          <table:table-cell office:value-type="currency" office:value="120595" table:style-name="ce7">
            <text:p>$120,595</text:p>
          </table:table-cell>
          <table:table-cell office:value-type="currency" office:value="581385" table:style-name="ce7">
            <text:p>$581,385</text:p>
          </table:table-cell>
          <table:table-cell office:value-type="currency" office:value="522055" table:style-name="ce7">
            <text:p>$522,055</text:p>
          </table:table-cell>
          <table:table-cell office:value-type="currency" office:value="29530" table:style-name="ce7">
            <text:p>$29,530</text:p>
          </table:table-cell>
          <table:table-cell office:value-type="currency" office:value="155" table:style-name="ce7">
            <text:p>$155</text:p>
          </table:table-cell>
          <table:table-cell office:value-type="currency" office:value="271695" table:style-name="ce7">
            <text:p>$271,695</text:p>
          </table:table-cell>
          <table:table-cell office:value-type="currency" office:value="250210" table:style-name="ce7">
            <text:p>$250,210</text:p>
          </table:table-cell>
          <table:table-cell office:value-type="currency" office:value="1219630" table:style-name="ce7">
            <text:p>$1,219,630</text:p>
          </table:table-cell>
          <table:table-cell office:value-type="currency" office:value="99865" table:style-name="ce7">
            <text:p>$99,865</text:p>
          </table:table-cell>
          <table:table-cell office:value-type="currency" office:value="263800" table:style-name="ce7">
            <text:p>$263,800</text:p>
          </table:table-cell>
          <table:table-cell office:value-type="currency" office:value="654460" table:style-name="ce7">
            <text:p>$654,460</text:p>
          </table:table-cell>
          <table:table-cell office:value-type="currency" office:value="138230" table:style-name="ce7">
            <text:p>$138,230</text:p>
          </table:table-cell>
          <table:table-cell office:value-type="currency" office:value="789890" table:style-name="ce7">
            <text:p>$789,890</text:p>
          </table:table-cell>
          <table:table-cell office:value-type="currency" office:value="313535" table:style-name="ce7">
            <text:p>$313,535</text:p>
          </table:table-cell>
          <table:table-cell office:value-type="currency" office:value="335895" table:style-name="ce7">
            <text:p>$335,895</text:p>
          </table:table-cell>
          <table:table-cell office:value-type="currency" office:value="374230" table:style-name="ce7">
            <text:p>$374,230</text:p>
          </table:table-cell>
          <table:table-cell office:value-type="currency" office:value="559635" table:style-name="ce7">
            <text:p>$559,635</text:p>
          </table:table-cell>
          <table:table-cell table:style-name="ce11"/>
          <table:table-cell table:number-columns-repeated="16352"/>
        </table:table-row>
        <table:table-row table:style-name="ro3">
          <table:table-cell table:style-name="ce11"/>
          <table:table-cell office:value-type="string" table:style-name="ce3">
            <text:p>Central West</text:p>
          </table:table-cell>
          <table:table-cell office:value-type="currency" office:value="722630" table:style-name="ce7">
            <text:p>$722,630</text:p>
          </table:table-cell>
          <table:table-cell office:value-type="currency" office:value="325020" table:style-name="ce7">
            <text:p>$325,020</text:p>
          </table:table-cell>
          <table:table-cell office:value-type="currency" office:value="31600" table:style-name="ce7">
            <text:p>$31,600</text:p>
          </table:table-cell>
          <table:table-cell office:value-type="currency" office:value="81735" table:style-name="ce7">
            <text:p>$81,735</text:p>
          </table:table-cell>
          <table:table-cell office:value-type="currency" office:value="77925" table:style-name="ce7">
            <text:p>$77,925</text:p>
          </table:table-cell>
          <table:table-cell office:value-type="currency" office:value="77155" table:style-name="ce7">
            <text:p>$77,155</text:p>
          </table:table-cell>
          <table:table-cell office:value-type="currency" office:value="56600" table:style-name="ce7">
            <text:p>$56,600</text:p>
          </table:table-cell>
          <table:table-cell office:value-type="currency" office:value="397065" table:style-name="ce7">
            <text:p>$397,065</text:p>
          </table:table-cell>
          <table:table-cell office:value-type="currency" office:value="63550" table:style-name="ce7">
            <text:p>$63,550</text:p>
          </table:table-cell>
          <table:table-cell office:value-type="currency" office:value="102875" table:style-name="ce7">
            <text:p>$102,875</text:p>
          </table:table-cell>
          <table:table-cell office:value-type="currency" office:value="106895" table:style-name="ce7">
            <text:p>$106,895</text:p>
          </table:table-cell>
          <table:table-cell office:value-type="currency" office:value="76990" table:style-name="ce7">
            <text:p>$76,990</text:p>
          </table:table-cell>
          <table:table-cell office:value-type="currency" office:value="46755" table:style-name="ce7">
            <text:p>$46,755</text:p>
          </table:table-cell>
          <table:table-cell office:value-type="currency" office:value="215055" table:style-name="ce7">
            <text:p>$215,055</text:p>
          </table:table-cell>
          <table:table-cell office:value-type="currency" office:value="201770" table:style-name="ce7">
            <text:p>$201,770</text:p>
          </table:table-cell>
          <table:table-cell office:value-type="currency" office:value="17745" table:style-name="ce7">
            <text:p>$17,745</text:p>
          </table:table-cell>
          <table:table-cell office:value-type="currency" office:value="4440" table:style-name="ce7">
            <text:p>$4,440</text:p>
          </table:table-cell>
          <table:table-cell office:value-type="currency" office:value="128920" table:style-name="ce7">
            <text:p>$128,920</text:p>
          </table:table-cell>
          <table:table-cell office:value-type="currency" office:value="175995" table:style-name="ce7">
            <text:p>$175,995</text:p>
          </table:table-cell>
          <table:table-cell office:value-type="currency" office:value="566130" table:style-name="ce7">
            <text:p>$566,130</text:p>
          </table:table-cell>
          <table:table-cell office:value-type="currency" office:value="50115" table:style-name="ce7">
            <text:p>$50,115</text:p>
          </table:table-cell>
          <table:table-cell office:value-type="currency" office:value="106385" table:style-name="ce7">
            <text:p>$106,385</text:p>
          </table:table-cell>
          <table:table-cell office:value-type="currency" office:value="334665" table:style-name="ce7">
            <text:p>$334,665</text:p>
          </table:table-cell>
          <table:table-cell office:value-type="currency" office:value="99855" table:style-name="ce7">
            <text:p>$99,855</text:p>
          </table:table-cell>
          <table:table-cell office:value-type="currency" office:value="288110" table:style-name="ce7">
            <text:p>$288,110</text:p>
          </table:table-cell>
          <table:table-cell office:value-type="currency" office:value="174945" table:style-name="ce7">
            <text:p>$174,945</text:p>
          </table:table-cell>
          <table:table-cell office:value-type="currency" office:value="123365" table:style-name="ce7">
            <text:p>$123,365</text:p>
          </table:table-cell>
          <table:table-cell office:value-type="currency" office:value="183930" table:style-name="ce7">
            <text:p>$183,930</text:p>
          </table:table-cell>
          <table:table-cell office:value-type="currency" office:value="240390" table:style-name="ce7">
            <text:p>$240,390</text:p>
          </table:table-cell>
          <table:table-cell table:style-name="ce11"/>
          <table:table-cell table:number-columns-repeated="16352"/>
        </table:table-row>
        <table:table-row table:style-name="ro3">
          <table:table-cell table:style-name="ce11"/>
          <table:table-cell office:value-type="string" table:style-name="ce3">
            <text:p>Coffs Harbour - Grafton</text:p>
          </table:table-cell>
          <table:table-cell office:value-type="currency" office:value="681260" table:style-name="ce7">
            <text:p>$681,260</text:p>
          </table:table-cell>
          <table:table-cell office:value-type="currency" office:value="293035" table:style-name="ce7">
            <text:p>$293,035</text:p>
          </table:table-cell>
          <table:table-cell office:value-type="currency" office:value="29635" table:style-name="ce7">
            <text:p>$29,635</text:p>
          </table:table-cell>
          <table:table-cell office:value-type="currency" office:value="58220" table:style-name="ce7">
            <text:p>$58,220</text:p>
          </table:table-cell>
          <table:table-cell office:value-type="currency" office:value="76050" table:style-name="ce7">
            <text:p>$76,050</text:p>
          </table:table-cell>
          <table:table-cell office:value-type="currency" office:value="89020" table:style-name="ce7">
            <text:p>$89,020</text:p>
          </table:table-cell>
          <table:table-cell office:value-type="currency" office:value="40110" table:style-name="ce7">
            <text:p>$40,110</text:p>
          </table:table-cell>
          <table:table-cell office:value-type="currency" office:value="388225" table:style-name="ce7">
            <text:p>$388,225</text:p>
          </table:table-cell>
          <table:table-cell office:value-type="currency" office:value="55730" table:style-name="ce7">
            <text:p>$55,730</text:p>
          </table:table-cell>
          <table:table-cell office:value-type="currency" office:value="156050" table:style-name="ce7">
            <text:p>$156,050</text:p>
          </table:table-cell>
          <table:table-cell office:value-type="currency" office:value="66065" table:style-name="ce7">
            <text:p>$66,065</text:p>
          </table:table-cell>
          <table:table-cell office:value-type="currency" office:value="65950" table:style-name="ce7">
            <text:p>$65,950</text:p>
          </table:table-cell>
          <table:table-cell office:value-type="currency" office:value="44420" table:style-name="ce7">
            <text:p>$44,420</text:p>
          </table:table-cell>
          <table:table-cell office:value-type="currency" office:value="250210" table:style-name="ce7">
            <text:p>$250,210</text:p>
          </table:table-cell>
          <table:table-cell office:value-type="currency" office:value="196115" table:style-name="ce7">
            <text:p>$196,115</text:p>
          </table:table-cell>
          <table:table-cell office:value-type="currency" office:value="33475" table:style-name="ce7">
            <text:p>$33,475</text:p>
          </table:table-cell>
          <table:table-cell office:value-type="currency" office:value="16130" table:style-name="ce7">
            <text:p>$16,130</text:p>
          </table:table-cell>
          <table:table-cell office:value-type="currency" office:value="150230" table:style-name="ce7">
            <text:p>$150,230</text:p>
          </table:table-cell>
          <table:table-cell office:value-type="currency" office:value="175985" table:style-name="ce7">
            <text:p>$175,985</text:p>
          </table:table-cell>
          <table:table-cell office:value-type="currency" office:value="488700" table:style-name="ce7">
            <text:p>$488,700</text:p>
          </table:table-cell>
          <table:table-cell office:value-type="currency" office:value="53075" table:style-name="ce7">
            <text:p>$53,075</text:p>
          </table:table-cell>
          <table:table-cell office:value-type="currency" office:value="139485" table:style-name="ce7">
            <text:p>$139,485</text:p>
          </table:table-cell>
          <table:table-cell office:value-type="currency" office:value="307575" table:style-name="ce7">
            <text:p>$307,575</text:p>
          </table:table-cell>
          <table:table-cell office:value-type="currency" office:value="60090" table:style-name="ce7">
            <text:p>$60,090</text:p>
          </table:table-cell>
          <table:table-cell office:value-type="currency" office:value="313595" table:style-name="ce7">
            <text:p>$313,595</text:p>
          </table:table-cell>
          <table:table-cell office:value-type="currency" office:value="120850" table:style-name="ce7">
            <text:p>$120,850</text:p>
          </table:table-cell>
          <table:table-cell office:value-type="currency" office:value="134595" table:style-name="ce7">
            <text:p>$134,595</text:p>
          </table:table-cell>
          <table:table-cell office:value-type="currency" office:value="185725" table:style-name="ce7">
            <text:p>$185,725</text:p>
          </table:table-cell>
          <table:table-cell office:value-type="currency" office:value="240090" table:style-name="ce7">
            <text:p>$240,090</text:p>
          </table:table-cell>
          <table:table-cell table:style-name="ce11"/>
          <table:table-cell table:number-columns-repeated="16352"/>
        </table:table-row>
        <table:table-row table:style-name="ro3">
          <table:table-cell table:style-name="ce11"/>
          <table:table-cell office:value-type="string" table:style-name="ce3">
            <text:p>Darling Downs - Maranoa</text:p>
          </table:table-cell>
          <table:table-cell office:value-type="currency" office:value="424725" table:style-name="ce7">
            <text:p>$424,725</text:p>
          </table:table-cell>
          <table:table-cell office:value-type="currency" office:value="168205" table:style-name="ce7">
            <text:p>$168,205</text:p>
          </table:table-cell>
          <table:table-cell office:value-type="currency" office:value="18805" table:style-name="ce7">
            <text:p>$18,805</text:p>
          </table:table-cell>
          <table:table-cell office:value-type="currency" office:value="60070" table:style-name="ce7">
            <text:p>$60,070</text:p>
          </table:table-cell>
          <table:table-cell office:value-type="currency" office:value="40930" table:style-name="ce7">
            <text:p>$40,930</text:p>
          </table:table-cell>
          <table:table-cell office:value-type="currency" office:value="33260" table:style-name="ce7">
            <text:p>$33,260</text:p>
          </table:table-cell>
          <table:table-cell office:value-type="currency" office:value="15145" table:style-name="ce7">
            <text:p>$15,145</text:p>
          </table:table-cell>
          <table:table-cell office:value-type="currency" office:value="256520" table:style-name="ce7">
            <text:p>$256,520</text:p>
          </table:table-cell>
          <table:table-cell office:value-type="currency" office:value="38670" table:style-name="ce7">
            <text:p>$38,670</text:p>
          </table:table-cell>
          <table:table-cell office:value-type="currency" office:value="97970" table:style-name="ce7">
            <text:p>$97,970</text:p>
          </table:table-cell>
          <table:table-cell office:value-type="currency" office:value="52195" table:style-name="ce7">
            <text:p>$52,195</text:p>
          </table:table-cell>
          <table:table-cell office:value-type="currency" office:value="38495" table:style-name="ce7">
            <text:p>$38,495</text:p>
          </table:table-cell>
          <table:table-cell office:value-type="currency" office:value="29190" table:style-name="ce7">
            <text:p>$29,190</text:p>
          </table:table-cell>
          <table:table-cell office:value-type="currency" office:value="164005" table:style-name="ce7">
            <text:p>$164,005</text:p>
          </table:table-cell>
          <table:table-cell office:value-type="currency" office:value="139220" table:style-name="ce7">
            <text:p>$139,220</text:p>
          </table:table-cell>
          <table:table-cell office:value-type="currency" office:value="7515" table:style-name="ce7">
            <text:p>$7,515</text:p>
          </table:table-cell>
          <table:table-cell office:value-type="currency" office:value="550" table:style-name="ce7">
            <text:p>$550</text:p>
          </table:table-cell>
          <table:table-cell office:value-type="currency" office:value="65780" table:style-name="ce7">
            <text:p>$65,780</text:p>
          </table:table-cell>
          <table:table-cell office:value-type="currency" office:value="97880" table:style-name="ce7">
            <text:p>$97,880</text:p>
          </table:table-cell>
          <table:table-cell office:value-type="currency" office:value="326325" table:style-name="ce7">
            <text:p>$326,325</text:p>
          </table:table-cell>
          <table:table-cell office:value-type="currency" office:value="30980" table:style-name="ce7">
            <text:p>$30,980</text:p>
          </table:table-cell>
          <table:table-cell office:value-type="currency" office:value="67425" table:style-name="ce7">
            <text:p>$67,425</text:p>
          </table:table-cell>
          <table:table-cell office:value-type="currency" office:value="168165" table:style-name="ce7">
            <text:p>$168,165</text:p>
          </table:table-cell>
          <table:table-cell office:value-type="currency" office:value="52230" table:style-name="ce7">
            <text:p>$52,230</text:p>
          </table:table-cell>
          <table:table-cell office:value-type="currency" office:value="204335" table:style-name="ce7">
            <text:p>$204,335</text:p>
          </table:table-cell>
          <table:table-cell office:value-type="currency" office:value="102220" table:style-name="ce7">
            <text:p>$102,220</text:p>
          </table:table-cell>
          <table:table-cell office:value-type="currency" office:value="91685" table:style-name="ce7">
            <text:p>$91,685</text:p>
          </table:table-cell>
          <table:table-cell office:value-type="currency" office:value="111395" table:style-name="ce7">
            <text:p>$111,395</text:p>
          </table:table-cell>
          <table:table-cell office:value-type="currency" office:value="119430" table:style-name="ce7">
            <text:p>$119,430</text:p>
          </table:table-cell>
          <table:table-cell table:style-name="ce11"/>
          <table:table-cell table:number-columns-repeated="16352"/>
        </table:table-row>
        <table:table-row table:style-name="ro3">
          <table:table-cell table:style-name="ce11"/>
          <table:table-cell office:value-type="string" table:style-name="ce3">
            <text:p>Darwin</text:p>
          </table:table-cell>
          <table:table-cell office:value-type="currency" office:value="646480" table:style-name="ce7">
            <text:p>$646,480</text:p>
          </table:table-cell>
          <table:table-cell office:value-type="currency" office:value="239410" table:style-name="ce7">
            <text:p>$239,410</text:p>
          </table:table-cell>
          <table:table-cell office:value-type="currency" office:value="32685" table:style-name="ce7">
            <text:p>$32,685</text:p>
          </table:table-cell>
          <table:table-cell office:value-type="currency" office:value="65340" table:style-name="ce7">
            <text:p>$65,340</text:p>
          </table:table-cell>
          <table:table-cell office:value-type="currency" office:value="69315" table:style-name="ce7">
            <text:p>$69,315</text:p>
          </table:table-cell>
          <table:table-cell office:value-type="currency" office:value="44820" table:style-name="ce7">
            <text:p>$44,820</text:p>
          </table:table-cell>
          <table:table-cell office:value-type="currency" office:value="27250" table:style-name="ce7">
            <text:p>$27,250</text:p>
          </table:table-cell>
          <table:table-cell office:value-type="currency" office:value="407065" table:style-name="ce7">
            <text:p>$407,065</text:p>
          </table:table-cell>
          <table:table-cell office:value-type="currency" office:value="41345" table:style-name="ce7">
            <text:p>$41,345</text:p>
          </table:table-cell>
          <table:table-cell office:value-type="currency" office:value="143400" table:style-name="ce7">
            <text:p>$143,400</text:p>
          </table:table-cell>
          <table:table-cell office:value-type="currency" office:value="103330" table:style-name="ce7">
            <text:p>$103,330</text:p>
          </table:table-cell>
          <table:table-cell office:value-type="currency" office:value="66085" table:style-name="ce7">
            <text:p>$66,085</text:p>
          </table:table-cell>
          <table:table-cell office:value-type="currency" office:value="52905" table:style-name="ce7">
            <text:p>$52,905</text:p>
          </table:table-cell>
          <table:table-cell office:value-type="currency" office:value="437925" table:style-name="ce7">
            <text:p>$437,925</text:p>
          </table:table-cell>
          <table:table-cell office:value-type="currency" office:value="137910" table:style-name="ce7">
            <text:p>$137,910</text:p>
          </table:table-cell>
          <table:table-cell office:value-type="currency" office:value="57405" table:style-name="ce7">
            <text:p>$57,405</text:p>
          </table:table-cell>
          <table:table-cell office:value-type="currency" office:value="17445" table:style-name="ce7">
            <text:p>$17,445</text:p>
          </table:table-cell>
          <table:table-cell office:value-type="currency" office:value="115845" table:style-name="ce7">
            <text:p>$115,845</text:p>
          </table:table-cell>
          <table:table-cell office:value-type="currency" office:value="73330" table:style-name="ce7">
            <text:p>$73,330</text:p>
          </table:table-cell>
          <table:table-cell office:value-type="currency" office:value="502720" table:style-name="ce7">
            <text:p>$502,720</text:p>
          </table:table-cell>
          <table:table-cell office:value-type="currency" office:value="35115" table:style-name="ce7">
            <text:p>$35,115</text:p>
          </table:table-cell>
          <table:table-cell office:value-type="currency" office:value="108640" table:style-name="ce7">
            <text:p>$108,640</text:p>
          </table:table-cell>
          <table:table-cell office:value-type="currency" office:value="321015" table:style-name="ce7">
            <text:p>$321,015</text:p>
          </table:table-cell>
          <table:table-cell office:value-type="currency" office:value="76455" table:style-name="ce7">
            <text:p>$76,455</text:p>
          </table:table-cell>
          <table:table-cell office:value-type="currency" office:value="249005" table:style-name="ce7">
            <text:p>$249,005</text:p>
          </table:table-cell>
          <table:table-cell office:value-type="currency" office:value="127095" table:style-name="ce7">
            <text:p>$127,095</text:p>
          </table:table-cell>
          <table:table-cell office:value-type="currency" office:value="123980" table:style-name="ce7">
            <text:p>$123,980</text:p>
          </table:table-cell>
          <table:table-cell office:value-type="currency" office:value="162765" table:style-name="ce7">
            <text:p>$162,765</text:p>
          </table:table-cell>
          <table:table-cell office:value-type="currency" office:value="232640" table:style-name="ce7">
            <text:p>$232,640</text:p>
          </table:table-cell>
          <table:table-cell table:style-name="ce11"/>
          <table:table-cell table:number-columns-repeated="16352"/>
        </table:table-row>
        <table:table-row table:style-name="ro3">
          <table:table-cell table:style-name="ce11"/>
          <table:table-cell office:value-type="string" table:style-name="ce3">
            <text:p>Far West and Orana</text:p>
          </table:table-cell>
          <table:table-cell office:value-type="currency" office:value="764365" table:style-name="ce7">
            <text:p>$764,365</text:p>
          </table:table-cell>
          <table:table-cell office:value-type="currency" office:value="262370" table:style-name="ce7">
            <text:p>$262,370</text:p>
          </table:table-cell>
          <table:table-cell office:value-type="currency" office:value="22015" table:style-name="ce7">
            <text:p>$22,015</text:p>
          </table:table-cell>
          <table:table-cell office:value-type="currency" office:value="77410" table:style-name="ce7">
            <text:p>$77,410</text:p>
          </table:table-cell>
          <table:table-cell office:value-type="currency" office:value="86935" table:style-name="ce7">
            <text:p>$86,935</text:p>
          </table:table-cell>
          <table:table-cell office:value-type="currency" office:value="33760" table:style-name="ce7">
            <text:p>$33,760</text:p>
          </table:table-cell>
          <table:table-cell office:value-type="currency" office:value="42255" table:style-name="ce7">
            <text:p>$42,255</text:p>
          </table:table-cell>
          <table:table-cell office:value-type="currency" office:value="501995" table:style-name="ce7">
            <text:p>$501,995</text:p>
          </table:table-cell>
          <table:table-cell office:value-type="currency" office:value="55135" table:style-name="ce7">
            <text:p>$55,135</text:p>
          </table:table-cell>
          <table:table-cell office:value-type="currency" office:value="183905" table:style-name="ce7">
            <text:p>$183,905</text:p>
          </table:table-cell>
          <table:table-cell office:value-type="currency" office:value="106620" table:style-name="ce7">
            <text:p>$106,620</text:p>
          </table:table-cell>
          <table:table-cell office:value-type="currency" office:value="114850" table:style-name="ce7">
            <text:p>$114,850</text:p>
          </table:table-cell>
          <table:table-cell office:value-type="currency" office:value="41490" table:style-name="ce7">
            <text:p>$41,490</text:p>
          </table:table-cell>
          <table:table-cell office:value-type="currency" office:value="496635" table:style-name="ce7">
            <text:p>$496,635</text:p>
          </table:table-cell>
          <table:table-cell office:value-type="currency" office:value="171030" table:style-name="ce7">
            <text:p>$171,030</text:p>
          </table:table-cell>
          <table:table-cell office:value-type="currency" office:value="4010" table:style-name="ce7">
            <text:p>$4,010</text:p>
          </table:table-cell>
          <table:table-cell office:value-type="currency" office:value="0" table:style-name="ce7">
            <text:p>$0</text:p>
          </table:table-cell>
          <table:table-cell office:value-type="currency" office:value="145630" table:style-name="ce7">
            <text:p>$145,630</text:p>
          </table:table-cell>
          <table:table-cell office:value-type="currency" office:value="134485" table:style-name="ce7">
            <text:p>$134,485</text:p>
          </table:table-cell>
          <table:table-cell office:value-type="currency" office:value="619345" table:style-name="ce7">
            <text:p>$619,345</text:p>
          </table:table-cell>
          <table:table-cell office:value-type="currency" office:value="38585" table:style-name="ce7">
            <text:p>$38,585</text:p>
          </table:table-cell>
          <table:table-cell office:value-type="currency" office:value="106430" table:style-name="ce7">
            <text:p>$106,430</text:p>
          </table:table-cell>
          <table:table-cell office:value-type="currency" office:value="348920" table:style-name="ce7">
            <text:p>$348,920</text:p>
          </table:table-cell>
          <table:table-cell office:value-type="currency" office:value="75900" table:style-name="ce7">
            <text:p>$75,900</text:p>
          </table:table-cell>
          <table:table-cell office:value-type="currency" office:value="339545" table:style-name="ce7">
            <text:p>$339,545</text:p>
          </table:table-cell>
          <table:table-cell office:value-type="currency" office:value="133610" table:style-name="ce7">
            <text:p>$133,610</text:p>
          </table:table-cell>
          <table:table-cell office:value-type="currency" office:value="152975" table:style-name="ce7">
            <text:p>$152,975</text:p>
          </table:table-cell>
          <table:table-cell office:value-type="currency" office:value="208595" table:style-name="ce7">
            <text:p>$208,595</text:p>
          </table:table-cell>
          <table:table-cell office:value-type="currency" office:value="269185" table:style-name="ce7">
            <text:p>$269,185</text:p>
          </table:table-cell>
          <table:table-cell table:style-name="ce11"/>
          <table:table-cell table:number-columns-repeated="16352"/>
        </table:table-row>
        <table:table-row table:style-name="ro3">
          <table:table-cell table:style-name="ce11"/>
          <table:table-cell office:value-type="string" table:style-name="ce3">
            <text:p>Geelong</text:p>
          </table:table-cell>
          <table:table-cell office:value-type="currency" office:value="1033245" table:style-name="ce7">
            <text:p>$1,033,245</text:p>
          </table:table-cell>
          <table:table-cell office:value-type="currency" office:value="522690" table:style-name="ce7">
            <text:p>$522,690</text:p>
          </table:table-cell>
          <table:table-cell office:value-type="currency" office:value="62030" table:style-name="ce7">
            <text:p>$62,030</text:p>
          </table:table-cell>
          <table:table-cell office:value-type="currency" office:value="117160" table:style-name="ce7">
            <text:p>$117,160</text:p>
          </table:table-cell>
          <table:table-cell office:value-type="currency" office:value="159115" table:style-name="ce7">
            <text:p>$159,115</text:p>
          </table:table-cell>
          <table:table-cell office:value-type="currency" office:value="125100" table:style-name="ce7">
            <text:p>$125,100</text:p>
          </table:table-cell>
          <table:table-cell office:value-type="currency" office:value="59290" table:style-name="ce7">
            <text:p>$59,290</text:p>
          </table:table-cell>
          <table:table-cell office:value-type="currency" office:value="510550" table:style-name="ce7">
            <text:p>$510,550</text:p>
          </table:table-cell>
          <table:table-cell office:value-type="currency" office:value="73540" table:style-name="ce7">
            <text:p>$73,540</text:p>
          </table:table-cell>
          <table:table-cell office:value-type="currency" office:value="179990" table:style-name="ce7">
            <text:p>$179,990</text:p>
          </table:table-cell>
          <table:table-cell office:value-type="currency" office:value="114870" table:style-name="ce7">
            <text:p>$114,870</text:p>
          </table:table-cell>
          <table:table-cell office:value-type="currency" office:value="101360" table:style-name="ce7">
            <text:p>$101,360</text:p>
          </table:table-cell>
          <table:table-cell office:value-type="currency" office:value="40790" table:style-name="ce7">
            <text:p>$40,790</text:p>
          </table:table-cell>
          <table:table-cell office:value-type="currency" office:value="123955" table:style-name="ce7">
            <text:p>$123,955</text:p>
          </table:table-cell>
          <table:table-cell office:value-type="currency" office:value="334665" table:style-name="ce7">
            <text:p>$334,665</text:p>
          </table:table-cell>
          <table:table-cell office:value-type="currency" office:value="67405" table:style-name="ce7">
            <text:p>$67,405</text:p>
          </table:table-cell>
          <table:table-cell office:value-type="currency" office:value="21080" table:style-name="ce7">
            <text:p>$21,080</text:p>
          </table:table-cell>
          <table:table-cell office:value-type="currency" office:value="201490" table:style-name="ce7">
            <text:p>$201,490</text:p>
          </table:table-cell>
          <table:table-cell office:value-type="currency" office:value="242175" table:style-name="ce7">
            <text:p>$242,175</text:p>
          </table:table-cell>
          <table:table-cell office:value-type="currency" office:value="790970" table:style-name="ce7">
            <text:p>$790,970</text:p>
          </table:table-cell>
          <table:table-cell office:value-type="currency" office:value="53780" table:style-name="ce7">
            <text:p>$53,780</text:p>
          </table:table-cell>
          <table:table-cell office:value-type="currency" office:value="188495" table:style-name="ce7">
            <text:p>$188,495</text:p>
          </table:table-cell>
          <table:table-cell office:value-type="currency" office:value="336200" table:style-name="ce7">
            <text:p>$336,200</text:p>
          </table:table-cell>
          <table:table-cell office:value-type="currency" office:value="135535" table:style-name="ce7">
            <text:p>$135,535</text:p>
          </table:table-cell>
          <table:table-cell office:value-type="currency" office:value="561505" table:style-name="ce7">
            <text:p>$561,505</text:p>
          </table:table-cell>
          <table:table-cell office:value-type="currency" office:value="208295" table:style-name="ce7">
            <text:p>$208,295</text:p>
          </table:table-cell>
          <table:table-cell office:value-type="currency" office:value="188540" table:style-name="ce7">
            <text:p>$188,540</text:p>
          </table:table-cell>
          <table:table-cell office:value-type="currency" office:value="346185" table:style-name="ce7">
            <text:p>$346,185</text:p>
          </table:table-cell>
          <table:table-cell office:value-type="currency" office:value="290230" table:style-name="ce7">
            <text:p>$290,230</text:p>
          </table:table-cell>
          <table:table-cell table:style-name="ce11"/>
          <table:table-cell table:number-columns-repeated="16352"/>
        </table:table-row>
        <table:table-row table:style-name="ro3">
          <table:table-cell table:style-name="ce11"/>
          <table:table-cell office:value-type="string" table:style-name="ce3">
            <text:p>Gold Coast</text:p>
          </table:table-cell>
          <table:table-cell office:value-type="currency" office:value="1568075" table:style-name="ce7">
            <text:p>$1,568,075</text:p>
          </table:table-cell>
          <table:table-cell office:value-type="currency" office:value="670625" table:style-name="ce7">
            <text:p>$670,625</text:p>
          </table:table-cell>
          <table:table-cell office:value-type="currency" office:value="74200" table:style-name="ce7">
            <text:p>$74,200</text:p>
          </table:table-cell>
          <table:table-cell office:value-type="currency" office:value="168145" table:style-name="ce7">
            <text:p>$168,145</text:p>
          </table:table-cell>
          <table:table-cell office:value-type="currency" office:value="147550" table:style-name="ce7">
            <text:p>$147,550</text:p>
          </table:table-cell>
          <table:table-cell office:value-type="currency" office:value="158960" table:style-name="ce7">
            <text:p>$158,960</text:p>
          </table:table-cell>
          <table:table-cell office:value-type="currency" office:value="121770" table:style-name="ce7">
            <text:p>$121,770</text:p>
          </table:table-cell>
          <table:table-cell office:value-type="currency" office:value="897455" table:style-name="ce7">
            <text:p>$897,455</text:p>
          </table:table-cell>
          <table:table-cell office:value-type="currency" office:value="93400" table:style-name="ce7">
            <text:p>$93,400</text:p>
          </table:table-cell>
          <table:table-cell office:value-type="currency" office:value="300575" table:style-name="ce7">
            <text:p>$300,575</text:p>
          </table:table-cell>
          <table:table-cell office:value-type="currency" office:value="238725" table:style-name="ce7">
            <text:p>$238,725</text:p>
          </table:table-cell>
          <table:table-cell office:value-type="currency" office:value="146110" table:style-name="ce7">
            <text:p>$146,110</text:p>
          </table:table-cell>
          <table:table-cell office:value-type="currency" office:value="118640" table:style-name="ce7">
            <text:p>$118,640</text:p>
          </table:table-cell>
          <table:table-cell office:value-type="currency" office:value="254755" table:style-name="ce7">
            <text:p>$254,755</text:p>
          </table:table-cell>
          <table:table-cell office:value-type="currency" office:value="436005" table:style-name="ce7">
            <text:p>$436,005</text:p>
          </table:table-cell>
          <table:table-cell office:value-type="currency" office:value="286375" table:style-name="ce7">
            <text:p>$286,375</text:p>
          </table:table-cell>
          <table:table-cell office:value-type="currency" office:value="46505" table:style-name="ce7">
            <text:p>$46,505</text:p>
          </table:table-cell>
          <table:table-cell office:value-type="currency" office:value="166840" table:style-name="ce7">
            <text:p>$166,840</text:p>
          </table:table-cell>
          <table:table-cell office:value-type="currency" office:value="297220" table:style-name="ce7">
            <text:p>$297,220</text:p>
          </table:table-cell>
          <table:table-cell office:value-type="currency" office:value="1330945" table:style-name="ce7">
            <text:p>$1,330,945</text:p>
          </table:table-cell>
          <table:table-cell office:value-type="currency" office:value="73435" table:style-name="ce7">
            <text:p>$73,435</text:p>
          </table:table-cell>
          <table:table-cell office:value-type="currency" office:value="163700" table:style-name="ce7">
            <text:p>$163,700</text:p>
          </table:table-cell>
          <table:table-cell office:value-type="currency" office:value="368995" table:style-name="ce7">
            <text:p>$368,995</text:p>
          </table:table-cell>
          <table:table-cell office:value-type="currency" office:value="200215" table:style-name="ce7">
            <text:p>$200,215</text:p>
          </table:table-cell>
          <table:table-cell office:value-type="currency" office:value="998685" table:style-name="ce7">
            <text:p>$998,685</text:p>
          </table:table-cell>
          <table:table-cell office:value-type="currency" office:value="461640" table:style-name="ce7">
            <text:p>$461,640</text:p>
          </table:table-cell>
          <table:table-cell office:value-type="currency" office:value="413660" table:style-name="ce7">
            <text:p>$413,660</text:p>
          </table:table-cell>
          <table:table-cell office:value-type="currency" office:value="386960" table:style-name="ce7">
            <text:p>$386,960</text:p>
          </table:table-cell>
          <table:table-cell office:value-type="currency" office:value="305810" table:style-name="ce7">
            <text:p>$305,810</text:p>
          </table:table-cell>
          <table:table-cell table:style-name="ce11"/>
          <table:table-cell table:number-columns-repeated="16352"/>
        </table:table-row>
        <table:table-row table:style-name="ro3">
          <table:table-cell table:style-name="ce11"/>
          <table:table-cell office:value-type="string" table:style-name="ce3">
            <text:p>Hobart</text:p>
          </table:table-cell>
          <table:table-cell office:value-type="currency" office:value="1238545" table:style-name="ce7">
            <text:p>$1,238,545</text:p>
          </table:table-cell>
          <table:table-cell office:value-type="currency" office:value="494160" table:style-name="ce7">
            <text:p>$494,160</text:p>
          </table:table-cell>
          <table:table-cell office:value-type="currency" office:value="56505" table:style-name="ce7">
            <text:p>$56,505</text:p>
          </table:table-cell>
          <table:table-cell office:value-type="currency" office:value="158145" table:style-name="ce7">
            <text:p>$158,145</text:p>
          </table:table-cell>
          <table:table-cell office:value-type="currency" office:value="177855" table:style-name="ce7">
            <text:p>$177,855</text:p>
          </table:table-cell>
          <table:table-cell office:value-type="currency" office:value="54440" table:style-name="ce7">
            <text:p>$54,440</text:p>
          </table:table-cell>
          <table:table-cell office:value-type="currency" office:value="47215" table:style-name="ce7">
            <text:p>$47,215</text:p>
          </table:table-cell>
          <table:table-cell office:value-type="currency" office:value="742200" table:style-name="ce7">
            <text:p>$742,200</text:p>
          </table:table-cell>
          <table:table-cell office:value-type="currency" office:value="95255" table:style-name="ce7">
            <text:p>$95,255</text:p>
          </table:table-cell>
          <table:table-cell office:value-type="currency" office:value="308370" table:style-name="ce7">
            <text:p>$308,370</text:p>
          </table:table-cell>
          <table:table-cell office:value-type="currency" office:value="147330" table:style-name="ce7">
            <text:p>$147,330</text:p>
          </table:table-cell>
          <table:table-cell office:value-type="currency" office:value="126890" table:style-name="ce7">
            <text:p>$126,890</text:p>
          </table:table-cell>
          <table:table-cell office:value-type="currency" office:value="64355" table:style-name="ce7">
            <text:p>$64,355</text:p>
          </table:table-cell>
          <table:table-cell office:value-type="currency" office:value="233090" table:style-name="ce7">
            <text:p>$233,090</text:p>
          </table:table-cell>
          <table:table-cell office:value-type="currency" office:value="340145" table:style-name="ce7">
            <text:p>$340,145</text:p>
          </table:table-cell>
          <table:table-cell office:value-type="currency" office:value="74905" table:style-name="ce7">
            <text:p>$74,905</text:p>
          </table:table-cell>
          <table:table-cell office:value-type="currency" office:value="28660" table:style-name="ce7">
            <text:p>$28,660</text:p>
          </table:table-cell>
          <table:table-cell office:value-type="currency" office:value="162570" table:style-name="ce7">
            <text:p>$162,570</text:p>
          </table:table-cell>
          <table:table-cell office:value-type="currency" office:value="206390" table:style-name="ce7">
            <text:p>$206,390</text:p>
          </table:table-cell>
          <table:table-cell office:value-type="currency" office:value="1028230" table:style-name="ce7">
            <text:p>$1,028,230</text:p>
          </table:table-cell>
          <table:table-cell office:value-type="currency" office:value="76365" table:style-name="ce7">
            <text:p>$76,365</text:p>
          </table:table-cell>
          <table:table-cell office:value-type="currency" office:value="133950" table:style-name="ce7">
            <text:p>$133,950</text:p>
          </table:table-cell>
          <table:table-cell office:value-type="currency" office:value="467805" table:style-name="ce7">
            <text:p>$467,805</text:p>
          </table:table-cell>
          <table:table-cell office:value-type="currency" office:value="178470" table:style-name="ce7">
            <text:p>$178,470</text:p>
          </table:table-cell>
          <table:table-cell office:value-type="currency" office:value="592270" table:style-name="ce7">
            <text:p>$592,270</text:p>
          </table:table-cell>
          <table:table-cell office:value-type="currency" office:value="192820" table:style-name="ce7">
            <text:p>$192,820</text:p>
          </table:table-cell>
          <table:table-cell office:value-type="currency" office:value="255400" table:style-name="ce7">
            <text:p>$255,400</text:p>
          </table:table-cell>
          <table:table-cell office:value-type="currency" office:value="390555" table:style-name="ce7">
            <text:p>$390,555</text:p>
          </table:table-cell>
          <table:table-cell office:value-type="currency" office:value="399775" table:style-name="ce7">
            <text:p>$399,775</text:p>
          </table:table-cell>
          <table:table-cell table:style-name="ce11"/>
          <table:table-cell table:number-columns-repeated="16352"/>
        </table:table-row>
        <table:table-row table:style-name="ro3">
          <table:table-cell table:style-name="ce11"/>
          <table:table-cell office:value-type="string" table:style-name="ce3">
            <text:p>Hume</text:p>
          </table:table-cell>
          <table:table-cell office:value-type="currency" office:value="337970" table:style-name="ce7">
            <text:p>$337,970</text:p>
          </table:table-cell>
          <table:table-cell office:value-type="currency" office:value="130945" table:style-name="ce7">
            <text:p>$130,945</text:p>
          </table:table-cell>
          <table:table-cell office:value-type="currency" office:value="13495" table:style-name="ce7">
            <text:p>$13,495</text:p>
          </table:table-cell>
          <table:table-cell office:value-type="currency" office:value="39660" table:style-name="ce7">
            <text:p>$39,660</text:p>
          </table:table-cell>
          <table:table-cell office:value-type="currency" office:value="35860" table:style-name="ce7">
            <text:p>$35,860</text:p>
          </table:table-cell>
          <table:table-cell office:value-type="currency" office:value="23330" table:style-name="ce7">
            <text:p>$23,330</text:p>
          </table:table-cell>
          <table:table-cell office:value-type="currency" office:value="18600" table:style-name="ce7">
            <text:p>$18,600</text:p>
          </table:table-cell>
          <table:table-cell office:value-type="currency" office:value="207025" table:style-name="ce7">
            <text:p>$207,025</text:p>
          </table:table-cell>
          <table:table-cell office:value-type="currency" office:value="16265" table:style-name="ce7">
            <text:p>$16,265</text:p>
          </table:table-cell>
          <table:table-cell office:value-type="currency" office:value="94870" table:style-name="ce7">
            <text:p>$94,870</text:p>
          </table:table-cell>
          <table:table-cell office:value-type="currency" office:value="35285" table:style-name="ce7">
            <text:p>$35,285</text:p>
          </table:table-cell>
          <table:table-cell office:value-type="currency" office:value="45425" table:style-name="ce7">
            <text:p>$45,425</text:p>
          </table:table-cell>
          <table:table-cell office:value-type="currency" office:value="15185" table:style-name="ce7">
            <text:p>$15,185</text:p>
          </table:table-cell>
          <table:table-cell office:value-type="currency" office:value="23795" table:style-name="ce7">
            <text:p>$23,795</text:p>
          </table:table-cell>
          <table:table-cell office:value-type="currency" office:value="84560" table:style-name="ce7">
            <text:p>$84,560</text:p>
          </table:table-cell>
          <table:table-cell office:value-type="currency" office:value="17775" table:style-name="ce7">
            <text:p>$17,775</text:p>
          </table:table-cell>
          <table:table-cell office:value-type="currency" office:value="965" table:style-name="ce7">
            <text:p>$965</text:p>
          </table:table-cell>
          <table:table-cell office:value-type="currency" office:value="58645" table:style-name="ce7">
            <text:p>$58,645</text:p>
          </table:table-cell>
          <table:table-cell office:value-type="currency" office:value="55235" table:style-name="ce7">
            <text:p>$55,235</text:p>
          </table:table-cell>
          <table:table-cell office:value-type="currency" office:value="268235" table:style-name="ce7">
            <text:p>$268,235</text:p>
          </table:table-cell>
          <table:table-cell office:value-type="currency" office:value="15125" table:style-name="ce7">
            <text:p>$15,125</text:p>
          </table:table-cell>
          <table:table-cell office:value-type="currency" office:value="54615" table:style-name="ce7">
            <text:p>$54,615</text:p>
          </table:table-cell>
          <table:table-cell office:value-type="currency" office:value="134530" table:style-name="ce7">
            <text:p>$134,530</text:p>
          </table:table-cell>
          <table:table-cell office:value-type="currency" office:value="30610" table:style-name="ce7">
            <text:p>$30,610</text:p>
          </table:table-cell>
          <table:table-cell office:value-type="currency" office:value="172830" table:style-name="ce7">
            <text:p>$172,830</text:p>
          </table:table-cell>
          <table:table-cell office:value-type="currency" office:value="71660" table:style-name="ce7">
            <text:p>$71,660</text:p>
          </table:table-cell>
          <table:table-cell office:value-type="currency" office:value="83700" table:style-name="ce7">
            <text:p>$83,700</text:p>
          </table:table-cell>
          <table:table-cell office:value-type="currency" office:value="87530" table:style-name="ce7">
            <text:p>$87,530</text:p>
          </table:table-cell>
          <table:table-cell office:value-type="currency" office:value="95080" table:style-name="ce7">
            <text:p>$95,080</text:p>
          </table:table-cell>
          <table:table-cell table:style-name="ce11"/>
          <table:table-cell table:number-columns-repeated="16352"/>
        </table:table-row>
        <table:table-row table:style-name="ro3">
          <table:table-cell table:style-name="ce11"/>
          <table:table-cell office:value-type="string" table:style-name="ce3">
            <text:p>Hunter Valley exc Newcastle</text:p>
          </table:table-cell>
          <table:table-cell office:value-type="currency" office:value="759765" table:style-name="ce7">
            <text:p>$759,765</text:p>
          </table:table-cell>
          <table:table-cell office:value-type="currency" office:value="295465" table:style-name="ce7">
            <text:p>$295,465</text:p>
          </table:table-cell>
          <table:table-cell office:value-type="currency" office:value="45300" table:style-name="ce7">
            <text:p>$45,300</text:p>
          </table:table-cell>
          <table:table-cell office:value-type="currency" office:value="84380" table:style-name="ce7">
            <text:p>$84,380</text:p>
          </table:table-cell>
          <table:table-cell office:value-type="currency" office:value="52375" table:style-name="ce7">
            <text:p>$52,375</text:p>
          </table:table-cell>
          <table:table-cell office:value-type="currency" office:value="73675" table:style-name="ce7">
            <text:p>$73,675</text:p>
          </table:table-cell>
          <table:table-cell office:value-type="currency" office:value="39735" table:style-name="ce7">
            <text:p>$39,735</text:p>
          </table:table-cell>
          <table:table-cell office:value-type="currency" office:value="464220" table:style-name="ce7">
            <text:p>$464,220</text:p>
          </table:table-cell>
          <table:table-cell office:value-type="currency" office:value="75515" table:style-name="ce7">
            <text:p>$75,515</text:p>
          </table:table-cell>
          <table:table-cell office:value-type="currency" office:value="182235" table:style-name="ce7">
            <text:p>$182,235</text:p>
          </table:table-cell>
          <table:table-cell office:value-type="currency" office:value="100425" table:style-name="ce7">
            <text:p>$100,425</text:p>
          </table:table-cell>
          <table:table-cell office:value-type="currency" office:value="62950" table:style-name="ce7">
            <text:p>$62,950</text:p>
          </table:table-cell>
          <table:table-cell office:value-type="currency" office:value="43095" table:style-name="ce7">
            <text:p>$43,095</text:p>
          </table:table-cell>
          <table:table-cell office:value-type="currency" office:value="205750" table:style-name="ce7">
            <text:p>$205,750</text:p>
          </table:table-cell>
          <table:table-cell office:value-type="currency" office:value="248755" table:style-name="ce7">
            <text:p>$248,755</text:p>
          </table:table-cell>
          <table:table-cell office:value-type="currency" office:value="6995" table:style-name="ce7">
            <text:p>$6,995</text:p>
          </table:table-cell>
          <table:table-cell office:value-type="currency" office:value="2085" table:style-name="ce7">
            <text:p>$2,085</text:p>
          </table:table-cell>
          <table:table-cell office:value-type="currency" office:value="98940" table:style-name="ce7">
            <text:p>$98,940</text:p>
          </table:table-cell>
          <table:table-cell office:value-type="currency" office:value="188885" table:style-name="ce7">
            <text:p>$188,885</text:p>
          </table:table-cell>
          <table:table-cell office:value-type="currency" office:value="602905" table:style-name="ce7">
            <text:p>$602,905</text:p>
          </table:table-cell>
          <table:table-cell office:value-type="currency" office:value="64880" table:style-name="ce7">
            <text:p>$64,880</text:p>
          </table:table-cell>
          <table:table-cell office:value-type="currency" office:value="91980" table:style-name="ce7">
            <text:p>$91,980</text:p>
          </table:table-cell>
          <table:table-cell office:value-type="currency" office:value="349275" table:style-name="ce7">
            <text:p>$349,275</text:p>
          </table:table-cell>
          <table:table-cell office:value-type="currency" office:value="78215" table:style-name="ce7">
            <text:p>$78,215</text:p>
          </table:table-cell>
          <table:table-cell office:value-type="currency" office:value="331460" table:style-name="ce7">
            <text:p>$331,460</text:p>
          </table:table-cell>
          <table:table-cell office:value-type="currency" office:value="182045" table:style-name="ce7">
            <text:p>$182,045</text:p>
          </table:table-cell>
          <table:table-cell office:value-type="currency" office:value="166295" table:style-name="ce7">
            <text:p>$166,295</text:p>
          </table:table-cell>
          <table:table-cell office:value-type="currency" office:value="184470" table:style-name="ce7">
            <text:p>$184,470</text:p>
          </table:table-cell>
          <table:table-cell office:value-type="currency" office:value="226960" table:style-name="ce7">
            <text:p>$226,960</text:p>
          </table:table-cell>
          <table:table-cell table:style-name="ce11"/>
          <table:table-cell table:number-columns-repeated="16352"/>
        </table:table-row>
        <table:table-row table:style-name="ro3">
          <table:table-cell table:style-name="ce11"/>
          <table:table-cell office:value-type="string" table:style-name="ce3">
            <text:p>Illawarra</text:p>
          </table:table-cell>
          <table:table-cell office:value-type="currency" office:value="1402565" table:style-name="ce7">
            <text:p>$1,402,565</text:p>
          </table:table-cell>
          <table:table-cell office:value-type="currency" office:value="591430" table:style-name="ce7">
            <text:p>$591,430</text:p>
          </table:table-cell>
          <table:table-cell office:value-type="currency" office:value="86335" table:style-name="ce7">
            <text:p>$86,335</text:p>
          </table:table-cell>
          <table:table-cell office:value-type="currency" office:value="145685" table:style-name="ce7">
            <text:p>$145,685</text:p>
          </table:table-cell>
          <table:table-cell office:value-type="currency" office:value="154995" table:style-name="ce7">
            <text:p>$154,995</text:p>
          </table:table-cell>
          <table:table-cell office:value-type="currency" office:value="143985" table:style-name="ce7">
            <text:p>$143,985</text:p>
          </table:table-cell>
          <table:table-cell office:value-type="currency" office:value="60435" table:style-name="ce7">
            <text:p>$60,435</text:p>
          </table:table-cell>
          <table:table-cell office:value-type="currency" office:value="811135" table:style-name="ce7">
            <text:p>$811,135</text:p>
          </table:table-cell>
          <table:table-cell office:value-type="currency" office:value="96920" table:style-name="ce7">
            <text:p>$96,920</text:p>
          </table:table-cell>
          <table:table-cell office:value-type="currency" office:value="251445" table:style-name="ce7">
            <text:p>$251,445</text:p>
          </table:table-cell>
          <table:table-cell office:value-type="currency" office:value="207665" table:style-name="ce7">
            <text:p>$207,665</text:p>
          </table:table-cell>
          <table:table-cell office:value-type="currency" office:value="132295" table:style-name="ce7">
            <text:p>$132,295</text:p>
          </table:table-cell>
          <table:table-cell office:value-type="currency" office:value="122810" table:style-name="ce7">
            <text:p>$122,810</text:p>
          </table:table-cell>
          <table:table-cell office:value-type="currency" office:value="201015" table:style-name="ce7">
            <text:p>$201,015</text:p>
          </table:table-cell>
          <table:table-cell office:value-type="currency" office:value="487890" table:style-name="ce7">
            <text:p>$487,890</text:p>
          </table:table-cell>
          <table:table-cell office:value-type="currency" office:value="118990" table:style-name="ce7">
            <text:p>$118,990</text:p>
          </table:table-cell>
          <table:table-cell office:value-type="currency" office:value="53450" table:style-name="ce7">
            <text:p>$53,450</text:p>
          </table:table-cell>
          <table:table-cell office:value-type="currency" office:value="216095" table:style-name="ce7">
            <text:p>$216,095</text:p>
          </table:table-cell>
          <table:table-cell office:value-type="currency" office:value="341890" table:style-name="ce7">
            <text:p>$341,890</text:p>
          </table:table-cell>
          <table:table-cell office:value-type="currency" office:value="1121855" table:style-name="ce7">
            <text:p>$1,121,855</text:p>
          </table:table-cell>
          <table:table-cell office:value-type="currency" office:value="112575" table:style-name="ce7">
            <text:p>$112,575</text:p>
          </table:table-cell>
          <table:table-cell office:value-type="currency" office:value="168130" table:style-name="ce7">
            <text:p>$168,130</text:p>
          </table:table-cell>
          <table:table-cell office:value-type="currency" office:value="554045" table:style-name="ce7">
            <text:p>$554,045</text:p>
          </table:table-cell>
          <table:table-cell office:value-type="currency" office:value="190030" table:style-name="ce7">
            <text:p>$190,030</text:p>
          </table:table-cell>
          <table:table-cell office:value-type="currency" office:value="658375" table:style-name="ce7">
            <text:p>$658,375</text:p>
          </table:table-cell>
          <table:table-cell office:value-type="currency" office:value="324910" table:style-name="ce7">
            <text:p>$324,910</text:p>
          </table:table-cell>
          <table:table-cell office:value-type="currency" office:value="340565" table:style-name="ce7">
            <text:p>$340,565</text:p>
          </table:table-cell>
          <table:table-cell office:value-type="currency" office:value="353960" table:style-name="ce7">
            <text:p>$353,960</text:p>
          </table:table-cell>
          <table:table-cell office:value-type="currency" office:value="383135" table:style-name="ce7">
            <text:p>$383,135</text:p>
          </table:table-cell>
          <table:table-cell table:style-name="ce11"/>
          <table:table-cell table:number-columns-repeated="16352"/>
        </table:table-row>
        <table:table-row table:style-name="ro3">
          <table:table-cell table:style-name="ce11"/>
          <table:table-cell office:value-type="string" table:style-name="ce3">
            <text:p>Ipswich</text:p>
          </table:table-cell>
          <table:table-cell office:value-type="currency" office:value="1945085" table:style-name="ce7">
            <text:p>$1,945,085</text:p>
          </table:table-cell>
          <table:table-cell office:value-type="currency" office:value="687325" table:style-name="ce7">
            <text:p>$687,325</text:p>
          </table:table-cell>
          <table:table-cell office:value-type="currency" office:value="104440" table:style-name="ce7">
            <text:p>$104,440</text:p>
          </table:table-cell>
          <table:table-cell office:value-type="currency" office:value="201320" table:style-name="ce7">
            <text:p>$201,320</text:p>
          </table:table-cell>
          <table:table-cell office:value-type="currency" office:value="153330" table:style-name="ce7">
            <text:p>$153,330</text:p>
          </table:table-cell>
          <table:table-cell office:value-type="currency" office:value="151105" table:style-name="ce7">
            <text:p>$151,105</text:p>
          </table:table-cell>
          <table:table-cell office:value-type="currency" office:value="77130" table:style-name="ce7">
            <text:p>$77,130</text:p>
          </table:table-cell>
          <table:table-cell office:value-type="currency" office:value="1257520" table:style-name="ce7">
            <text:p>$1,257,520</text:p>
          </table:table-cell>
          <table:table-cell office:value-type="currency" office:value="163675" table:style-name="ce7">
            <text:p>$163,675</text:p>
          </table:table-cell>
          <table:table-cell office:value-type="currency" office:value="509500" table:style-name="ce7">
            <text:p>$509,500</text:p>
          </table:table-cell>
          <table:table-cell office:value-type="currency" office:value="320585" table:style-name="ce7">
            <text:p>$320,585</text:p>
          </table:table-cell>
          <table:table-cell office:value-type="currency" office:value="141150" table:style-name="ce7">
            <text:p>$141,150</text:p>
          </table:table-cell>
          <table:table-cell office:value-type="currency" office:value="122610" table:style-name="ce7">
            <text:p>$122,610</text:p>
          </table:table-cell>
          <table:table-cell office:value-type="currency" office:value="604060" table:style-name="ce7">
            <text:p>$604,060</text:p>
          </table:table-cell>
          <table:table-cell office:value-type="currency" office:value="442470" table:style-name="ce7">
            <text:p>$442,470</text:p>
          </table:table-cell>
          <table:table-cell office:value-type="currency" office:value="446920" table:style-name="ce7">
            <text:p>$446,920</text:p>
          </table:table-cell>
          <table:table-cell office:value-type="currency" office:value="161995" table:style-name="ce7">
            <text:p>$161,995</text:p>
          </table:table-cell>
          <table:table-cell office:value-type="currency" office:value="335990" table:style-name="ce7">
            <text:p>$335,990</text:p>
          </table:table-cell>
          <table:table-cell office:value-type="currency" office:value="331780" table:style-name="ce7">
            <text:p>$331,780</text:p>
          </table:table-cell>
          <table:table-cell office:value-type="currency" office:value="1520285" table:style-name="ce7">
            <text:p>$1,520,285</text:p>
          </table:table-cell>
          <table:table-cell office:value-type="currency" office:value="144965" table:style-name="ce7">
            <text:p>$144,965</text:p>
          </table:table-cell>
          <table:table-cell office:value-type="currency" office:value="279840" table:style-name="ce7">
            <text:p>$279,840</text:p>
          </table:table-cell>
          <table:table-cell office:value-type="currency" office:value="594390" table:style-name="ce7">
            <text:p>$594,390</text:p>
          </table:table-cell>
          <table:table-cell office:value-type="currency" office:value="360020" table:style-name="ce7">
            <text:p>$360,020</text:p>
          </table:table-cell>
          <table:table-cell office:value-type="currency" office:value="989440" table:style-name="ce7">
            <text:p>$989,440</text:p>
          </table:table-cell>
          <table:table-cell office:value-type="currency" office:value="430210" table:style-name="ce7">
            <text:p>$430,210</text:p>
          </table:table-cell>
          <table:table-cell office:value-type="currency" office:value="507980" table:style-name="ce7">
            <text:p>$507,980</text:p>
          </table:table-cell>
          <table:table-cell office:value-type="currency" office:value="466500" table:style-name="ce7">
            <text:p>$466,500</text:p>
          </table:table-cell>
          <table:table-cell office:value-type="currency" office:value="540395" table:style-name="ce7">
            <text:p>$540,395</text:p>
          </table:table-cell>
          <table:table-cell table:style-name="ce11"/>
          <table:table-cell table:number-columns-repeated="16352"/>
        </table:table-row>
        <table:table-row table:style-name="ro3">
          <table:table-cell table:style-name="ce11"/>
          <table:table-cell office:value-type="string" table:style-name="ce3">
            <text:p>Latrobe - Gippsland</text:p>
          </table:table-cell>
          <table:table-cell office:value-type="currency" office:value="1241635" table:style-name="ce7">
            <text:p>$1,241,635</text:p>
          </table:table-cell>
          <table:table-cell office:value-type="currency" office:value="499280" table:style-name="ce7">
            <text:p>$499,280</text:p>
          </table:table-cell>
          <table:table-cell office:value-type="currency" office:value="47230" table:style-name="ce7">
            <text:p>$47,230</text:p>
          </table:table-cell>
          <table:table-cell office:value-type="currency" office:value="139665" table:style-name="ce7">
            <text:p>$139,665</text:p>
          </table:table-cell>
          <table:table-cell office:value-type="currency" office:value="117445" table:style-name="ce7">
            <text:p>$117,445</text:p>
          </table:table-cell>
          <table:table-cell office:value-type="currency" office:value="105545" table:style-name="ce7">
            <text:p>$105,545</text:p>
          </table:table-cell>
          <table:table-cell office:value-type="currency" office:value="89390" table:style-name="ce7">
            <text:p>$89,390</text:p>
          </table:table-cell>
          <table:table-cell office:value-type="currency" office:value="742360" table:style-name="ce7">
            <text:p>$742,360</text:p>
          </table:table-cell>
          <table:table-cell office:value-type="currency" office:value="76860" table:style-name="ce7">
            <text:p>$76,860</text:p>
          </table:table-cell>
          <table:table-cell office:value-type="currency" office:value="278275" table:style-name="ce7">
            <text:p>$278,275</text:p>
          </table:table-cell>
          <table:table-cell office:value-type="currency" office:value="174000" table:style-name="ce7">
            <text:p>$174,000</text:p>
          </table:table-cell>
          <table:table-cell office:value-type="currency" office:value="138255" table:style-name="ce7">
            <text:p>$138,255</text:p>
          </table:table-cell>
          <table:table-cell office:value-type="currency" office:value="74970" table:style-name="ce7">
            <text:p>$74,970</text:p>
          </table:table-cell>
          <table:table-cell office:value-type="currency" office:value="167985" table:style-name="ce7">
            <text:p>$167,985</text:p>
          </table:table-cell>
          <table:table-cell office:value-type="currency" office:value="443150" table:style-name="ce7">
            <text:p>$443,150</text:p>
          </table:table-cell>
          <table:table-cell office:value-type="currency" office:value="49860" table:style-name="ce7">
            <text:p>$49,860</text:p>
          </table:table-cell>
          <table:table-cell office:value-type="currency" office:value="3930" table:style-name="ce7">
            <text:p>$3,930</text:p>
          </table:table-cell>
          <table:table-cell office:value-type="currency" office:value="199330" table:style-name="ce7">
            <text:p>$199,330</text:p>
          </table:table-cell>
          <table:table-cell office:value-type="currency" office:value="296545" table:style-name="ce7">
            <text:p>$296,545</text:p>
          </table:table-cell>
          <table:table-cell office:value-type="currency" office:value="1000330" table:style-name="ce7">
            <text:p>$1,000,330</text:p>
          </table:table-cell>
          <table:table-cell office:value-type="currency" office:value="53670" table:style-name="ce7">
            <text:p>$53,670</text:p>
          </table:table-cell>
          <table:table-cell office:value-type="currency" office:value="187635" table:style-name="ce7">
            <text:p>$187,635</text:p>
          </table:table-cell>
          <table:table-cell office:value-type="currency" office:value="410945" table:style-name="ce7">
            <text:p>$410,945</text:p>
          </table:table-cell>
          <table:table-cell office:value-type="currency" office:value="130205" table:style-name="ce7">
            <text:p>$130,205</text:p>
          </table:table-cell>
          <table:table-cell office:value-type="currency" office:value="700375" table:style-name="ce7">
            <text:p>$700,375</text:p>
          </table:table-cell>
          <table:table-cell office:value-type="currency" office:value="321510" table:style-name="ce7">
            <text:p>$321,510</text:p>
          </table:table-cell>
          <table:table-cell office:value-type="currency" office:value="314135" table:style-name="ce7">
            <text:p>$314,135</text:p>
          </table:table-cell>
          <table:table-cell office:value-type="currency" office:value="315990" table:style-name="ce7">
            <text:p>$315,990</text:p>
          </table:table-cell>
          <table:table-cell office:value-type="currency" office:value="289995" table:style-name="ce7">
            <text:p>$289,995</text:p>
          </table:table-cell>
          <table:table-cell table:style-name="ce11"/>
          <table:table-cell table:number-columns-repeated="16352"/>
        </table:table-row>
        <table:table-row table:style-name="ro3">
          <table:table-cell table:style-name="ce11"/>
          <table:table-cell office:value-type="string" table:style-name="ce3">
            <text:p>Launceston and North East</text:p>
          </table:table-cell>
          <table:table-cell office:value-type="currency" office:value="656995" table:style-name="ce7">
            <text:p>$656,995</text:p>
          </table:table-cell>
          <table:table-cell office:value-type="currency" office:value="250325" table:style-name="ce7">
            <text:p>$250,325</text:p>
          </table:table-cell>
          <table:table-cell office:value-type="currency" office:value="28540" table:style-name="ce7">
            <text:p>$28,540</text:p>
          </table:table-cell>
          <table:table-cell office:value-type="currency" office:value="74355" table:style-name="ce7">
            <text:p>$74,355</text:p>
          </table:table-cell>
          <table:table-cell office:value-type="currency" office:value="64815" table:style-name="ce7">
            <text:p>$64,815</text:p>
          </table:table-cell>
          <table:table-cell office:value-type="currency" office:value="34420" table:style-name="ce7">
            <text:p>$34,420</text:p>
          </table:table-cell>
          <table:table-cell office:value-type="currency" office:value="48195" table:style-name="ce7">
            <text:p>$48,195</text:p>
          </table:table-cell>
          <table:table-cell office:value-type="currency" office:value="406505" table:style-name="ce7">
            <text:p>$406,505</text:p>
          </table:table-cell>
          <table:table-cell office:value-type="currency" office:value="38630" table:style-name="ce7">
            <text:p>$38,630</text:p>
          </table:table-cell>
          <table:table-cell office:value-type="currency" office:value="175520" table:style-name="ce7">
            <text:p>$175,520</text:p>
          </table:table-cell>
          <table:table-cell office:value-type="currency" office:value="74520" table:style-name="ce7">
            <text:p>$74,520</text:p>
          </table:table-cell>
          <table:table-cell office:value-type="currency" office:value="55685" table:style-name="ce7">
            <text:p>$55,685</text:p>
          </table:table-cell>
          <table:table-cell office:value-type="currency" office:value="62145" table:style-name="ce7">
            <text:p>$62,145</text:p>
          </table:table-cell>
          <table:table-cell office:value-type="currency" office:value="116570" table:style-name="ce7">
            <text:p>$116,570</text:p>
          </table:table-cell>
          <table:table-cell office:value-type="currency" office:value="189280" table:style-name="ce7">
            <text:p>$189,280</text:p>
          </table:table-cell>
          <table:table-cell office:value-type="currency" office:value="48450" table:style-name="ce7">
            <text:p>$48,450</text:p>
          </table:table-cell>
          <table:table-cell office:value-type="currency" office:value="43300" table:style-name="ce7">
            <text:p>$43,300</text:p>
          </table:table-cell>
          <table:table-cell office:value-type="currency" office:value="120275" table:style-name="ce7">
            <text:p>$120,275</text:p>
          </table:table-cell>
          <table:table-cell office:value-type="currency" office:value="98700" table:style-name="ce7">
            <text:p>$98,700</text:p>
          </table:table-cell>
          <table:table-cell office:value-type="currency" office:value="539510" table:style-name="ce7">
            <text:p>$539,510</text:p>
          </table:table-cell>
          <table:table-cell office:value-type="currency" office:value="38625" table:style-name="ce7">
            <text:p>$38,625</text:p>
          </table:table-cell>
          <table:table-cell office:value-type="currency" office:value="78860" table:style-name="ce7">
            <text:p>$78,860</text:p>
          </table:table-cell>
          <table:table-cell office:value-type="currency" office:value="315320" table:style-name="ce7">
            <text:p>$315,320</text:p>
          </table:table-cell>
          <table:table-cell office:value-type="currency" office:value="68670" table:style-name="ce7">
            <text:p>$68,670</text:p>
          </table:table-cell>
          <table:table-cell office:value-type="currency" office:value="273000" table:style-name="ce7">
            <text:p>$273,000</text:p>
          </table:table-cell>
          <table:table-cell office:value-type="currency" office:value="97450" table:style-name="ce7">
            <text:p>$97,450</text:p>
          </table:table-cell>
          <table:table-cell office:value-type="currency" office:value="115305" table:style-name="ce7">
            <text:p>$115,305</text:p>
          </table:table-cell>
          <table:table-cell office:value-type="currency" office:value="258315" table:style-name="ce7">
            <text:p>$258,315</text:p>
          </table:table-cell>
          <table:table-cell office:value-type="currency" office:value="185925" table:style-name="ce7">
            <text:p>$185,925</text:p>
          </table:table-cell>
          <table:table-cell table:style-name="ce11"/>
          <table:table-cell table:number-columns-repeated="16352"/>
        </table:table-row>
        <table:table-row table:style-name="ro3">
          <table:table-cell table:style-name="ce11"/>
          <table:table-cell office:value-type="string" table:style-name="ce3">
            <text:p>Logan - Beaudesert</text:p>
          </table:table-cell>
          <table:table-cell office:value-type="currency" office:value="1365890" table:style-name="ce7">
            <text:p>$1,365,890</text:p>
          </table:table-cell>
          <table:table-cell office:value-type="currency" office:value="600415" table:style-name="ce7">
            <text:p>$600,415</text:p>
          </table:table-cell>
          <table:table-cell office:value-type="currency" office:value="92800" table:style-name="ce7">
            <text:p>$92,800</text:p>
          </table:table-cell>
          <table:table-cell office:value-type="currency" office:value="188985" table:style-name="ce7">
            <text:p>$188,985</text:p>
          </table:table-cell>
          <table:table-cell office:value-type="currency" office:value="180600" table:style-name="ce7">
            <text:p>$180,600</text:p>
          </table:table-cell>
          <table:table-cell office:value-type="currency" office:value="104920" table:style-name="ce7">
            <text:p>$104,920</text:p>
          </table:table-cell>
          <table:table-cell office:value-type="currency" office:value="33115" table:style-name="ce7">
            <text:p>$33,115</text:p>
          </table:table-cell>
          <table:table-cell office:value-type="currency" office:value="764815" table:style-name="ce7">
            <text:p>$764,815</text:p>
          </table:table-cell>
          <table:table-cell office:value-type="currency" office:value="92205" table:style-name="ce7">
            <text:p>$92,205</text:p>
          </table:table-cell>
          <table:table-cell office:value-type="currency" office:value="271205" table:style-name="ce7">
            <text:p>$271,205</text:p>
          </table:table-cell>
          <table:table-cell office:value-type="currency" office:value="221035" table:style-name="ce7">
            <text:p>$221,035</text:p>
          </table:table-cell>
          <table:table-cell office:value-type="currency" office:value="118920" table:style-name="ce7">
            <text:p>$118,920</text:p>
          </table:table-cell>
          <table:table-cell office:value-type="currency" office:value="61450" table:style-name="ce7">
            <text:p>$61,450</text:p>
          </table:table-cell>
          <table:table-cell office:value-type="currency" office:value="298185" table:style-name="ce7">
            <text:p>$298,185</text:p>
          </table:table-cell>
          <table:table-cell office:value-type="currency" office:value="342830" table:style-name="ce7">
            <text:p>$342,830</text:p>
          </table:table-cell>
          <table:table-cell office:value-type="currency" office:value="229120" table:style-name="ce7">
            <text:p>$229,120</text:p>
          </table:table-cell>
          <table:table-cell office:value-type="currency" office:value="146035" table:style-name="ce7">
            <text:p>$146,035</text:p>
          </table:table-cell>
          <table:table-cell office:value-type="currency" office:value="257075" table:style-name="ce7">
            <text:p>$257,075</text:p>
          </table:table-cell>
          <table:table-cell office:value-type="currency" office:value="223310" table:style-name="ce7">
            <text:p>$223,310</text:p>
          </table:table-cell>
          <table:table-cell office:value-type="currency" office:value="1039805" table:style-name="ce7">
            <text:p>$1,039,805</text:p>
          </table:table-cell>
          <table:table-cell office:value-type="currency" office:value="95540" table:style-name="ce7">
            <text:p>$95,540</text:p>
          </table:table-cell>
          <table:table-cell office:value-type="currency" office:value="230550" table:style-name="ce7">
            <text:p>$230,550</text:p>
          </table:table-cell>
          <table:table-cell office:value-type="currency" office:value="457335" table:style-name="ce7">
            <text:p>$457,335</text:p>
          </table:table-cell>
          <table:table-cell office:value-type="currency" office:value="153290" table:style-name="ce7">
            <text:p>$153,290</text:p>
          </table:table-cell>
          <table:table-cell office:value-type="currency" office:value="755055" table:style-name="ce7">
            <text:p>$755,055</text:p>
          </table:table-cell>
          <table:table-cell office:value-type="currency" office:value="345550" table:style-name="ce7">
            <text:p>$345,550</text:p>
          </table:table-cell>
          <table:table-cell office:value-type="currency" office:value="302425" table:style-name="ce7">
            <text:p>$302,425</text:p>
          </table:table-cell>
          <table:table-cell office:value-type="currency" office:value="360965" table:style-name="ce7">
            <text:p>$360,965</text:p>
          </table:table-cell>
          <table:table-cell office:value-type="currency" office:value="356955" table:style-name="ce7">
            <text:p>$356,955</text:p>
          </table:table-cell>
          <table:table-cell table:style-name="ce11"/>
          <table:table-cell table:number-columns-repeated="16352"/>
        </table:table-row>
        <table:table-row table:style-name="ro3">
          <table:table-cell table:style-name="ce11"/>
          <table:table-cell office:value-type="string" table:style-name="ce3">
            <text:p>Mackay - Isaac - Whitsunday</text:p>
          </table:table-cell>
          <table:table-cell office:value-type="currency" office:value="671565" table:style-name="ce7">
            <text:p>$671,565</text:p>
          </table:table-cell>
          <table:table-cell office:value-type="currency" office:value="263620" table:style-name="ce7">
            <text:p>$263,620</text:p>
          </table:table-cell>
          <table:table-cell office:value-type="currency" office:value="26110" table:style-name="ce7">
            <text:p>$26,110</text:p>
          </table:table-cell>
          <table:table-cell office:value-type="currency" office:value="64315" table:style-name="ce7">
            <text:p>$64,315</text:p>
          </table:table-cell>
          <table:table-cell office:value-type="currency" office:value="68280" table:style-name="ce7">
            <text:p>$68,280</text:p>
          </table:table-cell>
          <table:table-cell office:value-type="currency" office:value="64610" table:style-name="ce7">
            <text:p>$64,610</text:p>
          </table:table-cell>
          <table:table-cell office:value-type="currency" office:value="40305" table:style-name="ce7">
            <text:p>$40,305</text:p>
          </table:table-cell>
          <table:table-cell office:value-type="currency" office:value="407945" table:style-name="ce7">
            <text:p>$407,945</text:p>
          </table:table-cell>
          <table:table-cell office:value-type="currency" office:value="37685" table:style-name="ce7">
            <text:p>$37,685</text:p>
          </table:table-cell>
          <table:table-cell office:value-type="currency" office:value="111440" table:style-name="ce7">
            <text:p>$111,440</text:p>
          </table:table-cell>
          <table:table-cell office:value-type="currency" office:value="106190" table:style-name="ce7">
            <text:p>$106,190</text:p>
          </table:table-cell>
          <table:table-cell office:value-type="currency" office:value="95225" table:style-name="ce7">
            <text:p>$95,225</text:p>
          </table:table-cell>
          <table:table-cell office:value-type="currency" office:value="57405" table:style-name="ce7">
            <text:p>$57,405</text:p>
          </table:table-cell>
          <table:table-cell office:value-type="currency" office:value="210890" table:style-name="ce7">
            <text:p>$210,890</text:p>
          </table:table-cell>
          <table:table-cell office:value-type="currency" office:value="241225" table:style-name="ce7">
            <text:p>$241,225</text:p>
          </table:table-cell>
          <table:table-cell office:value-type="currency" office:value="10810" table:style-name="ce7">
            <text:p>$10,810</text:p>
          </table:table-cell>
          <table:table-cell office:value-type="currency" office:value="2060" table:style-name="ce7">
            <text:p>$2,060</text:p>
          </table:table-cell>
          <table:table-cell office:value-type="currency" office:value="125020" table:style-name="ce7">
            <text:p>$125,020</text:p>
          </table:table-cell>
          <table:table-cell office:value-type="currency" office:value="64110" table:style-name="ce7">
            <text:p>$64,110</text:p>
          </table:table-cell>
          <table:table-cell office:value-type="currency" office:value="531075" table:style-name="ce7">
            <text:p>$531,075</text:p>
          </table:table-cell>
          <table:table-cell office:value-type="currency" office:value="27165" table:style-name="ce7">
            <text:p>$27,165</text:p>
          </table:table-cell>
          <table:table-cell office:value-type="currency" office:value="113325" table:style-name="ce7">
            <text:p>$113,325</text:p>
          </table:table-cell>
          <table:table-cell office:value-type="currency" office:value="260575" table:style-name="ce7">
            <text:p>$260,575</text:p>
          </table:table-cell>
          <table:table-cell office:value-type="currency" office:value="82015" table:style-name="ce7">
            <text:p>$82,015</text:p>
          </table:table-cell>
          <table:table-cell office:value-type="currency" office:value="328970" table:style-name="ce7">
            <text:p>$328,970</text:p>
          </table:table-cell>
          <table:table-cell office:value-type="currency" office:value="160545" table:style-name="ce7">
            <text:p>$160,545</text:p>
          </table:table-cell>
          <table:table-cell office:value-type="currency" office:value="135270" table:style-name="ce7">
            <text:p>$135,270</text:p>
          </table:table-cell>
          <table:table-cell office:value-type="currency" office:value="169275" table:style-name="ce7">
            <text:p>$169,275</text:p>
          </table:table-cell>
          <table:table-cell office:value-type="currency" office:value="206475" table:style-name="ce7">
            <text:p>$206,475</text:p>
          </table:table-cell>
          <table:table-cell table:style-name="ce11"/>
          <table:table-cell table:number-columns-repeated="16352"/>
        </table:table-row>
        <table:table-row table:style-name="ro3">
          <table:table-cell table:style-name="ce11"/>
          <table:table-cell office:value-type="string" table:style-name="ce3">
            <text:p>Mandurah</text:p>
          </table:table-cell>
          <table:table-cell office:value-type="currency" office:value="468795" table:style-name="ce7">
            <text:p>$468,795</text:p>
          </table:table-cell>
          <table:table-cell office:value-type="currency" office:value="183170" table:style-name="ce7">
            <text:p>$183,170</text:p>
          </table:table-cell>
          <table:table-cell office:value-type="currency" office:value="26400" table:style-name="ce7">
            <text:p>$26,400</text:p>
          </table:table-cell>
          <table:table-cell office:value-type="currency" office:value="31870" table:style-name="ce7">
            <text:p>$31,870</text:p>
          </table:table-cell>
          <table:table-cell office:value-type="currency" office:value="72025" table:style-name="ce7">
            <text:p>$72,025</text:p>
          </table:table-cell>
          <table:table-cell office:value-type="currency" office:value="31710" table:style-name="ce7">
            <text:p>$31,710</text:p>
          </table:table-cell>
          <table:table-cell office:value-type="currency" office:value="21165" table:style-name="ce7">
            <text:p>$21,165</text:p>
          </table:table-cell>
          <table:table-cell office:value-type="currency" office:value="285630" table:style-name="ce7">
            <text:p>$285,630</text:p>
          </table:table-cell>
          <table:table-cell office:value-type="currency" office:value="28380" table:style-name="ce7">
            <text:p>$28,380</text:p>
          </table:table-cell>
          <table:table-cell office:value-type="currency" office:value="115395" table:style-name="ce7">
            <text:p>$115,395</text:p>
          </table:table-cell>
          <table:table-cell office:value-type="currency" office:value="69645" table:style-name="ce7">
            <text:p>$69,645</text:p>
          </table:table-cell>
          <table:table-cell office:value-type="currency" office:value="53900" table:style-name="ce7">
            <text:p>$53,900</text:p>
          </table:table-cell>
          <table:table-cell office:value-type="currency" office:value="18310" table:style-name="ce7">
            <text:p>$18,310</text:p>
          </table:table-cell>
          <table:table-cell office:value-type="currency" office:value="139970" table:style-name="ce7">
            <text:p>$139,970</text:p>
          </table:table-cell>
          <table:table-cell office:value-type="currency" office:value="151210" table:style-name="ce7">
            <text:p>$151,210</text:p>
          </table:table-cell>
          <table:table-cell office:value-type="currency" office:value="10080" table:style-name="ce7">
            <text:p>$10,080</text:p>
          </table:table-cell>
          <table:table-cell office:value-type="currency" office:value="795" table:style-name="ce7">
            <text:p>$795</text:p>
          </table:table-cell>
          <table:table-cell office:value-type="currency" office:value="80070" table:style-name="ce7">
            <text:p>$80,070</text:p>
          </table:table-cell>
          <table:table-cell office:value-type="currency" office:value="54105" table:style-name="ce7">
            <text:p>$54,105</text:p>
          </table:table-cell>
          <table:table-cell office:value-type="currency" office:value="363325" table:style-name="ce7">
            <text:p>$363,325</text:p>
          </table:table-cell>
          <table:table-cell office:value-type="currency" office:value="32395" table:style-name="ce7">
            <text:p>$32,395</text:p>
          </table:table-cell>
          <table:table-cell office:value-type="currency" office:value="73075" table:style-name="ce7">
            <text:p>$73,075</text:p>
          </table:table-cell>
          <table:table-cell office:value-type="currency" office:value="189875" table:style-name="ce7">
            <text:p>$189,875</text:p>
          </table:table-cell>
          <table:table-cell office:value-type="currency" office:value="69010" table:style-name="ce7">
            <text:p>$69,010</text:p>
          </table:table-cell>
          <table:table-cell office:value-type="currency" office:value="209915" table:style-name="ce7">
            <text:p>$209,915</text:p>
          </table:table-cell>
          <table:table-cell office:value-type="currency" office:value="81210" table:style-name="ce7">
            <text:p>$81,210</text:p>
          </table:table-cell>
          <table:table-cell office:value-type="currency" office:value="119185" table:style-name="ce7">
            <text:p>$119,185</text:p>
          </table:table-cell>
          <table:table-cell office:value-type="currency" office:value="177525" table:style-name="ce7">
            <text:p>$177,525</text:p>
          </table:table-cell>
          <table:table-cell office:value-type="currency" office:value="90880" table:style-name="ce7">
            <text:p>$90,880</text:p>
          </table:table-cell>
          <table:table-cell table:style-name="ce11"/>
          <table:table-cell table:number-columns-repeated="16352"/>
        </table:table-row>
        <table:table-row table:style-name="ro3">
          <table:table-cell table:style-name="ce11"/>
          <table:table-cell office:value-type="string" table:style-name="ce3">
            <text:p>Melbourne - Inner</text:p>
          </table:table-cell>
          <table:table-cell office:value-type="currency" office:value="1926225" table:style-name="ce7">
            <text:p>$1,926,225</text:p>
          </table:table-cell>
          <table:table-cell office:value-type="currency" office:value="644680" table:style-name="ce7">
            <text:p>$644,680</text:p>
          </table:table-cell>
          <table:table-cell office:value-type="currency" office:value="73615" table:style-name="ce7">
            <text:p>$73,615</text:p>
          </table:table-cell>
          <table:table-cell office:value-type="currency" office:value="193310" table:style-name="ce7">
            <text:p>$193,310</text:p>
          </table:table-cell>
          <table:table-cell office:value-type="currency" office:value="189775" table:style-name="ce7">
            <text:p>$189,775</text:p>
          </table:table-cell>
          <table:table-cell office:value-type="currency" office:value="122060" table:style-name="ce7">
            <text:p>$122,060</text:p>
          </table:table-cell>
          <table:table-cell office:value-type="currency" office:value="65915" table:style-name="ce7">
            <text:p>$65,915</text:p>
          </table:table-cell>
          <table:table-cell office:value-type="currency" office:value="1278955" table:style-name="ce7">
            <text:p>$1,278,955</text:p>
          </table:table-cell>
          <table:table-cell office:value-type="currency" office:value="77625" table:style-name="ce7">
            <text:p>$77,625</text:p>
          </table:table-cell>
          <table:table-cell office:value-type="currency" office:value="461095" table:style-name="ce7">
            <text:p>$461,095</text:p>
          </table:table-cell>
          <table:table-cell office:value-type="currency" office:value="338010" table:style-name="ce7">
            <text:p>$338,010</text:p>
          </table:table-cell>
          <table:table-cell office:value-type="currency" office:value="276920" table:style-name="ce7">
            <text:p>$276,920</text:p>
          </table:table-cell>
          <table:table-cell office:value-type="currency" office:value="125310" table:style-name="ce7">
            <text:p>$125,310</text:p>
          </table:table-cell>
          <table:table-cell office:value-type="currency" office:value="177905" table:style-name="ce7">
            <text:p>$177,905</text:p>
          </table:table-cell>
          <table:table-cell office:value-type="currency" office:value="585390" table:style-name="ce7">
            <text:p>$585,390</text:p>
          </table:table-cell>
          <table:table-cell office:value-type="currency" office:value="557610" table:style-name="ce7">
            <text:p>$557,610</text:p>
          </table:table-cell>
          <table:table-cell office:value-type="currency" office:value="188510" table:style-name="ce7">
            <text:p>$188,510</text:p>
          </table:table-cell>
          <table:table-cell office:value-type="currency" office:value="116055" table:style-name="ce7">
            <text:p>$116,055</text:p>
          </table:table-cell>
          <table:table-cell office:value-type="currency" office:value="421520" table:style-name="ce7">
            <text:p>$421,520</text:p>
          </table:table-cell>
          <table:table-cell office:value-type="currency" office:value="1760260" table:style-name="ce7">
            <text:p>$1,760,260</text:p>
          </table:table-cell>
          <table:table-cell office:value-type="currency" office:value="52970" table:style-name="ce7">
            <text:p>$52,970</text:p>
          </table:table-cell>
          <table:table-cell office:value-type="currency" office:value="112995" table:style-name="ce7">
            <text:p>$112,995</text:p>
          </table:table-cell>
          <table:table-cell office:value-type="currency" office:value="430830" table:style-name="ce7">
            <text:p>$430,830</text:p>
          </table:table-cell>
          <table:table-cell office:value-type="currency" office:value="328090" table:style-name="ce7">
            <text:p>$328,090</text:p>
          </table:table-cell>
          <table:table-cell office:value-type="currency" office:value="1165165" table:style-name="ce7">
            <text:p>$1,165,165</text:p>
          </table:table-cell>
          <table:table-cell office:value-type="currency" office:value="416995" table:style-name="ce7">
            <text:p>$416,995</text:p>
          </table:table-cell>
          <table:table-cell office:value-type="currency" office:value="495780" table:style-name="ce7">
            <text:p>$495,780</text:p>
          </table:table-cell>
          <table:table-cell office:value-type="currency" office:value="608180" table:style-name="ce7">
            <text:p>$608,180</text:p>
          </table:table-cell>
          <table:table-cell office:value-type="currency" office:value="405270" table:style-name="ce7">
            <text:p>$405,270</text:p>
          </table:table-cell>
          <table:table-cell table:style-name="ce11"/>
          <table:table-cell table:number-columns-repeated="16352"/>
        </table:table-row>
        <table:table-row table:style-name="ro3">
          <table:table-cell table:style-name="ce11"/>
          <table:table-cell office:value-type="string" table:style-name="ce3">
            <text:p>Melbourne - Inner East</text:p>
          </table:table-cell>
          <table:table-cell office:value-type="currency" office:value="357790" table:style-name="ce7">
            <text:p>$357,790</text:p>
          </table:table-cell>
          <table:table-cell office:value-type="currency" office:value="164985" table:style-name="ce7">
            <text:p>$164,985</text:p>
          </table:table-cell>
          <table:table-cell office:value-type="currency" office:value="11085" table:style-name="ce7">
            <text:p>$11,085</text:p>
          </table:table-cell>
          <table:table-cell office:value-type="currency" office:value="29435" table:style-name="ce7">
            <text:p>$29,435</text:p>
          </table:table-cell>
          <table:table-cell office:value-type="currency" office:value="66005" table:style-name="ce7">
            <text:p>$66,005</text:p>
          </table:table-cell>
          <table:table-cell office:value-type="currency" office:value="35790" table:style-name="ce7">
            <text:p>$35,790</text:p>
          </table:table-cell>
          <table:table-cell office:value-type="currency" office:value="22670" table:style-name="ce7">
            <text:p>$22,670</text:p>
          </table:table-cell>
          <table:table-cell office:value-type="currency" office:value="192805" table:style-name="ce7">
            <text:p>$192,805</text:p>
          </table:table-cell>
          <table:table-cell office:value-type="currency" office:value="16075" table:style-name="ce7">
            <text:p>$16,075</text:p>
          </table:table-cell>
          <table:table-cell office:value-type="currency" office:value="69080" table:style-name="ce7">
            <text:p>$69,080</text:p>
          </table:table-cell>
          <table:table-cell office:value-type="currency" office:value="50445" table:style-name="ce7">
            <text:p>$50,445</text:p>
          </table:table-cell>
          <table:table-cell office:value-type="currency" office:value="39725" table:style-name="ce7">
            <text:p>$39,725</text:p>
          </table:table-cell>
          <table:table-cell office:value-type="currency" office:value="17475" table:style-name="ce7">
            <text:p>$17,475</text:p>
          </table:table-cell>
          <table:table-cell office:value-type="currency" office:value="9035" table:style-name="ce7">
            <text:p>$9,035</text:p>
          </table:table-cell>
          <table:table-cell office:value-type="currency" office:value="123995" table:style-name="ce7">
            <text:p>$123,995</text:p>
          </table:table-cell>
          <table:table-cell office:value-type="currency" office:value="113675" table:style-name="ce7">
            <text:p>$113,675</text:p>
          </table:table-cell>
          <table:table-cell office:value-type="currency" office:value="15605" table:style-name="ce7">
            <text:p>$15,605</text:p>
          </table:table-cell>
          <table:table-cell office:value-type="currency" office:value="61345" table:style-name="ce7">
            <text:p>$61,345</text:p>
          </table:table-cell>
          <table:table-cell office:value-type="currency" office:value="74475" table:style-name="ce7">
            <text:p>$74,475</text:p>
          </table:table-cell>
          <table:table-cell office:value-type="currency" office:value="283895" table:style-name="ce7">
            <text:p>$283,895</text:p>
          </table:table-cell>
          <table:table-cell office:value-type="currency" office:value="11200" table:style-name="ce7">
            <text:p>$11,200</text:p>
          </table:table-cell>
          <table:table-cell office:value-type="currency" office:value="62690" table:style-name="ce7">
            <text:p>$62,690</text:p>
          </table:table-cell>
          <table:table-cell office:value-type="currency" office:value="73805" table:style-name="ce7">
            <text:p>$73,805</text:p>
          </table:table-cell>
          <table:table-cell office:value-type="currency" office:value="46485" table:style-name="ce7">
            <text:p>$46,485</text:p>
          </table:table-cell>
          <table:table-cell office:value-type="currency" office:value="237495" table:style-name="ce7">
            <text:p>$237,495</text:p>
          </table:table-cell>
          <table:table-cell office:value-type="currency" office:value="83430" table:style-name="ce7">
            <text:p>$83,430</text:p>
          </table:table-cell>
          <table:table-cell office:value-type="currency" office:value="130110" table:style-name="ce7">
            <text:p>$130,110</text:p>
          </table:table-cell>
          <table:table-cell office:value-type="currency" office:value="112345" table:style-name="ce7">
            <text:p>$112,345</text:p>
          </table:table-cell>
          <table:table-cell office:value-type="currency" office:value="31905" table:style-name="ce7">
            <text:p>$31,905</text:p>
          </table:table-cell>
          <table:table-cell table:style-name="ce11"/>
          <table:table-cell table:number-columns-repeated="16352"/>
        </table:table-row>
        <table:table-row table:style-name="ro3">
          <table:table-cell table:style-name="ce11"/>
          <table:table-cell office:value-type="string" table:style-name="ce3">
            <text:p>Melbourne - Inner South</text:p>
          </table:table-cell>
          <table:table-cell office:value-type="currency" office:value="579515" table:style-name="ce7">
            <text:p>$579,515</text:p>
          </table:table-cell>
          <table:table-cell office:value-type="currency" office:value="161670" table:style-name="ce7">
            <text:p>$161,670</text:p>
          </table:table-cell>
          <table:table-cell office:value-type="currency" office:value="14820" table:style-name="ce7">
            <text:p>$14,820</text:p>
          </table:table-cell>
          <table:table-cell office:value-type="currency" office:value="28655" table:style-name="ce7">
            <text:p>$28,655</text:p>
          </table:table-cell>
          <table:table-cell office:value-type="currency" office:value="29310" table:style-name="ce7">
            <text:p>$29,310</text:p>
          </table:table-cell>
          <table:table-cell office:value-type="currency" office:value="48220" table:style-name="ce7">
            <text:p>$48,220</text:p>
          </table:table-cell>
          <table:table-cell office:value-type="currency" office:value="40665" table:style-name="ce7">
            <text:p>$40,665</text:p>
          </table:table-cell>
          <table:table-cell office:value-type="currency" office:value="417845" table:style-name="ce7">
            <text:p>$417,845</text:p>
          </table:table-cell>
          <table:table-cell office:value-type="currency" office:value="26725" table:style-name="ce7">
            <text:p>$26,725</text:p>
          </table:table-cell>
          <table:table-cell office:value-type="currency" office:value="119065" table:style-name="ce7">
            <text:p>$119,065</text:p>
          </table:table-cell>
          <table:table-cell office:value-type="currency" office:value="95035" table:style-name="ce7">
            <text:p>$95,035</text:p>
          </table:table-cell>
          <table:table-cell office:value-type="currency" office:value="88100" table:style-name="ce7">
            <text:p>$88,100</text:p>
          </table:table-cell>
          <table:table-cell office:value-type="currency" office:value="88920" table:style-name="ce7">
            <text:p>$88,920</text:p>
          </table:table-cell>
          <table:table-cell office:value-type="currency" office:value="47935" table:style-name="ce7">
            <text:p>$47,935</text:p>
          </table:table-cell>
          <table:table-cell office:value-type="currency" office:value="250275" table:style-name="ce7">
            <text:p>$250,275</text:p>
          </table:table-cell>
          <table:table-cell office:value-type="currency" office:value="89415" table:style-name="ce7">
            <text:p>$89,415</text:p>
          </table:table-cell>
          <table:table-cell office:value-type="currency" office:value="4395" table:style-name="ce7">
            <text:p>$4,395</text:p>
          </table:table-cell>
          <table:table-cell office:value-type="currency" office:value="55205" table:style-name="ce7">
            <text:p>$55,205</text:p>
          </table:table-cell>
          <table:table-cell office:value-type="currency" office:value="166260" table:style-name="ce7">
            <text:p>$166,260</text:p>
          </table:table-cell>
          <table:table-cell office:value-type="currency" office:value="522070" table:style-name="ce7">
            <text:p>$522,070</text:p>
          </table:table-cell>
          <table:table-cell office:value-type="currency" office:value="17520" table:style-name="ce7">
            <text:p>$17,520</text:p>
          </table:table-cell>
          <table:table-cell office:value-type="currency" office:value="39925" table:style-name="ce7">
            <text:p>$39,925</text:p>
          </table:table-cell>
          <table:table-cell office:value-type="currency" office:value="89790" table:style-name="ce7">
            <text:p>$89,790</text:p>
          </table:table-cell>
          <table:table-cell office:value-type="currency" office:value="86695" table:style-name="ce7">
            <text:p>$86,695</text:p>
          </table:table-cell>
          <table:table-cell office:value-type="currency" office:value="403030" table:style-name="ce7">
            <text:p>$403,030</text:p>
          </table:table-cell>
          <table:table-cell office:value-type="currency" office:value="104625" table:style-name="ce7">
            <text:p>$104,625</text:p>
          </table:table-cell>
          <table:table-cell office:value-type="currency" office:value="149230" table:style-name="ce7">
            <text:p>$149,230</text:p>
          </table:table-cell>
          <table:table-cell office:value-type="currency" office:value="172785" table:style-name="ce7">
            <text:p>$172,785</text:p>
          </table:table-cell>
          <table:table-cell office:value-type="currency" office:value="152875" table:style-name="ce7">
            <text:p>$152,875</text:p>
          </table:table-cell>
          <table:table-cell table:style-name="ce11"/>
          <table:table-cell table:number-columns-repeated="16352"/>
        </table:table-row>
        <table:table-row table:style-name="ro3">
          <table:table-cell table:style-name="ce11"/>
          <table:table-cell office:value-type="string" table:style-name="ce3">
            <text:p>Melbourne - North East</text:p>
          </table:table-cell>
          <table:table-cell office:value-type="currency" office:value="1325005" table:style-name="ce7">
            <text:p>$1,325,005</text:p>
          </table:table-cell>
          <table:table-cell office:value-type="currency" office:value="543530" table:style-name="ce7">
            <text:p>$543,530</text:p>
          </table:table-cell>
          <table:table-cell office:value-type="currency" office:value="66500" table:style-name="ce7">
            <text:p>$66,500</text:p>
          </table:table-cell>
          <table:table-cell office:value-type="currency" office:value="157235" table:style-name="ce7">
            <text:p>$157,235</text:p>
          </table:table-cell>
          <table:table-cell office:value-type="currency" office:value="133535" table:style-name="ce7">
            <text:p>$133,535</text:p>
          </table:table-cell>
          <table:table-cell office:value-type="currency" office:value="114950" table:style-name="ce7">
            <text:p>$114,950</text:p>
          </table:table-cell>
          <table:table-cell office:value-type="currency" office:value="71310" table:style-name="ce7">
            <text:p>$71,310</text:p>
          </table:table-cell>
          <table:table-cell office:value-type="currency" office:value="781365" table:style-name="ce7">
            <text:p>$781,365</text:p>
          </table:table-cell>
          <table:table-cell office:value-type="currency" office:value="96585" table:style-name="ce7">
            <text:p>$96,585</text:p>
          </table:table-cell>
          <table:table-cell office:value-type="currency" office:value="313785" table:style-name="ce7">
            <text:p>$313,785</text:p>
          </table:table-cell>
          <table:table-cell office:value-type="currency" office:value="140800" table:style-name="ce7">
            <text:p>$140,800</text:p>
          </table:table-cell>
          <table:table-cell office:value-type="currency" office:value="144040" table:style-name="ce7">
            <text:p>$144,040</text:p>
          </table:table-cell>
          <table:table-cell office:value-type="currency" office:value="86160" table:style-name="ce7">
            <text:p>$86,160</text:p>
          </table:table-cell>
          <table:table-cell office:value-type="currency" office:value="142260" table:style-name="ce7">
            <text:p>$142,260</text:p>
          </table:table-cell>
          <table:table-cell office:value-type="currency" office:value="332770" table:style-name="ce7">
            <text:p>$332,770</text:p>
          </table:table-cell>
          <table:table-cell office:value-type="currency" office:value="285830" table:style-name="ce7">
            <text:p>$285,830</text:p>
          </table:table-cell>
          <table:table-cell office:value-type="currency" office:value="66775" table:style-name="ce7">
            <text:p>$66,775</text:p>
          </table:table-cell>
          <table:table-cell office:value-type="currency" office:value="198590" table:style-name="ce7">
            <text:p>$198,590</text:p>
          </table:table-cell>
          <table:table-cell office:value-type="currency" office:value="249760" table:style-name="ce7">
            <text:p>$249,760</text:p>
          </table:table-cell>
          <table:table-cell office:value-type="currency" office:value="1081555" table:style-name="ce7">
            <text:p>$1,081,555</text:p>
          </table:table-cell>
          <table:table-cell office:value-type="currency" office:value="70205" table:style-name="ce7">
            <text:p>$70,205</text:p>
          </table:table-cell>
          <table:table-cell office:value-type="currency" office:value="173245" table:style-name="ce7">
            <text:p>$173,245</text:p>
          </table:table-cell>
          <table:table-cell office:value-type="currency" office:value="362245" table:style-name="ce7">
            <text:p>$362,245</text:p>
          </table:table-cell>
          <table:table-cell office:value-type="currency" office:value="234780" table:style-name="ce7">
            <text:p>$234,780</text:p>
          </table:table-cell>
          <table:table-cell office:value-type="currency" office:value="727655" table:style-name="ce7">
            <text:p>$727,655</text:p>
          </table:table-cell>
          <table:table-cell office:value-type="currency" office:value="263530" table:style-name="ce7">
            <text:p>$263,530</text:p>
          </table:table-cell>
          <table:table-cell office:value-type="currency" office:value="364630" table:style-name="ce7">
            <text:p>$364,630</text:p>
          </table:table-cell>
          <table:table-cell office:value-type="currency" office:value="401190" table:style-name="ce7">
            <text:p>$401,190</text:p>
          </table:table-cell>
          <table:table-cell office:value-type="currency" office:value="295655" table:style-name="ce7">
            <text:p>$295,655</text:p>
          </table:table-cell>
          <table:table-cell table:style-name="ce11"/>
          <table:table-cell table:number-columns-repeated="16352"/>
        </table:table-row>
        <table:table-row table:style-name="ro3">
          <table:table-cell table:style-name="ce11"/>
          <table:table-cell office:value-type="string" table:style-name="ce3">
            <text:p>Melbourne - North West</text:p>
          </table:table-cell>
          <table:table-cell office:value-type="currency" office:value="1548540" table:style-name="ce7">
            <text:p>$1,548,540</text:p>
          </table:table-cell>
          <table:table-cell office:value-type="currency" office:value="640245" table:style-name="ce7">
            <text:p>$640,245</text:p>
          </table:table-cell>
          <table:table-cell office:value-type="currency" office:value="61030" table:style-name="ce7">
            <text:p>$61,030</text:p>
          </table:table-cell>
          <table:table-cell office:value-type="currency" office:value="162580" table:style-name="ce7">
            <text:p>$162,580</text:p>
          </table:table-cell>
          <table:table-cell office:value-type="currency" office:value="186365" table:style-name="ce7">
            <text:p>$186,365</text:p>
          </table:table-cell>
          <table:table-cell office:value-type="currency" office:value="135415" table:style-name="ce7">
            <text:p>$135,415</text:p>
          </table:table-cell>
          <table:table-cell office:value-type="currency" office:value="94855" table:style-name="ce7">
            <text:p>$94,855</text:p>
          </table:table-cell>
          <table:table-cell office:value-type="currency" office:value="908055" table:style-name="ce7">
            <text:p>$908,055</text:p>
          </table:table-cell>
          <table:table-cell office:value-type="currency" office:value="95160" table:style-name="ce7">
            <text:p>$95,160</text:p>
          </table:table-cell>
          <table:table-cell office:value-type="currency" office:value="324220" table:style-name="ce7">
            <text:p>$324,220</text:p>
          </table:table-cell>
          <table:table-cell office:value-type="currency" office:value="210050" table:style-name="ce7">
            <text:p>$210,050</text:p>
          </table:table-cell>
          <table:table-cell office:value-type="currency" office:value="181605" table:style-name="ce7">
            <text:p>$181,605</text:p>
          </table:table-cell>
          <table:table-cell office:value-type="currency" office:value="97020" table:style-name="ce7">
            <text:p>$97,020</text:p>
          </table:table-cell>
          <table:table-cell office:value-type="currency" office:value="58715" table:style-name="ce7">
            <text:p>$58,715</text:p>
          </table:table-cell>
          <table:table-cell office:value-type="currency" office:value="440180" table:style-name="ce7">
            <text:p>$440,180</text:p>
          </table:table-cell>
          <table:table-cell office:value-type="currency" office:value="484370" table:style-name="ce7">
            <text:p>$484,370</text:p>
          </table:table-cell>
          <table:table-cell office:value-type="currency" office:value="197610" table:style-name="ce7">
            <text:p>$197,610</text:p>
          </table:table-cell>
          <table:table-cell office:value-type="currency" office:value="219535" table:style-name="ce7">
            <text:p>$219,535</text:p>
          </table:table-cell>
          <table:table-cell office:value-type="currency" office:value="346365" table:style-name="ce7">
            <text:p>$346,365</text:p>
          </table:table-cell>
          <table:table-cell office:value-type="currency" office:value="1307850" table:style-name="ce7">
            <text:p>$1,307,850</text:p>
          </table:table-cell>
          <table:table-cell office:value-type="currency" office:value="58180" table:style-name="ce7">
            <text:p>$58,180</text:p>
          </table:table-cell>
          <table:table-cell office:value-type="currency" office:value="182510" table:style-name="ce7">
            <text:p>$182,510</text:p>
          </table:table-cell>
          <table:table-cell office:value-type="currency" office:value="414765" table:style-name="ce7">
            <text:p>$414,765</text:p>
          </table:table-cell>
          <table:table-cell office:value-type="currency" office:value="311355" table:style-name="ce7">
            <text:p>$311,355</text:p>
          </table:table-cell>
          <table:table-cell office:value-type="currency" office:value="821040" table:style-name="ce7">
            <text:p>$821,040</text:p>
          </table:table-cell>
          <table:table-cell office:value-type="currency" office:value="377695" table:style-name="ce7">
            <text:p>$377,695</text:p>
          </table:table-cell>
          <table:table-cell office:value-type="currency" office:value="377450" table:style-name="ce7">
            <text:p>$377,450</text:p>
          </table:table-cell>
          <table:table-cell office:value-type="currency" office:value="475960" table:style-name="ce7">
            <text:p>$475,960</text:p>
          </table:table-cell>
          <table:table-cell office:value-type="currency" office:value="317440" table:style-name="ce7">
            <text:p>$317,440</text:p>
          </table:table-cell>
          <table:table-cell table:style-name="ce11"/>
          <table:table-cell table:number-columns-repeated="16352"/>
        </table:table-row>
        <table:table-row table:style-name="ro3">
          <table:table-cell table:style-name="ce11"/>
          <table:table-cell office:value-type="string" table:style-name="ce3">
            <text:p>Melbourne - Outer East</text:p>
          </table:table-cell>
          <table:table-cell office:value-type="currency" office:value="754830" table:style-name="ce7">
            <text:p>$754,830</text:p>
          </table:table-cell>
          <table:table-cell office:value-type="currency" office:value="359320" table:style-name="ce7">
            <text:p>$359,320</text:p>
          </table:table-cell>
          <table:table-cell office:value-type="currency" office:value="44170" table:style-name="ce7">
            <text:p>$44,170</text:p>
          </table:table-cell>
          <table:table-cell office:value-type="currency" office:value="114780" table:style-name="ce7">
            <text:p>$114,780</text:p>
          </table:table-cell>
          <table:table-cell office:value-type="currency" office:value="91350" table:style-name="ce7">
            <text:p>$91,350</text:p>
          </table:table-cell>
          <table:table-cell office:value-type="currency" office:value="69415" table:style-name="ce7">
            <text:p>$69,415</text:p>
          </table:table-cell>
          <table:table-cell office:value-type="currency" office:value="39605" table:style-name="ce7">
            <text:p>$39,605</text:p>
          </table:table-cell>
          <table:table-cell office:value-type="currency" office:value="394240" table:style-name="ce7">
            <text:p>$394,240</text:p>
          </table:table-cell>
          <table:table-cell office:value-type="currency" office:value="36760" table:style-name="ce7">
            <text:p>$36,760</text:p>
          </table:table-cell>
          <table:table-cell office:value-type="currency" office:value="143445" table:style-name="ce7">
            <text:p>$143,445</text:p>
          </table:table-cell>
          <table:table-cell office:value-type="currency" office:value="97610" table:style-name="ce7">
            <text:p>$97,610</text:p>
          </table:table-cell>
          <table:table-cell office:value-type="currency" office:value="68280" table:style-name="ce7">
            <text:p>$68,280</text:p>
          </table:table-cell>
          <table:table-cell office:value-type="currency" office:value="48145" table:style-name="ce7">
            <text:p>$48,145</text:p>
          </table:table-cell>
          <table:table-cell office:value-type="currency" office:value="65760" table:style-name="ce7">
            <text:p>$65,760</text:p>
          </table:table-cell>
          <table:table-cell office:value-type="currency" office:value="232150" table:style-name="ce7">
            <text:p>$232,150</text:p>
          </table:table-cell>
          <table:table-cell office:value-type="currency" office:value="76645" table:style-name="ce7">
            <text:p>$76,645</text:p>
          </table:table-cell>
          <table:table-cell office:value-type="currency" office:value="19015" table:style-name="ce7">
            <text:p>$19,015</text:p>
          </table:table-cell>
          <table:table-cell office:value-type="currency" office:value="102695" table:style-name="ce7">
            <text:p>$102,695</text:p>
          </table:table-cell>
          <table:table-cell office:value-type="currency" office:value="132560" table:style-name="ce7">
            <text:p>$132,560</text:p>
          </table:table-cell>
          <table:table-cell office:value-type="currency" office:value="630050" table:style-name="ce7">
            <text:p>$630,050</text:p>
          </table:table-cell>
          <table:table-cell office:value-type="currency" office:value="37880" table:style-name="ce7">
            <text:p>$37,880</text:p>
          </table:table-cell>
          <table:table-cell office:value-type="currency" office:value="86900" table:style-name="ce7">
            <text:p>$86,900</text:p>
          </table:table-cell>
          <table:table-cell office:value-type="currency" office:value="210270" table:style-name="ce7">
            <text:p>$210,270</text:p>
          </table:table-cell>
          <table:table-cell office:value-type="currency" office:value="109045" table:style-name="ce7">
            <text:p>$109,045</text:p>
          </table:table-cell>
          <table:table-cell office:value-type="currency" office:value="434735" table:style-name="ce7">
            <text:p>$434,735</text:p>
          </table:table-cell>
          <table:table-cell office:value-type="currency" office:value="114080" table:style-name="ce7">
            <text:p>$114,080</text:p>
          </table:table-cell>
          <table:table-cell office:value-type="currency" office:value="239420" table:style-name="ce7">
            <text:p>$239,420</text:p>
          </table:table-cell>
          <table:table-cell office:value-type="currency" office:value="251475" table:style-name="ce7">
            <text:p>$251,475</text:p>
          </table:table-cell>
          <table:table-cell office:value-type="currency" office:value="149855" table:style-name="ce7">
            <text:p>$149,855</text:p>
          </table:table-cell>
          <table:table-cell table:style-name="ce11"/>
          <table:table-cell table:number-columns-repeated="16352"/>
        </table:table-row>
        <table:table-row table:style-name="ro3">
          <table:table-cell table:style-name="ce11"/>
          <table:table-cell office:value-type="string" table:style-name="ce3">
            <text:p>Melbourne - South East</text:p>
          </table:table-cell>
          <table:table-cell office:value-type="currency" office:value="2278300" table:style-name="ce7">
            <text:p>$2,278,300</text:p>
          </table:table-cell>
          <table:table-cell office:value-type="currency" office:value="919260" table:style-name="ce7">
            <text:p>$919,260</text:p>
          </table:table-cell>
          <table:table-cell office:value-type="currency" office:value="122150" table:style-name="ce7">
            <text:p>$122,150</text:p>
          </table:table-cell>
          <table:table-cell office:value-type="currency" office:value="279540" table:style-name="ce7">
            <text:p>$279,540</text:p>
          </table:table-cell>
          <table:table-cell office:value-type="currency" office:value="257680" table:style-name="ce7">
            <text:p>$257,680</text:p>
          </table:table-cell>
          <table:table-cell office:value-type="currency" office:value="163075" table:style-name="ce7">
            <text:p>$163,075</text:p>
          </table:table-cell>
          <table:table-cell office:value-type="currency" office:value="96815" table:style-name="ce7">
            <text:p>$96,815</text:p>
          </table:table-cell>
          <table:table-cell office:value-type="currency" office:value="1358390" table:style-name="ce7">
            <text:p>$1,358,390</text:p>
          </table:table-cell>
          <table:table-cell office:value-type="currency" office:value="112930" table:style-name="ce7">
            <text:p>$112,930</text:p>
          </table:table-cell>
          <table:table-cell office:value-type="currency" office:value="462255" table:style-name="ce7">
            <text:p>$462,255</text:p>
          </table:table-cell>
          <table:table-cell office:value-type="currency" office:value="416595" table:style-name="ce7">
            <text:p>$416,595</text:p>
          </table:table-cell>
          <table:table-cell office:value-type="currency" office:value="241480" table:style-name="ce7">
            <text:p>$241,480</text:p>
          </table:table-cell>
          <table:table-cell office:value-type="currency" office:value="125130" table:style-name="ce7">
            <text:p>$125,130</text:p>
          </table:table-cell>
          <table:table-cell office:value-type="currency" office:value="87915" table:style-name="ce7">
            <text:p>$87,915</text:p>
          </table:table-cell>
          <table:table-cell office:value-type="currency" office:value="628265" table:style-name="ce7">
            <text:p>$628,265</text:p>
          </table:table-cell>
          <table:table-cell office:value-type="currency" office:value="842130" table:style-name="ce7">
            <text:p>$842,130</text:p>
          </table:table-cell>
          <table:table-cell office:value-type="currency" office:value="348285" table:style-name="ce7">
            <text:p>$348,285</text:p>
          </table:table-cell>
          <table:table-cell office:value-type="currency" office:value="359750" table:style-name="ce7">
            <text:p>$359,750</text:p>
          </table:table-cell>
          <table:table-cell office:value-type="currency" office:value="400895" table:style-name="ce7">
            <text:p>$400,895</text:p>
          </table:table-cell>
          <table:table-cell office:value-type="currency" office:value="1898040" table:style-name="ce7">
            <text:p>$1,898,040</text:p>
          </table:table-cell>
          <table:table-cell office:value-type="currency" office:value="98150" table:style-name="ce7">
            <text:p>$98,150</text:p>
          </table:table-cell>
          <table:table-cell office:value-type="currency" office:value="282110" table:style-name="ce7">
            <text:p>$282,110</text:p>
          </table:table-cell>
          <table:table-cell office:value-type="currency" office:value="661740" table:style-name="ce7">
            <text:p>$661,740</text:p>
          </table:table-cell>
          <table:table-cell office:value-type="currency" office:value="431000" table:style-name="ce7">
            <text:p>$431,000</text:p>
          </table:table-cell>
          <table:table-cell office:value-type="currency" office:value="1185340" table:style-name="ce7">
            <text:p>$1,185,340</text:p>
          </table:table-cell>
          <table:table-cell office:value-type="currency" office:value="576380" table:style-name="ce7">
            <text:p>$576,380</text:p>
          </table:table-cell>
          <table:table-cell office:value-type="currency" office:value="558075" table:style-name="ce7">
            <text:p>$558,075</text:p>
          </table:table-cell>
          <table:table-cell office:value-type="currency" office:value="739010" table:style-name="ce7">
            <text:p>$739,010</text:p>
          </table:table-cell>
          <table:table-cell office:value-type="currency" office:value="404835" table:style-name="ce7">
            <text:p>$404,835</text:p>
          </table:table-cell>
          <table:table-cell table:style-name="ce11"/>
          <table:table-cell table:number-columns-repeated="16352"/>
        </table:table-row>
        <table:table-row table:style-name="ro3">
          <table:table-cell table:style-name="ce11"/>
          <table:table-cell office:value-type="string" table:style-name="ce3">
            <text:p>Melbourne - West</text:p>
          </table:table-cell>
          <table:table-cell office:value-type="currency" office:value="3392895" table:style-name="ce7">
            <text:p>$3,392,895</text:p>
          </table:table-cell>
          <table:table-cell office:value-type="currency" office:value="1280320" table:style-name="ce7">
            <text:p>$1,280,320</text:p>
          </table:table-cell>
          <table:table-cell office:value-type="currency" office:value="139010" table:style-name="ce7">
            <text:p>$139,010</text:p>
          </table:table-cell>
          <table:table-cell office:value-type="currency" office:value="389900" table:style-name="ce7">
            <text:p>$389,900</text:p>
          </table:table-cell>
          <table:table-cell office:value-type="currency" office:value="287340" table:style-name="ce7">
            <text:p>$287,340</text:p>
          </table:table-cell>
          <table:table-cell office:value-type="currency" office:value="327375" table:style-name="ce7">
            <text:p>$327,375</text:p>
          </table:table-cell>
          <table:table-cell office:value-type="currency" office:value="136690" table:style-name="ce7">
            <text:p>$136,690</text:p>
          </table:table-cell>
          <table:table-cell office:value-type="currency" office:value="2111985" table:style-name="ce7">
            <text:p>$2,111,985</text:p>
          </table:table-cell>
          <table:table-cell office:value-type="currency" office:value="147470" table:style-name="ce7">
            <text:p>$147,470</text:p>
          </table:table-cell>
          <table:table-cell office:value-type="currency" office:value="865335" table:style-name="ce7">
            <text:p>$865,335</text:p>
          </table:table-cell>
          <table:table-cell office:value-type="currency" office:value="547020" table:style-name="ce7">
            <text:p>$547,020</text:p>
          </table:table-cell>
          <table:table-cell office:value-type="currency" office:value="367030" table:style-name="ce7">
            <text:p>$367,030</text:p>
          </table:table-cell>
          <table:table-cell office:value-type="currency" office:value="185135" table:style-name="ce7">
            <text:p>$185,135</text:p>
          </table:table-cell>
          <table:table-cell office:value-type="currency" office:value="194090" table:style-name="ce7">
            <text:p>$194,090</text:p>
          </table:table-cell>
          <table:table-cell office:value-type="currency" office:value="732725" table:style-name="ce7">
            <text:p>$732,725</text:p>
          </table:table-cell>
          <table:table-cell office:value-type="currency" office:value="1345765" table:style-name="ce7">
            <text:p>$1,345,765</text:p>
          </table:table-cell>
          <table:table-cell office:value-type="currency" office:value="473430" table:style-name="ce7">
            <text:p>$473,430</text:p>
          </table:table-cell>
          <table:table-cell office:value-type="currency" office:value="485910" table:style-name="ce7">
            <text:p>$485,910</text:p>
          </table:table-cell>
          <table:table-cell office:value-type="currency" office:value="539730" table:style-name="ce7">
            <text:p>$539,730</text:p>
          </table:table-cell>
          <table:table-cell office:value-type="currency" office:value="2925955" table:style-name="ce7">
            <text:p>$2,925,955</text:p>
          </table:table-cell>
          <table:table-cell office:value-type="currency" office:value="112150" table:style-name="ce7">
            <text:p>$112,150</text:p>
          </table:table-cell>
          <table:table-cell office:value-type="currency" office:value="354785" table:style-name="ce7">
            <text:p>$354,785</text:p>
          </table:table-cell>
          <table:table-cell office:value-type="currency" office:value="1017800" table:style-name="ce7">
            <text:p>$1,017,800</text:p>
          </table:table-cell>
          <table:table-cell office:value-type="currency" office:value="667545" table:style-name="ce7">
            <text:p>$667,545</text:p>
          </table:table-cell>
          <table:table-cell office:value-type="currency" office:value="1702925" table:style-name="ce7">
            <text:p>$1,702,925</text:p>
          </table:table-cell>
          <table:table-cell office:value-type="currency" office:value="742235" table:style-name="ce7">
            <text:p>$742,235</text:p>
          </table:table-cell>
          <table:table-cell office:value-type="currency" office:value="875620" table:style-name="ce7">
            <text:p>$875,620</text:p>
          </table:table-cell>
          <table:table-cell office:value-type="currency" office:value="961300" table:style-name="ce7">
            <text:p>$961,300</text:p>
          </table:table-cell>
          <table:table-cell office:value-type="currency" office:value="813740" table:style-name="ce7">
            <text:p>$813,740</text:p>
          </table:table-cell>
          <table:table-cell table:style-name="ce11"/>
          <table:table-cell table:number-columns-repeated="16352"/>
        </table:table-row>
        <table:table-row table:style-name="ro3">
          <table:table-cell table:style-name="ce11"/>
          <table:table-cell office:value-type="string" table:style-name="ce3">
            <text:p>Mid North Coast</text:p>
          </table:table-cell>
          <table:table-cell office:value-type="currency" office:value="1300460" table:style-name="ce7">
            <text:p>$1,300,460</text:p>
          </table:table-cell>
          <table:table-cell office:value-type="currency" office:value="374970" table:style-name="ce7">
            <text:p>$374,970</text:p>
          </table:table-cell>
          <table:table-cell office:value-type="currency" office:value="37385" table:style-name="ce7">
            <text:p>$37,385</text:p>
          </table:table-cell>
          <table:table-cell office:value-type="currency" office:value="69450" table:style-name="ce7">
            <text:p>$69,450</text:p>
          </table:table-cell>
          <table:table-cell office:value-type="currency" office:value="91410" table:style-name="ce7">
            <text:p>$91,410</text:p>
          </table:table-cell>
          <table:table-cell office:value-type="currency" office:value="98415" table:style-name="ce7">
            <text:p>$98,415</text:p>
          </table:table-cell>
          <table:table-cell office:value-type="currency" office:value="78305" table:style-name="ce7">
            <text:p>$78,305</text:p>
          </table:table-cell>
          <table:table-cell office:value-type="currency" office:value="925490" table:style-name="ce7">
            <text:p>$925,490</text:p>
          </table:table-cell>
          <table:table-cell office:value-type="currency" office:value="64170" table:style-name="ce7">
            <text:p>$64,170</text:p>
          </table:table-cell>
          <table:table-cell office:value-type="currency" office:value="349705" table:style-name="ce7">
            <text:p>$349,705</text:p>
          </table:table-cell>
          <table:table-cell office:value-type="currency" office:value="219060" table:style-name="ce7">
            <text:p>$219,060</text:p>
          </table:table-cell>
          <table:table-cell office:value-type="currency" office:value="203565" table:style-name="ce7">
            <text:p>$203,565</text:p>
          </table:table-cell>
          <table:table-cell office:value-type="currency" office:value="88995" table:style-name="ce7">
            <text:p>$88,995</text:p>
          </table:table-cell>
          <table:table-cell office:value-type="currency" office:value="492840" table:style-name="ce7">
            <text:p>$492,840</text:p>
          </table:table-cell>
          <table:table-cell office:value-type="currency" office:value="272355" table:style-name="ce7">
            <text:p>$272,355</text:p>
          </table:table-cell>
          <table:table-cell office:value-type="currency" office:value="25215" table:style-name="ce7">
            <text:p>$25,215</text:p>
          </table:table-cell>
          <table:table-cell office:value-type="currency" office:value="130" table:style-name="ce7">
            <text:p>$130</text:p>
          </table:table-cell>
          <table:table-cell office:value-type="currency" office:value="187195" table:style-name="ce7">
            <text:p>$187,195</text:p>
          </table:table-cell>
          <table:table-cell office:value-type="currency" office:value="259230" table:style-name="ce7">
            <text:p>$259,230</text:p>
          </table:table-cell>
          <table:table-cell office:value-type="currency" office:value="1081915" table:style-name="ce7">
            <text:p>$1,081,915</text:p>
          </table:table-cell>
          <table:table-cell office:value-type="currency" office:value="56865" table:style-name="ce7">
            <text:p>$56,865</text:p>
          </table:table-cell>
          <table:table-cell office:value-type="currency" office:value="161685" table:style-name="ce7">
            <text:p>$161,685</text:p>
          </table:table-cell>
          <table:table-cell office:value-type="currency" office:value="511090" table:style-name="ce7">
            <text:p>$511,090</text:p>
          </table:table-cell>
          <table:table-cell office:value-type="currency" office:value="138410" table:style-name="ce7">
            <text:p>$138,410</text:p>
          </table:table-cell>
          <table:table-cell office:value-type="currency" office:value="650960" table:style-name="ce7">
            <text:p>$650,960</text:p>
          </table:table-cell>
          <table:table-cell office:value-type="currency" office:value="266875" table:style-name="ce7">
            <text:p>$266,875</text:p>
          </table:table-cell>
          <table:table-cell office:value-type="currency" office:value="264980" table:style-name="ce7">
            <text:p>$264,980</text:p>
          </table:table-cell>
          <table:table-cell office:value-type="currency" office:value="344185" table:style-name="ce7">
            <text:p>$344,185</text:p>
          </table:table-cell>
          <table:table-cell office:value-type="currency" office:value="424425" table:style-name="ce7">
            <text:p>$424,425</text:p>
          </table:table-cell>
          <table:table-cell table:style-name="ce11"/>
          <table:table-cell table:number-columns-repeated="16352"/>
        </table:table-row>
        <table:table-row table:style-name="ro3">
          <table:table-cell table:style-name="ce11"/>
          <table:table-cell office:value-type="string" table:style-name="ce3">
            <text:p>Moreton Bay - North</text:p>
          </table:table-cell>
          <table:table-cell office:value-type="currency" office:value="1347020" table:style-name="ce7">
            <text:p>$1,347,020</text:p>
          </table:table-cell>
          <table:table-cell office:value-type="currency" office:value="539825" table:style-name="ce7">
            <text:p>$539,825</text:p>
          </table:table-cell>
          <table:table-cell office:value-type="currency" office:value="63140" table:style-name="ce7">
            <text:p>$63,140</text:p>
          </table:table-cell>
          <table:table-cell office:value-type="currency" office:value="147885" table:style-name="ce7">
            <text:p>$147,885</text:p>
          </table:table-cell>
          <table:table-cell office:value-type="currency" office:value="141245" table:style-name="ce7">
            <text:p>$141,245</text:p>
          </table:table-cell>
          <table:table-cell office:value-type="currency" office:value="126610" table:style-name="ce7">
            <text:p>$126,610</text:p>
          </table:table-cell>
          <table:table-cell office:value-type="currency" office:value="60945" table:style-name="ce7">
            <text:p>$60,945</text:p>
          </table:table-cell>
          <table:table-cell office:value-type="currency" office:value="807200" table:style-name="ce7">
            <text:p>$807,200</text:p>
          </table:table-cell>
          <table:table-cell office:value-type="currency" office:value="90980" table:style-name="ce7">
            <text:p>$90,980</text:p>
          </table:table-cell>
          <table:table-cell office:value-type="currency" office:value="266040" table:style-name="ce7">
            <text:p>$266,040</text:p>
          </table:table-cell>
          <table:table-cell office:value-type="currency" office:value="235290" table:style-name="ce7">
            <text:p>$235,290</text:p>
          </table:table-cell>
          <table:table-cell office:value-type="currency" office:value="124665" table:style-name="ce7">
            <text:p>$124,665</text:p>
          </table:table-cell>
          <table:table-cell office:value-type="currency" office:value="90220" table:style-name="ce7">
            <text:p>$90,220</text:p>
          </table:table-cell>
          <table:table-cell office:value-type="currency" office:value="342970" table:style-name="ce7">
            <text:p>$342,970</text:p>
          </table:table-cell>
          <table:table-cell office:value-type="currency" office:value="392175" table:style-name="ce7">
            <text:p>$392,175</text:p>
          </table:table-cell>
          <table:table-cell office:value-type="currency" office:value="74430" table:style-name="ce7">
            <text:p>$74,430</text:p>
          </table:table-cell>
          <table:table-cell office:value-type="currency" office:value="2875" table:style-name="ce7">
            <text:p>$2,875</text:p>
          </table:table-cell>
          <table:table-cell office:value-type="currency" office:value="225815" table:style-name="ce7">
            <text:p>$225,815</text:p>
          </table:table-cell>
          <table:table-cell office:value-type="currency" office:value="274240" table:style-name="ce7">
            <text:p>$274,240</text:p>
          </table:table-cell>
          <table:table-cell office:value-type="currency" office:value="1069065" table:style-name="ce7">
            <text:p>$1,069,065</text:p>
          </table:table-cell>
          <table:table-cell office:value-type="currency" office:value="81355" table:style-name="ce7">
            <text:p>$81,355</text:p>
          </table:table-cell>
          <table:table-cell office:value-type="currency" office:value="196600" table:style-name="ce7">
            <text:p>$196,600</text:p>
          </table:table-cell>
          <table:table-cell office:value-type="currency" office:value="498135" table:style-name="ce7">
            <text:p>$498,135</text:p>
          </table:table-cell>
          <table:table-cell office:value-type="currency" office:value="172060" table:style-name="ce7">
            <text:p>$172,060</text:p>
          </table:table-cell>
          <table:table-cell office:value-type="currency" office:value="676600" table:style-name="ce7">
            <text:p>$676,600</text:p>
          </table:table-cell>
          <table:table-cell office:value-type="currency" office:value="370550" table:style-name="ce7">
            <text:p>$370,550</text:p>
          </table:table-cell>
          <table:table-cell office:value-type="currency" office:value="335625" table:style-name="ce7">
            <text:p>$335,625</text:p>
          </table:table-cell>
          <table:table-cell office:value-type="currency" office:value="296260" table:style-name="ce7">
            <text:p>$296,260</text:p>
          </table:table-cell>
          <table:table-cell office:value-type="currency" office:value="344585" table:style-name="ce7">
            <text:p>$344,585</text:p>
          </table:table-cell>
          <table:table-cell table:style-name="ce11"/>
          <table:table-cell table:number-columns-repeated="16352"/>
        </table:table-row>
        <table:table-row table:style-name="ro3">
          <table:table-cell table:style-name="ce11"/>
          <table:table-cell office:value-type="string" table:style-name="ce3">
            <text:p>Moreton Bay - South</text:p>
          </table:table-cell>
          <table:table-cell office:value-type="currency" office:value="606665" table:style-name="ce7">
            <text:p>$606,665</text:p>
          </table:table-cell>
          <table:table-cell office:value-type="currency" office:value="296245" table:style-name="ce7">
            <text:p>$296,245</text:p>
          </table:table-cell>
          <table:table-cell office:value-type="currency" office:value="33800" table:style-name="ce7">
            <text:p>$33,800</text:p>
          </table:table-cell>
          <table:table-cell office:value-type="currency" office:value="83030" table:style-name="ce7">
            <text:p>$83,030</text:p>
          </table:table-cell>
          <table:table-cell office:value-type="currency" office:value="92730" table:style-name="ce7">
            <text:p>$92,730</text:p>
          </table:table-cell>
          <table:table-cell office:value-type="currency" office:value="44660" table:style-name="ce7">
            <text:p>$44,660</text:p>
          </table:table-cell>
          <table:table-cell office:value-type="currency" office:value="42025" table:style-name="ce7">
            <text:p>$42,025</text:p>
          </table:table-cell>
          <table:table-cell office:value-type="currency" office:value="310420" table:style-name="ce7">
            <text:p>$310,420</text:p>
          </table:table-cell>
          <table:table-cell office:value-type="currency" office:value="34635" table:style-name="ce7">
            <text:p>$34,635</text:p>
          </table:table-cell>
          <table:table-cell office:value-type="currency" office:value="127290" table:style-name="ce7">
            <text:p>$127,290</text:p>
          </table:table-cell>
          <table:table-cell office:value-type="currency" office:value="84080" table:style-name="ce7">
            <text:p>$84,080</text:p>
          </table:table-cell>
          <table:table-cell office:value-type="currency" office:value="38155" table:style-name="ce7">
            <text:p>$38,155</text:p>
          </table:table-cell>
          <table:table-cell office:value-type="currency" office:value="26260" table:style-name="ce7">
            <text:p>$26,260</text:p>
          </table:table-cell>
          <table:table-cell office:value-type="currency" office:value="138660" table:style-name="ce7">
            <text:p>$138,660</text:p>
          </table:table-cell>
          <table:table-cell office:value-type="currency" office:value="185410" table:style-name="ce7">
            <text:p>$185,410</text:p>
          </table:table-cell>
          <table:table-cell office:value-type="currency" office:value="60945" table:style-name="ce7">
            <text:p>$60,945</text:p>
          </table:table-cell>
          <table:table-cell office:value-type="currency" office:value="7325" table:style-name="ce7">
            <text:p>$7,325</text:p>
          </table:table-cell>
          <table:table-cell office:value-type="currency" office:value="140145" table:style-name="ce7">
            <text:p>$140,145</text:p>
          </table:table-cell>
          <table:table-cell office:value-type="currency" office:value="109865" table:style-name="ce7">
            <text:p>$109,865</text:p>
          </table:table-cell>
          <table:table-cell office:value-type="currency" office:value="443055" table:style-name="ce7">
            <text:p>$443,055</text:p>
          </table:table-cell>
          <table:table-cell office:value-type="currency" office:value="43990" table:style-name="ce7">
            <text:p>$43,990</text:p>
          </table:table-cell>
          <table:table-cell office:value-type="currency" office:value="119615" table:style-name="ce7">
            <text:p>$119,615</text:p>
          </table:table-cell>
          <table:table-cell office:value-type="currency" office:value="180515" table:style-name="ce7">
            <text:p>$180,515</text:p>
          </table:table-cell>
          <table:table-cell office:value-type="currency" office:value="103485" table:style-name="ce7">
            <text:p>$103,485</text:p>
          </table:table-cell>
          <table:table-cell office:value-type="currency" office:value="322665" table:style-name="ce7">
            <text:p>$322,665</text:p>
          </table:table-cell>
          <table:table-cell office:value-type="currency" office:value="158655" table:style-name="ce7">
            <text:p>$158,655</text:p>
          </table:table-cell>
          <table:table-cell office:value-type="currency" office:value="148190" table:style-name="ce7">
            <text:p>$148,190</text:p>
          </table:table-cell>
          <table:table-cell office:value-type="currency" office:value="193275" table:style-name="ce7">
            <text:p>$193,275</text:p>
          </table:table-cell>
          <table:table-cell office:value-type="currency" office:value="106545" table:style-name="ce7">
            <text:p>$106,545</text:p>
          </table:table-cell>
          <table:table-cell table:style-name="ce11"/>
          <table:table-cell table:number-columns-repeated="16352"/>
        </table:table-row>
        <table:table-row table:style-name="ro3">
          <table:table-cell table:style-name="ce11"/>
          <table:table-cell office:value-type="string" table:style-name="ce3">
            <text:p>Mornington Peninsula</text:p>
          </table:table-cell>
          <table:table-cell office:value-type="currency" office:value="605585" table:style-name="ce7">
            <text:p>$605,585</text:p>
          </table:table-cell>
          <table:table-cell office:value-type="currency" office:value="262010" table:style-name="ce7">
            <text:p>$262,010</text:p>
          </table:table-cell>
          <table:table-cell office:value-type="currency" office:value="26825" table:style-name="ce7">
            <text:p>$26,825</text:p>
          </table:table-cell>
          <table:table-cell office:value-type="currency" office:value="73040" table:style-name="ce7">
            <text:p>$73,040</text:p>
          </table:table-cell>
          <table:table-cell office:value-type="currency" office:value="59285" table:style-name="ce7">
            <text:p>$59,285</text:p>
          </table:table-cell>
          <table:table-cell office:value-type="currency" office:value="75055" table:style-name="ce7">
            <text:p>$75,055</text:p>
          </table:table-cell>
          <table:table-cell office:value-type="currency" office:value="27810" table:style-name="ce7">
            <text:p>$27,810</text:p>
          </table:table-cell>
          <table:table-cell office:value-type="currency" office:value="343475" table:style-name="ce7">
            <text:p>$343,475</text:p>
          </table:table-cell>
          <table:table-cell office:value-type="currency" office:value="46030" table:style-name="ce7">
            <text:p>$46,030</text:p>
          </table:table-cell>
          <table:table-cell office:value-type="currency" office:value="81730" table:style-name="ce7">
            <text:p>$81,730</text:p>
          </table:table-cell>
          <table:table-cell office:value-type="currency" office:value="67660" table:style-name="ce7">
            <text:p>$67,660</text:p>
          </table:table-cell>
          <table:table-cell office:value-type="currency" office:value="86130" table:style-name="ce7">
            <text:p>$86,130</text:p>
          </table:table-cell>
          <table:table-cell office:value-type="currency" office:value="61925" table:style-name="ce7">
            <text:p>$61,925</text:p>
          </table:table-cell>
          <table:table-cell office:value-type="currency" office:value="20460" table:style-name="ce7">
            <text:p>$20,460</text:p>
          </table:table-cell>
          <table:table-cell office:value-type="currency" office:value="213440" table:style-name="ce7">
            <text:p>$213,440</text:p>
          </table:table-cell>
          <table:table-cell office:value-type="currency" office:value="49085" table:style-name="ce7">
            <text:p>$49,085</text:p>
          </table:table-cell>
          <table:table-cell office:value-type="currency" office:value="6000" table:style-name="ce7">
            <text:p>$6,000</text:p>
          </table:table-cell>
          <table:table-cell office:value-type="currency" office:value="87250" table:style-name="ce7">
            <text:p>$87,250</text:p>
          </table:table-cell>
          <table:table-cell office:value-type="currency" office:value="143530" table:style-name="ce7">
            <text:p>$143,530</text:p>
          </table:table-cell>
          <table:table-cell office:value-type="currency" office:value="494810" table:style-name="ce7">
            <text:p>$494,810</text:p>
          </table:table-cell>
          <table:table-cell office:value-type="currency" office:value="35000" table:style-name="ce7">
            <text:p>$35,000</text:p>
          </table:table-cell>
          <table:table-cell office:value-type="currency" office:value="75775" table:style-name="ce7">
            <text:p>$75,775</text:p>
          </table:table-cell>
          <table:table-cell office:value-type="currency" office:value="183150" table:style-name="ce7">
            <text:p>$183,150</text:p>
          </table:table-cell>
          <table:table-cell office:value-type="currency" office:value="72310" table:style-name="ce7">
            <text:p>$72,310</text:p>
          </table:table-cell>
          <table:table-cell office:value-type="currency" office:value="349410" table:style-name="ce7">
            <text:p>$349,410</text:p>
          </table:table-cell>
          <table:table-cell office:value-type="currency" office:value="172990" table:style-name="ce7">
            <text:p>$172,990</text:p>
          </table:table-cell>
          <table:table-cell office:value-type="currency" office:value="169085" table:style-name="ce7">
            <text:p>$169,085</text:p>
          </table:table-cell>
          <table:table-cell office:value-type="currency" office:value="148545" table:style-name="ce7">
            <text:p>$148,545</text:p>
          </table:table-cell>
          <table:table-cell office:value-type="currency" office:value="114965" table:style-name="ce7">
            <text:p>$114,965</text:p>
          </table:table-cell>
          <table:table-cell table:style-name="ce11"/>
          <table:table-cell table:number-columns-repeated="16352"/>
        </table:table-row>
        <table:table-row table:style-name="ro3">
          <table:table-cell table:style-name="ce11"/>
          <table:table-cell office:value-type="string" table:style-name="ce3">
            <text:p>Murray</text:p>
          </table:table-cell>
          <table:table-cell office:value-type="currency" office:value="393215" table:style-name="ce7">
            <text:p>$393,215</text:p>
          </table:table-cell>
          <table:table-cell office:value-type="currency" office:value="122670" table:style-name="ce7">
            <text:p>$122,670</text:p>
          </table:table-cell>
          <table:table-cell office:value-type="currency" office:value="19495" table:style-name="ce7">
            <text:p>$19,495</text:p>
          </table:table-cell>
          <table:table-cell office:value-type="currency" office:value="31720" table:style-name="ce7">
            <text:p>$31,720</text:p>
          </table:table-cell>
          <table:table-cell office:value-type="currency" office:value="32530" table:style-name="ce7">
            <text:p>$32,530</text:p>
          </table:table-cell>
          <table:table-cell office:value-type="currency" office:value="21160" table:style-name="ce7">
            <text:p>$21,160</text:p>
          </table:table-cell>
          <table:table-cell office:value-type="currency" office:value="17760" table:style-name="ce7">
            <text:p>$17,760</text:p>
          </table:table-cell>
          <table:table-cell office:value-type="currency" office:value="270545" table:style-name="ce7">
            <text:p>$270,545</text:p>
          </table:table-cell>
          <table:table-cell office:value-type="currency" office:value="23040" table:style-name="ce7">
            <text:p>$23,040</text:p>
          </table:table-cell>
          <table:table-cell office:value-type="currency" office:value="85980" table:style-name="ce7">
            <text:p>$85,980</text:p>
          </table:table-cell>
          <table:table-cell office:value-type="currency" office:value="65740" table:style-name="ce7">
            <text:p>$65,740</text:p>
          </table:table-cell>
          <table:table-cell office:value-type="currency" office:value="58875" table:style-name="ce7">
            <text:p>$58,875</text:p>
          </table:table-cell>
          <table:table-cell office:value-type="currency" office:value="36910" table:style-name="ce7">
            <text:p>$36,910</text:p>
          </table:table-cell>
          <table:table-cell office:value-type="currency" office:value="94040" table:style-name="ce7">
            <text:p>$94,040</text:p>
          </table:table-cell>
          <table:table-cell office:value-type="currency" office:value="137080" table:style-name="ce7">
            <text:p>$137,080</text:p>
          </table:table-cell>
          <table:table-cell office:value-type="currency" office:value="9050" table:style-name="ce7">
            <text:p>$9,050</text:p>
          </table:table-cell>
          <table:table-cell office:value-type="currency" office:value="1835" table:style-name="ce7">
            <text:p>$1,835</text:p>
          </table:table-cell>
          <table:table-cell office:value-type="currency" office:value="43495" table:style-name="ce7">
            <text:p>$43,495</text:p>
          </table:table-cell>
          <table:table-cell office:value-type="currency" office:value="84235" table:style-name="ce7">
            <text:p>$84,235</text:p>
          </table:table-cell>
          <table:table-cell office:value-type="currency" office:value="323900" table:style-name="ce7">
            <text:p>$323,900</text:p>
          </table:table-cell>
          <table:table-cell office:value-type="currency" office:value="24375" table:style-name="ce7">
            <text:p>$24,375</text:p>
          </table:table-cell>
          <table:table-cell office:value-type="currency" office:value="44935" table:style-name="ce7">
            <text:p>$44,935</text:p>
          </table:table-cell>
          <table:table-cell office:value-type="currency" office:value="164620" table:style-name="ce7">
            <text:p>$164,620</text:p>
          </table:table-cell>
          <table:table-cell office:value-type="currency" office:value="38875" table:style-name="ce7">
            <text:p>$38,875</text:p>
          </table:table-cell>
          <table:table-cell office:value-type="currency" office:value="189715" table:style-name="ce7">
            <text:p>$189,715</text:p>
          </table:table-cell>
          <table:table-cell office:value-type="currency" office:value="79595" table:style-name="ce7">
            <text:p>$79,595</text:p>
          </table:table-cell>
          <table:table-cell office:value-type="currency" office:value="79345" table:style-name="ce7">
            <text:p>$79,345</text:p>
          </table:table-cell>
          <table:table-cell office:value-type="currency" office:value="117000" table:style-name="ce7">
            <text:p>$117,000</text:p>
          </table:table-cell>
          <table:table-cell office:value-type="currency" office:value="117275" table:style-name="ce7">
            <text:p>$117,275</text:p>
          </table:table-cell>
          <table:table-cell table:style-name="ce11"/>
          <table:table-cell table:number-columns-repeated="16352"/>
        </table:table-row>
        <table:table-row table:style-name="ro3">
          <table:table-cell table:style-name="ce11"/>
          <table:table-cell office:value-type="string" table:style-name="ce3">
            <text:p>New England and North West</text:p>
          </table:table-cell>
          <table:table-cell office:value-type="currency" office:value="784070" table:style-name="ce7">
            <text:p>$784,070</text:p>
          </table:table-cell>
          <table:table-cell office:value-type="currency" office:value="278670" table:style-name="ce7">
            <text:p>$278,670</text:p>
          </table:table-cell>
          <table:table-cell office:value-type="currency" office:value="30950" table:style-name="ce7">
            <text:p>$30,950</text:p>
          </table:table-cell>
          <table:table-cell office:value-type="currency" office:value="92005" table:style-name="ce7">
            <text:p>$92,005</text:p>
          </table:table-cell>
          <table:table-cell office:value-type="currency" office:value="68080" table:style-name="ce7">
            <text:p>$68,080</text:p>
          </table:table-cell>
          <table:table-cell office:value-type="currency" office:value="59280" table:style-name="ce7">
            <text:p>$59,280</text:p>
          </table:table-cell>
          <table:table-cell office:value-type="currency" office:value="28355" table:style-name="ce7">
            <text:p>$28,355</text:p>
          </table:table-cell>
          <table:table-cell office:value-type="currency" office:value="505310" table:style-name="ce7">
            <text:p>$505,310</text:p>
          </table:table-cell>
          <table:table-cell office:value-type="currency" office:value="52340" table:style-name="ce7">
            <text:p>$52,340</text:p>
          </table:table-cell>
          <table:table-cell office:value-type="currency" office:value="187005" table:style-name="ce7">
            <text:p>$187,005</text:p>
          </table:table-cell>
          <table:table-cell office:value-type="currency" office:value="101990" table:style-name="ce7">
            <text:p>$101,990</text:p>
          </table:table-cell>
          <table:table-cell office:value-type="currency" office:value="92345" table:style-name="ce7">
            <text:p>$92,345</text:p>
          </table:table-cell>
          <table:table-cell office:value-type="currency" office:value="71625" table:style-name="ce7">
            <text:p>$71,625</text:p>
          </table:table-cell>
          <table:table-cell office:value-type="currency" office:value="340405" table:style-name="ce7">
            <text:p>$340,405</text:p>
          </table:table-cell>
          <table:table-cell office:value-type="currency" office:value="167615" table:style-name="ce7">
            <text:p>$167,615</text:p>
          </table:table-cell>
          <table:table-cell office:value-type="currency" office:value="34850" table:style-name="ce7">
            <text:p>$34,850</text:p>
          </table:table-cell>
          <table:table-cell office:value-type="currency" office:value="27870" table:style-name="ce7">
            <text:p>$27,870</text:p>
          </table:table-cell>
          <table:table-cell office:value-type="currency" office:value="129025" table:style-name="ce7">
            <text:p>$129,025</text:p>
          </table:table-cell>
          <table:table-cell office:value-type="currency" office:value="125765" table:style-name="ce7">
            <text:p>$125,765</text:p>
          </table:table-cell>
          <table:table-cell office:value-type="currency" office:value="636580" table:style-name="ce7">
            <text:p>$636,580</text:p>
          </table:table-cell>
          <table:table-cell office:value-type="currency" office:value="40740" table:style-name="ce7">
            <text:p>$40,740</text:p>
          </table:table-cell>
          <table:table-cell office:value-type="currency" office:value="106750" table:style-name="ce7">
            <text:p>$106,750</text:p>
          </table:table-cell>
          <table:table-cell office:value-type="currency" office:value="392635" table:style-name="ce7">
            <text:p>$392,635</text:p>
          </table:table-cell>
          <table:table-cell office:value-type="currency" office:value="68310" table:style-name="ce7">
            <text:p>$68,310</text:p>
          </table:table-cell>
          <table:table-cell office:value-type="currency" office:value="322675" table:style-name="ce7">
            <text:p>$322,675</text:p>
          </table:table-cell>
          <table:table-cell office:value-type="currency" office:value="211655" table:style-name="ce7">
            <text:p>$211,655</text:p>
          </table:table-cell>
          <table:table-cell office:value-type="currency" office:value="107960" table:style-name="ce7">
            <text:p>$107,960</text:p>
          </table:table-cell>
          <table:table-cell office:value-type="currency" office:value="203475" table:style-name="ce7">
            <text:p>$203,475</text:p>
          </table:table-cell>
          <table:table-cell office:value-type="currency" office:value="260980" table:style-name="ce7">
            <text:p>$260,980</text:p>
          </table:table-cell>
          <table:table-cell table:style-name="ce11"/>
          <table:table-cell table:number-columns-repeated="16352"/>
        </table:table-row>
        <table:table-row table:style-name="ro3">
          <table:table-cell table:style-name="ce11"/>
          <table:table-cell office:value-type="string" table:style-name="ce3">
            <text:p>Newcastle and Lake Macquarie</text:p>
          </table:table-cell>
          <table:table-cell office:value-type="currency" office:value="841940" table:style-name="ce7">
            <text:p>$841,940</text:p>
          </table:table-cell>
          <table:table-cell office:value-type="currency" office:value="324265" table:style-name="ce7">
            <text:p>$324,265</text:p>
          </table:table-cell>
          <table:table-cell office:value-type="currency" office:value="53165" table:style-name="ce7">
            <text:p>$53,165</text:p>
          </table:table-cell>
          <table:table-cell office:value-type="currency" office:value="68880" table:style-name="ce7">
            <text:p>$68,880</text:p>
          </table:table-cell>
          <table:table-cell office:value-type="currency" office:value="101970" table:style-name="ce7">
            <text:p>$101,970</text:p>
          </table:table-cell>
          <table:table-cell office:value-type="currency" office:value="58795" table:style-name="ce7">
            <text:p>$58,795</text:p>
          </table:table-cell>
          <table:table-cell office:value-type="currency" office:value="41455" table:style-name="ce7">
            <text:p>$41,455</text:p>
          </table:table-cell>
          <table:table-cell office:value-type="currency" office:value="517565" table:style-name="ce7">
            <text:p>$517,565</text:p>
          </table:table-cell>
          <table:table-cell office:value-type="currency" office:value="71580" table:style-name="ce7">
            <text:p>$71,580</text:p>
          </table:table-cell>
          <table:table-cell office:value-type="currency" office:value="152285" table:style-name="ce7">
            <text:p>$152,285</text:p>
          </table:table-cell>
          <table:table-cell office:value-type="currency" office:value="128620" table:style-name="ce7">
            <text:p>$128,620</text:p>
          </table:table-cell>
          <table:table-cell office:value-type="currency" office:value="109065" table:style-name="ce7">
            <text:p>$109,065</text:p>
          </table:table-cell>
          <table:table-cell office:value-type="currency" office:value="56020" table:style-name="ce7">
            <text:p>$56,020</text:p>
          </table:table-cell>
          <table:table-cell office:value-type="currency" office:value="177915" table:style-name="ce7">
            <text:p>$177,915</text:p>
          </table:table-cell>
          <table:table-cell office:value-type="currency" office:value="269420" table:style-name="ce7">
            <text:p>$269,420</text:p>
          </table:table-cell>
          <table:table-cell office:value-type="currency" office:value="57330" table:style-name="ce7">
            <text:p>$57,330</text:p>
          </table:table-cell>
          <table:table-cell office:value-type="currency" office:value="39290" table:style-name="ce7">
            <text:p>$39,290</text:p>
          </table:table-cell>
          <table:table-cell office:value-type="currency" office:value="107985" table:style-name="ce7">
            <text:p>$107,985</text:p>
          </table:table-cell>
          <table:table-cell office:value-type="currency" office:value="202040" table:style-name="ce7">
            <text:p>$202,040</text:p>
          </table:table-cell>
          <table:table-cell office:value-type="currency" office:value="703185" table:style-name="ce7">
            <text:p>$703,185</text:p>
          </table:table-cell>
          <table:table-cell office:value-type="currency" office:value="62295" table:style-name="ce7">
            <text:p>$62,295</text:p>
          </table:table-cell>
          <table:table-cell office:value-type="currency" office:value="76460" table:style-name="ce7">
            <text:p>$76,460</text:p>
          </table:table-cell>
          <table:table-cell office:value-type="currency" office:value="375365" table:style-name="ce7">
            <text:p>$375,365</text:p>
          </table:table-cell>
          <table:table-cell office:value-type="currency" office:value="89435" table:style-name="ce7">
            <text:p>$89,435</text:p>
          </table:table-cell>
          <table:table-cell office:value-type="currency" office:value="376575" table:style-name="ce7">
            <text:p>$376,575</text:p>
          </table:table-cell>
          <table:table-cell office:value-type="currency" office:value="191320" table:style-name="ce7">
            <text:p>$191,320</text:p>
          </table:table-cell>
          <table:table-cell office:value-type="currency" office:value="158665" table:style-name="ce7">
            <text:p>$158,665</text:p>
          </table:table-cell>
          <table:table-cell office:value-type="currency" office:value="258550" table:style-name="ce7">
            <text:p>$258,550</text:p>
          </table:table-cell>
          <table:table-cell office:value-type="currency" office:value="233405" table:style-name="ce7">
            <text:p>$233,405</text:p>
          </table:table-cell>
          <table:table-cell table:style-name="ce11"/>
          <table:table-cell table:number-columns-repeated="16352"/>
        </table:table-row>
        <table:table-row table:style-name="ro3">
          <table:table-cell table:style-name="ce11"/>
          <table:table-cell office:value-type="string" table:style-name="ce3">
            <text:p>North West</text:p>
          </table:table-cell>
          <table:table-cell office:value-type="currency" office:value="640720" table:style-name="ce7">
            <text:p>$640,720</text:p>
          </table:table-cell>
          <table:table-cell office:value-type="currency" office:value="268990" table:style-name="ce7">
            <text:p>$268,990</text:p>
          </table:table-cell>
          <table:table-cell office:value-type="currency" office:value="39915" table:style-name="ce7">
            <text:p>$39,915</text:p>
          </table:table-cell>
          <table:table-cell office:value-type="currency" office:value="65940" table:style-name="ce7">
            <text:p>$65,940</text:p>
          </table:table-cell>
          <table:table-cell office:value-type="currency" office:value="64620" table:style-name="ce7">
            <text:p>$64,620</text:p>
          </table:table-cell>
          <table:table-cell office:value-type="currency" office:value="63475" table:style-name="ce7">
            <text:p>$63,475</text:p>
          </table:table-cell>
          <table:table-cell office:value-type="currency" office:value="35040" table:style-name="ce7">
            <text:p>$35,040</text:p>
          </table:table-cell>
          <table:table-cell office:value-type="currency" office:value="371735" table:style-name="ce7">
            <text:p>$371,735</text:p>
          </table:table-cell>
          <table:table-cell office:value-type="currency" office:value="46955" table:style-name="ce7">
            <text:p>$46,955</text:p>
          </table:table-cell>
          <table:table-cell office:value-type="currency" office:value="134460" table:style-name="ce7">
            <text:p>$134,460</text:p>
          </table:table-cell>
          <table:table-cell office:value-type="currency" office:value="69680" table:style-name="ce7">
            <text:p>$69,680</text:p>
          </table:table-cell>
          <table:table-cell office:value-type="currency" office:value="78250" table:style-name="ce7">
            <text:p>$78,250</text:p>
          </table:table-cell>
          <table:table-cell office:value-type="currency" office:value="42390" table:style-name="ce7">
            <text:p>$42,390</text:p>
          </table:table-cell>
          <table:table-cell office:value-type="currency" office:value="131280" table:style-name="ce7">
            <text:p>$131,280</text:p>
          </table:table-cell>
          <table:table-cell office:value-type="currency" office:value="156410" table:style-name="ce7">
            <text:p>$156,410</text:p>
          </table:table-cell>
          <table:table-cell office:value-type="currency" office:value="57500" table:style-name="ce7">
            <text:p>$57,500</text:p>
          </table:table-cell>
          <table:table-cell office:value-type="currency" office:value="18025" table:style-name="ce7">
            <text:p>$18,025</text:p>
          </table:table-cell>
          <table:table-cell office:value-type="currency" office:value="104805" table:style-name="ce7">
            <text:p>$104,805</text:p>
          </table:table-cell>
          <table:table-cell office:value-type="currency" office:value="103425" table:style-name="ce7">
            <text:p>$103,425</text:p>
          </table:table-cell>
          <table:table-cell office:value-type="currency" office:value="514725" table:style-name="ce7">
            <text:p>$514,725</text:p>
          </table:table-cell>
          <table:table-cell office:value-type="currency" office:value="29775" table:style-name="ce7">
            <text:p>$29,775</text:p>
          </table:table-cell>
          <table:table-cell office:value-type="currency" office:value="96220" table:style-name="ce7">
            <text:p>$96,220</text:p>
          </table:table-cell>
          <table:table-cell office:value-type="currency" office:value="305795" table:style-name="ce7">
            <text:p>$305,795</text:p>
          </table:table-cell>
          <table:table-cell office:value-type="currency" office:value="83425" table:style-name="ce7">
            <text:p>$83,425</text:p>
          </table:table-cell>
          <table:table-cell office:value-type="currency" office:value="250780" table:style-name="ce7">
            <text:p>$250,780</text:p>
          </table:table-cell>
          <table:table-cell office:value-type="currency" office:value="118900" table:style-name="ce7">
            <text:p>$118,900</text:p>
          </table:table-cell>
          <table:table-cell office:value-type="currency" office:value="144625" table:style-name="ce7">
            <text:p>$144,625</text:p>
          </table:table-cell>
          <table:table-cell office:value-type="currency" office:value="179785" table:style-name="ce7">
            <text:p>$179,785</text:p>
          </table:table-cell>
          <table:table-cell office:value-type="currency" office:value="197410" table:style-name="ce7">
            <text:p>$197,410</text:p>
          </table:table-cell>
          <table:table-cell table:style-name="ce11"/>
          <table:table-cell table:number-columns-repeated="16352"/>
        </table:table-row>
        <table:table-row table:style-name="ro3">
          <table:table-cell table:style-name="ce11"/>
          <table:table-cell office:value-type="string" table:style-name="ce3">
            <text:p>Northern Territory - Outback</text:p>
          </table:table-cell>
          <table:table-cell office:value-type="currency" office:value="294075" table:style-name="ce7">
            <text:p>$294,075</text:p>
          </table:table-cell>
          <table:table-cell office:value-type="currency" office:value="132845" table:style-name="ce7">
            <text:p>$132,845</text:p>
          </table:table-cell>
          <table:table-cell office:value-type="currency" office:value="4375" table:style-name="ce7">
            <text:p>$4,375</text:p>
          </table:table-cell>
          <table:table-cell office:value-type="currency" office:value="44630" table:style-name="ce7">
            <text:p>$44,630</text:p>
          </table:table-cell>
          <table:table-cell office:value-type="currency" office:value="36345" table:style-name="ce7">
            <text:p>$36,345</text:p>
          </table:table-cell>
          <table:table-cell office:value-type="currency" office:value="28285" table:style-name="ce7">
            <text:p>$28,285</text:p>
          </table:table-cell>
          <table:table-cell office:value-type="currency" office:value="19215" table:style-name="ce7">
            <text:p>$19,215</text:p>
          </table:table-cell>
          <table:table-cell office:value-type="currency" office:value="161230" table:style-name="ce7">
            <text:p>$161,230</text:p>
          </table:table-cell>
          <table:table-cell office:value-type="currency" office:value="14460" table:style-name="ce7">
            <text:p>$14,460</text:p>
          </table:table-cell>
          <table:table-cell office:value-type="currency" office:value="38165" table:style-name="ce7">
            <text:p>$38,165</text:p>
          </table:table-cell>
          <table:table-cell office:value-type="currency" office:value="39040" table:style-name="ce7">
            <text:p>$39,040</text:p>
          </table:table-cell>
          <table:table-cell office:value-type="currency" office:value="62495" table:style-name="ce7">
            <text:p>$62,495</text:p>
          </table:table-cell>
          <table:table-cell office:value-type="currency" office:value="7070" table:style-name="ce7">
            <text:p>$7,070</text:p>
          </table:table-cell>
          <table:table-cell office:value-type="currency" office:value="247925" table:style-name="ce7">
            <text:p>$247,925</text:p>
          </table:table-cell>
          <table:table-cell office:value-type="currency" office:value="28585" table:style-name="ce7">
            <text:p>$28,585</text:p>
          </table:table-cell>
          <table:table-cell office:value-type="currency" office:value="19345" table:style-name="ce7">
            <text:p>$19,345</text:p>
          </table:table-cell>
          <table:table-cell office:value-type="currency" office:value="6505" table:style-name="ce7">
            <text:p>$6,505</text:p>
          </table:table-cell>
          <table:table-cell office:value-type="currency" office:value="63735" table:style-name="ce7">
            <text:p>$63,735</text:p>
          </table:table-cell>
          <table:table-cell office:value-type="currency" office:value="25505" table:style-name="ce7">
            <text:p>$25,505</text:p>
          </table:table-cell>
          <table:table-cell office:value-type="currency" office:value="237355" table:style-name="ce7">
            <text:p>$237,355</text:p>
          </table:table-cell>
          <table:table-cell office:value-type="currency" office:value="10880" table:style-name="ce7">
            <text:p>$10,880</text:p>
          </table:table-cell>
          <table:table-cell office:value-type="currency" office:value="45835" table:style-name="ce7">
            <text:p>$45,835</text:p>
          </table:table-cell>
          <table:table-cell office:value-type="currency" office:value="173175" table:style-name="ce7">
            <text:p>$173,175</text:p>
          </table:table-cell>
          <table:table-cell office:value-type="currency" office:value="50930" table:style-name="ce7">
            <text:p>$50,930</text:p>
          </table:table-cell>
          <table:table-cell office:value-type="currency" office:value="69970" table:style-name="ce7">
            <text:p>$69,970</text:p>
          </table:table-cell>
          <table:table-cell office:value-type="currency" office:value="63375" table:style-name="ce7">
            <text:p>$63,375</text:p>
          </table:table-cell>
          <table:table-cell office:value-type="currency" office:value="28065" table:style-name="ce7">
            <text:p>$28,065</text:p>
          </table:table-cell>
          <table:table-cell office:value-type="currency" office:value="51190" table:style-name="ce7">
            <text:p>$51,190</text:p>
          </table:table-cell>
          <table:table-cell office:value-type="currency" office:value="151440" table:style-name="ce7">
            <text:p>$151,440</text:p>
          </table:table-cell>
          <table:table-cell table:style-name="ce11"/>
          <table:table-cell table:number-columns-repeated="16352"/>
        </table:table-row>
        <table:table-row table:style-name="ro3">
          <table:table-cell table:style-name="ce11"/>
          <table:table-cell office:value-type="string" table:style-name="ce3">
            <text:p>Perth - Inner</text:p>
          </table:table-cell>
          <table:table-cell office:value-type="currency" office:value="259865" table:style-name="ce7">
            <text:p>$259,865</text:p>
          </table:table-cell>
          <table:table-cell office:value-type="currency" office:value="60245" table:style-name="ce7">
            <text:p>$60,245</text:p>
          </table:table-cell>
          <table:table-cell office:value-type="currency" office:value="5175" table:style-name="ce7">
            <text:p>$5,175</text:p>
          </table:table-cell>
          <table:table-cell office:value-type="currency" office:value="12530" table:style-name="ce7">
            <text:p>$12,530</text:p>
          </table:table-cell>
          <table:table-cell office:value-type="currency" office:value="15660" table:style-name="ce7">
            <text:p>$15,660</text:p>
          </table:table-cell>
          <table:table-cell office:value-type="currency" office:value="15505" table:style-name="ce7">
            <text:p>$15,505</text:p>
          </table:table-cell>
          <table:table-cell office:value-type="currency" office:value="11370" table:style-name="ce7">
            <text:p>$11,370</text:p>
          </table:table-cell>
          <table:table-cell office:value-type="currency" office:value="199620" table:style-name="ce7">
            <text:p>$199,620</text:p>
          </table:table-cell>
          <table:table-cell office:value-type="currency" office:value="7195" table:style-name="ce7">
            <text:p>$7,195</text:p>
          </table:table-cell>
          <table:table-cell office:value-type="currency" office:value="57570" table:style-name="ce7">
            <text:p>$57,570</text:p>
          </table:table-cell>
          <table:table-cell office:value-type="currency" office:value="62560" table:style-name="ce7">
            <text:p>$62,560</text:p>
          </table:table-cell>
          <table:table-cell office:value-type="currency" office:value="44495" table:style-name="ce7">
            <text:p>$44,495</text:p>
          </table:table-cell>
          <table:table-cell office:value-type="currency" office:value="27790" table:style-name="ce7">
            <text:p>$27,790</text:p>
          </table:table-cell>
          <table:table-cell office:value-type="currency" office:value="58180" table:style-name="ce7">
            <text:p>$58,180</text:p>
          </table:table-cell>
          <table:table-cell office:value-type="currency" office:value="79150" table:style-name="ce7">
            <text:p>$79,150</text:p>
          </table:table-cell>
          <table:table-cell office:value-type="currency" office:value="60625" table:style-name="ce7">
            <text:p>$60,625</text:p>
          </table:table-cell>
          <table:table-cell office:value-type="currency" office:value="32275" table:style-name="ce7">
            <text:p>$32,275</text:p>
          </table:table-cell>
          <table:table-cell office:value-type="currency" office:value="9445" table:style-name="ce7">
            <text:p>$9,445</text:p>
          </table:table-cell>
          <table:table-cell office:value-type="currency" office:value="36150" table:style-name="ce7">
            <text:p>$36,150</text:p>
          </table:table-cell>
          <table:table-cell office:value-type="currency" office:value="241985" table:style-name="ce7">
            <text:p>$241,985</text:p>
          </table:table-cell>
          <table:table-cell office:value-type="currency" office:value="7720" table:style-name="ce7">
            <text:p>$7,720</text:p>
          </table:table-cell>
          <table:table-cell office:value-type="currency" office:value="10165" table:style-name="ce7">
            <text:p>$10,165</text:p>
          </table:table-cell>
          <table:table-cell office:value-type="currency" office:value="61910" table:style-name="ce7">
            <text:p>$61,910</text:p>
          </table:table-cell>
          <table:table-cell office:value-type="currency" office:value="22355" table:style-name="ce7">
            <text:p>$22,355</text:p>
          </table:table-cell>
          <table:table-cell office:value-type="currency" office:value="175600" table:style-name="ce7">
            <text:p>$175,600</text:p>
          </table:table-cell>
          <table:table-cell office:value-type="currency" office:value="62890" table:style-name="ce7">
            <text:p>$62,890</text:p>
          </table:table-cell>
          <table:table-cell office:value-type="currency" office:value="65100" table:style-name="ce7">
            <text:p>$65,100</text:p>
          </table:table-cell>
          <table:table-cell office:value-type="currency" office:value="68475" table:style-name="ce7">
            <text:p>$68,475</text:p>
          </table:table-cell>
          <table:table-cell office:value-type="currency" office:value="63400" table:style-name="ce7">
            <text:p>$63,400</text:p>
          </table:table-cell>
          <table:table-cell table:style-name="ce11"/>
          <table:table-cell table:number-columns-repeated="16352"/>
        </table:table-row>
        <table:table-row table:style-name="ro3">
          <table:table-cell table:style-name="ce11"/>
          <table:table-cell office:value-type="string" table:style-name="ce3">
            <text:p>Perth - North East</text:p>
          </table:table-cell>
          <table:table-cell office:value-type="currency" office:value="1026185" table:style-name="ce7">
            <text:p>$1,026,185</text:p>
          </table:table-cell>
          <table:table-cell office:value-type="currency" office:value="427945" table:style-name="ce7">
            <text:p>$427,945</text:p>
          </table:table-cell>
          <table:table-cell office:value-type="currency" office:value="48320" table:style-name="ce7">
            <text:p>$48,320</text:p>
          </table:table-cell>
          <table:table-cell office:value-type="currency" office:value="117930" table:style-name="ce7">
            <text:p>$117,930</text:p>
          </table:table-cell>
          <table:table-cell office:value-type="currency" office:value="89035" table:style-name="ce7">
            <text:p>$89,035</text:p>
          </table:table-cell>
          <table:table-cell office:value-type="currency" office:value="117345" table:style-name="ce7">
            <text:p>$117,345</text:p>
          </table:table-cell>
          <table:table-cell office:value-type="currency" office:value="55320" table:style-name="ce7">
            <text:p>$55,320</text:p>
          </table:table-cell>
          <table:table-cell office:value-type="currency" office:value="598240" table:style-name="ce7">
            <text:p>$598,240</text:p>
          </table:table-cell>
          <table:table-cell office:value-type="currency" office:value="68105" table:style-name="ce7">
            <text:p>$68,105</text:p>
          </table:table-cell>
          <table:table-cell office:value-type="currency" office:value="192235" table:style-name="ce7">
            <text:p>$192,235</text:p>
          </table:table-cell>
          <table:table-cell office:value-type="currency" office:value="174005" table:style-name="ce7">
            <text:p>$174,005</text:p>
          </table:table-cell>
          <table:table-cell office:value-type="currency" office:value="102810" table:style-name="ce7">
            <text:p>$102,810</text:p>
          </table:table-cell>
          <table:table-cell office:value-type="currency" office:value="61080" table:style-name="ce7">
            <text:p>$61,080</text:p>
          </table:table-cell>
          <table:table-cell office:value-type="currency" office:value="310780" table:style-name="ce7">
            <text:p>$310,780</text:p>
          </table:table-cell>
          <table:table-cell office:value-type="currency" office:value="378750" table:style-name="ce7">
            <text:p>$378,750</text:p>
          </table:table-cell>
          <table:table-cell office:value-type="currency" office:value="171940" table:style-name="ce7">
            <text:p>$171,940</text:p>
          </table:table-cell>
          <table:table-cell office:value-type="currency" office:value="57915" table:style-name="ce7">
            <text:p>$57,915</text:p>
          </table:table-cell>
          <table:table-cell office:value-type="currency" office:value="179270" table:style-name="ce7">
            <text:p>$179,270</text:p>
          </table:table-cell>
          <table:table-cell office:value-type="currency" office:value="155140" table:style-name="ce7">
            <text:p>$155,140</text:p>
          </table:table-cell>
          <table:table-cell office:value-type="currency" office:value="819640" table:style-name="ce7">
            <text:p>$819,640</text:p>
          </table:table-cell>
          <table:table-cell office:value-type="currency" office:value="66850" table:style-name="ce7">
            <text:p>$66,850</text:p>
          </table:table-cell>
          <table:table-cell office:value-type="currency" office:value="139695" table:style-name="ce7">
            <text:p>$139,695</text:p>
          </table:table-cell>
          <table:table-cell office:value-type="currency" office:value="320385" table:style-name="ce7">
            <text:p>$320,385</text:p>
          </table:table-cell>
          <table:table-cell office:value-type="currency" office:value="78540" table:style-name="ce7">
            <text:p>$78,540</text:p>
          </table:table-cell>
          <table:table-cell office:value-type="currency" office:value="627070" table:style-name="ce7">
            <text:p>$627,070</text:p>
          </table:table-cell>
          <table:table-cell office:value-type="currency" office:value="244100" table:style-name="ce7">
            <text:p>$244,100</text:p>
          </table:table-cell>
          <table:table-cell office:value-type="currency" office:value="203735" table:style-name="ce7">
            <text:p>$203,735</text:p>
          </table:table-cell>
          <table:table-cell office:value-type="currency" office:value="305340" table:style-name="ce7">
            <text:p>$305,340</text:p>
          </table:table-cell>
          <table:table-cell office:value-type="currency" office:value="273010" table:style-name="ce7">
            <text:p>$273,010</text:p>
          </table:table-cell>
          <table:table-cell table:style-name="ce11"/>
          <table:table-cell table:number-columns-repeated="16352"/>
        </table:table-row>
        <table:table-row table:style-name="ro3">
          <table:table-cell table:style-name="ce11"/>
          <table:table-cell office:value-type="string" table:style-name="ce3">
            <text:p>Perth - North West</text:p>
          </table:table-cell>
          <table:table-cell office:value-type="currency" office:value="1447965" table:style-name="ce7">
            <text:p>$1,447,965</text:p>
          </table:table-cell>
          <table:table-cell office:value-type="currency" office:value="597075" table:style-name="ce7">
            <text:p>$597,075</text:p>
          </table:table-cell>
          <table:table-cell office:value-type="currency" office:value="80715" table:style-name="ce7">
            <text:p>$80,715</text:p>
          </table:table-cell>
          <table:table-cell office:value-type="currency" office:value="156395" table:style-name="ce7">
            <text:p>$156,395</text:p>
          </table:table-cell>
          <table:table-cell office:value-type="currency" office:value="173255" table:style-name="ce7">
            <text:p>$173,255</text:p>
          </table:table-cell>
          <table:table-cell office:value-type="currency" office:value="120660" table:style-name="ce7">
            <text:p>$120,660</text:p>
          </table:table-cell>
          <table:table-cell office:value-type="currency" office:value="66055" table:style-name="ce7">
            <text:p>$66,055</text:p>
          </table:table-cell>
          <table:table-cell office:value-type="currency" office:value="850810" table:style-name="ce7">
            <text:p>$850,810</text:p>
          </table:table-cell>
          <table:table-cell office:value-type="currency" office:value="80375" table:style-name="ce7">
            <text:p>$80,375</text:p>
          </table:table-cell>
          <table:table-cell office:value-type="currency" office:value="276210" table:style-name="ce7">
            <text:p>$276,210</text:p>
          </table:table-cell>
          <table:table-cell office:value-type="currency" office:value="220190" table:style-name="ce7">
            <text:p>$220,190</text:p>
          </table:table-cell>
          <table:table-cell office:value-type="currency" office:value="174660" table:style-name="ce7">
            <text:p>$174,660</text:p>
          </table:table-cell>
          <table:table-cell office:value-type="currency" office:value="99380" table:style-name="ce7">
            <text:p>$99,380</text:p>
          </table:table-cell>
          <table:table-cell office:value-type="currency" office:value="315635" table:style-name="ce7">
            <text:p>$315,635</text:p>
          </table:table-cell>
          <table:table-cell office:value-type="currency" office:value="511540" table:style-name="ce7">
            <text:p>$511,540</text:p>
          </table:table-cell>
          <table:table-cell office:value-type="currency" office:value="273660" table:style-name="ce7">
            <text:p>$273,660</text:p>
          </table:table-cell>
          <table:table-cell office:value-type="currency" office:value="132225" table:style-name="ce7">
            <text:p>$132,225</text:p>
          </table:table-cell>
          <table:table-cell office:value-type="currency" office:value="235880" table:style-name="ce7">
            <text:p>$235,880</text:p>
          </table:table-cell>
          <table:table-cell office:value-type="currency" office:value="243730" table:style-name="ce7">
            <text:p>$243,730</text:p>
          </table:table-cell>
          <table:table-cell office:value-type="currency" office:value="1160240" table:style-name="ce7">
            <text:p>$1,160,240</text:p>
          </table:table-cell>
          <table:table-cell office:value-type="currency" office:value="83840" table:style-name="ce7">
            <text:p>$83,840</text:p>
          </table:table-cell>
          <table:table-cell office:value-type="currency" office:value="203890" table:style-name="ce7">
            <text:p>$203,890</text:p>
          </table:table-cell>
          <table:table-cell office:value-type="currency" office:value="329975" table:style-name="ce7">
            <text:p>$329,975</text:p>
          </table:table-cell>
          <table:table-cell office:value-type="currency" office:value="164925" table:style-name="ce7">
            <text:p>$164,925</text:p>
          </table:table-cell>
          <table:table-cell office:value-type="currency" office:value="951555" table:style-name="ce7">
            <text:p>$951,555</text:p>
          </table:table-cell>
          <table:table-cell office:value-type="currency" office:value="371430" table:style-name="ce7">
            <text:p>$371,430</text:p>
          </table:table-cell>
          <table:table-cell office:value-type="currency" office:value="280975" table:style-name="ce7">
            <text:p>$280,975</text:p>
          </table:table-cell>
          <table:table-cell office:value-type="currency" office:value="366825" table:style-name="ce7">
            <text:p>$366,825</text:p>
          </table:table-cell>
          <table:table-cell office:value-type="currency" office:value="428735" table:style-name="ce7">
            <text:p>$428,735</text:p>
          </table:table-cell>
          <table:table-cell table:style-name="ce11"/>
          <table:table-cell table:number-columns-repeated="16352"/>
        </table:table-row>
        <table:table-row table:style-name="ro3">
          <table:table-cell table:style-name="ce11"/>
          <table:table-cell office:value-type="string" table:style-name="ce3">
            <text:p>Perth - South East</text:p>
          </table:table-cell>
          <table:table-cell office:value-type="currency" office:value="1931870" table:style-name="ce7">
            <text:p>$1,931,870</text:p>
          </table:table-cell>
          <table:table-cell office:value-type="currency" office:value="672025" table:style-name="ce7">
            <text:p>$672,025</text:p>
          </table:table-cell>
          <table:table-cell office:value-type="currency" office:value="69505" table:style-name="ce7">
            <text:p>$69,505</text:p>
          </table:table-cell>
          <table:table-cell office:value-type="currency" office:value="169480" table:style-name="ce7">
            <text:p>$169,480</text:p>
          </table:table-cell>
          <table:table-cell office:value-type="currency" office:value="201885" table:style-name="ce7">
            <text:p>$201,885</text:p>
          </table:table-cell>
          <table:table-cell office:value-type="currency" office:value="160280" table:style-name="ce7">
            <text:p>$160,280</text:p>
          </table:table-cell>
          <table:table-cell office:value-type="currency" office:value="70875" table:style-name="ce7">
            <text:p>$70,875</text:p>
          </table:table-cell>
          <table:table-cell office:value-type="currency" office:value="1258575" table:style-name="ce7">
            <text:p>$1,258,575</text:p>
          </table:table-cell>
          <table:table-cell office:value-type="currency" office:value="101915" table:style-name="ce7">
            <text:p>$101,915</text:p>
          </table:table-cell>
          <table:table-cell office:value-type="currency" office:value="470385" table:style-name="ce7">
            <text:p>$470,385</text:p>
          </table:table-cell>
          <table:table-cell office:value-type="currency" office:value="299165" table:style-name="ce7">
            <text:p>$299,165</text:p>
          </table:table-cell>
          <table:table-cell office:value-type="currency" office:value="250375" table:style-name="ce7">
            <text:p>$250,375</text:p>
          </table:table-cell>
          <table:table-cell office:value-type="currency" office:value="136740" table:style-name="ce7">
            <text:p>$136,740</text:p>
          </table:table-cell>
          <table:table-cell office:value-type="currency" office:value="521475" table:style-name="ce7">
            <text:p>$521,475</text:p>
          </table:table-cell>
          <table:table-cell office:value-type="currency" office:value="443585" table:style-name="ce7">
            <text:p>$443,585</text:p>
          </table:table-cell>
          <table:table-cell office:value-type="currency" office:value="302660" table:style-name="ce7">
            <text:p>$302,660</text:p>
          </table:table-cell>
          <table:table-cell office:value-type="currency" office:value="105105" table:style-name="ce7">
            <text:p>$105,105</text:p>
          </table:table-cell>
          <table:table-cell office:value-type="currency" office:value="227375" table:style-name="ce7">
            <text:p>$227,375</text:p>
          </table:table-cell>
          <table:table-cell office:value-type="currency" office:value="248640" table:style-name="ce7">
            <text:p>$248,640</text:p>
          </table:table-cell>
          <table:table-cell office:value-type="currency" office:value="1676370" table:style-name="ce7">
            <text:p>$1,676,370</text:p>
          </table:table-cell>
          <table:table-cell office:value-type="currency" office:value="90825" table:style-name="ce7">
            <text:p>$90,825</text:p>
          </table:table-cell>
          <table:table-cell office:value-type="currency" office:value="164675" table:style-name="ce7">
            <text:p>$164,675</text:p>
          </table:table-cell>
          <table:table-cell office:value-type="currency" office:value="611725" table:style-name="ce7">
            <text:p>$611,725</text:p>
          </table:table-cell>
          <table:table-cell office:value-type="currency" office:value="214930" table:style-name="ce7">
            <text:p>$214,930</text:p>
          </table:table-cell>
          <table:table-cell office:value-type="currency" office:value="1104760" table:style-name="ce7">
            <text:p>$1,104,760</text:p>
          </table:table-cell>
          <table:table-cell office:value-type="currency" office:value="359505" table:style-name="ce7">
            <text:p>$359,505</text:p>
          </table:table-cell>
          <table:table-cell office:value-type="currency" office:value="381305" table:style-name="ce7">
            <text:p>$381,305</text:p>
          </table:table-cell>
          <table:table-cell office:value-type="currency" office:value="588225" table:style-name="ce7">
            <text:p>$588,225</text:p>
          </table:table-cell>
          <table:table-cell office:value-type="currency" office:value="602835" table:style-name="ce7">
            <text:p>$602,835</text:p>
          </table:table-cell>
          <table:table-cell table:style-name="ce11"/>
          <table:table-cell table:number-columns-repeated="16352"/>
        </table:table-row>
        <table:table-row table:style-name="ro3">
          <table:table-cell table:style-name="ce11"/>
          <table:table-cell office:value-type="string" table:style-name="ce3">
            <text:p>Perth - South West</text:p>
          </table:table-cell>
          <table:table-cell office:value-type="currency" office:value="1315855" table:style-name="ce7">
            <text:p>$1,315,855</text:p>
          </table:table-cell>
          <table:table-cell office:value-type="currency" office:value="531995" table:style-name="ce7">
            <text:p>$531,995</text:p>
          </table:table-cell>
          <table:table-cell office:value-type="currency" office:value="69210" table:style-name="ce7">
            <text:p>$69,210</text:p>
          </table:table-cell>
          <table:table-cell office:value-type="currency" office:value="123850" table:style-name="ce7">
            <text:p>$123,850</text:p>
          </table:table-cell>
          <table:table-cell office:value-type="currency" office:value="145455" table:style-name="ce7">
            <text:p>$145,455</text:p>
          </table:table-cell>
          <table:table-cell office:value-type="currency" office:value="94070" table:style-name="ce7">
            <text:p>$94,070</text:p>
          </table:table-cell>
          <table:table-cell office:value-type="currency" office:value="99410" table:style-name="ce7">
            <text:p>$99,410</text:p>
          </table:table-cell>
          <table:table-cell office:value-type="currency" office:value="782130" table:style-name="ce7">
            <text:p>$782,130</text:p>
          </table:table-cell>
          <table:table-cell office:value-type="currency" office:value="72450" table:style-name="ce7">
            <text:p>$72,450</text:p>
          </table:table-cell>
          <table:table-cell office:value-type="currency" office:value="313585" table:style-name="ce7">
            <text:p>$313,585</text:p>
          </table:table-cell>
          <table:table-cell office:value-type="currency" office:value="169265" table:style-name="ce7">
            <text:p>$169,265</text:p>
          </table:table-cell>
          <table:table-cell office:value-type="currency" office:value="119555" table:style-name="ce7">
            <text:p>$119,555</text:p>
          </table:table-cell>
          <table:table-cell office:value-type="currency" office:value="107275" table:style-name="ce7">
            <text:p>$107,275</text:p>
          </table:table-cell>
          <table:table-cell office:value-type="currency" office:value="351265" table:style-name="ce7">
            <text:p>$351,265</text:p>
          </table:table-cell>
          <table:table-cell office:value-type="currency" office:value="342150" table:style-name="ce7">
            <text:p>$342,150</text:p>
          </table:table-cell>
          <table:table-cell office:value-type="currency" office:value="116125" table:style-name="ce7">
            <text:p>$116,125</text:p>
          </table:table-cell>
          <table:table-cell office:value-type="currency" office:value="37810" table:style-name="ce7">
            <text:p>$37,810</text:p>
          </table:table-cell>
          <table:table-cell office:value-type="currency" office:value="165280" table:style-name="ce7">
            <text:p>$165,280</text:p>
          </table:table-cell>
          <table:table-cell office:value-type="currency" office:value="196205" table:style-name="ce7">
            <text:p>$196,205</text:p>
          </table:table-cell>
          <table:table-cell office:value-type="currency" office:value="1106615" table:style-name="ce7">
            <text:p>$1,106,615</text:p>
          </table:table-cell>
          <table:table-cell office:value-type="currency" office:value="67635" table:style-name="ce7">
            <text:p>$67,635</text:p>
          </table:table-cell>
          <table:table-cell office:value-type="currency" office:value="141610" table:style-name="ce7">
            <text:p>$141,610</text:p>
          </table:table-cell>
          <table:table-cell office:value-type="currency" office:value="436260" table:style-name="ce7">
            <text:p>$436,260</text:p>
          </table:table-cell>
          <table:table-cell office:value-type="currency" office:value="136225" table:style-name="ce7">
            <text:p>$136,225</text:p>
          </table:table-cell>
          <table:table-cell office:value-type="currency" office:value="741880" table:style-name="ce7">
            <text:p>$741,880</text:p>
          </table:table-cell>
          <table:table-cell office:value-type="currency" office:value="260010" table:style-name="ce7">
            <text:p>$260,010</text:p>
          </table:table-cell>
          <table:table-cell office:value-type="currency" office:value="282720" table:style-name="ce7">
            <text:p>$282,720</text:p>
          </table:table-cell>
          <table:table-cell office:value-type="currency" office:value="377425" table:style-name="ce7">
            <text:p>$377,425</text:p>
          </table:table-cell>
          <table:table-cell office:value-type="currency" office:value="395700" table:style-name="ce7">
            <text:p>$395,700</text:p>
          </table:table-cell>
          <table:table-cell table:style-name="ce11"/>
          <table:table-cell table:number-columns-repeated="16352"/>
        </table:table-row>
        <table:table-row table:style-name="ro3">
          <table:table-cell table:style-name="ce11"/>
          <table:table-cell office:value-type="string" table:style-name="ce3">
            <text:p>Queensland - Outback</text:p>
          </table:table-cell>
          <table:table-cell office:value-type="currency" office:value="152960" table:style-name="ce7">
            <text:p>$152,960</text:p>
          </table:table-cell>
          <table:table-cell office:value-type="currency" office:value="68380" table:style-name="ce7">
            <text:p>$68,380</text:p>
          </table:table-cell>
          <table:table-cell office:value-type="currency" office:value="4230" table:style-name="ce7">
            <text:p>$4,230</text:p>
          </table:table-cell>
          <table:table-cell office:value-type="currency" office:value="39365" table:style-name="ce7">
            <text:p>$39,365</text:p>
          </table:table-cell>
          <table:table-cell office:value-type="currency" office:value="20570" table:style-name="ce7">
            <text:p>$20,570</text:p>
          </table:table-cell>
          <table:table-cell office:value-type="currency" office:value="1760" table:style-name="ce7">
            <text:p>$1,760</text:p>
          </table:table-cell>
          <table:table-cell office:value-type="currency" office:value="2455" table:style-name="ce7">
            <text:p>$2,455</text:p>
          </table:table-cell>
          <table:table-cell office:value-type="currency" office:value="84580" table:style-name="ce7">
            <text:p>$84,580</text:p>
          </table:table-cell>
          <table:table-cell office:value-type="currency" office:value="3765" table:style-name="ce7">
            <text:p>$3,765</text:p>
          </table:table-cell>
          <table:table-cell office:value-type="currency" office:value="17995" table:style-name="ce7">
            <text:p>$17,995</text:p>
          </table:table-cell>
          <table:table-cell office:value-type="currency" office:value="26350" table:style-name="ce7">
            <text:p>$26,350</text:p>
          </table:table-cell>
          <table:table-cell office:value-type="currency" office:value="21990" table:style-name="ce7">
            <text:p>$21,990</text:p>
          </table:table-cell>
          <table:table-cell office:value-type="currency" office:value="14475" table:style-name="ce7">
            <text:p>$14,475</text:p>
          </table:table-cell>
          <table:table-cell office:value-type="currency" office:value="130290" table:style-name="ce7">
            <text:p>$130,290</text:p>
          </table:table-cell>
          <table:table-cell office:value-type="currency" office:value="58740" table:style-name="ce7">
            <text:p>$58,740</text:p>
          </table:table-cell>
          <table:table-cell office:value-type="currency" office:value="380" table:style-name="ce7">
            <text:p>$380</text:p>
          </table:table-cell>
          <table:table-cell office:value-type="currency" office:value="0" table:style-name="ce7">
            <text:p>$0</text:p>
          </table:table-cell>
          <table:table-cell office:value-type="currency" office:value="45110" table:style-name="ce7">
            <text:p>$45,110</text:p>
          </table:table-cell>
          <table:table-cell office:value-type="currency" office:value="17495" table:style-name="ce7">
            <text:p>$17,495</text:p>
          </table:table-cell>
          <table:table-cell office:value-type="currency" office:value="127315" table:style-name="ce7">
            <text:p>$127,315</text:p>
          </table:table-cell>
          <table:table-cell office:value-type="currency" office:value="5345" table:style-name="ce7">
            <text:p>$5,345</text:p>
          </table:table-cell>
          <table:table-cell office:value-type="currency" office:value="20300" table:style-name="ce7">
            <text:p>$20,300</text:p>
          </table:table-cell>
          <table:table-cell office:value-type="currency" office:value="66730" table:style-name="ce7">
            <text:p>$66,730</text:p>
          </table:table-cell>
          <table:table-cell office:value-type="currency" office:value="24285" table:style-name="ce7">
            <text:p>$24,285</text:p>
          </table:table-cell>
          <table:table-cell office:value-type="currency" office:value="61945" table:style-name="ce7">
            <text:p>$61,945</text:p>
          </table:table-cell>
          <table:table-cell office:value-type="currency" office:value="42725" table:style-name="ce7">
            <text:p>$42,725</text:p>
          </table:table-cell>
          <table:table-cell office:value-type="currency" office:value="10895" table:style-name="ce7">
            <text:p>$10,895</text:p>
          </table:table-cell>
          <table:table-cell office:value-type="currency" office:value="37285" table:style-name="ce7">
            <text:p>$37,285</text:p>
          </table:table-cell>
          <table:table-cell office:value-type="currency" office:value="62055" table:style-name="ce7">
            <text:p>$62,055</text:p>
          </table:table-cell>
          <table:table-cell table:style-name="ce11"/>
          <table:table-cell table:number-columns-repeated="16352"/>
        </table:table-row>
        <table:table-row table:style-name="ro3">
          <table:table-cell table:style-name="ce11"/>
          <table:table-cell office:value-type="string" table:style-name="ce3">
            <text:p>Richmond - Tweed</text:p>
          </table:table-cell>
          <table:table-cell office:value-type="currency" office:value="1373785" table:style-name="ce7">
            <text:p>$1,373,785</text:p>
          </table:table-cell>
          <table:table-cell office:value-type="currency" office:value="446410" table:style-name="ce7">
            <text:p>$446,410</text:p>
          </table:table-cell>
          <table:table-cell office:value-type="currency" office:value="30560" table:style-name="ce7">
            <text:p>$30,560</text:p>
          </table:table-cell>
          <table:table-cell office:value-type="currency" office:value="172610" table:style-name="ce7">
            <text:p>$172,610</text:p>
          </table:table-cell>
          <table:table-cell office:value-type="currency" office:value="108570" table:style-name="ce7">
            <text:p>$108,570</text:p>
          </table:table-cell>
          <table:table-cell office:value-type="currency" office:value="80335" table:style-name="ce7">
            <text:p>$80,335</text:p>
          </table:table-cell>
          <table:table-cell office:value-type="currency" office:value="54335" table:style-name="ce7">
            <text:p>$54,335</text:p>
          </table:table-cell>
          <table:table-cell office:value-type="currency" office:value="927375" table:style-name="ce7">
            <text:p>$927,375</text:p>
          </table:table-cell>
          <table:table-cell office:value-type="currency" office:value="60080" table:style-name="ce7">
            <text:p>$60,080</text:p>
          </table:table-cell>
          <table:table-cell office:value-type="currency" office:value="381590" table:style-name="ce7">
            <text:p>$381,590</text:p>
          </table:table-cell>
          <table:table-cell office:value-type="currency" office:value="207085" table:style-name="ce7">
            <text:p>$207,085</text:p>
          </table:table-cell>
          <table:table-cell office:value-type="currency" office:value="185825" table:style-name="ce7">
            <text:p>$185,825</text:p>
          </table:table-cell>
          <table:table-cell office:value-type="currency" office:value="92795" table:style-name="ce7">
            <text:p>$92,795</text:p>
          </table:table-cell>
          <table:table-cell office:value-type="currency" office:value="452420" table:style-name="ce7">
            <text:p>$452,420</text:p>
          </table:table-cell>
          <table:table-cell office:value-type="currency" office:value="352645" table:style-name="ce7">
            <text:p>$352,645</text:p>
          </table:table-cell>
          <table:table-cell office:value-type="currency" office:value="106040" table:style-name="ce7">
            <text:p>$106,040</text:p>
          </table:table-cell>
          <table:table-cell office:value-type="currency" office:value="4140" table:style-name="ce7">
            <text:p>$4,140</text:p>
          </table:table-cell>
          <table:table-cell office:value-type="currency" office:value="238255" table:style-name="ce7">
            <text:p>$238,255</text:p>
          </table:table-cell>
          <table:table-cell office:value-type="currency" office:value="381495" table:style-name="ce7">
            <text:p>$381,495</text:p>
          </table:table-cell>
          <table:table-cell office:value-type="currency" office:value="1140555" table:style-name="ce7">
            <text:p>$1,140,555</text:p>
          </table:table-cell>
          <table:table-cell office:value-type="currency" office:value="49080" table:style-name="ce7">
            <text:p>$49,080</text:p>
          </table:table-cell>
          <table:table-cell office:value-type="currency" office:value="184150" table:style-name="ce7">
            <text:p>$184,150</text:p>
          </table:table-cell>
          <table:table-cell office:value-type="currency" office:value="441215" table:style-name="ce7">
            <text:p>$441,215</text:p>
          </table:table-cell>
          <table:table-cell office:value-type="currency" office:value="234545" table:style-name="ce7">
            <text:p>$234,545</text:p>
          </table:table-cell>
          <table:table-cell office:value-type="currency" office:value="698025" table:style-name="ce7">
            <text:p>$698,025</text:p>
          </table:table-cell>
          <table:table-cell office:value-type="currency" office:value="364415" table:style-name="ce7">
            <text:p>$364,415</text:p>
          </table:table-cell>
          <table:table-cell office:value-type="currency" office:value="358010" table:style-name="ce7">
            <text:p>$358,010</text:p>
          </table:table-cell>
          <table:table-cell office:value-type="currency" office:value="318295" table:style-name="ce7">
            <text:p>$318,295</text:p>
          </table:table-cell>
          <table:table-cell office:value-type="currency" office:value="333070" table:style-name="ce7">
            <text:p>$333,070</text:p>
          </table:table-cell>
          <table:table-cell table:style-name="ce11"/>
          <table:table-cell table:number-columns-repeated="16352"/>
        </table:table-row>
        <table:table-row table:style-name="ro3">
          <table:table-cell table:style-name="ce11"/>
          <table:table-cell office:value-type="string" table:style-name="ce3">
            <text:p>Riverina</text:p>
          </table:table-cell>
          <table:table-cell office:value-type="currency" office:value="718020" table:style-name="ce7">
            <text:p>$718,020</text:p>
          </table:table-cell>
          <table:table-cell office:value-type="currency" office:value="220120" table:style-name="ce7">
            <text:p>$220,120</text:p>
          </table:table-cell>
          <table:table-cell office:value-type="currency" office:value="37420" table:style-name="ce7">
            <text:p>$37,420</text:p>
          </table:table-cell>
          <table:table-cell office:value-type="currency" office:value="59850" table:style-name="ce7">
            <text:p>$59,850</text:p>
          </table:table-cell>
          <table:table-cell office:value-type="currency" office:value="64010" table:style-name="ce7">
            <text:p>$64,010</text:p>
          </table:table-cell>
          <table:table-cell office:value-type="currency" office:value="39710" table:style-name="ce7">
            <text:p>$39,710</text:p>
          </table:table-cell>
          <table:table-cell office:value-type="currency" office:value="19125" table:style-name="ce7">
            <text:p>$19,125</text:p>
          </table:table-cell>
          <table:table-cell office:value-type="currency" office:value="497900" table:style-name="ce7">
            <text:p>$497,900</text:p>
          </table:table-cell>
          <table:table-cell office:value-type="currency" office:value="47290" table:style-name="ce7">
            <text:p>$47,290</text:p>
          </table:table-cell>
          <table:table-cell office:value-type="currency" office:value="167525" table:style-name="ce7">
            <text:p>$167,525</text:p>
          </table:table-cell>
          <table:table-cell office:value-type="currency" office:value="94375" table:style-name="ce7">
            <text:p>$94,375</text:p>
          </table:table-cell>
          <table:table-cell office:value-type="currency" office:value="124410" table:style-name="ce7">
            <text:p>$124,410</text:p>
          </table:table-cell>
          <table:table-cell office:value-type="currency" office:value="64295" table:style-name="ce7">
            <text:p>$64,295</text:p>
          </table:table-cell>
          <table:table-cell office:value-type="currency" office:value="302890" table:style-name="ce7">
            <text:p>$302,890</text:p>
          </table:table-cell>
          <table:table-cell office:value-type="currency" office:value="175260" table:style-name="ce7">
            <text:p>$175,260</text:p>
          </table:table-cell>
          <table:table-cell office:value-type="currency" office:value="49675" table:style-name="ce7">
            <text:p>$49,675</text:p>
          </table:table-cell>
          <table:table-cell office:value-type="currency" office:value="26520" table:style-name="ce7">
            <text:p>$26,520</text:p>
          </table:table-cell>
          <table:table-cell office:value-type="currency" office:value="120305" table:style-name="ce7">
            <text:p>$120,305</text:p>
          </table:table-cell>
          <table:table-cell office:value-type="currency" office:value="111375" table:style-name="ce7">
            <text:p>$111,375</text:p>
          </table:table-cell>
          <table:table-cell office:value-type="currency" office:value="571100" table:style-name="ce7">
            <text:p>$571,100</text:p>
          </table:table-cell>
          <table:table-cell office:value-type="currency" office:value="47415" table:style-name="ce7">
            <text:p>$47,415</text:p>
          </table:table-cell>
          <table:table-cell office:value-type="currency" office:value="99510" table:style-name="ce7">
            <text:p>$99,510</text:p>
          </table:table-cell>
          <table:table-cell office:value-type="currency" office:value="374805" table:style-name="ce7">
            <text:p>$374,805</text:p>
          </table:table-cell>
          <table:table-cell office:value-type="currency" office:value="70540" table:style-name="ce7">
            <text:p>$70,540</text:p>
          </table:table-cell>
          <table:table-cell office:value-type="currency" office:value="272675" table:style-name="ce7">
            <text:p>$272,675</text:p>
          </table:table-cell>
          <table:table-cell office:value-type="currency" office:value="163820" table:style-name="ce7">
            <text:p>$163,820</text:p>
          </table:table-cell>
          <table:table-cell office:value-type="currency" office:value="168300" table:style-name="ce7">
            <text:p>$168,300</text:p>
          </table:table-cell>
          <table:table-cell office:value-type="currency" office:value="166240" table:style-name="ce7">
            <text:p>$166,240</text:p>
          </table:table-cell>
          <table:table-cell office:value-type="currency" office:value="219655" table:style-name="ce7">
            <text:p>$219,655</text:p>
          </table:table-cell>
          <table:table-cell table:style-name="ce11"/>
          <table:table-cell table:number-columns-repeated="16352"/>
        </table:table-row>
        <table:table-row table:style-name="ro3">
          <table:table-cell table:style-name="ce11"/>
          <table:table-cell office:value-type="string" table:style-name="ce3">
            <text:p>Shepparton</text:p>
          </table:table-cell>
          <table:table-cell office:value-type="currency" office:value="497065" table:style-name="ce7">
            <text:p>$497,065</text:p>
          </table:table-cell>
          <table:table-cell office:value-type="currency" office:value="175990" table:style-name="ce7">
            <text:p>$175,990</text:p>
          </table:table-cell>
          <table:table-cell office:value-type="currency" office:value="23965" table:style-name="ce7">
            <text:p>$23,965</text:p>
          </table:table-cell>
          <table:table-cell office:value-type="currency" office:value="51675" table:style-name="ce7">
            <text:p>$51,675</text:p>
          </table:table-cell>
          <table:table-cell office:value-type="currency" office:value="34190" table:style-name="ce7">
            <text:p>$34,190</text:p>
          </table:table-cell>
          <table:table-cell office:value-type="currency" office:value="28585" table:style-name="ce7">
            <text:p>$28,585</text:p>
          </table:table-cell>
          <table:table-cell office:value-type="currency" office:value="37570" table:style-name="ce7">
            <text:p>$37,570</text:p>
          </table:table-cell>
          <table:table-cell office:value-type="currency" office:value="321075" table:style-name="ce7">
            <text:p>$321,075</text:p>
          </table:table-cell>
          <table:table-cell office:value-type="currency" office:value="25665" table:style-name="ce7">
            <text:p>$25,665</text:p>
          </table:table-cell>
          <table:table-cell office:value-type="currency" office:value="131395" table:style-name="ce7">
            <text:p>$131,395</text:p>
          </table:table-cell>
          <table:table-cell office:value-type="currency" office:value="59645" table:style-name="ce7">
            <text:p>$59,645</text:p>
          </table:table-cell>
          <table:table-cell office:value-type="currency" office:value="65080" table:style-name="ce7">
            <text:p>$65,080</text:p>
          </table:table-cell>
          <table:table-cell office:value-type="currency" office:value="39290" table:style-name="ce7">
            <text:p>$39,290</text:p>
          </table:table-cell>
          <table:table-cell office:value-type="currency" office:value="65050" table:style-name="ce7">
            <text:p>$65,050</text:p>
          </table:table-cell>
          <table:table-cell office:value-type="currency" office:value="171015" table:style-name="ce7">
            <text:p>$171,015</text:p>
          </table:table-cell>
          <table:table-cell office:value-type="currency" office:value="37380" table:style-name="ce7">
            <text:p>$37,380</text:p>
          </table:table-cell>
          <table:table-cell office:value-type="currency" office:value="8710" table:style-name="ce7">
            <text:p>$8,710</text:p>
          </table:table-cell>
          <table:table-cell office:value-type="currency" office:value="55230" table:style-name="ce7">
            <text:p>$55,230</text:p>
          </table:table-cell>
          <table:table-cell office:value-type="currency" office:value="121615" table:style-name="ce7">
            <text:p>$121,615</text:p>
          </table:table-cell>
          <table:table-cell office:value-type="currency" office:value="422410" table:style-name="ce7">
            <text:p>$422,410</text:p>
          </table:table-cell>
          <table:table-cell office:value-type="currency" office:value="20035" table:style-name="ce7">
            <text:p>$20,035</text:p>
          </table:table-cell>
          <table:table-cell office:value-type="currency" office:value="54620" table:style-name="ce7">
            <text:p>$54,620</text:p>
          </table:table-cell>
          <table:table-cell office:value-type="currency" office:value="231205" table:style-name="ce7">
            <text:p>$231,205</text:p>
          </table:table-cell>
          <table:table-cell office:value-type="currency" office:value="44255" table:style-name="ce7">
            <text:p>$44,255</text:p>
          </table:table-cell>
          <table:table-cell office:value-type="currency" office:value="221605" table:style-name="ce7">
            <text:p>$221,605</text:p>
          </table:table-cell>
          <table:table-cell office:value-type="currency" office:value="116160" table:style-name="ce7">
            <text:p>$116,160</text:p>
          </table:table-cell>
          <table:table-cell office:value-type="currency" office:value="142635" table:style-name="ce7">
            <text:p>$142,635</text:p>
          </table:table-cell>
          <table:table-cell office:value-type="currency" office:value="116745" table:style-name="ce7">
            <text:p>$116,745</text:p>
          </table:table-cell>
          <table:table-cell office:value-type="currency" office:value="121520" table:style-name="ce7">
            <text:p>$121,520</text:p>
          </table:table-cell>
          <table:table-cell table:style-name="ce11"/>
          <table:table-cell table:number-columns-repeated="16352"/>
        </table:table-row>
        <table:table-row table:style-name="ro3">
          <table:table-cell table:style-name="ce11"/>
          <table:table-cell office:value-type="string" table:style-name="ce3">
            <text:p>South Australia - Outback</text:p>
          </table:table-cell>
          <table:table-cell office:value-type="currency" office:value="543110" table:style-name="ce7">
            <text:p>$543,110</text:p>
          </table:table-cell>
          <table:table-cell office:value-type="currency" office:value="177820" table:style-name="ce7">
            <text:p>$177,820</text:p>
          </table:table-cell>
          <table:table-cell office:value-type="currency" office:value="28905" table:style-name="ce7">
            <text:p>$28,905</text:p>
          </table:table-cell>
          <table:table-cell office:value-type="currency" office:value="50250" table:style-name="ce7">
            <text:p>$50,250</text:p>
          </table:table-cell>
          <table:table-cell office:value-type="currency" office:value="51250" table:style-name="ce7">
            <text:p>$51,250</text:p>
          </table:table-cell>
          <table:table-cell office:value-type="currency" office:value="22755" table:style-name="ce7">
            <text:p>$22,755</text:p>
          </table:table-cell>
          <table:table-cell office:value-type="currency" office:value="24655" table:style-name="ce7">
            <text:p>$24,655</text:p>
          </table:table-cell>
          <table:table-cell office:value-type="currency" office:value="365285" table:style-name="ce7">
            <text:p>$365,285</text:p>
          </table:table-cell>
          <table:table-cell office:value-type="currency" office:value="45445" table:style-name="ce7">
            <text:p>$45,445</text:p>
          </table:table-cell>
          <table:table-cell office:value-type="currency" office:value="134265" table:style-name="ce7">
            <text:p>$134,265</text:p>
          </table:table-cell>
          <table:table-cell office:value-type="currency" office:value="74235" table:style-name="ce7">
            <text:p>$74,235</text:p>
          </table:table-cell>
          <table:table-cell office:value-type="currency" office:value="57120" table:style-name="ce7">
            <text:p>$57,120</text:p>
          </table:table-cell>
          <table:table-cell office:value-type="currency" office:value="54225" table:style-name="ce7">
            <text:p>$54,225</text:p>
          </table:table-cell>
          <table:table-cell office:value-type="currency" office:value="221280" table:style-name="ce7">
            <text:p>$221,280</text:p>
          </table:table-cell>
          <table:table-cell office:value-type="currency" office:value="111725" table:style-name="ce7">
            <text:p>$111,725</text:p>
          </table:table-cell>
          <table:table-cell office:value-type="currency" office:value="8440" table:style-name="ce7">
            <text:p>$8,440</text:p>
          </table:table-cell>
          <table:table-cell office:value-type="currency" office:value="0" table:style-name="ce7">
            <text:p>$0</text:p>
          </table:table-cell>
          <table:table-cell office:value-type="currency" office:value="80370" table:style-name="ce7">
            <text:p>$80,370</text:p>
          </table:table-cell>
          <table:table-cell office:value-type="currency" office:value="75375" table:style-name="ce7">
            <text:p>$75,375</text:p>
          </table:table-cell>
          <table:table-cell office:value-type="currency" office:value="426345" table:style-name="ce7">
            <text:p>$426,345</text:p>
          </table:table-cell>
          <table:table-cell office:value-type="currency" office:value="39200" table:style-name="ce7">
            <text:p>$39,200</text:p>
          </table:table-cell>
          <table:table-cell office:value-type="currency" office:value="77560" table:style-name="ce7">
            <text:p>$77,560</text:p>
          </table:table-cell>
          <table:table-cell office:value-type="currency" office:value="232345" table:style-name="ce7">
            <text:p>$232,345</text:p>
          </table:table-cell>
          <table:table-cell office:value-type="currency" office:value="59565" table:style-name="ce7">
            <text:p>$59,565</text:p>
          </table:table-cell>
          <table:table-cell office:value-type="currency" office:value="250350" table:style-name="ce7">
            <text:p>$250,350</text:p>
          </table:table-cell>
          <table:table-cell office:value-type="currency" office:value="137950" table:style-name="ce7">
            <text:p>$137,950</text:p>
          </table:table-cell>
          <table:table-cell office:value-type="currency" office:value="108845" table:style-name="ce7">
            <text:p>$108,845</text:p>
          </table:table-cell>
          <table:table-cell office:value-type="currency" office:value="142000" table:style-name="ce7">
            <text:p>$142,000</text:p>
          </table:table-cell>
          <table:table-cell office:value-type="currency" office:value="154315" table:style-name="ce7">
            <text:p>$154,315</text:p>
          </table:table-cell>
          <table:table-cell table:style-name="ce11"/>
          <table:table-cell table:number-columns-repeated="16352"/>
        </table:table-row>
        <table:table-row table:style-name="ro3">
          <table:table-cell table:style-name="ce11"/>
          <table:table-cell office:value-type="string" table:style-name="ce3">
            <text:p>South Australia - South East</text:p>
          </table:table-cell>
          <table:table-cell office:value-type="currency" office:value="1068145" table:style-name="ce7">
            <text:p>$1,068,145</text:p>
          </table:table-cell>
          <table:table-cell office:value-type="currency" office:value="417835" table:style-name="ce7">
            <text:p>$417,835</text:p>
          </table:table-cell>
          <table:table-cell office:value-type="currency" office:value="53315" table:style-name="ce7">
            <text:p>$53,315</text:p>
          </table:table-cell>
          <table:table-cell office:value-type="currency" office:value="98160" table:style-name="ce7">
            <text:p>$98,160</text:p>
          </table:table-cell>
          <table:table-cell office:value-type="currency" office:value="115840" table:style-name="ce7">
            <text:p>$115,840</text:p>
          </table:table-cell>
          <table:table-cell office:value-type="currency" office:value="109310" table:style-name="ce7">
            <text:p>$109,310</text:p>
          </table:table-cell>
          <table:table-cell office:value-type="currency" office:value="41210" table:style-name="ce7">
            <text:p>$41,210</text:p>
          </table:table-cell>
          <table:table-cell office:value-type="currency" office:value="649955" table:style-name="ce7">
            <text:p>$649,955</text:p>
          </table:table-cell>
          <table:table-cell office:value-type="currency" office:value="83290" table:style-name="ce7">
            <text:p>$83,290</text:p>
          </table:table-cell>
          <table:table-cell office:value-type="currency" office:value="230205" table:style-name="ce7">
            <text:p>$230,205</text:p>
          </table:table-cell>
          <table:table-cell office:value-type="currency" office:value="125800" table:style-name="ce7">
            <text:p>$125,800</text:p>
          </table:table-cell>
          <table:table-cell office:value-type="currency" office:value="141195" table:style-name="ce7">
            <text:p>$141,195</text:p>
          </table:table-cell>
          <table:table-cell office:value-type="currency" office:value="69465" table:style-name="ce7">
            <text:p>$69,465</text:p>
          </table:table-cell>
          <table:table-cell office:value-type="currency" office:value="204965" table:style-name="ce7">
            <text:p>$204,965</text:p>
          </table:table-cell>
          <table:table-cell office:value-type="currency" office:value="349520" table:style-name="ce7">
            <text:p>$349,520</text:p>
          </table:table-cell>
          <table:table-cell office:value-type="currency" office:value="32510" table:style-name="ce7">
            <text:p>$32,510</text:p>
          </table:table-cell>
          <table:table-cell office:value-type="currency" office:value="13435" table:style-name="ce7">
            <text:p>$13,435</text:p>
          </table:table-cell>
          <table:table-cell office:value-type="currency" office:value="136160" table:style-name="ce7">
            <text:p>$136,160</text:p>
          </table:table-cell>
          <table:table-cell office:value-type="currency" office:value="194745" table:style-name="ce7">
            <text:p>$194,745</text:p>
          </table:table-cell>
          <table:table-cell office:value-type="currency" office:value="893140" table:style-name="ce7">
            <text:p>$893,140</text:p>
          </table:table-cell>
          <table:table-cell office:value-type="currency" office:value="67255" table:style-name="ce7">
            <text:p>$67,255</text:p>
          </table:table-cell>
          <table:table-cell office:value-type="currency" office:value="107750" table:style-name="ce7">
            <text:p>$107,750</text:p>
          </table:table-cell>
          <table:table-cell office:value-type="currency" office:value="475780" table:style-name="ce7">
            <text:p>$475,780</text:p>
          </table:table-cell>
          <table:table-cell office:value-type="currency" office:value="120285" table:style-name="ce7">
            <text:p>$120,285</text:p>
          </table:table-cell>
          <table:table-cell office:value-type="currency" office:value="472085" table:style-name="ce7">
            <text:p>$472,085</text:p>
          </table:table-cell>
          <table:table-cell office:value-type="currency" office:value="202310" table:style-name="ce7">
            <text:p>$202,310</text:p>
          </table:table-cell>
          <table:table-cell office:value-type="currency" office:value="197260" table:style-name="ce7">
            <text:p>$197,260</text:p>
          </table:table-cell>
          <table:table-cell office:value-type="currency" office:value="339060" table:style-name="ce7">
            <text:p>$339,060</text:p>
          </table:table-cell>
          <table:table-cell office:value-type="currency" office:value="329520" table:style-name="ce7">
            <text:p>$329,520</text:p>
          </table:table-cell>
          <table:table-cell table:style-name="ce11"/>
          <table:table-cell table:number-columns-repeated="16352"/>
        </table:table-row>
        <table:table-row table:style-name="ro3">
          <table:table-cell table:style-name="ce11"/>
          <table:table-cell office:value-type="string" table:style-name="ce3">
            <text:p>South East</text:p>
          </table:table-cell>
          <table:table-cell office:value-type="currency" office:value="169495" table:style-name="ce7">
            <text:p>$169,495</text:p>
          </table:table-cell>
          <table:table-cell office:value-type="currency" office:value="74685" table:style-name="ce7">
            <text:p>$74,685</text:p>
          </table:table-cell>
          <table:table-cell office:value-type="currency" office:value="7795" table:style-name="ce7">
            <text:p>$7,795</text:p>
          </table:table-cell>
          <table:table-cell office:value-type="currency" office:value="6220" table:style-name="ce7">
            <text:p>$6,220</text:p>
          </table:table-cell>
          <table:table-cell office:value-type="currency" office:value="30170" table:style-name="ce7">
            <text:p>$30,170</text:p>
          </table:table-cell>
          <table:table-cell office:value-type="currency" office:value="28080" table:style-name="ce7">
            <text:p>$28,080</text:p>
          </table:table-cell>
          <table:table-cell office:value-type="currency" office:value="2415" table:style-name="ce7">
            <text:p>$2,415</text:p>
          </table:table-cell>
          <table:table-cell office:value-type="currency" office:value="94810" table:style-name="ce7">
            <text:p>$94,810</text:p>
          </table:table-cell>
          <table:table-cell office:value-type="currency" office:value="7585" table:style-name="ce7">
            <text:p>$7,585</text:p>
          </table:table-cell>
          <table:table-cell office:value-type="currency" office:value="14295" table:style-name="ce7">
            <text:p>$14,295</text:p>
          </table:table-cell>
          <table:table-cell office:value-type="currency" office:value="57935" table:style-name="ce7">
            <text:p>$57,935</text:p>
          </table:table-cell>
          <table:table-cell office:value-type="currency" office:value="9270" table:style-name="ce7">
            <text:p>$9,270</text:p>
          </table:table-cell>
          <table:table-cell office:value-type="currency" office:value="5725" table:style-name="ce7">
            <text:p>$5,725</text:p>
          </table:table-cell>
          <table:table-cell office:value-type="currency" office:value="31440" table:style-name="ce7">
            <text:p>$31,440</text:p>
          </table:table-cell>
          <table:table-cell office:value-type="currency" office:value="50725" table:style-name="ce7">
            <text:p>$50,725</text:p>
          </table:table-cell>
          <table:table-cell office:value-type="currency" office:value="1355" table:style-name="ce7">
            <text:p>$1,355</text:p>
          </table:table-cell>
          <table:table-cell office:value-type="currency" office:value="825" table:style-name="ce7">
            <text:p>$825</text:p>
          </table:table-cell>
          <table:table-cell office:value-type="currency" office:value="75025" table:style-name="ce7">
            <text:p>$75,025</text:p>
          </table:table-cell>
          <table:table-cell office:value-type="currency" office:value="19905" table:style-name="ce7">
            <text:p>$19,905</text:p>
          </table:table-cell>
          <table:table-cell office:value-type="currency" office:value="117505" table:style-name="ce7">
            <text:p>$117,505</text:p>
          </table:table-cell>
          <table:table-cell office:value-type="currency" office:value="7240" table:style-name="ce7">
            <text:p>$7,240</text:p>
          </table:table-cell>
          <table:table-cell office:value-type="currency" office:value="44750" table:style-name="ce7">
            <text:p>$44,750</text:p>
          </table:table-cell>
          <table:table-cell office:value-type="currency" office:value="60300" table:style-name="ce7">
            <text:p>$60,300</text:p>
          </table:table-cell>
          <table:table-cell office:value-type="currency" office:value="20405" table:style-name="ce7">
            <text:p>$20,405</text:p>
          </table:table-cell>
          <table:table-cell office:value-type="currency" office:value="88790" table:style-name="ce7">
            <text:p>$88,790</text:p>
          </table:table-cell>
          <table:table-cell office:value-type="currency" office:value="28100" table:style-name="ce7">
            <text:p>$28,100</text:p>
          </table:table-cell>
          <table:table-cell office:value-type="currency" office:value="30250" table:style-name="ce7">
            <text:p>$30,250</text:p>
          </table:table-cell>
          <table:table-cell office:value-type="currency" office:value="75450" table:style-name="ce7">
            <text:p>$75,450</text:p>
          </table:table-cell>
          <table:table-cell office:value-type="currency" office:value="35695" table:style-name="ce7">
            <text:p>$35,695</text:p>
          </table:table-cell>
          <table:table-cell table:style-name="ce11"/>
          <table:table-cell table:number-columns-repeated="16352"/>
        </table:table-row>
        <table:table-row table:style-name="ro3">
          <table:table-cell table:style-name="ce11"/>
          <table:table-cell office:value-type="string" table:style-name="ce3">
            <text:p>Southern Highlands and Shoalhaven</text:p>
          </table:table-cell>
          <table:table-cell office:value-type="currency" office:value="734240" table:style-name="ce7">
            <text:p>$734,240</text:p>
          </table:table-cell>
          <table:table-cell office:value-type="currency" office:value="294630" table:style-name="ce7">
            <text:p>$294,630</text:p>
          </table:table-cell>
          <table:table-cell office:value-type="currency" office:value="29060" table:style-name="ce7">
            <text:p>$29,060</text:p>
          </table:table-cell>
          <table:table-cell office:value-type="currency" office:value="100745" table:style-name="ce7">
            <text:p>$100,745</text:p>
          </table:table-cell>
          <table:table-cell office:value-type="currency" office:value="63950" table:style-name="ce7">
            <text:p>$63,950</text:p>
          </table:table-cell>
          <table:table-cell office:value-type="currency" office:value="77570" table:style-name="ce7">
            <text:p>$77,570</text:p>
          </table:table-cell>
          <table:table-cell office:value-type="currency" office:value="23305" table:style-name="ce7">
            <text:p>$23,305</text:p>
          </table:table-cell>
          <table:table-cell office:value-type="currency" office:value="439610" table:style-name="ce7">
            <text:p>$439,610</text:p>
          </table:table-cell>
          <table:table-cell office:value-type="currency" office:value="43845" table:style-name="ce7">
            <text:p>$43,845</text:p>
          </table:table-cell>
          <table:table-cell office:value-type="currency" office:value="149995" table:style-name="ce7">
            <text:p>$149,995</text:p>
          </table:table-cell>
          <table:table-cell office:value-type="currency" office:value="73650" table:style-name="ce7">
            <text:p>$73,650</text:p>
          </table:table-cell>
          <table:table-cell office:value-type="currency" office:value="86915" table:style-name="ce7">
            <text:p>$86,915</text:p>
          </table:table-cell>
          <table:table-cell office:value-type="currency" office:value="85200" table:style-name="ce7">
            <text:p>$85,200</text:p>
          </table:table-cell>
          <table:table-cell office:value-type="currency" office:value="142525" table:style-name="ce7">
            <text:p>$142,525</text:p>
          </table:table-cell>
          <table:table-cell office:value-type="currency" office:value="183825" table:style-name="ce7">
            <text:p>$183,825</text:p>
          </table:table-cell>
          <table:table-cell office:value-type="currency" office:value="31120" table:style-name="ce7">
            <text:p>$31,120</text:p>
          </table:table-cell>
          <table:table-cell office:value-type="currency" office:value="2920" table:style-name="ce7">
            <text:p>$2,920</text:p>
          </table:table-cell>
          <table:table-cell office:value-type="currency" office:value="184150" table:style-name="ce7">
            <text:p>$184,150</text:p>
          </table:table-cell>
          <table:table-cell office:value-type="currency" office:value="145130" table:style-name="ce7">
            <text:p>$145,130</text:p>
          </table:table-cell>
          <table:table-cell office:value-type="currency" office:value="543165" table:style-name="ce7">
            <text:p>$543,165</text:p>
          </table:table-cell>
          <table:table-cell office:value-type="currency" office:value="36145" table:style-name="ce7">
            <text:p>$36,145</text:p>
          </table:table-cell>
          <table:table-cell office:value-type="currency" office:value="154925" table:style-name="ce7">
            <text:p>$154,925</text:p>
          </table:table-cell>
          <table:table-cell office:value-type="currency" office:value="284245" table:style-name="ce7">
            <text:p>$284,245</text:p>
          </table:table-cell>
          <table:table-cell office:value-type="currency" office:value="78305" table:style-name="ce7">
            <text:p>$78,305</text:p>
          </table:table-cell>
          <table:table-cell office:value-type="currency" office:value="371690" table:style-name="ce7">
            <text:p>$371,690</text:p>
          </table:table-cell>
          <table:table-cell office:value-type="currency" office:value="227895" table:style-name="ce7">
            <text:p>$227,895</text:p>
          </table:table-cell>
          <table:table-cell office:value-type="currency" office:value="124615" table:style-name="ce7">
            <text:p>$124,615</text:p>
          </table:table-cell>
          <table:table-cell office:value-type="currency" office:value="172025" table:style-name="ce7">
            <text:p>$172,025</text:p>
          </table:table-cell>
          <table:table-cell office:value-type="currency" office:value="209700" table:style-name="ce7">
            <text:p>$209,700</text:p>
          </table:table-cell>
          <table:table-cell table:style-name="ce11"/>
          <table:table-cell table:number-columns-repeated="16352"/>
        </table:table-row>
        <table:table-row table:style-name="ro3">
          <table:table-cell table:style-name="ce11"/>
          <table:table-cell office:value-type="string" table:style-name="ce3">
            <text:p>Sunshine Coast</text:p>
          </table:table-cell>
          <table:table-cell office:value-type="currency" office:value="1170645" table:style-name="ce7">
            <text:p>$1,170,645</text:p>
          </table:table-cell>
          <table:table-cell office:value-type="currency" office:value="516820" table:style-name="ce7">
            <text:p>$516,820</text:p>
          </table:table-cell>
          <table:table-cell office:value-type="currency" office:value="69690" table:style-name="ce7">
            <text:p>$69,690</text:p>
          </table:table-cell>
          <table:table-cell office:value-type="currency" office:value="92435" table:style-name="ce7">
            <text:p>$92,435</text:p>
          </table:table-cell>
          <table:table-cell office:value-type="currency" office:value="122950" table:style-name="ce7">
            <text:p>$122,950</text:p>
          </table:table-cell>
          <table:table-cell office:value-type="currency" office:value="147520" table:style-name="ce7">
            <text:p>$147,520</text:p>
          </table:table-cell>
          <table:table-cell office:value-type="currency" office:value="84225" table:style-name="ce7">
            <text:p>$84,225</text:p>
          </table:table-cell>
          <table:table-cell office:value-type="currency" office:value="653820" table:style-name="ce7">
            <text:p>$653,820</text:p>
          </table:table-cell>
          <table:table-cell office:value-type="currency" office:value="72875" table:style-name="ce7">
            <text:p>$72,875</text:p>
          </table:table-cell>
          <table:table-cell office:value-type="currency" office:value="194575" table:style-name="ce7">
            <text:p>$194,575</text:p>
          </table:table-cell>
          <table:table-cell office:value-type="currency" office:value="165795" table:style-name="ce7">
            <text:p>$165,795</text:p>
          </table:table-cell>
          <table:table-cell office:value-type="currency" office:value="125840" table:style-name="ce7">
            <text:p>$125,840</text:p>
          </table:table-cell>
          <table:table-cell office:value-type="currency" office:value="94740" table:style-name="ce7">
            <text:p>$94,740</text:p>
          </table:table-cell>
          <table:table-cell office:value-type="currency" office:value="204905" table:style-name="ce7">
            <text:p>$204,905</text:p>
          </table:table-cell>
          <table:table-cell office:value-type="currency" office:value="283485" table:style-name="ce7">
            <text:p>$283,485</text:p>
          </table:table-cell>
          <table:table-cell office:value-type="currency" office:value="76805" table:style-name="ce7">
            <text:p>$76,805</text:p>
          </table:table-cell>
          <table:table-cell office:value-type="currency" office:value="375" table:style-name="ce7">
            <text:p>$375</text:p>
          </table:table-cell>
          <table:table-cell office:value-type="currency" office:value="175900" table:style-name="ce7">
            <text:p>$175,900</text:p>
          </table:table-cell>
          <table:table-cell office:value-type="currency" office:value="261595" table:style-name="ce7">
            <text:p>$261,595</text:p>
          </table:table-cell>
          <table:table-cell office:value-type="currency" office:value="912870" table:style-name="ce7">
            <text:p>$912,870</text:p>
          </table:table-cell>
          <table:table-cell office:value-type="currency" office:value="83165" table:style-name="ce7">
            <text:p>$83,165</text:p>
          </table:table-cell>
          <table:table-cell office:value-type="currency" office:value="174615" table:style-name="ce7">
            <text:p>$174,615</text:p>
          </table:table-cell>
          <table:table-cell office:value-type="currency" office:value="330360" table:style-name="ce7">
            <text:p>$330,360</text:p>
          </table:table-cell>
          <table:table-cell office:value-type="currency" office:value="152055" table:style-name="ce7">
            <text:p>$152,055</text:p>
          </table:table-cell>
          <table:table-cell office:value-type="currency" office:value="688230" table:style-name="ce7">
            <text:p>$688,230</text:p>
          </table:table-cell>
          <table:table-cell office:value-type="currency" office:value="341540" table:style-name="ce7">
            <text:p>$341,540</text:p>
          </table:table-cell>
          <table:table-cell office:value-type="currency" office:value="338130" table:style-name="ce7">
            <text:p>$338,130</text:p>
          </table:table-cell>
          <table:table-cell office:value-type="currency" office:value="279770" table:style-name="ce7">
            <text:p>$279,770</text:p>
          </table:table-cell>
          <table:table-cell office:value-type="currency" office:value="211205" table:style-name="ce7">
            <text:p>$211,205</text:p>
          </table:table-cell>
          <table:table-cell table:style-name="ce11"/>
          <table:table-cell table:number-columns-repeated="16352"/>
        </table:table-row>
        <table:table-row table:style-name="ro3">
          <table:table-cell table:style-name="ce11"/>
          <table:table-cell office:value-type="string" table:style-name="ce3">
            <text:p>Sydney - Baulkham Hills and Hawkesbury</text:p>
          </table:table-cell>
          <table:table-cell office:value-type="currency" office:value="192925" table:style-name="ce7">
            <text:p>$192,925</text:p>
          </table:table-cell>
          <table:table-cell office:value-type="currency" office:value="112265" table:style-name="ce7">
            <text:p>$112,265</text:p>
          </table:table-cell>
          <table:table-cell office:value-type="currency" office:value="12565" table:style-name="ce7">
            <text:p>$12,565</text:p>
          </table:table-cell>
          <table:table-cell office:value-type="currency" office:value="22730" table:style-name="ce7">
            <text:p>$22,730</text:p>
          </table:table-cell>
          <table:table-cell office:value-type="currency" office:value="24610" table:style-name="ce7">
            <text:p>$24,610</text:p>
          </table:table-cell>
          <table:table-cell office:value-type="currency" office:value="34680" table:style-name="ce7">
            <text:p>$34,680</text:p>
          </table:table-cell>
          <table:table-cell office:value-type="currency" office:value="17690" table:style-name="ce7">
            <text:p>$17,690</text:p>
          </table:table-cell>
          <table:table-cell office:value-type="currency" office:value="80655" table:style-name="ce7">
            <text:p>$80,655</text:p>
          </table:table-cell>
          <table:table-cell office:value-type="currency" office:value="6275" table:style-name="ce7">
            <text:p>$6,275</text:p>
          </table:table-cell>
          <table:table-cell office:value-type="currency" office:value="23140" table:style-name="ce7">
            <text:p>$23,140</text:p>
          </table:table-cell>
          <table:table-cell office:value-type="currency" office:value="24920" table:style-name="ce7">
            <text:p>$24,920</text:p>
          </table:table-cell>
          <table:table-cell office:value-type="currency" office:value="14705" table:style-name="ce7">
            <text:p>$14,705</text:p>
          </table:table-cell>
          <table:table-cell office:value-type="currency" office:value="11615" table:style-name="ce7">
            <text:p>$11,615</text:p>
          </table:table-cell>
          <table:table-cell office:value-type="currency" office:value="5570" table:style-name="ce7">
            <text:p>$5,570</text:p>
          </table:table-cell>
          <table:table-cell office:value-type="currency" office:value="41485" table:style-name="ce7">
            <text:p>$41,485</text:p>
          </table:table-cell>
          <table:table-cell office:value-type="currency" office:value="95390" table:style-name="ce7">
            <text:p>$95,390</text:p>
          </table:table-cell>
          <table:table-cell office:value-type="currency" office:value="27510" table:style-name="ce7">
            <text:p>$27,510</text:p>
          </table:table-cell>
          <table:table-cell office:value-type="currency" office:value="52840" table:style-name="ce7">
            <text:p>$52,840</text:p>
          </table:table-cell>
          <table:table-cell office:value-type="currency" office:value="30820" table:style-name="ce7">
            <text:p>$30,820</text:p>
          </table:table-cell>
          <table:table-cell office:value-type="currency" office:value="136855" table:style-name="ce7">
            <text:p>$136,855</text:p>
          </table:table-cell>
          <table:table-cell office:value-type="currency" office:value="7685" table:style-name="ce7">
            <text:p>$7,685</text:p>
          </table:table-cell>
          <table:table-cell office:value-type="currency" office:value="48380" table:style-name="ce7">
            <text:p>$48,380</text:p>
          </table:table-cell>
          <table:table-cell office:value-type="currency" office:value="44150" table:style-name="ce7">
            <text:p>$44,150</text:p>
          </table:table-cell>
          <table:table-cell office:value-type="currency" office:value="42910" table:style-name="ce7">
            <text:p>$42,910</text:p>
          </table:table-cell>
          <table:table-cell office:value-type="currency" office:value="105865" table:style-name="ce7">
            <text:p>$105,865</text:p>
          </table:table-cell>
          <table:table-cell office:value-type="currency" office:value="49245" table:style-name="ce7">
            <text:p>$49,245</text:p>
          </table:table-cell>
          <table:table-cell office:value-type="currency" office:value="45435" table:style-name="ce7">
            <text:p>$45,435</text:p>
          </table:table-cell>
          <table:table-cell office:value-type="currency" office:value="53720" table:style-name="ce7">
            <text:p>$53,720</text:p>
          </table:table-cell>
          <table:table-cell office:value-type="currency" office:value="44520" table:style-name="ce7">
            <text:p>$44,520</text:p>
          </table:table-cell>
          <table:table-cell table:style-name="ce11"/>
          <table:table-cell table:number-columns-repeated="16352"/>
        </table:table-row>
        <table:table-row table:style-name="ro3">
          <table:table-cell table:style-name="ce11"/>
          <table:table-cell office:value-type="string" table:style-name="ce3">
            <text:p>Sydney - Blacktown</text:p>
          </table:table-cell>
          <table:table-cell office:value-type="currency" office:value="1096365" table:style-name="ce7">
            <text:p>$1,096,365</text:p>
          </table:table-cell>
          <table:table-cell office:value-type="currency" office:value="414040" table:style-name="ce7">
            <text:p>$414,040</text:p>
          </table:table-cell>
          <table:table-cell office:value-type="currency" office:value="46700" table:style-name="ce7">
            <text:p>$46,700</text:p>
          </table:table-cell>
          <table:table-cell office:value-type="currency" office:value="105725" table:style-name="ce7">
            <text:p>$105,725</text:p>
          </table:table-cell>
          <table:table-cell office:value-type="currency" office:value="117225" table:style-name="ce7">
            <text:p>$117,225</text:p>
          </table:table-cell>
          <table:table-cell office:value-type="currency" office:value="96485" table:style-name="ce7">
            <text:p>$96,485</text:p>
          </table:table-cell>
          <table:table-cell office:value-type="currency" office:value="47910" table:style-name="ce7">
            <text:p>$47,910</text:p>
          </table:table-cell>
          <table:table-cell office:value-type="currency" office:value="682085" table:style-name="ce7">
            <text:p>$682,085</text:p>
          </table:table-cell>
          <table:table-cell office:value-type="currency" office:value="56200" table:style-name="ce7">
            <text:p>$56,200</text:p>
          </table:table-cell>
          <table:table-cell office:value-type="currency" office:value="263760" table:style-name="ce7">
            <text:p>$263,760</text:p>
          </table:table-cell>
          <table:table-cell office:value-type="currency" office:value="166040" table:style-name="ce7">
            <text:p>$166,040</text:p>
          </table:table-cell>
          <table:table-cell office:value-type="currency" office:value="154090" table:style-name="ce7">
            <text:p>$154,090</text:p>
          </table:table-cell>
          <table:table-cell office:value-type="currency" office:value="41995" table:style-name="ce7">
            <text:p>$41,995</text:p>
          </table:table-cell>
          <table:table-cell office:value-type="currency" office:value="214940" table:style-name="ce7">
            <text:p>$214,940</text:p>
          </table:table-cell>
          <table:table-cell office:value-type="currency" office:value="256310" table:style-name="ce7">
            <text:p>$256,310</text:p>
          </table:table-cell>
          <table:table-cell office:value-type="currency" office:value="373390" table:style-name="ce7">
            <text:p>$373,390</text:p>
          </table:table-cell>
          <table:table-cell office:value-type="currency" office:value="120415" table:style-name="ce7">
            <text:p>$120,415</text:p>
          </table:table-cell>
          <table:table-cell office:value-type="currency" office:value="117095" table:style-name="ce7">
            <text:p>$117,095</text:p>
          </table:table-cell>
          <table:table-cell office:value-type="currency" office:value="188245" table:style-name="ce7">
            <text:p>$188,245</text:p>
          </table:table-cell>
          <table:table-cell office:value-type="currency" office:value="951565" table:style-name="ce7">
            <text:p>$951,565</text:p>
          </table:table-cell>
          <table:table-cell office:value-type="currency" office:value="49420" table:style-name="ce7">
            <text:p>$49,420</text:p>
          </table:table-cell>
          <table:table-cell office:value-type="currency" office:value="95380" table:style-name="ce7">
            <text:p>$95,380</text:p>
          </table:table-cell>
          <table:table-cell office:value-type="currency" office:value="420555" table:style-name="ce7">
            <text:p>$420,555</text:p>
          </table:table-cell>
          <table:table-cell office:value-type="currency" office:value="198720" table:style-name="ce7">
            <text:p>$198,720</text:p>
          </table:table-cell>
          <table:table-cell office:value-type="currency" office:value="477090" table:style-name="ce7">
            <text:p>$477,090</text:p>
          </table:table-cell>
          <table:table-cell office:value-type="currency" office:value="188225" table:style-name="ce7">
            <text:p>$188,225</text:p>
          </table:table-cell>
          <table:table-cell office:value-type="currency" office:value="198990" table:style-name="ce7">
            <text:p>$198,990</text:p>
          </table:table-cell>
          <table:table-cell office:value-type="currency" office:value="402570" table:style-name="ce7">
            <text:p>$402,570</text:p>
          </table:table-cell>
          <table:table-cell office:value-type="currency" office:value="306585" table:style-name="ce7">
            <text:p>$306,585</text:p>
          </table:table-cell>
          <table:table-cell table:style-name="ce11"/>
          <table:table-cell table:number-columns-repeated="16352"/>
        </table:table-row>
        <table:table-row table:style-name="ro3">
          <table:table-cell table:style-name="ce11"/>
          <table:table-cell office:value-type="string" table:style-name="ce3">
            <text:p>Sydney - City and Inner South</text:p>
          </table:table-cell>
          <table:table-cell office:value-type="currency" office:value="842245" table:style-name="ce7">
            <text:p>$842,245</text:p>
          </table:table-cell>
          <table:table-cell office:value-type="currency" office:value="242800" table:style-name="ce7">
            <text:p>$242,800</text:p>
          </table:table-cell>
          <table:table-cell office:value-type="currency" office:value="18710" table:style-name="ce7">
            <text:p>$18,710</text:p>
          </table:table-cell>
          <table:table-cell office:value-type="currency" office:value="51900" table:style-name="ce7">
            <text:p>$51,900</text:p>
          </table:table-cell>
          <table:table-cell office:value-type="currency" office:value="46300" table:style-name="ce7">
            <text:p>$46,300</text:p>
          </table:table-cell>
          <table:table-cell office:value-type="currency" office:value="77100" table:style-name="ce7">
            <text:p>$77,100</text:p>
          </table:table-cell>
          <table:table-cell office:value-type="currency" office:value="48790" table:style-name="ce7">
            <text:p>$48,790</text:p>
          </table:table-cell>
          <table:table-cell office:value-type="currency" office:value="598470" table:style-name="ce7">
            <text:p>$598,470</text:p>
          </table:table-cell>
          <table:table-cell office:value-type="currency" office:value="19935" table:style-name="ce7">
            <text:p>$19,935</text:p>
          </table:table-cell>
          <table:table-cell office:value-type="currency" office:value="159985" table:style-name="ce7">
            <text:p>$159,985</text:p>
          </table:table-cell>
          <table:table-cell office:value-type="currency" office:value="156070" table:style-name="ce7">
            <text:p>$156,070</text:p>
          </table:table-cell>
          <table:table-cell office:value-type="currency" office:value="186125" table:style-name="ce7">
            <text:p>$186,125</text:p>
          </table:table-cell>
          <table:table-cell office:value-type="currency" office:value="76355" table:style-name="ce7">
            <text:p>$76,355</text:p>
          </table:table-cell>
          <table:table-cell office:value-type="currency" office:value="210600" table:style-name="ce7">
            <text:p>$210,600</text:p>
          </table:table-cell>
          <table:table-cell office:value-type="currency" office:value="330860" table:style-name="ce7">
            <text:p>$330,860</text:p>
          </table:table-cell>
          <table:table-cell office:value-type="currency" office:value="223105" table:style-name="ce7">
            <text:p>$223,105</text:p>
          </table:table-cell>
          <table:table-cell office:value-type="currency" office:value="40540" table:style-name="ce7">
            <text:p>$40,540</text:p>
          </table:table-cell>
          <table:table-cell office:value-type="currency" office:value="42635" table:style-name="ce7">
            <text:p>$42,635</text:p>
          </table:table-cell>
          <table:table-cell office:value-type="currency" office:value="256155" table:style-name="ce7">
            <text:p>$256,155</text:p>
          </table:table-cell>
          <table:table-cell office:value-type="currency" office:value="773875" table:style-name="ce7">
            <text:p>$773,875</text:p>
          </table:table-cell>
          <table:table-cell office:value-type="currency" office:value="21315" table:style-name="ce7">
            <text:p>$21,315</text:p>
          </table:table-cell>
          <table:table-cell office:value-type="currency" office:value="47055" table:style-name="ce7">
            <text:p>$47,055</text:p>
          </table:table-cell>
          <table:table-cell office:value-type="currency" office:value="362765" table:style-name="ce7">
            <text:p>$362,765</text:p>
          </table:table-cell>
          <table:table-cell office:value-type="currency" office:value="146710" table:style-name="ce7">
            <text:p>$146,710</text:p>
          </table:table-cell>
          <table:table-cell office:value-type="currency" office:value="332255" table:style-name="ce7">
            <text:p>$332,255</text:p>
          </table:table-cell>
          <table:table-cell office:value-type="currency" office:value="159965" table:style-name="ce7">
            <text:p>$159,965</text:p>
          </table:table-cell>
          <table:table-cell office:value-type="currency" office:value="183010" table:style-name="ce7">
            <text:p>$183,010</text:p>
          </table:table-cell>
          <table:table-cell office:value-type="currency" office:value="300025" table:style-name="ce7">
            <text:p>$300,025</text:p>
          </table:table-cell>
          <table:table-cell office:value-type="currency" office:value="199240" table:style-name="ce7">
            <text:p>$199,240</text:p>
          </table:table-cell>
          <table:table-cell table:style-name="ce11"/>
          <table:table-cell table:number-columns-repeated="16352"/>
        </table:table-row>
        <table:table-row table:style-name="ro3">
          <table:table-cell table:style-name="ce11"/>
          <table:table-cell office:value-type="string" table:style-name="ce3">
            <text:p>Sydney - Eastern Suburbs</text:p>
          </table:table-cell>
          <table:table-cell office:value-type="currency" office:value="304555" table:style-name="ce7">
            <text:p>$304,555</text:p>
          </table:table-cell>
          <table:table-cell office:value-type="currency" office:value="113925" table:style-name="ce7">
            <text:p>$113,925</text:p>
          </table:table-cell>
          <table:table-cell office:value-type="currency" office:value="4690" table:style-name="ce7">
            <text:p>$4,690</text:p>
          </table:table-cell>
          <table:table-cell office:value-type="currency" office:value="23760" table:style-name="ce7">
            <text:p>$23,760</text:p>
          </table:table-cell>
          <table:table-cell office:value-type="currency" office:value="18545" table:style-name="ce7">
            <text:p>$18,545</text:p>
          </table:table-cell>
          <table:table-cell office:value-type="currency" office:value="44215" table:style-name="ce7">
            <text:p>$44,215</text:p>
          </table:table-cell>
          <table:table-cell office:value-type="currency" office:value="22715" table:style-name="ce7">
            <text:p>$22,715</text:p>
          </table:table-cell>
          <table:table-cell office:value-type="currency" office:value="190390" table:style-name="ce7">
            <text:p>$190,390</text:p>
          </table:table-cell>
          <table:table-cell office:value-type="currency" office:value="11200" table:style-name="ce7">
            <text:p>$11,200</text:p>
          </table:table-cell>
          <table:table-cell office:value-type="currency" office:value="53725" table:style-name="ce7">
            <text:p>$53,725</text:p>
          </table:table-cell>
          <table:table-cell office:value-type="currency" office:value="53935" table:style-name="ce7">
            <text:p>$53,935</text:p>
          </table:table-cell>
          <table:table-cell office:value-type="currency" office:value="34895" table:style-name="ce7">
            <text:p>$34,895</text:p>
          </table:table-cell>
          <table:table-cell office:value-type="currency" office:value="36635" table:style-name="ce7">
            <text:p>$36,635</text:p>
          </table:table-cell>
          <table:table-cell office:value-type="currency" office:value="63505" table:style-name="ce7">
            <text:p>$63,505</text:p>
          </table:table-cell>
          <table:table-cell office:value-type="currency" office:value="122845" table:style-name="ce7">
            <text:p>$122,845</text:p>
          </table:table-cell>
          <table:table-cell office:value-type="currency" office:value="64770" table:style-name="ce7">
            <text:p>$64,770</text:p>
          </table:table-cell>
          <table:table-cell office:value-type="currency" office:value="1245" table:style-name="ce7">
            <text:p>$1,245</text:p>
          </table:table-cell>
          <table:table-cell office:value-type="currency" office:value="28245" table:style-name="ce7">
            <text:p>$28,245</text:p>
          </table:table-cell>
          <table:table-cell office:value-type="currency" office:value="84135" table:style-name="ce7">
            <text:p>$84,135</text:p>
          </table:table-cell>
          <table:table-cell office:value-type="currency" office:value="260565" table:style-name="ce7">
            <text:p>$260,565</text:p>
          </table:table-cell>
          <table:table-cell office:value-type="currency" office:value="9045" table:style-name="ce7">
            <text:p>$9,045</text:p>
          </table:table-cell>
          <table:table-cell office:value-type="currency" office:value="34945" table:style-name="ce7">
            <text:p>$34,945</text:p>
          </table:table-cell>
          <table:table-cell office:value-type="currency" office:value="77185" table:style-name="ce7">
            <text:p>$77,185</text:p>
          </table:table-cell>
          <table:table-cell office:value-type="currency" office:value="50530" table:style-name="ce7">
            <text:p>$50,530</text:p>
          </table:table-cell>
          <table:table-cell office:value-type="currency" office:value="175730" table:style-name="ce7">
            <text:p>$175,730</text:p>
          </table:table-cell>
          <table:table-cell office:value-type="currency" office:value="59740" table:style-name="ce7">
            <text:p>$59,740</text:p>
          </table:table-cell>
          <table:table-cell office:value-type="currency" office:value="78085" table:style-name="ce7">
            <text:p>$78,085</text:p>
          </table:table-cell>
          <table:table-cell office:value-type="currency" office:value="101360" table:style-name="ce7">
            <text:p>$101,360</text:p>
          </table:table-cell>
          <table:table-cell office:value-type="currency" office:value="65375" table:style-name="ce7">
            <text:p>$65,375</text:p>
          </table:table-cell>
          <table:table-cell table:style-name="ce11"/>
          <table:table-cell table:number-columns-repeated="16352"/>
        </table:table-row>
        <table:table-row table:style-name="ro3">
          <table:table-cell table:style-name="ce11"/>
          <table:table-cell office:value-type="string" table:style-name="ce3">
            <text:p>Sydney - Inner South West</text:p>
          </table:table-cell>
          <table:table-cell office:value-type="currency" office:value="1654965" table:style-name="ce7">
            <text:p>$1,654,965</text:p>
          </table:table-cell>
          <table:table-cell office:value-type="currency" office:value="665340" table:style-name="ce7">
            <text:p>$665,340</text:p>
          </table:table-cell>
          <table:table-cell office:value-type="currency" office:value="43780" table:style-name="ce7">
            <text:p>$43,780</text:p>
          </table:table-cell>
          <table:table-cell office:value-type="currency" office:value="151515" table:style-name="ce7">
            <text:p>$151,515</text:p>
          </table:table-cell>
          <table:table-cell office:value-type="currency" office:value="214365" table:style-name="ce7">
            <text:p>$214,365</text:p>
          </table:table-cell>
          <table:table-cell office:value-type="currency" office:value="157920" table:style-name="ce7">
            <text:p>$157,920</text:p>
          </table:table-cell>
          <table:table-cell office:value-type="currency" office:value="97760" table:style-name="ce7">
            <text:p>$97,760</text:p>
          </table:table-cell>
          <table:table-cell office:value-type="currency" office:value="989625" table:style-name="ce7">
            <text:p>$989,625</text:p>
          </table:table-cell>
          <table:table-cell office:value-type="currency" office:value="51070" table:style-name="ce7">
            <text:p>$51,070</text:p>
          </table:table-cell>
          <table:table-cell office:value-type="currency" office:value="327985" table:style-name="ce7">
            <text:p>$327,985</text:p>
          </table:table-cell>
          <table:table-cell office:value-type="currency" office:value="221190" table:style-name="ce7">
            <text:p>$221,190</text:p>
          </table:table-cell>
          <table:table-cell office:value-type="currency" office:value="205155" table:style-name="ce7">
            <text:p>$205,155</text:p>
          </table:table-cell>
          <table:table-cell office:value-type="currency" office:value="184220" table:style-name="ce7">
            <text:p>$184,220</text:p>
          </table:table-cell>
          <table:table-cell office:value-type="currency" office:value="135350" table:style-name="ce7">
            <text:p>$135,350</text:p>
          </table:table-cell>
          <table:table-cell office:value-type="currency" office:value="438665" table:style-name="ce7">
            <text:p>$438,665</text:p>
          </table:table-cell>
          <table:table-cell office:value-type="currency" office:value="764085" table:style-name="ce7">
            <text:p>$764,085</text:p>
          </table:table-cell>
          <table:table-cell office:value-type="currency" office:value="110750" table:style-name="ce7">
            <text:p>$110,750</text:p>
          </table:table-cell>
          <table:table-cell office:value-type="currency" office:value="296755" table:style-name="ce7">
            <text:p>$296,755</text:p>
          </table:table-cell>
          <table:table-cell office:value-type="currency" office:value="322045" table:style-name="ce7">
            <text:p>$322,045</text:p>
          </table:table-cell>
          <table:table-cell office:value-type="currency" office:value="1394715" table:style-name="ce7">
            <text:p>$1,394,715</text:p>
          </table:table-cell>
          <table:table-cell office:value-type="currency" office:value="43375" table:style-name="ce7">
            <text:p>$43,375</text:p>
          </table:table-cell>
          <table:table-cell office:value-type="currency" office:value="216875" table:style-name="ce7">
            <text:p>$216,875</text:p>
          </table:table-cell>
          <table:table-cell office:value-type="currency" office:value="624870" table:style-name="ce7">
            <text:p>$624,870</text:p>
          </table:table-cell>
          <table:table-cell office:value-type="currency" office:value="332245" table:style-name="ce7">
            <text:p>$332,245</text:p>
          </table:table-cell>
          <table:table-cell office:value-type="currency" office:value="697505" table:style-name="ce7">
            <text:p>$697,505</text:p>
          </table:table-cell>
          <table:table-cell office:value-type="currency" office:value="364185" table:style-name="ce7">
            <text:p>$364,185</text:p>
          </table:table-cell>
          <table:table-cell office:value-type="currency" office:value="446125" table:style-name="ce7">
            <text:p>$446,125</text:p>
          </table:table-cell>
          <table:table-cell office:value-type="currency" office:value="482140" table:style-name="ce7">
            <text:p>$482,140</text:p>
          </table:table-cell>
          <table:table-cell office:value-type="currency" office:value="362510" table:style-name="ce7">
            <text:p>$362,510</text:p>
          </table:table-cell>
          <table:table-cell table:style-name="ce11"/>
          <table:table-cell table:number-columns-repeated="16352"/>
        </table:table-row>
        <table:table-row table:style-name="ro3">
          <table:table-cell table:style-name="ce11"/>
          <table:table-cell office:value-type="string" table:style-name="ce3">
            <text:p>Sydney - Inner West</text:p>
          </table:table-cell>
          <table:table-cell office:value-type="currency" office:value="632195" table:style-name="ce7">
            <text:p>$632,195</text:p>
          </table:table-cell>
          <table:table-cell office:value-type="currency" office:value="246005" table:style-name="ce7">
            <text:p>$246,005</text:p>
          </table:table-cell>
          <table:table-cell office:value-type="currency" office:value="10405" table:style-name="ce7">
            <text:p>$10,405</text:p>
          </table:table-cell>
          <table:table-cell office:value-type="currency" office:value="65770" table:style-name="ce7">
            <text:p>$65,770</text:p>
          </table:table-cell>
          <table:table-cell office:value-type="currency" office:value="56645" table:style-name="ce7">
            <text:p>$56,645</text:p>
          </table:table-cell>
          <table:table-cell office:value-type="currency" office:value="39875" table:style-name="ce7">
            <text:p>$39,875</text:p>
          </table:table-cell>
          <table:table-cell office:value-type="currency" office:value="73305" table:style-name="ce7">
            <text:p>$73,305</text:p>
          </table:table-cell>
          <table:table-cell office:value-type="currency" office:value="386190" table:style-name="ce7">
            <text:p>$386,190</text:p>
          </table:table-cell>
          <table:table-cell office:value-type="currency" office:value="13460" table:style-name="ce7">
            <text:p>$13,460</text:p>
          </table:table-cell>
          <table:table-cell office:value-type="currency" office:value="142460" table:style-name="ce7">
            <text:p>$142,460</text:p>
          </table:table-cell>
          <table:table-cell office:value-type="currency" office:value="115055" table:style-name="ce7">
            <text:p>$115,055</text:p>
          </table:table-cell>
          <table:table-cell office:value-type="currency" office:value="43505" table:style-name="ce7">
            <text:p>$43,505</text:p>
          </table:table-cell>
          <table:table-cell office:value-type="currency" office:value="71715" table:style-name="ce7">
            <text:p>$71,715</text:p>
          </table:table-cell>
          <table:table-cell office:value-type="currency" office:value="74595" table:style-name="ce7">
            <text:p>$74,595</text:p>
          </table:table-cell>
          <table:table-cell office:value-type="currency" office:value="243755" table:style-name="ce7">
            <text:p>$243,755</text:p>
          </table:table-cell>
          <table:table-cell office:value-type="currency" office:value="187850" table:style-name="ce7">
            <text:p>$187,850</text:p>
          </table:table-cell>
          <table:table-cell office:value-type="currency" office:value="4105" table:style-name="ce7">
            <text:p>$4,105</text:p>
          </table:table-cell>
          <table:table-cell office:value-type="currency" office:value="58205" table:style-name="ce7">
            <text:p>$58,205</text:p>
          </table:table-cell>
          <table:table-cell office:value-type="currency" office:value="124380" table:style-name="ce7">
            <text:p>$124,380</text:p>
          </table:table-cell>
          <table:table-cell office:value-type="currency" office:value="565505" table:style-name="ce7">
            <text:p>$565,505</text:p>
          </table:table-cell>
          <table:table-cell office:value-type="currency" office:value="8455" table:style-name="ce7">
            <text:p>$8,455</text:p>
          </table:table-cell>
          <table:table-cell office:value-type="currency" office:value="58235" table:style-name="ce7">
            <text:p>$58,235</text:p>
          </table:table-cell>
          <table:table-cell office:value-type="currency" office:value="134370" table:style-name="ce7">
            <text:p>$134,370</text:p>
          </table:table-cell>
          <table:table-cell office:value-type="currency" office:value="147390" table:style-name="ce7">
            <text:p>$147,390</text:p>
          </table:table-cell>
          <table:table-cell office:value-type="currency" office:value="350435" table:style-name="ce7">
            <text:p>$350,435</text:p>
          </table:table-cell>
          <table:table-cell office:value-type="currency" office:value="124785" table:style-name="ce7">
            <text:p>$124,785</text:p>
          </table:table-cell>
          <table:table-cell office:value-type="currency" office:value="166670" table:style-name="ce7">
            <text:p>$166,670</text:p>
          </table:table-cell>
          <table:table-cell office:value-type="currency" office:value="209015" table:style-name="ce7">
            <text:p>$209,015</text:p>
          </table:table-cell>
          <table:table-cell office:value-type="currency" office:value="131730" table:style-name="ce7">
            <text:p>$131,730</text:p>
          </table:table-cell>
          <table:table-cell table:style-name="ce11"/>
          <table:table-cell table:number-columns-repeated="16352"/>
        </table:table-row>
        <table:table-row table:style-name="ro3">
          <table:table-cell table:style-name="ce11"/>
          <table:table-cell office:value-type="string" table:style-name="ce3">
            <text:p>Sydney - North Sydney and Hornsby</text:p>
          </table:table-cell>
          <table:table-cell office:value-type="currency" office:value="257125" table:style-name="ce7">
            <text:p>$257,125</text:p>
          </table:table-cell>
          <table:table-cell office:value-type="currency" office:value="120040" table:style-name="ce7">
            <text:p>$120,040</text:p>
          </table:table-cell>
          <table:table-cell office:value-type="currency" office:value="4140" table:style-name="ce7">
            <text:p>$4,140</text:p>
          </table:table-cell>
          <table:table-cell office:value-type="currency" office:value="27860" table:style-name="ce7">
            <text:p>$27,860</text:p>
          </table:table-cell>
          <table:table-cell office:value-type="currency" office:value="29565" table:style-name="ce7">
            <text:p>$29,565</text:p>
          </table:table-cell>
          <table:table-cell office:value-type="currency" office:value="33465" table:style-name="ce7">
            <text:p>$33,465</text:p>
          </table:table-cell>
          <table:table-cell office:value-type="currency" office:value="25010" table:style-name="ce7">
            <text:p>$25,010</text:p>
          </table:table-cell>
          <table:table-cell office:value-type="currency" office:value="135645" table:style-name="ce7">
            <text:p>$135,645</text:p>
          </table:table-cell>
          <table:table-cell office:value-type="currency" office:value="7575" table:style-name="ce7">
            <text:p>$7,575</text:p>
          </table:table-cell>
          <table:table-cell office:value-type="currency" office:value="43610" table:style-name="ce7">
            <text:p>$43,610</text:p>
          </table:table-cell>
          <table:table-cell office:value-type="currency" office:value="32660" table:style-name="ce7">
            <text:p>$32,660</text:p>
          </table:table-cell>
          <table:table-cell office:value-type="currency" office:value="21340" table:style-name="ce7">
            <text:p>$21,340</text:p>
          </table:table-cell>
          <table:table-cell office:value-type="currency" office:value="30460" table:style-name="ce7">
            <text:p>$30,460</text:p>
          </table:table-cell>
          <table:table-cell office:value-type="currency" office:value="20435" table:style-name="ce7">
            <text:p>$20,435</text:p>
          </table:table-cell>
          <table:table-cell office:value-type="currency" office:value="77135" table:style-name="ce7">
            <text:p>$77,135</text:p>
          </table:table-cell>
          <table:table-cell office:value-type="currency" office:value="96480" table:style-name="ce7">
            <text:p>$96,480</text:p>
          </table:table-cell>
          <table:table-cell office:value-type="currency" office:value="6045" table:style-name="ce7">
            <text:p>$6,045</text:p>
          </table:table-cell>
          <table:table-cell office:value-type="currency" office:value="31540" table:style-name="ce7">
            <text:p>$31,540</text:p>
          </table:table-cell>
          <table:table-cell office:value-type="currency" office:value="38825" table:style-name="ce7">
            <text:p>$38,825</text:p>
          </table:table-cell>
          <table:table-cell office:value-type="currency" office:value="220700" table:style-name="ce7">
            <text:p>$220,700</text:p>
          </table:table-cell>
          <table:table-cell office:value-type="currency" office:value="8380" table:style-name="ce7">
            <text:p>$8,380</text:p>
          </table:table-cell>
          <table:table-cell office:value-type="currency" office:value="28045" table:style-name="ce7">
            <text:p>$28,045</text:p>
          </table:table-cell>
          <table:table-cell office:value-type="currency" office:value="40120" table:style-name="ce7">
            <text:p>$40,120</text:p>
          </table:table-cell>
          <table:table-cell office:value-type="currency" office:value="37140" table:style-name="ce7">
            <text:p>$37,140</text:p>
          </table:table-cell>
          <table:table-cell office:value-type="currency" office:value="179870" table:style-name="ce7">
            <text:p>$179,870</text:p>
          </table:table-cell>
          <table:table-cell office:value-type="currency" office:value="83915" table:style-name="ce7">
            <text:p>$83,915</text:p>
          </table:table-cell>
          <table:table-cell office:value-type="currency" office:value="35510" table:style-name="ce7">
            <text:p>$35,510</text:p>
          </table:table-cell>
          <table:table-cell office:value-type="currency" office:value="82595" table:style-name="ce7">
            <text:p>$82,595</text:p>
          </table:table-cell>
          <table:table-cell office:value-type="currency" office:value="55105" table:style-name="ce7">
            <text:p>$55,105</text:p>
          </table:table-cell>
          <table:table-cell table:style-name="ce11"/>
          <table:table-cell table:number-columns-repeated="16352"/>
        </table:table-row>
        <table:table-row table:style-name="ro3">
          <table:table-cell table:style-name="ce11"/>
          <table:table-cell office:value-type="string" table:style-name="ce3">
            <text:p>Sydney - Northern Beaches</text:p>
          </table:table-cell>
          <table:table-cell office:value-type="currency" office:value="99710" table:style-name="ce7">
            <text:p>$99,710</text:p>
          </table:table-cell>
          <table:table-cell office:value-type="currency" office:value="40685" table:style-name="ce7">
            <text:p>$40,685</text:p>
          </table:table-cell>
          <table:table-cell office:value-type="currency" office:value="1075" table:style-name="ce7">
            <text:p>$1,075</text:p>
          </table:table-cell>
          <table:table-cell office:value-type="currency" office:value="9630" table:style-name="ce7">
            <text:p>$9,630</text:p>
          </table:table-cell>
          <table:table-cell office:value-type="currency" office:value="5140" table:style-name="ce7">
            <text:p>$5,140</text:p>
          </table:table-cell>
          <table:table-cell office:value-type="currency" office:value="14690" table:style-name="ce7">
            <text:p>$14,690</text:p>
          </table:table-cell>
          <table:table-cell office:value-type="currency" office:value="10150" table:style-name="ce7">
            <text:p>$10,150</text:p>
          </table:table-cell>
          <table:table-cell office:value-type="currency" office:value="59025" table:style-name="ce7">
            <text:p>$59,025</text:p>
          </table:table-cell>
          <table:table-cell office:value-type="currency" office:value="4610" table:style-name="ce7">
            <text:p>$4,610</text:p>
          </table:table-cell>
          <table:table-cell office:value-type="currency" office:value="10575" table:style-name="ce7">
            <text:p>$10,575</text:p>
          </table:table-cell>
          <table:table-cell office:value-type="currency" office:value="13775" table:style-name="ce7">
            <text:p>$13,775</text:p>
          </table:table-cell>
          <table:table-cell office:value-type="currency" office:value="8445" table:style-name="ce7">
            <text:p>$8,445</text:p>
          </table:table-cell>
          <table:table-cell office:value-type="currency" office:value="21620" table:style-name="ce7">
            <text:p>$21,620</text:p>
          </table:table-cell>
          <table:table-cell office:value-type="currency" office:value="3940" table:style-name="ce7">
            <text:p>$3,940</text:p>
          </table:table-cell>
          <table:table-cell office:value-type="currency" office:value="33155" table:style-name="ce7">
            <text:p>$33,155</text:p>
          </table:table-cell>
          <table:table-cell office:value-type="currency" office:value="21080" table:style-name="ce7">
            <text:p>$21,080</text:p>
          </table:table-cell>
          <table:table-cell office:value-type="currency" office:value="3425" table:style-name="ce7">
            <text:p>$3,425</text:p>
          </table:table-cell>
          <table:table-cell office:value-type="currency" office:value="11480" table:style-name="ce7">
            <text:p>$11,480</text:p>
          </table:table-cell>
          <table:table-cell office:value-type="currency" office:value="24730" table:style-name="ce7">
            <text:p>$24,730</text:p>
          </table:table-cell>
          <table:table-cell office:value-type="currency" office:value="89040" table:style-name="ce7">
            <text:p>$89,040</text:p>
          </table:table-cell>
          <table:table-cell office:value-type="currency" office:value="3025" table:style-name="ce7">
            <text:p>$3,025</text:p>
          </table:table-cell>
          <table:table-cell office:value-type="currency" office:value="7645" table:style-name="ce7">
            <text:p>$7,645</text:p>
          </table:table-cell>
          <table:table-cell office:value-type="currency" office:value="29255" table:style-name="ce7">
            <text:p>$29,255</text:p>
          </table:table-cell>
          <table:table-cell office:value-type="currency" office:value="18250" table:style-name="ce7">
            <text:p>$18,250</text:p>
          </table:table-cell>
          <table:table-cell office:value-type="currency" office:value="52210" table:style-name="ce7">
            <text:p>$52,210</text:p>
          </table:table-cell>
          <table:table-cell office:value-type="currency" office:value="25105" table:style-name="ce7">
            <text:p>$25,105</text:p>
          </table:table-cell>
          <table:table-cell office:value-type="currency" office:value="22230" table:style-name="ce7">
            <text:p>$22,230</text:p>
          </table:table-cell>
          <table:table-cell office:value-type="currency" office:value="41315" table:style-name="ce7">
            <text:p>$41,315</text:p>
          </table:table-cell>
          <table:table-cell office:value-type="currency" office:value="11060" table:style-name="ce7">
            <text:p>$11,060</text:p>
          </table:table-cell>
          <table:table-cell table:style-name="ce11"/>
          <table:table-cell table:number-columns-repeated="16352"/>
        </table:table-row>
        <table:table-row table:style-name="ro3">
          <table:table-cell table:style-name="ce11"/>
          <table:table-cell office:value-type="string" table:style-name="ce3">
            <text:p>Sydney - Outer South West</text:p>
          </table:table-cell>
          <table:table-cell office:value-type="currency" office:value="853460" table:style-name="ce7">
            <text:p>$853,460</text:p>
          </table:table-cell>
          <table:table-cell office:value-type="currency" office:value="364475" table:style-name="ce7">
            <text:p>$364,475</text:p>
          </table:table-cell>
          <table:table-cell office:value-type="currency" office:value="48280" table:style-name="ce7">
            <text:p>$48,280</text:p>
          </table:table-cell>
          <table:table-cell office:value-type="currency" office:value="113470" table:style-name="ce7">
            <text:p>$113,470</text:p>
          </table:table-cell>
          <table:table-cell office:value-type="currency" office:value="99660" table:style-name="ce7">
            <text:p>$99,660</text:p>
          </table:table-cell>
          <table:table-cell office:value-type="currency" office:value="59930" table:style-name="ce7">
            <text:p>$59,930</text:p>
          </table:table-cell>
          <table:table-cell office:value-type="currency" office:value="43130" table:style-name="ce7">
            <text:p>$43,130</text:p>
          </table:table-cell>
          <table:table-cell office:value-type="currency" office:value="487975" table:style-name="ce7">
            <text:p>$487,975</text:p>
          </table:table-cell>
          <table:table-cell office:value-type="currency" office:value="51715" table:style-name="ce7">
            <text:p>$51,715</text:p>
          </table:table-cell>
          <table:table-cell office:value-type="currency" office:value="170460" table:style-name="ce7">
            <text:p>$170,460</text:p>
          </table:table-cell>
          <table:table-cell office:value-type="currency" office:value="151560" table:style-name="ce7">
            <text:p>$151,560</text:p>
          </table:table-cell>
          <table:table-cell office:value-type="currency" office:value="69930" table:style-name="ce7">
            <text:p>$69,930</text:p>
          </table:table-cell>
          <table:table-cell office:value-type="currency" office:value="44315" table:style-name="ce7">
            <text:p>$44,315</text:p>
          </table:table-cell>
          <table:table-cell office:value-type="currency" office:value="134995" table:style-name="ce7">
            <text:p>$134,995</text:p>
          </table:table-cell>
          <table:table-cell office:value-type="currency" office:value="147785" table:style-name="ce7">
            <text:p>$147,785</text:p>
          </table:table-cell>
          <table:table-cell office:value-type="currency" office:value="176570" table:style-name="ce7">
            <text:p>$176,570</text:p>
          </table:table-cell>
          <table:table-cell office:value-type="currency" office:value="13880" table:style-name="ce7">
            <text:p>$13,880</text:p>
          </table:table-cell>
          <table:table-cell office:value-type="currency" office:value="161545" table:style-name="ce7">
            <text:p>$161,545</text:p>
          </table:table-cell>
          <table:table-cell office:value-type="currency" office:value="88160" table:style-name="ce7">
            <text:p>$88,160</text:p>
          </table:table-cell>
          <table:table-cell office:value-type="currency" office:value="660855" table:style-name="ce7">
            <text:p>$660,855</text:p>
          </table:table-cell>
          <table:table-cell office:value-type="currency" office:value="55335" table:style-name="ce7">
            <text:p>$55,335</text:p>
          </table:table-cell>
          <table:table-cell office:value-type="currency" office:value="137275" table:style-name="ce7">
            <text:p>$137,275</text:p>
          </table:table-cell>
          <table:table-cell office:value-type="currency" office:value="361705" table:style-name="ce7">
            <text:p>$361,705</text:p>
          </table:table-cell>
          <table:table-cell office:value-type="currency" office:value="120810" table:style-name="ce7">
            <text:p>$120,810</text:p>
          </table:table-cell>
          <table:table-cell office:value-type="currency" office:value="370835" table:style-name="ce7">
            <text:p>$370,835</text:p>
          </table:table-cell>
          <table:table-cell office:value-type="currency" office:value="237795" table:style-name="ce7">
            <text:p>$237,795</text:p>
          </table:table-cell>
          <table:table-cell office:value-type="currency" office:value="237190" table:style-name="ce7">
            <text:p>$237,190</text:p>
          </table:table-cell>
          <table:table-cell office:value-type="currency" office:value="236045" table:style-name="ce7">
            <text:p>$236,045</text:p>
          </table:table-cell>
          <table:table-cell office:value-type="currency" office:value="142430" table:style-name="ce7">
            <text:p>$142,430</text:p>
          </table:table-cell>
          <table:table-cell table:style-name="ce11"/>
          <table:table-cell table:number-columns-repeated="16352"/>
        </table:table-row>
        <table:table-row table:style-name="ro3">
          <table:table-cell table:style-name="ce11"/>
          <table:table-cell office:value-type="string" table:style-name="ce3">
            <text:p>Sydney - Outer West and Blue Mountains</text:p>
          </table:table-cell>
          <table:table-cell office:value-type="currency" office:value="679840" table:style-name="ce7">
            <text:p>$679,840</text:p>
          </table:table-cell>
          <table:table-cell office:value-type="currency" office:value="318225" table:style-name="ce7">
            <text:p>$318,225</text:p>
          </table:table-cell>
          <table:table-cell office:value-type="currency" office:value="33835" table:style-name="ce7">
            <text:p>$33,835</text:p>
          </table:table-cell>
          <table:table-cell office:value-type="currency" office:value="126135" table:style-name="ce7">
            <text:p>$126,135</text:p>
          </table:table-cell>
          <table:table-cell office:value-type="currency" office:value="57690" table:style-name="ce7">
            <text:p>$57,690</text:p>
          </table:table-cell>
          <table:table-cell office:value-type="currency" office:value="62455" table:style-name="ce7">
            <text:p>$62,455</text:p>
          </table:table-cell>
          <table:table-cell office:value-type="currency" office:value="38110" table:style-name="ce7">
            <text:p>$38,110</text:p>
          </table:table-cell>
          <table:table-cell office:value-type="currency" office:value="361615" table:style-name="ce7">
            <text:p>$361,615</text:p>
          </table:table-cell>
          <table:table-cell office:value-type="currency" office:value="28400" table:style-name="ce7">
            <text:p>$28,400</text:p>
          </table:table-cell>
          <table:table-cell office:value-type="currency" office:value="153765" table:style-name="ce7">
            <text:p>$153,765</text:p>
          </table:table-cell>
          <table:table-cell office:value-type="currency" office:value="52850" table:style-name="ce7">
            <text:p>$52,850</text:p>
          </table:table-cell>
          <table:table-cell office:value-type="currency" office:value="49370" table:style-name="ce7">
            <text:p>$49,370</text:p>
          </table:table-cell>
          <table:table-cell office:value-type="currency" office:value="77230" table:style-name="ce7">
            <text:p>$77,230</text:p>
          </table:table-cell>
          <table:table-cell office:value-type="currency" office:value="133150" table:style-name="ce7">
            <text:p>$133,150</text:p>
          </table:table-cell>
          <table:table-cell office:value-type="currency" office:value="155615" table:style-name="ce7">
            <text:p>$155,615</text:p>
          </table:table-cell>
          <table:table-cell office:value-type="currency" office:value="126455" table:style-name="ce7">
            <text:p>$126,455</text:p>
          </table:table-cell>
          <table:table-cell office:value-type="currency" office:value="2455" table:style-name="ce7">
            <text:p>$2,455</text:p>
          </table:table-cell>
          <table:table-cell office:value-type="currency" office:value="107550" table:style-name="ce7">
            <text:p>$107,550</text:p>
          </table:table-cell>
          <table:table-cell office:value-type="currency" office:value="108045" table:style-name="ce7">
            <text:p>$108,045</text:p>
          </table:table-cell>
          <table:table-cell office:value-type="currency" office:value="547540" table:style-name="ce7">
            <text:p>$547,540</text:p>
          </table:table-cell>
          <table:table-cell office:value-type="currency" office:value="33130" table:style-name="ce7">
            <text:p>$33,130</text:p>
          </table:table-cell>
          <table:table-cell office:value-type="currency" office:value="99170" table:style-name="ce7">
            <text:p>$99,170</text:p>
          </table:table-cell>
          <table:table-cell office:value-type="currency" office:value="236305" table:style-name="ce7">
            <text:p>$236,305</text:p>
          </table:table-cell>
          <table:table-cell office:value-type="currency" office:value="90580" table:style-name="ce7">
            <text:p>$90,580</text:p>
          </table:table-cell>
          <table:table-cell office:value-type="currency" office:value="352960" table:style-name="ce7">
            <text:p>$352,960</text:p>
          </table:table-cell>
          <table:table-cell office:value-type="currency" office:value="200565" table:style-name="ce7">
            <text:p>$200,565</text:p>
          </table:table-cell>
          <table:table-cell office:value-type="currency" office:value="162925" table:style-name="ce7">
            <text:p>$162,925</text:p>
          </table:table-cell>
          <table:table-cell office:value-type="currency" office:value="201980" table:style-name="ce7">
            <text:p>$201,980</text:p>
          </table:table-cell>
          <table:table-cell office:value-type="currency" office:value="114370" table:style-name="ce7">
            <text:p>$114,370</text:p>
          </table:table-cell>
          <table:table-cell table:style-name="ce11"/>
          <table:table-cell table:number-columns-repeated="16352"/>
        </table:table-row>
        <table:table-row table:style-name="ro3">
          <table:table-cell table:style-name="ce11"/>
          <table:table-cell office:value-type="string" table:style-name="ce3">
            <text:p>Sydney - Parramatta</text:p>
          </table:table-cell>
          <table:table-cell office:value-type="currency" office:value="1156490" table:style-name="ce7">
            <text:p>$1,156,490</text:p>
          </table:table-cell>
          <table:table-cell office:value-type="currency" office:value="485965" table:style-name="ce7">
            <text:p>$485,965</text:p>
          </table:table-cell>
          <table:table-cell office:value-type="currency" office:value="37895" table:style-name="ce7">
            <text:p>$37,895</text:p>
          </table:table-cell>
          <table:table-cell office:value-type="currency" office:value="156460" table:style-name="ce7">
            <text:p>$156,460</text:p>
          </table:table-cell>
          <table:table-cell office:value-type="currency" office:value="108555" table:style-name="ce7">
            <text:p>$108,555</text:p>
          </table:table-cell>
          <table:table-cell office:value-type="currency" office:value="119240" table:style-name="ce7">
            <text:p>$119,240</text:p>
          </table:table-cell>
          <table:table-cell office:value-type="currency" office:value="63810" table:style-name="ce7">
            <text:p>$63,810</text:p>
          </table:table-cell>
          <table:table-cell office:value-type="currency" office:value="670530" table:style-name="ce7">
            <text:p>$670,530</text:p>
          </table:table-cell>
          <table:table-cell office:value-type="currency" office:value="41235" table:style-name="ce7">
            <text:p>$41,235</text:p>
          </table:table-cell>
          <table:table-cell office:value-type="currency" office:value="239200" table:style-name="ce7">
            <text:p>$239,200</text:p>
          </table:table-cell>
          <table:table-cell office:value-type="currency" office:value="185130" table:style-name="ce7">
            <text:p>$185,130</text:p>
          </table:table-cell>
          <table:table-cell office:value-type="currency" office:value="84705" table:style-name="ce7">
            <text:p>$84,705</text:p>
          </table:table-cell>
          <table:table-cell office:value-type="currency" office:value="120260" table:style-name="ce7">
            <text:p>$120,260</text:p>
          </table:table-cell>
          <table:table-cell office:value-type="currency" office:value="33315" table:style-name="ce7">
            <text:p>$33,315</text:p>
          </table:table-cell>
          <table:table-cell office:value-type="currency" office:value="299365" table:style-name="ce7">
            <text:p>$299,365</text:p>
          </table:table-cell>
          <table:table-cell office:value-type="currency" office:value="607455" table:style-name="ce7">
            <text:p>$607,455</text:p>
          </table:table-cell>
          <table:table-cell office:value-type="currency" office:value="169550" table:style-name="ce7">
            <text:p>$169,550</text:p>
          </table:table-cell>
          <table:table-cell office:value-type="currency" office:value="149815" table:style-name="ce7">
            <text:p>$149,815</text:p>
          </table:table-cell>
          <table:table-cell office:value-type="currency" office:value="225360" table:style-name="ce7">
            <text:p>$225,360</text:p>
          </table:table-cell>
          <table:table-cell office:value-type="currency" office:value="1011840" table:style-name="ce7">
            <text:p>$1,011,840</text:p>
          </table:table-cell>
          <table:table-cell office:value-type="currency" office:value="25330" table:style-name="ce7">
            <text:p>$25,330</text:p>
          </table:table-cell>
          <table:table-cell office:value-type="currency" office:value="119320" table:style-name="ce7">
            <text:p>$119,320</text:p>
          </table:table-cell>
          <table:table-cell office:value-type="currency" office:value="394960" table:style-name="ce7">
            <text:p>$394,960</text:p>
          </table:table-cell>
          <table:table-cell office:value-type="currency" office:value="274725" table:style-name="ce7">
            <text:p>$274,725</text:p>
          </table:table-cell>
          <table:table-cell office:value-type="currency" office:value="486750" table:style-name="ce7">
            <text:p>$486,750</text:p>
          </table:table-cell>
          <table:table-cell office:value-type="currency" office:value="235215" table:style-name="ce7">
            <text:p>$235,215</text:p>
          </table:table-cell>
          <table:table-cell office:value-type="currency" office:value="299095" table:style-name="ce7">
            <text:p>$299,095</text:p>
          </table:table-cell>
          <table:table-cell office:value-type="currency" office:value="394315" table:style-name="ce7">
            <text:p>$394,315</text:p>
          </table:table-cell>
          <table:table-cell office:value-type="currency" office:value="227870" table:style-name="ce7">
            <text:p>$227,870</text:p>
          </table:table-cell>
          <table:table-cell table:style-name="ce11"/>
          <table:table-cell table:number-columns-repeated="16352"/>
        </table:table-row>
        <table:table-row table:style-name="ro3">
          <table:table-cell table:style-name="ce11"/>
          <table:table-cell office:value-type="string" table:style-name="ce3">
            <text:p>Sydney - Ryde</text:p>
          </table:table-cell>
          <table:table-cell office:value-type="currency" office:value="323240" table:style-name="ce7">
            <text:p>$323,240</text:p>
          </table:table-cell>
          <table:table-cell office:value-type="currency" office:value="181395" table:style-name="ce7">
            <text:p>$181,395</text:p>
          </table:table-cell>
          <table:table-cell office:value-type="currency" office:value="3650" table:style-name="ce7">
            <text:p>$3,650</text:p>
          </table:table-cell>
          <table:table-cell office:value-type="currency" office:value="43905" table:style-name="ce7">
            <text:p>$43,905</text:p>
          </table:table-cell>
          <table:table-cell office:value-type="currency" office:value="26535" table:style-name="ce7">
            <text:p>$26,535</text:p>
          </table:table-cell>
          <table:table-cell office:value-type="currency" office:value="55585" table:style-name="ce7">
            <text:p>$55,585</text:p>
          </table:table-cell>
          <table:table-cell office:value-type="currency" office:value="51725" table:style-name="ce7">
            <text:p>$51,725</text:p>
          </table:table-cell>
          <table:table-cell office:value-type="currency" office:value="141845" table:style-name="ce7">
            <text:p>$141,845</text:p>
          </table:table-cell>
          <table:table-cell office:value-type="currency" office:value="10515" table:style-name="ce7">
            <text:p>$10,515</text:p>
          </table:table-cell>
          <table:table-cell office:value-type="currency" office:value="51735" table:style-name="ce7">
            <text:p>$51,735</text:p>
          </table:table-cell>
          <table:table-cell office:value-type="currency" office:value="20665" table:style-name="ce7">
            <text:p>$20,665</text:p>
          </table:table-cell>
          <table:table-cell office:value-type="currency" office:value="22070" table:style-name="ce7">
            <text:p>$22,070</text:p>
          </table:table-cell>
          <table:table-cell office:value-type="currency" office:value="36860" table:style-name="ce7">
            <text:p>$36,860</text:p>
          </table:table-cell>
          <table:table-cell office:value-type="currency" office:value="8945" table:style-name="ce7">
            <text:p>$8,945</text:p>
          </table:table-cell>
          <table:table-cell office:value-type="currency" office:value="86305" table:style-name="ce7">
            <text:p>$86,305</text:p>
          </table:table-cell>
          <table:table-cell office:value-type="currency" office:value="174145" table:style-name="ce7">
            <text:p>$174,145</text:p>
          </table:table-cell>
          <table:table-cell office:value-type="currency" office:value="18415" table:style-name="ce7">
            <text:p>$18,415</text:p>
          </table:table-cell>
          <table:table-cell office:value-type="currency" office:value="72475" table:style-name="ce7">
            <text:p>$72,475</text:p>
          </table:table-cell>
          <table:table-cell office:value-type="currency" office:value="65615" table:style-name="ce7">
            <text:p>$65,615</text:p>
          </table:table-cell>
          <table:table-cell office:value-type="currency" office:value="266250" table:style-name="ce7">
            <text:p>$266,250</text:p>
          </table:table-cell>
          <table:table-cell office:value-type="currency" office:value="5260" table:style-name="ce7">
            <text:p>$5,260</text:p>
          </table:table-cell>
          <table:table-cell office:value-type="currency" office:value="51730" table:style-name="ce7">
            <text:p>$51,730</text:p>
          </table:table-cell>
          <table:table-cell office:value-type="currency" office:value="90325" table:style-name="ce7">
            <text:p>$90,325</text:p>
          </table:table-cell>
          <table:table-cell office:value-type="currency" office:value="60980" table:style-name="ce7">
            <text:p>$60,980</text:p>
          </table:table-cell>
          <table:table-cell office:value-type="currency" office:value="171935" table:style-name="ce7">
            <text:p>$171,935</text:p>
          </table:table-cell>
          <table:table-cell office:value-type="currency" office:value="56760" table:style-name="ce7">
            <text:p>$56,760</text:p>
          </table:table-cell>
          <table:table-cell office:value-type="currency" office:value="102795" table:style-name="ce7">
            <text:p>$102,795</text:p>
          </table:table-cell>
          <table:table-cell office:value-type="currency" office:value="120375" table:style-name="ce7">
            <text:p>$120,375</text:p>
          </table:table-cell>
          <table:table-cell office:value-type="currency" office:value="43315" table:style-name="ce7">
            <text:p>$43,315</text:p>
          </table:table-cell>
          <table:table-cell table:style-name="ce11"/>
          <table:table-cell table:number-columns-repeated="16352"/>
        </table:table-row>
        <table:table-row table:style-name="ro3">
          <table:table-cell table:style-name="ce11"/>
          <table:table-cell office:value-type="string" table:style-name="ce3">
            <text:p>Sydney - South West</text:p>
          </table:table-cell>
          <table:table-cell office:value-type="currency" office:value="1555090" table:style-name="ce7">
            <text:p>$1,555,090</text:p>
          </table:table-cell>
          <table:table-cell office:value-type="currency" office:value="731230" table:style-name="ce7">
            <text:p>$731,230</text:p>
          </table:table-cell>
          <table:table-cell office:value-type="currency" office:value="34420" table:style-name="ce7">
            <text:p>$34,420</text:p>
          </table:table-cell>
          <table:table-cell office:value-type="currency" office:value="211985" table:style-name="ce7">
            <text:p>$211,985</text:p>
          </table:table-cell>
          <table:table-cell office:value-type="currency" office:value="222930" table:style-name="ce7">
            <text:p>$222,930</text:p>
          </table:table-cell>
          <table:table-cell office:value-type="currency" office:value="155875" table:style-name="ce7">
            <text:p>$155,875</text:p>
          </table:table-cell>
          <table:table-cell office:value-type="currency" office:value="106020" table:style-name="ce7">
            <text:p>$106,020</text:p>
          </table:table-cell>
          <table:table-cell office:value-type="currency" office:value="823865" table:style-name="ce7">
            <text:p>$823,865</text:p>
          </table:table-cell>
          <table:table-cell office:value-type="currency" office:value="55675" table:style-name="ce7">
            <text:p>$55,675</text:p>
          </table:table-cell>
          <table:table-cell office:value-type="currency" office:value="332115" table:style-name="ce7">
            <text:p>$332,115</text:p>
          </table:table-cell>
          <table:table-cell office:value-type="currency" office:value="145945" table:style-name="ce7">
            <text:p>$145,945</text:p>
          </table:table-cell>
          <table:table-cell office:value-type="currency" office:value="183825" table:style-name="ce7">
            <text:p>$183,825</text:p>
          </table:table-cell>
          <table:table-cell office:value-type="currency" office:value="106305" table:style-name="ce7">
            <text:p>$106,305</text:p>
          </table:table-cell>
          <table:table-cell office:value-type="currency" office:value="68070" table:style-name="ce7">
            <text:p>$68,070</text:p>
          </table:table-cell>
          <table:table-cell office:value-type="currency" office:value="342125" table:style-name="ce7">
            <text:p>$342,125</text:p>
          </table:table-cell>
          <table:table-cell office:value-type="currency" office:value="833845" table:style-name="ce7">
            <text:p>$833,845</text:p>
          </table:table-cell>
          <table:table-cell office:value-type="currency" office:value="355495" table:style-name="ce7">
            <text:p>$355,495</text:p>
          </table:table-cell>
          <table:table-cell office:value-type="currency" office:value="335160" table:style-name="ce7">
            <text:p>$335,160</text:p>
          </table:table-cell>
          <table:table-cell office:value-type="currency" office:value="231320" table:style-name="ce7">
            <text:p>$231,320</text:p>
          </table:table-cell>
          <table:table-cell office:value-type="currency" office:value="1263660" table:style-name="ce7">
            <text:p>$1,263,660</text:p>
          </table:table-cell>
          <table:table-cell office:value-type="currency" office:value="48385" table:style-name="ce7">
            <text:p>$48,385</text:p>
          </table:table-cell>
          <table:table-cell office:value-type="currency" office:value="243045" table:style-name="ce7">
            <text:p>$243,045</text:p>
          </table:table-cell>
          <table:table-cell office:value-type="currency" office:value="687880" table:style-name="ce7">
            <text:p>$687,880</text:p>
          </table:table-cell>
          <table:table-cell office:value-type="currency" office:value="359530" table:style-name="ce7">
            <text:p>$359,530</text:p>
          </table:table-cell>
          <table:table-cell office:value-type="currency" office:value="507685" table:style-name="ce7">
            <text:p>$507,685</text:p>
          </table:table-cell>
          <table:table-cell office:value-type="currency" office:value="191120" table:style-name="ce7">
            <text:p>$191,120</text:p>
          </table:table-cell>
          <table:table-cell office:value-type="currency" office:value="381980" table:style-name="ce7">
            <text:p>$381,980</text:p>
          </table:table-cell>
          <table:table-cell office:value-type="currency" office:value="569910" table:style-name="ce7">
            <text:p>$569,910</text:p>
          </table:table-cell>
          <table:table-cell office:value-type="currency" office:value="412080" table:style-name="ce7">
            <text:p>$412,080</text:p>
          </table:table-cell>
          <table:table-cell table:style-name="ce11"/>
          <table:table-cell table:number-columns-repeated="16352"/>
        </table:table-row>
        <table:table-row table:style-name="ro3">
          <table:table-cell table:style-name="ce11"/>
          <table:table-cell office:value-type="string" table:style-name="ce3">
            <text:p>Sydney - Sutherland</text:p>
          </table:table-cell>
          <table:table-cell office:value-type="currency" office:value="207480" table:style-name="ce7">
            <text:p>$207,480</text:p>
          </table:table-cell>
          <table:table-cell office:value-type="currency" office:value="112035" table:style-name="ce7">
            <text:p>$112,035</text:p>
          </table:table-cell>
          <table:table-cell office:value-type="currency" office:value="11885" table:style-name="ce7">
            <text:p>$11,885</text:p>
          </table:table-cell>
          <table:table-cell office:value-type="currency" office:value="22620" table:style-name="ce7">
            <text:p>$22,620</text:p>
          </table:table-cell>
          <table:table-cell office:value-type="currency" office:value="30865" table:style-name="ce7">
            <text:p>$30,865</text:p>
          </table:table-cell>
          <table:table-cell office:value-type="currency" office:value="27410" table:style-name="ce7">
            <text:p>$27,410</text:p>
          </table:table-cell>
          <table:table-cell office:value-type="currency" office:value="19260" table:style-name="ce7">
            <text:p>$19,260</text:p>
          </table:table-cell>
          <table:table-cell office:value-type="currency" office:value="95445" table:style-name="ce7">
            <text:p>$95,445</text:p>
          </table:table-cell>
          <table:table-cell office:value-type="currency" office:value="13010" table:style-name="ce7">
            <text:p>$13,010</text:p>
          </table:table-cell>
          <table:table-cell office:value-type="currency" office:value="14550" table:style-name="ce7">
            <text:p>$14,550</text:p>
          </table:table-cell>
          <table:table-cell office:value-type="currency" office:value="16100" table:style-name="ce7">
            <text:p>$16,100</text:p>
          </table:table-cell>
          <table:table-cell office:value-type="currency" office:value="21905" table:style-name="ce7">
            <text:p>$21,905</text:p>
          </table:table-cell>
          <table:table-cell office:value-type="currency" office:value="29875" table:style-name="ce7">
            <text:p>$29,875</text:p>
          </table:table-cell>
          <table:table-cell office:value-type="currency" office:value="14410" table:style-name="ce7">
            <text:p>$14,410</text:p>
          </table:table-cell>
          <table:table-cell office:value-type="currency" office:value="57365" table:style-name="ce7">
            <text:p>$57,365</text:p>
          </table:table-cell>
          <table:table-cell office:value-type="currency" office:value="34360" table:style-name="ce7">
            <text:p>$34,360</text:p>
          </table:table-cell>
          <table:table-cell office:value-type="currency" office:value="80" table:style-name="ce7">
            <text:p>$80</text:p>
          </table:table-cell>
          <table:table-cell office:value-type="currency" office:value="35945" table:style-name="ce7">
            <text:p>$35,945</text:p>
          </table:table-cell>
          <table:table-cell office:value-type="currency" office:value="57730" table:style-name="ce7">
            <text:p>$57,730</text:p>
          </table:table-cell>
          <table:table-cell office:value-type="currency" office:value="157200" table:style-name="ce7">
            <text:p>$157,200</text:p>
          </table:table-cell>
          <table:table-cell office:value-type="currency" office:value="13855" table:style-name="ce7">
            <text:p>$13,855</text:p>
          </table:table-cell>
          <table:table-cell office:value-type="currency" office:value="36425" table:style-name="ce7">
            <text:p>$36,425</text:p>
          </table:table-cell>
          <table:table-cell office:value-type="currency" office:value="61080" table:style-name="ce7">
            <text:p>$61,080</text:p>
          </table:table-cell>
          <table:table-cell office:value-type="currency" office:value="42220" table:style-name="ce7">
            <text:p>$42,220</text:p>
          </table:table-cell>
          <table:table-cell office:value-type="currency" office:value="104185" table:style-name="ce7">
            <text:p>$104,185</text:p>
          </table:table-cell>
          <table:table-cell office:value-type="currency" office:value="78590" table:style-name="ce7">
            <text:p>$78,590</text:p>
          </table:table-cell>
          <table:table-cell office:value-type="currency" office:value="36325" table:style-name="ce7">
            <text:p>$36,325</text:p>
          </table:table-cell>
          <table:table-cell office:value-type="currency" office:value="56070" table:style-name="ce7">
            <text:p>$56,070</text:p>
          </table:table-cell>
          <table:table-cell office:value-type="currency" office:value="36495" table:style-name="ce7">
            <text:p>$36,495</text:p>
          </table:table-cell>
          <table:table-cell table:style-name="ce11"/>
          <table:table-cell table:number-columns-repeated="16352"/>
        </table:table-row>
        <table:table-row table:style-name="ro3">
          <table:table-cell table:style-name="ce11"/>
          <table:table-cell office:value-type="string" table:style-name="ce3">
            <text:p>Toowoomba</text:p>
          </table:table-cell>
          <table:table-cell office:value-type="currency" office:value="706780" table:style-name="ce7">
            <text:p>$706,780</text:p>
          </table:table-cell>
          <table:table-cell office:value-type="currency" office:value="241750" table:style-name="ce7">
            <text:p>$241,750</text:p>
          </table:table-cell>
          <table:table-cell office:value-type="currency" office:value="49720" table:style-name="ce7">
            <text:p>$49,720</text:p>
          </table:table-cell>
          <table:table-cell office:value-type="currency" office:value="59015" table:style-name="ce7">
            <text:p>$59,015</text:p>
          </table:table-cell>
          <table:table-cell office:value-type="currency" office:value="64080" table:style-name="ce7">
            <text:p>$64,080</text:p>
          </table:table-cell>
          <table:table-cell office:value-type="currency" office:value="45880" table:style-name="ce7">
            <text:p>$45,880</text:p>
          </table:table-cell>
          <table:table-cell office:value-type="currency" office:value="23050" table:style-name="ce7">
            <text:p>$23,050</text:p>
          </table:table-cell>
          <table:table-cell office:value-type="currency" office:value="465025" table:style-name="ce7">
            <text:p>$465,025</text:p>
          </table:table-cell>
          <table:table-cell office:value-type="currency" office:value="63055" table:style-name="ce7">
            <text:p>$63,055</text:p>
          </table:table-cell>
          <table:table-cell office:value-type="currency" office:value="192360" table:style-name="ce7">
            <text:p>$192,360</text:p>
          </table:table-cell>
          <table:table-cell office:value-type="currency" office:value="103185" table:style-name="ce7">
            <text:p>$103,185</text:p>
          </table:table-cell>
          <table:table-cell office:value-type="currency" office:value="77560" table:style-name="ce7">
            <text:p>$77,560</text:p>
          </table:table-cell>
          <table:table-cell office:value-type="currency" office:value="28870" table:style-name="ce7">
            <text:p>$28,870</text:p>
          </table:table-cell>
          <table:table-cell office:value-type="currency" office:value="147605" table:style-name="ce7">
            <text:p>$147,605</text:p>
          </table:table-cell>
          <table:table-cell office:value-type="currency" office:value="191040" table:style-name="ce7">
            <text:p>$191,040</text:p>
          </table:table-cell>
          <table:table-cell office:value-type="currency" office:value="155730" table:style-name="ce7">
            <text:p>$155,730</text:p>
          </table:table-cell>
          <table:table-cell office:value-type="currency" office:value="125635" table:style-name="ce7">
            <text:p>$125,635</text:p>
          </table:table-cell>
          <table:table-cell office:value-type="currency" office:value="99305" table:style-name="ce7">
            <text:p>$99,305</text:p>
          </table:table-cell>
          <table:table-cell office:value-type="currency" office:value="103770" table:style-name="ce7">
            <text:p>$103,770</text:p>
          </table:table-cell>
          <table:table-cell office:value-type="currency" office:value="567870" table:style-name="ce7">
            <text:p>$567,870</text:p>
          </table:table-cell>
          <table:table-cell office:value-type="currency" office:value="54630" table:style-name="ce7">
            <text:p>$54,630</text:p>
          </table:table-cell>
          <table:table-cell office:value-type="currency" office:value="84280" table:style-name="ce7">
            <text:p>$84,280</text:p>
          </table:table-cell>
          <table:table-cell office:value-type="currency" office:value="266950" table:style-name="ce7">
            <text:p>$266,950</text:p>
          </table:table-cell>
          <table:table-cell office:value-type="currency" office:value="107575" table:style-name="ce7">
            <text:p>$107,575</text:p>
          </table:table-cell>
          <table:table-cell office:value-type="currency" office:value="332255" table:style-name="ce7">
            <text:p>$332,255</text:p>
          </table:table-cell>
          <table:table-cell office:value-type="currency" office:value="156110" table:style-name="ce7">
            <text:p>$156,110</text:p>
          </table:table-cell>
          <table:table-cell office:value-type="currency" office:value="160480" table:style-name="ce7">
            <text:p>$160,480</text:p>
          </table:table-cell>
          <table:table-cell office:value-type="currency" office:value="176105" table:style-name="ce7">
            <text:p>$176,105</text:p>
          </table:table-cell>
          <table:table-cell office:value-type="currency" office:value="214090" table:style-name="ce7">
            <text:p>$214,090</text:p>
          </table:table-cell>
          <table:table-cell table:style-name="ce11"/>
          <table:table-cell table:number-columns-repeated="16352"/>
        </table:table-row>
        <table:table-row table:style-name="ro3">
          <table:table-cell table:style-name="ce11"/>
          <table:table-cell office:value-type="string" table:style-name="ce3">
            <text:p>Townsville</text:p>
          </table:table-cell>
          <table:table-cell office:value-type="currency" office:value="911460" table:style-name="ce7">
            <text:p>$911,460</text:p>
          </table:table-cell>
          <table:table-cell office:value-type="currency" office:value="385920" table:style-name="ce7">
            <text:p>$385,920</text:p>
          </table:table-cell>
          <table:table-cell office:value-type="currency" office:value="24175" table:style-name="ce7">
            <text:p>$24,175</text:p>
          </table:table-cell>
          <table:table-cell office:value-type="currency" office:value="100100" table:style-name="ce7">
            <text:p>$100,100</text:p>
          </table:table-cell>
          <table:table-cell office:value-type="currency" office:value="112560" table:style-name="ce7">
            <text:p>$112,560</text:p>
          </table:table-cell>
          <table:table-cell office:value-type="currency" office:value="82220" table:style-name="ce7">
            <text:p>$82,220</text:p>
          </table:table-cell>
          <table:table-cell office:value-type="currency" office:value="66860" table:style-name="ce7">
            <text:p>$66,860</text:p>
          </table:table-cell>
          <table:table-cell office:value-type="currency" office:value="525545" table:style-name="ce7">
            <text:p>$525,545</text:p>
          </table:table-cell>
          <table:table-cell office:value-type="currency" office:value="52345" table:style-name="ce7">
            <text:p>$52,345</text:p>
          </table:table-cell>
          <table:table-cell office:value-type="currency" office:value="139795" table:style-name="ce7">
            <text:p>$139,795</text:p>
          </table:table-cell>
          <table:table-cell office:value-type="currency" office:value="206460" table:style-name="ce7">
            <text:p>$206,460</text:p>
          </table:table-cell>
          <table:table-cell office:value-type="currency" office:value="94815" table:style-name="ce7">
            <text:p>$94,815</text:p>
          </table:table-cell>
          <table:table-cell office:value-type="currency" office:value="32130" table:style-name="ce7">
            <text:p>$32,130</text:p>
          </table:table-cell>
          <table:table-cell office:value-type="currency" office:value="420120" table:style-name="ce7">
            <text:p>$420,120</text:p>
          </table:table-cell>
          <table:table-cell office:value-type="currency" office:value="225075" table:style-name="ce7">
            <text:p>$225,075</text:p>
          </table:table-cell>
          <table:table-cell office:value-type="currency" office:value="41385" table:style-name="ce7">
            <text:p>$41,385</text:p>
          </table:table-cell>
          <table:table-cell office:value-type="currency" office:value="14710" table:style-name="ce7">
            <text:p>$14,710</text:p>
          </table:table-cell>
          <table:table-cell office:value-type="currency" office:value="142160" table:style-name="ce7">
            <text:p>$142,160</text:p>
          </table:table-cell>
          <table:table-cell office:value-type="currency" office:value="141590" table:style-name="ce7">
            <text:p>$141,590</text:p>
          </table:table-cell>
          <table:table-cell office:value-type="currency" office:value="745200" table:style-name="ce7">
            <text:p>$745,200</text:p>
          </table:table-cell>
          <table:table-cell office:value-type="currency" office:value="42825" table:style-name="ce7">
            <text:p>$42,825</text:p>
          </table:table-cell>
          <table:table-cell office:value-type="currency" office:value="123440" table:style-name="ce7">
            <text:p>$123,440</text:p>
          </table:table-cell>
          <table:table-cell office:value-type="currency" office:value="303750" table:style-name="ce7">
            <text:p>$303,750</text:p>
          </table:table-cell>
          <table:table-cell office:value-type="currency" office:value="141525" table:style-name="ce7">
            <text:p>$141,525</text:p>
          </table:table-cell>
          <table:table-cell office:value-type="currency" office:value="466185" table:style-name="ce7">
            <text:p>$466,185</text:p>
          </table:table-cell>
          <table:table-cell office:value-type="currency" office:value="181865" table:style-name="ce7">
            <text:p>$181,865</text:p>
          </table:table-cell>
          <table:table-cell office:value-type="currency" office:value="169415" table:style-name="ce7">
            <text:p>$169,415</text:p>
          </table:table-cell>
          <table:table-cell office:value-type="currency" office:value="229255" table:style-name="ce7">
            <text:p>$229,255</text:p>
          </table:table-cell>
          <table:table-cell office:value-type="currency" office:value="330930" table:style-name="ce7">
            <text:p>$330,930</text:p>
          </table:table-cell>
          <table:table-cell table:style-name="ce11"/>
          <table:table-cell table:number-columns-repeated="16352"/>
        </table:table-row>
        <table:table-row table:style-name="ro3">
          <table:table-cell table:style-name="ce11"/>
          <table:table-cell office:value-type="string" table:style-name="ce3">
            <text:p>Warrnambool and South West</text:p>
          </table:table-cell>
          <table:table-cell office:value-type="currency" office:value="390090" table:style-name="ce7">
            <text:p>$390,090</text:p>
          </table:table-cell>
          <table:table-cell office:value-type="currency" office:value="166240" table:style-name="ce7">
            <text:p>$166,240</text:p>
          </table:table-cell>
          <table:table-cell office:value-type="currency" office:value="19705" table:style-name="ce7">
            <text:p>$19,705</text:p>
          </table:table-cell>
          <table:table-cell office:value-type="currency" office:value="34955" table:style-name="ce7">
            <text:p>$34,955</text:p>
          </table:table-cell>
          <table:table-cell office:value-type="currency" office:value="28580" table:style-name="ce7">
            <text:p>$28,580</text:p>
          </table:table-cell>
          <table:table-cell office:value-type="currency" office:value="40370" table:style-name="ce7">
            <text:p>$40,370</text:p>
          </table:table-cell>
          <table:table-cell office:value-type="currency" office:value="42630" table:style-name="ce7">
            <text:p>$42,630</text:p>
          </table:table-cell>
          <table:table-cell office:value-type="currency" office:value="223850" table:style-name="ce7">
            <text:p>$223,850</text:p>
          </table:table-cell>
          <table:table-cell office:value-type="currency" office:value="14815" table:style-name="ce7">
            <text:p>$14,815</text:p>
          </table:table-cell>
          <table:table-cell office:value-type="currency" office:value="85735" table:style-name="ce7">
            <text:p>$85,735</text:p>
          </table:table-cell>
          <table:table-cell office:value-type="currency" office:value="46395" table:style-name="ce7">
            <text:p>$46,395</text:p>
          </table:table-cell>
          <table:table-cell office:value-type="currency" office:value="44515" table:style-name="ce7">
            <text:p>$44,515</text:p>
          </table:table-cell>
          <table:table-cell office:value-type="currency" office:value="32390" table:style-name="ce7">
            <text:p>$32,390</text:p>
          </table:table-cell>
          <table:table-cell office:value-type="currency" office:value="49755" table:style-name="ce7">
            <text:p>$49,755</text:p>
          </table:table-cell>
          <table:table-cell office:value-type="currency" office:value="138220" table:style-name="ce7">
            <text:p>$138,220</text:p>
          </table:table-cell>
          <table:table-cell office:value-type="currency" office:value="8770" table:style-name="ce7">
            <text:p>$8,770</text:p>
          </table:table-cell>
          <table:table-cell office:value-type="currency" office:value="1590" table:style-name="ce7">
            <text:p>$1,590</text:p>
          </table:table-cell>
          <table:table-cell office:value-type="currency" office:value="61570" table:style-name="ce7">
            <text:p>$61,570</text:p>
          </table:table-cell>
          <table:table-cell office:value-type="currency" office:value="85740" table:style-name="ce7">
            <text:p>$85,740</text:p>
          </table:table-cell>
          <table:table-cell office:value-type="currency" office:value="352425" table:style-name="ce7">
            <text:p>$352,425</text:p>
          </table:table-cell>
          <table:table-cell office:value-type="currency" office:value="14190" table:style-name="ce7">
            <text:p>$14,190</text:p>
          </table:table-cell>
          <table:table-cell office:value-type="currency" office:value="23475" table:style-name="ce7">
            <text:p>$23,475</text:p>
          </table:table-cell>
          <table:table-cell office:value-type="currency" office:value="138915" table:style-name="ce7">
            <text:p>$138,915</text:p>
          </table:table-cell>
          <table:table-cell office:value-type="currency" office:value="58950" table:style-name="ce7">
            <text:p>$58,950</text:p>
          </table:table-cell>
          <table:table-cell office:value-type="currency" office:value="192225" table:style-name="ce7">
            <text:p>$192,225</text:p>
          </table:table-cell>
          <table:table-cell office:value-type="currency" office:value="100565" table:style-name="ce7">
            <text:p>$100,565</text:p>
          </table:table-cell>
          <table:table-cell office:value-type="currency" office:value="93290" table:style-name="ce7">
            <text:p>$93,290</text:p>
          </table:table-cell>
          <table:table-cell office:value-type="currency" office:value="120775" table:style-name="ce7">
            <text:p>$120,775</text:p>
          </table:table-cell>
          <table:table-cell office:value-type="currency" office:value="75455" table:style-name="ce7">
            <text:p>$75,455</text:p>
          </table:table-cell>
          <table:table-cell table:style-name="ce11"/>
          <table:table-cell table:number-columns-repeated="16352"/>
        </table:table-row>
        <table:table-row table:style-name="ro3">
          <table:table-cell table:style-name="ce11"/>
          <table:table-cell office:value-type="string" table:style-name="ce3">
            <text:p>West and North West</text:p>
          </table:table-cell>
          <table:table-cell office:value-type="currency" office:value="569515" table:style-name="ce7">
            <text:p>$569,515</text:p>
          </table:table-cell>
          <table:table-cell office:value-type="currency" office:value="240590" table:style-name="ce7">
            <text:p>$240,590</text:p>
          </table:table-cell>
          <table:table-cell office:value-type="currency" office:value="33590" table:style-name="ce7">
            <text:p>$33,590</text:p>
          </table:table-cell>
          <table:table-cell office:value-type="currency" office:value="60330" table:style-name="ce7">
            <text:p>$60,330</text:p>
          </table:table-cell>
          <table:table-cell office:value-type="currency" office:value="63530" table:style-name="ce7">
            <text:p>$63,530</text:p>
          </table:table-cell>
          <table:table-cell office:value-type="currency" office:value="71180" table:style-name="ce7">
            <text:p>$71,180</text:p>
          </table:table-cell>
          <table:table-cell office:value-type="currency" office:value="11965" table:style-name="ce7">
            <text:p>$11,965</text:p>
          </table:table-cell>
          <table:table-cell office:value-type="currency" office:value="328925" table:style-name="ce7">
            <text:p>$328,925</text:p>
          </table:table-cell>
          <table:table-cell office:value-type="currency" office:value="41810" table:style-name="ce7">
            <text:p>$41,810</text:p>
          </table:table-cell>
          <table:table-cell office:value-type="currency" office:value="133260" table:style-name="ce7">
            <text:p>$133,260</text:p>
          </table:table-cell>
          <table:table-cell office:value-type="currency" office:value="73800" table:style-name="ce7">
            <text:p>$73,800</text:p>
          </table:table-cell>
          <table:table-cell office:value-type="currency" office:value="57025" table:style-name="ce7">
            <text:p>$57,025</text:p>
          </table:table-cell>
          <table:table-cell office:value-type="currency" office:value="23035" table:style-name="ce7">
            <text:p>$23,035</text:p>
          </table:table-cell>
          <table:table-cell office:value-type="currency" office:value="166370" table:style-name="ce7">
            <text:p>$166,370</text:p>
          </table:table-cell>
          <table:table-cell office:value-type="currency" office:value="200820" table:style-name="ce7">
            <text:p>$200,820</text:p>
          </table:table-cell>
          <table:table-cell office:value-type="currency" office:value="3235" table:style-name="ce7">
            <text:p>$3,235</text:p>
          </table:table-cell>
          <table:table-cell office:value-type="currency" office:value="240" table:style-name="ce7">
            <text:p>$240</text:p>
          </table:table-cell>
          <table:table-cell office:value-type="currency" office:value="87055" table:style-name="ce7">
            <text:p>$87,055</text:p>
          </table:table-cell>
          <table:table-cell office:value-type="currency" office:value="133205" table:style-name="ce7">
            <text:p>$133,205</text:p>
          </table:table-cell>
          <table:table-cell office:value-type="currency" office:value="462850" table:style-name="ce7">
            <text:p>$462,850</text:p>
          </table:table-cell>
          <table:table-cell office:value-type="currency" office:value="43185" table:style-name="ce7">
            <text:p>$43,185</text:p>
          </table:table-cell>
          <table:table-cell office:value-type="currency" office:value="63480" table:style-name="ce7">
            <text:p>$63,480</text:p>
          </table:table-cell>
          <table:table-cell office:value-type="currency" office:value="220065" table:style-name="ce7">
            <text:p>$220,065</text:p>
          </table:table-cell>
          <table:table-cell office:value-type="currency" office:value="73215" table:style-name="ce7">
            <text:p>$73,215</text:p>
          </table:table-cell>
          <table:table-cell office:value-type="currency" office:value="276235" table:style-name="ce7">
            <text:p>$276,235</text:p>
          </table:table-cell>
          <table:table-cell office:value-type="currency" office:value="93660" table:style-name="ce7">
            <text:p>$93,660</text:p>
          </table:table-cell>
          <table:table-cell office:value-type="currency" office:value="127585" table:style-name="ce7">
            <text:p>$127,585</text:p>
          </table:table-cell>
          <table:table-cell office:value-type="currency" office:value="174355" table:style-name="ce7">
            <text:p>$174,355</text:p>
          </table:table-cell>
          <table:table-cell office:value-type="currency" office:value="173920" table:style-name="ce7">
            <text:p>$173,920</text:p>
          </table:table-cell>
          <table:table-cell table:style-name="ce11"/>
          <table:table-cell table:number-columns-repeated="16352"/>
        </table:table-row>
        <table:table-row table:style-name="ro3">
          <table:table-cell table:style-name="ce11"/>
          <table:table-cell office:value-type="string" table:style-name="ce3">
            <text:p>Western Australia - Outback (North)</text:p>
          </table:table-cell>
          <table:table-cell office:value-type="currency" office:value="156495" table:style-name="ce7">
            <text:p>$156,495</text:p>
          </table:table-cell>
          <table:table-cell office:value-type="currency" office:value="55095" table:style-name="ce7">
            <text:p>$55,095</text:p>
          </table:table-cell>
          <table:table-cell office:value-type="currency" office:value="7720" table:style-name="ce7">
            <text:p>$7,720</text:p>
          </table:table-cell>
          <table:table-cell office:value-type="currency" office:value="19185" table:style-name="ce7">
            <text:p>$19,185</text:p>
          </table:table-cell>
          <table:table-cell office:value-type="currency" office:value="21105" table:style-name="ce7">
            <text:p>$21,105</text:p>
          </table:table-cell>
          <table:table-cell office:value-type="currency" office:value="5395" table:style-name="ce7">
            <text:p>$5,395</text:p>
          </table:table-cell>
          <table:table-cell office:value-type="currency" office:value="1695" table:style-name="ce7">
            <text:p>$1,695</text:p>
          </table:table-cell>
          <table:table-cell office:value-type="currency" office:value="101400" table:style-name="ce7">
            <text:p>$101,400</text:p>
          </table:table-cell>
          <table:table-cell office:value-type="currency" office:value="9150" table:style-name="ce7">
            <text:p>$9,150</text:p>
          </table:table-cell>
          <table:table-cell office:value-type="currency" office:value="42250" table:style-name="ce7">
            <text:p>$42,250</text:p>
          </table:table-cell>
          <table:table-cell office:value-type="currency" office:value="19245" table:style-name="ce7">
            <text:p>$19,245</text:p>
          </table:table-cell>
          <table:table-cell office:value-type="currency" office:value="24535" table:style-name="ce7">
            <text:p>$24,535</text:p>
          </table:table-cell>
          <table:table-cell office:value-type="currency" office:value="6220" table:style-name="ce7">
            <text:p>$6,220</text:p>
          </table:table-cell>
          <table:table-cell office:value-type="currency" office:value="113015" table:style-name="ce7">
            <text:p>$113,015</text:p>
          </table:table-cell>
          <table:table-cell office:value-type="currency" office:value="29210" table:style-name="ce7">
            <text:p>$29,210</text:p>
          </table:table-cell>
          <table:table-cell office:value-type="currency" office:value="570" table:style-name="ce7">
            <text:p>$570</text:p>
          </table:table-cell>
          <table:table-cell office:value-type="currency" office:value="0" table:style-name="ce7">
            <text:p>$0</text:p>
          </table:table-cell>
          <table:table-cell office:value-type="currency" office:value="31625" table:style-name="ce7">
            <text:p>$31,625</text:p>
          </table:table-cell>
          <table:table-cell office:value-type="currency" office:value="19110" table:style-name="ce7">
            <text:p>$19,110</text:p>
          </table:table-cell>
          <table:table-cell office:value-type="currency" office:value="103095" table:style-name="ce7">
            <text:p>$103,095</text:p>
          </table:table-cell>
          <table:table-cell office:value-type="currency" office:value="7650" table:style-name="ce7">
            <text:p>$7,650</text:p>
          </table:table-cell>
          <table:table-cell office:value-type="currency" office:value="45750" table:style-name="ce7">
            <text:p>$45,750</text:p>
          </table:table-cell>
          <table:table-cell office:value-type="currency" office:value="49880" table:style-name="ce7">
            <text:p>$49,880</text:p>
          </table:table-cell>
          <table:table-cell office:value-type="currency" office:value="8415" table:style-name="ce7">
            <text:p>$8,415</text:p>
          </table:table-cell>
          <table:table-cell office:value-type="currency" office:value="98195" table:style-name="ce7">
            <text:p>$98,195</text:p>
          </table:table-cell>
          <table:table-cell office:value-type="currency" office:value="44480" table:style-name="ce7">
            <text:p>$44,480</text:p>
          </table:table-cell>
          <table:table-cell office:value-type="currency" office:value="27720" table:style-name="ce7">
            <text:p>$27,720</text:p>
          </table:table-cell>
          <table:table-cell office:value-type="currency" office:value="24110" table:style-name="ce7">
            <text:p>$24,110</text:p>
          </table:table-cell>
          <table:table-cell office:value-type="currency" office:value="60185" table:style-name="ce7">
            <text:p>$60,185</text:p>
          </table:table-cell>
          <table:table-cell table:style-name="ce11"/>
          <table:table-cell table:number-columns-repeated="16352"/>
        </table:table-row>
        <table:table-row table:style-name="ro3">
          <table:table-cell table:style-name="ce11"/>
          <table:table-cell office:value-type="string" table:style-name="ce3">
            <text:p>Western Australia - Outback (South)</text:p>
          </table:table-cell>
          <table:table-cell office:value-type="currency" office:value="467525" table:style-name="ce7">
            <text:p>$467,525</text:p>
          </table:table-cell>
          <table:table-cell office:value-type="currency" office:value="213175" table:style-name="ce7">
            <text:p>$213,175</text:p>
          </table:table-cell>
          <table:table-cell office:value-type="currency" office:value="19035" table:style-name="ce7">
            <text:p>$19,035</text:p>
          </table:table-cell>
          <table:table-cell office:value-type="currency" office:value="51935" table:style-name="ce7">
            <text:p>$51,935</text:p>
          </table:table-cell>
          <table:table-cell office:value-type="currency" office:value="45840" table:style-name="ce7">
            <text:p>$45,840</text:p>
          </table:table-cell>
          <table:table-cell office:value-type="currency" office:value="71375" table:style-name="ce7">
            <text:p>$71,375</text:p>
          </table:table-cell>
          <table:table-cell office:value-type="currency" office:value="24995" table:style-name="ce7">
            <text:p>$24,995</text:p>
          </table:table-cell>
          <table:table-cell office:value-type="currency" office:value="254350" table:style-name="ce7">
            <text:p>$254,350</text:p>
          </table:table-cell>
          <table:table-cell office:value-type="currency" office:value="21245" table:style-name="ce7">
            <text:p>$21,245</text:p>
          </table:table-cell>
          <table:table-cell office:value-type="currency" office:value="110375" table:style-name="ce7">
            <text:p>$110,375</text:p>
          </table:table-cell>
          <table:table-cell office:value-type="currency" office:value="53405" table:style-name="ce7">
            <text:p>$53,405</text:p>
          </table:table-cell>
          <table:table-cell office:value-type="currency" office:value="50525" table:style-name="ce7">
            <text:p>$50,525</text:p>
          </table:table-cell>
          <table:table-cell office:value-type="currency" office:value="18800" table:style-name="ce7">
            <text:p>$18,800</text:p>
          </table:table-cell>
          <table:table-cell office:value-type="currency" office:value="275865" table:style-name="ce7">
            <text:p>$275,865</text:p>
          </table:table-cell>
          <table:table-cell office:value-type="currency" office:value="110985" table:style-name="ce7">
            <text:p>$110,985</text:p>
          </table:table-cell>
          <table:table-cell office:value-type="currency" office:value="9085" table:style-name="ce7">
            <text:p>$9,085</text:p>
          </table:table-cell>
          <table:table-cell office:value-type="currency" office:value="2775" table:style-name="ce7">
            <text:p>$2,775</text:p>
          </table:table-cell>
          <table:table-cell office:value-type="currency" office:value="83980" table:style-name="ce7">
            <text:p>$83,980</text:p>
          </table:table-cell>
          <table:table-cell office:value-type="currency" office:value="79965" table:style-name="ce7">
            <text:p>$79,965</text:p>
          </table:table-cell>
          <table:table-cell office:value-type="currency" office:value="375020" table:style-name="ce7">
            <text:p>$375,020</text:p>
          </table:table-cell>
          <table:table-cell office:value-type="currency" office:value="22315" table:style-name="ce7">
            <text:p>$22,315</text:p>
          </table:table-cell>
          <table:table-cell office:value-type="currency" office:value="70195" table:style-name="ce7">
            <text:p>$70,195</text:p>
          </table:table-cell>
          <table:table-cell office:value-type="currency" office:value="208565" table:style-name="ce7">
            <text:p>$208,565</text:p>
          </table:table-cell>
          <table:table-cell office:value-type="currency" office:value="38030" table:style-name="ce7">
            <text:p>$38,030</text:p>
          </table:table-cell>
          <table:table-cell office:value-type="currency" office:value="220880" table:style-name="ce7">
            <text:p>$220,880</text:p>
          </table:table-cell>
          <table:table-cell office:value-type="currency" office:value="114475" table:style-name="ce7">
            <text:p>$114,475</text:p>
          </table:table-cell>
          <table:table-cell office:value-type="currency" office:value="75545" table:style-name="ce7">
            <text:p>$75,545</text:p>
          </table:table-cell>
          <table:table-cell office:value-type="currency" office:value="104390" table:style-name="ce7">
            <text:p>$104,390</text:p>
          </table:table-cell>
          <table:table-cell office:value-type="currency" office:value="173120" table:style-name="ce7">
            <text:p>$173,120</text:p>
          </table:table-cell>
          <table:table-cell table:style-name="ce11"/>
          <table:table-cell table:number-columns-repeated="16352"/>
        </table:table-row>
        <table:table-row table:style-name="ro3">
          <table:table-cell table:style-name="ce11"/>
          <table:table-cell office:value-type="string" table:style-name="ce3">
            <text:p>Western Australia - Wheat Belt</text:p>
          </table:table-cell>
          <table:table-cell office:value-type="currency" office:value="823780" table:style-name="ce7">
            <text:p>$823,780</text:p>
          </table:table-cell>
          <table:table-cell office:value-type="currency" office:value="416850" table:style-name="ce7">
            <text:p>$416,850</text:p>
          </table:table-cell>
          <table:table-cell office:value-type="currency" office:value="34640" table:style-name="ce7">
            <text:p>$34,640</text:p>
          </table:table-cell>
          <table:table-cell office:value-type="currency" office:value="65050" table:style-name="ce7">
            <text:p>$65,050</text:p>
          </table:table-cell>
          <table:table-cell office:value-type="currency" office:value="96460" table:style-name="ce7">
            <text:p>$96,460</text:p>
          </table:table-cell>
          <table:table-cell office:value-type="currency" office:value="99540" table:style-name="ce7">
            <text:p>$99,540</text:p>
          </table:table-cell>
          <table:table-cell office:value-type="currency" office:value="121160" table:style-name="ce7">
            <text:p>$121,160</text:p>
          </table:table-cell>
          <table:table-cell office:value-type="currency" office:value="406925" table:style-name="ce7">
            <text:p>$406,925</text:p>
          </table:table-cell>
          <table:table-cell office:value-type="currency" office:value="57520" table:style-name="ce7">
            <text:p>$57,520</text:p>
          </table:table-cell>
          <table:table-cell office:value-type="currency" office:value="101970" table:style-name="ce7">
            <text:p>$101,970</text:p>
          </table:table-cell>
          <table:table-cell office:value-type="currency" office:value="100065" table:style-name="ce7">
            <text:p>$100,065</text:p>
          </table:table-cell>
          <table:table-cell office:value-type="currency" office:value="84260" table:style-name="ce7">
            <text:p>$84,260</text:p>
          </table:table-cell>
          <table:table-cell office:value-type="currency" office:value="63110" table:style-name="ce7">
            <text:p>$63,110</text:p>
          </table:table-cell>
          <table:table-cell office:value-type="currency" office:value="261420" table:style-name="ce7">
            <text:p>$261,420</text:p>
          </table:table-cell>
          <table:table-cell office:value-type="currency" office:value="392875" table:style-name="ce7">
            <text:p>$392,875</text:p>
          </table:table-cell>
          <table:table-cell office:value-type="currency" office:value="21840" table:style-name="ce7">
            <text:p>$21,840</text:p>
          </table:table-cell>
          <table:table-cell office:value-type="currency" office:value="1675" table:style-name="ce7">
            <text:p>$1,675</text:p>
          </table:table-cell>
          <table:table-cell office:value-type="currency" office:value="91390" table:style-name="ce7">
            <text:p>$91,390</text:p>
          </table:table-cell>
          <table:table-cell office:value-type="currency" office:value="182015" table:style-name="ce7">
            <text:p>$182,015</text:p>
          </table:table-cell>
          <table:table-cell office:value-type="currency" office:value="693075" table:style-name="ce7">
            <text:p>$693,075</text:p>
          </table:table-cell>
          <table:table-cell office:value-type="currency" office:value="56445" table:style-name="ce7">
            <text:p>$56,445</text:p>
          </table:table-cell>
          <table:table-cell office:value-type="currency" office:value="74255" table:style-name="ce7">
            <text:p>$74,255</text:p>
          </table:table-cell>
          <table:table-cell office:value-type="currency" office:value="368425" table:style-name="ce7">
            <text:p>$368,425</text:p>
          </table:table-cell>
          <table:table-cell office:value-type="currency" office:value="102360" table:style-name="ce7">
            <text:p>$102,360</text:p>
          </table:table-cell>
          <table:table-cell office:value-type="currency" office:value="352330" table:style-name="ce7">
            <text:p>$352,330</text:p>
          </table:table-cell>
          <table:table-cell office:value-type="currency" office:value="147070" table:style-name="ce7">
            <text:p>$147,070</text:p>
          </table:table-cell>
          <table:table-cell office:value-type="currency" office:value="148740" table:style-name="ce7">
            <text:p>$148,740</text:p>
          </table:table-cell>
          <table:table-cell office:value-type="currency" office:value="226960" table:style-name="ce7">
            <text:p>$226,960</text:p>
          </table:table-cell>
          <table:table-cell office:value-type="currency" office:value="301005" table:style-name="ce7">
            <text:p>$301,005</text:p>
          </table:table-cell>
          <table:table-cell table:style-name="ce11"/>
          <table:table-cell table:number-columns-repeated="16352"/>
        </table:table-row>
        <table:table-row table:style-name="ro3">
          <table:table-cell table:style-name="ce11"/>
          <table:table-cell office:value-type="string" table:style-name="ce3">
            <text:p>Wide Bay</text:p>
          </table:table-cell>
          <table:table-cell office:value-type="currency" office:value="2886085" table:style-name="ce7">
            <text:p>$2,886,085</text:p>
          </table:table-cell>
          <table:table-cell office:value-type="currency" office:value="1230745" table:style-name="ce7">
            <text:p>$1,230,745</text:p>
          </table:table-cell>
          <table:table-cell office:value-type="currency" office:value="162505" table:style-name="ce7">
            <text:p>$162,505</text:p>
          </table:table-cell>
          <table:table-cell office:value-type="currency" office:value="354290" table:style-name="ce7">
            <text:p>$354,290</text:p>
          </table:table-cell>
          <table:table-cell office:value-type="currency" office:value="332400" table:style-name="ce7">
            <text:p>$332,400</text:p>
          </table:table-cell>
          <table:table-cell office:value-type="currency" office:value="244290" table:style-name="ce7">
            <text:p>$244,290</text:p>
          </table:table-cell>
          <table:table-cell office:value-type="currency" office:value="137255" table:style-name="ce7">
            <text:p>$137,255</text:p>
          </table:table-cell>
          <table:table-cell office:value-type="currency" office:value="1655345" table:style-name="ce7">
            <text:p>$1,655,345</text:p>
          </table:table-cell>
          <table:table-cell office:value-type="currency" office:value="204300" table:style-name="ce7">
            <text:p>$204,300</text:p>
          </table:table-cell>
          <table:table-cell office:value-type="currency" office:value="553785" table:style-name="ce7">
            <text:p>$553,785</text:p>
          </table:table-cell>
          <table:table-cell office:value-type="currency" office:value="393575" table:style-name="ce7">
            <text:p>$393,575</text:p>
          </table:table-cell>
          <table:table-cell office:value-type="currency" office:value="302905" table:style-name="ce7">
            <text:p>$302,905</text:p>
          </table:table-cell>
          <table:table-cell office:value-type="currency" office:value="200775" table:style-name="ce7">
            <text:p>$200,775</text:p>
          </table:table-cell>
          <table:table-cell office:value-type="currency" office:value="756720" table:style-name="ce7">
            <text:p>$756,720</text:p>
          </table:table-cell>
          <table:table-cell office:value-type="currency" office:value="777045" table:style-name="ce7">
            <text:p>$777,045</text:p>
          </table:table-cell>
          <table:table-cell office:value-type="currency" office:value="71065" table:style-name="ce7">
            <text:p>$71,065</text:p>
          </table:table-cell>
          <table:table-cell office:value-type="currency" office:value="6850" table:style-name="ce7">
            <text:p>$6,850</text:p>
          </table:table-cell>
          <table:table-cell office:value-type="currency" office:value="458510" table:style-name="ce7">
            <text:p>$458,510</text:p>
          </table:table-cell>
          <table:table-cell office:value-type="currency" office:value="513545" table:style-name="ce7">
            <text:p>$513,545</text:p>
          </table:table-cell>
          <table:table-cell office:value-type="currency" office:value="2237115" table:style-name="ce7">
            <text:p>$2,237,115</text:p>
          </table:table-cell>
          <table:table-cell office:value-type="currency" office:value="220970" table:style-name="ce7">
            <text:p>$220,970</text:p>
          </table:table-cell>
          <table:table-cell office:value-type="currency" office:value="428000" table:style-name="ce7">
            <text:p>$428,000</text:p>
          </table:table-cell>
          <table:table-cell office:value-type="currency" office:value="1044070" table:style-name="ce7">
            <text:p>$1,044,070</text:p>
          </table:table-cell>
          <table:table-cell office:value-type="currency" office:value="346075" table:style-name="ce7">
            <text:p>$346,075</text:p>
          </table:table-cell>
          <table:table-cell office:value-type="currency" office:value="1495940" table:style-name="ce7">
            <text:p>$1,495,940</text:p>
          </table:table-cell>
          <table:table-cell office:value-type="currency" office:value="579250" table:style-name="ce7">
            <text:p>$579,250</text:p>
          </table:table-cell>
          <table:table-cell office:value-type="currency" office:value="662770" table:style-name="ce7">
            <text:p>$662,770</text:p>
          </table:table-cell>
          <table:table-cell office:value-type="currency" office:value="860830" table:style-name="ce7">
            <text:p>$860,830</text:p>
          </table:table-cell>
          <table:table-cell office:value-type="currency" office:value="783235" table:style-name="ce7">
            <text:p>$783,235</text:p>
          </table:table-cell>
          <table:table-cell table:style-name="ce11"/>
          <table:table-cell table:number-columns-repeated="16352"/>
        </table:table-row>
        <table:table-row table:style-name="ro3">
          <table:table-cell table:style-name="ce11"/>
          <table:table-cell office:value-type="string" table:style-name="ce5">
            <text:p>National Total</text:p>
          </table:table-cell>
          <table:table-cell office:value-type="currency" office:value="83565035" table:style-name="ce8">
            <text:p>$83,565,035</text:p>
          </table:table-cell>
          <table:table-cell office:value-type="currency" office:value="32815460" table:style-name="ce8">
            <text:p>$32,815,460</text:p>
          </table:table-cell>
          <table:table-cell office:value-type="currency" office:value="3783885" table:style-name="ce8">
            <text:p>$3,783,885</text:p>
          </table:table-cell>
          <table:table-cell office:value-type="currency" office:value="8884625" table:style-name="ce8">
            <text:p>$8,884,625</text:p>
          </table:table-cell>
          <table:table-cell office:value-type="currency" office:value="8624040" table:style-name="ce8">
            <text:p>$8,624,040</text:p>
          </table:table-cell>
          <table:table-cell office:value-type="currency" office:value="7238800" table:style-name="ce8">
            <text:p>$7,238,800</text:p>
          </table:table-cell>
          <table:table-cell office:value-type="currency" office:value="4284110" table:style-name="ce8">
            <text:p>$4,284,110</text:p>
          </table:table-cell>
          <table:table-cell office:value-type="currency" office:value="50730405" table:style-name="ce8">
            <text:p>$50,730,405</text:p>
          </table:table-cell>
          <table:table-cell office:value-type="currency" office:value="5067595" table:style-name="ce8">
            <text:p>$5,067,595</text:p>
          </table:table-cell>
          <table:table-cell office:value-type="currency" office:value="18118865" table:style-name="ce8">
            <text:p>$18,118,865</text:p>
          </table:table-cell>
          <table:table-cell office:value-type="currency" office:value="12524760" table:style-name="ce8">
            <text:p>$12,524,760</text:p>
          </table:table-cell>
          <table:table-cell office:value-type="currency" office:value="9297180" table:style-name="ce8">
            <text:p>$9,297,180</text:p>
          </table:table-cell>
          <table:table-cell office:value-type="currency" office:value="5722000" table:style-name="ce8">
            <text:p>$5,722,000</text:p>
          </table:table-cell>
          <table:table-cell office:value-type="currency" office:value="18890710" table:style-name="ce8">
            <text:p>$18,890,710</text:p>
          </table:table-cell>
          <table:table-cell office:value-type="currency" office:value="23351230" table:style-name="ce8">
            <text:p>$23,351,230</text:p>
          </table:table-cell>
          <table:table-cell office:value-type="currency" office:value="13020020" table:style-name="ce8">
            <text:p>$13,020,020</text:p>
          </table:table-cell>
          <table:table-cell office:value-type="currency" office:value="4034525" table:style-name="ce8">
            <text:p>$4,034,525</text:p>
          </table:table-cell>
          <table:table-cell office:value-type="currency" office:value="12545595" table:style-name="ce8">
            <text:p>$12,545,595</text:p>
          </table:table-cell>
          <table:table-cell office:value-type="currency" office:value="15578345" table:style-name="ce8">
            <text:p>$15,578,345</text:p>
          </table:table-cell>
          <table:table-cell office:value-type="currency" office:value="68476625" table:style-name="ce8">
            <text:p>$68,476,625</text:p>
          </table:table-cell>
          <table:table-cell office:value-type="currency" office:value="4476145" table:style-name="ce8">
            <text:p>$4,476,145</text:p>
          </table:table-cell>
          <table:table-cell office:value-type="currency" office:value="10612265" table:style-name="ce8">
            <text:p>$10,612,265</text:p>
          </table:table-cell>
          <table:table-cell office:value-type="currency" office:value="29435430" table:style-name="ce8">
            <text:p>$29,435,430</text:p>
          </table:table-cell>
          <table:table-cell office:value-type="currency" office:value="11828145" table:style-name="ce8">
            <text:p>$11,828,145</text:p>
          </table:table-cell>
          <table:table-cell office:value-type="currency" office:value="42274145" table:style-name="ce8">
            <text:p>$42,274,145</text:p>
          </table:table-cell>
          <table:table-cell office:value-type="currency" office:value="18359265" table:style-name="ce8">
            <text:p>$18,359,265</text:p>
          </table:table-cell>
          <table:table-cell office:value-type="currency" office:value="19090670" table:style-name="ce8">
            <text:p>$19,090,670</text:p>
          </table:table-cell>
          <table:table-cell office:value-type="currency" office:value="23832410" table:style-name="ce8">
            <text:p>$23,832,410</text:p>
          </table:table-cell>
          <table:table-cell office:value-type="currency" office:value="22282690" table:style-name="ce8">
            <text:p>$22,282,690</text:p>
          </table:table-cell>
          <table:table-cell table:style-name="ce11"/>
          <table:table-cell table:number-columns-repeated="16352"/>
        </table:table-row>
        <table:table-row table:number-rows-repeated="5" table:style-name="ro3">
          <table:table-cell table:style-name="ce11"/>
          <table:table-cell table:number-columns-repeated="7" table:style-name="ce28"/>
          <table:table-cell table:number-columns-repeated="24" table:style-name="ce11"/>
          <table:table-cell table:number-columns-repeated="16352"/>
        </table:table-row>
        <table:table-row table:style-name="ro4">
          <table:table-cell table:style-name="ce11"/>
          <table:table-cell office:value-type="string" table:style-name="ce15">
            <text:p>Enquiries</text:p>
          </table:table-cell>
          <table:table-cell table:number-columns-repeated="6" table:style-name="ce15"/>
          <table:table-cell table:number-columns-repeated="24" table:style-name="ce11"/>
          <table:table-cell table:number-columns-repeated="16352"/>
        </table:table-row>
        <table:table-row table:style-name="ro4">
          <table:table-cell table:style-name="ce11"/>
          <table:table-cell table:number-columns-repeated="7" table:style-name="ce15"/>
          <table:table-cell table:number-columns-repeated="24" table:style-name="ce11"/>
          <table:table-cell table:number-columns-repeated="16352"/>
        </table:table-row>
        <table:table-row table:style-name="ro3">
          <table:table-cell table:style-name="ce11"/>
          <table:table-cell office:value-type="string" table:style-name="ce21">
            <text:p>General information about the program and related statistics are available from the Department of Employment and Workplace Relations website:</text:p>
          </table:table-cell>
          <table:table-cell table:number-columns-repeated="10" table:style-name="ce21"/>
          <table:table-cell table:number-columns-repeated="20" table:style-name="ce11"/>
          <table:table-cell table:number-columns-repeated="16352"/>
        </table:table-row>
        <table:table-row table:style-name="ro3">
          <table:table-cell table:style-name="ce11"/>
          <table:table-cell office:value-type="string" table:number-columns-spanned="2" table:number-rows-spanned="1" table:style-name="ce51">
            <text:p><text:a xlink:href="http://www.dewr.gov.au/">www.dewr.gov.au</text:a></text:p>
          </table:table-cell>
          <table:covered-table-cell/>
          <table:table-cell table:number-columns-repeated="5" table:style-name="ce23"/>
          <table:table-cell table:number-columns-repeated="24" table:style-name="ce11"/>
          <table:table-cell table:number-columns-repeated="16352"/>
        </table:table-row>
        <table:table-row table:style-name="ro3">
          <table:table-cell table:style-name="ce11"/>
          <table:table-cell table:style-name="ce22"/>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24">
            <text:p>Alternatively</text:p>
          </table:table-cell>
          <table:table-cell table:number-columns-repeated="6" table:style-name="ce23"/>
          <table:table-cell table:number-columns-repeated="24" table:style-name="ce11"/>
          <table:table-cell table:number-columns-repeated="16352"/>
        </table:table-row>
        <table:table-row table:style-name="ro3">
          <table:table-cell table:style-name="ce11"/>
          <table:table-cell office:value-type="string" table:style-name="ce11">
            <text:p>For data specific enquiries contact:</text:p>
          </table:table-cell>
          <table:table-cell office:value-type="string" table:style-name="ce25">
            <text:p><text:a xlink:href="mailto:data@dewr.gov.au">data@dewr.gov.au</text:a></text:p>
          </table:table-cell>
          <table:table-cell table:number-columns-repeated="29" table:style-name="ce11"/>
          <table:table-cell table:number-columns-repeated="16352"/>
        </table:table-row>
        <table:table-row table:style-name="ro3">
          <table:table-cell table:number-columns-repeated="32" table:style-name="ce11"/>
          <table:table-cell table:number-columns-repeated="16352"/>
        </table:table-row>
        <table:table-row table:style-name="ro3">
          <table:table-cell table:style-name="ce11"/>
          <table:table-cell office:value-type="string" table:style-name="ce25">
            <text:p><text:a xlink:href="https://creativecommons.org/licenses/by/4.0/">© Commonwealth of Australia<text:s/></text:a></text:p>
          </table:table-cell>
          <table:table-cell table:number-columns-repeated="30" table:style-name="ce11"/>
          <table:table-cell table:number-columns-repeated="16352"/>
        </table:table-row>
        <table:table-row table:style-name="ro3">
          <table:table-cell table:style-name="ce11"/>
          <table:table-cell table:style-name="ce25"/>
          <table:table-cell table:number-columns-repeated="30" table:style-name="ce11"/>
          <table:table-cell table:number-columns-repeated="16352"/>
        </table:table-row>
        <table:table-row table:style-name="ro3">
          <table:table-cell table:style-name="ce11"/>
          <table:table-cell table:number-columns-repeated="7" table:style-name="ce28"/>
          <table:table-cell table:number-columns-repeated="24" table:style-name="ce11"/>
          <table:table-cell table:number-columns-repeated="16352"/>
        </table:table-row>
        <table:table-row table:number-rows-repeated="1048456" table:style-name="ro3">
          <table:table-cell table:number-columns-repeated="16384"/>
        </table:table-row>
      </table:table>
      <table:named-expressions>
        <table:named-expression table:name="rngDate" table:expression="of:=[.#REF!]" table:base-cell-address="Contents.$A$1"/>
        <table:named-expression table:name="rrrDate"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currency-style style:name="N36">
      <number:currency-symbol>$</number:currency-symbol>
      <number:number number:decimal-places="0" number:min-decimal-places="0" number:min-integer-digits="1" number:grouping="true"/>
    </number:currency-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Workforce Australia Services Employment Fund – 1 July 2024 to 30 September 2024</dc:title>
    <meta:initial-creator/>
    <dc:creator/>
    <meta:creation-date>2024-10-21T06:43:55Z</meta:creation-date>
    <dc:date>2024-10-21T06:45:09Z</dc:date>
  </office:meta>
</office:document-meta>
</file>