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305496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80808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2" style:data-style-name="N36">
      <style:table-cell-properties fo:border-top="none" fo:border-bottom="none" fo:border-left="thin solid #000000" fo:border-right="none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0808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80808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A6A6A6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2" style:data-style-name="N36">
      <style:table-cell-properties fo:border-top="none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2" style:data-style-name="N36">
      <style:table-cell-properties fo:border-top="thin solid #000000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2" style:data-style-name="N36">
      <style:table-cell-properties fo:border-top="thin solid #000000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2" style:data-style-name="N36">
      <style:table-cell-properties fo:border-top="thin solid #000000" fo:border-bottom="thin solid #000000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2" style:data-style-name="N36">
      <style:table-cell-properties fo:border-top="none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2" style:data-style-name="N36">
      <style:table-cell-properties fo:border-top="thin solid #000000" fo:border-bottom="none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2" style:data-style-name="N36">
      <style:table-cell-properties fo:border-top="none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2" style:data-style-name="N36">
      <style:table-cell-properties fo:border-top="none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7.9375cm" style:use-optimal-column-width="true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table:tab-color="#BDD7EE" style:writing-mode="lr-tb"/>
    </style:style>
    <style:style style:name="ta2" style:family="table" style:master-page-name="mp1">
      <style:table-properties table:display="true" table:tab-color="#FFCCFF" style:writing-mode="lr-tb"/>
    </style:style>
    <style:style style:name="ta3" style:family="table" style:master-page-name="mp1">
      <style:table-properties table:display="true" table:tab-color="#F8CBAD" style:writing-mode="lr-tb"/>
    </style:style>
    <style:style style:name="ta4" style:family="table" style:master-page-name="mp2">
      <style:table-properties table:display="true" table:tab-color="#C6E0B4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ings_Notes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21" table:default-cell-style-name="ce1"/>
        <table:table-row table:style-name="ro1">
          <table:table-cell table:style-name="ce1">
            <draw:frame draw:z-index="1" draw:id="id0" draw:style-name="a152" draw:name="TextBox 4" svg:x="0.1375in" svg:y="0.0868in" svg:width="12.8026in" svg:height="8.33507in">
              <draw:text-box>
                <text:p text:style-name="a5" text:class-names="" text:cond-style-name=""><text:span text:style-name="a0" text:class-names="">This</text:span><text:span text:style-name="a1" text:class-names=""><text:s text:c="1"/>report<text:s text:c="1"/></text:span><text:span text:style-name="a2" text:class-names="">details the Workforce Australia Services Performance Framework ratings to the end of March 2024 period for the 177 operating licences. This</text:span><text:span text:style-name="a3" text:class-names=""><text:s text:c="1"/>is the fourth release of performance ratings following the commencement of Workforce Australia employment services on 4 July 2022. Provider performance ratings are updated and released quarterly.<text:s text:c="1"/></text:span><text:span text:style-name="a4" text:class-names=""/></text:p>
                <text:p text:style-name="a7" text:class-names="" text:cond-style-name=""><text:span text:style-name="a6" text:class-names=""/></text:p>
                <text:p text:style-name="a16" text:class-names="" text:cond-style-name=""><text:span text:style-name="a8" text:class-names="">The</text:span><text:span text:style-name="a9" text:class-names=""><text:s text:c="1"/></text:span><text:span text:style-name="a10" text:class-names=""><text:a xlink:href="" text:style-name="" text:visited-style-name="">Workforce Australia Guidelines – Part B Workforce Australia Services - Department of Employment and Workplace Relations, Australian Government (dewr.gov.au)</text:a></text:span><text:span text:style-name="a11" text:class-names=""><text:s text:c="1"/>includes a chapter</text:span><text:span text:style-name="a12" text:class-names=""><text:s text:c="1"/>on the Provider Performance Framework. The chapter provides an overview of the f</text:span><text:span text:style-name="a13" text:class-names="">ramework, its 5 modules and 13 performance</text:span><text:span text:style-name="a14" text:class-names=""><text:s text:c="1"/>measures. <text:s text:c="1"/>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Providers receive a rating of high, moderate or low.</text:span></text:p>
                <text:p text:style-name="a24" text:class-names="" text:cond-style-name=""><text:span text:style-name="a21" text:class-names="">-</text:span><text:span text:style-name="a22" text:class-names=""><text:s text:c="1"/></text:span><text:span text:style-name="a23" text:class-names="">High means providers are exceeding the Department’s expectations of performance for the relevant measure/module.</text:span></text:p>
                <text:p text:style-name="a26" text:class-names="" text:cond-style-name=""><text:span text:style-name="a25" text:class-names="">- Moderate means providers are meeting the Department’s expectations of performance.</text:span></text:p>
                <text:p text:style-name="a30" text:class-names="" text:cond-style-name=""><text:span text:style-name="a27" text:class-names="">- Low means that providers are not meeting the Department’s expectations of performance. Performance improvement treatments</text:span><text:span text:style-name="a28" text:class-names=""><text:s text:c="1"/>w</text:span><text:span text:style-name="a29" text:class-names="">ill continue as there is a need for improvement.</text:span></text:p>
                <text:p text:style-name="a32" text:class-names="" text:cond-style-name=""><text:span text:style-name="a31" text:class-names=""/></text:p>
                <text:p text:style-name="a36" text:class-names="" text:cond-style-name=""><text:span text:style-name="a33" text:class-names="">The March 2024 overall</text:span><text:span text:style-name="a34" text:class-names=""><text:s text:c="1"/>performance framework ratings were calculated based on the module level ratings as follows:<text:s text:c="1"/></text:span><text:span text:style-name="a35" text:class-names=""/></text:p>
                <text:p text:style-name="a40" text:class-names="" text:cond-style-name=""><text:span text:style-name="a37" text:class-names=""><text:s text:c="2"/></text:span><text:span text:style-name="a38" text:class-names="">HIGH</text:span><text:span text:style-name="a39" text:class-names="">:<text:tab/>A high rating for the Sustained Employment module<text:s text:c="1"/></text:span></text:p>
                <text:p text:style-name="a42" text:class-names="" text:cond-style-name=""><text:span text:style-name="a41" text:class-names=""><text:tab/>AND<text:s text:c="1"/></text:span></text:p>
                <text:p text:style-name="a45" text:class-names="" text:cond-style-name=""><text:span text:style-name="a43" text:class-names=""><text:tab/>at least moderate ratings for all other modules. <text:s text:c="1"/></text:span><text:span text:style-name="a44" text:class-names=""/></text:p>
                <text:p text:style-name="a50" text:class-names="" text:cond-style-name=""><text:span text:style-name="a46" text:class-names=""><text:s text:c="2"/></text:span><text:span text:style-name="a47" text:class-names="">MODERATE</text:span><text:span text:style-name="a48" text:class-names="">:<text:tab/>At least moderate ratings for all modules. <text:s text:c="1"/></text:span><text:span text:style-name="a49" text:class-names=""/></text:p>
                <text:p text:style-name="a55" text:class-names="" text:cond-style-name=""><text:span text:style-name="a51" text:class-names=""><text:s text:c="2"/></text:span><text:span text:style-name="a52" text:class-names="">LOW</text:span><text:span text:style-name="a53" text:class-names="">:<text:tab/>A low rating for any module. <text:s text:c="1"/></text:span><text:span text:style-name="a54" text:class-names=""/></text:p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The end of March 2024 performance results are calculated based on data from 12 measures (including 2</text:span><text:span text:style-name="a59" text:class-names=""><text:s text:c="1"/>sub-measures)</text:span><text:span text:style-name="a60" text:class-names=""><text:s text:c="1"/>in the Framework. The measures included are:<text:s text:c="1"/></text:span></text:p>
                <text:p text:style-name="a66" text:class-names="" text:cond-style-name=""><text:span text:style-name="a62" text:class-names="">-</text:span><text:span text:style-name="a63" text:class-names=""><text:s text:c="1"/></text:span><text:span text:style-name="a64" text:class-names="">Sustained Employment Module – 12 Week Outcomes – All<text:s text:c="1"/></text:span><text:span text:style-name="a65" text:class-names=""/></text:p>
                <text:p text:style-name="a71" text:class-names="" text:cond-style-name=""><text:span text:style-name="a67" text:class-names="">-</text:span><text:span text:style-name="a68" text:class-names=""><text:s text:c="1"/></text:span><text:span text:style-name="a69" text:class-names="">Sustained Employment Module – 26 Week Outcomes – All<text:s text:c="1"/></text:span><text:span text:style-name="a70" text:class-names=""/></text:p>
                <text:p text:style-name="a76" text:class-names="" text:cond-style-name=""><text:span text:style-name="a72" text:class-names="">-</text:span><text:span text:style-name="a73" text:class-names=""><text:s text:c="1"/></text:span><text:span text:style-name="a74" text:class-names="">Sustained Employment Module – 12 Week Outcomes – Indigenous</text:span><text:span text:style-name="a75" text:class-names=""/></text:p>
                <text:p text:style-name="a81" text:class-names="" text:cond-style-name=""><text:span text:style-name="a77" text:class-names="">-</text:span><text:span text:style-name="a78" text:class-names=""><text:s text:c="1"/></text:span><text:span text:style-name="a79" text:class-names="">Sustained Employment Module – 26 Week Outcomes – Indigenous</text:span><text:span text:style-name="a80" text:class-names=""/></text:p>
                <text:p text:style-name="a86" text:class-names="" text:cond-style-name=""><text:span text:style-name="a82" text:class-names="">-</text:span><text:span text:style-name="a83" text:class-names=""><text:s text:c="1"/></text:span><text:span text:style-name="a84" text:class-names="">Progress to Employment Module – Participant Servicing Rate </text:span><text:span text:style-name="a85" text:class-names=""/></text:p>
                <text:p text:style-name="a91" text:class-names="" text:cond-style-name=""><text:span text:style-name="a87" text:class-names="">-</text:span><text:span text:style-name="a88" text:class-names=""><text:s text:c="1"/></text:span><text:span text:style-name="a89" text:class-names="">Progress to Employment Module – User Views – Progress  </text:span><text:span text:style-name="a90" text:class-names=""/></text:p>
                <text:p text:style-name="a96" text:class-names="" text:cond-style-name=""><text:span text:style-name="a92" text:class-names="">-</text:span><text:span text:style-name="a93" text:class-names=""><text:s text:c="1"/></text:span><text:span text:style-name="a94" text:class-names="">Quality of Service to Participants Module – Service Delivery Assessment </text:span><text:span text:style-name="a95" text:class-names=""/></text:p>
                <text:p text:style-name="a101" text:class-names="" text:cond-style-name=""><text:span text:style-name="a97" text:class-names="">-</text:span><text:span text:style-name="a98" text:class-names=""><text:s text:c="1"/></text:span><text:span text:style-name="a99" text:class-names="">Quality of Service to Participants Module – User Views – Quality  </text:span><text:span text:style-name="a100" text:class-names=""/></text:p>
                <text:p text:style-name="a105" text:class-names="" text:cond-style-name=""><text:span text:style-name="a102" text:class-names="">-</text:span><text:span text:style-name="a103" text:class-names=""><text:s text:c="1"/></text:span><text:span text:style-name="a104" text:class-names="">Quality of Service to Participants Module – Tailored Servicing (PBAS sub-measure) </text:span></text:p>
                <text:p text:style-name="a110" text:class-names="" text:cond-style-name=""><text:span text:style-name="a106" text:class-names="">-</text:span><text:span text:style-name="a107" text:class-names=""><text:s text:c="1"/></text:span><text:span text:style-name="a108" text:class-names="">Quality of Service to Participants Module – Tailored Servicing (Job Search Quality sub-measure)</text:span><text:span text:style-name="a109" text:class-names=""/></text:p>
                <text:p text:style-name="a115" text:class-names="" text:cond-style-name=""><text:span text:style-name="a111" text:class-names="">-</text:span><text:span text:style-name="a112" text:class-names=""><text:s text:c="1"/></text:span><text:span text:style-name="a113" text:class-names="">Quality of Service to Employers Module – Service Delivery Assessment </text:span><text:span text:style-name="a114" text:class-names=""/></text:p>
                <text:p text:style-name="a119" text:class-names="" text:cond-style-name=""><text:span text:style-name="a116" text:class-names="">-</text:span><text:span text:style-name="a117" text:class-names=""><text:s text:c="1"/></text:span><text:span text:style-name="a118" text:class-names="">Quality of Service to Employers Module – Job Search Quality </text:span></text:p>
                <text:p text:style-name="a124" text:class-names="" text:cond-style-name=""><text:span text:style-name="a120" text:class-names="">-</text:span><text:span text:style-name="a121" text:class-names=""><text:s text:c="1"/></text:span><text:span text:style-name="a122" text:class-names="">Licensing Standards - Program Assurance Activities and Assurance Breaches</text:span><text:span text:style-name="a123" text:class-names=""/></text:p>
                <text:p text:style-name="a126" text:class-names="" text:cond-style-name=""><text:span text:style-name="a125" text:class-names=""/></text:p>
                <text:p text:style-name="a131" text:class-names="" text:cond-style-name=""><text:span text:style-name="a127" text:class-names="">The following measure</text:span><text:span text:style-name="a128" text:class-names=""><text:s text:c="1"/></text:span><text:span text:style-name="a129" text:class-names="">used a default rating of moderate for calculating<text:s text:c="1"/></text:span><text:span text:style-name="a130" text:class-names="">the March 2024 performance ratings:</text:span></text:p>
                <text:p text:style-name="a137" text:class-names="" text:cond-style-name=""><text:span text:style-name="a132" text:class-names="">-</text:span><text:span text:style-name="a133" text:class-names=""><text:s text:c="1"/></text:span><text:span text:style-name="a134" text:class-names="">Progress to Employment module – Progress Payments – thresholds have not</text:span><text:span text:style-name="a135" text:class-names=""><text:s text:c="1"/>been set for this measure.<text:s text:c="1"/></text:span><text:span text:style-name="a136" text:class-names=""><text:s text:c="1"/></text:span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>Abbreviations:</text:span></text:p>
                <text:p text:style-name="a145" text:class-names="" text:cond-style-name=""><text:span text:style-name="a142" text:class-names="">Mod* -<text:s text:c="1"/></text:span><text:span text:style-name="a143" text:class-names="">providers have received a default rating of moderate/meets expectations (Mod*) as per the Guideline</text:span><text:span text:style-name="a144" text:class-names=""/></text:p>
                <text:p text:style-name="a147" text:class-names="" text:cond-style-name=""><text:span text:style-name="a146" text:class-names="">NR - Not reported</text:span></text:p>
                <text:p text:style-name="a151" text:class-names="" text:cond-style-name=""><text:span text:style-name="a148" text:class-names="">NA - Not applicable due to licence specialisation</text:span><text:span text:style-name="a149" text:class-names=""><text:s text:c="1"/>type</text:span><text:span text:style-name="a15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30" table:style-name="ce3"/>
          <table:table-cell table:number-columns-repeated="1635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6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number-rows-repeated="7" table:style-name="ro3">
          <table:table-cell table:style-name="ce5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3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Mar24_Overal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8" table:number-columns-repeated="16377" table:default-cell-style-name="ce10"/>
        <table:table-row table:style-name="ro5">
          <table:table-cell office:value-type="string" table:number-columns-spanned="5" table:number-rows-spanned="1" table:style-name="ce41">
            <text:p>WORKFORCE AUSTRALIA SERVICES PERFORMANCE FRAMEWORK QUARTERLY RATINGS <text:s/>- <text:s/>MARCH 2024</text:p>
          </table:table-cell>
          <table:covered-table-cell table:number-columns-repeated="4"/>
          <table:table-cell table:style-name="ce10"/>
          <table:table-cell table:style-name="ce12"/>
          <table:table-cell table:number-columns-repeated="16377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2">
            <text:p>Overall Ratings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4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number-columns-repeated="16377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number-rows-repeated="1048394" table:style-name="ro7">
          <table:table-cell table:number-columns-repeated="16384"/>
        </table:table-row>
      </table:table>
      <table:table table:name="Mar24_Module_Leve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5">
          <table:table-cell office:value-type="string" table:number-columns-spanned="5" table:number-rows-spanned="1" table:style-name="ce41">
            <text:p>WORKFORCE AUSTRALIA SERVICES PERFORMANCE FRAMEWORK QUARTERLY RATINGS <text:s/>- <text:s/>MARCH 2024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2">
            <text:p>Overall Ratings</text:p>
          </table:table-cell>
          <table:table-cell table:style-name="ce12"/>
          <table:table-cell office:value-type="string" table:number-columns-spanned="5" table:number-rows-spanned="1" table:style-name="ce46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6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6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6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6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2">
            <text:p>Sustained Employment</text:p>
          </table:table-cell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Quality of service – Participants</text:p>
          </table:table-cell>
          <table:table-cell office:value-type="string" table:number-columns-spanned="1" table:number-rows-spanned="2" table:style-name="ce42">
            <text:p>Quality of service – Employers</text:p>
          </table:table-cell>
          <table:table-cell office:value-type="string" table:number-columns-spanned="1" table:number-rows-spanned="2" table:style-name="ce42">
            <text:p>Licensing Standards</text:p>
          </table:table-cell>
          <table:table-cell table:style-name="ce14"/>
          <table:table-cell office:value-type="string" table:number-columns-spanned="1" table:number-rows-spanned="2" table:style-name="ce42">
            <text:p>12 week outcome rates - All</text:p>
          </table:table-cell>
          <table:table-cell office:value-type="string" table:number-columns-spanned="1" table:number-rows-spanned="2" table:style-name="ce42">
            <text:p>12 week outcome rates - Indigenous</text:p>
          </table:table-cell>
          <table:table-cell office:value-type="string" table:number-columns-spanned="1" table:number-rows-spanned="2" table:style-name="ce42">
            <text:p>26 week outcome rates - All</text:p>
          </table:table-cell>
          <table:table-cell office:value-type="string" table:number-columns-spanned="1" table:number-rows-spanned="2" table:style-name="ce42">
            <text:p>26 week outcome rates - Indigenous</text:p>
          </table:table-cell>
          <table:table-cell office:value-type="string" table:number-columns-spanned="1" table:number-rows-spanned="2" table:style-name="ce42">
            <text:p>Progress Payments</text:p>
          </table:table-cell>
          <table:table-cell office:value-type="string" table:number-columns-spanned="1" table:number-rows-spanned="2" table:style-name="ce42">
            <text:p>User Views – Progress</text:p>
          </table:table-cell>
          <table:table-cell office:value-type="string" table:number-columns-spanned="1" table:number-rows-spanned="2" table:style-name="ce42">
            <text:p>Participant Servicing Rate</text:p>
          </table:table-cell>
          <table:table-cell office:value-type="string" table:number-columns-spanned="1" table:number-rows-spanned="2" table:style-name="ce42">
            <text:p>User Views – Quality<text:s/></text:p>
          </table:table-cell>
          <table:table-cell office:value-type="string" table:number-columns-spanned="1" table:number-rows-spanned="2" table:style-name="ce42">
            <text:p>Service Delivery Assessment – Participant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46">
            <text:p>Sub-measures</text:p>
          </table:table-cell>
          <table:covered-table-cell/>
          <table:table-cell office:value-type="string" table:number-columns-spanned="1" table:number-rows-spanned="2" table:style-name="ce42">
            <text:p>Service Delivery Assessment – Employers</text:p>
          </table:table-cell>
          <table:table-cell office:value-type="string" table:number-columns-spanned="1" table:number-rows-spanned="2" table:style-name="ce42">
            <text:p>Job Search Quality</text:p>
          </table:table-cell>
          <table:table-cell office:value-type="string" table:number-columns-spanned="1" table:number-rows-spanned="2" table:style-name="ce42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text:s/>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10"/>
          <table:table-cell table:number-columns-repeated="23" table:style-name="ce12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2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Dec23_Licence_Ratings" table:style-name="ta2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5">
          <table:table-cell office:value-type="string" table:number-columns-spanned="5" table:number-rows-spanned="1" table:style-name="ce41">
            <text:p>WORKFORCE AUSTRALIA SERVICES PERFORMANCE FRAMEWORK QUARTERLY RATINGS <text:s/>- <text:s/>DEC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2">
            <text:p>Overall Ratings</text:p>
          </table:table-cell>
          <table:table-cell table:style-name="ce12"/>
          <table:table-cell office:value-type="string" table:number-columns-spanned="5" table:number-rows-spanned="1" table:style-name="ce46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6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6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6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6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2">
            <text:p>Sustained Employment</text:p>
          </table:table-cell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Quality of service – Participants</text:p>
          </table:table-cell>
          <table:table-cell office:value-type="string" table:number-columns-spanned="1" table:number-rows-spanned="2" table:style-name="ce42">
            <text:p>Quality of service – Employers</text:p>
          </table:table-cell>
          <table:table-cell office:value-type="string" table:number-columns-spanned="1" table:number-rows-spanned="2" table:style-name="ce42">
            <text:p>Licensing Standards</text:p>
          </table:table-cell>
          <table:table-cell table:style-name="ce14"/>
          <table:table-cell office:value-type="string" table:number-columns-spanned="1" table:number-rows-spanned="2" table:style-name="ce42">
            <text:p>12 week outcome rates - All</text:p>
          </table:table-cell>
          <table:table-cell office:value-type="string" table:number-columns-spanned="1" table:number-rows-spanned="2" table:style-name="ce42">
            <text:p>12 week outcome rates - Indigenous</text:p>
          </table:table-cell>
          <table:table-cell office:value-type="string" table:number-columns-spanned="1" table:number-rows-spanned="2" table:style-name="ce42">
            <text:p>26 week outcome rates - All</text:p>
          </table:table-cell>
          <table:table-cell office:value-type="string" table:number-columns-spanned="1" table:number-rows-spanned="2" table:style-name="ce42">
            <text:p>26 week outcome rates - Indigenous</text:p>
          </table:table-cell>
          <table:table-cell office:value-type="string" table:number-columns-spanned="1" table:number-rows-spanned="2" table:style-name="ce42">
            <text:p>Progress Payments</text:p>
          </table:table-cell>
          <table:table-cell office:value-type="string" table:number-columns-spanned="1" table:number-rows-spanned="2" table:style-name="ce42">
            <text:p>User Views – Progress</text:p>
          </table:table-cell>
          <table:table-cell office:value-type="string" table:number-columns-spanned="1" table:number-rows-spanned="2" table:style-name="ce42">
            <text:p>Participant Servicing Rate</text:p>
          </table:table-cell>
          <table:table-cell office:value-type="string" table:number-columns-spanned="1" table:number-rows-spanned="2" table:style-name="ce42">
            <text:p>User Views – Quality<text:s/></text:p>
          </table:table-cell>
          <table:table-cell office:value-type="string" table:number-columns-spanned="1" table:number-rows-spanned="2" table:style-name="ce42">
            <text:p>Service Delivery Assessment – Participant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46">
            <text:p>Sub-measures</text:p>
          </table:table-cell>
          <table:covered-table-cell/>
          <table:table-cell office:value-type="string" table:number-columns-spanned="1" table:number-rows-spanned="2" table:style-name="ce42">
            <text:p>Service Delivery Assessment – Employers</text:p>
          </table:table-cell>
          <table:table-cell office:value-type="string" table:number-columns-spanned="1" table:number-rows-spanned="2" table:style-name="ce42">
            <text:p>Job Search Quality</text:p>
          </table:table-cell>
          <table:table-cell office:value-type="string" table:number-columns-spanned="1" table:number-rows-spanned="2" table:style-name="ce42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 Employmen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10"/>
          <table:table-cell table:number-columns-repeated="23" table:style-name="ce12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2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Sep23_Licence_Ratings" table:style-name="ta3">
        <table:table-column table:style-name="co9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9">
          <table:table-cell office:value-type="string" table:number-columns-spanned="5" table:number-rows-spanned="1" table:style-name="ce41">
            <text:p>WORKFORCE AUSTRALIA SERVICES PERFORMANCE FRAMEWORK QUARTERLY RATINGS <text:s/>- <text:s/>SEPT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10">
          <table:table-cell table:number-columns-repeated="6" table:style-name="ce10"/>
          <table:table-cell office:value-type="string" table:number-columns-spanned="1" table:number-rows-spanned="3" table:style-name="ce42">
            <text:p>Overall Ratings</text:p>
          </table:table-cell>
          <table:table-cell table:style-name="ce12"/>
          <table:table-cell office:value-type="string" table:number-columns-spanned="5" table:number-rows-spanned="1" table:style-name="ce46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6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6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6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6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2">
            <text:p>Sustained Employment</text:p>
          </table:table-cell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Quality of service – Participants</text:p>
          </table:table-cell>
          <table:table-cell office:value-type="string" table:number-columns-spanned="1" table:number-rows-spanned="2" table:style-name="ce42">
            <text:p>Quality of service – Employers</text:p>
          </table:table-cell>
          <table:table-cell office:value-type="string" table:number-columns-spanned="1" table:number-rows-spanned="2" table:style-name="ce42">
            <text:p>Licensing Standards</text:p>
          </table:table-cell>
          <table:table-cell table:style-name="ce14"/>
          <table:table-cell office:value-type="string" table:number-columns-spanned="1" table:number-rows-spanned="2" table:style-name="ce42">
            <text:p>12 week outcome rates - All</text:p>
          </table:table-cell>
          <table:table-cell office:value-type="string" table:number-columns-spanned="1" table:number-rows-spanned="2" table:style-name="ce42">
            <text:p>12 week outcome rates - Indigenous</text:p>
          </table:table-cell>
          <table:table-cell office:value-type="string" table:number-columns-spanned="1" table:number-rows-spanned="2" table:style-name="ce42">
            <text:p>26 week outcome rates - All</text:p>
          </table:table-cell>
          <table:table-cell office:value-type="string" table:number-columns-spanned="1" table:number-rows-spanned="2" table:style-name="ce42">
            <text:p>26 week outcome rates - Indigenous</text:p>
          </table:table-cell>
          <table:table-cell office:value-type="string" table:number-columns-spanned="1" table:number-rows-spanned="2" table:style-name="ce42">
            <text:p>Progress Payments</text:p>
          </table:table-cell>
          <table:table-cell office:value-type="string" table:number-columns-spanned="1" table:number-rows-spanned="2" table:style-name="ce42">
            <text:p>User Views – Progress</text:p>
          </table:table-cell>
          <table:table-cell office:value-type="string" table:number-columns-spanned="1" table:number-rows-spanned="2" table:style-name="ce42">
            <text:p>Participant Servicing Rate</text:p>
          </table:table-cell>
          <table:table-cell office:value-type="string" table:number-columns-spanned="1" table:number-rows-spanned="2" table:style-name="ce42">
            <text:p>User Views – Quality<text:s/></text:p>
          </table:table-cell>
          <table:table-cell office:value-type="string" table:number-columns-spanned="1" table:number-rows-spanned="2" table:style-name="ce42">
            <text:p>Service Delivery Assessment – Participant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46">
            <text:p>Sub-measures</text:p>
          </table:table-cell>
          <table:covered-table-cell/>
          <table:table-cell office:value-type="string" table:number-columns-spanned="1" table:number-rows-spanned="2" table:style-name="ce42">
            <text:p>Service Delivery Assessment – Employers</text:p>
          </table:table-cell>
          <table:table-cell office:value-type="string" table:number-columns-spanned="1" table:number-rows-spanned="2" table:style-name="ce42">
            <text:p>Job Search Quality</text:p>
          </table:table-cell>
          <table:table-cell office:value-type="string" table:number-columns-spanned="1" table:number-rows-spanned="2" table:style-name="ce42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11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MEG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Q.I.T.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MOD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9">
            <text:p>ITEC Employmen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7">
            <text:p>HIGH</text:p>
          </table:table-cell>
          <table:table-cell office:value-type="string" table:style-name="ce40">
            <text:p>N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Impac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Broome</text:p>
          </table:table-cell>
          <table:table-cell office:value-type="string" table:style-name="ce19">
            <text:p>Nirrumbuk Aboriginal Corporation*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CVG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47">
            <text:p>* Nirrumbuk ceased delivering Workforce Australia Services in the Broome Employment Region on 31 October 2023.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number-rows-repeated="1048392" table:style-name="ro7">
          <table:table-cell table:number-columns-repeated="16384"/>
        </table:table-row>
      </table:table>
      <table:table table:name="Jun23_Licence_Ratings" table:style-name="ta4">
        <table:table-column table:style-name="co9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3" table:default-cell-style-name="ce1"/>
        <table:table-column table:style-name="co14" table:default-cell-style-name="ce8"/>
        <table:table-column table:style-name="co13" table:default-cell-style-name="ce1"/>
        <table:table-column table:style-name="co15" table:number-columns-repeated="5" table:default-cell-style-name="ce8"/>
        <table:table-column table:style-name="co13" table:default-cell-style-name="ce1"/>
        <table:table-column table:style-name="co15" table:number-columns-repeated="15" table:default-cell-style-name="ce8"/>
        <table:table-column table:style-name="co19" table:number-columns-repeated="16355" table:default-cell-style-name="ce3"/>
        <table:table-row table:style-name="ro9">
          <table:table-cell office:value-type="string" table:number-columns-spanned="5" table:number-rows-spanned="1" table:style-name="ce41">
            <text:p>WORKFORCE AUSTRALIA SERVICES PERFORMANCE FRAMEWORK QUARTERLY RATINGS <text:s/>- <text:s/>JUNE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 table:style-name="ce10"/>
        </table:table-row>
        <table:table-row table:style-name="ro6">
          <table:table-cell table:number-columns-repeated="2" table:style-name="ce8"/>
          <table:table-cell table:style-name="ce23"/>
          <table:table-cell table:number-columns-repeated="3" table:style-name="ce8"/>
          <table:table-cell office:value-type="string" table:number-columns-spanned="1" table:number-rows-spanned="3" table:style-name="ce42">
            <text:p>OVERALL RATINGS</text:p>
          </table:table-cell>
          <table:table-cell table:style-name="ce8"/>
          <table:table-cell office:value-type="string" table:number-columns-spanned="5" table:number-rows-spanned="1" table:style-name="ce46">
            <text:p>MODULE RATING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6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6">
            <text:p>QUALITY OF SERVICE TO PARTICIPANTS</text:p>
          </table:table-cell>
          <table:covered-table-cell table:number-columns-repeated="4"/>
          <table:table-cell office:value-type="string" table:number-columns-spanned="2" table:number-rows-spanned="1" table:style-name="ce57">
            <text:p>QUALITY OF SERVICE TO EMPLOYERS</text:p>
          </table:table-cell>
          <table:covered-table-cell/>
          <table:table-cell office:value-type="string" table:style-name="ce9">
            <text:p>LICENSING STANDARDS</text:p>
          </table:table-cell>
          <table:table-cell office:value-type="string" table:number-columns-spanned="4" table:number-rows-spanned="1" table:style-name="ce46">
            <text:p>SUSTAINED EMPLOYMENT</text:p>
          </table:table-cell>
          <table:covered-table-cell table:number-columns-repeated="3"/>
          <table:table-cell table:number-columns-repeated="16355" table:style-name="ce10"/>
        </table:table-row>
        <table:table-row table:style-name="ro11">
          <table:table-cell office:value-type="string" table:number-columns-spanned="1" table:number-rows-spanned="2" table:style-name="ce42">
            <text:p>State</text:p>
          </table:table-cell>
          <table:table-cell office:value-type="string" table:number-columns-spanned="1" table:number-rows-spanned="2" table:style-name="ce42">
            <text:p>State Metro / Regional</text:p>
          </table:table-cell>
          <table:table-cell office:value-type="string" table:number-columns-spanned="1" table:number-rows-spanned="2" table:style-name="ce42">
            <text:p>Employment Region</text:p>
          </table:table-cell>
          <table:table-cell office:value-type="string" table:number-columns-spanned="1" table:number-rows-spanned="2" table:style-name="ce42">
            <text:p>Provider</text:p>
          </table:table-cell>
          <table:table-cell office:value-type="string" table:number-columns-spanned="1" table:number-rows-spanned="2" table:style-name="ce42">
            <text:p>Licence Specialistion</text:p>
          </table:table-cell>
          <table:table-cell table:style-name="ce10"/>
          <table:covered-table-cell/>
          <table:table-cell table:style-name="ce10"/>
          <table:table-cell office:value-type="string" table:number-columns-spanned="1" table:number-rows-spanned="2" table:style-name="ce42">
            <text:p>Progress to Employment</text:p>
          </table:table-cell>
          <table:table-cell office:value-type="string" table:number-columns-spanned="1" table:number-rows-spanned="2" table:style-name="ce42">
            <text:p><text:s text:c="3"/>Quality of Service to Participants</text:p>
          </table:table-cell>
          <table:table-cell office:value-type="string" table:number-columns-spanned="1" table:number-rows-spanned="2" table:style-name="ce46">
            <text:p>Quality of Service to Employers</text:p>
          </table:table-cell>
          <table:table-cell office:value-type="string" table:number-columns-spanned="1" table:number-rows-spanned="2" table:style-name="ce46">
            <text:p>Licensing Standards</text:p>
          </table:table-cell>
          <table:table-cell office:value-type="string" table:number-columns-spanned="1" table:number-rows-spanned="2" table:style-name="ce42">
            <text:p>Sustained Employment</text:p>
          </table:table-cell>
          <table:table-cell table:style-name="ce10"/>
          <table:table-cell office:value-type="string" table:number-columns-spanned="1" table:number-rows-spanned="2" table:style-name="ce44">
            <text:p>Progress Payments</text:p>
          </table:table-cell>
          <table:table-cell office:value-type="string" table:number-columns-spanned="1" table:number-rows-spanned="2" table:style-name="ce52">
            <text:p>Participant Servicing Rate</text:p>
          </table:table-cell>
          <table:table-cell office:value-type="string" table:number-columns-spanned="1" table:number-rows-spanned="2" table:style-name="ce45">
            <text:p>User Views - Progress</text:p>
          </table:table-cell>
          <table:table-cell office:value-type="string" table:number-columns-spanned="1" table:number-rows-spanned="2" table:style-name="ce42">
            <text:p>Tailored Servicing</text:p>
          </table:table-cell>
          <table:table-cell office:value-type="string" table:number-columns-spanned="2" table:number-rows-spanned="1" table:style-name="ce60">
            <text:p>Sub-measures</text:p>
          </table:table-cell>
          <table:covered-table-cell/>
          <table:table-cell office:value-type="string" table:number-columns-spanned="1" table:number-rows-spanned="2" table:style-name="ce44">
            <text:p>Service Delivery Assessment - Participants</text:p>
          </table:table-cell>
          <table:table-cell office:value-type="string" table:number-columns-spanned="1" table:number-rows-spanned="2" table:style-name="ce45">
            <text:p>User Views - Quality</text:p>
          </table:table-cell>
          <table:table-cell office:value-type="string" table:number-columns-spanned="1" table:number-rows-spanned="2" table:style-name="ce44">
            <text:p>Job Search Quality</text:p>
          </table:table-cell>
          <table:table-cell office:value-type="string" table:number-columns-spanned="1" table:number-rows-spanned="2" table:style-name="ce45">
            <text:p>Service Delivery Assessment - Employer</text:p>
          </table:table-cell>
          <table:table-cell office:value-type="string" table:number-columns-spanned="1" table:number-rows-spanned="2" table:style-name="ce43">
            <text:p>Licensing Standards</text:p>
          </table:table-cell>
          <table:table-cell office:value-type="string" table:number-columns-spanned="2" table:number-rows-spanned="1" table:style-name="ce46">
            <text:p><text:s text:c="2"/>All Participants</text:p>
          </table:table-cell>
          <table:covered-table-cell/>
          <table:table-cell office:value-type="string" table:number-columns-spanned="2" table:number-rows-spanned="1" table:style-name="ce46">
            <text:p>Indigenous Participants</text:p>
          </table:table-cell>
          <table:covered-table-cell/>
          <table:table-cell table:number-columns-repeated="16355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26">
            <text:p>PBAS</text:p>
          </table:table-cell>
          <table:table-cell office:value-type="string" table:style-name="ce27">
            <text:p>Job Search Qualit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6 Week Outcomes</text:p>
          </table:table-cell>
          <table:table-cell office:value-type="string" table:style-name="ce22">
            <text:p>12 Week Outcomes</text:p>
          </table:table-cell>
          <table:table-cell office:value-type="string" table:style-name="ce21">
            <text:p>26 Week Outcomes</text:p>
          </table:table-cell>
          <table:table-cell office:value-type="string" table:style-name="ce22">
            <text:p>12 Week Outcomes</text:p>
          </table:table-cell>
          <table:table-cell table:number-columns-repeated="16355" table:style-name="ce10"/>
        </table:table-row>
        <table:table-row table:style-name="ro7">
          <table:table-cell table:number-columns-repeated="5" table:style-name="ce20"/>
          <table:table-cell table:style-name="ce10"/>
          <table:table-cell table:style-name="ce20"/>
          <table:table-cell table:style-name="ce10"/>
          <table:table-cell table:number-columns-repeated="5" table:style-name="ce20"/>
          <table:table-cell table:style-name="ce10"/>
          <table:table-cell table:number-columns-repeated="4" table:style-name="ce20"/>
          <table:table-cell table:number-columns-repeated="2" table:style-name="ce25"/>
          <table:table-cell table:number-columns-repeated="5" table:style-name="ce20"/>
          <table:table-cell table:number-columns-repeated="4" table:style-name="ce24"/>
          <table:table-cell table:number-columns-repeated="16355" table:style-name="ce10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East Metro</text:p>
          </table:table-cell>
          <table:table-cell office:value-type="string" table:style-name="ce29">
            <text:p>MT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South West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Greater West</text:p>
          </table:table-cell>
          <table:table-cell office:value-type="string" table:style-name="ce29">
            <text:p>The 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Global Skills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Metro</text:p>
          </table:table-cell>
          <table:table-cell office:value-type="string" table:style-name="ce28">
            <text:p>Sydney North and West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The 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Hunter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id North Coast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id 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id 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TURSA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orth Coast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ew England and North West</text:p>
          </table:table-cell>
          <table:table-cell office:value-type="string" table:style-name="ce29">
            <text:p>BES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ew England and North West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New England and North West</text:p>
          </table:table-cell>
          <table:table-cell office:value-type="string" table:style-name="ce29">
            <text:p>Jobs Australia Enterpris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Far West Orana (includes Broken Hill)</text:p>
          </table:table-cell>
          <table:table-cell office:value-type="string" table:style-name="ce29">
            <text:p>BES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Far West Orana (includes Broken Hill)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Central West</text:p>
          </table:table-cell>
          <table:table-cell office:value-type="string" table:style-name="ce29">
            <text:p>Joblink Plu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Central West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Central West</text:p>
          </table:table-cell>
          <table:table-cell office:value-type="string" table:style-name="ce29">
            <text:p>VERTO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urray Riverina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Murray Riverina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</text:p>
          </table:table-cell>
          <table:table-cell office:value-type="string" table:style-name="ce28">
            <text:p>NSW Regional</text:p>
          </table:table-cell>
          <table:table-cell office:value-type="string" table:style-name="ce28">
            <text:p>Illawarra South Coast</text:p>
          </table:table-cell>
          <table:table-cell office:value-type="string" table:style-name="ce29">
            <text:p>Yilabara <text:s/>Solution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&amp;ACT</text:p>
          </table:table-cell>
          <table:table-cell office:value-type="string" table:style-name="ce28">
            <text:p>NSW&amp;ACT</text:p>
          </table:table-cell>
          <table:table-cell office:value-type="string" table:style-name="ce28">
            <text:p>Capital Region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&amp;ACT</text:p>
          </table:table-cell>
          <table:table-cell office:value-type="string" table:style-name="ce28">
            <text:p>NSW&amp;ACT</text:p>
          </table:table-cell>
          <table:table-cell office:value-type="string" table:style-name="ce28">
            <text:p>Capital Region</text:p>
          </table:table-cell>
          <table:table-cell office:value-type="string" table:style-name="ce29">
            <text:p>The 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SW&amp;ACT</text:p>
          </table:table-cell>
          <table:table-cell office:value-type="string" table:style-name="ce28">
            <text:p>NSW&amp;ACT</text:p>
          </table:table-cell>
          <table:table-cell office:value-type="string" table:style-name="ce28">
            <text:p>Capital Region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Inner Metropolitan Melbourne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South Eastern Melbourne and Peninsula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Refuge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The 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Eastern Melbourne</text:p>
          </table:table-cell>
          <table:table-cell office:value-type="string" table:style-name="ce29">
            <text:p>WCI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Refuge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North Western Melbourne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MEG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Refuge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Metro</text:p>
          </table:table-cell>
          <table:table-cell office:value-type="string" table:style-name="ce28">
            <text:p>Western Melbourne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rwon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rwon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rwon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llarat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allarat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endigo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Bendigo</text:p>
          </table:table-cell>
          <table:table-cell office:value-type="string" table:style-name="ce29">
            <text:p>CVG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Wimmera Mallee</text:p>
          </table:table-cell>
          <table:table-cell office:value-type="string" table:style-name="ce29">
            <text:p>CVG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Wimmera Mallee</text:p>
          </table:table-cell>
          <table:table-cell office:value-type="string" table:style-name="ce29">
            <text:p>MADE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South Coast of Victoria</text:p>
          </table:table-cell>
          <table:table-cell office:value-type="string" table:style-name="ce29">
            <text:p>WDEA 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South Coast of Victoria</text:p>
          </table:table-cell>
          <table:table-cell office:value-type="string" table:style-name="ce29">
            <text:p>Sureway Employment and Training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ippsland</text:p>
          </table:table-cell>
          <table:table-cell office:value-type="string" table:style-name="ce29">
            <text:p>Jobfind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ippsland</text:p>
          </table:table-cell>
          <table:table-cell office:value-type="string" table:style-name="ce29">
            <text:p>The 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ippsland</text:p>
          </table:table-cell>
          <table:table-cell office:value-type="string" table:style-name="ce29">
            <text:p>Workway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oulburn/Murray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oulburn/Murray</text:p>
          </table:table-cell>
          <table:table-cell office:value-type="string" table:style-name="ce29">
            <text:p>CVG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VIC</text:p>
          </table:table-cell>
          <table:table-cell office:value-type="string" table:style-name="ce28">
            <text:p>VIC Regional</text:p>
          </table:table-cell>
          <table:table-cell office:value-type="string" table:style-name="ce28">
            <text:p>Goulburn/Murray</text:p>
          </table:table-cell>
          <table:table-cell office:value-type="string" table:style-name="ce29">
            <text:p>MADE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HIGH</text:p>
          </table:table-cell>
          <table:table-cell table:style-name="ce1"/>
          <table:table-cell office:value-type="string" table:style-name="ce30">
            <text:p>HIGH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HIGH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Family Service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Gold Coas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Designer Lif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The 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WES.job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Brisbane South East</text:p>
          </table:table-cell>
          <table:table-cell office:value-type="string" table:style-name="ce29">
            <text:p>Workway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Family Service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Wivenhoe</text:p>
          </table:table-cell>
          <table:table-cell office:value-type="string" table:style-name="ce29">
            <text:p>The Salvation Army Employment Plu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ET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MTC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Metro</text:p>
          </table:table-cell>
          <table:table-cell office:value-type="string" table:style-name="ce28">
            <text:p>Somerse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Darling Downs</text:p>
          </table:table-cell>
          <table:table-cell office:value-type="string" table:style-name="ce29">
            <text:p>AimBig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Darling Downs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Darling Downs</text:p>
          </table:table-cell>
          <table:table-cell office:value-type="string" table:style-name="ce29">
            <text:p>Sarina Russo Job Acces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Wide Bay and Sunshine Coast</text:p>
          </table:table-cell>
          <table:table-cell office:value-type="string" table:style-name="ce29">
            <text:p>ON-Q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Fitzroy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Mackay</text:p>
          </table:table-cell>
          <table:table-cell office:value-type="string" table:style-name="ce29">
            <text:p>AimBig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Mackay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Mackay</text:p>
          </table:table-cell>
          <table:table-cell office:value-type="string" table:style-name="ce29">
            <text:p>WES.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Townsville (includes Mt Isa)</text:p>
          </table:table-cell>
          <table:table-cell office:value-type="string" table:style-name="ce29">
            <text:p>CoAc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Townsville (includes Mt Isa)</text:p>
          </table:table-cell>
          <table:table-cell office:value-type="string" table:style-name="ce29">
            <text:p>Designer Lif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Townsville (includes Mt Isa)</text:p>
          </table:table-cell>
          <table:table-cell office:value-type="string" table:style-name="ce29">
            <text:p>Q.I.T.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ITEC Employment</text:p>
          </table:table-cell>
          <table:table-cell office:value-type="string" table:style-name="ce29">
            <text:p>Indigenous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QLD</text:p>
          </table:table-cell>
          <table:table-cell office:value-type="string" table:style-name="ce28">
            <text:p>QLD Regional</text:p>
          </table:table-cell>
          <table:table-cell office:value-type="string" table:style-name="ce28">
            <text:p>Cairns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Culturally and Linguistically Diverse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Nor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HIGH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Jobs Statewide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Metro</text:p>
          </table:table-cell>
          <table:table-cell office:value-type="string" table:style-name="ce28">
            <text:p>Adelaide Sou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urray and South East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urray and South East</text:p>
          </table:table-cell>
          <table:table-cell office:value-type="string" table:style-name="ce29">
            <text:p>SYC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id North SA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Mid North SA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HIGH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North West Country SA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SA</text:p>
          </table:table-cell>
          <table:table-cell office:value-type="string" table:style-name="ce28">
            <text:p>SA Regional</text:p>
          </table:table-cell>
          <table:table-cell office:value-type="string" table:style-name="ce28">
            <text:p>North West Country SA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North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North</text:p>
          </table:table-cell>
          <table:table-cell office:value-type="string" table:style-name="ce29">
            <text:p>Impac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Nor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Matchwork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WISE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Metro</text:p>
          </table:table-cell>
          <table:table-cell office:value-type="string" table:style-name="ce28">
            <text:p>Perth - South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Ex-Offender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South West WA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South West WA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Great Southern - Wheatbelt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Esperance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Kalgoorlie</text:p>
          </table:table-cell>
          <table:table-cell office:value-type="string" table:style-name="ce29">
            <text:p>Training Alliance Group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Kalgoorlie</text:p>
          </table:table-cell>
          <table:table-cell office:value-type="string" table:style-name="ce29">
            <text:p>Waalitj Foundation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Geraldton</text:p>
          </table:table-cell>
          <table:table-cell office:value-type="string" table:style-name="ce29">
            <text:p>Workskil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WA</text:p>
          </table:table-cell>
          <table:table-cell office:value-type="string" table:style-name="ce28">
            <text:p>WA Regional</text:p>
          </table:table-cell>
          <table:table-cell office:value-type="string" table:style-name="ce28">
            <text:p>Broome</text:p>
          </table:table-cell>
          <table:table-cell office:value-type="string" table:style-name="ce29">
            <text:p>Nirrumbuk Aboriginal Corporation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Hobart and Southern Tasmania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Hobart and Southern Tasmania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Hobart and Southern Tasmania</text:p>
          </table:table-cell>
          <table:table-cell office:value-type="string" table:style-name="ce29">
            <text:p>Workskills Tasman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Asur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atWork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CVGT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TAS</text:p>
          </table:table-cell>
          <table:table-cell office:value-type="string" table:style-name="ce28">
            <text:p>TAS</text:p>
          </table:table-cell>
          <table:table-cell office:value-type="string" table:style-name="ce28">
            <text:p>North and North Western Tasmania</text:p>
          </table:table-cell>
          <table:table-cell office:value-type="string" table:style-name="ce29">
            <text:p>MAX Employment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T</text:p>
          </table:table-cell>
          <table:table-cell office:value-type="string" table:style-name="ce28">
            <text:p>NT</text:p>
          </table:table-cell>
          <table:table-cell office:value-type="string" table:style-name="ce28">
            <text:p>Darwin (includes Alice Springs)</text:p>
          </table:table-cell>
          <table:table-cell office:value-type="string" table:style-name="ce29">
            <text:p>AMES Australia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T</text:p>
          </table:table-cell>
          <table:table-cell office:value-type="string" table:style-name="ce28">
            <text:p>NT</text:p>
          </table:table-cell>
          <table:table-cell office:value-type="string" table:style-name="ce28">
            <text:p>Darwin (includes Alice Springs)</text:p>
          </table:table-cell>
          <table:table-cell office:value-type="string" table:style-name="ce29">
            <text:p>APM Employment Service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MOD</text:p>
          </table:table-cell>
          <table:table-cell table:style-name="ce1"/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28">
            <text:p>NT</text:p>
          </table:table-cell>
          <table:table-cell office:value-type="string" table:style-name="ce28">
            <text:p>NT</text:p>
          </table:table-cell>
          <table:table-cell office:value-type="string" table:style-name="ce28">
            <text:p>Darwin (includes Alice Springs)</text:p>
          </table:table-cell>
          <table:table-cell office:value-type="string" table:style-name="ce29">
            <text:p>IntoJobs</text:p>
          </table:table-cell>
          <table:table-cell office:value-type="string" table:style-name="ce29">
            <text:p>Generalist</text:p>
          </table:table-cell>
          <table:table-cell table:style-name="ce1"/>
          <table:table-cell office:value-type="string" table:style-name="ce30">
            <text:p>LOW</text:p>
          </table:table-cell>
          <table:table-cell table:style-name="ce1"/>
          <table:table-cell office:value-type="string" table:style-name="ce30">
            <text:p>LOW</text:p>
          </table:table-cell>
          <table:table-cell office:value-type="string" table:style-name="ce30">
            <text:p>LOW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HIGH</text:p>
          </table:table-cell>
          <table:table-cell office:value-type="string" table:style-name="ce30">
            <text:p>NR</text:p>
          </table:table-cell>
          <table:table-cell table:style-name="ce1"/>
          <table:table-cell office:value-type="string" table:style-name="ce31">
            <text:p>Mod*</text:p>
          </table:table-cell>
          <table:table-cell office:value-type="string" table:style-name="ce32">
            <text:p>LOW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LOW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3">
            <text:p>Mod*</text:p>
          </table:table-cell>
          <table:table-cell office:value-type="string" table:style-name="ce34">
            <text:p>HIGH</text:p>
          </table:table-cell>
          <table:table-cell office:value-type="string" table:style-name="ce38">
            <text:p>MOD</text:p>
          </table:table-cell>
          <table:table-cell office:value-type="string" table:style-name="ce30">
            <text:p>HIGH</text:p>
          </table:table-cell>
          <table:table-cell office:value-type="string" table:style-name="ce34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7">
            <text:p>NR</text:p>
          </table:table-cell>
          <table:table-cell office:value-type="string" table:style-name="ce38">
            <text:p>NR</text:p>
          </table:table-cell>
          <table:table-cell table:number-columns-repeated="16355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Jun23_Licence_Ratings.$A$1:Jun23_Licence_Ratings.$M$184" table:base-cell-address="Jun23_Licence_Ratings.$A$1"/>
          <table:named-expression table:name="Print_Titles" table:expression="of:=[Jun23_Licence_Ratings.$A:.$E]~[Jun23_Licence_Ratings.$1:.$4]" table:base-cell-address="Ratings_Notes.$A$1"/>
        </table:named-expressions>
      </table:table>
      <table:database-ranges>
        <table:database-range table:target-range-address="Mar24_Overall_Ratings.A5:Mar24_Overall_Ratings.G184" table:display-filter-buttons="true">
          <table:sort>
            <table:sort-by table:field-number="0"/>
          </table:sort>
        </table:database-range>
        <table:database-range table:target-range-address="Mar24_Module_Level_Ratings.A5:Mar24_Module_Level_Ratings.AC184" table:display-filter-buttons="true"/>
        <table:database-range table:target-range-address="Dec23_Licence_Ratings.A5:Dec23_Licence_Ratings.AC184" table:display-filter-buttons="true">
          <table:sort>
            <table:sort-by table:field-number="0"/>
          </table:sort>
        </table:database-range>
        <table:database-range table:target-range-address="Sep23_Licence_Ratings.A5:Sep23_Licence_Ratings.AC184" table:display-filter-buttons="true"/>
        <table:database-range table:target-range-address="Jun23_Licence_Ratings.A5:Jun23_Licence_Ratings.AC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  <number:text>    </number:text>
    </number:number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2_32_2" style:display-name="20% - Accent1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2_32_2" style:display-name="20% - Accent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2_32_2" style:display-name="20% - Accent3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2_32_2" style:display-name="20% - Accent4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2_32_2" style:display-name="20% - Accent5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2_32_2" style:display-name="40% - Accent1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2_32_2" style:display-name="40% - Accent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2_32_2" style:display-name="40% - Accent3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2_32_2" style:display-name="40% - Accent4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2_32_2" style:display-name="40% - Accent5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2_32_2" style:display-name="40% - Accent6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C6E0B4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e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Workforce Australia Services Provider Performance Ratings – March 2024</dc:title>
    <dc:description/>
    <dc:subject/>
    <meta:initial-creator/>
    <dc:creator/>
    <meta:creation-date>2024-12-24T00:51:01Z</meta:creation-date>
    <dc:date>2024-12-24T00:52:21Z</dc:date>
    <meta:editing-cycles>1</meta:editing-cycles>
  </office:meta>
</office:document-meta>
</file>