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Arial" svg:font-family="Arial"/>
  </office:font-face-decls>
  <office:automatic-styles>
    <style:style style:name="ce1" style:family="table-cell" style:parent-style-name="Default" style:data-style-name="N0">
      <style:table-cell-properties fo:border="thin solid #000000" style:vertical-align="middle" fo:wrap-option="wrap" fo:background-color="#D9E1F2" style:repeat-content="false"/>
      <style:paragraph-properties fo:text-align="start" fo:margin-left="0cm"/>
      <style:text-properties fo:color="#000000" style:font-name="Calibri" style:font-name-asian="Calibri" style:font-name-complex="Calibri" fo:font-weight="bold" style:font-weight-asian="bold" style:font-weight-complex="bold"/>
    </style:style>
    <style:style style:name="ce2" style:family="table-cell" style:parent-style-name="Default" style:data-style-name="N0">
      <style:table-cell-properties fo:border="thin solid #000000" style:vertical-align="middle" fo:wrap-option="wrap" fo:background-color="#D9E1F2" style:repeat-content="false"/>
      <style:paragraph-properties fo:text-align="center"/>
      <style:text-properties fo:color="#000000" style:font-name="Calibri" style:font-name-asian="Calibri" style:font-name-complex="Calibri" fo:font-weight="bold" style:font-weight-asian="bold" style:font-weight-complex="bold"/>
    </style:style>
    <style:style style:name="ce3" style:family="table-cell" style:parent-style-name="Default" style:data-style-name="N0">
      <style:table-cell-properties fo:border="thin solid #000000" style:vertical-align="middle"/>
      <style:text-properties style:font-name="Calibri" style:font-name-asian="Calibri" style:font-name-complex="Calibri"/>
    </style:style>
    <style:style style:name="ce4" style:family="table-cell" style:parent-style-name="Default" style:data-style-name="N3">
      <style:table-cell-properties fo:border="thin solid #000000" style:vertical-align="middle"/>
      <style:text-properties style:font-name="Calibri" style:font-name-asian="Calibri" style:font-name-complex="Calibri"/>
    </style:style>
    <style:style style:name="ce5" style:family="table-cell" style:parent-style-name="Default" style:data-style-name="N0">
      <style:table-cell-properties fo:border="thin solid #000000" style:vertical-align="middle" fo:background-color="#D9E1F2"/>
      <style:text-properties style:font-name="Calibri" style:font-name-asian="Calibri" style:font-name-complex="Calibri" fo:font-weight="bold" style:font-weight-asian="bold" style:font-weight-complex="bold"/>
    </style:style>
    <style:style style:name="ce6" style:family="table-cell" style:parent-style-name="Default" style:data-style-name="N3">
      <style:table-cell-properties fo:border="thin solid #000000" style:vertical-align="middle" fo:background-color="#D9E1F2"/>
      <style:text-properties style:font-name="Calibri" style:font-name-asian="Calibri" style:font-name-complex="Calibri" fo:font-weight="bold" style:font-weight-asian="bold" style:font-weight-complex="bold"/>
    </style:style>
    <style:style style:name="ce7" style:family="table-cell" style:parent-style-name="Default" style:data-style-name="N36">
      <style:table-cell-properties fo:border="thin solid #000000" style:vertical-align="middle"/>
      <style:text-properties style:font-name="Calibri" style:font-name-asian="Calibri" style:font-name-complex="Calibri"/>
    </style:style>
    <style:style style:name="ce8" style:family="table-cell" style:parent-style-name="Default" style:data-style-name="N36">
      <style:table-cell-properties fo:border="thin solid #000000" style:vertical-align="middle" fo:background-color="#D9E1F2"/>
      <style:text-properties style:font-name="Calibri" style:font-name-asian="Calibri" style:font-name-complex="Calibri" fo:font-weight="bold" style:font-weight-asian="bold" style:font-weight-complex="bold"/>
    </style:style>
    <style:style style:name="ce9" style:family="table-cell" style:parent-style-name="Default" style:data-style-name="N0">
      <style:table-cell-properties style:vertical-align="middle" fo:background-color="#F2F2F2"/>
      <style:text-properties style:font-name="Calibri" style:font-name-asian="Calibri" style:font-name-complex="Calibri"/>
    </style:style>
    <style:style style:name="ce10" style:family="table-cell" style:parent-style-name="Default" style:data-style-name="N0">
      <style:table-cell-properties fo:background-color="#F2F2F2"/>
      <style:text-properties fo:color="#000000" style:font-name="Calibri" style:font-name-asian="Calibri" style:font-name-complex="Calibri"/>
    </style:style>
    <style:style style:name="ce11" style:family="table-cell" style:parent-style-name="Default" style:data-style-name="N0">
      <style:table-cell-properties fo:background-color="#F2F2F2"/>
      <style:text-properties style:font-name="Calibri" style:font-name-asian="Calibri" style:font-name-complex="Calibri"/>
    </style:style>
    <style:style style:name="ce12" style:family="table-cell" style:parent-style-name="Default" style:data-style-name="N0">
      <style:table-cell-properties style:vertical-align="middle" fo:background-color="#F2F2F2"/>
      <style:text-properties fo:color="#000000" style:font-name="Calibri" style:font-name-asian="Calibri" style:font-name-complex="Calibri" fo:font-size="18pt" style:font-size-asian="18pt" style:font-size-complex="18pt" fo:font-weight="bold" style:font-weight-asian="bold" style:font-weight-complex="bold"/>
    </style:style>
    <style:style style:name="ce13" style:family="table-cell" style:parent-style-name="Default" style:data-style-name="N0">
      <style:table-cell-properties style:vertical-align="middle" fo:background-color="#F2F2F2"/>
      <style:text-properties fo:color="#000000" style:font-name="Calibri" style:font-name-asian="Calibri" style:font-name-complex="Calibri" fo:font-size="12pt" style:font-size-asian="12pt" style:font-size-complex="12pt" fo:font-weight="bold" style:font-weight-asian="bold" style:font-weight-complex="bold"/>
    </style:style>
    <style:style style:name="ce14" style:family="table-cell" style:parent-style-name="Default" style:data-style-name="N0">
      <style:table-cell-properties fo:background-color="#F2F2F2"/>
      <style:text-properties fo:color="#FF0000" style:font-name="Calibri" style:font-name-asian="Calibri" style:font-name-complex="Calibri"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middle" fo:background-color="#F2F2F2"/>
      <style:text-properties fo:color="#000000" style:font-name="Calibri" style:font-name-asian="Calibri" style:font-name-complex="Calibri" fo:font-size="14pt" style:font-size-asian="14pt" style:font-size-complex="14pt" fo:font-weight="bold" style:font-weight-asian="bold" style:font-weight-complex="bold"/>
    </style:style>
    <style:style style:name="ce16" style:family="table-cell" style:parent-style-name="Default" style:data-style-name="N0">
      <style:table-cell-properties fo:background-color="#F2F2F2"/>
      <style:text-properties fo:color="#FF0000" style:font-name="Calibri" style:font-name-asian="Calibri" style:font-name-complex="Calibri" fo:font-weight="bold" style:font-weight-asian="bold" style:font-weight-complex="bold"/>
    </style:style>
    <style:style style:name="ce17" style:family="table-cell" style:parent-style-name="Default" style:data-style-name="N0">
      <style:table-cell-properties style:vertical-align="middle" fo:background-color="#F2F2F2"/>
      <style:text-properties fo:color="#000000" style:font-name="Calibri" style:font-name-asian="Calibri" style:font-name-complex="Calibri" fo:font-weight="bold" style:font-weight-asian="bold" style:font-weight-complex="bold"/>
    </style:style>
    <style:style style:name="ce18" style:family="table-cell" style:parent-style-name="Hyperlink" style:data-style-name="N0">
      <style:table-cell-properties style:vertical-align="middle" fo:background-color="#F2F2F2" style:repeat-content="false"/>
      <style:paragraph-properties fo:text-align="start" fo:margin-left="0cm"/>
      <style:text-properties fo:color="#467886" style:font-name="Calibri" style:font-name-asian="Calibri" style:font-name-complex="Calibri" style:text-underline-style="solid" style:text-underline-type="single"/>
    </style:style>
    <style:style style:name="ce19" style:family="table-cell" style:parent-style-name="Hyperlink" style:data-style-name="N0">
      <style:table-cell-properties style:vertical-align="automatic" fo:background-color="#F2F2F2" style:repeat-content="false"/>
      <style:paragraph-properties fo:text-align="start" fo:margin-left="0cm"/>
      <style:text-properties fo:color="#467886" style:font-name="Calibri" style:font-name-asian="Calibri" style:font-name-complex="Calibri" style:text-underline-style="solid" style:text-underline-type="single"/>
    </style:style>
    <style:style style:name="ce20" style:family="table-cell" style:parent-style-name="Default" style:data-style-name="N0">
      <style:table-cell-properties style:vertical-align="automatic" fo:background-color="#F2F2F2" style:repeat-content="false"/>
      <style:paragraph-properties fo:text-align="start" fo:margin-left="0cm"/>
      <style:text-properties style:font-name="Calibri" style:font-name-asian="Calibri" style:font-name-complex="Calibri"/>
    </style:style>
    <style:style style:name="ce21" style:family="table-cell" style:parent-style-name="Normal_32_2_32_4" style:data-style-name="N0">
      <style:table-cell-properties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22" style:family="table-cell" style:parent-style-name="Hyperlink" style:data-style-name="N0">
      <style:table-cell-properties style:vertical-align="automatic" fo:background-color="#F2F2F2" style:repeat-content="false"/>
      <style:paragraph-properties fo:text-align="start" fo:margin-left="0cm"/>
      <style:text-properties fo:color="#467886" style:font-name="Calibri" style:font-name-asian="Calibri" style:font-name-complex="Calibri" style:text-underline-style="solid" style:text-underline-type="single"/>
    </style:style>
    <style:style style:name="ce23" style:family="table-cell" style:parent-style-name="Normal_32_2_32_4" style:data-style-name="N0">
      <style:table-cell-properties style:vertical-align="automatic"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24" style:family="table-cell" style:parent-style-name="Hyperlink" style:data-style-name="N0">
      <style:table-cell-properties style:vertical-align="automatic" fo:background-color="#F2F2F2" style:repeat-content="false"/>
      <style:paragraph-properties fo:text-align="start" fo:margin-left="0cm"/>
      <style:text-properties fo:color="#000000" style:font-name="Calibri" style:font-name-asian="Calibri" style:font-name-complex="Calibri" style:text-underline-style="none" style:text-underline-type="none" fo:font-weight="bold" style:font-weight-asian="bold" style:font-weight-complex="bold"/>
    </style:style>
    <style:style style:name="ce25" style:family="table-cell" style:parent-style-name="Hyperlink" style:data-style-name="N0">
      <style:table-cell-properties fo:background-color="#F2F2F2"/>
      <style:text-properties fo:color="#467886" style:font-name="Calibri" style:font-name-asian="Calibri" style:font-name-complex="Calibri" style:text-underline-style="solid" style:text-underline-type="single"/>
    </style:style>
    <style:style style:name="ce26" style:family="table-cell" style:parent-style-name="Default" style:data-style-name="N0">
      <style:table-cell-properties fo:background-color="#F2F2F2"/>
      <style:text-properties style:font-name="Calibri" style:font-name-asian="Calibri" style:font-name-complex="Calibri"/>
    </style:style>
    <style:style style:name="ce27" style:family="table-cell" style:parent-style-name="Default" style:data-style-name="N0">
      <style:table-cell-properties style:vertical-align="middle" fo:background-color="#F2F2F2"/>
      <style:text-properties style:font-name="Calibri" style:font-name-asian="Calibri" style:font-name-complex="Calibri" fo:font-weight="bold" style:font-weight-asian="bold" style:font-weight-complex="bold"/>
    </style:style>
    <style:style style:name="ce28" style:family="table-cell" style:parent-style-name="Default" style:data-style-name="N0">
      <style:table-cell-properties style:vertical-align="middle" fo:background-color="#F2F2F2"/>
      <style:text-properties style:font-name="Calibri" style:font-name-asian="Calibri" style:font-name-complex="Calibri" fo:font-style="italic" style:font-style-asian="italic" style:font-style-complex="italic"/>
    </style:style>
    <style:style style:name="ce29" style:family="table-cell" style:parent-style-name="Default" style:data-style-name="N0">
      <style:table-cell-properties style:vertical-align="automatic" fo:wrap-option="wrap" fo:background-color="#F2F2F2"/>
      <style:text-properties style:font-name="Calibri" style:font-name-asian="Calibri" style:font-name-complex="Calibri"/>
    </style:style>
    <style:style style:name="ce30" style:family="table-cell" style:parent-style-name="Normal_32_2_32_4" style:data-style-name="N0">
      <style:table-cell-properties style:vertical-align="automatic" fo:background-color="#F2F2F2" style:cell-protect="protected"/>
      <style:text-properties fo:color="#000000" style:font-name="Calibri" style:font-name-asian="Calibri" style:font-name-complex="Calibri" fo:font-size="11pt" style:font-size-asian="11pt" style:font-size-complex="11pt"/>
    </style:style>
    <style:style style:name="ce31" style:family="table-cell" style:parent-style-name="Normal_32_2_32_4" style:data-style-name="N0">
      <style:table-cell-properties style:vertical-align="automatic" fo:wrap-option="wrap" fo:background-color="#F2F2F2" style:cell-protect="protected"/>
      <style:text-properties fo:color="#000000" style:font-name="Calibri" style:font-name-asian="Calibri" style:font-name-complex="Calibri" fo:font-size="11pt" style:font-size-asian="11pt" style:font-size-complex="11pt"/>
    </style:style>
    <style:style style:name="ce32" style:family="table-cell" style:parent-style-name="Default" style:data-style-name="N0">
      <style:table-cell-properties style:vertical-align="top" fo:background-color="#F2F2F2"/>
      <style:text-properties style:font-name="Calibri" style:font-name-asian="Calibri" style:font-name-complex="Calibri" fo:font-weight="bold" style:font-weight-asian="bold" style:font-weight-complex="bold"/>
    </style:style>
    <style:style style:name="ce33" style:family="table-cell" style:parent-style-name="Default" style:data-style-name="N0">
      <style:table-cell-properties style:vertical-align="middle" fo:background-color="#F2F2F2"/>
      <style:text-properties fo:color="#000000" style:font-name="Calibri" style:font-name-asian="Calibri" style:font-name-complex="Calibri"/>
    </style:style>
    <style:style style:name="ce34" style:family="table-cell" style:parent-style-name="Default" style:data-style-name="N0">
      <style:table-cell-properties style:vertical-align="top" fo:wrap-option="wrap" fo:background-color="#F2F2F2"/>
      <style:text-properties style:font-name="Calibri" style:font-name-asian="Calibri" style:font-name-complex="Calibri" fo:font-weight="bold" style:font-weight-asian="bold" style:font-weight-complex="bold"/>
    </style:style>
    <style:style style:name="ce35" style:family="table-cell" style:parent-style-name="Default" style:data-style-name="N3">
      <style:table-cell-properties style:vertical-align="automatic" fo:background-color="#F2F2F2" style:repeat-content="false"/>
      <style:paragraph-properties fo:text-align="end" fo:margin-right="0cm"/>
      <style:text-properties style:font-name="Calibri" style:font-name-asian="Calibri" style:font-name-complex="Calibri"/>
    </style:style>
    <style:style style:name="ce36" style:family="table-cell" style:parent-style-name="Default" style:data-style-name="N3">
      <style:table-cell-properties style:vertical-align="automatic" fo:background-color="#F2F2F2" style:repeat-content="false"/>
      <style:paragraph-properties fo:text-align="end" fo:margin-right="0cm"/>
      <style:text-properties style:font-name="Calibri" style:font-name-asian="Calibri" style:font-name-complex="Calibri" fo:font-weight="bold" style:font-weight-asian="bold" style:font-weight-complex="bold"/>
    </style:style>
    <style:style style:name="ce37" style:family="table-cell" style:parent-style-name="Default" style:data-style-name="N0">
      <style:table-cell-properties fo:border-top="thin solid #000000" fo:border-bottom="none" fo:border-left="thin solid #000000" fo:border-right="thin solid #000000" style:vertical-align="middle" fo:wrap-option="wrap" fo:background-color="#808080" style:repeat-content="false"/>
      <style:paragraph-properties fo:text-align="start" fo:margin-left="0cm"/>
      <style:text-properties fo:color="#FFFFFF" style:font-name="Calibri" style:font-name-asian="Calibri" style:font-name-complex="Calibri" fo:font-weight="bold" style:font-weight-asian="bold" style:font-weight-complex="bold"/>
    </style:style>
    <style:style style:name="ce38" style:family="table-cell" style:parent-style-name="Default" style:data-style-name="N0">
      <style:table-cell-properties fo:border="thin solid #595959" style:vertical-align="middle" fo:wrap-option="wrap" fo:background-color="#F2F2F2"/>
      <style:text-properties style:font-name="Calibri" style:font-name-asian="Calibri" style:font-name-complex="Calibri" fo:font-weight="bold" style:font-weight-asian="bold" style:font-weight-complex="bold"/>
    </style:style>
    <style:style style:name="ce39" style:family="table-cell" style:parent-style-name="Default" style:data-style-name="N0">
      <style:table-cell-properties fo:border="thin solid #595959" style:vertical-align="middle" fo:wrap-option="wrap" fo:background-color="#F2F2F2"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40" style:family="table-cell" style:parent-style-name="Default" style:data-style-name="N0">
      <style:table-cell-properties fo:border="thin solid #595959" style:vertical-align="middle" fo:wrap-option="wrap" fo:background-color="#F2F2F2"/>
      <style:text-properties fo:color="#000000" style:font-name="Calibri" style:font-name-asian="Calibri" style:font-name-complex="Calibri" fo:font-weight="bold" style:font-weight-asian="bold" style:font-weight-complex="bold"/>
    </style:style>
    <style:style style:name="ce41" style:family="table-cell" style:parent-style-name="Default" style:data-style-name="N0">
      <style:table-cell-properties style:vertical-align="top" fo:wrap-option="wrap" fo:background-color="#F2F2F2" style:repeat-content="false"/>
      <style:paragraph-properties fo:text-align="start" fo:margin-left="0cm"/>
      <style:text-properties style:font-name="Calibri" style:font-name-asian="Calibri" style:font-name-complex="Calibri"/>
    </style:style>
    <style:style style:name="ce42" style:family="table-cell" style:parent-style-name="Default" style:data-style-name="N0">
      <style:table-cell-properties style:vertical-align="middle" fo:wrap-option="wrap" fo:background-color="#F2F2F2" style:repeat-content="false"/>
      <style:paragraph-properties fo:text-align="start" fo:margin-left="0cm"/>
      <style:text-properties style:font-name="Calibri" style:font-name-asian="Calibri" style:font-name-complex="Calibri"/>
    </style:style>
    <style:style style:name="ce43" style:family="table-cell" style:parent-style-name="Hyperlink" style:data-style-name="N0">
      <style:table-cell-properties style:vertical-align="automatic" fo:background-color="#F2F2F2"/>
      <style:text-properties fo:color="#467886" style:font-name="Calibri" style:font-name-asian="Calibri" style:font-name-complex="Calibri" style:text-underline-style="solid" style:text-underline-type="single"/>
    </style:style>
    <style:style style:name="ce44" style:family="table-cell" style:parent-style-name="Default" style:data-style-name="N0">
      <style:table-cell-properties style:vertical-align="middle" fo:background-color="#F2F2F2"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45" style:family="table-cell" style:parent-style-name="Default" style:data-style-name="N0">
      <style:table-cell-properties style:vertical-align="top" fo:background-color="#F2F2F2"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46" style:family="table-cell" style:parent-style-name="Default" style:data-style-name="N0">
      <style:table-cell-properties style:vertical-align="top" fo:background-color="#F2F2F2" style:repeat-content="false"/>
      <style:paragraph-properties fo:text-align="start" fo:margin-left="0cm"/>
      <style:text-properties style:font-name="Calibri" style:font-name-asian="Calibri" style:font-name-complex="Calibri" fo:font-size="14pt" style:font-size-asian="14pt" style:font-size-complex="14pt" fo:font-weight="bold" style:font-weight-asian="bold" style:font-weight-complex="bold"/>
    </style:style>
    <style:style style:name="ce47" style:family="table-cell" style:parent-style-name="Default" style:data-style-name="N0">
      <style:table-cell-properties style:vertical-align="top" fo:wrap-option="wrap" fo:background-color="#F2F2F2" style:repeat-content="false"/>
      <style:paragraph-properties fo:text-align="start" fo:margin-left="0cm"/>
      <style:text-properties fo:color="#242424" style:font-name="Calibri" style:font-name-asian="Calibri" style:font-name-complex="Calibri"/>
    </style:style>
    <style:style style:name="ce48" style:family="table-cell" style:parent-style-name="Default" style:data-style-name="N0">
      <style:table-cell-properties style:vertical-align="automatic" fo:background-color="#F2F2F2" style:repeat-content="false"/>
      <style:paragraph-properties fo:text-align="start" fo:margin-left="0cm"/>
      <style:text-properties style:font-name="Calibri" style:font-name-asian="Calibri" style:font-name-complex="Calibri" fo:font-size="14pt" style:font-size-asian="14pt" style:font-size-complex="14pt" fo:font-weight="bold" style:font-weight-asian="bold" style:font-weight-complex="bold"/>
    </style:style>
    <style:style style:name="ce49" style:family="table-cell" style:parent-style-name="Hyperlink" style:data-style-name="N0">
      <style:table-cell-properties style:vertical-align="middle" fo:background-color="#F2F2F2" style:repeat-content="false"/>
      <style:paragraph-properties fo:text-align="start" fo:margin-left="0cm"/>
      <style:text-properties fo:color="#467886" style:font-name="Calibri" style:font-name-asian="Calibri" style:font-name-complex="Calibri" style:text-underline-style="solid" style:text-underline-type="single"/>
    </style:style>
    <style:style style:name="ce50" style:family="table-cell" style:parent-style-name="Hyperlink" style:data-style-name="N0">
      <style:table-cell-properties style:vertical-align="automatic" fo:background-color="#F2F2F2" style:repeat-content="false"/>
      <style:paragraph-properties fo:text-align="start" fo:margin-left="0cm"/>
      <style:text-properties fo:color="#467886" style:font-name="Calibri" style:font-name-asian="Calibri" style:font-name-complex="Calibri" style:text-underline-style="solid" style:text-underline-type="single"/>
    </style:style>
    <style:style style:name="ce51" style:family="table-cell" style:parent-style-name="Hyperlink" style:data-style-name="N0">
      <style:table-cell-properties fo:background-color="#F2F2F2"/>
      <style:text-properties fo:color="#467886" style:font-name="Calibri" style:font-name-asian="Calibri" style:font-name-complex="Calibri" style:text-underline-style="solid" style:text-underline-type="single"/>
    </style:style>
    <style:style style:name="ce52" style:family="table-cell" style:parent-style-name="Hyperlink" style:data-style-name="N0">
      <style:table-cell-properties style:vertical-align="automatic" fo:background-color="#F2F2F2" style:repeat-content="false"/>
      <style:paragraph-properties fo:text-align="start" fo:margin-left="0cm"/>
      <style:text-properties fo:color="#467886" style:font-name="Calibri" style:font-name-asian="Calibri" style:font-name-complex="Calibri" style:text-underline-style="solid" style:text-underline-type="single"/>
    </style:style>
    <style:style style:name="ce53" style:family="table-cell" style:parent-style-name="Default" style:data-style-name="N0">
      <style:table-cell-properties style:vertical-align="top" fo:wrap-option="wrap" fo:background-color="#F2F2F2"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54" style:family="table-cell" style:parent-style-name="Default" style:data-style-name="N0">
      <style:table-cell-properties style:vertical-align="middle" fo:wrap-option="wrap" fo:background-color="#F2F2F2" style:repeat-content="false"/>
      <style:paragraph-properties fo:text-align="start" fo:margin-left="0cm"/>
      <style:text-properties style:font-name="Calibri" style:font-name-asian="Calibri" style:font-name-complex="Calibri"/>
    </style:style>
    <style:style style:name="ce55" style:family="table-cell" style:parent-style-name="Hyperlink" style:data-style-name="N0">
      <style:table-cell-properties style:vertical-align="middle" fo:background-color="#F2F2F2" style:repeat-content="false"/>
      <style:paragraph-properties fo:text-align="start" fo:margin-left="0cm"/>
      <style:text-properties fo:color="#467886" style:font-name="Calibri" style:font-name-asian="Calibri" style:font-name-complex="Calibri" style:text-underline-style="solid" style:text-underline-type="single"/>
    </style:style>
    <style:style style:name="ce56" style:family="table-cell" style:parent-style-name="Default" style:data-style-name="N0">
      <style:table-cell-properties style:vertical-align="middle" fo:wrap-option="wrap" fo:background-color="#F2F2F2" style:repeat-content="false"/>
      <style:paragraph-properties fo:text-align="start" fo:margin-left="0cm"/>
      <style:text-properties fo:color="#242424" style:font-name="Calibri" style:font-name-asian="Calibri" style:font-name-complex="Calibri"/>
    </style:style>
    <style:style style:name="ce57" style:family="table-cell" style:parent-style-name="Normal_32_2_32_4" style:data-style-name="N0">
      <style:table-cell-properties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8" style:family="table-cell" style:parent-style-name="Normal_32_2_32_4" style:data-style-name="N0">
      <style:table-cell-properties style:vertical-align="top" fo:wrap-option="wrap" fo:background-color="#F2F2F2" style:cell-protect="protected" style:repeat-content="false"/>
      <style:paragraph-properties fo:text-align="start" fo:margin-left="0.353cm"/>
      <style:text-properties fo:color="#000000" style:font-name="Calibri" style:font-name-asian="Calibri" style:font-name-complex="Calibri" fo:font-size="11pt" style:font-size-asian="11pt" style:font-size-complex="11pt" fo:font-style="italic" style:font-style-asian="italic" style:font-style-complex="italic"/>
    </style:style>
    <style:style style:name="ce59" style:family="table-cell" style:parent-style-name="Default" style:data-style-name="N0">
      <style:table-cell-properties style:vertical-align="top" fo:wrap-option="wrap" fo:background-color="#F2F2F2" style:repeat-content="false"/>
      <style:paragraph-properties fo:text-align="start" fo:margin-left="0cm"/>
      <style:text-properties style:font-name="Calibri" style:font-name-asian="Calibri" style:font-name-complex="Calibri"/>
    </style:style>
    <style:style style:name="ce60"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61" style:family="table-cell" style:parent-style-name="Default" style:data-style-name="N3">
      <style:table-cell-properties fo:border="thin solid #000000" style:vertical-align="middle" fo:wrap-option="wrap" fo:background-color="#F2F2F2" style:repeat-content="false"/>
      <style:paragraph-properties fo:text-align="start" fo:margin-left="0cm"/>
      <style:text-properties style:font-name="Calibri" style:font-name-asian="Calibri" style:font-name-complex="Calibri"/>
    </style:style>
    <style:style style:name="ce62" style:family="table-cell" style:parent-style-name="Default" style:data-style-name="N0">
      <style:table-cell-properties fo:border-top="none" fo:border-bottom="thin solid #000000" fo:border-left="none" fo:border-right="none" style:vertical-align="middle" fo:wrap-option="wrap" fo:background-color="#F2F2F2" style:repeat-content="false"/>
      <style:paragraph-properties fo:text-align="start" fo:margin-left="0cm"/>
      <style:text-properties style:font-name="Calibri" style:font-name-asian="Calibri" style:font-name-complex="Calibri"/>
    </style:style>
    <style:style style:name="ce63" style:family="table-cell" style:parent-style-name="Default" style:data-style-name="N0">
      <style:table-cell-properties fo:border="thin solid #000000" style:vertical-align="middle" fo:wrap-option="wrap" fo:background-color="#808080" style:repeat-content="false"/>
      <style:paragraph-properties fo:text-align="start" fo:margin-left="0cm"/>
      <style:text-properties fo:color="#FFFFFF" style:font-name="Calibri" style:font-name-asian="Calibri" style:font-name-complex="Calibri" fo:font-weight="bold" style:font-weight-asian="bold" style:font-weight-complex="bold"/>
    </style:style>
    <style:style style:name="ce64" style:family="table-cell" style:parent-style-name="Default" style:data-style-name="N3">
      <style:table-cell-properties fo:border="thin solid #000000" style:vertical-align="middle" fo:background-color="#808080" style:repeat-content="false"/>
      <style:paragraph-properties fo:text-align="center"/>
      <style:text-properties fo:color="#FFFFFF" style:font-name="Calibri" style:font-name-asian="Calibri" style:font-name-complex="Calibri" fo:font-weight="bold" style:font-weight-asian="bold" style:font-weight-complex="bold"/>
    </style:style>
    <style:style style:name="ce65"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66" style:family="table-cell" style:parent-style-name="Default" style:data-style-name="N0">
      <style:table-cell-properties fo:border-top="thin solid #000000" fo:border-bottom="thin solid #000000" fo:border-left="none" fo:border-right="thin solid #000000" style:vertical-align="middle" fo:wrap-option="wrap" fo:background-color="#F2F2F2"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67" style:family="table-cell" style:parent-style-name="Default" style:data-style-name="N3">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style:font-name="Calibri" style:font-name-asian="Calibri" style:font-name-complex="Calibri"/>
    </style:style>
    <style:style style:name="ce68" style:family="table-cell" style:parent-style-name="Default" style:data-style-name="N3">
      <style:table-cell-properties fo:border-top="thin solid #000000" fo:border-bottom="thin solid #000000" fo:border-left="none" fo:border-right="none" style:vertical-align="middle" fo:wrap-option="wrap" fo:background-color="#F2F2F2" style:repeat-content="false"/>
      <style:paragraph-properties fo:text-align="start" fo:margin-left="0cm"/>
      <style:text-properties style:font-name="Calibri" style:font-name-asian="Calibri" style:font-name-complex="Calibri"/>
    </style:style>
    <style:style style:name="ce69" style:family="table-cell" style:parent-style-name="Default" style:data-style-name="N3">
      <style:table-cell-properties fo:border-top="thin solid #000000" fo:border-bottom="thin solid #000000" fo:border-left="none" fo:border-right="thin solid #000000" style:vertical-align="middle" fo:wrap-option="wrap" fo:background-color="#F2F2F2" style:repeat-content="false"/>
      <style:paragraph-properties fo:text-align="start" fo:margin-left="0cm"/>
      <style:text-properties style:font-name="Calibri" style:font-name-asian="Calibri" style:font-name-complex="Calibri"/>
    </style:style>
    <style:style style:name="ce70"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Calibri" style:font-name-asian="Calibri" style:font-name-complex="Calibri"/>
    </style:style>
    <style:style style:name="ce71"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Calibri" style:font-name-asian="Calibri" style:font-name-complex="Calibri"/>
    </style:style>
    <style:style style:name="ce72" style:family="table-cell" style:parent-style-name="Default" style:data-style-name="N3">
      <style:table-cell-properties fo:border="thin solid #595959" style:vertical-align="middle" fo:background-color="#F2F2F2"/>
      <style:text-properties style:font-name="Calibri" style:font-name-asian="Calibri" style:font-name-complex="Calibri"/>
    </style:style>
    <style:style style:name="ce73" style:family="table-cell" style:parent-style-name="Default" style:data-style-name="N3">
      <style:table-cell-properties fo:border="thin solid #595959" style:vertical-align="middle" fo:background-color="#F2F2F2" style:repeat-content="false"/>
      <style:paragraph-properties fo:text-align="start" fo:margin-left="0cm"/>
      <style:text-properties style:font-name="Calibri" style:font-name-asian="Calibri" style:font-name-complex="Calibri"/>
    </style:style>
    <style:style style:name="ce74" style:family="table-cell" style:parent-style-name="Default" style:data-style-name="N0">
      <style:table-cell-properties style:vertical-align="middle" fo:wrap-option="wrap" fo:background-color="#F2F2F2" style:repeat-content="false"/>
      <style:paragraph-properties fo:text-align="start" fo:margin-left="0cm"/>
      <style:text-properties fo:color="#000000" style:font-name="Calibri" style:font-name-asian="Calibri" style:font-name-complex="Calibri"/>
    </style:style>
    <style:style style:name="ce75" style:family="table-cell" style:parent-style-name="Default" style:data-style-name="N3">
      <style:table-cell-properties fo:border-top="thin solid #000000" fo:border-bottom="none" fo:border-left="thin solid #000000" fo:border-right="thin solid #000000" style:vertical-align="middle" fo:background-color="#808080" style:repeat-content="false"/>
      <style:paragraph-properties fo:text-align="start" fo:margin-left="0cm"/>
      <style:text-properties fo:color="#FFFFFF" style:font-name="Calibri" style:font-name-asian="Calibri" style:font-name-complex="Calibri" fo:font-weight="bold" style:font-weight-asian="bold" style:font-weight-complex="bold"/>
    </style:style>
    <style:style style:name="ce76" style:family="table-cell" style:parent-style-name="Default" style:data-style-name="N3">
      <style:table-cell-properties fo:border="thin solid #595959" style:vertical-align="middle" fo:wrap-option="wrap" fo:background-color="#F2F2F2" style:repeat-content="false"/>
      <style:paragraph-properties fo:text-align="start" fo:margin-left="0cm"/>
      <style:text-properties style:font-name="Calibri" style:font-name-asian="Calibri" style:font-name-complex="Calibri"/>
    </style:style>
    <style:style style:name="ce77" style:family="table-cell" style:parent-style-name="Default" style:data-style-name="N3">
      <style:table-cell-properties fo:border="thin solid #595959" style:vertical-align="middle" fo:wrap-option="wrap" fo:background-color="#F2F2F2"/>
      <style:text-properties style:font-name="Calibri" style:font-name-asian="Calibri" style:font-name-complex="Calibri"/>
    </style:style>
    <style:style style:name="ce78" style:family="table-cell" style:parent-style-name="Default" style:data-style-name="N0">
      <style:table-cell-properties fo:border="thin solid #595959" style:vertical-align="middle" fo:wrap-option="wrap" fo:background-color="#F2F2F2" style:repeat-content="false"/>
      <style:paragraph-properties fo:text-align="start" fo:margin-left="0cm"/>
      <style:text-properties style:font-name="Calibri" style:font-name-asian="Calibri" style:font-name-complex="Calibri"/>
    </style:style>
    <style:style style:name="ce79" style:family="table-cell" style:parent-style-name="Default" style:data-style-name="N0">
      <style:table-cell-properties fo:border="thin solid #595959" style:vertical-align="middle" fo:wrap-option="wrap" fo:background-color="#F2F2F2"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80" style:family="table-cell" style:parent-style-name="Default" style:data-style-name="N0">
      <style:table-cell-properties fo:border="thin solid #595959" style:vertical-align="middle" fo:wrap-option="wrap" fo:background-color="#F2F2F2" style:repeat-content="false"/>
      <style:paragraph-properties fo:text-align="start" fo:margin-left="0cm"/>
      <style:text-properties fo:color="#000000" style:font-name="Calibri" style:font-name-asian="Calibri" style:font-name-complex="Calibri"/>
    </style:style>
    <style:style style:name="ce81" style:family="table-cell" style:parent-style-name="Default" style:data-style-name="N0">
      <style:table-cell-properties fo:border="thin solid #595959" style:vertical-align="middle" fo:wrap-option="wrap" fo:background-color="#F2F2F2" style:repeat-content="false"/>
      <style:paragraph-properties fo:text-align="start" fo:margin-left="0cm"/>
      <style:text-properties fo:color="#000000" style:font-name="Calibri" style:font-name-asian="Calibri" style:font-name-complex="Calibri"/>
    </style:style>
    <style:style style:name="ce82" style:family="table-cell" style:parent-style-name="Default" style:data-style-name="N3">
      <style:table-cell-properties fo:border-top="thin solid #000000" fo:border-bottom="thin solid #595959" fo:border-left="thin solid #000000" fo:border-right="thin solid #000000" style:vertical-align="middle" fo:background-color="#808080" style:repeat-content="false"/>
      <style:paragraph-properties fo:text-align="start" fo:margin-left="0cm"/>
      <style:text-properties fo:color="#FFFFFF" style:font-name="Calibri" style:font-name-asian="Calibri" style:font-name-complex="Calibri" fo:font-weight="bold" style:font-weight-asian="bold" style:font-weight-complex="bold"/>
    </style:style>
    <style:style style:name="co1" style:family="table-column">
      <style:table-column-properties fo:break-before="auto" style:column-width="0.635cm"/>
    </style:style>
    <style:style style:name="co2" style:family="table-column">
      <style:table-column-properties fo:break-before="auto" style:column-width="2.301875cm"/>
    </style:style>
    <style:style style:name="co3" style:family="table-column">
      <style:table-column-properties fo:break-before="auto" style:column-width="4.365625cm"/>
    </style:style>
    <style:style style:name="co4" style:family="table-column">
      <style:table-column-properties fo:break-before="auto" style:column-width="1.5875cm"/>
    </style:style>
    <style:style style:name="co5" style:family="table-column">
      <style:table-column-properties fo:break-before="auto" style:column-width="1.74625cm"/>
    </style:style>
    <style:style style:name="co6" style:family="table-column">
      <style:table-column-properties fo:break-before="auto" style:column-width="2.143125cm"/>
    </style:style>
    <style:style style:name="co7" style:family="table-column">
      <style:table-column-properties fo:break-before="auto" style:column-width="1.825625cm"/>
    </style:style>
    <style:style style:name="co8" style:family="table-column">
      <style:table-column-properties fo:break-before="auto" style:column-width="1.984375cm"/>
    </style:style>
    <style:style style:name="co9" style:family="table-column">
      <style:table-column-properties fo:break-before="auto" style:column-width="1.32291666666667cm"/>
    </style:style>
    <style:style style:name="co10" style:family="table-column">
      <style:table-column-properties fo:break-before="auto" style:column-width="0.846666666666667cm"/>
    </style:style>
    <style:style style:name="co11" style:family="table-column">
      <style:table-column-properties fo:break-before="auto" style:column-width="1.95791666666667cm"/>
    </style:style>
    <style:style style:name="co12" style:family="table-column">
      <style:table-column-properties fo:break-before="auto" style:column-width="1.93145833333333cm"/>
    </style:style>
    <style:style style:name="co13" style:family="table-column">
      <style:table-column-properties fo:break-before="auto" style:column-width="1.24354166666667cm"/>
    </style:style>
    <style:style style:name="co14" style:family="table-column">
      <style:table-column-properties fo:break-before="auto" style:column-width="4.47145833333333cm"/>
    </style:style>
    <style:style style:name="co15" style:family="table-column">
      <style:table-column-properties fo:break-before="auto" style:column-width="1.77270833333333cm"/>
    </style:style>
    <style:style style:name="co16" style:family="table-column">
      <style:table-column-properties fo:break-before="auto" style:column-width="1.87854166666667cm"/>
    </style:style>
    <style:style style:name="co17" style:family="table-column">
      <style:table-column-properties fo:break-before="auto" style:column-width="6.61458333333333cm"/>
    </style:style>
    <style:style style:name="co18" style:family="table-column">
      <style:table-column-properties fo:break-before="auto" style:column-width="1.61395833333333cm"/>
    </style:style>
    <style:style style:name="co19" style:family="table-column">
      <style:table-column-properties fo:break-before="auto" style:column-width="7.540625cm"/>
    </style:style>
    <style:style style:name="co20" style:family="table-column">
      <style:table-column-properties fo:break-before="auto" style:column-width="3.83645833333333cm"/>
    </style:style>
    <style:style style:name="co21" style:family="table-column">
      <style:table-column-properties fo:break-before="auto" style:column-width="4.206875cm"/>
    </style:style>
    <style:style style:name="co22" style:family="table-column">
      <style:table-column-properties fo:break-before="auto" style:column-width="4.7625cm"/>
    </style:style>
    <style:style style:name="co23" style:family="table-column">
      <style:table-column-properties fo:break-before="auto" style:column-width="5.68854166666667cm"/>
    </style:style>
    <style:style style:name="co24" style:family="table-column">
      <style:table-column-properties fo:break-before="auto" style:column-width="6.0325cm"/>
    </style:style>
    <style:style style:name="co25" style:family="table-column">
      <style:table-column-properties fo:break-before="auto" style:column-width="5.953125cm"/>
    </style:style>
    <style:style style:name="co26" style:family="table-column">
      <style:table-column-properties fo:break-before="auto" style:column-width="6.45583333333333cm"/>
    </style:style>
    <style:style style:name="co27" style:family="table-column">
      <style:table-column-properties fo:break-before="auto" style:column-width="6.270625cm"/>
    </style:style>
    <style:style style:name="ro1" style:family="table-row">
      <style:table-row-properties style:row-height="15pt" style:use-optimal-row-height="false" fo:break-before="auto"/>
    </style:style>
    <style:style style:name="ro2" style:family="table-row">
      <style:table-row-properties style:row-height="19.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12.6pt" style:use-optimal-row-height="false" fo:break-before="auto"/>
    </style:style>
    <style:style style:name="ro6" style:family="table-row">
      <style:table-row-properties style:row-height="14.1pt" style:use-optimal-row-height="false" fo:break-before="auto"/>
    </style:style>
    <style:style style:name="ro7" style:family="table-row">
      <style:table-row-properties style:row-height="85.5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20.25pt" style:use-optimal-row-height="false" fo:break-before="auto"/>
    </style:style>
    <style:style style:name="ro10" style:family="table-row">
      <style:table-row-properties style:row-height="68.45pt" style:use-optimal-row-height="false" fo:break-before="auto"/>
    </style:style>
    <style:style style:name="ro11" style:family="table-row">
      <style:table-row-properties style:row-height="52.5pt" style:use-optimal-row-height="false" fo:break-before="auto"/>
    </style:style>
    <style:style style:name="ro12" style:family="table-row">
      <style:table-row-properties style:row-height="11.1pt" style:use-optimal-row-height="false" fo:break-before="auto"/>
    </style:style>
    <style:style style:name="ro13" style:family="table-row">
      <style:table-row-properties style:row-height="55.5pt" style:use-optimal-row-height="false" fo:break-before="auto"/>
    </style:style>
    <style:style style:name="ro14" style:family="table-row">
      <style:table-row-properties style:row-height="34.5pt" style:use-optimal-row-height="false" fo:break-before="auto"/>
    </style:style>
    <style:style style:name="ro15" style:family="table-row">
      <style:table-row-properties style:row-height="20.1pt" style:use-optimal-row-height="false" fo:break-before="auto"/>
    </style:style>
    <style:style style:name="ro16" style:family="table-row">
      <style:table-row-properties style:row-height="50.25pt" style:use-optimal-row-height="false" fo:break-before="auto"/>
    </style:style>
    <style:style style:name="ro17" style:family="table-row">
      <style:table-row-properties style:row-height="13.5pt" style:use-optimal-row-height="false" fo:break-before="auto"/>
    </style:style>
    <style:style style:name="ro18" style:family="table-row">
      <style:table-row-properties style:row-height="75.6pt" style:use-optimal-row-height="false" fo:break-before="auto"/>
    </style:style>
    <style:style style:name="ro19" style:family="table-row">
      <style:table-row-properties style:row-height="87.6pt" style:use-optimal-row-height="false" fo:break-before="auto"/>
    </style:style>
    <style:style style:name="ro20" style:family="table-row">
      <style:table-row-properties style:row-height="15.95pt" style:use-optimal-row-height="false" fo:break-before="auto"/>
    </style:style>
    <style:style style:name="ro21" style:family="table-row">
      <style:table-row-properties style:row-height="84pt" style:use-optimal-row-height="false" fo:break-before="auto"/>
    </style:style>
    <style:style style:name="ro22" style:family="table-row">
      <style:table-row-properties style:row-height="61.5pt" style:use-optimal-row-height="false" fo:break-before="auto"/>
    </style:style>
    <style:style style:name="ro23" style:family="table-row">
      <style:table-row-properties style:row-height="37.5pt" style:use-optimal-row-height="false" fo:break-before="auto"/>
    </style:style>
    <style:style style:name="ro24" style:family="table-row">
      <style:table-row-properties style:row-height="93pt" style:use-optimal-row-height="false" fo:break-before="auto"/>
    </style:style>
    <style:style style:name="ro25" style:family="table-row">
      <style:table-row-properties style:row-height="76.5pt" style:use-optimal-row-height="false" fo:break-before="auto"/>
    </style:style>
    <style:style style:name="ro26" style:family="table-row">
      <style:table-row-properties style:row-height="46.5pt" style:use-optimal-row-height="false" fo:break-before="auto"/>
    </style:style>
    <style:style style:name="ro27" style:family="table-row">
      <style:table-row-properties style:row-height="60.6pt" style:use-optimal-row-height="false" fo:break-before="auto"/>
    </style:style>
    <style:style style:name="ro28" style:family="table-row">
      <style:table-row-properties style:row-height="41.45pt" style:use-optimal-row-height="false" fo:break-before="auto"/>
    </style:style>
    <style:style style:name="ro29" style:family="table-row">
      <style:table-row-properties style:row-height="27.95pt" style:use-optimal-row-height="false" fo:break-before="auto"/>
    </style:style>
    <style:style style:name="ro30" style:family="table-row">
      <style:table-row-properties style:row-height="106.5pt" style:use-optimal-row-height="false" fo:break-before="auto"/>
    </style:style>
    <style:style style:name="ro31" style:family="table-row">
      <style:table-row-properties style:row-height="27pt" style:use-optimal-row-height="false" fo:break-before="auto"/>
    </style:style>
    <style:style style:name="ro32" style:family="table-row">
      <style:table-row-properties style:row-height="42pt" style:use-optimal-row-height="false" fo:break-before="auto"/>
    </style:style>
    <style:style style:name="ro33" style:family="table-row">
      <style:table-row-properties style:row-height="92.45pt" style:use-optimal-row-height="false" fo:break-before="auto"/>
    </style:style>
    <style:style style:name="ro34" style:family="table-row">
      <style:table-row-properties style:row-height="45pt" style:use-optimal-row-height="false" fo:break-before="auto"/>
    </style:style>
    <style:style style:name="ro35" style:family="table-row">
      <style:table-row-properties style:row-height="41.1pt" style:use-optimal-row-height="false" fo:break-before="auto"/>
    </style:style>
    <style:style style:name="ro36" style:family="table-row">
      <style:table-row-properties style:row-height="57.6pt" style:use-optimal-row-height="false" fo:break-before="auto"/>
    </style:style>
    <style:style style:name="ro37" style:family="table-row">
      <style:table-row-properties style:row-height="60pt" style:use-optimal-row-height="false" fo:break-before="auto"/>
    </style:style>
    <style:style style:name="ro38" style:family="table-row">
      <style:table-row-properties style:row-height="47.1pt" style:use-optimal-row-height="false" fo:break-before="auto"/>
    </style:style>
    <style:style style:name="ro39" style:family="table-row">
      <style:table-row-properties style:row-height="24pt" style:use-optimal-row-height="false" fo:break-before="auto"/>
    </style:style>
    <style:style style:name="ro40" style:family="table-row">
      <style:table-row-properties style:row-height="40.5pt" style:use-optimal-row-height="false" fo:break-before="auto"/>
    </style:style>
    <style:style style:name="ro41" style:family="table-row">
      <style:table-row-properties style:row-height="22.5pt" style:use-optimal-row-height="false" fo:break-before="auto"/>
    </style:style>
    <style:style style:name="ro42" style:family="table-row">
      <style:table-row-properties style:row-height="59.25pt" style:use-optimal-row-height="false" fo:break-before="auto"/>
    </style:style>
    <style:style style:name="ro43" style:family="table-row">
      <style:table-row-properties style:row-height="99.75pt" style:use-optimal-row-height="false" fo:break-before="auto"/>
    </style:style>
    <style:style style:name="ro44" style:family="table-row">
      <style:table-row-properties style:row-height="105pt" style:use-optimal-row-height="false" fo:break-before="auto"/>
    </style:style>
    <style:style style:name="ro45" style:family="table-row">
      <style:table-row-properties style:row-height="105.75pt" style:use-optimal-row-height="false" fo:break-before="auto"/>
    </style:style>
    <style:style style:name="ro46" style:family="table-row">
      <style:table-row-properties style:row-height="208.5pt" style:use-optimal-row-height="false" fo:break-before="auto"/>
    </style:style>
    <style:style style:name="ro47" style:family="table-row">
      <style:table-row-properties style:row-height="36.6pt" style:use-optimal-row-height="false" fo:break-before="auto"/>
    </style:style>
    <style:style style:name="ro48" style:family="table-row">
      <style:table-row-properties style:row-height="89.25pt" style:use-optimal-row-height="false" fo:break-before="auto"/>
    </style:style>
    <style:style style:name="ro49" style:family="table-row">
      <style:table-row-properties style:row-height="48pt" style:use-optimal-row-height="false" fo:break-before="auto"/>
    </style:style>
    <style:style style:name="ro50" style:family="table-row">
      <style:table-row-properties style:row-height="168pt" style:use-optimal-row-height="false" fo:break-before="auto"/>
    </style:style>
    <style:style style:name="ro51" style:family="table-row">
      <style:table-row-properties style:row-height="15.6pt" style:use-optimal-row-height="false" fo:break-before="auto"/>
    </style:style>
    <style:style style:name="ro52" style:family="table-row">
      <style:table-row-properties style:row-height="23.25pt" style:use-optimal-row-height="true" fo:break-before="auto"/>
    </style:style>
    <style:style style:name="ro53" style:family="table-row">
      <style:table-row-properties style:row-height="15.75pt" style:use-optimal-row-height="true" fo:break-before="auto"/>
    </style:style>
    <style:style style:name="ro54" style:family="table-row">
      <style:table-row-properties style:row-height="30pt" style:use-optimal-row-height="true" fo:break-before="auto"/>
    </style:style>
    <style:style style:name="ta1" style:family="table" style:master-page-name="mp1">
      <style:table-properties table:display="true" table:tab-color="#E8E8E8" style:writing-mode="lr-tb"/>
    </style:style>
    <style:style style:name="ta2" style:family="table" style:master-page-name="mp2">
      <style:table-properties table:display="true" table:tab-color="#E8E8E8" style:writing-mode="lr-tb"/>
    </style:style>
    <style:style style:family="graphic" style:name="a10" style:parent-style-name="Graphics">
      <style:graphic-properties draw:fill="none" draw:stroke="none"/>
    </style:style>
    <style:style style:family="graphic" style:name="a11" style:parent-style-name="Graphics">
      <style:graphic-properties draw:fill="none" draw:stroke="none"/>
    </style:style>
    <style:style style:family="graphic" style:name="a12" style:parent-style-name="Graphics">
      <style:graphic-properties draw:fill="none" draw:stroke="none"/>
    </style:style>
    <style:style style:family="graphic" style:name="a13" style:parent-style-name="Graphics">
      <style:graphic-properties draw:fill="none" draw:stroke="none"/>
    </style:style>
    <style:style style:family="graphic" style:name="a14" style:parent-style-name="Graphics">
      <style:graphic-properties draw:fill="none" draw:stroke="none"/>
    </style:style>
    <style:style style:family="graphic" style:name="a15" style:parent-style-name="Graphics">
      <style:graphic-properties draw:fill="none" draw:stroke="none"/>
    </style:style>
    <style:style style:family="graphic" style:name="a16" style:parent-style-name="Graphics">
      <style:graphic-properties draw:fill="none" draw:stroke="none"/>
    </style:style>
    <style:style style:family="graphic" style:name="a17" style:parent-style-name="Graphics">
      <style:graphic-properties draw:fill="none" draw:stroke="none"/>
    </style:style>
    <style:style style:family="graphic" style:name="a18" style:parent-style-name="Graphics">
      <style:graphic-properties draw:fill="none" draw:stroke="none"/>
    </style:style>
    <style:style style:family="graphic" style:name="a19" style:parent-style-name="Graphics">
      <style:graphic-properties draw:fill="none" draw:stroke="none"/>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style:style style:family="graphic" style:name="a6" style:parent-style-name="Graphics">
      <style:graphic-properties draw:fill="none" draw:stroke="none"/>
    </style:style>
    <style:style style:family="graphic" style:name="a7" style:parent-style-name="Graphics">
      <style:graphic-properties draw:fill="none" draw:stroke="none"/>
    </style:style>
    <style:style style:family="graphic" style:name="a8" style:parent-style-name="Graphics">
      <style:graphic-properties draw:fill="none" draw:stroke="none"/>
    </style:style>
    <style:style style:family="graphic" style:name="a9"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1"/>
        <table:table-column table:style-name="co2" table:default-cell-style-name="ce11"/>
        <table:table-column table:style-name="co3" table:default-cell-style-name="ce11"/>
        <table:table-column table:style-name="co4" table:default-cell-style-name="ce11"/>
        <table:table-column table:style-name="co5" table:default-cell-style-name="ce11"/>
        <table:table-column table:style-name="co6" table:default-cell-style-name="ce11"/>
        <table:table-column table:style-name="co7" table:default-cell-style-name="ce11"/>
        <table:table-column table:style-name="co4" table:number-columns-repeated="3" table:default-cell-style-name="ce11"/>
        <table:table-column table:style-name="co8" table:default-cell-style-name="ce11"/>
        <table:table-column table:style-name="co9" table:default-cell-style-name="ce11"/>
        <table:table-column table:style-name="co10" table:default-cell-style-name="ce11"/>
        <table:table-column table:style-name="co4" table:number-columns-repeated="16371" table:default-cell-style-name="ce11"/>
        <table:table-row table:style-name="ro1">
          <table:table-cell table:style-name="ce10">
            <draw:frame draw:z-index="1" draw:id="id0" draw:style-name="a0" draw:name="Picture 1" svg:x="0in" svg:y="0in" svg:width="8.68125in" svg:height="1.09635in" style:rel-width="scale" style:rel-height="scale">
              <draw:image xlink:href="media/image1.png" xlink:type="simple" xlink:show="embed" xlink:actuate="onLoad"/>
              <svg:title/>
              <svg:desc/>
            </draw:frame>
          </table:table-cell>
          <table:table-cell table:number-columns-repeated="16383" table:style-name="ce11"/>
        </table:table-row>
        <table:table-row table:number-rows-repeated="6" table:style-name="ro1">
          <table:table-cell table:number-columns-repeated="16384" table:style-name="ce11"/>
        </table:table-row>
        <table:table-row table:style-name="ro2">
          <table:table-cell table:style-name="ce11"/>
          <table:table-cell office:value-type="string" table:style-name="ce12">
            <text:p>Workforce Australia Services Employment Fund</text:p>
          </table:table-cell>
          <table:table-cell table:number-columns-repeated="16382" table:style-name="ce11"/>
        </table:table-row>
        <table:table-row table:style-name="ro1">
          <table:table-cell table:style-name="ce11"/>
          <table:table-cell office:value-type="string" table:style-name="ce13">
            <text:p>For the Period 1 July 2024 to 31 December 2024 - Data as at 31 December 2024</text:p>
          </table:table-cell>
          <table:table-cell table:number-columns-repeated="16382" table:style-name="ce11"/>
        </table:table-row>
        <table:table-row table:number-rows-repeated="2" table:style-name="ro1">
          <table:table-cell table:style-name="ce11"/>
          <table:table-cell table:style-name="ce14"/>
          <table:table-cell table:number-columns-repeated="16382" table:style-name="ce11"/>
        </table:table-row>
        <table:table-row table:style-name="ro1">
          <table:table-cell table:number-columns-repeated="16384" table:style-name="ce11"/>
        </table:table-row>
        <table:table-row table:style-name="ro1">
          <table:table-cell table:style-name="ce11"/>
          <table:table-cell office:value-type="string" table:style-name="ce15">
            <text:p>Contents</text:p>
          </table:table-cell>
          <table:table-cell table:style-name="ce16"/>
          <table:table-cell table:number-columns-repeated="5" table:style-name="ce17"/>
          <table:table-cell table:number-columns-repeated="16376"/>
        </table:table-row>
        <table:table-row table:style-name="ro1">
          <table:table-cell table:style-name="ce11"/>
          <table:table-cell office:value-type="string" table:number-columns-spanned="2" table:number-rows-spanned="1" table:style-name="ce49">
            <text:p><text:a xlink:href="#'Data Descriptions'.A1">Data Descriptors</text:a></text:p>
          </table:table-cell>
          <table:covered-table-cell/>
          <table:table-cell table:number-columns-repeated="4" table:style-name="ce18"/>
          <table:table-cell table:number-columns-repeated="16377" table:style-name="ce11"/>
        </table:table-row>
        <table:table-row table:style-name="ro1">
          <table:table-cell table:style-name="ce11"/>
          <table:table-cell office:value-type="string" table:style-name="ce18">
            <text:p><text:a xlink:href="#Caveats.A1">Caveats</text:a></text:p>
          </table:table-cell>
          <table:table-cell table:number-columns-repeated="5" table:style-name="ce18"/>
          <table:table-cell table:number-columns-repeated="16377" table:style-name="ce11"/>
        </table:table-row>
        <table:table-row table:style-name="ro1">
          <table:table-cell table:style-name="ce11"/>
          <table:table-cell office:value-type="string" table:style-name="ce18">
            <text:p><text:a xlink:href="#'Data Glossary'.A1">Data Glossary</text:a></text:p>
          </table:table-cell>
          <table:table-cell table:number-columns-repeated="5" table:style-name="ce18"/>
          <table:table-cell table:number-columns-repeated="16377" table:style-name="ce11"/>
        </table:table-row>
        <table:table-row table:style-name="ro1">
          <table:table-cell/>
          <table:table-cell office:value-type="string" table:number-columns-spanned="10" table:number-rows-spanned="1" table:style-name="ce49">
            <text:p><text:a xlink:href="#'Table 1'.A1">Table 1. Unique Clients Assisted by Employment Fund Category and Quarter in 2024/25 Financial Year of Service<text:s/></text:a></text:p>
          </table:table-cell>
          <table:covered-table-cell table:number-columns-repeated="9"/>
          <table:table-cell table:number-columns-repeated="16373" table:style-name="ce11"/>
        </table:table-row>
        <table:table-row table:style-name="ro1">
          <table:table-cell/>
          <table:table-cell office:value-type="string" table:number-columns-spanned="14" table:number-rows-spanned="1" table:style-name="ce49">
            <text:p><text:a xlink:href="#'Table 2'.A1">Table 2. Employment Fund Commitment Amount in Australian Dollar by Employment Fund Category and Quarter in 2024/25 Financial Year of Transaction<text:s/></text:a></text:p>
          </table:table-cell>
          <table:covered-table-cell table:number-columns-repeated="13"/>
          <table:table-cell table:number-columns-repeated="16369"/>
        </table:table-row>
        <table:table-row table:style-name="ro1">
          <table:table-cell/>
          <table:table-cell office:value-type="string" table:number-columns-spanned="10" table:number-rows-spanned="1" table:style-name="ce49">
            <text:p><text:a xlink:href="#'Table 3'.A1">Table 3. Unique Clients Assisted by Cohort and Employment Fund Category in 2024/25 Financial Year of Service<text:s/></text:a></text:p>
          </table:table-cell>
          <table:covered-table-cell table:number-columns-repeated="9"/>
          <table:table-cell table:number-columns-repeated="16373" table:style-name="ce11"/>
        </table:table-row>
        <table:table-row table:style-name="ro1">
          <table:table-cell/>
          <table:table-cell office:value-type="string" table:number-columns-spanned="14" table:number-rows-spanned="1" table:style-name="ce49">
            <text:p><text:a xlink:href="#'Table 4'.A1">Table 4. Employment Fund Commitment Amount in Australian Dollar by Cohort and Employment Fund Category in 2024/25 Financial Year of Service<text:s/></text:a></text:p>
          </table:table-cell>
          <table:covered-table-cell table:number-columns-repeated="13"/>
          <table:table-cell table:number-columns-repeated="16369"/>
        </table:table-row>
        <table:table-row table:style-name="ro1">
          <table:table-cell/>
          <table:table-cell office:value-type="string" table:number-columns-spanned="7" table:number-rows-spanned="1" table:style-name="ce49">
            <text:p><text:a xlink:href="#'Table 5'.A1">Table 5. Unique Clients Assisted by Client State and Quarter in 2024/25 Financial Year of Service<text:s/></text:a></text:p>
          </table:table-cell>
          <table:covered-table-cell table:number-columns-repeated="6"/>
          <table:table-cell table:number-columns-repeated="7" table:style-name="ce18"/>
          <table:table-cell table:number-columns-repeated="16369"/>
        </table:table-row>
        <table:table-row table:style-name="ro1">
          <table:table-cell/>
          <table:table-cell office:value-type="string" table:number-columns-spanned="10" table:number-rows-spanned="1" table:style-name="ce49">
            <text:p><text:a xlink:href="#'Table 6'.A1">Table 6. Employment Fund Commitment Amount in Australian Dollar by Client State and Quarter in 2024/25 Financial Year of Service<text:s/></text:a></text:p>
          </table:table-cell>
          <table:covered-table-cell table:number-columns-repeated="9"/>
          <table:table-cell table:number-columns-repeated="4" table:style-name="ce18"/>
          <table:table-cell table:number-columns-repeated="16369"/>
        </table:table-row>
        <table:table-row table:style-name="ro1">
          <table:table-cell/>
          <table:table-cell office:value-type="string" table:number-columns-spanned="7" table:number-rows-spanned="1" table:style-name="ce49">
            <text:p><text:a xlink:href="#'Table 7'.A1">Table 7. Unique Clients Assisted by Cohort and Client State in 2024/25 Financial Year of Service<text:s/></text:a></text:p>
          </table:table-cell>
          <table:covered-table-cell table:number-columns-repeated="6"/>
          <table:table-cell table:number-columns-repeated="7" table:style-name="ce18"/>
          <table:table-cell table:number-columns-repeated="16369"/>
        </table:table-row>
        <table:table-row table:style-name="ro1">
          <table:table-cell/>
          <table:table-cell office:value-type="string" table:number-columns-spanned="10" table:number-rows-spanned="1" table:style-name="ce49">
            <text:p><text:a xlink:href="#'Table 8'.A1">Table 8. Employment Fund Commitment Amount in Australian Dollar by Cohort and Client State in 2024/25 Financial Year of Service<text:s/></text:a></text:p>
          </table:table-cell>
          <table:covered-table-cell table:number-columns-repeated="9"/>
          <table:table-cell table:number-columns-repeated="4" table:style-name="ce18"/>
          <table:table-cell table:number-columns-repeated="16369"/>
        </table:table-row>
        <table:table-row table:style-name="ro1">
          <table:table-cell/>
          <table:table-cell office:value-type="string" table:number-columns-spanned="8" table:number-rows-spanned="1" table:style-name="ce49">
            <text:p><text:a xlink:href="#'Table 9'.A1">Table 9. Unique Clients Assisted by Client Employment Region and Quarter in 2024/25 Financial Year of Service<text:s/></text:a></text:p>
          </table:table-cell>
          <table:covered-table-cell table:number-columns-repeated="7"/>
          <table:table-cell table:number-columns-repeated="6" table:style-name="ce18"/>
          <table:table-cell table:number-columns-repeated="16369"/>
        </table:table-row>
        <table:table-row table:style-name="ro1">
          <table:table-cell/>
          <table:table-cell office:value-type="string" table:number-columns-spanned="12" table:number-rows-spanned="1" table:style-name="ce49">
            <text:p><text:a xlink:href="#'Table 10'.A1">Table 10. Employment Fund Commitment Amount in Australian Dollar by Client Employment Region and Quarter in 2024/25 Financial Year of Service<text:s/></text:a></text:p>
          </table:table-cell>
          <table:covered-table-cell table:number-columns-repeated="11"/>
          <table:table-cell table:number-columns-repeated="2" table:style-name="ce18"/>
          <table:table-cell table:number-columns-repeated="16369"/>
        </table:table-row>
        <table:table-row table:style-name="ro1">
          <table:table-cell/>
          <table:table-cell office:value-type="string" table:number-columns-spanned="8" table:number-rows-spanned="1" table:style-name="ce49">
            <text:p><text:a xlink:href="#'Table 11'.A1">Table 11. Unique Clients Assisted by Cohort and Client Employment Region in 2024/25 Financial Year of Service<text:s/></text:a></text:p>
          </table:table-cell>
          <table:covered-table-cell table:number-columns-repeated="7"/>
          <table:table-cell table:number-columns-repeated="6" table:style-name="ce18"/>
          <table:table-cell table:number-columns-repeated="16369"/>
        </table:table-row>
        <table:table-row table:style-name="ro1">
          <table:table-cell/>
          <table:table-cell office:value-type="string" table:number-columns-spanned="12" table:number-rows-spanned="1" table:style-name="ce49">
            <text:p><text:a xlink:href="#'Table 12'.A1">Table 12. Employment Fund Commitment Amount in Australian Dollar by Cohort and Client Employment Region in 2024/25 Financial Year of Service<text:s/></text:a></text:p>
          </table:table-cell>
          <table:covered-table-cell table:number-columns-repeated="11"/>
          <table:table-cell table:number-columns-repeated="2" table:style-name="ce18"/>
          <table:table-cell table:number-columns-repeated="16369"/>
        </table:table-row>
        <table:table-row table:style-name="ro1">
          <table:table-cell/>
          <table:table-cell office:value-type="string" table:number-columns-spanned="8" table:number-rows-spanned="1" table:style-name="ce49">
            <text:p><text:a xlink:href="#'Table 13'.A1">Table 13. Unique Clients Assisted by Client SA4 and Quarter in 2024/25 Financial Year of Service<text:s/></text:a></text:p>
          </table:table-cell>
          <table:covered-table-cell table:number-columns-repeated="7"/>
          <table:table-cell table:number-columns-repeated="16375" table:style-name="ce11"/>
        </table:table-row>
        <table:table-row table:style-name="ro1">
          <table:table-cell/>
          <table:table-cell office:value-type="string" table:number-columns-spanned="12" table:number-rows-spanned="1" table:style-name="ce49">
            <text:p><text:a xlink:href="#'Table 6'.A1">Table 14. Employment Fund Commitment Amount in Australian Dollar by Client SA4 and Quarter in 2024/25 Financial Year of Service<text:s/></text:a></text:p>
          </table:table-cell>
          <table:covered-table-cell table:number-columns-repeated="11"/>
          <table:table-cell table:number-columns-repeated="16371" table:style-name="ce11"/>
        </table:table-row>
        <table:table-row table:style-name="ro1">
          <table:table-cell/>
          <table:table-cell office:value-type="string" table:number-columns-spanned="8" table:number-rows-spanned="1" table:style-name="ce49">
            <text:p><text:a xlink:href="#'Table 15'.A1">Table 15. Unique Clients Assisted by Cohort and Client SA4 in 2024/25 Financial Year of Service<text:s/></text:a></text:p>
          </table:table-cell>
          <table:covered-table-cell table:number-columns-repeated="7"/>
          <table:table-cell table:number-columns-repeated="16375" table:style-name="ce11"/>
        </table:table-row>
        <table:table-row table:style-name="ro3">
          <table:table-cell/>
          <table:table-cell office:value-type="string" table:number-columns-spanned="12" table:number-rows-spanned="1" table:style-name="ce50">
            <text:p><text:a xlink:href="#'Table 16'.A1">Table 16. Employment Fund Commitment Amount in Australian Dollar by Cohort and Client SA4 in 2024/25 Financial Year of Service<text:s/></text:a></text:p>
          </table:table-cell>
          <table:covered-table-cell table:number-columns-repeated="11"/>
          <table:table-cell table:number-columns-repeated="16371" table:style-name="ce11"/>
        </table:table-row>
        <table:table-row table:number-rows-repeated="3" table:style-name="ro3">
          <table:table-cell/>
          <table:table-cell table:number-columns-repeated="12" table:style-name="ce19"/>
          <table:table-cell table:number-columns-repeated="16371"/>
        </table:table-row>
        <table:table-row table:style-name="ro3">
          <table:table-cell/>
          <table:table-cell table:style-name="ce20"/>
          <table:table-cell table:number-columns-repeated="16382" table:style-name="ce11"/>
        </table:table-row>
        <table:table-row table:style-name="ro3">
          <table:table-cell table:number-columns-repeated="16384"/>
        </table:table-row>
        <table:table-row table:style-name="ro4">
          <table:table-cell/>
          <table:table-cell office:value-type="string" table:style-name="ce15">
            <text:p>Enquiries</text:p>
          </table:table-cell>
          <table:table-cell table:number-columns-repeated="6" table:style-name="ce15"/>
          <table:table-cell table:number-columns-repeated="16376" table:style-name="ce11"/>
        </table:table-row>
        <table:table-row table:style-name="ro5">
          <table:table-cell/>
          <table:table-cell table:number-columns-repeated="7" table:style-name="ce15"/>
          <table:table-cell table:number-columns-repeated="16376" table:style-name="ce11"/>
        </table:table-row>
        <table:table-row table:style-name="ro6">
          <table:table-cell/>
          <table:table-cell office:value-type="string" table:style-name="ce21">
            <text:p>General information about the program and related statistics are available from the Department of Employment and Workplace Relations website:</text:p>
          </table:table-cell>
          <table:table-cell table:number-columns-repeated="11" table:style-name="ce21"/>
          <table:table-cell table:number-columns-repeated="16371"/>
        </table:table-row>
        <table:table-row table:style-name="ro3">
          <table:table-cell/>
          <table:table-cell office:value-type="string" table:number-columns-spanned="2" table:number-rows-spanned="1" table:style-name="ce52">
            <text:p><text:a xlink:href="http://www.dewr.gov.au/">www.dewr.gov.au</text:a></text:p>
          </table:table-cell>
          <table:covered-table-cell/>
          <table:table-cell table:number-columns-repeated="5" table:style-name="ce23"/>
          <table:table-cell table:number-columns-repeated="16376" table:style-name="ce11"/>
        </table:table-row>
        <table:table-row table:style-name="ro3">
          <table:table-cell/>
          <table:table-cell table:style-name="ce22"/>
          <table:table-cell table:number-columns-repeated="6" table:style-name="ce23"/>
          <table:table-cell table:number-columns-repeated="16376" table:style-name="ce11"/>
        </table:table-row>
        <table:table-row table:style-name="ro3">
          <table:table-cell/>
          <table:table-cell office:value-type="string" table:style-name="ce24">
            <text:p>Alternatively</text:p>
          </table:table-cell>
          <table:table-cell table:number-columns-repeated="6" table:style-name="ce23"/>
          <table:table-cell table:number-columns-repeated="16376" table:style-name="ce11"/>
        </table:table-row>
        <table:table-row table:style-name="ro3">
          <table:table-cell/>
          <table:table-cell office:value-type="string" table:style-name="ce11">
            <text:p>For data specific enquiries contact:</text:p>
          </table:table-cell>
          <table:table-cell table:style-name="ce11"/>
          <table:table-cell office:value-type="string" table:number-columns-spanned="2" table:number-rows-spanned="1" table:style-name="ce50">
            <text:p><text:a xlink:href="mailto:data@dewr.gov.au">data@dewr.gov.au</text:a></text:p>
          </table:table-cell>
          <table:covered-table-cell/>
          <table:table-cell table:number-columns-repeated="16379" table:style-name="ce11"/>
        </table:table-row>
        <table:table-row table:style-name="ro3">
          <table:table-cell table:number-columns-repeated="16384"/>
        </table:table-row>
        <table:table-row table:style-name="ro3">
          <table:table-cell/>
          <table:table-cell office:value-type="string" table:number-columns-spanned="2" table:number-rows-spanned="1" table:style-name="ce51">
            <text:p><text:a xlink:href="https://creativecommons.org/licenses/by/4.0/">© Commonwealth of Australia<text:s/></text:a></text:p>
          </table:table-cell>
          <table:covered-table-cell/>
          <table:table-cell table:number-columns-repeated="16381" table:style-name="ce11"/>
        </table:table-row>
        <table:table-row table:number-rows-repeated="1048530" table:style-name="ro3">
          <table:table-cell table:number-columns-repeated="16384"/>
        </table:table-row>
        <table:named-expressions>
          <table:named-range table:name="Print_Area" table:cell-range-address="Contents.$A$1:Contents.$P$20" table:base-cell-address="Contents.$A$1"/>
          <table:named-expression table:name="rngDate" table:expression="of:=[.#REF!]" table:base-cell-address="Contents.$A$1"/>
        </table:named-expressions>
      </table:table>
      <table:table table:name="Data_Descriptors" table:style-name="ta1">
        <table:table-column table:style-name="co1" table:default-cell-style-name="ce11"/>
        <table:table-column table:style-name="co2" table:default-cell-style-name="ce11"/>
        <table:table-column table:style-name="co3" table:default-cell-style-name="ce11"/>
        <table:table-column table:style-name="co4" table:number-columns-repeated="6" table:default-cell-style-name="ce11"/>
        <table:table-column table:style-name="co11" table:default-cell-style-name="ce11"/>
        <table:table-column table:style-name="co12" table:default-cell-style-name="ce11"/>
        <table:table-column table:style-name="co5" table:default-cell-style-name="ce11"/>
        <table:table-column table:style-name="co13" table:default-cell-style-name="ce11"/>
        <table:table-column table:style-name="co4" table:number-columns-repeated="16371" table:default-cell-style-name="ce11"/>
        <table:table-row table:style-name="ro1">
          <table:table-cell table:style-name="ce10">
            <draw:frame draw:z-index="1" draw:id="id1" draw:style-name="a1" draw:name="Picture 1" svg:x="0in" svg:y="0in" svg:width="8.70903in" svg:height="1.09635in" style:rel-width="scale" style:rel-height="scale">
              <draw:image xlink:href="media/image1.png" xlink:type="simple" xlink:show="embed" xlink:actuate="onLoad"/>
              <svg:title/>
              <svg:desc/>
            </draw:frame>
          </table:table-cell>
          <table:table-cell table:number-columns-repeated="16383" table:style-name="ce11"/>
        </table:table-row>
        <table:table-row table:number-rows-repeated="6" table:style-name="ro1">
          <table:table-cell table:number-columns-repeated="16384" table:style-name="ce11"/>
        </table:table-row>
        <table:table-row table:style-name="ro2">
          <table:table-cell table:style-name="ce11"/>
          <table:table-cell office:value-type="string" table:style-name="ce12">
            <text:p>Workforce Australia Services Employment Fund</text:p>
          </table:table-cell>
          <table:table-cell table:number-columns-repeated="16382" table:style-name="ce11"/>
        </table:table-row>
        <table:table-row table:style-name="ro1">
          <table:table-cell table:style-name="ce11"/>
          <table:table-cell office:value-type="string" table:style-name="ce13">
            <text:p>For the Period 1 July 2024 to 31 December 2024</text:p>
          </table:table-cell>
          <table:table-cell table:number-columns-repeated="16382" table:style-name="ce11"/>
        </table:table-row>
        <table:table-row table:number-rows-repeated="2" table:style-name="ro1">
          <table:table-cell table:style-name="ce11"/>
          <table:table-cell table:style-name="ce13"/>
          <table:table-cell table:number-columns-repeated="16382" table:style-name="ce11"/>
        </table:table-row>
        <table:table-row table:style-name="ro1">
          <table:table-cell table:style-name="ce11"/>
          <table:table-cell office:value-type="string" table:style-name="ce15">
            <text:p>About Employment Fund Data</text:p>
          </table:table-cell>
          <table:table-cell table:style-name="ce16"/>
          <table:table-cell table:number-columns-repeated="5" table:style-name="ce17"/>
          <table:table-cell table:number-columns-repeated="16376" table:style-name="ce11"/>
        </table:table-row>
        <table:table-row table:style-name="ro1">
          <table:table-cell table:style-name="ce11"/>
          <table:table-cell table:style-name="ce15"/>
          <table:table-cell table:style-name="ce16"/>
          <table:table-cell table:number-columns-repeated="5" table:style-name="ce17"/>
          <table:table-cell table:number-columns-repeated="16376" table:style-name="ce11"/>
        </table:table-row>
        <table:table-row table:style-name="ro1">
          <table:table-cell table:style-name="ce11"/>
          <table:table-cell office:value-type="string" table:number-columns-spanned="4" table:number-rows-spanned="1" table:style-name="ce53">
            <text:p>Workforce Australia Services Employment Fund</text:p>
          </table:table-cell>
          <table:covered-table-cell table:number-columns-repeated="3"/>
          <table:table-cell table:number-columns-repeated="8" table:style-name="ce41"/>
          <table:table-cell table:number-columns-repeated="16371"/>
        </table:table-row>
        <table:table-row table:style-name="ro7">
          <table:table-cell table:style-name="ce11"/>
          <table:table-cell office:value-type="string" table:number-columns-spanned="12" table:number-rows-spanned="1" table:style-name="ce54">
            <text:p>Workforce Australia Services Employment Fund is a flexible pool of funds used by Providers to purchase goods and services that help people get and keep a job. Credits are allocated per person when commencing in Workforce Australia Services, Broome Employment Services and Yarrabah Employment Services. Credits are not quarantined to any one person and not all people need support. All purchases must meet Guideline requirements and must not be for any services Providers are contracted to deliver. All clients are eligible for assistance. Clients in Workforce Australia Online are also eligible for Employment Fund but excluded in this dataset.</text:p>
          </table:table-cell>
          <table:covered-table-cell table:number-columns-repeated="11"/>
          <table:table-cell table:number-columns-repeated="16371"/>
        </table:table-row>
        <table:table-row table:style-name="ro1">
          <table:table-cell table:style-name="ce11"/>
          <table:table-cell table:number-columns-repeated="12" table:style-name="ce41"/>
          <table:table-cell table:number-columns-repeated="16371"/>
        </table:table-row>
        <table:table-row table:style-name="ro1">
          <table:table-cell/>
          <table:table-cell office:value-type="string" table:number-columns-spanned="3" table:number-rows-spanned="1" table:style-name="ce53">
            <text:p>Further Information</text:p>
          </table:table-cell>
          <table:covered-table-cell table:number-columns-repeated="2"/>
          <table:table-cell table:number-columns-repeated="9" table:style-name="ce42"/>
          <table:table-cell table:number-columns-repeated="16371" table:style-name="ce11"/>
        </table:table-row>
        <table:table-row table:style-name="ro8">
          <table:table-cell/>
          <table:table-cell office:value-type="string" table:number-columns-spanned="15" table:number-rows-spanned="1" table:style-name="ce55">
            <text:p><text:a xlink:href="https://www.dewr.gov.au/workforce-australia/resources/workforce-australia-guidelines-part-b-workforce-australia-services">Workforce Australia Guidelines – Part B Workforce Australia Services - Department of Employment and Workplace Relations, Australian Government (dewr.gov.au)</text:a></text:p>
          </table:table-cell>
          <table:covered-table-cell table:number-columns-repeated="14"/>
          <table:table-cell table:number-columns-repeated="16368"/>
        </table:table-row>
        <table:table-row table:style-name="ro1">
          <table:table-cell/>
          <table:table-cell table:style-name="ce25"/>
          <table:table-cell table:style-name="ce16"/>
          <table:table-cell table:number-columns-repeated="5" table:style-name="ce17"/>
          <table:table-cell table:number-columns-repeated="16376" table:style-name="ce11"/>
        </table:table-row>
        <table:table-row table:style-name="ro1">
          <table:table-cell/>
          <table:table-cell table:style-name="ce15"/>
          <table:table-cell table:style-name="ce16"/>
          <table:table-cell table:number-columns-repeated="5" table:style-name="ce17"/>
          <table:table-cell table:number-columns-repeated="16376" table:style-name="ce11"/>
        </table:table-row>
        <table:table-row table:style-name="ro1">
          <table:table-cell/>
          <table:table-cell office:value-type="string" table:style-name="ce15">
            <text:p>Explanatory Material</text:p>
          </table:table-cell>
          <table:table-cell table:style-name="ce16"/>
          <table:table-cell table:number-columns-repeated="5" table:style-name="ce17"/>
          <table:table-cell table:number-columns-repeated="16376" table:style-name="ce11"/>
        </table:table-row>
        <table:table-row table:style-name="ro4">
          <table:table-cell/>
          <table:table-cell table:style-name="ce15"/>
          <table:table-cell table:style-name="ce16"/>
          <table:table-cell table:number-columns-repeated="5" table:style-name="ce17"/>
          <table:table-cell table:number-columns-repeated="16376" table:style-name="ce11"/>
        </table:table-row>
        <table:table-row table:style-name="ro9">
          <table:table-cell/>
          <table:table-cell office:value-type="string" table:style-name="ce33">
            <text:p>Data is sourced from Employment services administrative data which is maintained by the Department of Employment and Workplace Relations.</text:p>
          </table:table-cell>
          <table:table-cell table:style-name="ce16"/>
          <table:table-cell table:number-columns-repeated="5" table:style-name="ce17"/>
          <table:table-cell table:number-columns-repeated="16376" table:style-name="ce11"/>
        </table:table-row>
        <table:table-row table:style-name="ro1">
          <table:table-cell/>
          <table:table-cell table:style-name="ce33"/>
          <table:table-cell table:style-name="ce16"/>
          <table:table-cell table:number-columns-repeated="5" table:style-name="ce17"/>
          <table:table-cell table:number-columns-repeated="16376" table:style-name="ce11"/>
        </table:table-row>
        <table:table-row table:style-name="ro10">
          <table:table-cell/>
          <table:table-cell office:value-type="string" table:number-columns-spanned="12" table:number-rows-spanned="1" table:style-name="ce54">
            <text:p>Client data is drawn from a number of sources, mainly Services Australia Registration data and the Job Seeker Snapshot (JSS) response relevant to event dates in the dataset. Age and registration period are updated automatically, while other details may be updated when an individual’s circumstances change. However, some information for some individuals may no longer be current, especially if they have not updated their JSS recently.</text:p>
          </table:table-cell>
          <table:covered-table-cell table:number-columns-repeated="11"/>
          <table:table-cell table:number-columns-repeated="16371" table:style-name="ce11"/>
        </table:table-row>
        <table:table-row table:number-rows-repeated="2" table:style-name="ro1">
          <table:table-cell/>
          <table:table-cell table:number-columns-repeated="12" table:style-name="ce42"/>
          <table:table-cell table:number-columns-repeated="16371" table:style-name="ce11"/>
        </table:table-row>
        <table:table-row table:style-name="ro8">
          <table:table-cell/>
          <table:table-cell office:value-type="string" table:style-name="ce46">
            <text:p>Data Revisions Policy</text:p>
          </table:table-cell>
          <table:table-cell table:number-columns-repeated="11" table:style-name="ce41"/>
          <table:table-cell table:number-columns-repeated="16371" table:style-name="ce11"/>
        </table:table-row>
        <table:table-row table:style-name="ro4">
          <table:table-cell/>
          <table:table-cell table:style-name="ce46"/>
          <table:table-cell table:number-columns-repeated="11" table:style-name="ce41"/>
          <table:table-cell table:number-columns-repeated="16371" table:style-name="ce11"/>
        </table:table-row>
        <table:table-row table:style-name="ro11">
          <table:table-cell/>
          <table:table-cell office:value-type="string" table:number-columns-spanned="12" table:number-rows-spanned="1" table:style-name="ce56">
            <text:p>Employment services administrative data is sourced from several departmental systems. Employment Fund data is dynamic and and can be retrospectively updated, there can also be delays in transmission of information from the department's employment service providers. Variations in figures between this report and previous issues can occur. Due to this, figures in this report should always be considered provisional.</text:p>
          </table:table-cell>
          <table:covered-table-cell table:number-columns-repeated="11"/>
          <table:table-cell table:number-columns-repeated="16371" table:style-name="ce11"/>
        </table:table-row>
        <table:table-row table:number-rows-repeated="2" table:style-name="ro1">
          <table:table-cell/>
          <table:table-cell table:number-columns-repeated="12" table:style-name="ce47"/>
          <table:table-cell table:number-columns-repeated="16371" table:style-name="ce11"/>
        </table:table-row>
        <table:table-row table:style-name="ro1">
          <table:table-cell/>
          <table:table-cell office:value-type="string" table:style-name="ce48">
            <text:p>Dataset Date</text:p>
          </table:table-cell>
          <table:table-cell table:style-name="ce11"/>
          <table:table-cell office:value-type="string" table:style-name="ce11">
            <text:p>31 December 2024</text:p>
          </table:table-cell>
          <table:table-cell table:number-columns-repeated="16380" table:style-name="ce11"/>
        </table:table-row>
        <table:table-row table:style-name="ro1">
          <table:table-cell/>
          <table:table-cell table:style-name="ce14"/>
          <table:table-cell table:number-columns-repeated="16382" table:style-name="ce11"/>
        </table:table-row>
        <table:table-row table:number-rows-repeated="2" table:style-name="ro3">
          <table:table-cell/>
          <table:table-cell table:number-columns-repeated="12" table:style-name="ce19"/>
          <table:table-cell table:number-columns-repeated="16371"/>
        </table:table-row>
        <table:table-row table:style-name="ro3">
          <table:table-cell/>
          <table:table-cell table:style-name="ce20"/>
          <table:table-cell table:number-columns-repeated="16382" table:style-name="ce11"/>
        </table:table-row>
        <table:table-row table:style-name="ro3">
          <table:table-cell table:number-columns-repeated="16384"/>
        </table:table-row>
        <table:table-row table:style-name="ro4">
          <table:table-cell/>
          <table:table-cell office:value-type="string" table:style-name="ce15">
            <text:p>Enquiries</text:p>
          </table:table-cell>
          <table:table-cell table:number-columns-repeated="6" table:style-name="ce15"/>
          <table:table-cell table:number-columns-repeated="16376" table:style-name="ce11"/>
        </table:table-row>
        <table:table-row table:style-name="ro12">
          <table:table-cell/>
          <table:table-cell table:number-columns-repeated="7" table:style-name="ce15"/>
          <table:table-cell table:number-columns-repeated="16376" table:style-name="ce11"/>
        </table:table-row>
        <table:table-row table:style-name="ro1">
          <table:table-cell/>
          <table:table-cell office:value-type="string" table:style-name="ce21">
            <text:p>General information about the program and related statistics are available from the Department of Employment and Workplace Relations website:</text:p>
          </table:table-cell>
          <table:table-cell table:number-columns-repeated="11" table:style-name="ce21"/>
          <table:table-cell table:number-columns-repeated="16371"/>
        </table:table-row>
        <table:table-row table:style-name="ro3">
          <table:table-cell/>
          <table:table-cell office:value-type="string" table:number-columns-spanned="2" table:number-rows-spanned="1" table:style-name="ce52">
            <text:p><text:a xlink:href="http://www.dewr.gov.au/">www.dewr.gov.au</text:a></text:p>
          </table:table-cell>
          <table:covered-table-cell/>
          <table:table-cell table:number-columns-repeated="5" table:style-name="ce23"/>
          <table:table-cell table:number-columns-repeated="16376" table:style-name="ce11"/>
        </table:table-row>
        <table:table-row table:style-name="ro3">
          <table:table-cell/>
          <table:table-cell table:style-name="ce22"/>
          <table:table-cell table:number-columns-repeated="6" table:style-name="ce23"/>
          <table:table-cell table:number-columns-repeated="16376" table:style-name="ce11"/>
        </table:table-row>
        <table:table-row table:style-name="ro3">
          <table:table-cell/>
          <table:table-cell office:value-type="string" table:style-name="ce24">
            <text:p>Alternatively</text:p>
          </table:table-cell>
          <table:table-cell table:number-columns-repeated="6" table:style-name="ce23"/>
          <table:table-cell table:number-columns-repeated="16376" table:style-name="ce11"/>
        </table:table-row>
        <table:table-row table:style-name="ro3">
          <table:table-cell/>
          <table:table-cell office:value-type="string" table:style-name="ce11">
            <text:p>For data specific enquiries contact:</text:p>
          </table:table-cell>
          <table:table-cell table:style-name="ce11"/>
          <table:table-cell office:value-type="string" table:number-columns-spanned="2" table:number-rows-spanned="1" table:style-name="ce50">
            <text:p><text:a xlink:href="mailto:data@dewr.gov.au">data@dewr.gov.au</text:a></text:p>
          </table:table-cell>
          <table:covered-table-cell/>
          <table:table-cell table:number-columns-repeated="16379" table:style-name="ce11"/>
        </table:table-row>
        <table:table-row table:style-name="ro3">
          <table:table-cell table:number-columns-repeated="16384"/>
        </table:table-row>
        <table:table-row table:style-name="ro3">
          <table:table-cell/>
          <table:table-cell office:value-type="string" table:number-columns-spanned="2" table:number-rows-spanned="1" table:style-name="ce51">
            <text:p><text:a xlink:href="https://creativecommons.org/licenses/by/4.0/">© Commonwealth of Australia<text:s/></text:a></text:p>
          </table:table-cell>
          <table:covered-table-cell/>
          <table:table-cell table:number-columns-repeated="16381" table:style-name="ce11"/>
        </table:table-row>
        <table:table-row table:number-rows-repeated="1048529" table:style-name="ro3">
          <table:table-cell table:number-columns-repeated="16384"/>
        </table:table-row>
        <table:named-expressions>
          <table:named-range table:name="Print_Area" table:cell-range-address="Data_Descriptors.$A$1:Data_Descriptors.$P$34" table:base-cell-address="Data_Descriptors.$A$1"/>
          <table:named-expression table:name="rngDate" table:expression="of:=[.#REF!]" table:base-cell-address="Contents.$A$1"/>
        </table:named-expressions>
      </table:table>
      <table:table table:name="Caveats" table:style-name="ta1">
        <table:table-column table:style-name="co1" table:default-cell-style-name="ce11"/>
        <table:table-column table:style-name="co2" table:default-cell-style-name="ce11"/>
        <table:table-column table:style-name="co14" table:default-cell-style-name="ce11"/>
        <table:table-column table:style-name="co4" table:number-columns-repeated="7" table:default-cell-style-name="ce11"/>
        <table:table-column table:style-name="co15" table:default-cell-style-name="ce11"/>
        <table:table-column table:style-name="co4" table:default-cell-style-name="ce11"/>
        <table:table-column table:style-name="co16" table:default-cell-style-name="ce11"/>
        <table:table-column table:style-name="co4" table:number-columns-repeated="16371" table:default-cell-style-name="ce11"/>
        <table:table-row table:style-name="ro1">
          <table:table-cell table:style-name="ce10">
            <draw:frame draw:z-index="1" draw:id="id2" draw:style-name="a2" draw:name="Picture 1" svg:x="0in" svg:y="0in" svg:width="8.68125in" svg:height="1.09635in" style:rel-width="scale" style:rel-height="scale">
              <draw:image xlink:href="media/image1.png" xlink:type="simple" xlink:show="embed" xlink:actuate="onLoad"/>
              <svg:title/>
              <svg:desc/>
            </draw:frame>
          </table:table-cell>
          <table:table-cell table:number-columns-repeated="16383" table:style-name="ce11"/>
        </table:table-row>
        <table:table-row table:number-rows-repeated="6" table:style-name="ro1">
          <table:table-cell table:number-columns-repeated="16384" table:style-name="ce11"/>
        </table:table-row>
        <table:table-row table:style-name="ro2">
          <table:table-cell table:style-name="ce11"/>
          <table:table-cell office:value-type="string" table:style-name="ce12">
            <text:p>Workforce Australia Services Employment Fund</text:p>
          </table:table-cell>
          <table:table-cell table:number-columns-repeated="16382" table:style-name="ce11"/>
        </table:table-row>
        <table:table-row table:style-name="ro1">
          <table:table-cell table:style-name="ce11"/>
          <table:table-cell office:value-type="string" table:style-name="ce13">
            <text:p>For the Period 1 July 2024 to 31 December 2024</text:p>
          </table:table-cell>
          <table:table-cell table:number-columns-repeated="16382" table:style-name="ce11"/>
        </table:table-row>
        <table:table-row table:number-rows-repeated="2" table:style-name="ro1">
          <table:table-cell table:style-name="ce11"/>
          <table:table-cell table:style-name="ce13"/>
          <table:table-cell table:number-columns-repeated="16382" table:style-name="ce11"/>
        </table:table-row>
        <table:table-row table:style-name="ro1">
          <table:table-cell table:style-name="ce11"/>
          <table:table-cell office:value-type="string" table:style-name="ce15">
            <text:p>Caveats - General</text:p>
          </table:table-cell>
          <table:table-cell table:style-name="ce16"/>
          <table:table-cell table:number-columns-repeated="5" table:style-name="ce17"/>
          <table:table-cell table:number-columns-repeated="16376" table:style-name="ce11"/>
        </table:table-row>
        <table:table-row table:style-name="ro1">
          <table:table-cell table:style-name="ce11"/>
          <table:table-cell table:style-name="ce15"/>
          <table:table-cell table:style-name="ce16"/>
          <table:table-cell table:number-columns-repeated="5" table:style-name="ce17"/>
          <table:table-cell table:number-columns-repeated="16376" table:style-name="ce11"/>
        </table:table-row>
        <table:table-row table:style-name="ro1">
          <table:table-cell table:style-name="ce11"/>
          <table:table-cell office:value-type="string" table:style-name="ce17">
            <text:p>Attribution</text:p>
          </table:table-cell>
          <table:table-cell table:style-name="ce16"/>
          <table:table-cell table:number-columns-repeated="5" table:style-name="ce17"/>
          <table:table-cell table:number-columns-repeated="16376" table:style-name="ce11"/>
        </table:table-row>
        <table:table-row table:style-name="ro13">
          <table:table-cell table:style-name="ce11"/>
          <table:table-cell office:value-type="string" table:number-columns-spanned="12" table:number-rows-spanned="1" table:style-name="ce57">
            <text:p>Any publications or reports using this data must cite the Department of Employment and Workplace Relations (or DEWR) as the source.<text:s/></text:p>
            <text:p>Where this data has been used for further analysis and interpretation, the Department of Employment and Workplace Relations requests the inclusion of the following statement in the published report:</text:p>
          </table:table-cell>
          <table:covered-table-cell table:number-columns-repeated="11"/>
          <table:table-cell table:number-columns-repeated="16371"/>
        </table:table-row>
        <table:table-row table:style-name="ro14">
          <table:table-cell table:style-name="ce11"/>
          <table:table-cell office:value-type="string" table:number-columns-spanned="12" table:number-rows-spanned="1" table:style-name="ce58">
            <text:p>“The views expressed in this report are those of the authors and do not necessarily represent those of the Department of Employment and Workplace Relations (or DEWR)."</text:p>
          </table:table-cell>
          <table:covered-table-cell table:number-columns-repeated="11"/>
          <table:table-cell table:number-columns-repeated="16371"/>
        </table:table-row>
        <table:table-row table:style-name="ro1">
          <table:table-cell table:style-name="ce11"/>
          <table:table-cell table:number-columns-repeated="12" table:style-name="ce41"/>
          <table:table-cell table:number-columns-repeated="16371"/>
        </table:table-row>
        <table:table-row table:style-name="ro15">
          <table:table-cell table:style-name="ce11"/>
          <table:table-cell office:value-type="string" table:style-name="ce32">
            <text:p>Data Confidentiality</text:p>
          </table:table-cell>
          <table:table-cell table:number-columns-repeated="9" table:style-name="ce35"/>
          <table:table-cell table:style-name="ce36"/>
          <table:table-cell table:number-columns-repeated="16372" table:style-name="ce11"/>
        </table:table-row>
        <table:table-row table:style-name="ro16">
          <table:table-cell table:style-name="ce11"/>
          <table:table-cell office:value-type="string" table:number-columns-spanned="12" table:number-rows-spanned="1" table:style-name="ce59">
            <text:p>In order to protect individuals' privacy, conventional rounding is applied within all the tables that all cells are rounded to the nearest 5. Zero cells are actual zeros, with values between 1 and 7 (inclusive), being rounded to 5. Totals are rounded to the nearest 5, this may result in non-additivity for some totals. Do not recalculate totals based on rounded data.<text:s/></text:p>
          </table:table-cell>
          <table:covered-table-cell table:number-columns-repeated="11"/>
          <table:table-cell table:number-columns-repeated="16371"/>
        </table:table-row>
        <table:table-row table:style-name="ro1">
          <table:table-cell table:style-name="ce11"/>
          <table:table-cell table:style-name="ce25"/>
          <table:table-cell table:style-name="ce16"/>
          <table:table-cell table:number-columns-repeated="5" table:style-name="ce17"/>
          <table:table-cell table:number-columns-repeated="16376" table:style-name="ce11"/>
        </table:table-row>
        <table:table-row table:style-name="ro17">
          <table:table-cell table:style-name="ce11"/>
          <table:table-cell table:style-name="ce15"/>
          <table:table-cell table:style-name="ce16"/>
          <table:table-cell table:number-columns-repeated="5" table:style-name="ce17"/>
          <table:table-cell table:number-columns-repeated="16376" table:style-name="ce11"/>
        </table:table-row>
        <table:table-row table:style-name="ro1">
          <table:table-cell table:style-name="ce11"/>
          <table:table-cell office:value-type="string" table:style-name="ce15">
            <text:p>Caveats - Program Specific</text:p>
          </table:table-cell>
          <table:table-cell table:style-name="ce16"/>
          <table:table-cell table:number-columns-repeated="5" table:style-name="ce17"/>
          <table:table-cell table:number-columns-repeated="16376" table:style-name="ce11"/>
        </table:table-row>
        <table:table-row table:style-name="ro1">
          <table:table-cell table:style-name="ce11"/>
          <table:table-cell table:style-name="ce15"/>
          <table:table-cell table:style-name="ce16"/>
          <table:table-cell table:number-columns-repeated="5" table:style-name="ce17"/>
          <table:table-cell table:number-columns-repeated="16376" table:style-name="ce11"/>
        </table:table-row>
        <table:table-row table:style-name="ro1">
          <table:table-cell table:style-name="ce11"/>
          <table:table-cell office:value-type="string" table:number-columns-spanned="3" table:number-rows-spanned="1" table:style-name="ce53">
            <text:p>Unique Clients Assisted Count</text:p>
          </table:table-cell>
          <table:covered-table-cell table:number-columns-repeated="2"/>
          <table:table-cell table:number-columns-repeated="9" table:style-name="ce41"/>
          <table:table-cell table:number-columns-repeated="16371"/>
        </table:table-row>
        <table:table-row table:style-name="ro18">
          <table:table-cell table:style-name="ce11"/>
          <table:table-cell office:value-type="string" table:number-columns-spanned="12" table:number-rows-spanned="1" table:style-name="ce54">
            <text:p>Counts are the number of unique clients (based on job seeker ID) who has been assisted by Employment Fund.<text:s/></text:p>
            <text:p/>
            <text:p>Total number of unique clients assisted may differ to the sum of clients assisted by category or cohort. People can be supported multiple times in the same category, across multiple categories, or be represented across multiple cohorts.</text:p>
          </table:table-cell>
          <table:covered-table-cell table:number-columns-repeated="11"/>
          <table:table-cell table:number-columns-repeated="16371"/>
        </table:table-row>
        <table:table-row table:style-name="ro1">
          <table:table-cell table:style-name="ce11"/>
          <table:table-cell table:number-columns-repeated="12" table:style-name="ce42"/>
          <table:table-cell table:number-columns-repeated="16371"/>
        </table:table-row>
        <table:table-row table:style-name="ro1">
          <table:table-cell table:style-name="ce11"/>
          <table:table-cell office:value-type="string" table:number-columns-spanned="3" table:number-rows-spanned="1" table:style-name="ce53">
            <text:p>Employment Fund Commitment Amount Sum</text:p>
          </table:table-cell>
          <table:covered-table-cell table:number-columns-repeated="2"/>
          <table:table-cell table:number-columns-repeated="9" table:style-name="ce41"/>
          <table:table-cell table:number-columns-repeated="16371"/>
        </table:table-row>
        <table:table-row table:style-name="ro19">
          <table:table-cell table:style-name="ce11"/>
          <table:table-cell office:value-type="string" table:number-columns-spanned="12" table:number-rows-spanned="1" table:style-name="ce54">
            <text:p>Sums are the amount in Australian Dollar of Employment Fund commitment (based on commitment amount per commitment ID or Wage Subsidy agreement referral ID) where the commitment status is not inactive or rejected.</text:p>
            <text:p/>
            <text:p>Commitment amounts include reimbursed and non-reimbursed commitments and are GST inclusive. Commitment amounts are indicative only, not all commitments eventuate.<text:s/></text:p>
          </table:table-cell>
          <table:covered-table-cell table:number-columns-repeated="11"/>
          <table:table-cell table:number-columns-repeated="16371"/>
        </table:table-row>
        <table:table-row table:style-name="ro1">
          <table:table-cell table:style-name="ce11"/>
          <table:table-cell table:style-name="ce15"/>
          <table:table-cell table:style-name="ce16"/>
          <table:table-cell table:number-columns-repeated="5" table:style-name="ce17"/>
          <table:table-cell table:number-columns-repeated="16376" table:style-name="ce11"/>
        </table:table-row>
        <table:table-row table:style-name="ro20">
          <table:table-cell table:style-name="ce43"/>
          <table:table-cell office:value-type="string" table:style-name="ce32">
            <text:p>Client Characteristics</text:p>
          </table:table-cell>
          <table:table-cell table:number-columns-repeated="10" table:style-name="ce41"/>
          <table:table-cell table:number-columns-repeated="16372" table:style-name="ce11"/>
        </table:table-row>
        <table:table-row table:style-name="ro21">
          <table:table-cell table:style-name="ce11"/>
          <table:table-cell office:value-type="string" table:number-columns-spanned="12" table:number-rows-spanned="1" table:style-name="ce54">
            <text:p>Cohorts are not mutually exclusive; an individual may belong to multiple cohorts. Due to the small number of clients belonging to some cohorts within different programs, some cohorts are not presented.<text:s/></text:p>
            <text:p/>
            <text:p>Client characteristics data is provided as they appeared on the date of service. For clients who had a wage subsidy agreement, data is accurate as at the job placement date for the data extract provided.</text:p>
          </table:table-cell>
          <table:covered-table-cell table:number-columns-repeated="11"/>
          <table:table-cell table:number-columns-repeated="16371"/>
        </table:table-row>
        <table:table-row table:style-name="ro3">
          <table:table-cell table:style-name="ce11"/>
          <table:table-cell table:number-columns-repeated="12" table:style-name="ce42"/>
          <table:table-cell table:number-columns-repeated="16371"/>
        </table:table-row>
        <table:table-row table:style-name="ro3">
          <table:table-cell/>
          <table:table-cell office:value-type="string" table:style-name="ce44">
            <text:p>State</text:p>
          </table:table-cell>
          <table:table-cell table:number-columns-repeated="11" table:style-name="ce42"/>
          <table:table-cell table:number-columns-repeated="16371"/>
        </table:table-row>
        <table:table-row table:style-name="ro22">
          <table:table-cell/>
          <table:table-cell office:value-type="string" table:number-columns-spanned="12" table:number-rows-spanned="1" table:style-name="ce54">
            <text:p>States are based on client residential address at date of service (job placement date for Wage Subsidy) for all tables. All Individuals should have the state specified for their home address. 'National Total' includes clients whose state may not have been specified. As such, the sum of each state may not add up to the 'National Total' number of unique clients or commitment amount.</text:p>
          </table:table-cell>
          <table:covered-table-cell table:number-columns-repeated="11"/>
          <table:table-cell table:number-columns-repeated="16371"/>
        </table:table-row>
        <table:table-row table:style-name="ro23">
          <table:table-cell/>
          <table:table-cell office:value-type="string" table:number-columns-spanned="12" table:number-rows-spanned="1" table:style-name="ce54">
            <text:p>State/territory figures derived from Statistical Area 4 data may not match the actual state/territory totals, due to different geography mapping methodologies.</text:p>
          </table:table-cell>
          <table:covered-table-cell table:number-columns-repeated="11"/>
          <table:table-cell table:number-columns-repeated="16371"/>
        </table:table-row>
        <table:table-row table:style-name="ro3">
          <table:table-cell/>
          <table:table-cell table:number-columns-repeated="12" table:style-name="ce42"/>
          <table:table-cell table:number-columns-repeated="16371"/>
        </table:table-row>
        <table:table-row table:style-name="ro3">
          <table:table-cell/>
          <table:table-cell office:value-type="string" table:style-name="ce45">
            <text:p>Employment Region</text:p>
          </table:table-cell>
          <table:table-cell table:number-columns-repeated="11" table:style-name="ce42"/>
          <table:table-cell table:number-columns-repeated="16371"/>
        </table:table-row>
        <table:table-row table:style-name="ro24">
          <table:table-cell/>
          <table:table-cell office:value-type="string" table:number-columns-spanned="12" table:number-rows-spanned="1" table:style-name="ce54">
            <text:p>Employment regions are based on client residential address at date of service (job placement date for Wage Subsidy) for all tables. Individuals who are without a valid home address and individuals who only have a postal address cannot be assigned to a locational boundary (including employment region). These numbers may be represented as unknown or unspecified. 'National Total' includes clients in Norfolk Island and clients whose employment region is unknown or unspecified. As such, the sum of each employment region will not add up to the 'National Total' number of unique clients or commitment amount.</text:p>
          </table:table-cell>
          <table:covered-table-cell table:number-columns-repeated="11"/>
          <table:table-cell table:number-columns-repeated="16371"/>
        </table:table-row>
        <table:table-row table:style-name="ro1">
          <table:table-cell/>
          <table:table-cell table:style-name="ce42"/>
          <table:table-cell table:number-columns-repeated="10" table:style-name="ce41"/>
          <table:table-cell table:number-columns-repeated="16372" table:style-name="ce11"/>
        </table:table-row>
        <table:table-row table:style-name="ro1">
          <table:table-cell/>
          <table:table-cell office:value-type="string" table:style-name="ce32">
            <text:p>Statistical Area 4 (SA4)</text:p>
          </table:table-cell>
          <table:table-cell table:number-columns-repeated="10" table:style-name="ce32"/>
          <table:table-cell table:number-columns-repeated="16372" table:style-name="ce11"/>
        </table:table-row>
        <table:table-row table:style-name="ro25">
          <table:table-cell/>
          <table:table-cell office:value-type="string" table:number-columns-spanned="12" table:number-rows-spanned="1" table:style-name="ce54">
            <text:p>SA4s are based on client residential address at date of service (job placement date for Wage Subsidy) for all tables. Individuals who are without a valid home address and individuals who only have a postal address cannot be assigned to a locational boundary (including SA4). These numbers may be represented as unknown or unspecified. 'National Total' includes include clients in Other Territories and clients whose SA4 is unknown or unspecified. As such, the sum of each SA4 will not add up to the 'National Total' number of unique clients or commitment amount.</text:p>
          </table:table-cell>
          <table:covered-table-cell table:number-columns-repeated="11"/>
          <table:table-cell table:number-columns-repeated="16371"/>
        </table:table-row>
        <table:table-row table:style-name="ro1">
          <table:table-cell/>
          <table:table-cell table:number-columns-repeated="12" table:style-name="ce41"/>
          <table:table-cell table:number-columns-repeated="16371"/>
        </table:table-row>
        <table:table-row table:style-name="ro1">
          <table:table-cell/>
          <table:table-cell office:value-type="string" table:style-name="ce32">
            <text:p>Employment Fund Category</text:p>
          </table:table-cell>
          <table:table-cell table:number-columns-repeated="10" table:style-name="ce32"/>
          <table:table-cell table:number-columns-repeated="16372" table:style-name="ce11"/>
        </table:table-row>
        <table:table-row table:style-name="ro26">
          <table:table-cell/>
          <table:table-cell office:value-type="string" table:number-columns-spanned="12" table:number-rows-spanned="1" table:style-name="ce62">
            <text:p>Refer to the Workforce Australia Guidelines Part B for information on eligible purchases under the Employment Fund, including the Employment Fund principles, prohibited items and specific Employment Fund category requirements.</text:p>
          </table:table-cell>
          <table:covered-table-cell table:number-columns-repeated="11"/>
          <table:table-cell table:number-columns-repeated="16371"/>
        </table:table-row>
        <table:table-row table:style-name="ro8">
          <table:table-cell/>
          <table:table-cell office:value-type="string" table:number-columns-spanned="2" table:number-rows-spanned="1" table:style-name="ce63">
            <text:p>Category</text:p>
          </table:table-cell>
          <table:covered-table-cell/>
          <table:table-cell office:value-type="string" table:number-columns-spanned="10" table:number-rows-spanned="1" table:style-name="ce64">
            <text:p>Description</text:p>
          </table:table-cell>
          <table:covered-table-cell table:number-columns-repeated="9"/>
          <table:table-cell table:number-columns-repeated="16371"/>
        </table:table-row>
        <table:table-row table:style-name="ro27">
          <table:table-cell/>
          <table:table-cell office:value-type="string" table:number-columns-spanned="2" table:number-rows-spanned="1" table:style-name="ce60">
            <text:p>Accredited Training</text:p>
          </table:table-cell>
          <table:covered-table-cell/>
          <table:table-cell office:value-type="string" table:number-columns-spanned="10" table:number-rows-spanned="1" table:style-name="ce61">
            <text:p>Cost of accredited training delivered by a current Registered Training Organisation, who has the specific unit or course on their scope of registration as listed on training.gov.au, that isn’t fully funded elsewhere, such as through JobTrainer.</text:p>
          </table:table-cell>
          <table:covered-table-cell table:number-columns-repeated="9"/>
          <table:table-cell table:number-columns-repeated="16371"/>
        </table:table-row>
        <table:table-row table:style-name="ro28">
          <table:table-cell/>
          <table:table-cell office:value-type="string" table:number-columns-spanned="2" table:number-rows-spanned="1" table:style-name="ce60">
            <text:p>Activity Costs</text:p>
          </table:table-cell>
          <table:covered-table-cell/>
          <table:table-cell office:value-type="string" table:number-columns-spanned="10" table:number-rows-spanned="1" table:style-name="ce61">
            <text:p>Costs for Activities, such as risk assessments or additional insurance costs and costs related to delivery of a Non-Government Program approved by the department.</text:p>
          </table:table-cell>
          <table:covered-table-cell table:number-columns-repeated="9"/>
          <table:table-cell table:number-columns-repeated="16371"/>
        </table:table-row>
        <table:table-row table:style-name="ro29">
          <table:table-cell/>
          <table:table-cell office:value-type="string" table:number-columns-spanned="2" table:number-rows-spanned="1" table:style-name="ce60">
            <text:p>Certified Interpreters</text:p>
          </table:table-cell>
          <table:covered-table-cell/>
          <table:table-cell office:value-type="string" table:number-columns-spanned="10" table:number-rows-spanned="1" table:style-name="ce61">
            <text:p>Costs for certified interpreter services delivered to Pending and Commenced clients.</text:p>
          </table:table-cell>
          <table:covered-table-cell table:number-columns-repeated="9"/>
          <table:table-cell table:number-columns-repeated="16371"/>
        </table:table-row>
        <table:table-row table:style-name="ro30">
          <table:table-cell/>
          <table:table-cell office:value-type="string" table:number-columns-spanned="2" table:number-rows-spanned="1" table:style-name="ce60">
            <text:p>Cohort Specific Training</text:p>
          </table:table-cell>
          <table:covered-table-cell/>
          <table:table-cell office:value-type="string" table:number-columns-spanned="10" table:number-rows-spanned="1" table:style-name="ce61">
            <text:p>Costs for culturally appropriate pre-placement training for Indigenous clients. Capped at $1,650 (GST inclusive) per client, per financial year when delivered by a Provider’s Own Organisation or Related Entity.</text:p>
            <text:p/>
            <text:p>Costs for post-placement non-accredited Workplace English Language and Literacy Training for Refugee clients.</text:p>
          </table:table-cell>
          <table:covered-table-cell table:number-columns-repeated="9"/>
          <table:table-cell table:number-columns-repeated="16371"/>
        </table:table-row>
        <table:table-row table:style-name="ro31">
          <table:table-cell/>
          <table:table-cell office:value-type="string" table:number-columns-spanned="2" table:number-rows-spanned="1" table:style-name="ce60">
            <text:p>Communication and Technology</text:p>
          </table:table-cell>
          <table:covered-table-cell/>
          <table:table-cell office:value-type="string" table:number-columns-spanned="10" table:number-rows-spanned="1" table:style-name="ce61">
            <text:p>Costs for phones, data and phone credit vouchers and hardware/software packages</text:p>
          </table:table-cell>
          <table:covered-table-cell table:number-columns-repeated="9"/>
          <table:table-cell table:number-columns-repeated="16371"/>
        </table:table-row>
        <table:table-row table:style-name="ro32">
          <table:table-cell/>
          <table:table-cell office:value-type="string" table:number-columns-spanned="2" table:number-rows-spanned="1" table:style-name="ce60">
            <text:p>Non-Vocational Support</text:p>
          </table:table-cell>
          <table:covered-table-cell/>
          <table:table-cell office:value-type="string" table:number-columns-spanned="10" table:number-rows-spanned="1" table:style-name="ce61">
            <text:p>Costs relating to medical and health issues, rent and crisis accommodation, food vouchers and other costs inhibiting a client’s ability to find and keep a job.</text:p>
          </table:table-cell>
          <table:covered-table-cell table:number-columns-repeated="9"/>
          <table:table-cell table:number-columns-repeated="16371"/>
        </table:table-row>
        <table:table-row table:style-name="ro33">
          <table:table-cell/>
          <table:table-cell office:value-type="string" table:number-columns-spanned="2" table:number-rows-spanned="1" table:style-name="ce60">
            <text:p>Professional Services</text:p>
          </table:table-cell>
          <table:covered-table-cell/>
          <table:table-cell office:value-type="string" table:number-columns-spanned="10" table:number-rows-spanned="1" table:style-name="ce61">
            <text:p>Professional services delivered by a suitably qualified psychologist or allied health professional, who is registered with the relevant authority where required to practice.</text:p>
            <text:p/>
            <text:p>Capped standard rates apply when services are delivered by staff employed by a Provider’s Own Organisation or Related Entity.</text:p>
          </table:table-cell>
          <table:covered-table-cell table:number-columns-repeated="9"/>
          <table:table-cell table:number-columns-repeated="16371"/>
        </table:table-row>
        <table:table-row table:style-name="ro34">
          <table:table-cell/>
          <table:table-cell office:value-type="string" table:number-columns-spanned="2" table:number-rows-spanned="1" table:style-name="ce60">
            <text:p>Provider Indigenous Mentoring Capability</text:p>
          </table:table-cell>
          <table:covered-table-cell/>
          <table:table-cell office:value-type="string" table:number-columns-spanned="10" table:number-rows-spanned="1" table:style-name="ce70">
            <text:p>Assistance to build a Provider’s Indigenous mentoring capability. Requests to access this category must be pre-approved by the department.</text:p>
          </table:table-cell>
          <table:covered-table-cell table:number-columns-repeated="9"/>
          <table:table-cell table:number-columns-repeated="16371"/>
        </table:table-row>
        <table:table-row table:style-name="ro25">
          <table:table-cell/>
          <table:table-cell office:value-type="string" table:number-columns-spanned="2" table:number-rows-spanned="1" table:style-name="ce60">
            <text:p>Relocation Assistance</text:p>
          </table:table-cell>
          <table:covered-table-cell/>
          <table:table-cell office:value-type="string" table:number-columns-spanned="10" table:number-rows-spanned="1" table:style-name="ce70">
            <text:p>Costs relating to clients who are relocating to take up a job. Must be more than 90 minutes away from current residence.</text:p>
            <text:p/>
            <text:p>Allowable costs include removalists, travel, disturbance costs and short-term accommodation.</text:p>
          </table:table-cell>
          <table:covered-table-cell table:number-columns-repeated="9"/>
          <table:table-cell table:number-columns-repeated="16371"/>
        </table:table-row>
        <table:table-row table:style-name="ro35">
          <table:table-cell/>
          <table:table-cell office:value-type="string" table:number-columns-spanned="2" table:number-rows-spanned="1" table:style-name="ce60">
            <text:p>Transport</text:p>
          </table:table-cell>
          <table:covered-table-cell/>
          <table:table-cell office:value-type="string" table:number-columns-spanned="10" table:number-rows-spanned="1" table:style-name="ce70">
            <text:p>Costs for Driving Lessons, Licence Tests, Public and Private Transport Assistance (e.g. public transport, fuel, and taxi vouchers).</text:p>
          </table:table-cell>
          <table:covered-table-cell table:number-columns-repeated="9"/>
          <table:table-cell table:number-columns-repeated="16371"/>
        </table:table-row>
        <table:table-row table:style-name="ro36">
          <table:table-cell/>
          <table:table-cell office:value-type="string" table:number-columns-spanned="2" table:number-rows-spanned="1" table:style-name="ce60">
            <text:p>Wage Subsidy</text:p>
          </table:table-cell>
          <table:covered-table-cell/>
          <table:table-cell office:value-type="string" table:number-columns-spanned="10" table:number-rows-spanned="1" table:style-name="ce70">
            <text:p>Assistance offered to employers to encourage them to hire eligible clients from into ongoing employment. Wage Subsidies can assist employers to offset some of the initial costs associated with hiring a new employee who may require additional support to secure the job placement.</text:p>
          </table:table-cell>
          <table:covered-table-cell table:number-columns-repeated="9"/>
          <table:table-cell table:number-columns-repeated="16371"/>
        </table:table-row>
        <table:table-row table:style-name="ro37">
          <table:table-cell/>
          <table:table-cell office:value-type="string" table:number-columns-spanned="2" table:number-rows-spanned="1" table:style-name="ce60">
            <text:p>Work-Related Items</text:p>
          </table:table-cell>
          <table:covered-table-cell/>
          <table:table-cell office:value-type="string" table:number-columns-spanned="10" table:number-rows-spanned="1" table:style-name="ce71">
            <text:p>Costs directly related to training, participation in programs or Employment. These include work-related clothing and Personal Protection Equipment, tools, books, equipment and workplace checks (pre-employment medicals, police checks, Working with Children checks etc.).</text:p>
          </table:table-cell>
          <table:covered-table-cell table:number-columns-repeated="9"/>
          <table:table-cell table:number-columns-repeated="16371"/>
        </table:table-row>
        <table:table-row table:style-name="ro38">
          <table:table-cell/>
          <table:table-cell office:value-type="string" table:number-columns-spanned="2" table:number-rows-spanned="1" table:style-name="ce60">
            <text:p>Work-Related Training and Licensing</text:p>
          </table:table-cell>
          <table:covered-table-cell/>
          <table:table-cell office:value-type="string" table:number-columns-spanned="10" table:number-rows-spanned="1" table:style-name="ce70">
            <text:p>Costs for work-related licences and work-related non-accredited training that focuses on practical skills acquisition relevant to a particular job, employer, or industry.</text:p>
          </table:table-cell>
          <table:covered-table-cell table:number-columns-repeated="9"/>
          <table:table-cell table:number-columns-repeated="16371"/>
        </table:table-row>
        <table:table-row table:style-name="ro39">
          <table:table-cell/>
          <table:table-cell table:number-columns-repeated="12" table:style-name="ce41"/>
          <table:table-cell table:number-columns-repeated="16371"/>
        </table:table-row>
        <table:table-row table:style-name="ro8">
          <table:table-cell/>
          <table:table-cell office:value-type="string" table:style-name="ce45">
            <text:p>Education Groupings</text:p>
          </table:table-cell>
          <table:table-cell table:number-columns-repeated="10" table:style-name="ce41"/>
          <table:table-cell table:number-columns-repeated="16372" table:style-name="ce11"/>
        </table:table-row>
        <table:table-row table:style-name="ro23">
          <table:table-cell/>
          <table:table-cell office:value-type="string" table:number-columns-spanned="12" table:number-rows-spanned="1" table:style-name="ce54">
            <text:p>Due to a number of individuals whose education level is not specified, the sum of the three education groupings may not add up to the 'National Total' number of unique clients or commitment amount.</text:p>
          </table:table-cell>
          <table:covered-table-cell table:number-columns-repeated="11"/>
          <table:table-cell table:number-columns-repeated="16371"/>
        </table:table-row>
        <table:table-row table:style-name="ro1">
          <table:table-cell/>
          <table:table-cell table:style-name="ce14"/>
          <table:table-cell table:number-columns-repeated="16382" table:style-name="ce11"/>
        </table:table-row>
        <table:table-row table:number-rows-repeated="2" table:style-name="ro3">
          <table:table-cell/>
          <table:table-cell table:number-columns-repeated="12" table:style-name="ce19"/>
          <table:table-cell table:number-columns-repeated="16371"/>
        </table:table-row>
        <table:table-row table:style-name="ro3">
          <table:table-cell/>
          <table:table-cell table:style-name="ce20"/>
          <table:table-cell table:number-columns-repeated="16382" table:style-name="ce11"/>
        </table:table-row>
        <table:table-row table:style-name="ro3">
          <table:table-cell table:number-columns-repeated="16384"/>
        </table:table-row>
        <table:table-row table:style-name="ro4">
          <table:table-cell/>
          <table:table-cell office:value-type="string" table:style-name="ce15">
            <text:p>Enquiries</text:p>
          </table:table-cell>
          <table:table-cell table:number-columns-repeated="6" table:style-name="ce15"/>
          <table:table-cell table:number-columns-repeated="16376" table:style-name="ce11"/>
        </table:table-row>
        <table:table-row table:style-name="ro5">
          <table:table-cell/>
          <table:table-cell table:number-columns-repeated="7" table:style-name="ce15"/>
          <table:table-cell table:number-columns-repeated="16376" table:style-name="ce11"/>
        </table:table-row>
        <table:table-row table:style-name="ro1">
          <table:table-cell/>
          <table:table-cell office:value-type="string" table:style-name="ce21">
            <text:p>General information about the program and related statistics are available from the Department of Employment and Workplace Relations website:</text:p>
          </table:table-cell>
          <table:table-cell table:number-columns-repeated="11" table:style-name="ce21"/>
          <table:table-cell table:number-columns-repeated="16371"/>
        </table:table-row>
        <table:table-row table:style-name="ro3">
          <table:table-cell/>
          <table:table-cell office:value-type="string" table:number-columns-spanned="2" table:number-rows-spanned="1" table:style-name="ce52">
            <text:p><text:a xlink:href="http://www.dewr.gov.au/">www.dewr.gov.au</text:a></text:p>
          </table:table-cell>
          <table:covered-table-cell/>
          <table:table-cell table:number-columns-repeated="5" table:style-name="ce23"/>
          <table:table-cell table:number-columns-repeated="16376" table:style-name="ce11"/>
        </table:table-row>
        <table:table-row table:style-name="ro3">
          <table:table-cell/>
          <table:table-cell table:style-name="ce22"/>
          <table:table-cell table:number-columns-repeated="6" table:style-name="ce23"/>
          <table:table-cell table:number-columns-repeated="16376" table:style-name="ce11"/>
        </table:table-row>
        <table:table-row table:style-name="ro3">
          <table:table-cell/>
          <table:table-cell office:value-type="string" table:style-name="ce24">
            <text:p>Alternatively</text:p>
          </table:table-cell>
          <table:table-cell table:number-columns-repeated="6" table:style-name="ce23"/>
          <table:table-cell table:number-columns-repeated="16376" table:style-name="ce11"/>
        </table:table-row>
        <table:table-row table:style-name="ro3">
          <table:table-cell/>
          <table:table-cell office:value-type="string" table:style-name="ce11">
            <text:p>For data specific enquiries contact:</text:p>
          </table:table-cell>
          <table:table-cell table:style-name="ce11"/>
          <table:table-cell office:value-type="string" table:number-columns-spanned="2" table:number-rows-spanned="1" table:style-name="ce50">
            <text:p><text:a xlink:href="mailto:data@dewr.gov.au">data@dewr.gov.au</text:a></text:p>
          </table:table-cell>
          <table:covered-table-cell/>
          <table:table-cell table:number-columns-repeated="16379" table:style-name="ce11"/>
        </table:table-row>
        <table:table-row table:style-name="ro3">
          <table:table-cell table:number-columns-repeated="16384"/>
        </table:table-row>
        <table:table-row table:style-name="ro3">
          <table:table-cell/>
          <table:table-cell office:value-type="string" table:number-columns-spanned="2" table:number-rows-spanned="1" table:style-name="ce51">
            <text:p><text:a xlink:href="https://creativecommons.org/licenses/by/4.0/">© Commonwealth of Australia<text:s/></text:a></text:p>
          </table:table-cell>
          <table:covered-table-cell/>
          <table:table-cell table:number-columns-repeated="16381" table:style-name="ce11"/>
        </table:table-row>
        <table:table-row table:number-rows-repeated="1048501" table:style-name="ro3">
          <table:table-cell table:number-columns-repeated="16384"/>
        </table:table-row>
        <table:named-expressions>
          <table:named-range table:name="Print_Area" table:cell-range-address="Caveats.$A$1:Caveats.$P$62" table:base-cell-address="Caveats.$A$1"/>
          <table:named-expression table:name="rngDate" table:expression="of:=[.#REF!]" table:base-cell-address="Contents.$A$1"/>
        </table:named-expressions>
      </table:table>
      <table:table table:name="Data_Glossary" table:style-name="ta1">
        <table:table-column table:style-name="co1" table:default-cell-style-name="ce11"/>
        <table:table-column table:style-name="co2" table:default-cell-style-name="ce11"/>
        <table:table-column table:style-name="co3" table:default-cell-style-name="ce11"/>
        <table:table-column table:style-name="co4" table:number-columns-repeated="7" table:default-cell-style-name="ce11"/>
        <table:table-column table:style-name="co7" table:default-cell-style-name="ce11"/>
        <table:table-column table:style-name="co4" table:default-cell-style-name="ce11"/>
        <table:table-column table:style-name="co16" table:default-cell-style-name="ce11"/>
        <table:table-column table:style-name="co4" table:number-columns-repeated="16371" table:default-cell-style-name="ce11"/>
        <table:table-row table:style-name="ro1">
          <table:table-cell table:style-name="ce10">
            <draw:frame draw:z-index="1" draw:id="id3" draw:style-name="a3" draw:name="Picture 1" svg:x="0in" svg:y="0in" svg:width="8.68125in" svg:height="1.09635in" style:rel-width="scale" style:rel-height="scale">
              <draw:image xlink:href="media/image1.png" xlink:type="simple" xlink:show="embed" xlink:actuate="onLoad"/>
              <svg:title/>
              <svg:desc/>
            </draw:frame>
          </table:table-cell>
          <table:table-cell table:number-columns-repeated="16383" table:style-name="ce11"/>
        </table:table-row>
        <table:table-row table:number-rows-repeated="6" table:style-name="ro1">
          <table:table-cell table:number-columns-repeated="16384" table:style-name="ce11"/>
        </table:table-row>
        <table:table-row table:style-name="ro2">
          <table:table-cell table:style-name="ce11"/>
          <table:table-cell office:value-type="string" table:style-name="ce12">
            <text:p>Workforce Australia Services Employment Fund</text:p>
          </table:table-cell>
          <table:table-cell table:number-columns-repeated="16382" table:style-name="ce11"/>
        </table:table-row>
        <table:table-row table:style-name="ro1">
          <table:table-cell table:style-name="ce11"/>
          <table:table-cell office:value-type="string" table:style-name="ce13">
            <text:p>For the Period 1 July 2024 to 31 December 2024</text:p>
          </table:table-cell>
          <table:table-cell table:number-columns-repeated="16382" table:style-name="ce11"/>
        </table:table-row>
        <table:table-row table:number-rows-repeated="2" table:style-name="ro1">
          <table:table-cell table:style-name="ce11"/>
          <table:table-cell table:style-name="ce13"/>
          <table:table-cell table:number-columns-repeated="16382" table:style-name="ce11"/>
        </table:table-row>
        <table:table-row table:style-name="ro1">
          <table:table-cell table:style-name="ce11"/>
          <table:table-cell office:value-type="string" table:style-name="ce15">
            <text:p>Data Glossary</text:p>
          </table:table-cell>
          <table:table-cell table:style-name="ce16"/>
          <table:table-cell table:number-columns-repeated="5" table:style-name="ce17"/>
          <table:table-cell table:number-columns-repeated="16376" table:style-name="ce11"/>
        </table:table-row>
        <table:table-row table:style-name="ro1">
          <table:table-cell table:style-name="ce11"/>
          <table:table-cell table:style-name="ce15"/>
          <table:table-cell table:style-name="ce16"/>
          <table:table-cell table:number-columns-repeated="5" table:style-name="ce17"/>
          <table:table-cell table:number-columns-repeated="16376" table:style-name="ce11"/>
        </table:table-row>
        <table:table-row table:style-name="ro1">
          <table:table-cell table:style-name="ce11"/>
          <table:table-cell office:value-type="string" table:style-name="ce32">
            <text:p>Client Characteristics</text:p>
          </table:table-cell>
          <table:table-cell table:style-name="ce16"/>
          <table:table-cell table:number-columns-repeated="5" table:style-name="ce17"/>
          <table:table-cell table:number-columns-repeated="16376" table:style-name="ce11"/>
        </table:table-row>
        <table:table-row table:style-name="ro40">
          <table:table-cell table:style-name="ce11"/>
          <table:table-cell office:value-type="string" table:number-columns-spanned="12" table:number-rows-spanned="1" table:style-name="ce74">
            <text:p>Client characteristics data is provided as they appeared on the date of service. For clients who had a wage subsidy agreement, data is accurate as at the job placement date for the data extract provided.</text:p>
          </table:table-cell>
          <table:covered-table-cell table:number-columns-repeated="11"/>
          <table:table-cell table:number-columns-repeated="16371"/>
        </table:table-row>
        <table:table-row table:style-name="ro1">
          <table:table-cell table:style-name="ce11"/>
          <table:table-cell office:value-type="string" table:style-name="ce33">
            <text:p>Items that rely on self-disclosure may be underestimated.</text:p>
          </table:table-cell>
          <table:table-cell table:style-name="ce16"/>
          <table:table-cell table:number-columns-repeated="5" table:style-name="ce17"/>
          <table:table-cell table:number-columns-repeated="16376" table:style-name="ce11"/>
        </table:table-row>
        <table:table-row table:style-name="ro1">
          <table:table-cell/>
          <table:table-cell table:style-name="ce34"/>
          <table:table-cell table:number-columns-repeated="9" table:style-name="ce35"/>
          <table:table-cell table:style-name="ce36"/>
          <table:table-cell table:number-columns-repeated="16372" table:style-name="ce11"/>
        </table:table-row>
        <table:table-row table:style-name="ro1">
          <table:table-cell/>
          <table:table-cell office:value-type="string" table:style-name="ce37">
            <text:p>Term</text:p>
          </table:table-cell>
          <table:table-cell office:value-type="string" table:number-columns-spanned="5" table:number-rows-spanned="1" table:style-name="ce82">
            <text:p>Business Definition</text:p>
          </table:table-cell>
          <table:covered-table-cell table:number-columns-repeated="4"/>
          <table:table-cell office:value-type="string" table:number-columns-spanned="6" table:number-rows-spanned="1" table:style-name="ce82">
            <text:p>Where the data is sourced from</text:p>
          </table:table-cell>
          <table:covered-table-cell table:number-columns-repeated="5"/>
          <table:table-cell table:number-columns-repeated="16371"/>
        </table:table-row>
        <table:table-row table:style-name="ro41">
          <table:table-cell/>
          <table:table-cell office:value-type="string" table:style-name="ce38">
            <text:p>Female</text:p>
          </table:table-cell>
          <table:table-cell office:value-type="string" table:number-columns-spanned="5" table:number-rows-spanned="1" table:style-name="ce76">
            <text:p>Indicates the client identifies as female.</text:p>
          </table:table-cell>
          <table:covered-table-cell table:number-columns-repeated="4"/>
          <table:table-cell office:value-type="string" table:number-columns-spanned="6" table:number-rows-spanned="1" table:style-name="ce72">
            <text:p>Sourced from Services Australia Registration data.</text:p>
          </table:table-cell>
          <table:covered-table-cell table:number-columns-repeated="5"/>
          <table:table-cell table:number-columns-repeated="16371"/>
        </table:table-row>
        <table:table-row table:style-name="ro41">
          <table:table-cell/>
          <table:table-cell office:value-type="string" table:style-name="ce38">
            <text:p>Male</text:p>
          </table:table-cell>
          <table:table-cell office:value-type="string" table:number-columns-spanned="5" table:number-rows-spanned="1" table:style-name="ce72">
            <text:p>Indicates the client identifies as male.</text:p>
          </table:table-cell>
          <table:covered-table-cell table:number-columns-repeated="4"/>
          <table:table-cell office:value-type="string" table:number-columns-spanned="6" table:number-rows-spanned="1" table:style-name="ce73">
            <text:p>Sourced from Services Australia Registration data.</text:p>
          </table:table-cell>
          <table:covered-table-cell table:number-columns-repeated="5"/>
          <table:table-cell table:number-columns-repeated="16371"/>
        </table:table-row>
        <table:table-row table:style-name="ro42">
          <table:table-cell/>
          <table:table-cell office:value-type="string" table:style-name="ce38">
            <text:p>Age Group</text:p>
          </table:table-cell>
          <table:table-cell office:value-type="string" table:number-columns-spanned="5" table:number-rows-spanned="1" table:style-name="ce77">
            <text:p>Indicates the age range that the client falls into. A client's age is calculated by the time elapsed between their date of birth and the reference date in completed years.</text:p>
          </table:table-cell>
          <table:covered-table-cell table:number-columns-repeated="4"/>
          <table:table-cell office:value-type="string" table:number-columns-spanned="6" table:number-rows-spanned="1" table:style-name="ce72">
            <text:p>Sourced from Services Australia Registration data.</text:p>
          </table:table-cell>
          <table:covered-table-cell table:number-columns-repeated="5"/>
          <table:table-cell table:number-columns-repeated="16371"/>
        </table:table-row>
        <table:table-row table:style-name="ro43">
          <table:table-cell/>
          <table:table-cell office:value-type="string" table:style-name="ce39">
            <text:p>Indigenous</text:p>
          </table:table-cell>
          <table:table-cell office:value-type="string" table:number-columns-spanned="5" table:number-rows-spanned="1" table:style-name="ce76">
            <text:p>Indicates that the client identifies as Aboriginal and/or Torres Strait Islander.</text:p>
          </table:table-cell>
          <table:covered-table-cell table:number-columns-repeated="4"/>
          <table:table-cell office:value-type="string" table:number-columns-spanned="6" table:number-rows-spanned="1" table:style-name="ce78">
            <text:p>This information is derived using both the client's JSS response Descent/Origin section and Services Australia Registration data. If the client has responded as Aboriginal and/or Torres Strait Islander in either of these sources, they are recorded as Indigenous.</text:p>
          </table:table-cell>
          <table:covered-table-cell table:number-columns-repeated="5"/>
          <table:table-cell table:number-columns-repeated="16371"/>
        </table:table-row>
        <table:table-row table:style-name="ro44">
          <table:table-cell/>
          <table:table-cell office:value-type="string" table:style-name="ce38">
            <text:p>People With Disability (PWD)</text:p>
          </table:table-cell>
          <table:table-cell office:value-type="string" table:number-columns-spanned="5" table:number-rows-spanned="1" table:style-name="ce76">
            <text:p>Indicates the client has disclosed that they have a disability or medical condition that affects their ability to work.</text:p>
          </table:table-cell>
          <table:covered-table-cell table:number-columns-repeated="4"/>
          <table:table-cell office:value-type="string" table:number-columns-spanned="6" table:number-rows-spanned="1" table:style-name="ce76">
            <text:p>This information is derived from the client's response to the JSS' Work Capacity section. In addition, this is supplemented with Services Australia Income Support Payment data, in that all individuals who are in receipt of the Disability Support Pension are automatically identified as having a disability.</text:p>
          </table:table-cell>
          <table:covered-table-cell table:number-columns-repeated="5"/>
          <table:table-cell table:number-columns-repeated="16371"/>
        </table:table-row>
        <table:table-row table:style-name="ro45">
          <table:table-cell/>
          <table:table-cell office:value-type="string" table:style-name="ce39">
            <text:p>Parent</text:p>
          </table:table-cell>
          <table:table-cell office:value-type="string" table:number-columns-spanned="5" table:number-rows-spanned="1" table:style-name="ce76">
            <text:p>Indicates the client has been identified as being a parent or legal guardian to a Dependent Child or children at the date of the data extract.</text:p>
          </table:table-cell>
          <table:covered-table-cell table:number-columns-repeated="4"/>
          <table:table-cell office:value-type="string" table:number-columns-spanned="6" table:number-rows-spanned="1" table:style-name="ce76">
            <text:p>This information is determined based upon whether the client is in receipt of a Parenting Payment or received another payment type and has parenting participation requirements. This data is sourced from Services Australia Income Support Payment and Participation Requirements data.</text:p>
          </table:table-cell>
          <table:covered-table-cell table:number-columns-repeated="5"/>
          <table:table-cell table:number-columns-repeated="16371"/>
        </table:table-row>
        <table:table-row table:style-name="ro46">
          <table:table-cell/>
          <table:table-cell office:value-type="string" table:style-name="ce39">
            <text:p>CALD (Culturally And Linguistically Diverse)</text:p>
          </table:table-cell>
          <table:table-cell office:value-type="string" table:number-columns-spanned="5" table:number-rows-spanned="1" table:style-name="ce78">
            <text:p>Indicates that the client was born outside the following countries:</text:p>
            <text:p><text:s text:c="3"/>• Australia</text:p>
            <text:p><text:s text:c="3"/>• Canada</text:p>
            <text:p><text:s text:c="3"/>• United Kingdom</text:p>
            <text:p><text:s text:c="3"/>• Republic of Ireland</text:p>
            <text:p><text:s text:c="3"/>• New Zealand</text:p>
            <text:p><text:s text:c="3"/>• The United States of America</text:p>
            <text:p><text:s text:c="3"/>• South Africa.</text:p>
            <text:p/>
            <text:p>If the client was not born in one of the countries listed above, they are recorded as CALD regardless of their cultural or language background.</text:p>
          </table:table-cell>
          <table:covered-table-cell table:number-columns-repeated="4"/>
          <table:table-cell office:value-type="string" table:number-columns-spanned="6" table:number-rows-spanned="1" table:style-name="ce78">
            <text:p>This information is derived based on Services Australia Registration data.</text:p>
          </table:table-cell>
          <table:covered-table-cell table:number-columns-repeated="5"/>
          <table:table-cell table:number-columns-repeated="16371"/>
        </table:table-row>
        <table:table-row table:style-name="ro47">
          <table:table-cell/>
          <table:table-cell office:value-type="string" table:number-columns-spanned="1" table:number-rows-spanned="2" table:style-name="ce79">
            <text:p>Education Group</text:p>
          </table:table-cell>
          <table:table-cell office:value-type="string" table:number-columns-spanned="5" table:number-rows-spanned="2" table:style-name="ce78">
            <text:p>Indicates the client's highest level of educational attainment.</text:p>
          </table:table-cell>
          <table:covered-table-cell table:number-columns-repeated="4"/>
          <table:table-cell office:value-type="string" table:number-columns-spanned="6" table:number-rows-spanned="2" table:style-name="ce76">
            <text:p>This information is derived from the client's response to the Education Qualifications section of the JSS and/or their Services Australia Registration data.</text:p>
          </table:table-cell>
          <table:covered-table-cell table:number-columns-repeated="5"/>
          <table:table-cell table:number-columns-repeated="16371"/>
        </table:table-row>
        <table:table-row table:style-name="ro39">
          <table:table-cell/>
          <table:covered-table-cell/>
          <table:covered-table-cell/>
          <table:covered-table-cell table:number-columns-repeated="4"/>
          <table:covered-table-cell/>
          <table:covered-table-cell table:number-columns-repeated="5"/>
          <table:table-cell table:number-columns-repeated="16371"/>
        </table:table-row>
        <table:table-row table:style-name="ro37">
          <table:table-cell/>
          <table:table-cell office:value-type="string" table:style-name="ce38">
            <text:p>Allowance Group</text:p>
          </table:table-cell>
          <table:table-cell office:value-type="string" table:number-columns-spanned="5" table:number-rows-spanned="1" table:style-name="ce78">
            <text:p>Indicates the type of income support payment that the client is in receipt of. <text:s/>'Allowance Group - Others' includes clients who are not on any income supports payments (Non-allowees).</text:p>
          </table:table-cell>
          <table:covered-table-cell table:number-columns-repeated="4"/>
          <table:table-cell office:value-type="string" table:number-columns-spanned="6" table:number-rows-spanned="1" table:style-name="ce76">
            <text:p>This information is derived from Services Australia Income Support Payment data.</text:p>
          </table:table-cell>
          <table:covered-table-cell table:number-columns-repeated="5"/>
          <table:table-cell table:number-columns-repeated="16371"/>
        </table:table-row>
        <table:table-row table:style-name="ro48">
          <table:table-cell/>
          <table:table-cell office:value-type="string" table:style-name="ce39">
            <text:p>Partial Capacity to Work</text:p>
          </table:table-cell>
          <table:table-cell office:value-type="string" table:number-columns-spanned="5" table:number-rows-spanned="1" table:style-name="ce80">
            <text:p>People who have an assessed physical, intellectual or psychiatric impairment, which would prevent them from working 30 hours per week.</text:p>
          </table:table-cell>
          <table:covered-table-cell table:number-columns-repeated="4"/>
          <table:table-cell office:value-type="string" table:number-columns-spanned="6" table:number-rows-spanned="1" table:style-name="ce81">
            <text:p>Partial capacity to Work is determined through a client's Employment Services Assessment (ESAt) where the client’s baseline work capacity, and work capacity within 2 years with intervention, are less than 30 hours per week.</text:p>
          </table:table-cell>
          <table:covered-table-cell table:number-columns-repeated="5"/>
          <table:table-cell table:number-columns-repeated="16371"/>
        </table:table-row>
        <table:table-row table:style-name="ro49">
          <table:table-cell/>
          <table:table-cell office:value-type="string" table:style-name="ce39">
            <text:p>Refugee</text:p>
          </table:table-cell>
          <table:table-cell office:value-type="string" table:number-columns-spanned="5" table:number-rows-spanned="1" table:style-name="ce78">
            <text:p>Indicates the client disclosed that they were granted a Refugee or Humanitarian Visa by the Australian Government.</text:p>
          </table:table-cell>
          <table:covered-table-cell table:number-columns-repeated="4"/>
          <table:table-cell office:value-type="string" table:number-columns-spanned="6" table:number-rows-spanned="1" table:style-name="ce78">
            <text:p>This information is derived from the client's response to the JSS’ Descent/Origin section.</text:p>
          </table:table-cell>
          <table:covered-table-cell table:number-columns-repeated="5"/>
          <table:table-cell table:number-columns-repeated="16371"/>
        </table:table-row>
        <table:table-row table:style-name="ro50">
          <table:table-cell/>
          <table:table-cell office:value-type="string" table:style-name="ce40">
            <text:p>Employment Services Registration Period</text:p>
          </table:table-cell>
          <table:table-cell office:value-type="string" table:number-columns-spanned="5" table:number-rows-spanned="1" table:style-name="ce81">
            <text:p>The registration period counts the individual’s current registration period, not the full length of time spent over their lifespan registered for Employment Services. The “Duration of time in employment services” (when referring to the period in general) reflects the measures used:</text:p>
            <text:p/>
            <text:p>"Short-Term Client" (Under 12 Months)</text:p>
            <text:p>"Long-Term Client" (12+ Months)</text:p>
            <text:p>"Very Long-Term Client" (24+ Months)</text:p>
            <text:p>"Extremely Long-Term Client" (60+ Months)</text:p>
          </table:table-cell>
          <table:covered-table-cell table:number-columns-repeated="4"/>
          <table:table-cell office:value-type="string" table:number-columns-spanned="6" table:number-rows-spanned="1" table:style-name="ce81">
            <text:p>This information is derived from Services Australia Registration data.<text:s/></text:p>
          </table:table-cell>
          <table:covered-table-cell table:number-columns-repeated="5"/>
          <table:table-cell table:number-columns-repeated="16371"/>
        </table:table-row>
        <table:table-row table:style-name="ro1">
          <table:table-cell/>
          <table:table-cell table:style-name="ce14"/>
          <table:table-cell table:number-columns-repeated="16382" table:style-name="ce11"/>
        </table:table-row>
        <table:table-row table:number-rows-repeated="2" table:style-name="ro3">
          <table:table-cell/>
          <table:table-cell table:number-columns-repeated="12" table:style-name="ce19"/>
          <table:table-cell table:number-columns-repeated="16371"/>
        </table:table-row>
        <table:table-row table:style-name="ro3">
          <table:table-cell/>
          <table:table-cell table:style-name="ce20"/>
          <table:table-cell table:number-columns-repeated="16382" table:style-name="ce11"/>
        </table:table-row>
        <table:table-row table:style-name="ro3">
          <table:table-cell table:number-columns-repeated="16384"/>
        </table:table-row>
        <table:table-row table:style-name="ro4">
          <table:table-cell/>
          <table:table-cell office:value-type="string" table:style-name="ce15">
            <text:p>Enquiries</text:p>
          </table:table-cell>
          <table:table-cell table:number-columns-repeated="6" table:style-name="ce15"/>
          <table:table-cell table:number-columns-repeated="16376" table:style-name="ce11"/>
        </table:table-row>
        <table:table-row table:style-name="ro1">
          <table:table-cell/>
          <table:table-cell table:number-columns-repeated="7" table:style-name="ce15"/>
          <table:table-cell table:number-columns-repeated="16376" table:style-name="ce11"/>
        </table:table-row>
        <table:table-row table:style-name="ro51">
          <table:table-cell/>
          <table:table-cell office:value-type="string" table:style-name="ce21">
            <text:p>General information about the program and related statistics are available from the Department of Employment and Workplace Relations website:</text:p>
          </table:table-cell>
          <table:table-cell table:number-columns-repeated="11" table:style-name="ce21"/>
          <table:table-cell table:number-columns-repeated="16371"/>
        </table:table-row>
        <table:table-row table:style-name="ro3">
          <table:table-cell/>
          <table:table-cell office:value-type="string" table:number-columns-spanned="2" table:number-rows-spanned="1" table:style-name="ce52">
            <text:p><text:a xlink:href="http://www.dewr.gov.au/">www.dewr.gov.au</text:a></text:p>
          </table:table-cell>
          <table:covered-table-cell/>
          <table:table-cell table:number-columns-repeated="5" table:style-name="ce23"/>
          <table:table-cell table:number-columns-repeated="16376" table:style-name="ce11"/>
        </table:table-row>
        <table:table-row table:style-name="ro3">
          <table:table-cell/>
          <table:table-cell table:style-name="ce22"/>
          <table:table-cell table:number-columns-repeated="6" table:style-name="ce23"/>
          <table:table-cell table:number-columns-repeated="16376" table:style-name="ce11"/>
        </table:table-row>
        <table:table-row table:style-name="ro3">
          <table:table-cell/>
          <table:table-cell office:value-type="string" table:style-name="ce24">
            <text:p>Alternatively</text:p>
          </table:table-cell>
          <table:table-cell table:number-columns-repeated="6" table:style-name="ce23"/>
          <table:table-cell table:number-columns-repeated="16376" table:style-name="ce11"/>
        </table:table-row>
        <table:table-row table:style-name="ro3">
          <table:table-cell/>
          <table:table-cell office:value-type="string" table:style-name="ce11">
            <text:p>For data specific enquiries contact:</text:p>
          </table:table-cell>
          <table:table-cell table:style-name="ce11"/>
          <table:table-cell office:value-type="string" table:number-columns-spanned="2" table:number-rows-spanned="1" table:style-name="ce50">
            <text:p><text:a xlink:href="mailto:data@dewr.gov.au">data@dewr.gov.au</text:a></text:p>
          </table:table-cell>
          <table:covered-table-cell/>
          <table:table-cell table:number-columns-repeated="16379" table:style-name="ce11"/>
        </table:table-row>
        <table:table-row table:style-name="ro3">
          <table:table-cell table:number-columns-repeated="16384"/>
        </table:table-row>
        <table:table-row table:style-name="ro3">
          <table:table-cell/>
          <table:table-cell office:value-type="string" table:number-columns-spanned="2" table:number-rows-spanned="1" table:style-name="ce51">
            <text:p><text:a xlink:href="https://creativecommons.org/licenses/by/4.0/">© Commonwealth of Australia<text:s/></text:a></text:p>
          </table:table-cell>
          <table:covered-table-cell/>
          <table:table-cell table:number-columns-repeated="16381" table:style-name="ce11"/>
        </table:table-row>
        <table:table-row table:number-rows-repeated="1048531" table:style-name="ro3">
          <table:table-cell table:number-columns-repeated="16384"/>
        </table:table-row>
        <table:named-expressions>
          <table:named-range table:name="Print_Area" table:cell-range-address="Data_Glossary.$A$1:Data_Glossary.$P$32" table:base-cell-address="Data_Glossary.$A$1"/>
          <table:named-expression table:name="rngDate" table:expression="of:=[.#REF!]" table:base-cell-address="Contents.$A$1"/>
        </table:named-expressions>
      </table:table>
      <table:table table:name="Table_1" table:style-name="ta2">
        <table:table-column table:style-name="co1" table:default-cell-style-name="ce26"/>
        <table:table-column table:style-name="co17" table:number-columns-repeated="4" table:default-cell-style-name="ce26"/>
        <table:table-column table:style-name="co18" table:number-columns-repeated="16379" table:default-cell-style-name="ce26"/>
        <table:table-row table:style-name="ro3">
          <table:table-cell table:style-name="ce10">
            <draw:frame draw:z-index="1" draw:id="id4" draw:style-name="a4" draw:name="Picture 1" svg:x="0in" svg:y="0in" svg:width="8.68472in" svg:height="1.13107in" style:rel-width="scale" style:rel-height="scale">
              <draw:image xlink:href="media/image1.png" xlink:type="simple" xlink:show="embed" xlink:actuate="onLoad"/>
              <svg:title/>
              <svg:desc/>
            </draw:frame>
          </table:table-cell>
          <table:table-cell table:number-columns-repeated="14" table:style-name="ce11"/>
          <table:table-cell table:number-columns-repeated="16369"/>
        </table:table-row>
        <table:table-row table:number-rows-repeated="6" table:style-name="ro3">
          <table:table-cell table:number-columns-repeated="15" table:style-name="ce11"/>
          <table:table-cell table:number-columns-repeated="16369"/>
        </table:table-row>
        <table:table-row table:style-name="ro52">
          <table:table-cell table:style-name="ce11"/>
          <table:table-cell office:value-type="string" table:style-name="ce12">
            <text:p>Workforce Australia Services Employment Fund</text:p>
          </table:table-cell>
          <table:table-cell table:number-columns-repeated="13" table:style-name="ce11"/>
          <table:table-cell table:number-columns-repeated="16369"/>
        </table:table-row>
        <table:table-row table:style-name="ro53">
          <table:table-cell table:style-name="ce11"/>
          <table:table-cell office:value-type="string" table:style-name="ce13">
            <text:p>For the Period 1 July 2024 to 31 December 2024</text:p>
          </table:table-cell>
          <table:table-cell table:number-columns-repeated="3" table:style-name="ce11"/>
          <table:table-cell table:number-columns-repeated="16379" table:style-name="ce26"/>
        </table:table-row>
        <table:table-row table:number-rows-repeated="2" table:style-name="ro53">
          <table:table-cell table:style-name="ce11"/>
          <table:table-cell table:style-name="ce13"/>
          <table:table-cell table:number-columns-repeated="3" table:style-name="ce11"/>
          <table:table-cell table:number-columns-repeated="16379" table:style-name="ce26"/>
        </table:table-row>
        <table:table-row table:style-name="ro3">
          <table:table-cell table:style-name="ce11"/>
          <table:table-cell office:value-type="string" table:style-name="ce27">
            <text:p>Table 1. Unique Clients Assisted by Employment Fund Category and Quarter in 2024/25 Financial Year of Service - Data as at 31 December 2024</text:p>
          </table:table-cell>
          <table:table-cell table:number-columns-repeated="3" table:style-name="ce27"/>
          <table:table-cell table:number-columns-repeated="16379" table:style-name="ce26"/>
        </table:table-row>
        <table:table-row table:style-name="ro3">
          <table:table-cell table:style-name="ce11"/>
          <table:table-cell office:value-type="string" table:style-name="ce28">
            <text:p>Note: For definitions and more information about the data please refer to the Data Descriptors, Caveats and Data Glossary.</text:p>
          </table:table-cell>
          <table:table-cell table:number-columns-repeated="3" table:style-name="ce28"/>
          <table:table-cell table:number-columns-repeated="16379" table:style-name="ce26"/>
        </table:table-row>
        <table:table-row table:style-name="ro3">
          <table:table-cell table:style-name="ce11"/>
          <table:table-cell table:number-columns-repeated="4" table:style-name="ce28"/>
          <table:table-cell table:number-columns-repeated="16379" table:style-name="ce26"/>
        </table:table-row>
        <table:table-row table:style-name="ro3">
          <table:table-cell table:style-name="ce11"/>
          <table:table-cell office:value-type="string" table:style-name="ce1">
            <text:p>Employment Fund Category</text:p>
          </table:table-cell>
          <table:table-cell office:value-type="string" table:style-name="ce2">
            <text:p>July - September 2024</text:p>
          </table:table-cell>
          <table:table-cell office:value-type="string" table:style-name="ce2">
            <text:p>October - December 2024</text:p>
          </table:table-cell>
          <table:table-cell office:value-type="string" table:style-name="ce2">
            <text:p>Total Unique Clients Assisted</text:p>
          </table:table-cell>
          <table:table-cell table:number-columns-repeated="16379" table:style-name="ce26"/>
        </table:table-row>
        <table:table-row table:style-name="ro3">
          <table:table-cell table:style-name="ce11"/>
          <table:table-cell office:value-type="string" table:style-name="ce3">
            <text:p>Accredited training</text:p>
          </table:table-cell>
          <table:table-cell office:value-type="float" office:value="10010" table:style-name="ce4">
            <text:p>10,010</text:p>
          </table:table-cell>
          <table:table-cell office:value-type="float" office:value="6495" table:style-name="ce4">
            <text:p>6,495</text:p>
          </table:table-cell>
          <table:table-cell office:value-type="float" office:value="16055" table:style-name="ce4">
            <text:p>16,055</text:p>
          </table:table-cell>
          <table:table-cell table:number-columns-repeated="16379" table:style-name="ce26"/>
        </table:table-row>
        <table:table-row table:style-name="ro3">
          <table:table-cell table:style-name="ce11"/>
          <table:table-cell office:value-type="string" table:style-name="ce3">
            <text:p>Activity costs</text:p>
          </table:table-cell>
          <table:table-cell office:value-type="float" office:value="1145" table:style-name="ce4">
            <text:p>1,145</text:p>
          </table:table-cell>
          <table:table-cell office:value-type="float" office:value="560" table:style-name="ce4">
            <text:p>560</text:p>
          </table:table-cell>
          <table:table-cell office:value-type="float" office:value="1700" table:style-name="ce4">
            <text:p>1,700</text:p>
          </table:table-cell>
          <table:table-cell table:number-columns-repeated="16379"/>
        </table:table-row>
        <table:table-row table:style-name="ro3">
          <table:table-cell table:style-name="ce11"/>
          <table:table-cell office:value-type="string" table:style-name="ce3">
            <text:p>Certified interpreters</text:p>
          </table:table-cell>
          <table:table-cell office:value-type="float" office:value="3415" table:style-name="ce4">
            <text:p>3,415</text:p>
          </table:table-cell>
          <table:table-cell office:value-type="float" office:value="2690" table:style-name="ce4">
            <text:p>2,690</text:p>
          </table:table-cell>
          <table:table-cell office:value-type="float" office:value="4890" table:style-name="ce4">
            <text:p>4,890</text:p>
          </table:table-cell>
          <table:table-cell table:number-columns-repeated="16379"/>
        </table:table-row>
        <table:table-row table:style-name="ro3">
          <table:table-cell table:style-name="ce11"/>
          <table:table-cell office:value-type="string" table:style-name="ce3">
            <text:p>Cohort specific training</text:p>
          </table:table-cell>
          <table:table-cell office:value-type="float" office:value="1135" table:style-name="ce4">
            <text:p>1,135</text:p>
          </table:table-cell>
          <table:table-cell office:value-type="float" office:value="835" table:style-name="ce4">
            <text:p>835</text:p>
          </table:table-cell>
          <table:table-cell office:value-type="float" office:value="1945" table:style-name="ce4">
            <text:p>1,945</text:p>
          </table:table-cell>
          <table:table-cell table:number-columns-repeated="16379"/>
        </table:table-row>
        <table:table-row table:style-name="ro3">
          <table:table-cell table:style-name="ce11"/>
          <table:table-cell office:value-type="string" table:style-name="ce3">
            <text:p>Communication and technology</text:p>
          </table:table-cell>
          <table:table-cell office:value-type="float" office:value="16515" table:style-name="ce4">
            <text:p>16,515</text:p>
          </table:table-cell>
          <table:table-cell office:value-type="float" office:value="14800" table:style-name="ce4">
            <text:p>14,800</text:p>
          </table:table-cell>
          <table:table-cell office:value-type="float" office:value="28550" table:style-name="ce4">
            <text:p>28,550</text:p>
          </table:table-cell>
          <table:table-cell table:number-columns-repeated="16379"/>
        </table:table-row>
        <table:table-row table:style-name="ro3">
          <table:table-cell table:style-name="ce11"/>
          <table:table-cell office:value-type="string" table:style-name="ce3">
            <text:p>Non vocational support</text:p>
          </table:table-cell>
          <table:table-cell office:value-type="float" office:value="11860" table:style-name="ce4">
            <text:p>11,860</text:p>
          </table:table-cell>
          <table:table-cell office:value-type="float" office:value="14455" table:style-name="ce4">
            <text:p>14,455</text:p>
          </table:table-cell>
          <table:table-cell office:value-type="float" office:value="22920" table:style-name="ce4">
            <text:p>22,920</text:p>
          </table:table-cell>
          <table:table-cell table:number-columns-repeated="16379"/>
        </table:table-row>
        <table:table-row table:style-name="ro3">
          <table:table-cell table:style-name="ce11"/>
          <table:table-cell office:value-type="string" table:style-name="ce3">
            <text:p>Professional services</text:p>
          </table:table-cell>
          <table:table-cell office:value-type="float" office:value="26320" table:style-name="ce4">
            <text:p>26,320</text:p>
          </table:table-cell>
          <table:table-cell office:value-type="float" office:value="22275" table:style-name="ce4">
            <text:p>22,275</text:p>
          </table:table-cell>
          <table:table-cell office:value-type="float" office:value="37840" table:style-name="ce4">
            <text:p>37,840</text:p>
          </table:table-cell>
          <table:table-cell table:number-columns-repeated="16379"/>
        </table:table-row>
        <table:table-row table:style-name="ro3">
          <table:table-cell table:style-name="ce11"/>
          <table:table-cell office:value-type="string" table:style-name="ce3">
            <text:p>Relocation assistance</text:p>
          </table:table-cell>
          <table:table-cell office:value-type="float" office:value="75" table:style-name="ce4">
            <text:p>75</text:p>
          </table:table-cell>
          <table:table-cell office:value-type="float" office:value="60" table:style-name="ce4">
            <text:p>60</text:p>
          </table:table-cell>
          <table:table-cell office:value-type="float" office:value="135" table:style-name="ce4">
            <text:p>135</text:p>
          </table:table-cell>
          <table:table-cell table:number-columns-repeated="16379"/>
        </table:table-row>
        <table:table-row table:style-name="ro3">
          <table:table-cell table:style-name="ce11"/>
          <table:table-cell office:value-type="string" table:style-name="ce3">
            <text:p>Transport</text:p>
          </table:table-cell>
          <table:table-cell office:value-type="float" office:value="43450" table:style-name="ce4">
            <text:p>43,450</text:p>
          </table:table-cell>
          <table:table-cell office:value-type="float" office:value="38280" table:style-name="ce4">
            <text:p>38,280</text:p>
          </table:table-cell>
          <table:table-cell office:value-type="float" office:value="68185" table:style-name="ce4">
            <text:p>68,185</text:p>
          </table:table-cell>
          <table:table-cell table:number-columns-repeated="16379"/>
        </table:table-row>
        <table:table-row table:style-name="ro3">
          <table:table-cell table:style-name="ce11"/>
          <table:table-cell office:value-type="string" table:style-name="ce3">
            <text:p>Wage Subsidy</text:p>
          </table:table-cell>
          <table:table-cell office:value-type="float" office:value="3485" table:style-name="ce4">
            <text:p>3,485</text:p>
          </table:table-cell>
          <table:table-cell office:value-type="float" office:value="3380" table:style-name="ce4">
            <text:p>3,380</text:p>
          </table:table-cell>
          <table:table-cell office:value-type="float" office:value="6795" table:style-name="ce4">
            <text:p>6,795</text:p>
          </table:table-cell>
          <table:table-cell table:number-columns-repeated="16379"/>
        </table:table-row>
        <table:table-row table:style-name="ro3">
          <table:table-cell table:style-name="ce11"/>
          <table:table-cell office:value-type="string" table:style-name="ce3">
            <text:p>Work related items</text:p>
          </table:table-cell>
          <table:table-cell office:value-type="float" office:value="39710" table:style-name="ce4">
            <text:p>39,710</text:p>
          </table:table-cell>
          <table:table-cell office:value-type="float" office:value="31180" table:style-name="ce4">
            <text:p>31,180</text:p>
          </table:table-cell>
          <table:table-cell office:value-type="float" office:value="64225" table:style-name="ce4">
            <text:p>64,225</text:p>
          </table:table-cell>
          <table:table-cell table:number-columns-repeated="16379"/>
        </table:table-row>
        <table:table-row table:style-name="ro3">
          <table:table-cell table:style-name="ce11"/>
          <table:table-cell office:value-type="string" table:style-name="ce3">
            <text:p>Work-related training and licencing</text:p>
          </table:table-cell>
          <table:table-cell office:value-type="float" office:value="25305" table:style-name="ce4">
            <text:p>25,305</text:p>
          </table:table-cell>
          <table:table-cell office:value-type="float" office:value="20235" table:style-name="ce4">
            <text:p>20,235</text:p>
          </table:table-cell>
          <table:table-cell office:value-type="float" office:value="42600" table:style-name="ce4">
            <text:p>42,600</text:p>
          </table:table-cell>
          <table:table-cell table:number-columns-repeated="16379"/>
        </table:table-row>
        <table:table-row table:style-name="ro3">
          <table:table-cell table:style-name="ce11"/>
          <table:table-cell office:value-type="string" table:style-name="ce5">
            <text:p>National Total</text:p>
          </table:table-cell>
          <table:table-cell office:value-type="float" office:value="125395" table:style-name="ce6">
            <text:p>125,395</text:p>
          </table:table-cell>
          <table:table-cell office:value-type="float" office:value="110610" table:style-name="ce6">
            <text:p>110,610</text:p>
          </table:table-cell>
          <table:table-cell office:value-type="float" office:value="182675" table:style-name="ce6">
            <text:p>182,675</text:p>
          </table:table-cell>
          <table:table-cell table:number-columns-repeated="16379"/>
        </table:table-row>
        <table:table-row table:number-rows-repeated="5" table:style-name="ro3">
          <table:table-cell table:style-name="ce11"/>
          <table:table-cell table:number-columns-repeated="4" table:style-name="ce28"/>
          <table:table-cell table:number-columns-repeated="16379"/>
        </table:table-row>
        <table:table-row table:style-name="ro4">
          <table:table-cell table:style-name="ce11"/>
          <table:table-cell office:value-type="string" table:style-name="ce15">
            <text:p>Enquiries</text:p>
          </table:table-cell>
          <table:table-cell table:number-columns-repeated="3" table:style-name="ce15"/>
          <table:table-cell table:number-columns-repeated="16379"/>
        </table:table-row>
        <table:table-row table:style-name="ro4">
          <table:table-cell table:style-name="ce11"/>
          <table:table-cell table:number-columns-repeated="4" table:style-name="ce15"/>
          <table:table-cell table:number-columns-repeated="16379"/>
        </table:table-row>
        <table:table-row table:style-name="ro3">
          <table:table-cell table:style-name="ce11"/>
          <table:table-cell office:value-type="string" table:style-name="ce21">
            <text:p>General information about the program and related statistics are available from the Department of Employment and Workplace Relations website:</text:p>
          </table:table-cell>
          <table:table-cell table:number-columns-repeated="3" table:style-name="ce21"/>
          <table:table-cell table:number-columns-repeated="16379"/>
        </table:table-row>
        <table:table-row table:style-name="ro3">
          <table:table-cell table:style-name="ce11"/>
          <table:table-cell office:value-type="string" table:number-columns-spanned="2" table:number-rows-spanned="1" table:style-name="ce52">
            <text:p><text:a xlink:href="http://www.dewr.gov.au/">www.dewr.gov.au</text:a></text:p>
          </table:table-cell>
          <table:covered-table-cell/>
          <table:table-cell table:number-columns-repeated="2" table:style-name="ce23"/>
          <table:table-cell table:number-columns-repeated="16379"/>
        </table:table-row>
        <table:table-row table:style-name="ro3">
          <table:table-cell table:style-name="ce11"/>
          <table:table-cell table:style-name="ce22"/>
          <table:table-cell table:number-columns-repeated="3" table:style-name="ce23"/>
          <table:table-cell table:number-columns-repeated="16379"/>
        </table:table-row>
        <table:table-row table:style-name="ro3">
          <table:table-cell table:style-name="ce11"/>
          <table:table-cell office:value-type="string" table:style-name="ce24">
            <text:p>Alternatively</text:p>
          </table:table-cell>
          <table:table-cell table:number-columns-repeated="3" table:style-name="ce23"/>
          <table:table-cell table:number-columns-repeated="16379"/>
        </table:table-row>
        <table:table-row table:style-name="ro3">
          <table:table-cell table:style-name="ce11"/>
          <table:table-cell office:value-type="string" table:style-name="ce11">
            <text:p>For data specific enquiries contact:</text:p>
          </table:table-cell>
          <table:table-cell office:value-type="string" table:style-name="ce25">
            <text:p><text:a xlink:href="mailto:data@dewr.gov.au">data@dewr.gov.au</text:a></text:p>
          </table:table-cell>
          <table:table-cell table:number-columns-repeated="2" table:style-name="ce11"/>
          <table:table-cell table:number-columns-repeated="16379"/>
        </table:table-row>
        <table:table-row table:style-name="ro3">
          <table:table-cell table:number-columns-repeated="5" table:style-name="ce11"/>
          <table:table-cell table:number-columns-repeated="16379"/>
        </table:table-row>
        <table:table-row table:style-name="ro3">
          <table:table-cell table:style-name="ce11"/>
          <table:table-cell office:value-type="string" table:style-name="ce25">
            <text:p><text:a xlink:href="https://creativecommons.org/licenses/by/4.0/">© Commonwealth of Australia<text:s/></text:a></text:p>
          </table:table-cell>
          <table:table-cell table:number-columns-repeated="3" table:style-name="ce11"/>
          <table:table-cell table:number-columns-repeated="16379"/>
        </table:table-row>
        <table:table-row table:style-name="ro3">
          <table:table-cell table:style-name="ce11"/>
          <table:table-cell table:style-name="ce25"/>
          <table:table-cell table:number-columns-repeated="3" table:style-name="ce11"/>
          <table:table-cell table:number-columns-repeated="16379"/>
        </table:table-row>
        <table:table-row table:number-rows-repeated="7" table:style-name="ro3">
          <table:table-cell table:style-name="ce11"/>
          <table:table-cell table:number-columns-repeated="4" table:style-name="ce28"/>
          <table:table-cell table:number-columns-repeated="16379"/>
        </table:table-row>
        <table:table-row table:number-rows-repeated="1048526" table:style-name="ro3">
          <table:table-cell table:number-columns-repeated="16384"/>
        </table:table-row>
      </table:table>
      <table:table table:name="Table_2" table:style-name="ta2">
        <table:table-column table:style-name="co1" table:default-cell-style-name="ce26"/>
        <table:table-column table:style-name="co19" table:default-cell-style-name="ce26"/>
        <table:table-column table:style-name="co17" table:number-columns-repeated="3" table:default-cell-style-name="ce26"/>
        <table:table-column table:style-name="co18" table:number-columns-repeated="16379" table:default-cell-style-name="ce26"/>
        <table:table-row table:style-name="ro3">
          <table:table-cell table:style-name="ce10">
            <draw:frame draw:z-index="1" draw:id="id5" draw:style-name="a5" draw:name="Picture 1" svg:x="0in" svg:y="0in" svg:width="8.66736in" svg:height="1.13107in" style:rel-width="scale" style:rel-height="scale">
              <draw:image xlink:href="media/image1.png" xlink:type="simple" xlink:show="embed" xlink:actuate="onLoad"/>
              <svg:title/>
              <svg:desc/>
            </draw:frame>
          </table:table-cell>
          <table:table-cell table:number-columns-repeated="14" table:style-name="ce11"/>
          <table:table-cell table:number-columns-repeated="16369"/>
        </table:table-row>
        <table:table-row table:number-rows-repeated="6" table:style-name="ro3">
          <table:table-cell table:number-columns-repeated="15" table:style-name="ce11"/>
          <table:table-cell table:number-columns-repeated="16369"/>
        </table:table-row>
        <table:table-row table:style-name="ro52">
          <table:table-cell table:style-name="ce11"/>
          <table:table-cell office:value-type="string" table:style-name="ce12">
            <text:p>Workforce Australia Services Employment Fund</text:p>
          </table:table-cell>
          <table:table-cell table:number-columns-repeated="13" table:style-name="ce11"/>
          <table:table-cell table:number-columns-repeated="16369"/>
        </table:table-row>
        <table:table-row table:style-name="ro53">
          <table:table-cell table:style-name="ce11"/>
          <table:table-cell office:value-type="string" table:style-name="ce13">
            <text:p>For the Period 1 July 2024 to 31 December 2024</text:p>
          </table:table-cell>
          <table:table-cell table:number-columns-repeated="3" table:style-name="ce11"/>
          <table:table-cell table:number-columns-repeated="16379" table:style-name="ce26"/>
        </table:table-row>
        <table:table-row table:number-rows-repeated="2" table:style-name="ro53">
          <table:table-cell table:style-name="ce11"/>
          <table:table-cell table:style-name="ce13"/>
          <table:table-cell table:number-columns-repeated="3" table:style-name="ce11"/>
          <table:table-cell table:number-columns-repeated="16379" table:style-name="ce26"/>
        </table:table-row>
        <table:table-row table:style-name="ro3">
          <table:table-cell table:style-name="ce11"/>
          <table:table-cell office:value-type="string" table:style-name="ce27">
            <text:p>Table 2. Employment Fund Commitment Amount in Australian Dollar by Employment Fund Category and Quarter in 2024/25 Financial Year of Transaction - Data as at 31 December 2024</text:p>
          </table:table-cell>
          <table:table-cell table:number-columns-repeated="3" table:style-name="ce27"/>
          <table:table-cell table:number-columns-repeated="16379" table:style-name="ce26"/>
        </table:table-row>
        <table:table-row table:style-name="ro3">
          <table:table-cell table:style-name="ce11"/>
          <table:table-cell office:value-type="string" table:style-name="ce28">
            <text:p>Note: For definitions and more information about the data please refer to the Data Descriptors, Caveats and Data Glossary.</text:p>
          </table:table-cell>
          <table:table-cell table:number-columns-repeated="3" table:style-name="ce28"/>
          <table:table-cell table:number-columns-repeated="16379" table:style-name="ce26"/>
        </table:table-row>
        <table:table-row table:style-name="ro3">
          <table:table-cell table:style-name="ce11"/>
          <table:table-cell table:number-columns-repeated="4" table:style-name="ce28"/>
          <table:table-cell table:number-columns-repeated="16379" table:style-name="ce26"/>
        </table:table-row>
        <table:table-row table:style-name="ro3">
          <table:table-cell table:style-name="ce11"/>
          <table:table-cell office:value-type="string" table:style-name="ce1">
            <text:p>Employment Fund Category</text:p>
          </table:table-cell>
          <table:table-cell office:value-type="string" table:style-name="ce2">
            <text:p>July - September 2024</text:p>
          </table:table-cell>
          <table:table-cell office:value-type="string" table:style-name="ce2">
            <text:p>October - December 2024</text:p>
          </table:table-cell>
          <table:table-cell office:value-type="string" table:style-name="ce2">
            <text:p>Total Commitment Amount**</text:p>
          </table:table-cell>
          <table:table-cell table:number-columns-repeated="16379" table:style-name="ce26"/>
        </table:table-row>
        <table:table-row table:style-name="ro3">
          <table:table-cell table:style-name="ce11"/>
          <table:table-cell office:value-type="string" table:style-name="ce3">
            <text:p>Accredited training</text:p>
          </table:table-cell>
          <table:table-cell office:value-type="currency" office:value="7413820" table:style-name="ce7">
            <text:p>$7,413,820</text:p>
          </table:table-cell>
          <table:table-cell office:value-type="currency" office:value="7808345" table:style-name="ce7">
            <text:p>$7,808,345</text:p>
          </table:table-cell>
          <table:table-cell office:value-type="currency" office:value="15222165" table:style-name="ce7">
            <text:p>$15,222,165</text:p>
          </table:table-cell>
          <table:table-cell table:number-columns-repeated="16379" table:style-name="ce26"/>
        </table:table-row>
        <table:table-row table:style-name="ro3">
          <table:table-cell table:style-name="ce11"/>
          <table:table-cell office:value-type="string" table:style-name="ce3">
            <text:p>Activity costs</text:p>
          </table:table-cell>
          <table:table-cell office:value-type="currency" office:value="657695" table:style-name="ce7">
            <text:p>$657,695</text:p>
          </table:table-cell>
          <table:table-cell office:value-type="currency" office:value="753010" table:style-name="ce7">
            <text:p>$753,010</text:p>
          </table:table-cell>
          <table:table-cell office:value-type="currency" office:value="1410705" table:style-name="ce7">
            <text:p>$1,410,705</text:p>
          </table:table-cell>
          <table:table-cell table:number-columns-repeated="16379"/>
        </table:table-row>
        <table:table-row table:style-name="ro3">
          <table:table-cell table:style-name="ce11"/>
          <table:table-cell office:value-type="string" table:style-name="ce3">
            <text:p>Certified interpreters</text:p>
          </table:table-cell>
          <table:table-cell office:value-type="currency" office:value="472530" table:style-name="ce7">
            <text:p>$472,530</text:p>
          </table:table-cell>
          <table:table-cell office:value-type="currency" office:value="449255" table:style-name="ce7">
            <text:p>$449,255</text:p>
          </table:table-cell>
          <table:table-cell office:value-type="currency" office:value="921790" table:style-name="ce7">
            <text:p>$921,790</text:p>
          </table:table-cell>
          <table:table-cell table:number-columns-repeated="16379"/>
        </table:table-row>
        <table:table-row table:style-name="ro3">
          <table:table-cell table:style-name="ce11"/>
          <table:table-cell office:value-type="string" table:style-name="ce3">
            <text:p>Cohort specific training</text:p>
          </table:table-cell>
          <table:table-cell office:value-type="currency" office:value="1201895" table:style-name="ce7">
            <text:p>$1,201,895</text:p>
          </table:table-cell>
          <table:table-cell office:value-type="currency" office:value="1382235" table:style-name="ce7">
            <text:p>$1,382,235</text:p>
          </table:table-cell>
          <table:table-cell office:value-type="currency" office:value="2584130" table:style-name="ce7">
            <text:p>$2,584,130</text:p>
          </table:table-cell>
          <table:table-cell table:number-columns-repeated="16379"/>
        </table:table-row>
        <table:table-row table:style-name="ro3">
          <table:table-cell table:style-name="ce11"/>
          <table:table-cell office:value-type="string" table:style-name="ce3">
            <text:p>Communication and technology</text:p>
          </table:table-cell>
          <table:table-cell office:value-type="currency" office:value="2628130" table:style-name="ce7">
            <text:p>$2,628,130</text:p>
          </table:table-cell>
          <table:table-cell office:value-type="currency" office:value="2716105" table:style-name="ce7">
            <text:p>$2,716,105</text:p>
          </table:table-cell>
          <table:table-cell office:value-type="currency" office:value="5344235" table:style-name="ce7">
            <text:p>$5,344,235</text:p>
          </table:table-cell>
          <table:table-cell table:number-columns-repeated="16379"/>
        </table:table-row>
        <table:table-row table:style-name="ro3">
          <table:table-cell table:style-name="ce11"/>
          <table:table-cell office:value-type="string" table:style-name="ce3">
            <text:p>Non vocational support</text:p>
          </table:table-cell>
          <table:table-cell office:value-type="currency" office:value="2106460" table:style-name="ce7">
            <text:p>$2,106,460</text:p>
          </table:table-cell>
          <table:table-cell office:value-type="currency" office:value="2974375" table:style-name="ce7">
            <text:p>$2,974,375</text:p>
          </table:table-cell>
          <table:table-cell office:value-type="currency" office:value="5080835" table:style-name="ce7">
            <text:p>$5,080,835</text:p>
          </table:table-cell>
          <table:table-cell table:number-columns-repeated="16379"/>
        </table:table-row>
        <table:table-row table:style-name="ro3">
          <table:table-cell table:style-name="ce11"/>
          <table:table-cell office:value-type="string" table:style-name="ce3">
            <text:p>Professional services</text:p>
          </table:table-cell>
          <table:table-cell office:value-type="currency" office:value="15746265" table:style-name="ce7">
            <text:p>$15,746,265</text:p>
          </table:table-cell>
          <table:table-cell office:value-type="currency" office:value="14781730" table:style-name="ce7">
            <text:p>$14,781,730</text:p>
          </table:table-cell>
          <table:table-cell office:value-type="currency" office:value="30527990" table:style-name="ce7">
            <text:p>$30,527,990</text:p>
          </table:table-cell>
          <table:table-cell table:number-columns-repeated="16379"/>
        </table:table-row>
        <table:table-row table:style-name="ro3">
          <table:table-cell table:style-name="ce11"/>
          <table:table-cell office:value-type="string" table:style-name="ce3">
            <text:p>Provider Indigenous mentoring capability*</text:p>
          </table:table-cell>
          <table:table-cell office:value-type="currency" office:value="28865" table:style-name="ce7">
            <text:p>$28,865</text:p>
          </table:table-cell>
          <table:table-cell office:value-type="currency" office:value="236345" table:style-name="ce7">
            <text:p>$236,345</text:p>
          </table:table-cell>
          <table:table-cell office:value-type="currency" office:value="265210" table:style-name="ce7">
            <text:p>$265,210</text:p>
          </table:table-cell>
          <table:table-cell table:number-columns-repeated="16379"/>
        </table:table-row>
        <table:table-row table:style-name="ro3">
          <table:table-cell table:style-name="ce11"/>
          <table:table-cell office:value-type="string" table:style-name="ce3">
            <text:p>Relocation assistance</text:p>
          </table:table-cell>
          <table:table-cell office:value-type="currency" office:value="122650" table:style-name="ce7">
            <text:p>$122,650</text:p>
          </table:table-cell>
          <table:table-cell office:value-type="currency" office:value="126335" table:style-name="ce7">
            <text:p>$126,335</text:p>
          </table:table-cell>
          <table:table-cell office:value-type="currency" office:value="248985" table:style-name="ce7">
            <text:p>$248,985</text:p>
          </table:table-cell>
          <table:table-cell table:number-columns-repeated="16379"/>
        </table:table-row>
        <table:table-row table:style-name="ro3">
          <table:table-cell table:style-name="ce11"/>
          <table:table-cell office:value-type="string" table:style-name="ce3">
            <text:p>Transport</text:p>
          </table:table-cell>
          <table:table-cell office:value-type="currency" office:value="9195045" table:style-name="ce7">
            <text:p>$9,195,045</text:p>
          </table:table-cell>
          <table:table-cell office:value-type="currency" office:value="10328810" table:style-name="ce7">
            <text:p>$10,328,810</text:p>
          </table:table-cell>
          <table:table-cell office:value-type="currency" office:value="19523855" table:style-name="ce7">
            <text:p>$19,523,855</text:p>
          </table:table-cell>
          <table:table-cell table:number-columns-repeated="16379"/>
        </table:table-row>
        <table:table-row table:style-name="ro3">
          <table:table-cell table:style-name="ce11"/>
          <table:table-cell office:value-type="string" table:style-name="ce3">
            <text:p>Wage Subsidy</text:p>
          </table:table-cell>
          <table:table-cell office:value-type="currency" office:value="27154455" table:style-name="ce7">
            <text:p>$27,154,455</text:p>
          </table:table-cell>
          <table:table-cell office:value-type="currency" office:value="35285735" table:style-name="ce7">
            <text:p>$35,285,735</text:p>
          </table:table-cell>
          <table:table-cell office:value-type="currency" office:value="62440190" table:style-name="ce7">
            <text:p>$62,440,190</text:p>
          </table:table-cell>
          <table:table-cell table:number-columns-repeated="16379"/>
        </table:table-row>
        <table:table-row table:style-name="ro3">
          <table:table-cell table:style-name="ce11"/>
          <table:table-cell office:value-type="string" table:style-name="ce3">
            <text:p>Work related items</text:p>
          </table:table-cell>
          <table:table-cell office:value-type="currency" office:value="9186325" table:style-name="ce7">
            <text:p>$9,186,325</text:p>
          </table:table-cell>
          <table:table-cell office:value-type="currency" office:value="8804725" table:style-name="ce7">
            <text:p>$8,804,725</text:p>
          </table:table-cell>
          <table:table-cell office:value-type="currency" office:value="17991050" table:style-name="ce7">
            <text:p>$17,991,050</text:p>
          </table:table-cell>
          <table:table-cell table:number-columns-repeated="16379"/>
        </table:table-row>
        <table:table-row table:style-name="ro3">
          <table:table-cell table:style-name="ce11"/>
          <table:table-cell office:value-type="string" table:style-name="ce3">
            <text:p>Work-related training and licencing</text:p>
          </table:table-cell>
          <table:table-cell office:value-type="currency" office:value="10725855" table:style-name="ce7">
            <text:p>$10,725,855</text:p>
          </table:table-cell>
          <table:table-cell office:value-type="currency" office:value="10893915" table:style-name="ce7">
            <text:p>$10,893,915</text:p>
          </table:table-cell>
          <table:table-cell office:value-type="currency" office:value="21619770" table:style-name="ce7">
            <text:p>$21,619,770</text:p>
          </table:table-cell>
          <table:table-cell table:number-columns-repeated="16379"/>
        </table:table-row>
        <table:table-row table:style-name="ro3">
          <table:table-cell table:style-name="ce11"/>
          <table:table-cell office:value-type="string" table:style-name="ce5">
            <text:p>National Total**</text:p>
          </table:table-cell>
          <table:table-cell office:value-type="currency" office:value="86639990" table:style-name="ce8">
            <text:p>$86,639,990</text:p>
          </table:table-cell>
          <table:table-cell office:value-type="currency" office:value="96540920" table:style-name="ce8">
            <text:p>$96,540,920</text:p>
          </table:table-cell>
          <table:table-cell office:value-type="currency" office:value="183180910" table:style-name="ce8">
            <text:p>$183,180,910</text:p>
          </table:table-cell>
          <table:table-cell table:number-columns-repeated="16379"/>
        </table:table-row>
        <table:table-row table:style-name="ro3">
          <table:table-cell table:style-name="ce11"/>
          <table:table-cell table:number-columns-repeated="4" table:style-name="ce28"/>
          <table:table-cell table:number-columns-repeated="16379"/>
        </table:table-row>
        <table:table-row table:style-name="ro3">
          <table:table-cell table:style-name="ce11"/>
          <table:table-cell office:value-type="string" table:style-name="ce9">
            <text:p>*The Provider Indigenous Mentoring Capability category allows Providers to seek reimbursement from the Employment Fund for services that build the capability</text:p>
          </table:table-cell>
          <table:table-cell table:number-columns-repeated="3" table:style-name="ce9"/>
          <table:table-cell table:number-columns-repeated="16379"/>
        </table:table-row>
        <table:table-row table:style-name="ro3">
          <table:table-cell table:style-name="ce11"/>
          <table:table-cell office:value-type="string" table:style-name="ce9">
            <text:p><text:s/>of their staff in supporting First Nations people. It is not attributed to individuals and therefore no people related data can be reported.<text:s text:c="2"/></text:p>
          </table:table-cell>
          <table:table-cell table:number-columns-repeated="3" table:style-name="ce9"/>
          <table:table-cell table:number-columns-repeated="16379"/>
        </table:table-row>
        <table:table-row table:style-name="ro3">
          <table:table-cell table:style-name="ce11"/>
          <table:table-cell office:value-type="string" table:style-name="ce9">
            <text:p>**Commitment transaction date may be different to the date of service that the client received the commitment. Data in this table relates to the commitment tranaction date.</text:p>
          </table:table-cell>
          <table:table-cell table:number-columns-repeated="3" table:style-name="ce28"/>
          <table:table-cell table:number-columns-repeated="16379"/>
        </table:table-row>
        <table:table-row table:style-name="ro3">
          <table:table-cell table:style-name="ce11"/>
          <table:table-cell office:value-type="string" table:style-name="ce9">
            <text:p><text:s/>As such, the total number may not match the totals in other tables.</text:p>
          </table:table-cell>
          <table:table-cell table:number-columns-repeated="3" table:style-name="ce28"/>
          <table:table-cell table:number-columns-repeated="16379"/>
        </table:table-row>
        <table:table-row table:number-rows-repeated="5" table:style-name="ro3">
          <table:table-cell table:style-name="ce11"/>
          <table:table-cell table:style-name="ce9"/>
          <table:table-cell table:number-columns-repeated="3" table:style-name="ce28"/>
          <table:table-cell table:number-columns-repeated="16379"/>
        </table:table-row>
        <table:table-row table:style-name="ro4">
          <table:table-cell table:style-name="ce11"/>
          <table:table-cell office:value-type="string" table:style-name="ce15">
            <text:p>Enquiries</text:p>
          </table:table-cell>
          <table:table-cell table:number-columns-repeated="3" table:style-name="ce15"/>
          <table:table-cell table:number-columns-repeated="16379"/>
        </table:table-row>
        <table:table-row table:style-name="ro4">
          <table:table-cell table:style-name="ce11"/>
          <table:table-cell table:number-columns-repeated="4" table:style-name="ce15"/>
          <table:table-cell table:number-columns-repeated="16379"/>
        </table:table-row>
        <table:table-row table:style-name="ro3">
          <table:table-cell table:style-name="ce11"/>
          <table:table-cell office:value-type="string" table:style-name="ce21">
            <text:p>General information about the program and related statistics are available from the Department of Employment and Workplace Relations website:</text:p>
          </table:table-cell>
          <table:table-cell table:number-columns-repeated="3" table:style-name="ce21"/>
          <table:table-cell table:number-columns-repeated="16379"/>
        </table:table-row>
        <table:table-row table:style-name="ro3">
          <table:table-cell table:style-name="ce11"/>
          <table:table-cell office:value-type="string" table:number-columns-spanned="2" table:number-rows-spanned="1" table:style-name="ce52">
            <text:p><text:a xlink:href="http://www.dewr.gov.au/">www.dewr.gov.au</text:a></text:p>
          </table:table-cell>
          <table:covered-table-cell/>
          <table:table-cell table:number-columns-repeated="2" table:style-name="ce23"/>
          <table:table-cell table:number-columns-repeated="16379"/>
        </table:table-row>
        <table:table-row table:style-name="ro3">
          <table:table-cell table:style-name="ce11"/>
          <table:table-cell table:style-name="ce22"/>
          <table:table-cell table:number-columns-repeated="3" table:style-name="ce23"/>
          <table:table-cell table:number-columns-repeated="16379"/>
        </table:table-row>
        <table:table-row table:style-name="ro3">
          <table:table-cell table:style-name="ce11"/>
          <table:table-cell office:value-type="string" table:style-name="ce24">
            <text:p>Alternatively</text:p>
          </table:table-cell>
          <table:table-cell table:number-columns-repeated="3" table:style-name="ce23"/>
          <table:table-cell table:number-columns-repeated="16379"/>
        </table:table-row>
        <table:table-row table:style-name="ro3">
          <table:table-cell table:style-name="ce11"/>
          <table:table-cell office:value-type="string" table:style-name="ce11">
            <text:p>For data specific enquiries contact:</text:p>
          </table:table-cell>
          <table:table-cell office:value-type="string" table:style-name="ce25">
            <text:p><text:a xlink:href="mailto:data@dewr.gov.au">data@dewr.gov.au</text:a></text:p>
          </table:table-cell>
          <table:table-cell table:number-columns-repeated="2" table:style-name="ce11"/>
          <table:table-cell table:number-columns-repeated="16379"/>
        </table:table-row>
        <table:table-row table:style-name="ro3">
          <table:table-cell table:number-columns-repeated="5" table:style-name="ce11"/>
          <table:table-cell table:number-columns-repeated="16379"/>
        </table:table-row>
        <table:table-row table:style-name="ro3">
          <table:table-cell table:style-name="ce11"/>
          <table:table-cell office:value-type="string" table:style-name="ce25">
            <text:p><text:a xlink:href="https://creativecommons.org/licenses/by/4.0/">© Commonwealth of Australia<text:s/></text:a></text:p>
          </table:table-cell>
          <table:table-cell table:number-columns-repeated="3" table:style-name="ce11"/>
          <table:table-cell table:number-columns-repeated="16379"/>
        </table:table-row>
        <table:table-row table:style-name="ro3">
          <table:table-cell table:style-name="ce11"/>
          <table:table-cell table:style-name="ce25"/>
          <table:table-cell table:number-columns-repeated="3" table:style-name="ce11"/>
          <table:table-cell table:number-columns-repeated="16379"/>
        </table:table-row>
        <table:table-row table:style-name="ro3">
          <table:table-cell table:style-name="ce11"/>
          <table:table-cell table:style-name="ce9"/>
          <table:table-cell table:number-columns-repeated="3" table:style-name="ce28"/>
          <table:table-cell table:number-columns-repeated="16379"/>
        </table:table-row>
        <table:table-row table:number-rows-repeated="1048526" table:style-name="ro3">
          <table:table-cell table:number-columns-repeated="16384"/>
        </table:table-row>
      </table:table>
      <table:table table:name="Table_3" table:style-name="ta2">
        <table:table-column table:style-name="co1" table:default-cell-style-name="ce26"/>
        <table:table-column table:style-name="co17" table:number-columns-repeated="2" table:default-cell-style-name="ce26"/>
        <table:table-column table:style-name="co20" table:number-columns-repeated="13" table:default-cell-style-name="ce26"/>
        <table:table-column table:style-name="co21" table:number-columns-repeated="2" table:default-cell-style-name="ce26"/>
        <table:table-column table:style-name="co20" table:number-columns-repeated="2" table:default-cell-style-name="ce26"/>
        <table:table-column table:style-name="co22" table:number-columns-repeated="7" table:default-cell-style-name="ce26"/>
        <table:table-column table:style-name="co23" table:number-columns-repeated="4" table:default-cell-style-name="ce26"/>
        <table:table-column table:style-name="co18" table:number-columns-repeated="16353" table:default-cell-style-name="ce26"/>
        <table:table-row table:style-name="ro3">
          <table:table-cell table:style-name="ce10">
            <draw:frame draw:z-index="1" draw:id="id6" draw:style-name="a6" draw:name="Picture 1" svg:x="0in" svg:y="0in" svg:width="8.66389in" svg:height="1.13107in" style:rel-width="scale" style:rel-height="scale">
              <draw:image xlink:href="media/image1.png" xlink:type="simple" xlink:show="embed" xlink:actuate="onLoad"/>
              <svg:title/>
              <svg:desc/>
            </draw:frame>
          </table:table-cell>
          <table:table-cell table:number-columns-repeated="14" table:style-name="ce11"/>
          <table:table-cell table:number-columns-repeated="16369" table:style-name="ce26"/>
        </table:table-row>
        <table:table-row table:number-rows-repeated="6" table:style-name="ro3">
          <table:table-cell table:number-columns-repeated="15" table:style-name="ce11"/>
          <table:table-cell table:number-columns-repeated="16369" table:style-name="ce26"/>
        </table:table-row>
        <table:table-row table:style-name="ro52">
          <table:table-cell table:style-name="ce11"/>
          <table:table-cell office:value-type="string" table:style-name="ce12">
            <text:p>Workforce Australia Services Employment Fund</text:p>
          </table:table-cell>
          <table:table-cell table:number-columns-repeated="13" table:style-name="ce11"/>
          <table:table-cell table:number-columns-repeated="16369" table:style-name="ce26"/>
        </table:table-row>
        <table:table-row table:style-name="ro53">
          <table:table-cell table:style-name="ce11"/>
          <table:table-cell office:value-type="string" table:style-name="ce13">
            <text:p>For the Period 1 July 2024 to 31 December 2024</text:p>
          </table:table-cell>
          <table:table-cell table:number-columns-repeated="30" table:style-name="ce11"/>
          <table:table-cell table:number-columns-repeated="16352"/>
        </table:table-row>
        <table:table-row table:number-rows-repeated="2" table:style-name="ro53">
          <table:table-cell table:style-name="ce11"/>
          <table:table-cell table:style-name="ce13"/>
          <table:table-cell table:number-columns-repeated="30" table:style-name="ce11"/>
          <table:table-cell table:number-columns-repeated="16352"/>
        </table:table-row>
        <table:table-row table:style-name="ro3">
          <table:table-cell table:style-name="ce11"/>
          <table:table-cell office:value-type="string" table:style-name="ce27">
            <text:p>Table 3. Unique Clients Assisted by Cohort and Employment Fund Category in 2024/25 Financial Year of Service - Data as at 31 December 2024</text:p>
          </table:table-cell>
          <table:table-cell table:number-columns-repeated="5" table:style-name="ce27"/>
          <table:table-cell table:number-columns-repeated="25" table:style-name="ce11"/>
          <table:table-cell table:number-columns-repeated="16352"/>
        </table:table-row>
        <table:table-row table:style-name="ro3">
          <table:table-cell table:style-name="ce11"/>
          <table:table-cell office:value-type="string" table:style-name="ce28">
            <text:p>Note: For definitions and more information about the data please refer to the Data Descriptors, Caveats and Data Glossary.</text:p>
          </table:table-cell>
          <table:table-cell table:number-columns-repeated="5" table:style-name="ce28"/>
          <table:table-cell table:number-columns-repeated="25" table:style-name="ce11"/>
          <table:table-cell table:number-columns-repeated="16352"/>
        </table:table-row>
        <table:table-row table:style-name="ro3">
          <table:table-cell table:style-name="ce11"/>
          <table:table-cell table:number-columns-repeated="6" table:style-name="ce28"/>
          <table:table-cell table:number-columns-repeated="25" table:style-name="ce11"/>
          <table:table-cell table:number-columns-repeated="16352"/>
        </table:table-row>
        <table:table-row table:style-name="ro54">
          <table:table-cell table:style-name="ce11"/>
          <table:table-cell office:value-type="string" table:style-name="ce1">
            <text:p>Employment Fund Category</text:p>
          </table:table-cell>
          <table:table-cell office:value-type="string" table:style-name="ce2">
            <text:p>Total Unique Clients Assisted</text:p>
          </table:table-cell>
          <table:table-cell office:value-type="string" table:style-name="ce2">
            <text:p>Female</text:p>
          </table:table-cell>
          <table:table-cell office:value-type="string" table:style-name="ce2">
            <text:p>Female -<text:s/></text:p>
            <text:p>Age Under 25 Years</text:p>
          </table:table-cell>
          <table:table-cell office:value-type="string" table:style-name="ce2">
            <text:p>Female -<text:s/></text:p>
            <text:p>Age 25-34 Years</text:p>
          </table:table-cell>
          <table:table-cell office:value-type="string" table:style-name="ce2">
            <text:p>Female -<text:s/></text:p>
            <text:p>Age 35-44 Years</text:p>
          </table:table-cell>
          <table:table-cell office:value-type="string" table:style-name="ce2">
            <text:p>Female -<text:s/></text:p>
            <text:p>Age 45-54 Years</text:p>
          </table:table-cell>
          <table:table-cell office:value-type="string" table:style-name="ce2">
            <text:p>Female -<text:s/></text:p>
            <text:p>Age 55+ Years</text:p>
          </table:table-cell>
          <table:table-cell office:value-type="string" table:style-name="ce2">
            <text:p>Male</text:p>
          </table:table-cell>
          <table:table-cell office:value-type="string" table:style-name="ce2">
            <text:p>Male -<text:s/></text:p>
            <text:p>Age Under 25 Years</text:p>
          </table:table-cell>
          <table:table-cell office:value-type="string" table:style-name="ce2">
            <text:p>Male -<text:s/></text:p>
            <text:p>Age 25-34 Years</text:p>
          </table:table-cell>
          <table:table-cell office:value-type="string" table:style-name="ce2">
            <text:p>Male -<text:s/></text:p>
            <text:p>Age 35-44 Years</text:p>
          </table:table-cell>
          <table:table-cell office:value-type="string" table:style-name="ce2">
            <text:p>Male -<text:s/></text:p>
            <text:p>Age 45-54 Years</text:p>
          </table:table-cell>
          <table:table-cell office:value-type="string" table:style-name="ce2">
            <text:p>Male -<text:s/></text:p>
            <text:p>Age 55+ Years</text:p>
          </table:table-cell>
          <table:table-cell office:value-type="string" table:style-name="ce2">
            <text:p>Indigenous</text:p>
          </table:table-cell>
          <table:table-cell office:value-type="string" table:style-name="ce2">
            <text:p>People With Disability</text:p>
          </table:table-cell>
          <table:table-cell office:value-type="string" table:style-name="ce2">
            <text:p>Culturally And Linguistically Diverse</text:p>
          </table:table-cell>
          <table:table-cell office:value-type="string" table:style-name="ce2">
            <text:p>Refugee</text:p>
          </table:table-cell>
          <table:table-cell office:value-type="string" table:style-name="ce2">
            <text:p>Parent</text:p>
          </table:table-cell>
          <table:table-cell office:value-type="string" table:style-name="ce2">
            <text:p>Partial Capacity to Work</text:p>
          </table:table-cell>
          <table:table-cell office:value-type="string" table:style-name="ce2">
            <text:p>Allowance Group -<text:s/></text:p>
            <text:p>JobSeeker Payment</text:p>
          </table:table-cell>
          <table:table-cell office:value-type="string" table:style-name="ce2">
            <text:p>Allowance Group -<text:s/></text:p>
            <text:p>Youth Allowance</text:p>
          </table:table-cell>
          <table:table-cell office:value-type="string" table:style-name="ce2">
            <text:p>Allowance Group -<text:s/></text:p>
            <text:p>Others</text:p>
          </table:table-cell>
          <table:table-cell office:value-type="string" table:style-name="ce2">
            <text:p>Education -<text:s/></text:p>
            <text:p>Less than Year 12</text:p>
          </table:table-cell>
          <table:table-cell office:value-type="string" table:style-name="ce2">
            <text:p>Education -<text:s/></text:p>
            <text:p>Completed Year 12</text:p>
          </table:table-cell>
          <table:table-cell office:value-type="string" table:style-name="ce2">
            <text:p>Education -<text:s/></text:p>
            <text:p>Non-School Qualification</text:p>
          </table:table-cell>
          <table:table-cell office:value-type="string" table:style-name="ce2">
            <text:p>Time in Employment Services -<text:s/></text:p>
            <text:p>Under 12 Months</text:p>
          </table:table-cell>
          <table:table-cell office:value-type="string" table:style-name="ce2">
            <text:p>Time in Employment Services -<text:s/></text:p>
            <text:p>12 to 23 Months</text:p>
          </table:table-cell>
          <table:table-cell office:value-type="string" table:style-name="ce2">
            <text:p>Time in Employment Services -<text:s/></text:p>
            <text:p>24 to 59 Months</text:p>
          </table:table-cell>
          <table:table-cell office:value-type="string" table:style-name="ce2">
            <text:p>Time in Employment Services -<text:s/></text:p>
            <text:p>60+ Months</text:p>
          </table:table-cell>
          <table:table-cell table:style-name="ce11"/>
          <table:table-cell table:number-columns-repeated="16352"/>
        </table:table-row>
        <table:table-row table:style-name="ro3">
          <table:table-cell table:style-name="ce11"/>
          <table:table-cell office:value-type="string" table:style-name="ce3">
            <text:p>Accredited training</text:p>
          </table:table-cell>
          <table:table-cell office:value-type="float" office:value="16055" table:style-name="ce4">
            <text:p>16,055</text:p>
          </table:table-cell>
          <table:table-cell office:value-type="float" office:value="8330" table:style-name="ce4">
            <text:p>8,330</text:p>
          </table:table-cell>
          <table:table-cell office:value-type="float" office:value="1575" table:style-name="ce4">
            <text:p>1,575</text:p>
          </table:table-cell>
          <table:table-cell office:value-type="float" office:value="1995" table:style-name="ce4">
            <text:p>1,995</text:p>
          </table:table-cell>
          <table:table-cell office:value-type="float" office:value="1955" table:style-name="ce4">
            <text:p>1,955</text:p>
          </table:table-cell>
          <table:table-cell office:value-type="float" office:value="1655" table:style-name="ce4">
            <text:p>1,655</text:p>
          </table:table-cell>
          <table:table-cell office:value-type="float" office:value="1160" table:style-name="ce4">
            <text:p>1,160</text:p>
          </table:table-cell>
          <table:table-cell office:value-type="float" office:value="7715" table:style-name="ce4">
            <text:p>7,715</text:p>
          </table:table-cell>
          <table:table-cell office:value-type="float" office:value="1660" table:style-name="ce4">
            <text:p>1,660</text:p>
          </table:table-cell>
          <table:table-cell office:value-type="float" office:value="2285" table:style-name="ce4">
            <text:p>2,285</text:p>
          </table:table-cell>
          <table:table-cell office:value-type="float" office:value="1565" table:style-name="ce4">
            <text:p>1,565</text:p>
          </table:table-cell>
          <table:table-cell office:value-type="float" office:value="1230" table:style-name="ce4">
            <text:p>1,230</text:p>
          </table:table-cell>
          <table:table-cell office:value-type="float" office:value="970" table:style-name="ce4">
            <text:p>970</text:p>
          </table:table-cell>
          <table:table-cell office:value-type="float" office:value="2500" table:style-name="ce4">
            <text:p>2,500</text:p>
          </table:table-cell>
          <table:table-cell office:value-type="float" office:value="4255" table:style-name="ce4">
            <text:p>4,255</text:p>
          </table:table-cell>
          <table:table-cell office:value-type="float" office:value="2505" table:style-name="ce4">
            <text:p>2,505</text:p>
          </table:table-cell>
          <table:table-cell office:value-type="float" office:value="605" table:style-name="ce4">
            <text:p>605</text:p>
          </table:table-cell>
          <table:table-cell office:value-type="float" office:value="2870" table:style-name="ce4">
            <text:p>2,870</text:p>
          </table:table-cell>
          <table:table-cell office:value-type="float" office:value="2385" table:style-name="ce4">
            <text:p>2,385</text:p>
          </table:table-cell>
          <table:table-cell office:value-type="float" office:value="12005" table:style-name="ce4">
            <text:p>12,005</text:p>
          </table:table-cell>
          <table:table-cell office:value-type="float" office:value="1715" table:style-name="ce4">
            <text:p>1,715</text:p>
          </table:table-cell>
          <table:table-cell office:value-type="float" office:value="2350" table:style-name="ce4">
            <text:p>2,350</text:p>
          </table:table-cell>
          <table:table-cell office:value-type="float" office:value="5045" table:style-name="ce4">
            <text:p>5,045</text:p>
          </table:table-cell>
          <table:table-cell office:value-type="float" office:value="2680" table:style-name="ce4">
            <text:p>2,680</text:p>
          </table:table-cell>
          <table:table-cell office:value-type="float" office:value="8325" table:style-name="ce4">
            <text:p>8,325</text:p>
          </table:table-cell>
          <table:table-cell office:value-type="float" office:value="4285" table:style-name="ce4">
            <text:p>4,285</text:p>
          </table:table-cell>
          <table:table-cell office:value-type="float" office:value="3430" table:style-name="ce4">
            <text:p>3,430</text:p>
          </table:table-cell>
          <table:table-cell office:value-type="float" office:value="4375" table:style-name="ce4">
            <text:p>4,375</text:p>
          </table:table-cell>
          <table:table-cell office:value-type="float" office:value="4020" table:style-name="ce4">
            <text:p>4,020</text:p>
          </table:table-cell>
          <table:table-cell table:style-name="ce11"/>
          <table:table-cell table:number-columns-repeated="16352"/>
        </table:table-row>
        <table:table-row table:style-name="ro3">
          <table:table-cell table:style-name="ce11"/>
          <table:table-cell office:value-type="string" table:style-name="ce3">
            <text:p>Activity costs</text:p>
          </table:table-cell>
          <table:table-cell office:value-type="float" office:value="1700" table:style-name="ce4">
            <text:p>1,700</text:p>
          </table:table-cell>
          <table:table-cell office:value-type="float" office:value="735" table:style-name="ce4">
            <text:p>735</text:p>
          </table:table-cell>
          <table:table-cell office:value-type="float" office:value="170" table:style-name="ce4">
            <text:p>170</text:p>
          </table:table-cell>
          <table:table-cell office:value-type="float" office:value="225" table:style-name="ce4">
            <text:p>225</text:p>
          </table:table-cell>
          <table:table-cell office:value-type="float" office:value="150" table:style-name="ce4">
            <text:p>150</text:p>
          </table:table-cell>
          <table:table-cell office:value-type="float" office:value="110" table:style-name="ce4">
            <text:p>110</text:p>
          </table:table-cell>
          <table:table-cell office:value-type="float" office:value="80" table:style-name="ce4">
            <text:p>80</text:p>
          </table:table-cell>
          <table:table-cell office:value-type="float" office:value="970" table:style-name="ce4">
            <text:p>970</text:p>
          </table:table-cell>
          <table:table-cell office:value-type="float" office:value="215" table:style-name="ce4">
            <text:p>215</text:p>
          </table:table-cell>
          <table:table-cell office:value-type="float" office:value="340" table:style-name="ce4">
            <text:p>340</text:p>
          </table:table-cell>
          <table:table-cell office:value-type="float" office:value="185" table:style-name="ce4">
            <text:p>185</text:p>
          </table:table-cell>
          <table:table-cell office:value-type="float" office:value="150" table:style-name="ce4">
            <text:p>150</text:p>
          </table:table-cell>
          <table:table-cell office:value-type="float" office:value="80" table:style-name="ce4">
            <text:p>80</text:p>
          </table:table-cell>
          <table:table-cell office:value-type="float" office:value="275" table:style-name="ce4">
            <text:p>275</text:p>
          </table:table-cell>
          <table:table-cell office:value-type="float" office:value="380" table:style-name="ce4">
            <text:p>380</text:p>
          </table:table-cell>
          <table:table-cell office:value-type="float" office:value="390" table:style-name="ce4">
            <text:p>390</text:p>
          </table:table-cell>
          <table:table-cell office:value-type="float" office:value="80" table:style-name="ce4">
            <text:p>80</text:p>
          </table:table-cell>
          <table:table-cell office:value-type="float" office:value="210" table:style-name="ce4">
            <text:p>210</text:p>
          </table:table-cell>
          <table:table-cell office:value-type="float" office:value="210" table:style-name="ce4">
            <text:p>210</text:p>
          </table:table-cell>
          <table:table-cell office:value-type="float" office:value="1380" table:style-name="ce4">
            <text:p>1,380</text:p>
          </table:table-cell>
          <table:table-cell office:value-type="float" office:value="175" table:style-name="ce4">
            <text:p>175</text:p>
          </table:table-cell>
          <table:table-cell office:value-type="float" office:value="145" table:style-name="ce4">
            <text:p>145</text:p>
          </table:table-cell>
          <table:table-cell office:value-type="float" office:value="450" table:style-name="ce4">
            <text:p>450</text:p>
          </table:table-cell>
          <table:table-cell office:value-type="float" office:value="335" table:style-name="ce4">
            <text:p>335</text:p>
          </table:table-cell>
          <table:table-cell office:value-type="float" office:value="920" table:style-name="ce4">
            <text:p>920</text:p>
          </table:table-cell>
          <table:table-cell office:value-type="float" office:value="345" table:style-name="ce4">
            <text:p>345</text:p>
          </table:table-cell>
          <table:table-cell office:value-type="float" office:value="440" table:style-name="ce4">
            <text:p>440</text:p>
          </table:table-cell>
          <table:table-cell office:value-type="float" office:value="505" table:style-name="ce4">
            <text:p>505</text:p>
          </table:table-cell>
          <table:table-cell office:value-type="float" office:value="410" table:style-name="ce4">
            <text:p>410</text:p>
          </table:table-cell>
          <table:table-cell table:style-name="ce11"/>
          <table:table-cell table:number-columns-repeated="16352"/>
        </table:table-row>
        <table:table-row table:style-name="ro3">
          <table:table-cell table:style-name="ce11"/>
          <table:table-cell office:value-type="string" table:style-name="ce3">
            <text:p>Certified interpreters</text:p>
          </table:table-cell>
          <table:table-cell office:value-type="float" office:value="4890" table:style-name="ce4">
            <text:p>4,890</text:p>
          </table:table-cell>
          <table:table-cell office:value-type="float" office:value="3025" table:style-name="ce4">
            <text:p>3,025</text:p>
          </table:table-cell>
          <table:table-cell office:value-type="float" office:value="85" table:style-name="ce4">
            <text:p>85</text:p>
          </table:table-cell>
          <table:table-cell office:value-type="float" office:value="345" table:style-name="ce4">
            <text:p>345</text:p>
          </table:table-cell>
          <table:table-cell office:value-type="float" office:value="660" table:style-name="ce4">
            <text:p>660</text:p>
          </table:table-cell>
          <table:table-cell office:value-type="float" office:value="915" table:style-name="ce4">
            <text:p>915</text:p>
          </table:table-cell>
          <table:table-cell office:value-type="float" office:value="1035" table:style-name="ce4">
            <text:p>1,035</text:p>
          </table:table-cell>
          <table:table-cell office:value-type="float" office:value="1865" table:style-name="ce4">
            <text:p>1,865</text:p>
          </table:table-cell>
          <table:table-cell office:value-type="float" office:value="55" table:style-name="ce4">
            <text:p>55</text:p>
          </table:table-cell>
          <table:table-cell office:value-type="float" office:value="290" table:style-name="ce4">
            <text:p>290</text:p>
          </table:table-cell>
          <table:table-cell office:value-type="float" office:value="435" table:style-name="ce4">
            <text:p>435</text:p>
          </table:table-cell>
          <table:table-cell office:value-type="float" office:value="430" table:style-name="ce4">
            <text:p>430</text:p>
          </table:table-cell>
          <table:table-cell office:value-type="float" office:value="660" table:style-name="ce4">
            <text:p>660</text:p>
          </table:table-cell>
          <table:table-cell office:value-type="float" office:value="5" table:style-name="ce4">
            <text:p>5</text:p>
          </table:table-cell>
          <table:table-cell office:value-type="float" office:value="1570" table:style-name="ce4">
            <text:p>1,570</text:p>
          </table:table-cell>
          <table:table-cell office:value-type="float" office:value="4845" table:style-name="ce4">
            <text:p>4,845</text:p>
          </table:table-cell>
          <table:table-cell office:value-type="float" office:value="2620" table:style-name="ce4">
            <text:p>2,620</text:p>
          </table:table-cell>
          <table:table-cell office:value-type="float" office:value="1095" table:style-name="ce4">
            <text:p>1,095</text:p>
          </table:table-cell>
          <table:table-cell office:value-type="float" office:value="1070" table:style-name="ce4">
            <text:p>1,070</text:p>
          </table:table-cell>
          <table:table-cell office:value-type="float" office:value="4205" table:style-name="ce4">
            <text:p>4,205</text:p>
          </table:table-cell>
          <table:table-cell office:value-type="float" office:value="55" table:style-name="ce4">
            <text:p>55</text:p>
          </table:table-cell>
          <table:table-cell office:value-type="float" office:value="705" table:style-name="ce4">
            <text:p>705</text:p>
          </table:table-cell>
          <table:table-cell office:value-type="float" office:value="3410" table:style-name="ce4">
            <text:p>3,410</text:p>
          </table:table-cell>
          <table:table-cell office:value-type="float" office:value="930" table:style-name="ce4">
            <text:p>930</text:p>
          </table:table-cell>
          <table:table-cell office:value-type="float" office:value="550" table:style-name="ce4">
            <text:p>550</text:p>
          </table:table-cell>
          <table:table-cell office:value-type="float" office:value="1605" table:style-name="ce4">
            <text:p>1,605</text:p>
          </table:table-cell>
          <table:table-cell office:value-type="float" office:value="1460" table:style-name="ce4">
            <text:p>1,460</text:p>
          </table:table-cell>
          <table:table-cell office:value-type="float" office:value="1090" table:style-name="ce4">
            <text:p>1,090</text:p>
          </table:table-cell>
          <table:table-cell office:value-type="float" office:value="970" table:style-name="ce4">
            <text:p>970</text:p>
          </table:table-cell>
          <table:table-cell table:style-name="ce11"/>
          <table:table-cell table:number-columns-repeated="16352"/>
        </table:table-row>
        <table:table-row table:style-name="ro3">
          <table:table-cell table:style-name="ce11"/>
          <table:table-cell office:value-type="string" table:style-name="ce3">
            <text:p>Cohort specific training</text:p>
          </table:table-cell>
          <table:table-cell office:value-type="float" office:value="1945" table:style-name="ce4">
            <text:p>1,945</text:p>
          </table:table-cell>
          <table:table-cell office:value-type="float" office:value="890" table:style-name="ce4">
            <text:p>890</text:p>
          </table:table-cell>
          <table:table-cell office:value-type="float" office:value="225" table:style-name="ce4">
            <text:p>225</text:p>
          </table:table-cell>
          <table:table-cell office:value-type="float" office:value="235" table:style-name="ce4">
            <text:p>235</text:p>
          </table:table-cell>
          <table:table-cell office:value-type="float" office:value="190" table:style-name="ce4">
            <text:p>190</text:p>
          </table:table-cell>
          <table:table-cell office:value-type="float" office:value="160" table:style-name="ce4">
            <text:p>160</text:p>
          </table:table-cell>
          <table:table-cell office:value-type="float" office:value="70" table:style-name="ce4">
            <text:p>70</text:p>
          </table:table-cell>
          <table:table-cell office:value-type="float" office:value="1055" table:style-name="ce4">
            <text:p>1,055</text:p>
          </table:table-cell>
          <table:table-cell office:value-type="float" office:value="295" table:style-name="ce4">
            <text:p>295</text:p>
          </table:table-cell>
          <table:table-cell office:value-type="float" office:value="345" table:style-name="ce4">
            <text:p>345</text:p>
          </table:table-cell>
          <table:table-cell office:value-type="float" office:value="200" table:style-name="ce4">
            <text:p>200</text:p>
          </table:table-cell>
          <table:table-cell office:value-type="float" office:value="155" table:style-name="ce4">
            <text:p>155</text:p>
          </table:table-cell>
          <table:table-cell office:value-type="float" office:value="60" table:style-name="ce4">
            <text:p>60</text:p>
          </table:table-cell>
          <table:table-cell office:value-type="float" office:value="1945" table:style-name="ce4">
            <text:p>1,945</text:p>
          </table:table-cell>
          <table:table-cell office:value-type="float" office:value="490" table:style-name="ce4">
            <text:p>490</text:p>
          </table:table-cell>
          <table:table-cell office:value-type="float" office:value="5" table:style-name="ce4">
            <text:p>5</text:p>
          </table:table-cell>
          <table:table-cell office:value-type="float" office:value="0" table:style-name="ce4">
            <text:p>0</text:p>
          </table:table-cell>
          <table:table-cell office:value-type="float" office:value="315" table:style-name="ce4">
            <text:p>315</text:p>
          </table:table-cell>
          <table:table-cell office:value-type="float" office:value="285" table:style-name="ce4">
            <text:p>285</text:p>
          </table:table-cell>
          <table:table-cell office:value-type="float" office:value="1365" table:style-name="ce4">
            <text:p>1,365</text:p>
          </table:table-cell>
          <table:table-cell office:value-type="float" office:value="325" table:style-name="ce4">
            <text:p>325</text:p>
          </table:table-cell>
          <table:table-cell office:value-type="float" office:value="255" table:style-name="ce4">
            <text:p>255</text:p>
          </table:table-cell>
          <table:table-cell office:value-type="float" office:value="1015" table:style-name="ce4">
            <text:p>1,015</text:p>
          </table:table-cell>
          <table:table-cell office:value-type="float" office:value="260" table:style-name="ce4">
            <text:p>260</text:p>
          </table:table-cell>
          <table:table-cell office:value-type="float" office:value="670" table:style-name="ce4">
            <text:p>670</text:p>
          </table:table-cell>
          <table:table-cell office:value-type="float" office:value="460" table:style-name="ce4">
            <text:p>460</text:p>
          </table:table-cell>
          <table:table-cell office:value-type="float" office:value="345" table:style-name="ce4">
            <text:p>345</text:p>
          </table:table-cell>
          <table:table-cell office:value-type="float" office:value="510" table:style-name="ce4">
            <text:p>510</text:p>
          </table:table-cell>
          <table:table-cell office:value-type="float" office:value="640" table:style-name="ce4">
            <text:p>640</text:p>
          </table:table-cell>
          <table:table-cell table:style-name="ce11"/>
          <table:table-cell table:number-columns-repeated="16352"/>
        </table:table-row>
        <table:table-row table:style-name="ro3">
          <table:table-cell table:style-name="ce11"/>
          <table:table-cell office:value-type="string" table:style-name="ce3">
            <text:p>Communication and technology</text:p>
          </table:table-cell>
          <table:table-cell office:value-type="float" office:value="28550" table:style-name="ce4">
            <text:p>28,550</text:p>
          </table:table-cell>
          <table:table-cell office:value-type="float" office:value="10785" table:style-name="ce4">
            <text:p>10,785</text:p>
          </table:table-cell>
          <table:table-cell office:value-type="float" office:value="1490" table:style-name="ce4">
            <text:p>1,490</text:p>
          </table:table-cell>
          <table:table-cell office:value-type="float" office:value="2535" table:style-name="ce4">
            <text:p>2,535</text:p>
          </table:table-cell>
          <table:table-cell office:value-type="float" office:value="3300" table:style-name="ce4">
            <text:p>3,300</text:p>
          </table:table-cell>
          <table:table-cell office:value-type="float" office:value="2505" table:style-name="ce4">
            <text:p>2,505</text:p>
          </table:table-cell>
          <table:table-cell office:value-type="float" office:value="985" table:style-name="ce4">
            <text:p>985</text:p>
          </table:table-cell>
          <table:table-cell office:value-type="float" office:value="17765" table:style-name="ce4">
            <text:p>17,765</text:p>
          </table:table-cell>
          <table:table-cell office:value-type="float" office:value="2325" table:style-name="ce4">
            <text:p>2,325</text:p>
          </table:table-cell>
          <table:table-cell office:value-type="float" office:value="4795" table:style-name="ce4">
            <text:p>4,795</text:p>
          </table:table-cell>
          <table:table-cell office:value-type="float" office:value="5170" table:style-name="ce4">
            <text:p>5,170</text:p>
          </table:table-cell>
          <table:table-cell office:value-type="float" office:value="3955" table:style-name="ce4">
            <text:p>3,955</text:p>
          </table:table-cell>
          <table:table-cell office:value-type="float" office:value="1570" table:style-name="ce4">
            <text:p>1,570</text:p>
          </table:table-cell>
          <table:table-cell office:value-type="float" office:value="12515" table:style-name="ce4">
            <text:p>12,515</text:p>
          </table:table-cell>
          <table:table-cell office:value-type="float" office:value="9160" table:style-name="ce4">
            <text:p>9,160</text:p>
          </table:table-cell>
          <table:table-cell office:value-type="float" office:value="1550" table:style-name="ce4">
            <text:p>1,550</text:p>
          </table:table-cell>
          <table:table-cell office:value-type="float" office:value="415" table:style-name="ce4">
            <text:p>415</text:p>
          </table:table-cell>
          <table:table-cell office:value-type="float" office:value="3550" table:style-name="ce4">
            <text:p>3,550</text:p>
          </table:table-cell>
          <table:table-cell office:value-type="float" office:value="5995" table:style-name="ce4">
            <text:p>5,995</text:p>
          </table:table-cell>
          <table:table-cell office:value-type="float" office:value="23625" table:style-name="ce4">
            <text:p>23,625</text:p>
          </table:table-cell>
          <table:table-cell office:value-type="float" office:value="2080" table:style-name="ce4">
            <text:p>2,080</text:p>
          </table:table-cell>
          <table:table-cell office:value-type="float" office:value="2910" table:style-name="ce4">
            <text:p>2,910</text:p>
          </table:table-cell>
          <table:table-cell office:value-type="float" office:value="14240" table:style-name="ce4">
            <text:p>14,240</text:p>
          </table:table-cell>
          <table:table-cell office:value-type="float" office:value="2610" table:style-name="ce4">
            <text:p>2,610</text:p>
          </table:table-cell>
          <table:table-cell office:value-type="float" office:value="11735" table:style-name="ce4">
            <text:p>11,735</text:p>
          </table:table-cell>
          <table:table-cell office:value-type="float" office:value="6190" table:style-name="ce4">
            <text:p>6,190</text:p>
          </table:table-cell>
          <table:table-cell office:value-type="float" office:value="5070" table:style-name="ce4">
            <text:p>5,070</text:p>
          </table:table-cell>
          <table:table-cell office:value-type="float" office:value="7210" table:style-name="ce4">
            <text:p>7,210</text:p>
          </table:table-cell>
          <table:table-cell office:value-type="float" office:value="10425" table:style-name="ce4">
            <text:p>10,425</text:p>
          </table:table-cell>
          <table:table-cell table:style-name="ce11"/>
          <table:table-cell table:number-columns-repeated="16352"/>
        </table:table-row>
        <table:table-row table:style-name="ro3">
          <table:table-cell table:style-name="ce11"/>
          <table:table-cell office:value-type="string" table:style-name="ce3">
            <text:p>Non vocational support</text:p>
          </table:table-cell>
          <table:table-cell office:value-type="float" office:value="22920" table:style-name="ce4">
            <text:p>22,920</text:p>
          </table:table-cell>
          <table:table-cell office:value-type="float" office:value="10690" table:style-name="ce4">
            <text:p>10,690</text:p>
          </table:table-cell>
          <table:table-cell office:value-type="float" office:value="1425" table:style-name="ce4">
            <text:p>1,425</text:p>
          </table:table-cell>
          <table:table-cell office:value-type="float" office:value="2335" table:style-name="ce4">
            <text:p>2,335</text:p>
          </table:table-cell>
          <table:table-cell office:value-type="float" office:value="3040" table:style-name="ce4">
            <text:p>3,040</text:p>
          </table:table-cell>
          <table:table-cell office:value-type="float" office:value="2490" table:style-name="ce4">
            <text:p>2,490</text:p>
          </table:table-cell>
          <table:table-cell office:value-type="float" office:value="1455" table:style-name="ce4">
            <text:p>1,455</text:p>
          </table:table-cell>
          <table:table-cell office:value-type="float" office:value="12225" table:style-name="ce4">
            <text:p>12,225</text:p>
          </table:table-cell>
          <table:table-cell office:value-type="float" office:value="1550" table:style-name="ce4">
            <text:p>1,550</text:p>
          </table:table-cell>
          <table:table-cell office:value-type="float" office:value="3200" table:style-name="ce4">
            <text:p>3,200</text:p>
          </table:table-cell>
          <table:table-cell office:value-type="float" office:value="3290" table:style-name="ce4">
            <text:p>3,290</text:p>
          </table:table-cell>
          <table:table-cell office:value-type="float" office:value="2685" table:style-name="ce4">
            <text:p>2,685</text:p>
          </table:table-cell>
          <table:table-cell office:value-type="float" office:value="1555" table:style-name="ce4">
            <text:p>1,555</text:p>
          </table:table-cell>
          <table:table-cell office:value-type="float" office:value="6495" table:style-name="ce4">
            <text:p>6,495</text:p>
          </table:table-cell>
          <table:table-cell office:value-type="float" office:value="7450" table:style-name="ce4">
            <text:p>7,450</text:p>
          </table:table-cell>
          <table:table-cell office:value-type="float" office:value="2595" table:style-name="ce4">
            <text:p>2,595</text:p>
          </table:table-cell>
          <table:table-cell office:value-type="float" office:value="570" table:style-name="ce4">
            <text:p>570</text:p>
          </table:table-cell>
          <table:table-cell office:value-type="float" office:value="3655" table:style-name="ce4">
            <text:p>3,655</text:p>
          </table:table-cell>
          <table:table-cell office:value-type="float" office:value="4870" table:style-name="ce4">
            <text:p>4,870</text:p>
          </table:table-cell>
          <table:table-cell office:value-type="float" office:value="18215" table:style-name="ce4">
            <text:p>18,215</text:p>
          </table:table-cell>
          <table:table-cell office:value-type="float" office:value="1495" table:style-name="ce4">
            <text:p>1,495</text:p>
          </table:table-cell>
          <table:table-cell office:value-type="float" office:value="3440" table:style-name="ce4">
            <text:p>3,440</text:p>
          </table:table-cell>
          <table:table-cell office:value-type="float" office:value="9150" table:style-name="ce4">
            <text:p>9,150</text:p>
          </table:table-cell>
          <table:table-cell office:value-type="float" office:value="2600" table:style-name="ce4">
            <text:p>2,600</text:p>
          </table:table-cell>
          <table:table-cell office:value-type="float" office:value="11200" table:style-name="ce4">
            <text:p>11,200</text:p>
          </table:table-cell>
          <table:table-cell office:value-type="float" office:value="5765" table:style-name="ce4">
            <text:p>5,765</text:p>
          </table:table-cell>
          <table:table-cell office:value-type="float" office:value="4855" table:style-name="ce4">
            <text:p>4,855</text:p>
          </table:table-cell>
          <table:table-cell office:value-type="float" office:value="6015" table:style-name="ce4">
            <text:p>6,015</text:p>
          </table:table-cell>
          <table:table-cell office:value-type="float" office:value="6810" table:style-name="ce4">
            <text:p>6,810</text:p>
          </table:table-cell>
          <table:table-cell table:style-name="ce11"/>
          <table:table-cell table:number-columns-repeated="16352"/>
        </table:table-row>
        <table:table-row table:style-name="ro3">
          <table:table-cell table:style-name="ce11"/>
          <table:table-cell office:value-type="string" table:style-name="ce3">
            <text:p>Professional services</text:p>
          </table:table-cell>
          <table:table-cell office:value-type="float" office:value="37840" table:style-name="ce4">
            <text:p>37,840</text:p>
          </table:table-cell>
          <table:table-cell office:value-type="float" office:value="18740" table:style-name="ce4">
            <text:p>18,740</text:p>
          </table:table-cell>
          <table:table-cell office:value-type="float" office:value="3145" table:style-name="ce4">
            <text:p>3,145</text:p>
          </table:table-cell>
          <table:table-cell office:value-type="float" office:value="4455" table:style-name="ce4">
            <text:p>4,455</text:p>
          </table:table-cell>
          <table:table-cell office:value-type="float" office:value="4500" table:style-name="ce4">
            <text:p>4,500</text:p>
          </table:table-cell>
          <table:table-cell office:value-type="float" office:value="3975" table:style-name="ce4">
            <text:p>3,975</text:p>
          </table:table-cell>
          <table:table-cell office:value-type="float" office:value="2855" table:style-name="ce4">
            <text:p>2,855</text:p>
          </table:table-cell>
          <table:table-cell office:value-type="float" office:value="19080" table:style-name="ce4">
            <text:p>19,080</text:p>
          </table:table-cell>
          <table:table-cell office:value-type="float" office:value="2765" table:style-name="ce4">
            <text:p>2,765</text:p>
          </table:table-cell>
          <table:table-cell office:value-type="float" office:value="5550" table:style-name="ce4">
            <text:p>5,550</text:p>
          </table:table-cell>
          <table:table-cell office:value-type="float" office:value="4675" table:style-name="ce4">
            <text:p>4,675</text:p>
          </table:table-cell>
          <table:table-cell office:value-type="float" office:value="3755" table:style-name="ce4">
            <text:p>3,755</text:p>
          </table:table-cell>
          <table:table-cell office:value-type="float" office:value="2495" table:style-name="ce4">
            <text:p>2,495</text:p>
          </table:table-cell>
          <table:table-cell office:value-type="float" office:value="5620" table:style-name="ce4">
            <text:p>5,620</text:p>
          </table:table-cell>
          <table:table-cell office:value-type="float" office:value="15640" table:style-name="ce4">
            <text:p>15,640</text:p>
          </table:table-cell>
          <table:table-cell office:value-type="float" office:value="5175" table:style-name="ce4">
            <text:p>5,175</text:p>
          </table:table-cell>
          <table:table-cell office:value-type="float" office:value="1050" table:style-name="ce4">
            <text:p>1,050</text:p>
          </table:table-cell>
          <table:table-cell office:value-type="float" office:value="5515" table:style-name="ce4">
            <text:p>5,515</text:p>
          </table:table-cell>
          <table:table-cell office:value-type="float" office:value="9680" table:style-name="ce4">
            <text:p>9,680</text:p>
          </table:table-cell>
          <table:table-cell office:value-type="float" office:value="30665" table:style-name="ce4">
            <text:p>30,665</text:p>
          </table:table-cell>
          <table:table-cell office:value-type="float" office:value="2755" table:style-name="ce4">
            <text:p>2,755</text:p>
          </table:table-cell>
          <table:table-cell office:value-type="float" office:value="5070" table:style-name="ce4">
            <text:p>5,070</text:p>
          </table:table-cell>
          <table:table-cell office:value-type="float" office:value="13670" table:style-name="ce4">
            <text:p>13,670</text:p>
          </table:table-cell>
          <table:table-cell office:value-type="float" office:value="5450" table:style-name="ce4">
            <text:p>5,450</text:p>
          </table:table-cell>
          <table:table-cell office:value-type="float" office:value="18810" table:style-name="ce4">
            <text:p>18,810</text:p>
          </table:table-cell>
          <table:table-cell office:value-type="float" office:value="9360" table:style-name="ce4">
            <text:p>9,360</text:p>
          </table:table-cell>
          <table:table-cell office:value-type="float" office:value="8690" table:style-name="ce4">
            <text:p>8,690</text:p>
          </table:table-cell>
          <table:table-cell office:value-type="float" office:value="10950" table:style-name="ce4">
            <text:p>10,950</text:p>
          </table:table-cell>
          <table:table-cell office:value-type="float" office:value="10685" table:style-name="ce4">
            <text:p>10,685</text:p>
          </table:table-cell>
          <table:table-cell table:style-name="ce11"/>
          <table:table-cell table:number-columns-repeated="16352"/>
        </table:table-row>
        <table:table-row table:style-name="ro3">
          <table:table-cell table:style-name="ce11"/>
          <table:table-cell office:value-type="string" table:style-name="ce3">
            <text:p>Relocation assistance</text:p>
          </table:table-cell>
          <table:table-cell office:value-type="float" office:value="135" table:style-name="ce4">
            <text:p>135</text:p>
          </table:table-cell>
          <table:table-cell office:value-type="float" office:value="55" table:style-name="ce4">
            <text:p>55</text:p>
          </table:table-cell>
          <table:table-cell office:value-type="float" office:value="10" table:style-name="ce4">
            <text:p>10</text:p>
          </table:table-cell>
          <table:table-cell office:value-type="float" office:value="15" table:style-name="ce4">
            <text:p>15</text:p>
          </table:table-cell>
          <table:table-cell office:value-type="float" office:value="15" table:style-name="ce4">
            <text:p>15</text:p>
          </table:table-cell>
          <table:table-cell office:value-type="float" office:value="5" table:style-name="ce4">
            <text:p>5</text:p>
          </table:table-cell>
          <table:table-cell office:value-type="float" office:value="10" table:style-name="ce4">
            <text:p>10</text:p>
          </table:table-cell>
          <table:table-cell office:value-type="float" office:value="75" table:style-name="ce4">
            <text:p>75</text:p>
          </table:table-cell>
          <table:table-cell office:value-type="float" office:value="5" table:style-name="ce4">
            <text:p>5</text:p>
          </table:table-cell>
          <table:table-cell office:value-type="float" office:value="20" table:style-name="ce4">
            <text:p>20</text:p>
          </table:table-cell>
          <table:table-cell office:value-type="float" office:value="20" table:style-name="ce4">
            <text:p>20</text:p>
          </table:table-cell>
          <table:table-cell office:value-type="float" office:value="20" table:style-name="ce4">
            <text:p>20</text:p>
          </table:table-cell>
          <table:table-cell office:value-type="float" office:value="10" table:style-name="ce4">
            <text:p>10</text:p>
          </table:table-cell>
          <table:table-cell office:value-type="float" office:value="35" table:style-name="ce4">
            <text:p>35</text:p>
          </table:table-cell>
          <table:table-cell office:value-type="float" office:value="25" table:style-name="ce4">
            <text:p>25</text:p>
          </table:table-cell>
          <table:table-cell office:value-type="float" office:value="20" table:style-name="ce4">
            <text:p>20</text:p>
          </table:table-cell>
          <table:table-cell office:value-type="float" office:value="5" table:style-name="ce4">
            <text:p>5</text:p>
          </table:table-cell>
          <table:table-cell office:value-type="float" office:value="15" table:style-name="ce4">
            <text:p>15</text:p>
          </table:table-cell>
          <table:table-cell office:value-type="float" office:value="20" table:style-name="ce4">
            <text:p>20</text:p>
          </table:table-cell>
          <table:table-cell office:value-type="float" office:value="110" table:style-name="ce4">
            <text:p>110</text:p>
          </table:table-cell>
          <table:table-cell office:value-type="float" office:value="5" table:style-name="ce4">
            <text:p>5</text:p>
          </table:table-cell>
          <table:table-cell office:value-type="float" office:value="20" table:style-name="ce4">
            <text:p>20</text:p>
          </table:table-cell>
          <table:table-cell office:value-type="float" office:value="35" table:style-name="ce4">
            <text:p>35</text:p>
          </table:table-cell>
          <table:table-cell office:value-type="float" office:value="10" table:style-name="ce4">
            <text:p>10</text:p>
          </table:table-cell>
          <table:table-cell office:value-type="float" office:value="85" table:style-name="ce4">
            <text:p>85</text:p>
          </table:table-cell>
          <table:table-cell office:value-type="float" office:value="50" table:style-name="ce4">
            <text:p>50</text:p>
          </table:table-cell>
          <table:table-cell office:value-type="float" office:value="30" table:style-name="ce4">
            <text:p>30</text:p>
          </table:table-cell>
          <table:table-cell office:value-type="float" office:value="30" table:style-name="ce4">
            <text:p>30</text:p>
          </table:table-cell>
          <table:table-cell office:value-type="float" office:value="25" table:style-name="ce4">
            <text:p>25</text:p>
          </table:table-cell>
          <table:table-cell table:style-name="ce11"/>
          <table:table-cell table:number-columns-repeated="16352"/>
        </table:table-row>
        <table:table-row table:style-name="ro3">
          <table:table-cell table:style-name="ce11"/>
          <table:table-cell office:value-type="string" table:style-name="ce3">
            <text:p>Transport</text:p>
          </table:table-cell>
          <table:table-cell office:value-type="float" office:value="68185" table:style-name="ce4">
            <text:p>68,185</text:p>
          </table:table-cell>
          <table:table-cell office:value-type="float" office:value="29950" table:style-name="ce4">
            <text:p>29,950</text:p>
          </table:table-cell>
          <table:table-cell office:value-type="float" office:value="6125" table:style-name="ce4">
            <text:p>6,125</text:p>
          </table:table-cell>
          <table:table-cell office:value-type="float" office:value="7045" table:style-name="ce4">
            <text:p>7,045</text:p>
          </table:table-cell>
          <table:table-cell office:value-type="float" office:value="7090" table:style-name="ce4">
            <text:p>7,090</text:p>
          </table:table-cell>
          <table:table-cell office:value-type="float" office:value="6170" table:style-name="ce4">
            <text:p>6,170</text:p>
          </table:table-cell>
          <table:table-cell office:value-type="float" office:value="3685" table:style-name="ce4">
            <text:p>3,685</text:p>
          </table:table-cell>
          <table:table-cell office:value-type="float" office:value="38210" table:style-name="ce4">
            <text:p>38,210</text:p>
          </table:table-cell>
          <table:table-cell office:value-type="float" office:value="7295" table:style-name="ce4">
            <text:p>7,295</text:p>
          </table:table-cell>
          <table:table-cell office:value-type="float" office:value="11350" table:style-name="ce4">
            <text:p>11,350</text:p>
          </table:table-cell>
          <table:table-cell office:value-type="float" office:value="8470" table:style-name="ce4">
            <text:p>8,470</text:p>
          </table:table-cell>
          <table:table-cell office:value-type="float" office:value="6800" table:style-name="ce4">
            <text:p>6,800</text:p>
          </table:table-cell>
          <table:table-cell office:value-type="float" office:value="4515" table:style-name="ce4">
            <text:p>4,515</text:p>
          </table:table-cell>
          <table:table-cell office:value-type="float" office:value="15930" table:style-name="ce4">
            <text:p>15,930</text:p>
          </table:table-cell>
          <table:table-cell office:value-type="float" office:value="17225" table:style-name="ce4">
            <text:p>17,225</text:p>
          </table:table-cell>
          <table:table-cell office:value-type="float" office:value="10095" table:style-name="ce4">
            <text:p>10,095</text:p>
          </table:table-cell>
          <table:table-cell office:value-type="float" office:value="3160" table:style-name="ce4">
            <text:p>3,160</text:p>
          </table:table-cell>
          <table:table-cell office:value-type="float" office:value="10145" table:style-name="ce4">
            <text:p>10,145</text:p>
          </table:table-cell>
          <table:table-cell office:value-type="float" office:value="11400" table:style-name="ce4">
            <text:p>11,400</text:p>
          </table:table-cell>
          <table:table-cell office:value-type="float" office:value="52200" table:style-name="ce4">
            <text:p>52,200</text:p>
          </table:table-cell>
          <table:table-cell office:value-type="float" office:value="7220" table:style-name="ce4">
            <text:p>7,220</text:p>
          </table:table-cell>
          <table:table-cell office:value-type="float" office:value="9835" table:style-name="ce4">
            <text:p>9,835</text:p>
          </table:table-cell>
          <table:table-cell office:value-type="float" office:value="24285" table:style-name="ce4">
            <text:p>24,285</text:p>
          </table:table-cell>
          <table:table-cell office:value-type="float" office:value="9605" table:style-name="ce4">
            <text:p>9,605</text:p>
          </table:table-cell>
          <table:table-cell office:value-type="float" office:value="34390" table:style-name="ce4">
            <text:p>34,390</text:p>
          </table:table-cell>
          <table:table-cell office:value-type="float" office:value="19535" table:style-name="ce4">
            <text:p>19,535</text:p>
          </table:table-cell>
          <table:table-cell office:value-type="float" office:value="15835" table:style-name="ce4">
            <text:p>15,835</text:p>
          </table:table-cell>
          <table:table-cell office:value-type="float" office:value="18120" table:style-name="ce4">
            <text:p>18,120</text:p>
          </table:table-cell>
          <table:table-cell office:value-type="float" office:value="16755" table:style-name="ce4">
            <text:p>16,755</text:p>
          </table:table-cell>
          <table:table-cell table:style-name="ce11"/>
          <table:table-cell table:number-columns-repeated="16352"/>
        </table:table-row>
        <table:table-row table:style-name="ro3">
          <table:table-cell table:style-name="ce11"/>
          <table:table-cell office:value-type="string" table:style-name="ce3">
            <text:p>Wage Subsidy</text:p>
          </table:table-cell>
          <table:table-cell office:value-type="float" office:value="6795" table:style-name="ce4">
            <text:p>6,795</text:p>
          </table:table-cell>
          <table:table-cell office:value-type="float" office:value="2425" table:style-name="ce4">
            <text:p>2,425</text:p>
          </table:table-cell>
          <table:table-cell office:value-type="float" office:value="0" table:style-name="ce4">
            <text:p>0</text:p>
          </table:table-cell>
          <table:table-cell office:value-type="float" office:value="795" table:style-name="ce4">
            <text:p>795</text:p>
          </table:table-cell>
          <table:table-cell office:value-type="float" office:value="740" table:style-name="ce4">
            <text:p>740</text:p>
          </table:table-cell>
          <table:table-cell office:value-type="float" office:value="575" table:style-name="ce4">
            <text:p>575</text:p>
          </table:table-cell>
          <table:table-cell office:value-type="float" office:value="315" table:style-name="ce4">
            <text:p>315</text:p>
          </table:table-cell>
          <table:table-cell office:value-type="float" office:value="4370" table:style-name="ce4">
            <text:p>4,370</text:p>
          </table:table-cell>
          <table:table-cell office:value-type="float" office:value="0" table:style-name="ce4">
            <text:p>0</text:p>
          </table:table-cell>
          <table:table-cell office:value-type="float" office:value="1985" table:style-name="ce4">
            <text:p>1,985</text:p>
          </table:table-cell>
          <table:table-cell office:value-type="float" office:value="1180" table:style-name="ce4">
            <text:p>1,180</text:p>
          </table:table-cell>
          <table:table-cell office:value-type="float" office:value="760" table:style-name="ce4">
            <text:p>760</text:p>
          </table:table-cell>
          <table:table-cell office:value-type="float" office:value="445" table:style-name="ce4">
            <text:p>445</text:p>
          </table:table-cell>
          <table:table-cell office:value-type="float" office:value="1595" table:style-name="ce4">
            <text:p>1,595</text:p>
          </table:table-cell>
          <table:table-cell office:value-type="float" office:value="1640" table:style-name="ce4">
            <text:p>1,640</text:p>
          </table:table-cell>
          <table:table-cell office:value-type="float" office:value="1235" table:style-name="ce4">
            <text:p>1,235</text:p>
          </table:table-cell>
          <table:table-cell office:value-type="float" office:value="380" table:style-name="ce4">
            <text:p>380</text:p>
          </table:table-cell>
          <table:table-cell office:value-type="float" office:value="1185" table:style-name="ce4">
            <text:p>1,185</text:p>
          </table:table-cell>
          <table:table-cell office:value-type="float" office:value="1260" table:style-name="ce4">
            <text:p>1,260</text:p>
          </table:table-cell>
          <table:table-cell office:value-type="float" office:value="5920" table:style-name="ce4">
            <text:p>5,920</text:p>
          </table:table-cell>
          <table:table-cell office:value-type="float" office:value="0" table:style-name="ce4">
            <text:p>0</text:p>
          </table:table-cell>
          <table:table-cell office:value-type="float" office:value="875" table:style-name="ce4">
            <text:p>875</text:p>
          </table:table-cell>
          <table:table-cell office:value-type="float" office:value="2285" table:style-name="ce4">
            <text:p>2,285</text:p>
          </table:table-cell>
          <table:table-cell office:value-type="float" office:value="950" table:style-name="ce4">
            <text:p>950</text:p>
          </table:table-cell>
          <table:table-cell office:value-type="float" office:value="3565" table:style-name="ce4">
            <text:p>3,565</text:p>
          </table:table-cell>
          <table:table-cell office:value-type="float" office:value="870" table:style-name="ce4">
            <text:p>870</text:p>
          </table:table-cell>
          <table:table-cell office:value-type="float" office:value="1795" table:style-name="ce4">
            <text:p>1,795</text:p>
          </table:table-cell>
          <table:table-cell office:value-type="float" office:value="2140" table:style-name="ce4">
            <text:p>2,140</text:p>
          </table:table-cell>
          <table:table-cell office:value-type="float" office:value="1995" table:style-name="ce4">
            <text:p>1,995</text:p>
          </table:table-cell>
          <table:table-cell table:style-name="ce11"/>
          <table:table-cell table:number-columns-repeated="16352"/>
        </table:table-row>
        <table:table-row table:style-name="ro3">
          <table:table-cell table:style-name="ce11"/>
          <table:table-cell office:value-type="string" table:style-name="ce3">
            <text:p>Work related items</text:p>
          </table:table-cell>
          <table:table-cell office:value-type="float" office:value="64225" table:style-name="ce4">
            <text:p>64,225</text:p>
          </table:table-cell>
          <table:table-cell office:value-type="float" office:value="27075" table:style-name="ce4">
            <text:p>27,075</text:p>
          </table:table-cell>
          <table:table-cell office:value-type="float" office:value="4675" table:style-name="ce4">
            <text:p>4,675</text:p>
          </table:table-cell>
          <table:table-cell office:value-type="float" office:value="6145" table:style-name="ce4">
            <text:p>6,145</text:p>
          </table:table-cell>
          <table:table-cell office:value-type="float" office:value="6725" table:style-name="ce4">
            <text:p>6,725</text:p>
          </table:table-cell>
          <table:table-cell office:value-type="float" office:value="5825" table:style-name="ce4">
            <text:p>5,825</text:p>
          </table:table-cell>
          <table:table-cell office:value-type="float" office:value="3780" table:style-name="ce4">
            <text:p>3,780</text:p>
          </table:table-cell>
          <table:table-cell office:value-type="float" office:value="37130" table:style-name="ce4">
            <text:p>37,130</text:p>
          </table:table-cell>
          <table:table-cell office:value-type="float" office:value="6230" table:style-name="ce4">
            <text:p>6,230</text:p>
          </table:table-cell>
          <table:table-cell office:value-type="float" office:value="11115" table:style-name="ce4">
            <text:p>11,115</text:p>
          </table:table-cell>
          <table:table-cell office:value-type="float" office:value="8565" table:style-name="ce4">
            <text:p>8,565</text:p>
          </table:table-cell>
          <table:table-cell office:value-type="float" office:value="6695" table:style-name="ce4">
            <text:p>6,695</text:p>
          </table:table-cell>
          <table:table-cell office:value-type="float" office:value="4620" table:style-name="ce4">
            <text:p>4,620</text:p>
          </table:table-cell>
          <table:table-cell office:value-type="float" office:value="13980" table:style-name="ce4">
            <text:p>13,980</text:p>
          </table:table-cell>
          <table:table-cell office:value-type="float" office:value="15650" table:style-name="ce4">
            <text:p>15,650</text:p>
          </table:table-cell>
          <table:table-cell office:value-type="float" office:value="9075" table:style-name="ce4">
            <text:p>9,075</text:p>
          </table:table-cell>
          <table:table-cell office:value-type="float" office:value="2775" table:style-name="ce4">
            <text:p>2,775</text:p>
          </table:table-cell>
          <table:table-cell office:value-type="float" office:value="9705" table:style-name="ce4">
            <text:p>9,705</text:p>
          </table:table-cell>
          <table:table-cell office:value-type="float" office:value="10625" table:style-name="ce4">
            <text:p>10,625</text:p>
          </table:table-cell>
          <table:table-cell office:value-type="float" office:value="50335" table:style-name="ce4">
            <text:p>50,335</text:p>
          </table:table-cell>
          <table:table-cell office:value-type="float" office:value="5475" table:style-name="ce4">
            <text:p>5,475</text:p>
          </table:table-cell>
          <table:table-cell office:value-type="float" office:value="8945" table:style-name="ce4">
            <text:p>8,945</text:p>
          </table:table-cell>
          <table:table-cell office:value-type="float" office:value="22740" table:style-name="ce4">
            <text:p>22,740</text:p>
          </table:table-cell>
          <table:table-cell office:value-type="float" office:value="8760" table:style-name="ce4">
            <text:p>8,760</text:p>
          </table:table-cell>
          <table:table-cell office:value-type="float" office:value="32760" table:style-name="ce4">
            <text:p>32,760</text:p>
          </table:table-cell>
          <table:table-cell office:value-type="float" office:value="19625" table:style-name="ce4">
            <text:p>19,625</text:p>
          </table:table-cell>
          <table:table-cell office:value-type="float" office:value="14265" table:style-name="ce4">
            <text:p>14,265</text:p>
          </table:table-cell>
          <table:table-cell office:value-type="float" office:value="16105" table:style-name="ce4">
            <text:p>16,105</text:p>
          </table:table-cell>
          <table:table-cell office:value-type="float" office:value="15165" table:style-name="ce4">
            <text:p>15,165</text:p>
          </table:table-cell>
          <table:table-cell table:style-name="ce11"/>
          <table:table-cell table:number-columns-repeated="16352"/>
        </table:table-row>
        <table:table-row table:style-name="ro3">
          <table:table-cell table:style-name="ce11"/>
          <table:table-cell office:value-type="string" table:style-name="ce3">
            <text:p>Work-related training and licencing</text:p>
          </table:table-cell>
          <table:table-cell office:value-type="float" office:value="42600" table:style-name="ce4">
            <text:p>42,600</text:p>
          </table:table-cell>
          <table:table-cell office:value-type="float" office:value="15460" table:style-name="ce4">
            <text:p>15,460</text:p>
          </table:table-cell>
          <table:table-cell office:value-type="float" office:value="3055" table:style-name="ce4">
            <text:p>3,055</text:p>
          </table:table-cell>
          <table:table-cell office:value-type="float" office:value="3730" table:style-name="ce4">
            <text:p>3,730</text:p>
          </table:table-cell>
          <table:table-cell office:value-type="float" office:value="3590" table:style-name="ce4">
            <text:p>3,590</text:p>
          </table:table-cell>
          <table:table-cell office:value-type="float" office:value="3055" table:style-name="ce4">
            <text:p>3,055</text:p>
          </table:table-cell>
          <table:table-cell office:value-type="float" office:value="2065" table:style-name="ce4">
            <text:p>2,065</text:p>
          </table:table-cell>
          <table:table-cell office:value-type="float" office:value="27120" table:style-name="ce4">
            <text:p>27,120</text:p>
          </table:table-cell>
          <table:table-cell office:value-type="float" office:value="5325" table:style-name="ce4">
            <text:p>5,325</text:p>
          </table:table-cell>
          <table:table-cell office:value-type="float" office:value="8045" table:style-name="ce4">
            <text:p>8,045</text:p>
          </table:table-cell>
          <table:table-cell office:value-type="float" office:value="5905" table:style-name="ce4">
            <text:p>5,905</text:p>
          </table:table-cell>
          <table:table-cell office:value-type="float" office:value="4490" table:style-name="ce4">
            <text:p>4,490</text:p>
          </table:table-cell>
          <table:table-cell office:value-type="float" office:value="3425" table:style-name="ce4">
            <text:p>3,425</text:p>
          </table:table-cell>
          <table:table-cell office:value-type="float" office:value="7590" table:style-name="ce4">
            <text:p>7,590</text:p>
          </table:table-cell>
          <table:table-cell office:value-type="float" office:value="9845" table:style-name="ce4">
            <text:p>9,845</text:p>
          </table:table-cell>
          <table:table-cell office:value-type="float" office:value="6100" table:style-name="ce4">
            <text:p>6,100</text:p>
          </table:table-cell>
          <table:table-cell office:value-type="float" office:value="1750" table:style-name="ce4">
            <text:p>1,750</text:p>
          </table:table-cell>
          <table:table-cell office:value-type="float" office:value="5510" table:style-name="ce4">
            <text:p>5,510</text:p>
          </table:table-cell>
          <table:table-cell office:value-type="float" office:value="6435" table:style-name="ce4">
            <text:p>6,435</text:p>
          </table:table-cell>
          <table:table-cell office:value-type="float" office:value="33475" table:style-name="ce4">
            <text:p>33,475</text:p>
          </table:table-cell>
          <table:table-cell office:value-type="float" office:value="4310" table:style-name="ce4">
            <text:p>4,310</text:p>
          </table:table-cell>
          <table:table-cell office:value-type="float" office:value="5000" table:style-name="ce4">
            <text:p>5,000</text:p>
          </table:table-cell>
          <table:table-cell office:value-type="float" office:value="14460" table:style-name="ce4">
            <text:p>14,460</text:p>
          </table:table-cell>
          <table:table-cell office:value-type="float" office:value="6510" table:style-name="ce4">
            <text:p>6,510</text:p>
          </table:table-cell>
          <table:table-cell office:value-type="float" office:value="21630" table:style-name="ce4">
            <text:p>21,630</text:p>
          </table:table-cell>
          <table:table-cell office:value-type="float" office:value="13950" table:style-name="ce4">
            <text:p>13,950</text:p>
          </table:table-cell>
          <table:table-cell office:value-type="float" office:value="9820" table:style-name="ce4">
            <text:p>9,820</text:p>
          </table:table-cell>
          <table:table-cell office:value-type="float" office:value="10460" table:style-name="ce4">
            <text:p>10,460</text:p>
          </table:table-cell>
          <table:table-cell office:value-type="float" office:value="8790" table:style-name="ce4">
            <text:p>8,790</text:p>
          </table:table-cell>
          <table:table-cell table:style-name="ce11"/>
          <table:table-cell table:number-columns-repeated="16352"/>
        </table:table-row>
        <table:table-row table:style-name="ro3">
          <table:table-cell table:style-name="ce11"/>
          <table:table-cell office:value-type="string" table:style-name="ce5">
            <text:p>National Total</text:p>
          </table:table-cell>
          <table:table-cell office:value-type="float" office:value="182675" table:style-name="ce6">
            <text:p>182,675</text:p>
          </table:table-cell>
          <table:table-cell office:value-type="float" office:value="80920" table:style-name="ce6">
            <text:p>80,920</text:p>
          </table:table-cell>
          <table:table-cell office:value-type="float" office:value="13875" table:style-name="ce6">
            <text:p>13,875</text:p>
          </table:table-cell>
          <table:table-cell office:value-type="float" office:value="18725" table:style-name="ce6">
            <text:p>18,725</text:p>
          </table:table-cell>
          <table:table-cell office:value-type="float" office:value="19820" table:style-name="ce6">
            <text:p>19,820</text:p>
          </table:table-cell>
          <table:table-cell office:value-type="float" office:value="17395" table:style-name="ce6">
            <text:p>17,395</text:p>
          </table:table-cell>
          <table:table-cell office:value-type="float" office:value="11810" table:style-name="ce6">
            <text:p>11,810</text:p>
          </table:table-cell>
          <table:table-cell office:value-type="float" office:value="101685" table:style-name="ce6">
            <text:p>101,685</text:p>
          </table:table-cell>
          <table:table-cell office:value-type="float" office:value="17170" table:style-name="ce6">
            <text:p>17,170</text:p>
          </table:table-cell>
          <table:table-cell office:value-type="float" office:value="29610" table:style-name="ce6">
            <text:p>29,610</text:p>
          </table:table-cell>
          <table:table-cell office:value-type="float" office:value="23850" table:style-name="ce6">
            <text:p>23,850</text:p>
          </table:table-cell>
          <table:table-cell office:value-type="float" office:value="18720" table:style-name="ce6">
            <text:p>18,720</text:p>
          </table:table-cell>
          <table:table-cell office:value-type="float" office:value="13195" table:style-name="ce6">
            <text:p>13,195</text:p>
          </table:table-cell>
          <table:table-cell office:value-type="float" office:value="38730" table:style-name="ce6">
            <text:p>38,730</text:p>
          </table:table-cell>
          <table:table-cell office:value-type="float" office:value="52700" table:style-name="ce6">
            <text:p>52,700</text:p>
          </table:table-cell>
          <table:table-cell office:value-type="float" office:value="29470" table:style-name="ce6">
            <text:p>29,470</text:p>
          </table:table-cell>
          <table:table-cell office:value-type="float" office:value="9345" table:style-name="ce6">
            <text:p>9,345</text:p>
          </table:table-cell>
          <table:table-cell office:value-type="float" office:value="27730" table:style-name="ce6">
            <text:p>27,730</text:p>
          </table:table-cell>
          <table:table-cell office:value-type="float" office:value="33825" table:style-name="ce6">
            <text:p>33,825</text:p>
          </table:table-cell>
          <table:table-cell office:value-type="float" office:value="143995" table:style-name="ce6">
            <text:p>143,995</text:p>
          </table:table-cell>
          <table:table-cell office:value-type="float" office:value="16030" table:style-name="ce6">
            <text:p>16,030</text:p>
          </table:table-cell>
          <table:table-cell office:value-type="float" office:value="26055" table:style-name="ce6">
            <text:p>26,055</text:p>
          </table:table-cell>
          <table:table-cell office:value-type="float" office:value="68815" table:style-name="ce6">
            <text:p>68,815</text:p>
          </table:table-cell>
          <table:table-cell office:value-type="float" office:value="25835" table:style-name="ce6">
            <text:p>25,835</text:p>
          </table:table-cell>
          <table:table-cell office:value-type="float" office:value="88505" table:style-name="ce6">
            <text:p>88,505</text:p>
          </table:table-cell>
          <table:table-cell office:value-type="float" office:value="50735" table:style-name="ce6">
            <text:p>50,735</text:p>
          </table:table-cell>
          <table:table-cell office:value-type="float" office:value="42530" table:style-name="ce6">
            <text:p>42,530</text:p>
          </table:table-cell>
          <table:table-cell office:value-type="float" office:value="49490" table:style-name="ce6">
            <text:p>49,490</text:p>
          </table:table-cell>
          <table:table-cell office:value-type="float" office:value="47970" table:style-name="ce6">
            <text:p>47,970</text:p>
          </table:table-cell>
          <table:table-cell table:style-name="ce11"/>
          <table:table-cell table:number-columns-repeated="16352"/>
        </table:table-row>
        <table:table-row table:number-rows-repeated="5" table:style-name="ro3">
          <table:table-cell table:style-name="ce11"/>
          <table:table-cell table:number-columns-repeated="6" table:style-name="ce28"/>
          <table:table-cell table:number-columns-repeated="25" table:style-name="ce11"/>
          <table:table-cell table:number-columns-repeated="16352"/>
        </table:table-row>
        <table:table-row table:style-name="ro4">
          <table:table-cell table:style-name="ce11"/>
          <table:table-cell office:value-type="string" table:style-name="ce15">
            <text:p>Enquiries</text:p>
          </table:table-cell>
          <table:table-cell table:number-columns-repeated="6" table:style-name="ce15"/>
          <table:table-cell table:number-columns-repeated="24" table:style-name="ce11"/>
          <table:table-cell table:number-columns-repeated="16352"/>
        </table:table-row>
        <table:table-row table:style-name="ro4">
          <table:table-cell table:style-name="ce11"/>
          <table:table-cell table:number-columns-repeated="7" table:style-name="ce15"/>
          <table:table-cell table:number-columns-repeated="24" table:style-name="ce11"/>
          <table:table-cell table:number-columns-repeated="16352"/>
        </table:table-row>
        <table:table-row table:style-name="ro3">
          <table:table-cell table:style-name="ce11"/>
          <table:table-cell office:value-type="string" table:style-name="ce21">
            <text:p>General information about the program and related statistics are available from the Department of Employment and Workplace Relations website:</text:p>
          </table:table-cell>
          <table:table-cell table:number-columns-repeated="10" table:style-name="ce21"/>
          <table:table-cell table:number-columns-repeated="20" table:style-name="ce11"/>
          <table:table-cell table:number-columns-repeated="16352"/>
        </table:table-row>
        <table:table-row table:style-name="ro3">
          <table:table-cell table:style-name="ce11"/>
          <table:table-cell office:value-type="string" table:number-columns-spanned="2" table:number-rows-spanned="1" table:style-name="ce52">
            <text:p><text:a xlink:href="http://www.dewr.gov.au/">www.dewr.gov.au</text:a></text:p>
          </table:table-cell>
          <table:covered-table-cell/>
          <table:table-cell table:number-columns-repeated="5" table:style-name="ce23"/>
          <table:table-cell table:number-columns-repeated="24" table:style-name="ce11"/>
          <table:table-cell table:number-columns-repeated="16352"/>
        </table:table-row>
        <table:table-row table:style-name="ro3">
          <table:table-cell table:style-name="ce11"/>
          <table:table-cell table:style-name="ce22"/>
          <table:table-cell table:number-columns-repeated="6" table:style-name="ce23"/>
          <table:table-cell table:number-columns-repeated="24" table:style-name="ce11"/>
          <table:table-cell table:number-columns-repeated="16352"/>
        </table:table-row>
        <table:table-row table:style-name="ro3">
          <table:table-cell table:style-name="ce11"/>
          <table:table-cell office:value-type="string" table:style-name="ce24">
            <text:p>Alternatively</text:p>
          </table:table-cell>
          <table:table-cell table:number-columns-repeated="6" table:style-name="ce23"/>
          <table:table-cell table:number-columns-repeated="24" table:style-name="ce11"/>
          <table:table-cell table:number-columns-repeated="16352"/>
        </table:table-row>
        <table:table-row table:style-name="ro3">
          <table:table-cell table:style-name="ce11"/>
          <table:table-cell office:value-type="string" table:style-name="ce11">
            <text:p>For data specific enquiries contact:</text:p>
          </table:table-cell>
          <table:table-cell office:value-type="string" table:style-name="ce25">
            <text:p><text:a xlink:href="mailto:data@dewr.gov.au">data@dewr.gov.au</text:a></text:p>
          </table:table-cell>
          <table:table-cell table:number-columns-repeated="29" table:style-name="ce11"/>
          <table:table-cell table:number-columns-repeated="16352"/>
        </table:table-row>
        <table:table-row table:style-name="ro3">
          <table:table-cell table:number-columns-repeated="32" table:style-name="ce11"/>
          <table:table-cell table:number-columns-repeated="16352"/>
        </table:table-row>
        <table:table-row table:style-name="ro3">
          <table:table-cell table:style-name="ce11"/>
          <table:table-cell office:value-type="string" table:style-name="ce25">
            <text:p><text:a xlink:href="https://creativecommons.org/licenses/by/4.0/">© Commonwealth of Australia<text:s/></text:a></text:p>
          </table:table-cell>
          <table:table-cell table:number-columns-repeated="30" table:style-name="ce11"/>
          <table:table-cell table:number-columns-repeated="16352"/>
        </table:table-row>
        <table:table-row table:style-name="ro3">
          <table:table-cell table:style-name="ce11"/>
          <table:table-cell table:style-name="ce25"/>
          <table:table-cell table:number-columns-repeated="30" table:style-name="ce11"/>
          <table:table-cell table:number-columns-repeated="16352"/>
        </table:table-row>
        <table:table-row table:number-rows-repeated="7" table:style-name="ro3">
          <table:table-cell table:style-name="ce11"/>
          <table:table-cell table:number-columns-repeated="6" table:style-name="ce28"/>
          <table:table-cell table:number-columns-repeated="25" table:style-name="ce11"/>
          <table:table-cell table:number-columns-repeated="16352"/>
        </table:table-row>
        <table:table-row table:number-rows-repeated="1048526" table:style-name="ro3">
          <table:table-cell table:number-columns-repeated="16384"/>
        </table:table-row>
      </table:table>
      <table:table table:name="Table_4" table:style-name="ta2">
        <table:table-column table:style-name="co1" table:default-cell-style-name="ce26"/>
        <table:table-column table:style-name="co17" table:number-columns-repeated="2" table:default-cell-style-name="ce26"/>
        <table:table-column table:style-name="co20" table:number-columns-repeated="13" table:default-cell-style-name="ce26"/>
        <table:table-column table:style-name="co21" table:number-columns-repeated="2" table:default-cell-style-name="ce26"/>
        <table:table-column table:style-name="co20" table:number-columns-repeated="2" table:default-cell-style-name="ce26"/>
        <table:table-column table:style-name="co22" table:number-columns-repeated="7" table:default-cell-style-name="ce26"/>
        <table:table-column table:style-name="co23" table:number-columns-repeated="4" table:default-cell-style-name="ce26"/>
        <table:table-column table:style-name="co18" table:number-columns-repeated="16353" table:default-cell-style-name="ce26"/>
        <table:table-row table:style-name="ro3">
          <table:table-cell table:style-name="ce10">
            <draw:frame draw:z-index="1" draw:id="id7" draw:style-name="a7" draw:name="Picture 1" svg:x="0in" svg:y="0in" svg:width="8.66389in" svg:height="1.13107in" style:rel-width="scale" style:rel-height="scale">
              <draw:image xlink:href="media/image1.png" xlink:type="simple" xlink:show="embed" xlink:actuate="onLoad"/>
              <svg:title/>
              <svg:desc/>
            </draw:frame>
          </table:table-cell>
          <table:table-cell table:number-columns-repeated="14" table:style-name="ce11"/>
          <table:table-cell table:number-columns-repeated="16369" table:style-name="ce26"/>
        </table:table-row>
        <table:table-row table:number-rows-repeated="6" table:style-name="ro3">
          <table:table-cell table:number-columns-repeated="15" table:style-name="ce11"/>
          <table:table-cell table:number-columns-repeated="16369" table:style-name="ce26"/>
        </table:table-row>
        <table:table-row table:style-name="ro52">
          <table:table-cell table:style-name="ce11"/>
          <table:table-cell office:value-type="string" table:style-name="ce12">
            <text:p>Workforce Australia Services Employment Fund</text:p>
          </table:table-cell>
          <table:table-cell table:number-columns-repeated="13" table:style-name="ce11"/>
          <table:table-cell table:number-columns-repeated="16369" table:style-name="ce26"/>
        </table:table-row>
        <table:table-row table:style-name="ro53">
          <table:table-cell table:style-name="ce11"/>
          <table:table-cell office:value-type="string" table:style-name="ce13">
            <text:p>For the Period 1 July 2024 to 31 December 2024</text:p>
          </table:table-cell>
          <table:table-cell table:number-columns-repeated="30" table:style-name="ce11"/>
          <table:table-cell table:number-columns-repeated="16352"/>
        </table:table-row>
        <table:table-row table:number-rows-repeated="2" table:style-name="ro53">
          <table:table-cell table:style-name="ce11"/>
          <table:table-cell table:style-name="ce13"/>
          <table:table-cell table:number-columns-repeated="30" table:style-name="ce11"/>
          <table:table-cell table:number-columns-repeated="16352"/>
        </table:table-row>
        <table:table-row table:style-name="ro3">
          <table:table-cell table:style-name="ce11"/>
          <table:table-cell office:value-type="string" table:style-name="ce27">
            <text:p>Table 4. Employment Fund Commitment Amount in Australian Dollar by Cohort and Employment Fund Category in 2024/25 Financial Year of Service - Data as at 31 December 2024</text:p>
          </table:table-cell>
          <table:table-cell table:number-columns-repeated="6" table:style-name="ce27"/>
          <table:table-cell table:number-columns-repeated="24" table:style-name="ce11"/>
          <table:table-cell table:number-columns-repeated="16352"/>
        </table:table-row>
        <table:table-row table:style-name="ro3">
          <table:table-cell table:style-name="ce11"/>
          <table:table-cell office:value-type="string" table:style-name="ce28">
            <text:p>Note: For definitions and more information about the data please refer to the Data Descriptors, Caveats and Data Glossary.</text:p>
          </table:table-cell>
          <table:table-cell table:number-columns-repeated="6" table:style-name="ce28"/>
          <table:table-cell table:number-columns-repeated="24" table:style-name="ce11"/>
          <table:table-cell table:number-columns-repeated="16352"/>
        </table:table-row>
        <table:table-row table:style-name="ro3">
          <table:table-cell table:style-name="ce11"/>
          <table:table-cell table:number-columns-repeated="7" table:style-name="ce28"/>
          <table:table-cell table:number-columns-repeated="24" table:style-name="ce11"/>
          <table:table-cell table:number-columns-repeated="16352"/>
        </table:table-row>
        <table:table-row table:style-name="ro54">
          <table:table-cell table:style-name="ce11"/>
          <table:table-cell office:value-type="string" table:style-name="ce1">
            <text:p>Employment Fund Category</text:p>
          </table:table-cell>
          <table:table-cell office:value-type="string" table:style-name="ce2">
            <text:p>Total Commitment Amount</text:p>
          </table:table-cell>
          <table:table-cell office:value-type="string" table:style-name="ce2">
            <text:p>Female</text:p>
          </table:table-cell>
          <table:table-cell office:value-type="string" table:style-name="ce2">
            <text:p>Female -<text:s/></text:p>
            <text:p>Age Under 25 Years</text:p>
          </table:table-cell>
          <table:table-cell office:value-type="string" table:style-name="ce2">
            <text:p>Female -<text:s/></text:p>
            <text:p>Age 25-34 Years</text:p>
          </table:table-cell>
          <table:table-cell office:value-type="string" table:style-name="ce2">
            <text:p>Female -<text:s/></text:p>
            <text:p>Age 35-44 Years</text:p>
          </table:table-cell>
          <table:table-cell office:value-type="string" table:style-name="ce2">
            <text:p>Female -<text:s/></text:p>
            <text:p>Age 45-54 Years</text:p>
          </table:table-cell>
          <table:table-cell office:value-type="string" table:style-name="ce2">
            <text:p>Female -<text:s/></text:p>
            <text:p>Age 55+ Years</text:p>
          </table:table-cell>
          <table:table-cell office:value-type="string" table:style-name="ce2">
            <text:p>Male</text:p>
          </table:table-cell>
          <table:table-cell office:value-type="string" table:style-name="ce2">
            <text:p>Male -<text:s/></text:p>
            <text:p>Age Under 25 Years</text:p>
          </table:table-cell>
          <table:table-cell office:value-type="string" table:style-name="ce2">
            <text:p>Male -<text:s/></text:p>
            <text:p>Age 25-34 Years</text:p>
          </table:table-cell>
          <table:table-cell office:value-type="string" table:style-name="ce2">
            <text:p>Male -<text:s/></text:p>
            <text:p>Age 35-44 Years</text:p>
          </table:table-cell>
          <table:table-cell office:value-type="string" table:style-name="ce2">
            <text:p>Male -<text:s/></text:p>
            <text:p>Age 45-54 Years</text:p>
          </table:table-cell>
          <table:table-cell office:value-type="string" table:style-name="ce2">
            <text:p>Male -<text:s/></text:p>
            <text:p>Age 55+ Years</text:p>
          </table:table-cell>
          <table:table-cell office:value-type="string" table:style-name="ce2">
            <text:p>Indigenous</text:p>
          </table:table-cell>
          <table:table-cell office:value-type="string" table:style-name="ce2">
            <text:p>People With Disability</text:p>
          </table:table-cell>
          <table:table-cell office:value-type="string" table:style-name="ce2">
            <text:p>Culturally And Linguistically Diverse</text:p>
          </table:table-cell>
          <table:table-cell office:value-type="string" table:style-name="ce2">
            <text:p>Refugee</text:p>
          </table:table-cell>
          <table:table-cell office:value-type="string" table:style-name="ce2">
            <text:p>Parent</text:p>
          </table:table-cell>
          <table:table-cell office:value-type="string" table:style-name="ce2">
            <text:p>Partial Capacity to Work</text:p>
          </table:table-cell>
          <table:table-cell office:value-type="string" table:style-name="ce2">
            <text:p>Allowance Group -<text:s/></text:p>
            <text:p>JobSeeker Payment</text:p>
          </table:table-cell>
          <table:table-cell office:value-type="string" table:style-name="ce2">
            <text:p>Allowance Group -<text:s/></text:p>
            <text:p>Youth Allowance</text:p>
          </table:table-cell>
          <table:table-cell office:value-type="string" table:style-name="ce2">
            <text:p>Allowance Group -<text:s/></text:p>
            <text:p>Others</text:p>
          </table:table-cell>
          <table:table-cell office:value-type="string" table:style-name="ce2">
            <text:p>Education -<text:s/></text:p>
            <text:p>Less than Year 12</text:p>
          </table:table-cell>
          <table:table-cell office:value-type="string" table:style-name="ce2">
            <text:p>Education -<text:s/></text:p>
            <text:p>Completed Year 12</text:p>
          </table:table-cell>
          <table:table-cell office:value-type="string" table:style-name="ce2">
            <text:p>Education -<text:s/></text:p>
            <text:p>Non-School Qualification</text:p>
          </table:table-cell>
          <table:table-cell office:value-type="string" table:style-name="ce2">
            <text:p>Time in Employment Services -<text:s/></text:p>
            <text:p>Under 12 Months</text:p>
          </table:table-cell>
          <table:table-cell office:value-type="string" table:style-name="ce2">
            <text:p>Time in Employment Services -<text:s/></text:p>
            <text:p>12 to 23 Months</text:p>
          </table:table-cell>
          <table:table-cell office:value-type="string" table:style-name="ce2">
            <text:p>Time in Employment Services -<text:s/></text:p>
            <text:p>24 to 59 Months</text:p>
          </table:table-cell>
          <table:table-cell office:value-type="string" table:style-name="ce2">
            <text:p>Time in Employment Services -<text:s/></text:p>
            <text:p>60+ Months</text:p>
          </table:table-cell>
          <table:table-cell table:style-name="ce11"/>
          <table:table-cell table:number-columns-repeated="16352"/>
        </table:table-row>
        <table:table-row table:style-name="ro3">
          <table:table-cell table:style-name="ce11"/>
          <table:table-cell office:value-type="string" table:style-name="ce3">
            <text:p>Accredited training</text:p>
          </table:table-cell>
          <table:table-cell office:value-type="currency" office:value="13097205" table:style-name="ce7">
            <text:p>$13,097,205</text:p>
          </table:table-cell>
          <table:table-cell office:value-type="currency" office:value="6370795" table:style-name="ce7">
            <text:p>$6,370,795</text:p>
          </table:table-cell>
          <table:table-cell office:value-type="currency" office:value="1232265" table:style-name="ce7">
            <text:p>$1,232,265</text:p>
          </table:table-cell>
          <table:table-cell office:value-type="currency" office:value="1542350" table:style-name="ce7">
            <text:p>$1,542,350</text:p>
          </table:table-cell>
          <table:table-cell office:value-type="currency" office:value="1421145" table:style-name="ce7">
            <text:p>$1,421,145</text:p>
          </table:table-cell>
          <table:table-cell office:value-type="currency" office:value="1257350" table:style-name="ce7">
            <text:p>$1,257,350</text:p>
          </table:table-cell>
          <table:table-cell office:value-type="currency" office:value="917685" table:style-name="ce7">
            <text:p>$917,685</text:p>
          </table:table-cell>
          <table:table-cell office:value-type="currency" office:value="6717050" table:style-name="ce7">
            <text:p>$6,717,050</text:p>
          </table:table-cell>
          <table:table-cell office:value-type="currency" office:value="1525825" table:style-name="ce7">
            <text:p>$1,525,825</text:p>
          </table:table-cell>
          <table:table-cell office:value-type="currency" office:value="1988410" table:style-name="ce7">
            <text:p>$1,988,410</text:p>
          </table:table-cell>
          <table:table-cell office:value-type="currency" office:value="1290590" table:style-name="ce7">
            <text:p>$1,290,590</text:p>
          </table:table-cell>
          <table:table-cell office:value-type="currency" office:value="1079280" table:style-name="ce7">
            <text:p>$1,079,280</text:p>
          </table:table-cell>
          <table:table-cell office:value-type="currency" office:value="832945" table:style-name="ce7">
            <text:p>$832,945</text:p>
          </table:table-cell>
          <table:table-cell office:value-type="currency" office:value="2377850" table:style-name="ce7">
            <text:p>$2,377,850</text:p>
          </table:table-cell>
          <table:table-cell office:value-type="currency" office:value="3491555" table:style-name="ce7">
            <text:p>$3,491,555</text:p>
          </table:table-cell>
          <table:table-cell office:value-type="currency" office:value="1885165" table:style-name="ce7">
            <text:p>$1,885,165</text:p>
          </table:table-cell>
          <table:table-cell office:value-type="currency" office:value="469375" table:style-name="ce7">
            <text:p>$469,375</text:p>
          </table:table-cell>
          <table:table-cell office:value-type="currency" office:value="2111470" table:style-name="ce7">
            <text:p>$2,111,470</text:p>
          </table:table-cell>
          <table:table-cell office:value-type="currency" office:value="1934530" table:style-name="ce7">
            <text:p>$1,934,530</text:p>
          </table:table-cell>
          <table:table-cell office:value-type="currency" office:value="9773460" table:style-name="ce7">
            <text:p>$9,773,460</text:p>
          </table:table-cell>
          <table:table-cell office:value-type="currency" office:value="1479685" table:style-name="ce7">
            <text:p>$1,479,685</text:p>
          </table:table-cell>
          <table:table-cell office:value-type="currency" office:value="1844060" table:style-name="ce7">
            <text:p>$1,844,060</text:p>
          </table:table-cell>
          <table:table-cell office:value-type="currency" office:value="4151995" table:style-name="ce7">
            <text:p>$4,151,995</text:p>
          </table:table-cell>
          <table:table-cell office:value-type="currency" office:value="2201335" table:style-name="ce7">
            <text:p>$2,201,335</text:p>
          </table:table-cell>
          <table:table-cell office:value-type="currency" office:value="6731565" table:style-name="ce7">
            <text:p>$6,731,565</text:p>
          </table:table-cell>
          <table:table-cell office:value-type="currency" office:value="3508370" table:style-name="ce7">
            <text:p>$3,508,370</text:p>
          </table:table-cell>
          <table:table-cell office:value-type="currency" office:value="2728185" table:style-name="ce7">
            <text:p>$2,728,185</text:p>
          </table:table-cell>
          <table:table-cell office:value-type="currency" office:value="3517875" table:style-name="ce7">
            <text:p>$3,517,875</text:p>
          </table:table-cell>
          <table:table-cell office:value-type="currency" office:value="3342775" table:style-name="ce7">
            <text:p>$3,342,775</text:p>
          </table:table-cell>
          <table:table-cell table:style-name="ce11"/>
          <table:table-cell table:number-columns-repeated="16352"/>
        </table:table-row>
        <table:table-row table:style-name="ro3">
          <table:table-cell table:style-name="ce11"/>
          <table:table-cell office:value-type="string" table:style-name="ce3">
            <text:p>Activity costs</text:p>
          </table:table-cell>
          <table:table-cell office:value-type="currency" office:value="1022970" table:style-name="ce7">
            <text:p>$1,022,970</text:p>
          </table:table-cell>
          <table:table-cell office:value-type="currency" office:value="436245" table:style-name="ce7">
            <text:p>$436,245</text:p>
          </table:table-cell>
          <table:table-cell office:value-type="currency" office:value="105140" table:style-name="ce7">
            <text:p>$105,140</text:p>
          </table:table-cell>
          <table:table-cell office:value-type="currency" office:value="121930" table:style-name="ce7">
            <text:p>$121,930</text:p>
          </table:table-cell>
          <table:table-cell office:value-type="currency" office:value="71285" table:style-name="ce7">
            <text:p>$71,285</text:p>
          </table:table-cell>
          <table:table-cell office:value-type="currency" office:value="77290" table:style-name="ce7">
            <text:p>$77,290</text:p>
          </table:table-cell>
          <table:table-cell office:value-type="currency" office:value="60605" table:style-name="ce7">
            <text:p>$60,605</text:p>
          </table:table-cell>
          <table:table-cell office:value-type="currency" office:value="586725" table:style-name="ce7">
            <text:p>$586,725</text:p>
          </table:table-cell>
          <table:table-cell office:value-type="currency" office:value="132725" table:style-name="ce7">
            <text:p>$132,725</text:p>
          </table:table-cell>
          <table:table-cell office:value-type="currency" office:value="178380" table:style-name="ce7">
            <text:p>$178,380</text:p>
          </table:table-cell>
          <table:table-cell office:value-type="currency" office:value="106200" table:style-name="ce7">
            <text:p>$106,200</text:p>
          </table:table-cell>
          <table:table-cell office:value-type="currency" office:value="97745" table:style-name="ce7">
            <text:p>$97,745</text:p>
          </table:table-cell>
          <table:table-cell office:value-type="currency" office:value="71675" table:style-name="ce7">
            <text:p>$71,675</text:p>
          </table:table-cell>
          <table:table-cell office:value-type="currency" office:value="183785" table:style-name="ce7">
            <text:p>$183,785</text:p>
          </table:table-cell>
          <table:table-cell office:value-type="currency" office:value="231990" table:style-name="ce7">
            <text:p>$231,990</text:p>
          </table:table-cell>
          <table:table-cell office:value-type="currency" office:value="290170" table:style-name="ce7">
            <text:p>$290,170</text:p>
          </table:table-cell>
          <table:table-cell office:value-type="currency" office:value="62100" table:style-name="ce7">
            <text:p>$62,100</text:p>
          </table:table-cell>
          <table:table-cell office:value-type="currency" office:value="103220" table:style-name="ce7">
            <text:p>$103,220</text:p>
          </table:table-cell>
          <table:table-cell office:value-type="currency" office:value="131575" table:style-name="ce7">
            <text:p>$131,575</text:p>
          </table:table-cell>
          <table:table-cell office:value-type="currency" office:value="839115" table:style-name="ce7">
            <text:p>$839,115</text:p>
          </table:table-cell>
          <table:table-cell office:value-type="currency" office:value="104560" table:style-name="ce7">
            <text:p>$104,560</text:p>
          </table:table-cell>
          <table:table-cell office:value-type="currency" office:value="79300" table:style-name="ce7">
            <text:p>$79,300</text:p>
          </table:table-cell>
          <table:table-cell office:value-type="currency" office:value="257805" table:style-name="ce7">
            <text:p>$257,805</text:p>
          </table:table-cell>
          <table:table-cell office:value-type="currency" office:value="200080" table:style-name="ce7">
            <text:p>$200,080</text:p>
          </table:table-cell>
          <table:table-cell office:value-type="currency" office:value="565085" table:style-name="ce7">
            <text:p>$565,085</text:p>
          </table:table-cell>
          <table:table-cell office:value-type="currency" office:value="239325" table:style-name="ce7">
            <text:p>$239,325</text:p>
          </table:table-cell>
          <table:table-cell office:value-type="currency" office:value="264345" table:style-name="ce7">
            <text:p>$264,345</text:p>
          </table:table-cell>
          <table:table-cell office:value-type="currency" office:value="289160" table:style-name="ce7">
            <text:p>$289,160</text:p>
          </table:table-cell>
          <table:table-cell office:value-type="currency" office:value="230135" table:style-name="ce7">
            <text:p>$230,135</text:p>
          </table:table-cell>
          <table:table-cell table:style-name="ce11"/>
          <table:table-cell table:number-columns-repeated="16352"/>
        </table:table-row>
        <table:table-row table:style-name="ro3">
          <table:table-cell table:style-name="ce11"/>
          <table:table-cell office:value-type="string" table:style-name="ce3">
            <text:p>Certified interpreters</text:p>
          </table:table-cell>
          <table:table-cell office:value-type="currency" office:value="796745" table:style-name="ce7">
            <text:p>$796,745</text:p>
          </table:table-cell>
          <table:table-cell office:value-type="currency" office:value="484200" table:style-name="ce7">
            <text:p>$484,200</text:p>
          </table:table-cell>
          <table:table-cell office:value-type="currency" office:value="14400" table:style-name="ce7">
            <text:p>$14,400</text:p>
          </table:table-cell>
          <table:table-cell office:value-type="currency" office:value="57180" table:style-name="ce7">
            <text:p>$57,180</text:p>
          </table:table-cell>
          <table:table-cell office:value-type="currency" office:value="115000" table:style-name="ce7">
            <text:p>$115,000</text:p>
          </table:table-cell>
          <table:table-cell office:value-type="currency" office:value="149945" table:style-name="ce7">
            <text:p>$149,945</text:p>
          </table:table-cell>
          <table:table-cell office:value-type="currency" office:value="147680" table:style-name="ce7">
            <text:p>$147,680</text:p>
          </table:table-cell>
          <table:table-cell office:value-type="currency" office:value="312290" table:style-name="ce7">
            <text:p>$312,290</text:p>
          </table:table-cell>
          <table:table-cell office:value-type="currency" office:value="11840" table:style-name="ce7">
            <text:p>$11,840</text:p>
          </table:table-cell>
          <table:table-cell office:value-type="currency" office:value="53860" table:style-name="ce7">
            <text:p>$53,860</text:p>
          </table:table-cell>
          <table:table-cell office:value-type="currency" office:value="74230" table:style-name="ce7">
            <text:p>$74,230</text:p>
          </table:table-cell>
          <table:table-cell office:value-type="currency" office:value="75465" table:style-name="ce7">
            <text:p>$75,465</text:p>
          </table:table-cell>
          <table:table-cell office:value-type="currency" office:value="96895" table:style-name="ce7">
            <text:p>$96,895</text:p>
          </table:table-cell>
          <table:table-cell office:value-type="currency" office:value="400" table:style-name="ce7">
            <text:p>$400</text:p>
          </table:table-cell>
          <table:table-cell office:value-type="currency" office:value="237640" table:style-name="ce7">
            <text:p>$237,640</text:p>
          </table:table-cell>
          <table:table-cell office:value-type="currency" office:value="787835" table:style-name="ce7">
            <text:p>$787,835</text:p>
          </table:table-cell>
          <table:table-cell office:value-type="currency" office:value="451975" table:style-name="ce7">
            <text:p>$451,975</text:p>
          </table:table-cell>
          <table:table-cell office:value-type="currency" office:value="188480" table:style-name="ce7">
            <text:p>$188,480</text:p>
          </table:table-cell>
          <table:table-cell office:value-type="currency" office:value="150230" table:style-name="ce7">
            <text:p>$150,230</text:p>
          </table:table-cell>
          <table:table-cell office:value-type="currency" office:value="683155" table:style-name="ce7">
            <text:p>$683,155</text:p>
          </table:table-cell>
          <table:table-cell office:value-type="currency" office:value="10145" table:style-name="ce7">
            <text:p>$10,145</text:p>
          </table:table-cell>
          <table:table-cell office:value-type="currency" office:value="103445" table:style-name="ce7">
            <text:p>$103,445</text:p>
          </table:table-cell>
          <table:table-cell office:value-type="currency" office:value="559065" table:style-name="ce7">
            <text:p>$559,065</text:p>
          </table:table-cell>
          <table:table-cell office:value-type="currency" office:value="135220" table:style-name="ce7">
            <text:p>$135,220</text:p>
          </table:table-cell>
          <table:table-cell office:value-type="currency" office:value="100455" table:style-name="ce7">
            <text:p>$100,455</text:p>
          </table:table-cell>
          <table:table-cell office:value-type="currency" office:value="235700" table:style-name="ce7">
            <text:p>$235,700</text:p>
          </table:table-cell>
          <table:table-cell office:value-type="currency" office:value="234985" table:style-name="ce7">
            <text:p>$234,985</text:p>
          </table:table-cell>
          <table:table-cell office:value-type="currency" office:value="169045" table:style-name="ce7">
            <text:p>$169,045</text:p>
          </table:table-cell>
          <table:table-cell office:value-type="currency" office:value="157010" table:style-name="ce7">
            <text:p>$157,010</text:p>
          </table:table-cell>
          <table:table-cell table:style-name="ce11"/>
          <table:table-cell table:number-columns-repeated="16352"/>
        </table:table-row>
        <table:table-row table:style-name="ro3">
          <table:table-cell table:style-name="ce11"/>
          <table:table-cell office:value-type="string" table:style-name="ce3">
            <text:p>Cohort specific training</text:p>
          </table:table-cell>
          <table:table-cell office:value-type="currency" office:value="2343220" table:style-name="ce7">
            <text:p>$2,343,220</text:p>
          </table:table-cell>
          <table:table-cell office:value-type="currency" office:value="1066815" table:style-name="ce7">
            <text:p>$1,066,815</text:p>
          </table:table-cell>
          <table:table-cell office:value-type="currency" office:value="263790" table:style-name="ce7">
            <text:p>$263,790</text:p>
          </table:table-cell>
          <table:table-cell office:value-type="currency" office:value="284000" table:style-name="ce7">
            <text:p>$284,000</text:p>
          </table:table-cell>
          <table:table-cell office:value-type="currency" office:value="237100" table:style-name="ce7">
            <text:p>$237,100</text:p>
          </table:table-cell>
          <table:table-cell office:value-type="currency" office:value="193875" table:style-name="ce7">
            <text:p>$193,875</text:p>
          </table:table-cell>
          <table:table-cell office:value-type="currency" office:value="88050" table:style-name="ce7">
            <text:p>$88,050</text:p>
          </table:table-cell>
          <table:table-cell office:value-type="currency" office:value="1276405" table:style-name="ce7">
            <text:p>$1,276,405</text:p>
          </table:table-cell>
          <table:table-cell office:value-type="currency" office:value="359785" table:style-name="ce7">
            <text:p>$359,785</text:p>
          </table:table-cell>
          <table:table-cell office:value-type="currency" office:value="443440" table:style-name="ce7">
            <text:p>$443,440</text:p>
          </table:table-cell>
          <table:table-cell office:value-type="currency" office:value="212580" table:style-name="ce7">
            <text:p>$212,580</text:p>
          </table:table-cell>
          <table:table-cell office:value-type="currency" office:value="187890" table:style-name="ce7">
            <text:p>$187,890</text:p>
          </table:table-cell>
          <table:table-cell office:value-type="currency" office:value="72710" table:style-name="ce7">
            <text:p>$72,710</text:p>
          </table:table-cell>
          <table:table-cell office:value-type="currency" office:value="2341570" table:style-name="ce7">
            <text:p>$2,341,570</text:p>
          </table:table-cell>
          <table:table-cell office:value-type="currency" office:value="583805" table:style-name="ce7">
            <text:p>$583,805</text:p>
          </table:table-cell>
          <table:table-cell office:value-type="currency" office:value="2900" table:style-name="ce7">
            <text:p>$2,900</text:p>
          </table:table-cell>
          <table:table-cell office:value-type="currency" office:value="0" table:style-name="ce7">
            <text:p>$0</text:p>
          </table:table-cell>
          <table:table-cell office:value-type="currency" office:value="386980" table:style-name="ce7">
            <text:p>$386,980</text:p>
          </table:table-cell>
          <table:table-cell office:value-type="currency" office:value="322390" table:style-name="ce7">
            <text:p>$322,390</text:p>
          </table:table-cell>
          <table:table-cell office:value-type="currency" office:value="1646315" table:style-name="ce7">
            <text:p>$1,646,315</text:p>
          </table:table-cell>
          <table:table-cell office:value-type="currency" office:value="375995" table:style-name="ce7">
            <text:p>$375,995</text:p>
          </table:table-cell>
          <table:table-cell office:value-type="currency" office:value="320905" table:style-name="ce7">
            <text:p>$320,905</text:p>
          </table:table-cell>
          <table:table-cell office:value-type="currency" office:value="1196150" table:style-name="ce7">
            <text:p>$1,196,150</text:p>
          </table:table-cell>
          <table:table-cell office:value-type="currency" office:value="309430" table:style-name="ce7">
            <text:p>$309,430</text:p>
          </table:table-cell>
          <table:table-cell office:value-type="currency" office:value="837640" table:style-name="ce7">
            <text:p>$837,640</text:p>
          </table:table-cell>
          <table:table-cell office:value-type="currency" office:value="533400" table:style-name="ce7">
            <text:p>$533,400</text:p>
          </table:table-cell>
          <table:table-cell office:value-type="currency" office:value="407635" table:style-name="ce7">
            <text:p>$407,635</text:p>
          </table:table-cell>
          <table:table-cell office:value-type="currency" office:value="608405" table:style-name="ce7">
            <text:p>$608,405</text:p>
          </table:table-cell>
          <table:table-cell office:value-type="currency" office:value="793775" table:style-name="ce7">
            <text:p>$793,775</text:p>
          </table:table-cell>
          <table:table-cell table:style-name="ce11"/>
          <table:table-cell table:number-columns-repeated="16352"/>
        </table:table-row>
        <table:table-row table:style-name="ro3">
          <table:table-cell table:style-name="ce11"/>
          <table:table-cell office:value-type="string" table:style-name="ce3">
            <text:p>Communication and technology</text:p>
          </table:table-cell>
          <table:table-cell office:value-type="currency" office:value="5016640" table:style-name="ce7">
            <text:p>$5,016,640</text:p>
          </table:table-cell>
          <table:table-cell office:value-type="currency" office:value="2156385" table:style-name="ce7">
            <text:p>$2,156,385</text:p>
          </table:table-cell>
          <table:table-cell office:value-type="currency" office:value="303415" table:style-name="ce7">
            <text:p>$303,415</text:p>
          </table:table-cell>
          <table:table-cell office:value-type="currency" office:value="509365" table:style-name="ce7">
            <text:p>$509,365</text:p>
          </table:table-cell>
          <table:table-cell office:value-type="currency" office:value="641340" table:style-name="ce7">
            <text:p>$641,340</text:p>
          </table:table-cell>
          <table:table-cell office:value-type="currency" office:value="485735" table:style-name="ce7">
            <text:p>$485,735</text:p>
          </table:table-cell>
          <table:table-cell office:value-type="currency" office:value="216530" table:style-name="ce7">
            <text:p>$216,530</text:p>
          </table:table-cell>
          <table:table-cell office:value-type="currency" office:value="2859910" table:style-name="ce7">
            <text:p>$2,859,910</text:p>
          </table:table-cell>
          <table:table-cell office:value-type="currency" office:value="367350" table:style-name="ce7">
            <text:p>$367,350</text:p>
          </table:table-cell>
          <table:table-cell office:value-type="currency" office:value="767610" table:style-name="ce7">
            <text:p>$767,610</text:p>
          </table:table-cell>
          <table:table-cell office:value-type="currency" office:value="827090" table:style-name="ce7">
            <text:p>$827,090</text:p>
          </table:table-cell>
          <table:table-cell office:value-type="currency" office:value="627520" table:style-name="ce7">
            <text:p>$627,520</text:p>
          </table:table-cell>
          <table:table-cell office:value-type="currency" office:value="270335" table:style-name="ce7">
            <text:p>$270,335</text:p>
          </table:table-cell>
          <table:table-cell office:value-type="currency" office:value="2050530" table:style-name="ce7">
            <text:p>$2,050,530</text:p>
          </table:table-cell>
          <table:table-cell office:value-type="currency" office:value="1568890" table:style-name="ce7">
            <text:p>$1,568,890</text:p>
          </table:table-cell>
          <table:table-cell office:value-type="currency" office:value="354535" table:style-name="ce7">
            <text:p>$354,535</text:p>
          </table:table-cell>
          <table:table-cell office:value-type="currency" office:value="100500" table:style-name="ce7">
            <text:p>$100,500</text:p>
          </table:table-cell>
          <table:table-cell office:value-type="currency" office:value="766960" table:style-name="ce7">
            <text:p>$766,960</text:p>
          </table:table-cell>
          <table:table-cell office:value-type="currency" office:value="1015120" table:style-name="ce7">
            <text:p>$1,015,120</text:p>
          </table:table-cell>
          <table:table-cell office:value-type="currency" office:value="4010655" table:style-name="ce7">
            <text:p>$4,010,655</text:p>
          </table:table-cell>
          <table:table-cell office:value-type="currency" office:value="365305" table:style-name="ce7">
            <text:p>$365,305</text:p>
          </table:table-cell>
          <table:table-cell office:value-type="currency" office:value="640680" table:style-name="ce7">
            <text:p>$640,680</text:p>
          </table:table-cell>
          <table:table-cell office:value-type="currency" office:value="2318245" table:style-name="ce7">
            <text:p>$2,318,245</text:p>
          </table:table-cell>
          <table:table-cell office:value-type="currency" office:value="493960" table:style-name="ce7">
            <text:p>$493,960</text:p>
          </table:table-cell>
          <table:table-cell office:value-type="currency" office:value="2202755" table:style-name="ce7">
            <text:p>$2,202,755</text:p>
          </table:table-cell>
          <table:table-cell office:value-type="currency" office:value="1150710" table:style-name="ce7">
            <text:p>$1,150,710</text:p>
          </table:table-cell>
          <table:table-cell office:value-type="currency" office:value="904545" table:style-name="ce7">
            <text:p>$904,545</text:p>
          </table:table-cell>
          <table:table-cell office:value-type="currency" office:value="1260690" table:style-name="ce7">
            <text:p>$1,260,690</text:p>
          </table:table-cell>
          <table:table-cell office:value-type="currency" office:value="1700695" table:style-name="ce7">
            <text:p>$1,700,695</text:p>
          </table:table-cell>
          <table:table-cell table:style-name="ce11"/>
          <table:table-cell table:number-columns-repeated="16352"/>
        </table:table-row>
        <table:table-row table:style-name="ro3">
          <table:table-cell table:style-name="ce11"/>
          <table:table-cell office:value-type="string" table:style-name="ce3">
            <text:p>Non vocational support</text:p>
          </table:table-cell>
          <table:table-cell office:value-type="currency" office:value="4842570" table:style-name="ce7">
            <text:p>$4,842,570</text:p>
          </table:table-cell>
          <table:table-cell office:value-type="currency" office:value="2237740" table:style-name="ce7">
            <text:p>$2,237,740</text:p>
          </table:table-cell>
          <table:table-cell office:value-type="currency" office:value="277425" table:style-name="ce7">
            <text:p>$277,425</text:p>
          </table:table-cell>
          <table:table-cell office:value-type="currency" office:value="486945" table:style-name="ce7">
            <text:p>$486,945</text:p>
          </table:table-cell>
          <table:table-cell office:value-type="currency" office:value="621815" table:style-name="ce7">
            <text:p>$621,815</text:p>
          </table:table-cell>
          <table:table-cell office:value-type="currency" office:value="536255" table:style-name="ce7">
            <text:p>$536,255</text:p>
          </table:table-cell>
          <table:table-cell office:value-type="currency" office:value="315300" table:style-name="ce7">
            <text:p>$315,300</text:p>
          </table:table-cell>
          <table:table-cell office:value-type="currency" office:value="2604385" table:style-name="ce7">
            <text:p>$2,604,385</text:p>
          </table:table-cell>
          <table:table-cell office:value-type="currency" office:value="298865" table:style-name="ce7">
            <text:p>$298,865</text:p>
          </table:table-cell>
          <table:table-cell office:value-type="currency" office:value="693600" table:style-name="ce7">
            <text:p>$693,600</text:p>
          </table:table-cell>
          <table:table-cell office:value-type="currency" office:value="695670" table:style-name="ce7">
            <text:p>$695,670</text:p>
          </table:table-cell>
          <table:table-cell office:value-type="currency" office:value="568735" table:style-name="ce7">
            <text:p>$568,735</text:p>
          </table:table-cell>
          <table:table-cell office:value-type="currency" office:value="347520" table:style-name="ce7">
            <text:p>$347,520</text:p>
          </table:table-cell>
          <table:table-cell office:value-type="currency" office:value="1419180" table:style-name="ce7">
            <text:p>$1,419,180</text:p>
          </table:table-cell>
          <table:table-cell office:value-type="currency" office:value="1634770" table:style-name="ce7">
            <text:p>$1,634,770</text:p>
          </table:table-cell>
          <table:table-cell office:value-type="currency" office:value="527150" table:style-name="ce7">
            <text:p>$527,150</text:p>
          </table:table-cell>
          <table:table-cell office:value-type="currency" office:value="113295" table:style-name="ce7">
            <text:p>$113,295</text:p>
          </table:table-cell>
          <table:table-cell office:value-type="currency" office:value="733890" table:style-name="ce7">
            <text:p>$733,890</text:p>
          </table:table-cell>
          <table:table-cell office:value-type="currency" office:value="1104150" table:style-name="ce7">
            <text:p>$1,104,150</text:p>
          </table:table-cell>
          <table:table-cell office:value-type="currency" office:value="3874755" table:style-name="ce7">
            <text:p>$3,874,755</text:p>
          </table:table-cell>
          <table:table-cell office:value-type="currency" office:value="278745" table:style-name="ce7">
            <text:p>$278,745</text:p>
          </table:table-cell>
          <table:table-cell office:value-type="currency" office:value="689070" table:style-name="ce7">
            <text:p>$689,070</text:p>
          </table:table-cell>
          <table:table-cell office:value-type="currency" office:value="1879945" table:style-name="ce7">
            <text:p>$1,879,945</text:p>
          </table:table-cell>
          <table:table-cell office:value-type="currency" office:value="530245" table:style-name="ce7">
            <text:p>$530,245</text:p>
          </table:table-cell>
          <table:table-cell office:value-type="currency" office:value="2431455" table:style-name="ce7">
            <text:p>$2,431,455</text:p>
          </table:table-cell>
          <table:table-cell office:value-type="currency" office:value="1243395" table:style-name="ce7">
            <text:p>$1,243,395</text:p>
          </table:table-cell>
          <table:table-cell office:value-type="currency" office:value="1017320" table:style-name="ce7">
            <text:p>$1,017,320</text:p>
          </table:table-cell>
          <table:table-cell office:value-type="currency" office:value="1200995" table:style-name="ce7">
            <text:p>$1,200,995</text:p>
          </table:table-cell>
          <table:table-cell office:value-type="currency" office:value="1380860" table:style-name="ce7">
            <text:p>$1,380,860</text:p>
          </table:table-cell>
          <table:table-cell table:style-name="ce11"/>
          <table:table-cell table:number-columns-repeated="16352"/>
        </table:table-row>
        <table:table-row table:style-name="ro3">
          <table:table-cell table:style-name="ce11"/>
          <table:table-cell office:value-type="string" table:style-name="ce3">
            <text:p>Professional services</text:p>
          </table:table-cell>
          <table:table-cell office:value-type="currency" office:value="28810280" table:style-name="ce7">
            <text:p>$28,810,280</text:p>
          </table:table-cell>
          <table:table-cell office:value-type="currency" office:value="14437185" table:style-name="ce7">
            <text:p>$14,437,185</text:p>
          </table:table-cell>
          <table:table-cell office:value-type="currency" office:value="2316805" table:style-name="ce7">
            <text:p>$2,316,805</text:p>
          </table:table-cell>
          <table:table-cell office:value-type="currency" office:value="3333905" table:style-name="ce7">
            <text:p>$3,333,905</text:p>
          </table:table-cell>
          <table:table-cell office:value-type="currency" office:value="3328675" table:style-name="ce7">
            <text:p>$3,328,675</text:p>
          </table:table-cell>
          <table:table-cell office:value-type="currency" office:value="3112985" table:style-name="ce7">
            <text:p>$3,112,985</text:p>
          </table:table-cell>
          <table:table-cell office:value-type="currency" office:value="2344820" table:style-name="ce7">
            <text:p>$2,344,820</text:p>
          </table:table-cell>
          <table:table-cell office:value-type="currency" office:value="14349410" table:style-name="ce7">
            <text:p>$14,349,410</text:p>
          </table:table-cell>
          <table:table-cell office:value-type="currency" office:value="2077625" table:style-name="ce7">
            <text:p>$2,077,625</text:p>
          </table:table-cell>
          <table:table-cell office:value-type="currency" office:value="4209665" table:style-name="ce7">
            <text:p>$4,209,665</text:p>
          </table:table-cell>
          <table:table-cell office:value-type="currency" office:value="3319150" table:style-name="ce7">
            <text:p>$3,319,150</text:p>
          </table:table-cell>
          <table:table-cell office:value-type="currency" office:value="2792075" table:style-name="ce7">
            <text:p>$2,792,075</text:p>
          </table:table-cell>
          <table:table-cell office:value-type="currency" office:value="1950900" table:style-name="ce7">
            <text:p>$1,950,900</text:p>
          </table:table-cell>
          <table:table-cell office:value-type="currency" office:value="3847610" table:style-name="ce7">
            <text:p>$3,847,610</text:p>
          </table:table-cell>
          <table:table-cell office:value-type="currency" office:value="12063060" table:style-name="ce7">
            <text:p>$12,063,060</text:p>
          </table:table-cell>
          <table:table-cell office:value-type="currency" office:value="3989965" table:style-name="ce7">
            <text:p>$3,989,965</text:p>
          </table:table-cell>
          <table:table-cell office:value-type="currency" office:value="781870" table:style-name="ce7">
            <text:p>$781,870</text:p>
          </table:table-cell>
          <table:table-cell office:value-type="currency" office:value="4194450" table:style-name="ce7">
            <text:p>$4,194,450</text:p>
          </table:table-cell>
          <table:table-cell office:value-type="currency" office:value="7515660" table:style-name="ce7">
            <text:p>$7,515,660</text:p>
          </table:table-cell>
          <table:table-cell office:value-type="currency" office:value="23143920" table:style-name="ce7">
            <text:p>$23,143,920</text:p>
          </table:table-cell>
          <table:table-cell office:value-type="currency" office:value="1983890" table:style-name="ce7">
            <text:p>$1,983,890</text:p>
          </table:table-cell>
          <table:table-cell office:value-type="currency" office:value="3682470" table:style-name="ce7">
            <text:p>$3,682,470</text:p>
          </table:table-cell>
          <table:table-cell office:value-type="currency" office:value="9912515" table:style-name="ce7">
            <text:p>$9,912,515</text:p>
          </table:table-cell>
          <table:table-cell office:value-type="currency" office:value="4347765" table:style-name="ce7">
            <text:p>$4,347,765</text:p>
          </table:table-cell>
          <table:table-cell office:value-type="currency" office:value="14537445" table:style-name="ce7">
            <text:p>$14,537,445</text:p>
          </table:table-cell>
          <table:table-cell office:value-type="currency" office:value="6910660" table:style-name="ce7">
            <text:p>$6,910,660</text:p>
          </table:table-cell>
          <table:table-cell office:value-type="currency" office:value="6096235" table:style-name="ce7">
            <text:p>$6,096,235</text:p>
          </table:table-cell>
          <table:table-cell office:value-type="currency" office:value="7955245" table:style-name="ce7">
            <text:p>$7,955,245</text:p>
          </table:table-cell>
          <table:table-cell office:value-type="currency" office:value="7848140" table:style-name="ce7">
            <text:p>$7,848,140</text:p>
          </table:table-cell>
          <table:table-cell table:style-name="ce11"/>
          <table:table-cell table:number-columns-repeated="16352"/>
        </table:table-row>
        <table:table-row table:style-name="ro3">
          <table:table-cell table:style-name="ce11"/>
          <table:table-cell office:value-type="string" table:style-name="ce3">
            <text:p>Relocation assistance</text:p>
          </table:table-cell>
          <table:table-cell office:value-type="currency" office:value="226865" table:style-name="ce7">
            <text:p>$226,865</text:p>
          </table:table-cell>
          <table:table-cell office:value-type="currency" office:value="104305" table:style-name="ce7">
            <text:p>$104,305</text:p>
          </table:table-cell>
          <table:table-cell office:value-type="currency" office:value="9070" table:style-name="ce7">
            <text:p>$9,070</text:p>
          </table:table-cell>
          <table:table-cell office:value-type="currency" office:value="28600" table:style-name="ce7">
            <text:p>$28,600</text:p>
          </table:table-cell>
          <table:table-cell office:value-type="currency" office:value="31165" table:style-name="ce7">
            <text:p>$31,165</text:p>
          </table:table-cell>
          <table:table-cell office:value-type="currency" office:value="11820" table:style-name="ce7">
            <text:p>$11,820</text:p>
          </table:table-cell>
          <table:table-cell office:value-type="currency" office:value="23660" table:style-name="ce7">
            <text:p>$23,660</text:p>
          </table:table-cell>
          <table:table-cell office:value-type="currency" office:value="122555" table:style-name="ce7">
            <text:p>$122,555</text:p>
          </table:table-cell>
          <table:table-cell office:value-type="currency" office:value="2385" table:style-name="ce7">
            <text:p>$2,385</text:p>
          </table:table-cell>
          <table:table-cell office:value-type="currency" office:value="33685" table:style-name="ce7">
            <text:p>$33,685</text:p>
          </table:table-cell>
          <table:table-cell office:value-type="currency" office:value="30010" table:style-name="ce7">
            <text:p>$30,010</text:p>
          </table:table-cell>
          <table:table-cell office:value-type="currency" office:value="30965" table:style-name="ce7">
            <text:p>$30,965</text:p>
          </table:table-cell>
          <table:table-cell office:value-type="currency" office:value="25510" table:style-name="ce7">
            <text:p>$25,510</text:p>
          </table:table-cell>
          <table:table-cell office:value-type="currency" office:value="45410" table:style-name="ce7">
            <text:p>$45,410</text:p>
          </table:table-cell>
          <table:table-cell office:value-type="currency" office:value="32415" table:style-name="ce7">
            <text:p>$32,415</text:p>
          </table:table-cell>
          <table:table-cell office:value-type="currency" office:value="51625" table:style-name="ce7">
            <text:p>$51,625</text:p>
          </table:table-cell>
          <table:table-cell office:value-type="currency" office:value="7655" table:style-name="ce7">
            <text:p>$7,655</text:p>
          </table:table-cell>
          <table:table-cell office:value-type="currency" office:value="39210" table:style-name="ce7">
            <text:p>$39,210</text:p>
          </table:table-cell>
          <table:table-cell office:value-type="currency" office:value="22620" table:style-name="ce7">
            <text:p>$22,620</text:p>
          </table:table-cell>
          <table:table-cell office:value-type="currency" office:value="179740" table:style-name="ce7">
            <text:p>$179,740</text:p>
          </table:table-cell>
          <table:table-cell office:value-type="currency" office:value="2605" table:style-name="ce7">
            <text:p>$2,605</text:p>
          </table:table-cell>
          <table:table-cell office:value-type="currency" office:value="44515" table:style-name="ce7">
            <text:p>$44,515</text:p>
          </table:table-cell>
          <table:table-cell office:value-type="currency" office:value="61820" table:style-name="ce7">
            <text:p>$61,820</text:p>
          </table:table-cell>
          <table:table-cell office:value-type="currency" office:value="10730" table:style-name="ce7">
            <text:p>$10,730</text:p>
          </table:table-cell>
          <table:table-cell office:value-type="currency" office:value="154315" table:style-name="ce7">
            <text:p>$154,315</text:p>
          </table:table-cell>
          <table:table-cell office:value-type="currency" office:value="72755" table:style-name="ce7">
            <text:p>$72,755</text:p>
          </table:table-cell>
          <table:table-cell office:value-type="currency" office:value="59445" table:style-name="ce7">
            <text:p>$59,445</text:p>
          </table:table-cell>
          <table:table-cell office:value-type="currency" office:value="56460" table:style-name="ce7">
            <text:p>$56,460</text:p>
          </table:table-cell>
          <table:table-cell office:value-type="currency" office:value="38205" table:style-name="ce7">
            <text:p>$38,205</text:p>
          </table:table-cell>
          <table:table-cell table:style-name="ce11"/>
          <table:table-cell table:number-columns-repeated="16352"/>
        </table:table-row>
        <table:table-row table:style-name="ro3">
          <table:table-cell table:style-name="ce11"/>
          <table:table-cell office:value-type="string" table:style-name="ce3">
            <text:p>Transport</text:p>
          </table:table-cell>
          <table:table-cell office:value-type="currency" office:value="17978930" table:style-name="ce7">
            <text:p>$17,978,930</text:p>
          </table:table-cell>
          <table:table-cell office:value-type="currency" office:value="7780205" table:style-name="ce7">
            <text:p>$7,780,205</text:p>
          </table:table-cell>
          <table:table-cell office:value-type="currency" office:value="1859765" table:style-name="ce7">
            <text:p>$1,859,765</text:p>
          </table:table-cell>
          <table:table-cell office:value-type="currency" office:value="1817995" table:style-name="ce7">
            <text:p>$1,817,995</text:p>
          </table:table-cell>
          <table:table-cell office:value-type="currency" office:value="1789185" table:style-name="ce7">
            <text:p>$1,789,185</text:p>
          </table:table-cell>
          <table:table-cell office:value-type="currency" office:value="1529055" table:style-name="ce7">
            <text:p>$1,529,055</text:p>
          </table:table-cell>
          <table:table-cell office:value-type="currency" office:value="784210" table:style-name="ce7">
            <text:p>$784,210</text:p>
          </table:table-cell>
          <table:table-cell office:value-type="currency" office:value="10193850" table:style-name="ce7">
            <text:p>$10,193,850</text:p>
          </table:table-cell>
          <table:table-cell office:value-type="currency" office:value="2222880" table:style-name="ce7">
            <text:p>$2,222,880</text:p>
          </table:table-cell>
          <table:table-cell office:value-type="currency" office:value="3102190" table:style-name="ce7">
            <text:p>$3,102,190</text:p>
          </table:table-cell>
          <table:table-cell office:value-type="currency" office:value="2179930" table:style-name="ce7">
            <text:p>$2,179,930</text:p>
          </table:table-cell>
          <table:table-cell office:value-type="currency" office:value="1680445" table:style-name="ce7">
            <text:p>$1,680,445</text:p>
          </table:table-cell>
          <table:table-cell office:value-type="currency" office:value="1008410" table:style-name="ce7">
            <text:p>$1,008,410</text:p>
          </table:table-cell>
          <table:table-cell office:value-type="currency" office:value="4562980" table:style-name="ce7">
            <text:p>$4,562,980</text:p>
          </table:table-cell>
          <table:table-cell office:value-type="currency" office:value="4318225" table:style-name="ce7">
            <text:p>$4,318,225</text:p>
          </table:table-cell>
          <table:table-cell office:value-type="currency" office:value="2776135" table:style-name="ce7">
            <text:p>$2,776,135</text:p>
          </table:table-cell>
          <table:table-cell office:value-type="currency" office:value="1051600" table:style-name="ce7">
            <text:p>$1,051,600</text:p>
          </table:table-cell>
          <table:table-cell office:value-type="currency" office:value="2582440" table:style-name="ce7">
            <text:p>$2,582,440</text:p>
          </table:table-cell>
          <table:table-cell office:value-type="currency" office:value="2869900" table:style-name="ce7">
            <text:p>$2,869,900</text:p>
          </table:table-cell>
          <table:table-cell office:value-type="currency" office:value="13234185" table:style-name="ce7">
            <text:p>$13,234,185</text:p>
          </table:table-cell>
          <table:table-cell office:value-type="currency" office:value="2265085" table:style-name="ce7">
            <text:p>$2,265,085</text:p>
          </table:table-cell>
          <table:table-cell office:value-type="currency" office:value="2479655" table:style-name="ce7">
            <text:p>$2,479,655</text:p>
          </table:table-cell>
          <table:table-cell office:value-type="currency" office:value="6622995" table:style-name="ce7">
            <text:p>$6,622,995</text:p>
          </table:table-cell>
          <table:table-cell office:value-type="currency" office:value="2614180" table:style-name="ce7">
            <text:p>$2,614,180</text:p>
          </table:table-cell>
          <table:table-cell office:value-type="currency" office:value="8737430" table:style-name="ce7">
            <text:p>$8,737,430</text:p>
          </table:table-cell>
          <table:table-cell office:value-type="currency" office:value="5071120" table:style-name="ce7">
            <text:p>$5,071,120</text:p>
          </table:table-cell>
          <table:table-cell office:value-type="currency" office:value="4149390" table:style-name="ce7">
            <text:p>$4,149,390</text:p>
          </table:table-cell>
          <table:table-cell office:value-type="currency" office:value="4586220" table:style-name="ce7">
            <text:p>$4,586,220</text:p>
          </table:table-cell>
          <table:table-cell office:value-type="currency" office:value="4172200" table:style-name="ce7">
            <text:p>$4,172,200</text:p>
          </table:table-cell>
          <table:table-cell table:style-name="ce11"/>
          <table:table-cell table:number-columns-repeated="16352"/>
        </table:table-row>
        <table:table-row table:style-name="ro3">
          <table:table-cell table:style-name="ce11"/>
          <table:table-cell office:value-type="string" table:style-name="ce3">
            <text:p>Wage Subsidy</text:p>
          </table:table-cell>
          <table:table-cell office:value-type="currency" office:value="60205880" table:style-name="ce7">
            <text:p>$60,205,880</text:p>
          </table:table-cell>
          <table:table-cell office:value-type="currency" office:value="21577740" table:style-name="ce7">
            <text:p>$21,577,740</text:p>
          </table:table-cell>
          <table:table-cell office:value-type="currency" office:value="0" table:style-name="ce7">
            <text:p>$0</text:p>
          </table:table-cell>
          <table:table-cell office:value-type="currency" office:value="7047880" table:style-name="ce7">
            <text:p>$7,047,880</text:p>
          </table:table-cell>
          <table:table-cell office:value-type="currency" office:value="6548055" table:style-name="ce7">
            <text:p>$6,548,055</text:p>
          </table:table-cell>
          <table:table-cell office:value-type="currency" office:value="5138395" table:style-name="ce7">
            <text:p>$5,138,395</text:p>
          </table:table-cell>
          <table:table-cell office:value-type="currency" office:value="2843410" table:style-name="ce7">
            <text:p>$2,843,410</text:p>
          </table:table-cell>
          <table:table-cell office:value-type="currency" office:value="38628140" table:style-name="ce7">
            <text:p>$38,628,140</text:p>
          </table:table-cell>
          <table:table-cell office:value-type="currency" office:value="0" table:style-name="ce7">
            <text:p>$0</text:p>
          </table:table-cell>
          <table:table-cell office:value-type="currency" office:value="17379420" table:style-name="ce7">
            <text:p>$17,379,420</text:p>
          </table:table-cell>
          <table:table-cell office:value-type="currency" office:value="10447095" table:style-name="ce7">
            <text:p>$10,447,095</text:p>
          </table:table-cell>
          <table:table-cell office:value-type="currency" office:value="6870725" table:style-name="ce7">
            <text:p>$6,870,725</text:p>
          </table:table-cell>
          <table:table-cell office:value-type="currency" office:value="3930900" table:style-name="ce7">
            <text:p>$3,930,900</text:p>
          </table:table-cell>
          <table:table-cell office:value-type="currency" office:value="14687300" table:style-name="ce7">
            <text:p>$14,687,300</text:p>
          </table:table-cell>
          <table:table-cell office:value-type="currency" office:value="14649725" table:style-name="ce7">
            <text:p>$14,649,725</text:p>
          </table:table-cell>
          <table:table-cell office:value-type="currency" office:value="10844015" table:style-name="ce7">
            <text:p>$10,844,015</text:p>
          </table:table-cell>
          <table:table-cell office:value-type="currency" office:value="3311435" table:style-name="ce7">
            <text:p>$3,311,435</text:p>
          </table:table-cell>
          <table:table-cell office:value-type="currency" office:value="10371605" table:style-name="ce7">
            <text:p>$10,371,605</text:p>
          </table:table-cell>
          <table:table-cell office:value-type="currency" office:value="11108275" table:style-name="ce7">
            <text:p>$11,108,275</text:p>
          </table:table-cell>
          <table:table-cell office:value-type="currency" office:value="52448980" table:style-name="ce7">
            <text:p>$52,448,980</text:p>
          </table:table-cell>
          <table:table-cell office:value-type="currency" office:value="0" table:style-name="ce7">
            <text:p>$0</text:p>
          </table:table-cell>
          <table:table-cell office:value-type="currency" office:value="7756900" table:style-name="ce7">
            <text:p>$7,756,900</text:p>
          </table:table-cell>
          <table:table-cell office:value-type="currency" office:value="20344845" table:style-name="ce7">
            <text:p>$20,344,845</text:p>
          </table:table-cell>
          <table:table-cell office:value-type="currency" office:value="8431370" table:style-name="ce7">
            <text:p>$8,431,370</text:p>
          </table:table-cell>
          <table:table-cell office:value-type="currency" office:value="31429665" table:style-name="ce7">
            <text:p>$31,429,665</text:p>
          </table:table-cell>
          <table:table-cell office:value-type="currency" office:value="7650360" table:style-name="ce7">
            <text:p>$7,650,360</text:p>
          </table:table-cell>
          <table:table-cell office:value-type="currency" office:value="15497520" table:style-name="ce7">
            <text:p>$15,497,520</text:p>
          </table:table-cell>
          <table:table-cell office:value-type="currency" office:value="19132755" table:style-name="ce7">
            <text:p>$19,132,755</text:p>
          </table:table-cell>
          <table:table-cell office:value-type="currency" office:value="17925245" table:style-name="ce7">
            <text:p>$17,925,245</text:p>
          </table:table-cell>
          <table:table-cell table:style-name="ce11"/>
          <table:table-cell table:number-columns-repeated="16352"/>
        </table:table-row>
        <table:table-row table:style-name="ro3">
          <table:table-cell table:style-name="ce11"/>
          <table:table-cell office:value-type="string" table:style-name="ce3">
            <text:p>Work related items</text:p>
          </table:table-cell>
          <table:table-cell office:value-type="currency" office:value="16646510" table:style-name="ce7">
            <text:p>$16,646,510</text:p>
          </table:table-cell>
          <table:table-cell office:value-type="currency" office:value="5688920" table:style-name="ce7">
            <text:p>$5,688,920</text:p>
          </table:table-cell>
          <table:table-cell office:value-type="currency" office:value="946440" table:style-name="ce7">
            <text:p>$946,440</text:p>
          </table:table-cell>
          <table:table-cell office:value-type="currency" office:value="1327155" table:style-name="ce7">
            <text:p>$1,327,155</text:p>
          </table:table-cell>
          <table:table-cell office:value-type="currency" office:value="1448600" table:style-name="ce7">
            <text:p>$1,448,600</text:p>
          </table:table-cell>
          <table:table-cell office:value-type="currency" office:value="1228805" table:style-name="ce7">
            <text:p>$1,228,805</text:p>
          </table:table-cell>
          <table:table-cell office:value-type="currency" office:value="737920" table:style-name="ce7">
            <text:p>$737,920</text:p>
          </table:table-cell>
          <table:table-cell office:value-type="currency" office:value="10953955" table:style-name="ce7">
            <text:p>$10,953,955</text:p>
          </table:table-cell>
          <table:table-cell office:value-type="currency" office:value="1711070" table:style-name="ce7">
            <text:p>$1,711,070</text:p>
          </table:table-cell>
          <table:table-cell office:value-type="currency" office:value="3380255" table:style-name="ce7">
            <text:p>$3,380,255</text:p>
          </table:table-cell>
          <table:table-cell office:value-type="currency" office:value="2712370" table:style-name="ce7">
            <text:p>$2,712,370</text:p>
          </table:table-cell>
          <table:table-cell office:value-type="currency" office:value="1950525" table:style-name="ce7">
            <text:p>$1,950,525</text:p>
          </table:table-cell>
          <table:table-cell office:value-type="currency" office:value="1199740" table:style-name="ce7">
            <text:p>$1,199,740</text:p>
          </table:table-cell>
          <table:table-cell office:value-type="currency" office:value="3925300" table:style-name="ce7">
            <text:p>$3,925,300</text:p>
          </table:table-cell>
          <table:table-cell office:value-type="currency" office:value="3861100" table:style-name="ce7">
            <text:p>$3,861,100</text:p>
          </table:table-cell>
          <table:table-cell office:value-type="currency" office:value="2277200" table:style-name="ce7">
            <text:p>$2,277,200</text:p>
          </table:table-cell>
          <table:table-cell office:value-type="currency" office:value="743170" table:style-name="ce7">
            <text:p>$743,170</text:p>
          </table:table-cell>
          <table:table-cell office:value-type="currency" office:value="2217740" table:style-name="ce7">
            <text:p>$2,217,740</text:p>
          </table:table-cell>
          <table:table-cell office:value-type="currency" office:value="2724925" table:style-name="ce7">
            <text:p>$2,724,925</text:p>
          </table:table-cell>
          <table:table-cell office:value-type="currency" office:value="13164565" table:style-name="ce7">
            <text:p>$13,164,565</text:p>
          </table:table-cell>
          <table:table-cell office:value-type="currency" office:value="1302550" table:style-name="ce7">
            <text:p>$1,302,550</text:p>
          </table:table-cell>
          <table:table-cell office:value-type="currency" office:value="2179395" table:style-name="ce7">
            <text:p>$2,179,395</text:p>
          </table:table-cell>
          <table:table-cell office:value-type="currency" office:value="6028745" table:style-name="ce7">
            <text:p>$6,028,745</text:p>
          </table:table-cell>
          <table:table-cell office:value-type="currency" office:value="2104380" table:style-name="ce7">
            <text:p>$2,104,380</text:p>
          </table:table-cell>
          <table:table-cell office:value-type="currency" office:value="8504670" table:style-name="ce7">
            <text:p>$8,504,670</text:p>
          </table:table-cell>
          <table:table-cell office:value-type="currency" office:value="5518635" table:style-name="ce7">
            <text:p>$5,518,635</text:p>
          </table:table-cell>
          <table:table-cell office:value-type="currency" office:value="3612150" table:style-name="ce7">
            <text:p>$3,612,150</text:p>
          </table:table-cell>
          <table:table-cell office:value-type="currency" office:value="3967370" table:style-name="ce7">
            <text:p>$3,967,370</text:p>
          </table:table-cell>
          <table:table-cell office:value-type="currency" office:value="3548355" table:style-name="ce7">
            <text:p>$3,548,355</text:p>
          </table:table-cell>
          <table:table-cell table:style-name="ce11"/>
          <table:table-cell table:number-columns-repeated="16352"/>
        </table:table-row>
        <table:table-row table:style-name="ro3">
          <table:table-cell table:style-name="ce11"/>
          <table:table-cell office:value-type="string" table:style-name="ce3">
            <text:p>Work-related training and licencing</text:p>
          </table:table-cell>
          <table:table-cell office:value-type="currency" office:value="20169675" table:style-name="ce7">
            <text:p>$20,169,675</text:p>
          </table:table-cell>
          <table:table-cell office:value-type="currency" office:value="5117270" table:style-name="ce7">
            <text:p>$5,117,270</text:p>
          </table:table-cell>
          <table:table-cell office:value-type="currency" office:value="1030200" table:style-name="ce7">
            <text:p>$1,030,200</text:p>
          </table:table-cell>
          <table:table-cell office:value-type="currency" office:value="1296290" table:style-name="ce7">
            <text:p>$1,296,290</text:p>
          </table:table-cell>
          <table:table-cell office:value-type="currency" office:value="1241410" table:style-name="ce7">
            <text:p>$1,241,410</text:p>
          </table:table-cell>
          <table:table-cell office:value-type="currency" office:value="965090" table:style-name="ce7">
            <text:p>$965,090</text:p>
          </table:table-cell>
          <table:table-cell office:value-type="currency" office:value="584275" table:style-name="ce7">
            <text:p>$584,275</text:p>
          </table:table-cell>
          <table:table-cell office:value-type="currency" office:value="15047785" table:style-name="ce7">
            <text:p>$15,047,785</text:p>
          </table:table-cell>
          <table:table-cell office:value-type="currency" office:value="2585540" table:style-name="ce7">
            <text:p>$2,585,540</text:p>
          </table:table-cell>
          <table:table-cell office:value-type="currency" office:value="4601275" table:style-name="ce7">
            <text:p>$4,601,275</text:p>
          </table:table-cell>
          <table:table-cell office:value-type="currency" office:value="3550615" table:style-name="ce7">
            <text:p>$3,550,615</text:p>
          </table:table-cell>
          <table:table-cell office:value-type="currency" office:value="2508845" table:style-name="ce7">
            <text:p>$2,508,845</text:p>
          </table:table-cell>
          <table:table-cell office:value-type="currency" office:value="1801510" table:style-name="ce7">
            <text:p>$1,801,510</text:p>
          </table:table-cell>
          <table:table-cell office:value-type="currency" office:value="3880870" table:style-name="ce7">
            <text:p>$3,880,870</text:p>
          </table:table-cell>
          <table:table-cell office:value-type="currency" office:value="4471855" table:style-name="ce7">
            <text:p>$4,471,855</text:p>
          </table:table-cell>
          <table:table-cell office:value-type="currency" office:value="2889520" table:style-name="ce7">
            <text:p>$2,889,520</text:p>
          </table:table-cell>
          <table:table-cell office:value-type="currency" office:value="916825" table:style-name="ce7">
            <text:p>$916,825</text:p>
          </table:table-cell>
          <table:table-cell office:value-type="currency" office:value="2086530" table:style-name="ce7">
            <text:p>$2,086,530</text:p>
          </table:table-cell>
          <table:table-cell office:value-type="currency" office:value="3016280" table:style-name="ce7">
            <text:p>$3,016,280</text:p>
          </table:table-cell>
          <table:table-cell office:value-type="currency" office:value="16270845" table:style-name="ce7">
            <text:p>$16,270,845</text:p>
          </table:table-cell>
          <table:table-cell office:value-type="currency" office:value="1783455" table:style-name="ce7">
            <text:p>$1,783,455</text:p>
          </table:table-cell>
          <table:table-cell office:value-type="currency" office:value="2115370" table:style-name="ce7">
            <text:p>$2,115,370</text:p>
          </table:table-cell>
          <table:table-cell office:value-type="currency" office:value="7129735" table:style-name="ce7">
            <text:p>$7,129,735</text:p>
          </table:table-cell>
          <table:table-cell office:value-type="currency" office:value="3001215" table:style-name="ce7">
            <text:p>$3,001,215</text:p>
          </table:table-cell>
          <table:table-cell office:value-type="currency" office:value="10011560" table:style-name="ce7">
            <text:p>$10,011,560</text:p>
          </table:table-cell>
          <table:table-cell office:value-type="currency" office:value="7035485" table:style-name="ce7">
            <text:p>$7,035,485</text:p>
          </table:table-cell>
          <table:table-cell office:value-type="currency" office:value="4564280" table:style-name="ce7">
            <text:p>$4,564,280</text:p>
          </table:table-cell>
          <table:table-cell office:value-type="currency" office:value="4736020" table:style-name="ce7">
            <text:p>$4,736,020</text:p>
          </table:table-cell>
          <table:table-cell office:value-type="currency" office:value="3833890" table:style-name="ce7">
            <text:p>$3,833,890</text:p>
          </table:table-cell>
          <table:table-cell table:style-name="ce11"/>
          <table:table-cell table:number-columns-repeated="16352"/>
        </table:table-row>
        <table:table-row table:style-name="ro3">
          <table:table-cell table:style-name="ce11"/>
          <table:table-cell office:value-type="string" table:style-name="ce5">
            <text:p>National Total</text:p>
          </table:table-cell>
          <table:table-cell office:value-type="currency" office:value="171157485" table:style-name="ce8">
            <text:p>$171,157,485</text:p>
          </table:table-cell>
          <table:table-cell office:value-type="currency" office:value="67457800" table:style-name="ce8">
            <text:p>$67,457,800</text:p>
          </table:table-cell>
          <table:table-cell office:value-type="currency" office:value="8358710" table:style-name="ce8">
            <text:p>$8,358,710</text:p>
          </table:table-cell>
          <table:table-cell office:value-type="currency" office:value="17853595" table:style-name="ce8">
            <text:p>$17,853,595</text:p>
          </table:table-cell>
          <table:table-cell office:value-type="currency" office:value="17494775" table:style-name="ce8">
            <text:p>$17,494,775</text:p>
          </table:table-cell>
          <table:table-cell office:value-type="currency" office:value="14686595" table:style-name="ce8">
            <text:p>$14,686,595</text:p>
          </table:table-cell>
          <table:table-cell office:value-type="currency" office:value="9064130" table:style-name="ce8">
            <text:p>$9,064,130</text:p>
          </table:table-cell>
          <table:table-cell office:value-type="currency" office:value="103652470" table:style-name="ce8">
            <text:p>$103,652,470</text:p>
          </table:table-cell>
          <table:table-cell office:value-type="currency" office:value="11295890" table:style-name="ce8">
            <text:p>$11,295,890</text:p>
          </table:table-cell>
          <table:table-cell office:value-type="currency" office:value="36831790" table:style-name="ce8">
            <text:p>$36,831,790</text:p>
          </table:table-cell>
          <table:table-cell office:value-type="currency" office:value="25445525" table:style-name="ce8">
            <text:p>$25,445,525</text:p>
          </table:table-cell>
          <table:table-cell office:value-type="currency" office:value="18470210" table:style-name="ce8">
            <text:p>$18,470,210</text:p>
          </table:table-cell>
          <table:table-cell office:value-type="currency" office:value="11609050" table:style-name="ce8">
            <text:p>$11,609,050</text:p>
          </table:table-cell>
          <table:table-cell office:value-type="currency" office:value="39322775" table:style-name="ce8">
            <text:p>$39,322,775</text:p>
          </table:table-cell>
          <table:table-cell office:value-type="currency" office:value="47145040" table:style-name="ce8">
            <text:p>$47,145,040</text:p>
          </table:table-cell>
          <table:table-cell office:value-type="currency" office:value="26676220" table:style-name="ce8">
            <text:p>$26,676,220</text:p>
          </table:table-cell>
          <table:table-cell office:value-type="currency" office:value="8009800" table:style-name="ce8">
            <text:p>$8,009,800</text:p>
          </table:table-cell>
          <table:table-cell office:value-type="currency" office:value="25782980" table:style-name="ce8">
            <text:p>$25,782,980</text:p>
          </table:table-cell>
          <table:table-cell office:value-type="currency" office:value="31915660" table:style-name="ce8">
            <text:p>$31,915,660</text:p>
          </table:table-cell>
          <table:table-cell office:value-type="currency" office:value="139269695" table:style-name="ce8">
            <text:p>$139,269,695</text:p>
          </table:table-cell>
          <table:table-cell office:value-type="currency" office:value="9952015" table:style-name="ce8">
            <text:p>$9,952,015</text:p>
          </table:table-cell>
          <table:table-cell office:value-type="currency" office:value="21935775" table:style-name="ce8">
            <text:p>$21,935,775</text:p>
          </table:table-cell>
          <table:table-cell office:value-type="currency" office:value="60463865" table:style-name="ce8">
            <text:p>$60,463,865</text:p>
          </table:table-cell>
          <table:table-cell office:value-type="currency" office:value="24379910" table:style-name="ce8">
            <text:p>$24,379,910</text:p>
          </table:table-cell>
          <table:table-cell office:value-type="currency" office:value="86244045" table:style-name="ce8">
            <text:p>$86,244,045</text:p>
          </table:table-cell>
          <table:table-cell office:value-type="currency" office:value="39169920" table:style-name="ce8">
            <text:p>$39,169,920</text:p>
          </table:table-cell>
          <table:table-cell office:value-type="currency" office:value="39536035" table:style-name="ce8">
            <text:p>$39,536,035</text:p>
          </table:table-cell>
          <table:table-cell office:value-type="currency" office:value="47480240" table:style-name="ce8">
            <text:p>$47,480,240</text:p>
          </table:table-cell>
          <table:table-cell office:value-type="currency" office:value="44971290" table:style-name="ce8">
            <text:p>$44,971,290</text:p>
          </table:table-cell>
          <table:table-cell table:style-name="ce11"/>
          <table:table-cell table:number-columns-repeated="16352"/>
        </table:table-row>
        <table:table-row table:number-rows-repeated="5" table:style-name="ro3">
          <table:table-cell table:style-name="ce11"/>
          <table:table-cell table:number-columns-repeated="7" table:style-name="ce28"/>
          <table:table-cell table:number-columns-repeated="24" table:style-name="ce11"/>
          <table:table-cell table:number-columns-repeated="16352"/>
        </table:table-row>
        <table:table-row table:style-name="ro4">
          <table:table-cell table:style-name="ce11"/>
          <table:table-cell office:value-type="string" table:style-name="ce15">
            <text:p>Enquiries</text:p>
          </table:table-cell>
          <table:table-cell table:number-columns-repeated="6" table:style-name="ce15"/>
          <table:table-cell table:number-columns-repeated="24" table:style-name="ce11"/>
          <table:table-cell table:number-columns-repeated="16352"/>
        </table:table-row>
        <table:table-row table:style-name="ro4">
          <table:table-cell table:style-name="ce11"/>
          <table:table-cell table:number-columns-repeated="7" table:style-name="ce15"/>
          <table:table-cell table:number-columns-repeated="24" table:style-name="ce11"/>
          <table:table-cell table:number-columns-repeated="16352"/>
        </table:table-row>
        <table:table-row table:style-name="ro3">
          <table:table-cell table:style-name="ce11"/>
          <table:table-cell office:value-type="string" table:style-name="ce21">
            <text:p>General information about the program and related statistics are available from the Department of Employment and Workplace Relations website:</text:p>
          </table:table-cell>
          <table:table-cell table:number-columns-repeated="10" table:style-name="ce21"/>
          <table:table-cell table:number-columns-repeated="20" table:style-name="ce11"/>
          <table:table-cell table:number-columns-repeated="16352"/>
        </table:table-row>
        <table:table-row table:style-name="ro3">
          <table:table-cell table:style-name="ce11"/>
          <table:table-cell office:value-type="string" table:number-columns-spanned="2" table:number-rows-spanned="1" table:style-name="ce52">
            <text:p><text:a xlink:href="http://www.dewr.gov.au/">www.dewr.gov.au</text:a></text:p>
          </table:table-cell>
          <table:covered-table-cell/>
          <table:table-cell table:number-columns-repeated="5" table:style-name="ce23"/>
          <table:table-cell table:number-columns-repeated="24" table:style-name="ce11"/>
          <table:table-cell table:number-columns-repeated="16352"/>
        </table:table-row>
        <table:table-row table:style-name="ro3">
          <table:table-cell table:style-name="ce11"/>
          <table:table-cell table:style-name="ce22"/>
          <table:table-cell table:number-columns-repeated="6" table:style-name="ce23"/>
          <table:table-cell table:number-columns-repeated="24" table:style-name="ce11"/>
          <table:table-cell table:number-columns-repeated="16352"/>
        </table:table-row>
        <table:table-row table:style-name="ro3">
          <table:table-cell table:style-name="ce11"/>
          <table:table-cell office:value-type="string" table:style-name="ce24">
            <text:p>Alternatively</text:p>
          </table:table-cell>
          <table:table-cell table:number-columns-repeated="6" table:style-name="ce23"/>
          <table:table-cell table:number-columns-repeated="24" table:style-name="ce11"/>
          <table:table-cell table:number-columns-repeated="16352"/>
        </table:table-row>
        <table:table-row table:style-name="ro3">
          <table:table-cell table:style-name="ce11"/>
          <table:table-cell office:value-type="string" table:style-name="ce11">
            <text:p>For data specific enquiries contact:</text:p>
          </table:table-cell>
          <table:table-cell office:value-type="string" table:style-name="ce25">
            <text:p><text:a xlink:href="mailto:data@dewr.gov.au">data@dewr.gov.au</text:a></text:p>
          </table:table-cell>
          <table:table-cell table:number-columns-repeated="29" table:style-name="ce11"/>
          <table:table-cell table:number-columns-repeated="16352"/>
        </table:table-row>
        <table:table-row table:style-name="ro3">
          <table:table-cell table:number-columns-repeated="32" table:style-name="ce11"/>
          <table:table-cell table:number-columns-repeated="16352"/>
        </table:table-row>
        <table:table-row table:style-name="ro3">
          <table:table-cell table:style-name="ce11"/>
          <table:table-cell office:value-type="string" table:style-name="ce25">
            <text:p><text:a xlink:href="https://creativecommons.org/licenses/by/4.0/">© Commonwealth of Australia<text:s/></text:a></text:p>
          </table:table-cell>
          <table:table-cell table:number-columns-repeated="30" table:style-name="ce11"/>
          <table:table-cell table:number-columns-repeated="16352"/>
        </table:table-row>
        <table:table-row table:style-name="ro3">
          <table:table-cell table:style-name="ce11"/>
          <table:table-cell table:style-name="ce25"/>
          <table:table-cell table:number-columns-repeated="30" table:style-name="ce11"/>
          <table:table-cell table:number-columns-repeated="16352"/>
        </table:table-row>
        <table:table-row table:number-rows-repeated="7" table:style-name="ro3">
          <table:table-cell table:style-name="ce11"/>
          <table:table-cell table:number-columns-repeated="7" table:style-name="ce28"/>
          <table:table-cell table:number-columns-repeated="24" table:style-name="ce11"/>
          <table:table-cell table:number-columns-repeated="16352"/>
        </table:table-row>
        <table:table-row table:number-rows-repeated="1048526" table:style-name="ro3">
          <table:table-cell table:number-columns-repeated="16384"/>
        </table:table-row>
      </table:table>
      <table:table table:name="Table_5" table:style-name="ta2">
        <table:table-column table:style-name="co1" table:default-cell-style-name="ce26"/>
        <table:table-column table:style-name="co24" table:default-cell-style-name="ce26"/>
        <table:table-column table:style-name="co17" table:number-columns-repeated="3" table:default-cell-style-name="ce26"/>
        <table:table-column table:style-name="co18" table:number-columns-repeated="16379" table:default-cell-style-name="ce26"/>
        <table:table-row table:style-name="ro3">
          <table:table-cell table:style-name="ce10">
            <draw:frame draw:z-index="1" draw:id="id8" draw:style-name="a8" draw:name="Picture 1" svg:x="0in" svg:y="0in" svg:width="8.69167in" svg:height="1.13107in" style:rel-width="scale" style:rel-height="scale">
              <draw:image xlink:href="media/image1.png" xlink:type="simple" xlink:show="embed" xlink:actuate="onLoad"/>
              <svg:title/>
              <svg:desc/>
            </draw:frame>
          </table:table-cell>
          <table:table-cell table:number-columns-repeated="14" table:style-name="ce11"/>
          <table:table-cell table:number-columns-repeated="16369"/>
        </table:table-row>
        <table:table-row table:number-rows-repeated="6" table:style-name="ro3">
          <table:table-cell table:number-columns-repeated="15" table:style-name="ce11"/>
          <table:table-cell table:number-columns-repeated="16369"/>
        </table:table-row>
        <table:table-row table:style-name="ro52">
          <table:table-cell table:style-name="ce11"/>
          <table:table-cell office:value-type="string" table:style-name="ce12">
            <text:p>Workforce Australia Services Employment Fund</text:p>
          </table:table-cell>
          <table:table-cell table:number-columns-repeated="13" table:style-name="ce11"/>
          <table:table-cell table:number-columns-repeated="16369"/>
        </table:table-row>
        <table:table-row table:style-name="ro53">
          <table:table-cell table:style-name="ce11"/>
          <table:table-cell office:value-type="string" table:style-name="ce13">
            <text:p>For the Period 1 July 2024 to 31 December 2024</text:p>
          </table:table-cell>
          <table:table-cell table:number-columns-repeated="3" table:style-name="ce11"/>
          <table:table-cell table:number-columns-repeated="16379" table:style-name="ce26"/>
        </table:table-row>
        <table:table-row table:number-rows-repeated="2" table:style-name="ro53">
          <table:table-cell table:style-name="ce11"/>
          <table:table-cell table:style-name="ce13"/>
          <table:table-cell table:number-columns-repeated="3" table:style-name="ce11"/>
          <table:table-cell table:number-columns-repeated="16379" table:style-name="ce26"/>
        </table:table-row>
        <table:table-row table:style-name="ro3">
          <table:table-cell table:style-name="ce11"/>
          <table:table-cell office:value-type="string" table:style-name="ce27">
            <text:p>Table 5. Unique Clients Assisted by Client State and Quarter in 2024/25 Financial Year of Service - Data as at 31 December 2024</text:p>
          </table:table-cell>
          <table:table-cell table:number-columns-repeated="3" table:style-name="ce27"/>
          <table:table-cell table:number-columns-repeated="16379" table:style-name="ce26"/>
        </table:table-row>
        <table:table-row table:style-name="ro3">
          <table:table-cell table:style-name="ce11"/>
          <table:table-cell office:value-type="string" table:style-name="ce28">
            <text:p>Note: For definitions and more information about the data please refer to the Data Descriptors, Caveats and Data Glossary.</text:p>
          </table:table-cell>
          <table:table-cell table:number-columns-repeated="3" table:style-name="ce28"/>
          <table:table-cell table:number-columns-repeated="16379" table:style-name="ce26"/>
        </table:table-row>
        <table:table-row table:style-name="ro3">
          <table:table-cell table:style-name="ce11"/>
          <table:table-cell table:number-columns-repeated="4" table:style-name="ce28"/>
          <table:table-cell table:number-columns-repeated="16379" table:style-name="ce26"/>
        </table:table-row>
        <table:table-row table:style-name="ro3">
          <table:table-cell table:style-name="ce11"/>
          <table:table-cell office:value-type="string" table:style-name="ce1">
            <text:p>Client State</text:p>
          </table:table-cell>
          <table:table-cell office:value-type="string" table:style-name="ce2">
            <text:p>July - September 2024</text:p>
          </table:table-cell>
          <table:table-cell office:value-type="string" table:style-name="ce2">
            <text:p>October - December 2024</text:p>
          </table:table-cell>
          <table:table-cell office:value-type="string" table:style-name="ce2">
            <text:p>Total Unique Clients Assisted</text:p>
          </table:table-cell>
          <table:table-cell table:number-columns-repeated="16379" table:style-name="ce26"/>
        </table:table-row>
        <table:table-row table:style-name="ro3">
          <table:table-cell table:style-name="ce11"/>
          <table:table-cell office:value-type="string" table:style-name="ce3">
            <text:p>ACT</text:p>
          </table:table-cell>
          <table:table-cell office:value-type="float" office:value="1145" table:style-name="ce4">
            <text:p>1,145</text:p>
          </table:table-cell>
          <table:table-cell office:value-type="float" office:value="895" table:style-name="ce4">
            <text:p>895</text:p>
          </table:table-cell>
          <table:table-cell office:value-type="float" office:value="1615" table:style-name="ce4">
            <text:p>1,615</text:p>
          </table:table-cell>
          <table:table-cell table:number-columns-repeated="16379" table:style-name="ce26"/>
        </table:table-row>
        <table:table-row table:style-name="ro3">
          <table:table-cell table:style-name="ce11"/>
          <table:table-cell office:value-type="string" table:style-name="ce3">
            <text:p>NSW</text:p>
          </table:table-cell>
          <table:table-cell office:value-type="float" office:value="34870" table:style-name="ce4">
            <text:p>34,870</text:p>
          </table:table-cell>
          <table:table-cell office:value-type="float" office:value="30970" table:style-name="ce4">
            <text:p>30,970</text:p>
          </table:table-cell>
          <table:table-cell office:value-type="float" office:value="51655" table:style-name="ce4">
            <text:p>51,655</text:p>
          </table:table-cell>
          <table:table-cell table:number-columns-repeated="16379"/>
        </table:table-row>
        <table:table-row table:style-name="ro3">
          <table:table-cell table:style-name="ce11"/>
          <table:table-cell office:value-type="string" table:style-name="ce3">
            <text:p>NT</text:p>
          </table:table-cell>
          <table:table-cell office:value-type="float" office:value="1285" table:style-name="ce4">
            <text:p>1,285</text:p>
          </table:table-cell>
          <table:table-cell office:value-type="float" office:value="1175" table:style-name="ce4">
            <text:p>1,175</text:p>
          </table:table-cell>
          <table:table-cell office:value-type="float" office:value="1965" table:style-name="ce4">
            <text:p>1,965</text:p>
          </table:table-cell>
          <table:table-cell table:number-columns-repeated="16379"/>
        </table:table-row>
        <table:table-row table:style-name="ro3">
          <table:table-cell table:style-name="ce11"/>
          <table:table-cell office:value-type="string" table:style-name="ce3">
            <text:p>QLD</text:p>
          </table:table-cell>
          <table:table-cell office:value-type="float" office:value="31885" table:style-name="ce4">
            <text:p>31,885</text:p>
          </table:table-cell>
          <table:table-cell office:value-type="float" office:value="27415" table:style-name="ce4">
            <text:p>27,415</text:p>
          </table:table-cell>
          <table:table-cell office:value-type="float" office:value="45565" table:style-name="ce4">
            <text:p>45,565</text:p>
          </table:table-cell>
          <table:table-cell table:number-columns-repeated="16379"/>
        </table:table-row>
        <table:table-row table:style-name="ro3">
          <table:table-cell table:style-name="ce11"/>
          <table:table-cell office:value-type="string" table:style-name="ce3">
            <text:p>SA</text:p>
          </table:table-cell>
          <table:table-cell office:value-type="float" office:value="12055" table:style-name="ce4">
            <text:p>12,055</text:p>
          </table:table-cell>
          <table:table-cell office:value-type="float" office:value="10850" table:style-name="ce4">
            <text:p>10,850</text:p>
          </table:table-cell>
          <table:table-cell office:value-type="float" office:value="17170" table:style-name="ce4">
            <text:p>17,170</text:p>
          </table:table-cell>
          <table:table-cell table:number-columns-repeated="16379"/>
        </table:table-row>
        <table:table-row table:style-name="ro3">
          <table:table-cell table:style-name="ce11"/>
          <table:table-cell office:value-type="string" table:style-name="ce3">
            <text:p>TAS</text:p>
          </table:table-cell>
          <table:table-cell office:value-type="float" office:value="3695" table:style-name="ce4">
            <text:p>3,695</text:p>
          </table:table-cell>
          <table:table-cell office:value-type="float" office:value="3030" table:style-name="ce4">
            <text:p>3,030</text:p>
          </table:table-cell>
          <table:table-cell office:value-type="float" office:value="5245" table:style-name="ce4">
            <text:p>5,245</text:p>
          </table:table-cell>
          <table:table-cell table:number-columns-repeated="16379"/>
        </table:table-row>
        <table:table-row table:style-name="ro3">
          <table:table-cell table:style-name="ce11"/>
          <table:table-cell office:value-type="string" table:style-name="ce3">
            <text:p>VIC</text:p>
          </table:table-cell>
          <table:table-cell office:value-type="float" office:value="25220" table:style-name="ce4">
            <text:p>25,220</text:p>
          </table:table-cell>
          <table:table-cell office:value-type="float" office:value="22665" table:style-name="ce4">
            <text:p>22,665</text:p>
          </table:table-cell>
          <table:table-cell office:value-type="float" office:value="37435" table:style-name="ce4">
            <text:p>37,435</text:p>
          </table:table-cell>
          <table:table-cell table:number-columns-repeated="16379"/>
        </table:table-row>
        <table:table-row table:style-name="ro3">
          <table:table-cell table:style-name="ce11"/>
          <table:table-cell office:value-type="string" table:style-name="ce3">
            <text:p>WA</text:p>
          </table:table-cell>
          <table:table-cell office:value-type="float" office:value="15385" table:style-name="ce4">
            <text:p>15,385</text:p>
          </table:table-cell>
          <table:table-cell office:value-type="float" office:value="13685" table:style-name="ce4">
            <text:p>13,685</text:p>
          </table:table-cell>
          <table:table-cell office:value-type="float" office:value="22545" table:style-name="ce4">
            <text:p>22,545</text:p>
          </table:table-cell>
          <table:table-cell table:number-columns-repeated="16379"/>
        </table:table-row>
        <table:table-row table:style-name="ro3">
          <table:table-cell table:style-name="ce11"/>
          <table:table-cell office:value-type="string" table:style-name="ce5">
            <text:p>National Total</text:p>
          </table:table-cell>
          <table:table-cell office:value-type="float" office:value="125395" table:style-name="ce6">
            <text:p>125,395</text:p>
          </table:table-cell>
          <table:table-cell office:value-type="float" office:value="110610" table:style-name="ce6">
            <text:p>110,610</text:p>
          </table:table-cell>
          <table:table-cell office:value-type="float" office:value="182675" table:style-name="ce6">
            <text:p>182,675</text:p>
          </table:table-cell>
          <table:table-cell table:number-columns-repeated="16379"/>
        </table:table-row>
        <table:table-row table:number-rows-repeated="5" table:style-name="ro3">
          <table:table-cell table:style-name="ce11"/>
          <table:table-cell table:style-name="ce9"/>
          <table:table-cell table:number-columns-repeated="3" table:style-name="ce28"/>
          <table:table-cell table:number-columns-repeated="16379"/>
        </table:table-row>
        <table:table-row table:style-name="ro4">
          <table:table-cell table:style-name="ce11"/>
          <table:table-cell office:value-type="string" table:style-name="ce15">
            <text:p>Enquiries</text:p>
          </table:table-cell>
          <table:table-cell table:number-columns-repeated="3" table:style-name="ce15"/>
          <table:table-cell table:number-columns-repeated="16379"/>
        </table:table-row>
        <table:table-row table:style-name="ro4">
          <table:table-cell table:style-name="ce11"/>
          <table:table-cell table:number-columns-repeated="4" table:style-name="ce15"/>
          <table:table-cell table:number-columns-repeated="16379"/>
        </table:table-row>
        <table:table-row table:style-name="ro3">
          <table:table-cell table:style-name="ce11"/>
          <table:table-cell office:value-type="string" table:style-name="ce21">
            <text:p>General information about the program and related statistics are available from the Department of Employment and Workplace Relations website:</text:p>
          </table:table-cell>
          <table:table-cell table:style-name="ce30"/>
          <table:table-cell table:number-columns-repeated="2" table:style-name="ce31"/>
          <table:table-cell table:number-columns-repeated="16379"/>
        </table:table-row>
        <table:table-row table:style-name="ro3">
          <table:table-cell table:style-name="ce11"/>
          <table:table-cell office:value-type="string" table:number-columns-spanned="2" table:number-rows-spanned="1" table:style-name="ce52">
            <text:p><text:a xlink:href="http://www.dewr.gov.au/">www.dewr.gov.au</text:a></text:p>
          </table:table-cell>
          <table:covered-table-cell/>
          <table:table-cell table:number-columns-repeated="2" table:style-name="ce23"/>
          <table:table-cell table:number-columns-repeated="16379"/>
        </table:table-row>
        <table:table-row table:style-name="ro3">
          <table:table-cell table:style-name="ce11"/>
          <table:table-cell table:style-name="ce22"/>
          <table:table-cell table:number-columns-repeated="3" table:style-name="ce23"/>
          <table:table-cell table:number-columns-repeated="16379"/>
        </table:table-row>
        <table:table-row table:style-name="ro3">
          <table:table-cell table:style-name="ce11"/>
          <table:table-cell office:value-type="string" table:style-name="ce24">
            <text:p>Alternatively</text:p>
          </table:table-cell>
          <table:table-cell table:number-columns-repeated="3" table:style-name="ce23"/>
          <table:table-cell table:number-columns-repeated="16379"/>
        </table:table-row>
        <table:table-row table:style-name="ro3">
          <table:table-cell table:style-name="ce11"/>
          <table:table-cell office:value-type="string" table:style-name="ce11">
            <text:p>For data specific enquiries contact:</text:p>
          </table:table-cell>
          <table:table-cell office:value-type="string" table:style-name="ce25">
            <text:p><text:a xlink:href="mailto:data@dewr.gov.au">data@dewr.gov.au</text:a></text:p>
          </table:table-cell>
          <table:table-cell table:number-columns-repeated="2" table:style-name="ce11"/>
          <table:table-cell table:number-columns-repeated="16379"/>
        </table:table-row>
        <table:table-row table:style-name="ro3">
          <table:table-cell table:number-columns-repeated="5" table:style-name="ce11"/>
          <table:table-cell table:number-columns-repeated="16379"/>
        </table:table-row>
        <table:table-row table:style-name="ro3">
          <table:table-cell table:style-name="ce11"/>
          <table:table-cell office:value-type="string" table:style-name="ce25">
            <text:p><text:a xlink:href="https://creativecommons.org/licenses/by/4.0/">© Commonwealth of Australia<text:s/></text:a></text:p>
          </table:table-cell>
          <table:table-cell table:number-columns-repeated="3" table:style-name="ce11"/>
          <table:table-cell table:number-columns-repeated="16379"/>
        </table:table-row>
        <table:table-row table:style-name="ro3">
          <table:table-cell table:style-name="ce11"/>
          <table:table-cell table:style-name="ce25"/>
          <table:table-cell table:number-columns-repeated="3" table:style-name="ce11"/>
          <table:table-cell table:number-columns-repeated="16379"/>
        </table:table-row>
        <table:table-row table:number-rows-repeated="4" table:style-name="ro3">
          <table:table-cell table:style-name="ce11"/>
          <table:table-cell table:style-name="ce9"/>
          <table:table-cell table:number-columns-repeated="3" table:style-name="ce28"/>
          <table:table-cell table:number-columns-repeated="16379"/>
        </table:table-row>
        <table:table-row table:number-rows-repeated="1048533" table:style-name="ro3">
          <table:table-cell table:number-columns-repeated="16384"/>
        </table:table-row>
      </table:table>
      <table:table table:name="Table_6" table:style-name="ta2">
        <table:table-column table:style-name="co1" table:default-cell-style-name="ce26"/>
        <table:table-column table:style-name="co25" table:default-cell-style-name="ce26"/>
        <table:table-column table:style-name="co17" table:number-columns-repeated="3" table:default-cell-style-name="ce26"/>
        <table:table-column table:style-name="co18" table:number-columns-repeated="16379" table:default-cell-style-name="ce26"/>
        <table:table-row table:style-name="ro3">
          <table:table-cell table:style-name="ce10">
            <draw:frame draw:z-index="1" draw:id="id9" draw:style-name="a9" draw:name="Picture 1" svg:x="0in" svg:y="0in" svg:width="8.69514in" svg:height="1.13107in" style:rel-width="scale" style:rel-height="scale">
              <draw:image xlink:href="media/image1.png" xlink:type="simple" xlink:show="embed" xlink:actuate="onLoad"/>
              <svg:title/>
              <svg:desc/>
            </draw:frame>
          </table:table-cell>
          <table:table-cell table:number-columns-repeated="14" table:style-name="ce11"/>
          <table:table-cell table:number-columns-repeated="16369"/>
        </table:table-row>
        <table:table-row table:number-rows-repeated="6" table:style-name="ro3">
          <table:table-cell table:number-columns-repeated="15" table:style-name="ce11"/>
          <table:table-cell table:number-columns-repeated="16369"/>
        </table:table-row>
        <table:table-row table:style-name="ro52">
          <table:table-cell table:style-name="ce11"/>
          <table:table-cell office:value-type="string" table:style-name="ce12">
            <text:p>Workforce Australia Services Employment Fund</text:p>
          </table:table-cell>
          <table:table-cell table:number-columns-repeated="13" table:style-name="ce11"/>
          <table:table-cell table:number-columns-repeated="16369"/>
        </table:table-row>
        <table:table-row table:style-name="ro53">
          <table:table-cell table:style-name="ce11"/>
          <table:table-cell office:value-type="string" table:style-name="ce13">
            <text:p>For the Period 1 July 2024 to 31 December 2024</text:p>
          </table:table-cell>
          <table:table-cell table:number-columns-repeated="3" table:style-name="ce11"/>
          <table:table-cell table:number-columns-repeated="16379" table:style-name="ce26"/>
        </table:table-row>
        <table:table-row table:number-rows-repeated="2" table:style-name="ro53">
          <table:table-cell table:style-name="ce11"/>
          <table:table-cell table:style-name="ce13"/>
          <table:table-cell table:number-columns-repeated="3" table:style-name="ce11"/>
          <table:table-cell table:number-columns-repeated="16379" table:style-name="ce26"/>
        </table:table-row>
        <table:table-row table:style-name="ro3">
          <table:table-cell table:style-name="ce11"/>
          <table:table-cell office:value-type="string" table:style-name="ce27">
            <text:p>Table 6. Employment Fund Commitment Amount in Australian Dollar by Client State and Quarter in 2024/25 Financial Year of Service - Data as at 31 December 2024</text:p>
          </table:table-cell>
          <table:table-cell table:number-columns-repeated="3" table:style-name="ce27"/>
          <table:table-cell table:number-columns-repeated="16379" table:style-name="ce26"/>
        </table:table-row>
        <table:table-row table:style-name="ro3">
          <table:table-cell table:style-name="ce11"/>
          <table:table-cell office:value-type="string" table:style-name="ce28">
            <text:p>Note: For definitions and more information about the data please refer to the Data Descriptors, Caveats and Data Glossary.</text:p>
          </table:table-cell>
          <table:table-cell table:number-columns-repeated="3" table:style-name="ce28"/>
          <table:table-cell table:number-columns-repeated="16379" table:style-name="ce26"/>
        </table:table-row>
        <table:table-row table:style-name="ro3">
          <table:table-cell table:style-name="ce11"/>
          <table:table-cell table:number-columns-repeated="4" table:style-name="ce28"/>
          <table:table-cell table:number-columns-repeated="16379" table:style-name="ce26"/>
        </table:table-row>
        <table:table-row table:style-name="ro3">
          <table:table-cell table:style-name="ce11"/>
          <table:table-cell office:value-type="string" table:style-name="ce1">
            <text:p>Client State</text:p>
          </table:table-cell>
          <table:table-cell office:value-type="string" table:style-name="ce2">
            <text:p>July - September 2024</text:p>
          </table:table-cell>
          <table:table-cell office:value-type="string" table:style-name="ce2">
            <text:p>October - December 2024</text:p>
          </table:table-cell>
          <table:table-cell office:value-type="string" table:style-name="ce2">
            <text:p>Total Commitment Amount</text:p>
          </table:table-cell>
          <table:table-cell table:number-columns-repeated="16379" table:style-name="ce26"/>
        </table:table-row>
        <table:table-row table:style-name="ro3">
          <table:table-cell table:style-name="ce11"/>
          <table:table-cell office:value-type="string" table:style-name="ce3">
            <text:p>ACT</text:p>
          </table:table-cell>
          <table:table-cell office:value-type="currency" office:value="853585" table:style-name="ce7">
            <text:p>$853,585</text:p>
          </table:table-cell>
          <table:table-cell office:value-type="currency" office:value="655655" table:style-name="ce7">
            <text:p>$655,655</text:p>
          </table:table-cell>
          <table:table-cell office:value-type="currency" office:value="1509240" table:style-name="ce7">
            <text:p>$1,509,240</text:p>
          </table:table-cell>
          <table:table-cell table:number-columns-repeated="16379" table:style-name="ce26"/>
        </table:table-row>
        <table:table-row table:style-name="ro3">
          <table:table-cell table:style-name="ce11"/>
          <table:table-cell office:value-type="string" table:style-name="ce3">
            <text:p>NSW</text:p>
          </table:table-cell>
          <table:table-cell office:value-type="currency" office:value="25144605" table:style-name="ce7">
            <text:p>$25,144,605</text:p>
          </table:table-cell>
          <table:table-cell office:value-type="currency" office:value="22261505" table:style-name="ce7">
            <text:p>$22,261,505</text:p>
          </table:table-cell>
          <table:table-cell office:value-type="currency" office:value="47406110" table:style-name="ce7">
            <text:p>$47,406,110</text:p>
          </table:table-cell>
          <table:table-cell table:number-columns-repeated="16379"/>
        </table:table-row>
        <table:table-row table:style-name="ro3">
          <table:table-cell table:style-name="ce11"/>
          <table:table-cell office:value-type="string" table:style-name="ce3">
            <text:p>NT</text:p>
          </table:table-cell>
          <table:table-cell office:value-type="currency" office:value="1072585" table:style-name="ce7">
            <text:p>$1,072,585</text:p>
          </table:table-cell>
          <table:table-cell office:value-type="currency" office:value="735850" table:style-name="ce7">
            <text:p>$735,850</text:p>
          </table:table-cell>
          <table:table-cell office:value-type="currency" office:value="1808435" table:style-name="ce7">
            <text:p>$1,808,435</text:p>
          </table:table-cell>
          <table:table-cell table:number-columns-repeated="16379"/>
        </table:table-row>
        <table:table-row table:style-name="ro3">
          <table:table-cell table:style-name="ce11"/>
          <table:table-cell office:value-type="string" table:style-name="ce3">
            <text:p>QLD</text:p>
          </table:table-cell>
          <table:table-cell office:value-type="currency" office:value="23865950" table:style-name="ce7">
            <text:p>$23,865,950</text:p>
          </table:table-cell>
          <table:table-cell office:value-type="currency" office:value="20573930" table:style-name="ce7">
            <text:p>$20,573,930</text:p>
          </table:table-cell>
          <table:table-cell office:value-type="currency" office:value="44439875" table:style-name="ce7">
            <text:p>$44,439,875</text:p>
          </table:table-cell>
          <table:table-cell table:number-columns-repeated="16379"/>
        </table:table-row>
        <table:table-row table:style-name="ro3">
          <table:table-cell table:style-name="ce11"/>
          <table:table-cell office:value-type="string" table:style-name="ce3">
            <text:p>SA</text:p>
          </table:table-cell>
          <table:table-cell office:value-type="currency" office:value="8707345" table:style-name="ce7">
            <text:p>$8,707,345</text:p>
          </table:table-cell>
          <table:table-cell office:value-type="currency" office:value="7421635" table:style-name="ce7">
            <text:p>$7,421,635</text:p>
          </table:table-cell>
          <table:table-cell office:value-type="currency" office:value="16128980" table:style-name="ce7">
            <text:p>$16,128,980</text:p>
          </table:table-cell>
          <table:table-cell table:number-columns-repeated="16379"/>
        </table:table-row>
        <table:table-row table:style-name="ro3">
          <table:table-cell table:style-name="ce11"/>
          <table:table-cell office:value-type="string" table:style-name="ce3">
            <text:p>TAS</text:p>
          </table:table-cell>
          <table:table-cell office:value-type="currency" office:value="2965200" table:style-name="ce7">
            <text:p>$2,965,200</text:p>
          </table:table-cell>
          <table:table-cell office:value-type="currency" office:value="2591290" table:style-name="ce7">
            <text:p>$2,591,290</text:p>
          </table:table-cell>
          <table:table-cell office:value-type="currency" office:value="5556490" table:style-name="ce7">
            <text:p>$5,556,490</text:p>
          </table:table-cell>
          <table:table-cell table:number-columns-repeated="16379"/>
        </table:table-row>
        <table:table-row table:style-name="ro3">
          <table:table-cell table:style-name="ce11"/>
          <table:table-cell office:value-type="string" table:style-name="ce3">
            <text:p>VIC</text:p>
          </table:table-cell>
          <table:table-cell office:value-type="currency" office:value="19767885" table:style-name="ce7">
            <text:p>$19,767,885</text:p>
          </table:table-cell>
          <table:table-cell office:value-type="currency" office:value="17011525" table:style-name="ce7">
            <text:p>$17,011,525</text:p>
          </table:table-cell>
          <table:table-cell office:value-type="currency" office:value="36779410" table:style-name="ce7">
            <text:p>$36,779,410</text:p>
          </table:table-cell>
          <table:table-cell table:number-columns-repeated="16379"/>
        </table:table-row>
        <table:table-row table:style-name="ro3">
          <table:table-cell table:style-name="ce11"/>
          <table:table-cell office:value-type="string" table:style-name="ce3">
            <text:p>WA</text:p>
          </table:table-cell>
          <table:table-cell office:value-type="currency" office:value="9413150" table:style-name="ce7">
            <text:p>$9,413,150</text:p>
          </table:table-cell>
          <table:table-cell office:value-type="currency" office:value="8113965" table:style-name="ce7">
            <text:p>$8,113,965</text:p>
          </table:table-cell>
          <table:table-cell office:value-type="currency" office:value="17527115" table:style-name="ce7">
            <text:p>$17,527,115</text:p>
          </table:table-cell>
          <table:table-cell table:number-columns-repeated="16379"/>
        </table:table-row>
        <table:table-row table:style-name="ro3">
          <table:table-cell table:style-name="ce11"/>
          <table:table-cell office:value-type="string" table:style-name="ce5">
            <text:p>National Total</text:p>
          </table:table-cell>
          <table:table-cell office:value-type="currency" office:value="91790300" table:style-name="ce8">
            <text:p>$91,790,300</text:p>
          </table:table-cell>
          <table:table-cell office:value-type="currency" office:value="79367185" table:style-name="ce8">
            <text:p>$79,367,185</text:p>
          </table:table-cell>
          <table:table-cell office:value-type="currency" office:value="171157485" table:style-name="ce8">
            <text:p>$171,157,485</text:p>
          </table:table-cell>
          <table:table-cell table:number-columns-repeated="16379"/>
        </table:table-row>
        <table:table-row table:number-rows-repeated="5" table:style-name="ro3">
          <table:table-cell table:style-name="ce11"/>
          <table:table-cell table:style-name="ce9"/>
          <table:table-cell table:number-columns-repeated="3" table:style-name="ce28"/>
          <table:table-cell table:number-columns-repeated="16379"/>
        </table:table-row>
        <table:table-row table:style-name="ro4">
          <table:table-cell table:style-name="ce11"/>
          <table:table-cell office:value-type="string" table:style-name="ce15">
            <text:p>Enquiries</text:p>
          </table:table-cell>
          <table:table-cell table:number-columns-repeated="3" table:style-name="ce15"/>
          <table:table-cell table:number-columns-repeated="16379"/>
        </table:table-row>
        <table:table-row table:style-name="ro4">
          <table:table-cell table:style-name="ce11"/>
          <table:table-cell table:number-columns-repeated="4" table:style-name="ce15"/>
          <table:table-cell table:number-columns-repeated="16379"/>
        </table:table-row>
        <table:table-row table:style-name="ro3">
          <table:table-cell table:style-name="ce11"/>
          <table:table-cell office:value-type="string" table:style-name="ce21">
            <text:p>General information about the program and related statistics are available from the Department of Employment and Workplace Relations website:</text:p>
          </table:table-cell>
          <table:table-cell table:number-columns-repeated="3" table:style-name="ce21"/>
          <table:table-cell table:number-columns-repeated="16379"/>
        </table:table-row>
        <table:table-row table:style-name="ro3">
          <table:table-cell table:style-name="ce11"/>
          <table:table-cell office:value-type="string" table:number-columns-spanned="2" table:number-rows-spanned="1" table:style-name="ce52">
            <text:p><text:a xlink:href="http://www.dewr.gov.au/">www.dewr.gov.au</text:a></text:p>
          </table:table-cell>
          <table:covered-table-cell/>
          <table:table-cell table:number-columns-repeated="2" table:style-name="ce23"/>
          <table:table-cell table:number-columns-repeated="16379"/>
        </table:table-row>
        <table:table-row table:style-name="ro3">
          <table:table-cell table:style-name="ce11"/>
          <table:table-cell table:style-name="ce22"/>
          <table:table-cell table:number-columns-repeated="3" table:style-name="ce23"/>
          <table:table-cell table:number-columns-repeated="16379"/>
        </table:table-row>
        <table:table-row table:style-name="ro3">
          <table:table-cell table:style-name="ce11"/>
          <table:table-cell office:value-type="string" table:style-name="ce24">
            <text:p>Alternatively</text:p>
          </table:table-cell>
          <table:table-cell table:number-columns-repeated="3" table:style-name="ce23"/>
          <table:table-cell table:number-columns-repeated="16379"/>
        </table:table-row>
        <table:table-row table:style-name="ro3">
          <table:table-cell table:style-name="ce11"/>
          <table:table-cell office:value-type="string" table:style-name="ce11">
            <text:p>For data specific enquiries contact:</text:p>
          </table:table-cell>
          <table:table-cell office:value-type="string" table:style-name="ce25">
            <text:p><text:a xlink:href="mailto:data@dewr.gov.au">data@dewr.gov.au</text:a></text:p>
          </table:table-cell>
          <table:table-cell table:number-columns-repeated="2" table:style-name="ce11"/>
          <table:table-cell table:number-columns-repeated="16379"/>
        </table:table-row>
        <table:table-row table:style-name="ro3">
          <table:table-cell table:number-columns-repeated="5" table:style-name="ce11"/>
          <table:table-cell table:number-columns-repeated="16379"/>
        </table:table-row>
        <table:table-row table:style-name="ro3">
          <table:table-cell table:style-name="ce11"/>
          <table:table-cell office:value-type="string" table:style-name="ce25">
            <text:p><text:a xlink:href="https://creativecommons.org/licenses/by/4.0/">© Commonwealth of Australia<text:s/></text:a></text:p>
          </table:table-cell>
          <table:table-cell table:number-columns-repeated="3" table:style-name="ce11"/>
          <table:table-cell table:number-columns-repeated="16379"/>
        </table:table-row>
        <table:table-row table:style-name="ro3">
          <table:table-cell table:style-name="ce11"/>
          <table:table-cell table:style-name="ce25"/>
          <table:table-cell table:number-columns-repeated="3" table:style-name="ce11"/>
          <table:table-cell table:number-columns-repeated="16379"/>
        </table:table-row>
        <table:table-row table:number-rows-repeated="4" table:style-name="ro3">
          <table:table-cell table:style-name="ce11"/>
          <table:table-cell table:style-name="ce9"/>
          <table:table-cell table:number-columns-repeated="3" table:style-name="ce28"/>
          <table:table-cell table:number-columns-repeated="16379"/>
        </table:table-row>
        <table:table-row table:number-rows-repeated="1048533" table:style-name="ro3">
          <table:table-cell table:number-columns-repeated="16384"/>
        </table:table-row>
      </table:table>
      <table:table table:name="Table_7" table:style-name="ta2">
        <table:table-column table:style-name="co1" table:default-cell-style-name="ce26"/>
        <table:table-column table:style-name="co26" table:default-cell-style-name="ce26"/>
        <table:table-column table:style-name="co17" table:default-cell-style-name="ce26"/>
        <table:table-column table:style-name="co20" table:number-columns-repeated="13" table:default-cell-style-name="ce26"/>
        <table:table-column table:style-name="co21" table:number-columns-repeated="2" table:default-cell-style-name="ce26"/>
        <table:table-column table:style-name="co20" table:number-columns-repeated="2" table:default-cell-style-name="ce26"/>
        <table:table-column table:style-name="co22" table:number-columns-repeated="7" table:default-cell-style-name="ce26"/>
        <table:table-column table:style-name="co23" table:number-columns-repeated="4" table:default-cell-style-name="ce26"/>
        <table:table-column table:style-name="co18" table:number-columns-repeated="16353" table:default-cell-style-name="ce26"/>
        <table:table-row table:style-name="ro3">
          <table:table-cell table:style-name="ce10">
            <draw:frame draw:z-index="1" draw:id="id10" draw:style-name="a10" draw:name="Picture 1" svg:x="0in" svg:y="0in" svg:width="8.67083in" svg:height="1.13107in" style:rel-width="scale" style:rel-height="scale">
              <draw:image xlink:href="media/image1.png" xlink:type="simple" xlink:show="embed" xlink:actuate="onLoad"/>
              <svg:title/>
              <svg:desc/>
            </draw:frame>
          </table:table-cell>
          <table:table-cell table:number-columns-repeated="14" table:style-name="ce11"/>
          <table:table-cell table:number-columns-repeated="16369" table:style-name="ce26"/>
        </table:table-row>
        <table:table-row table:number-rows-repeated="6" table:style-name="ro3">
          <table:table-cell table:number-columns-repeated="15" table:style-name="ce11"/>
          <table:table-cell table:number-columns-repeated="16369" table:style-name="ce26"/>
        </table:table-row>
        <table:table-row table:style-name="ro52">
          <table:table-cell table:style-name="ce11"/>
          <table:table-cell office:value-type="string" table:style-name="ce12">
            <text:p>Workforce Australia Services Employment Fund</text:p>
          </table:table-cell>
          <table:table-cell table:number-columns-repeated="13" table:style-name="ce11"/>
          <table:table-cell table:number-columns-repeated="16369" table:style-name="ce26"/>
        </table:table-row>
        <table:table-row table:style-name="ro53">
          <table:table-cell table:style-name="ce11"/>
          <table:table-cell office:value-type="string" table:style-name="ce13">
            <text:p>For the Period 1 July 2024 to 31 December 2024</text:p>
          </table:table-cell>
          <table:table-cell table:number-columns-repeated="30" table:style-name="ce11"/>
          <table:table-cell table:number-columns-repeated="16352"/>
        </table:table-row>
        <table:table-row table:number-rows-repeated="2" table:style-name="ro53">
          <table:table-cell table:style-name="ce11"/>
          <table:table-cell table:style-name="ce13"/>
          <table:table-cell table:number-columns-repeated="30" table:style-name="ce11"/>
          <table:table-cell table:number-columns-repeated="16352"/>
        </table:table-row>
        <table:table-row table:style-name="ro3">
          <table:table-cell table:style-name="ce11"/>
          <table:table-cell office:value-type="string" table:style-name="ce27">
            <text:p>Table 7. Unique Clients Assisted by Cohort and Client State in 2024/25 Financial Year of Service - Data as at 31 December 2024</text:p>
          </table:table-cell>
          <table:table-cell table:number-columns-repeated="9" table:style-name="ce27"/>
          <table:table-cell table:number-columns-repeated="21" table:style-name="ce11"/>
          <table:table-cell table:number-columns-repeated="16352"/>
        </table:table-row>
        <table:table-row table:style-name="ro3">
          <table:table-cell table:style-name="ce11"/>
          <table:table-cell office:value-type="string" table:style-name="ce28">
            <text:p>Note: For definitions and more information about the data please refer to the Data Descriptors, Caveats and Data Glossary.</text:p>
          </table:table-cell>
          <table:table-cell table:number-columns-repeated="9" table:style-name="ce28"/>
          <table:table-cell table:number-columns-repeated="21" table:style-name="ce11"/>
          <table:table-cell table:number-columns-repeated="16352"/>
        </table:table-row>
        <table:table-row table:style-name="ro3">
          <table:table-cell table:style-name="ce11"/>
          <table:table-cell table:number-columns-repeated="10" table:style-name="ce28"/>
          <table:table-cell table:number-columns-repeated="21" table:style-name="ce11"/>
          <table:table-cell table:number-columns-repeated="16352"/>
        </table:table-row>
        <table:table-row table:style-name="ro54">
          <table:table-cell table:style-name="ce29"/>
          <table:table-cell office:value-type="string" table:style-name="ce1">
            <text:p>Client State</text:p>
          </table:table-cell>
          <table:table-cell office:value-type="string" table:style-name="ce2">
            <text:p>Total Unique Clients Assisted</text:p>
          </table:table-cell>
          <table:table-cell office:value-type="string" table:style-name="ce2">
            <text:p>Female</text:p>
          </table:table-cell>
          <table:table-cell office:value-type="string" table:style-name="ce2">
            <text:p>Female -<text:s/></text:p>
            <text:p>Age Under 25 Years</text:p>
          </table:table-cell>
          <table:table-cell office:value-type="string" table:style-name="ce2">
            <text:p>Female -<text:s/></text:p>
            <text:p>Age 25-34 Years</text:p>
          </table:table-cell>
          <table:table-cell office:value-type="string" table:style-name="ce2">
            <text:p>Female -<text:s/></text:p>
            <text:p>Age 35-44 Years</text:p>
          </table:table-cell>
          <table:table-cell office:value-type="string" table:style-name="ce2">
            <text:p>Female -<text:s/></text:p>
            <text:p>Age 45-54 Years</text:p>
          </table:table-cell>
          <table:table-cell office:value-type="string" table:style-name="ce2">
            <text:p>Female -<text:s/></text:p>
            <text:p>Age 55+ Years</text:p>
          </table:table-cell>
          <table:table-cell office:value-type="string" table:style-name="ce2">
            <text:p>Male</text:p>
          </table:table-cell>
          <table:table-cell office:value-type="string" table:style-name="ce2">
            <text:p>Male -<text:s/></text:p>
            <text:p>Age Under 25 Years</text:p>
          </table:table-cell>
          <table:table-cell office:value-type="string" table:style-name="ce2">
            <text:p>Male -<text:s/></text:p>
            <text:p>Age 25-34 Years</text:p>
          </table:table-cell>
          <table:table-cell office:value-type="string" table:style-name="ce2">
            <text:p>Male -<text:s/></text:p>
            <text:p>Age 35-44 Years</text:p>
          </table:table-cell>
          <table:table-cell office:value-type="string" table:style-name="ce2">
            <text:p>Male -<text:s/></text:p>
            <text:p>Age 45-54 Years</text:p>
          </table:table-cell>
          <table:table-cell office:value-type="string" table:style-name="ce2">
            <text:p>Male -<text:s/></text:p>
            <text:p>Age 55+ Years</text:p>
          </table:table-cell>
          <table:table-cell office:value-type="string" table:style-name="ce2">
            <text:p>Indigenous</text:p>
          </table:table-cell>
          <table:table-cell office:value-type="string" table:style-name="ce2">
            <text:p>People With Disability</text:p>
          </table:table-cell>
          <table:table-cell office:value-type="string" table:style-name="ce2">
            <text:p>Culturally And Linguistically Diverse</text:p>
          </table:table-cell>
          <table:table-cell office:value-type="string" table:style-name="ce2">
            <text:p>Refugee</text:p>
          </table:table-cell>
          <table:table-cell office:value-type="string" table:style-name="ce2">
            <text:p>Parent</text:p>
          </table:table-cell>
          <table:table-cell office:value-type="string" table:style-name="ce2">
            <text:p>Partial Capacity to Work</text:p>
          </table:table-cell>
          <table:table-cell office:value-type="string" table:style-name="ce2">
            <text:p>Allowance Group -<text:s/></text:p>
            <text:p>JobSeeker Payment</text:p>
          </table:table-cell>
          <table:table-cell office:value-type="string" table:style-name="ce2">
            <text:p>Allowance Group -<text:s/></text:p>
            <text:p>Youth Allowance</text:p>
          </table:table-cell>
          <table:table-cell office:value-type="string" table:style-name="ce2">
            <text:p>Allowance Group -<text:s/></text:p>
            <text:p>Others</text:p>
          </table:table-cell>
          <table:table-cell office:value-type="string" table:style-name="ce2">
            <text:p>Education -<text:s/></text:p>
            <text:p>Less than Year 12</text:p>
          </table:table-cell>
          <table:table-cell office:value-type="string" table:style-name="ce2">
            <text:p>Education -<text:s/></text:p>
            <text:p>Completed Year 12</text:p>
          </table:table-cell>
          <table:table-cell office:value-type="string" table:style-name="ce2">
            <text:p>Education -<text:s/></text:p>
            <text:p>Non-School Qualification</text:p>
          </table:table-cell>
          <table:table-cell office:value-type="string" table:style-name="ce2">
            <text:p>Time in Employment Services -<text:s/></text:p>
            <text:p>Under 12 Months</text:p>
          </table:table-cell>
          <table:table-cell office:value-type="string" table:style-name="ce2">
            <text:p>Time in Employment Services -<text:s/></text:p>
            <text:p>12 to 23 Months</text:p>
          </table:table-cell>
          <table:table-cell office:value-type="string" table:style-name="ce2">
            <text:p>Time in Employment Services -<text:s/></text:p>
            <text:p>24 to 59 Months</text:p>
          </table:table-cell>
          <table:table-cell office:value-type="string" table:style-name="ce2">
            <text:p>Time in Employment Services -<text:s/></text:p>
            <text:p>60+ Months</text:p>
          </table:table-cell>
          <table:table-cell table:style-name="ce29"/>
          <table:table-cell table:number-columns-repeated="16352"/>
        </table:table-row>
        <table:table-row table:style-name="ro3">
          <table:table-cell table:style-name="ce11"/>
          <table:table-cell office:value-type="string" table:style-name="ce3">
            <text:p>ACT</text:p>
          </table:table-cell>
          <table:table-cell office:value-type="float" office:value="1615" table:style-name="ce4">
            <text:p>1,615</text:p>
          </table:table-cell>
          <table:table-cell office:value-type="float" office:value="655" table:style-name="ce4">
            <text:p>655</text:p>
          </table:table-cell>
          <table:table-cell office:value-type="float" office:value="140" table:style-name="ce4">
            <text:p>140</text:p>
          </table:table-cell>
          <table:table-cell office:value-type="float" office:value="165" table:style-name="ce4">
            <text:p>165</text:p>
          </table:table-cell>
          <table:table-cell office:value-type="float" office:value="160" table:style-name="ce4">
            <text:p>160</text:p>
          </table:table-cell>
          <table:table-cell office:value-type="float" office:value="105" table:style-name="ce4">
            <text:p>105</text:p>
          </table:table-cell>
          <table:table-cell office:value-type="float" office:value="85" table:style-name="ce4">
            <text:p>85</text:p>
          </table:table-cell>
          <table:table-cell office:value-type="float" office:value="960" table:style-name="ce4">
            <text:p>960</text:p>
          </table:table-cell>
          <table:table-cell office:value-type="float" office:value="190" table:style-name="ce4">
            <text:p>190</text:p>
          </table:table-cell>
          <table:table-cell office:value-type="float" office:value="290" table:style-name="ce4">
            <text:p>290</text:p>
          </table:table-cell>
          <table:table-cell office:value-type="float" office:value="220" table:style-name="ce4">
            <text:p>220</text:p>
          </table:table-cell>
          <table:table-cell office:value-type="float" office:value="155" table:style-name="ce4">
            <text:p>155</text:p>
          </table:table-cell>
          <table:table-cell office:value-type="float" office:value="105" table:style-name="ce4">
            <text:p>105</text:p>
          </table:table-cell>
          <table:table-cell office:value-type="float" office:value="255" table:style-name="ce4">
            <text:p>255</text:p>
          </table:table-cell>
          <table:table-cell office:value-type="float" office:value="390" table:style-name="ce4">
            <text:p>390</text:p>
          </table:table-cell>
          <table:table-cell office:value-type="float" office:value="300" table:style-name="ce4">
            <text:p>300</text:p>
          </table:table-cell>
          <table:table-cell office:value-type="float" office:value="110" table:style-name="ce4">
            <text:p>110</text:p>
          </table:table-cell>
          <table:table-cell office:value-type="float" office:value="215" table:style-name="ce4">
            <text:p>215</text:p>
          </table:table-cell>
          <table:table-cell office:value-type="float" office:value="265" table:style-name="ce4">
            <text:p>265</text:p>
          </table:table-cell>
          <table:table-cell office:value-type="float" office:value="1245" table:style-name="ce4">
            <text:p>1,245</text:p>
          </table:table-cell>
          <table:table-cell office:value-type="float" office:value="185" table:style-name="ce4">
            <text:p>185</text:p>
          </table:table-cell>
          <table:table-cell office:value-type="float" office:value="205" table:style-name="ce4">
            <text:p>205</text:p>
          </table:table-cell>
          <table:table-cell office:value-type="float" office:value="620" table:style-name="ce4">
            <text:p>620</text:p>
          </table:table-cell>
          <table:table-cell office:value-type="float" office:value="295" table:style-name="ce4">
            <text:p>295</text:p>
          </table:table-cell>
          <table:table-cell office:value-type="float" office:value="700" table:style-name="ce4">
            <text:p>700</text:p>
          </table:table-cell>
          <table:table-cell office:value-type="float" office:value="445" table:style-name="ce4">
            <text:p>445</text:p>
          </table:table-cell>
          <table:table-cell office:value-type="float" office:value="415" table:style-name="ce4">
            <text:p>415</text:p>
          </table:table-cell>
          <table:table-cell office:value-type="float" office:value="470" table:style-name="ce4">
            <text:p>470</text:p>
          </table:table-cell>
          <table:table-cell office:value-type="float" office:value="350" table:style-name="ce4">
            <text:p>350</text:p>
          </table:table-cell>
          <table:table-cell table:style-name="ce11"/>
          <table:table-cell table:number-columns-repeated="16352"/>
        </table:table-row>
        <table:table-row table:style-name="ro3">
          <table:table-cell table:style-name="ce11"/>
          <table:table-cell office:value-type="string" table:style-name="ce3">
            <text:p>NSW</text:p>
          </table:table-cell>
          <table:table-cell office:value-type="float" office:value="51655" table:style-name="ce4">
            <text:p>51,655</text:p>
          </table:table-cell>
          <table:table-cell office:value-type="float" office:value="22770" table:style-name="ce4">
            <text:p>22,770</text:p>
          </table:table-cell>
          <table:table-cell office:value-type="float" office:value="3725" table:style-name="ce4">
            <text:p>3,725</text:p>
          </table:table-cell>
          <table:table-cell office:value-type="float" office:value="5040" table:style-name="ce4">
            <text:p>5,040</text:p>
          </table:table-cell>
          <table:table-cell office:value-type="float" office:value="5380" table:style-name="ce4">
            <text:p>5,380</text:p>
          </table:table-cell>
          <table:table-cell office:value-type="float" office:value="5035" table:style-name="ce4">
            <text:p>5,035</text:p>
          </table:table-cell>
          <table:table-cell office:value-type="float" office:value="3780" table:style-name="ce4">
            <text:p>3,780</text:p>
          </table:table-cell>
          <table:table-cell office:value-type="float" office:value="28865" table:style-name="ce4">
            <text:p>28,865</text:p>
          </table:table-cell>
          <table:table-cell office:value-type="float" office:value="4735" table:style-name="ce4">
            <text:p>4,735</text:p>
          </table:table-cell>
          <table:table-cell office:value-type="float" office:value="8070" table:style-name="ce4">
            <text:p>8,070</text:p>
          </table:table-cell>
          <table:table-cell office:value-type="float" office:value="6590" table:style-name="ce4">
            <text:p>6,590</text:p>
          </table:table-cell>
          <table:table-cell office:value-type="float" office:value="5465" table:style-name="ce4">
            <text:p>5,465</text:p>
          </table:table-cell>
          <table:table-cell office:value-type="float" office:value="4245" table:style-name="ce4">
            <text:p>4,245</text:p>
          </table:table-cell>
          <table:table-cell office:value-type="float" office:value="11930" table:style-name="ce4">
            <text:p>11,930</text:p>
          </table:table-cell>
          <table:table-cell office:value-type="float" office:value="14550" table:style-name="ce4">
            <text:p>14,550</text:p>
          </table:table-cell>
          <table:table-cell office:value-type="float" office:value="9305" table:style-name="ce4">
            <text:p>9,305</text:p>
          </table:table-cell>
          <table:table-cell office:value-type="float" office:value="2220" table:style-name="ce4">
            <text:p>2,220</text:p>
          </table:table-cell>
          <table:table-cell office:value-type="float" office:value="7765" table:style-name="ce4">
            <text:p>7,765</text:p>
          </table:table-cell>
          <table:table-cell office:value-type="float" office:value="10270" table:style-name="ce4">
            <text:p>10,270</text:p>
          </table:table-cell>
          <table:table-cell office:value-type="float" office:value="40740" table:style-name="ce4">
            <text:p>40,740</text:p>
          </table:table-cell>
          <table:table-cell office:value-type="float" office:value="4490" table:style-name="ce4">
            <text:p>4,490</text:p>
          </table:table-cell>
          <table:table-cell office:value-type="float" office:value="7310" table:style-name="ce4">
            <text:p>7,310</text:p>
          </table:table-cell>
          <table:table-cell office:value-type="float" office:value="21020" table:style-name="ce4">
            <text:p>21,020</text:p>
          </table:table-cell>
          <table:table-cell office:value-type="float" office:value="7680" table:style-name="ce4">
            <text:p>7,680</text:p>
          </table:table-cell>
          <table:table-cell office:value-type="float" office:value="23065" table:style-name="ce4">
            <text:p>23,065</text:p>
          </table:table-cell>
          <table:table-cell office:value-type="float" office:value="14610" table:style-name="ce4">
            <text:p>14,610</text:p>
          </table:table-cell>
          <table:table-cell office:value-type="float" office:value="11780" table:style-name="ce4">
            <text:p>11,780</text:p>
          </table:table-cell>
          <table:table-cell office:value-type="float" office:value="14385" table:style-name="ce4">
            <text:p>14,385</text:p>
          </table:table-cell>
          <table:table-cell office:value-type="float" office:value="13045" table:style-name="ce4">
            <text:p>13,045</text:p>
          </table:table-cell>
          <table:table-cell table:style-name="ce11"/>
          <table:table-cell table:number-columns-repeated="16352"/>
        </table:table-row>
        <table:table-row table:style-name="ro3">
          <table:table-cell table:style-name="ce11"/>
          <table:table-cell office:value-type="string" table:style-name="ce3">
            <text:p>NT</text:p>
          </table:table-cell>
          <table:table-cell office:value-type="float" office:value="1965" table:style-name="ce4">
            <text:p>1,965</text:p>
          </table:table-cell>
          <table:table-cell office:value-type="float" office:value="850" table:style-name="ce4">
            <text:p>850</text:p>
          </table:table-cell>
          <table:table-cell office:value-type="float" office:value="110" table:style-name="ce4">
            <text:p>110</text:p>
          </table:table-cell>
          <table:table-cell office:value-type="float" office:value="225" table:style-name="ce4">
            <text:p>225</text:p>
          </table:table-cell>
          <table:table-cell office:value-type="float" office:value="240" table:style-name="ce4">
            <text:p>240</text:p>
          </table:table-cell>
          <table:table-cell office:value-type="float" office:value="180" table:style-name="ce4">
            <text:p>180</text:p>
          </table:table-cell>
          <table:table-cell office:value-type="float" office:value="100" table:style-name="ce4">
            <text:p>100</text:p>
          </table:table-cell>
          <table:table-cell office:value-type="float" office:value="1120" table:style-name="ce4">
            <text:p>1,120</text:p>
          </table:table-cell>
          <table:table-cell office:value-type="float" office:value="150" table:style-name="ce4">
            <text:p>150</text:p>
          </table:table-cell>
          <table:table-cell office:value-type="float" office:value="355" table:style-name="ce4">
            <text:p>355</text:p>
          </table:table-cell>
          <table:table-cell office:value-type="float" office:value="280" table:style-name="ce4">
            <text:p>280</text:p>
          </table:table-cell>
          <table:table-cell office:value-type="float" office:value="225" table:style-name="ce4">
            <text:p>225</text:p>
          </table:table-cell>
          <table:table-cell office:value-type="float" office:value="115" table:style-name="ce4">
            <text:p>115</text:p>
          </table:table-cell>
          <table:table-cell office:value-type="float" office:value="1405" table:style-name="ce4">
            <text:p>1,405</text:p>
          </table:table-cell>
          <table:table-cell office:value-type="float" office:value="400" table:style-name="ce4">
            <text:p>400</text:p>
          </table:table-cell>
          <table:table-cell office:value-type="float" office:value="185" table:style-name="ce4">
            <text:p>185</text:p>
          </table:table-cell>
          <table:table-cell office:value-type="float" office:value="60" table:style-name="ce4">
            <text:p>60</text:p>
          </table:table-cell>
          <table:table-cell office:value-type="float" office:value="325" table:style-name="ce4">
            <text:p>325</text:p>
          </table:table-cell>
          <table:table-cell office:value-type="float" office:value="210" table:style-name="ce4">
            <text:p>210</text:p>
          </table:table-cell>
          <table:table-cell office:value-type="float" office:value="1575" table:style-name="ce4">
            <text:p>1,575</text:p>
          </table:table-cell>
          <table:table-cell office:value-type="float" office:value="130" table:style-name="ce4">
            <text:p>130</text:p>
          </table:table-cell>
          <table:table-cell office:value-type="float" office:value="300" table:style-name="ce4">
            <text:p>300</text:p>
          </table:table-cell>
          <table:table-cell office:value-type="float" office:value="1050" table:style-name="ce4">
            <text:p>1,050</text:p>
          </table:table-cell>
          <table:table-cell office:value-type="float" office:value="195" table:style-name="ce4">
            <text:p>195</text:p>
          </table:table-cell>
          <table:table-cell office:value-type="float" office:value="730" table:style-name="ce4">
            <text:p>730</text:p>
          </table:table-cell>
          <table:table-cell office:value-type="float" office:value="525" table:style-name="ce4">
            <text:p>525</text:p>
          </table:table-cell>
          <table:table-cell office:value-type="float" office:value="305" table:style-name="ce4">
            <text:p>305</text:p>
          </table:table-cell>
          <table:table-cell office:value-type="float" office:value="455" table:style-name="ce4">
            <text:p>455</text:p>
          </table:table-cell>
          <table:table-cell office:value-type="float" office:value="745" table:style-name="ce4">
            <text:p>745</text:p>
          </table:table-cell>
          <table:table-cell table:style-name="ce11"/>
          <table:table-cell table:number-columns-repeated="16352"/>
        </table:table-row>
        <table:table-row table:style-name="ro3">
          <table:table-cell table:style-name="ce11"/>
          <table:table-cell office:value-type="string" table:style-name="ce3">
            <text:p>QLD</text:p>
          </table:table-cell>
          <table:table-cell office:value-type="float" office:value="45565" table:style-name="ce4">
            <text:p>45,565</text:p>
          </table:table-cell>
          <table:table-cell office:value-type="float" office:value="20425" table:style-name="ce4">
            <text:p>20,425</text:p>
          </table:table-cell>
          <table:table-cell office:value-type="float" office:value="3975" table:style-name="ce4">
            <text:p>3,975</text:p>
          </table:table-cell>
          <table:table-cell office:value-type="float" office:value="4750" table:style-name="ce4">
            <text:p>4,750</text:p>
          </table:table-cell>
          <table:table-cell office:value-type="float" office:value="4950" table:style-name="ce4">
            <text:p>4,950</text:p>
          </table:table-cell>
          <table:table-cell office:value-type="float" office:value="4245" table:style-name="ce4">
            <text:p>4,245</text:p>
          </table:table-cell>
          <table:table-cell office:value-type="float" office:value="2685" table:style-name="ce4">
            <text:p>2,685</text:p>
          </table:table-cell>
          <table:table-cell office:value-type="float" office:value="25140" table:style-name="ce4">
            <text:p>25,140</text:p>
          </table:table-cell>
          <table:table-cell office:value-type="float" office:value="4760" table:style-name="ce4">
            <text:p>4,760</text:p>
          </table:table-cell>
          <table:table-cell office:value-type="float" office:value="7480" table:style-name="ce4">
            <text:p>7,480</text:p>
          </table:table-cell>
          <table:table-cell office:value-type="float" office:value="5890" table:style-name="ce4">
            <text:p>5,890</text:p>
          </table:table-cell>
          <table:table-cell office:value-type="float" office:value="4405" table:style-name="ce4">
            <text:p>4,405</text:p>
          </table:table-cell>
          <table:table-cell office:value-type="float" office:value="2840" table:style-name="ce4">
            <text:p>2,840</text:p>
          </table:table-cell>
          <table:table-cell office:value-type="float" office:value="12715" table:style-name="ce4">
            <text:p>12,715</text:p>
          </table:table-cell>
          <table:table-cell office:value-type="float" office:value="12530" table:style-name="ce4">
            <text:p>12,530</text:p>
          </table:table-cell>
          <table:table-cell office:value-type="float" office:value="4750" table:style-name="ce4">
            <text:p>4,750</text:p>
          </table:table-cell>
          <table:table-cell office:value-type="float" office:value="1550" table:style-name="ce4">
            <text:p>1,550</text:p>
          </table:table-cell>
          <table:table-cell office:value-type="float" office:value="7170" table:style-name="ce4">
            <text:p>7,170</text:p>
          </table:table-cell>
          <table:table-cell office:value-type="float" office:value="7940" table:style-name="ce4">
            <text:p>7,940</text:p>
          </table:table-cell>
          <table:table-cell office:value-type="float" office:value="34735" table:style-name="ce4">
            <text:p>34,735</text:p>
          </table:table-cell>
          <table:table-cell office:value-type="float" office:value="4845" table:style-name="ce4">
            <text:p>4,845</text:p>
          </table:table-cell>
          <table:table-cell office:value-type="float" office:value="6965" table:style-name="ce4">
            <text:p>6,965</text:p>
          </table:table-cell>
          <table:table-cell office:value-type="float" office:value="16320" table:style-name="ce4">
            <text:p>16,320</text:p>
          </table:table-cell>
          <table:table-cell office:value-type="float" office:value="6340" table:style-name="ce4">
            <text:p>6,340</text:p>
          </table:table-cell>
          <table:table-cell office:value-type="float" office:value="23035" table:style-name="ce4">
            <text:p>23,035</text:p>
          </table:table-cell>
          <table:table-cell office:value-type="float" office:value="12755" table:style-name="ce4">
            <text:p>12,755</text:p>
          </table:table-cell>
          <table:table-cell office:value-type="float" office:value="10650" table:style-name="ce4">
            <text:p>10,650</text:p>
          </table:table-cell>
          <table:table-cell office:value-type="float" office:value="11965" table:style-name="ce4">
            <text:p>11,965</text:p>
          </table:table-cell>
          <table:table-cell office:value-type="float" office:value="12195" table:style-name="ce4">
            <text:p>12,195</text:p>
          </table:table-cell>
          <table:table-cell table:style-name="ce11"/>
          <table:table-cell table:number-columns-repeated="16352"/>
        </table:table-row>
        <table:table-row table:style-name="ro3">
          <table:table-cell table:style-name="ce11"/>
          <table:table-cell office:value-type="string" table:style-name="ce3">
            <text:p>SA</text:p>
          </table:table-cell>
          <table:table-cell office:value-type="float" office:value="17170" table:style-name="ce4">
            <text:p>17,170</text:p>
          </table:table-cell>
          <table:table-cell office:value-type="float" office:value="7330" table:style-name="ce4">
            <text:p>7,330</text:p>
          </table:table-cell>
          <table:table-cell office:value-type="float" office:value="1375" table:style-name="ce4">
            <text:p>1,375</text:p>
          </table:table-cell>
          <table:table-cell office:value-type="float" office:value="1785" table:style-name="ce4">
            <text:p>1,785</text:p>
          </table:table-cell>
          <table:table-cell office:value-type="float" office:value="1825" table:style-name="ce4">
            <text:p>1,825</text:p>
          </table:table-cell>
          <table:table-cell office:value-type="float" office:value="1515" table:style-name="ce4">
            <text:p>1,515</text:p>
          </table:table-cell>
          <table:table-cell office:value-type="float" office:value="885" table:style-name="ce4">
            <text:p>885</text:p>
          </table:table-cell>
          <table:table-cell office:value-type="float" office:value="9835" table:style-name="ce4">
            <text:p>9,835</text:p>
          </table:table-cell>
          <table:table-cell office:value-type="float" office:value="1770" table:style-name="ce4">
            <text:p>1,770</text:p>
          </table:table-cell>
          <table:table-cell office:value-type="float" office:value="2900" table:style-name="ce4">
            <text:p>2,900</text:p>
          </table:table-cell>
          <table:table-cell office:value-type="float" office:value="2375" table:style-name="ce4">
            <text:p>2,375</text:p>
          </table:table-cell>
          <table:table-cell office:value-type="float" office:value="1720" table:style-name="ce4">
            <text:p>1,720</text:p>
          </table:table-cell>
          <table:table-cell office:value-type="float" office:value="1170" table:style-name="ce4">
            <text:p>1,170</text:p>
          </table:table-cell>
          <table:table-cell office:value-type="float" office:value="3115" table:style-name="ce4">
            <text:p>3,115</text:p>
          </table:table-cell>
          <table:table-cell office:value-type="float" office:value="5135" table:style-name="ce4">
            <text:p>5,135</text:p>
          </table:table-cell>
          <table:table-cell office:value-type="float" office:value="2480" table:style-name="ce4">
            <text:p>2,480</text:p>
          </table:table-cell>
          <table:table-cell office:value-type="float" office:value="1035" table:style-name="ce4">
            <text:p>1,035</text:p>
          </table:table-cell>
          <table:table-cell office:value-type="float" office:value="2505" table:style-name="ce4">
            <text:p>2,505</text:p>
          </table:table-cell>
          <table:table-cell office:value-type="float" office:value="3315" table:style-name="ce4">
            <text:p>3,315</text:p>
          </table:table-cell>
          <table:table-cell office:value-type="float" office:value="13610" table:style-name="ce4">
            <text:p>13,610</text:p>
          </table:table-cell>
          <table:table-cell office:value-type="float" office:value="1630" table:style-name="ce4">
            <text:p>1,630</text:p>
          </table:table-cell>
          <table:table-cell office:value-type="float" office:value="2290" table:style-name="ce4">
            <text:p>2,290</text:p>
          </table:table-cell>
          <table:table-cell office:value-type="float" office:value="6950" table:style-name="ce4">
            <text:p>6,950</text:p>
          </table:table-cell>
          <table:table-cell office:value-type="float" office:value="2405" table:style-name="ce4">
            <text:p>2,405</text:p>
          </table:table-cell>
          <table:table-cell office:value-type="float" office:value="7870" table:style-name="ce4">
            <text:p>7,870</text:p>
          </table:table-cell>
          <table:table-cell office:value-type="float" office:value="4495" table:style-name="ce4">
            <text:p>4,495</text:p>
          </table:table-cell>
          <table:table-cell office:value-type="float" office:value="3875" table:style-name="ce4">
            <text:p>3,875</text:p>
          </table:table-cell>
          <table:table-cell office:value-type="float" office:value="4750" table:style-name="ce4">
            <text:p>4,750</text:p>
          </table:table-cell>
          <table:table-cell office:value-type="float" office:value="4905" table:style-name="ce4">
            <text:p>4,905</text:p>
          </table:table-cell>
          <table:table-cell table:style-name="ce11"/>
          <table:table-cell table:number-columns-repeated="16352"/>
        </table:table-row>
        <table:table-row table:style-name="ro3">
          <table:table-cell table:style-name="ce11"/>
          <table:table-cell office:value-type="string" table:style-name="ce3">
            <text:p>TAS</text:p>
          </table:table-cell>
          <table:table-cell office:value-type="float" office:value="5245" table:style-name="ce4">
            <text:p>5,245</text:p>
          </table:table-cell>
          <table:table-cell office:value-type="float" office:value="2285" table:style-name="ce4">
            <text:p>2,285</text:p>
          </table:table-cell>
          <table:table-cell office:value-type="float" office:value="490" table:style-name="ce4">
            <text:p>490</text:p>
          </table:table-cell>
          <table:table-cell office:value-type="float" office:value="575" table:style-name="ce4">
            <text:p>575</text:p>
          </table:table-cell>
          <table:table-cell office:value-type="float" office:value="555" table:style-name="ce4">
            <text:p>555</text:p>
          </table:table-cell>
          <table:table-cell office:value-type="float" office:value="390" table:style-name="ce4">
            <text:p>390</text:p>
          </table:table-cell>
          <table:table-cell office:value-type="float" office:value="295" table:style-name="ce4">
            <text:p>295</text:p>
          </table:table-cell>
          <table:table-cell office:value-type="float" office:value="2955" table:style-name="ce4">
            <text:p>2,955</text:p>
          </table:table-cell>
          <table:table-cell office:value-type="float" office:value="685" table:style-name="ce4">
            <text:p>685</text:p>
          </table:table-cell>
          <table:table-cell office:value-type="float" office:value="940" table:style-name="ce4">
            <text:p>940</text:p>
          </table:table-cell>
          <table:table-cell office:value-type="float" office:value="600" table:style-name="ce4">
            <text:p>600</text:p>
          </table:table-cell>
          <table:table-cell office:value-type="float" office:value="450" table:style-name="ce4">
            <text:p>450</text:p>
          </table:table-cell>
          <table:table-cell office:value-type="float" office:value="310" table:style-name="ce4">
            <text:p>310</text:p>
          </table:table-cell>
          <table:table-cell office:value-type="float" office:value="920" table:style-name="ce4">
            <text:p>920</text:p>
          </table:table-cell>
          <table:table-cell office:value-type="float" office:value="1490" table:style-name="ce4">
            <text:p>1,490</text:p>
          </table:table-cell>
          <table:table-cell office:value-type="float" office:value="340" table:style-name="ce4">
            <text:p>340</text:p>
          </table:table-cell>
          <table:table-cell office:value-type="float" office:value="185" table:style-name="ce4">
            <text:p>185</text:p>
          </table:table-cell>
          <table:table-cell office:value-type="float" office:value="795" table:style-name="ce4">
            <text:p>795</text:p>
          </table:table-cell>
          <table:table-cell office:value-type="float" office:value="920" table:style-name="ce4">
            <text:p>920</text:p>
          </table:table-cell>
          <table:table-cell office:value-type="float" office:value="4000" table:style-name="ce4">
            <text:p>4,000</text:p>
          </table:table-cell>
          <table:table-cell office:value-type="float" office:value="625" table:style-name="ce4">
            <text:p>625</text:p>
          </table:table-cell>
          <table:table-cell office:value-type="float" office:value="685" table:style-name="ce4">
            <text:p>685</text:p>
          </table:table-cell>
          <table:table-cell office:value-type="float" office:value="2085" table:style-name="ce4">
            <text:p>2,085</text:p>
          </table:table-cell>
          <table:table-cell office:value-type="float" office:value="790" table:style-name="ce4">
            <text:p>790</text:p>
          </table:table-cell>
          <table:table-cell office:value-type="float" office:value="2380" table:style-name="ce4">
            <text:p>2,380</text:p>
          </table:table-cell>
          <table:table-cell office:value-type="float" office:value="1330" table:style-name="ce4">
            <text:p>1,330</text:p>
          </table:table-cell>
          <table:table-cell office:value-type="float" office:value="1160" table:style-name="ce4">
            <text:p>1,160</text:p>
          </table:table-cell>
          <table:table-cell office:value-type="float" office:value="1435" table:style-name="ce4">
            <text:p>1,435</text:p>
          </table:table-cell>
          <table:table-cell office:value-type="float" office:value="1540" table:style-name="ce4">
            <text:p>1,540</text:p>
          </table:table-cell>
          <table:table-cell table:style-name="ce11"/>
          <table:table-cell table:number-columns-repeated="16352"/>
        </table:table-row>
        <table:table-row table:style-name="ro3">
          <table:table-cell table:style-name="ce11"/>
          <table:table-cell office:value-type="string" table:style-name="ce3">
            <text:p>VIC</text:p>
          </table:table-cell>
          <table:table-cell office:value-type="float" office:value="37435" table:style-name="ce4">
            <text:p>37,435</text:p>
          </table:table-cell>
          <table:table-cell office:value-type="float" office:value="16570" table:style-name="ce4">
            <text:p>16,570</text:p>
          </table:table-cell>
          <table:table-cell office:value-type="float" office:value="2540" table:style-name="ce4">
            <text:p>2,540</text:p>
          </table:table-cell>
          <table:table-cell office:value-type="float" office:value="4095" table:style-name="ce4">
            <text:p>4,095</text:p>
          </table:table-cell>
          <table:table-cell office:value-type="float" office:value="4005" table:style-name="ce4">
            <text:p>4,005</text:p>
          </table:table-cell>
          <table:table-cell office:value-type="float" office:value="3620" table:style-name="ce4">
            <text:p>3,620</text:p>
          </table:table-cell>
          <table:table-cell office:value-type="float" office:value="2485" table:style-name="ce4">
            <text:p>2,485</text:p>
          </table:table-cell>
          <table:table-cell office:value-type="float" office:value="20840" table:style-name="ce4">
            <text:p>20,840</text:p>
          </table:table-cell>
          <table:table-cell office:value-type="float" office:value="3115" table:style-name="ce4">
            <text:p>3,115</text:p>
          </table:table-cell>
          <table:table-cell office:value-type="float" office:value="6250" table:style-name="ce4">
            <text:p>6,250</text:p>
          </table:table-cell>
          <table:table-cell office:value-type="float" office:value="4870" table:style-name="ce4">
            <text:p>4,870</text:p>
          </table:table-cell>
          <table:table-cell office:value-type="float" office:value="3895" table:style-name="ce4">
            <text:p>3,895</text:p>
          </table:table-cell>
          <table:table-cell office:value-type="float" office:value="2860" table:style-name="ce4">
            <text:p>2,860</text:p>
          </table:table-cell>
          <table:table-cell office:value-type="float" office:value="2805" table:style-name="ce4">
            <text:p>2,805</text:p>
          </table:table-cell>
          <table:table-cell office:value-type="float" office:value="11125" table:style-name="ce4">
            <text:p>11,125</text:p>
          </table:table-cell>
          <table:table-cell office:value-type="float" office:value="9365" table:style-name="ce4">
            <text:p>9,365</text:p>
          </table:table-cell>
          <table:table-cell office:value-type="float" office:value="3315" table:style-name="ce4">
            <text:p>3,315</text:p>
          </table:table-cell>
          <table:table-cell office:value-type="float" office:value="5415" table:style-name="ce4">
            <text:p>5,415</text:p>
          </table:table-cell>
          <table:table-cell office:value-type="float" office:value="7385" table:style-name="ce4">
            <text:p>7,385</text:p>
          </table:table-cell>
          <table:table-cell office:value-type="float" office:value="30620" table:style-name="ce4">
            <text:p>30,620</text:p>
          </table:table-cell>
          <table:table-cell office:value-type="float" office:value="2415" table:style-name="ce4">
            <text:p>2,415</text:p>
          </table:table-cell>
          <table:table-cell office:value-type="float" office:value="5125" table:style-name="ce4">
            <text:p>5,125</text:p>
          </table:table-cell>
          <table:table-cell office:value-type="float" office:value="12455" table:style-name="ce4">
            <text:p>12,455</text:p>
          </table:table-cell>
          <table:table-cell office:value-type="float" office:value="5760" table:style-name="ce4">
            <text:p>5,760</text:p>
          </table:table-cell>
          <table:table-cell office:value-type="float" office:value="19295" table:style-name="ce4">
            <text:p>19,295</text:p>
          </table:table-cell>
          <table:table-cell office:value-type="float" office:value="11055" table:style-name="ce4">
            <text:p>11,055</text:p>
          </table:table-cell>
          <table:table-cell office:value-type="float" office:value="9630" table:style-name="ce4">
            <text:p>9,630</text:p>
          </table:table-cell>
          <table:table-cell office:value-type="float" office:value="10345" table:style-name="ce4">
            <text:p>10,345</text:p>
          </table:table-cell>
          <table:table-cell office:value-type="float" office:value="8175" table:style-name="ce4">
            <text:p>8,175</text:p>
          </table:table-cell>
          <table:table-cell table:style-name="ce11"/>
          <table:table-cell table:number-columns-repeated="16352"/>
        </table:table-row>
        <table:table-row table:style-name="ro3">
          <table:table-cell table:style-name="ce11"/>
          <table:table-cell office:value-type="string" table:style-name="ce3">
            <text:p>WA</text:p>
          </table:table-cell>
          <table:table-cell office:value-type="float" office:value="22545" table:style-name="ce4">
            <text:p>22,545</text:p>
          </table:table-cell>
          <table:table-cell office:value-type="float" office:value="10215" table:style-name="ce4">
            <text:p>10,215</text:p>
          </table:table-cell>
          <table:table-cell office:value-type="float" office:value="1565" table:style-name="ce4">
            <text:p>1,565</text:p>
          </table:table-cell>
          <table:table-cell office:value-type="float" office:value="2135" table:style-name="ce4">
            <text:p>2,135</text:p>
          </table:table-cell>
          <table:table-cell office:value-type="float" office:value="2735" table:style-name="ce4">
            <text:p>2,735</text:p>
          </table:table-cell>
          <table:table-cell office:value-type="float" office:value="2340" table:style-name="ce4">
            <text:p>2,340</text:p>
          </table:table-cell>
          <table:table-cell office:value-type="float" office:value="1515" table:style-name="ce4">
            <text:p>1,515</text:p>
          </table:table-cell>
          <table:table-cell office:value-type="float" office:value="12320" table:style-name="ce4">
            <text:p>12,320</text:p>
          </table:table-cell>
          <table:table-cell office:value-type="float" office:value="1835" table:style-name="ce4">
            <text:p>1,835</text:p>
          </table:table-cell>
          <table:table-cell office:value-type="float" office:value="3450" table:style-name="ce4">
            <text:p>3,450</text:p>
          </table:table-cell>
          <table:table-cell office:value-type="float" office:value="3115" table:style-name="ce4">
            <text:p>3,115</text:p>
          </table:table-cell>
          <table:table-cell office:value-type="float" office:value="2460" table:style-name="ce4">
            <text:p>2,460</text:p>
          </table:table-cell>
          <table:table-cell office:value-type="float" office:value="1565" table:style-name="ce4">
            <text:p>1,565</text:p>
          </table:table-cell>
          <table:table-cell office:value-type="float" office:value="5725" table:style-name="ce4">
            <text:p>5,725</text:p>
          </table:table-cell>
          <table:table-cell office:value-type="float" office:value="7210" table:style-name="ce4">
            <text:p>7,210</text:p>
          </table:table-cell>
          <table:table-cell office:value-type="float" office:value="2820" table:style-name="ce4">
            <text:p>2,820</text:p>
          </table:table-cell>
          <table:table-cell office:value-type="float" office:value="895" table:style-name="ce4">
            <text:p>895</text:p>
          </table:table-cell>
          <table:table-cell office:value-type="float" office:value="3570" table:style-name="ce4">
            <text:p>3,570</text:p>
          </table:table-cell>
          <table:table-cell office:value-type="float" office:value="3630" table:style-name="ce4">
            <text:p>3,630</text:p>
          </table:table-cell>
          <table:table-cell office:value-type="float" office:value="17910" table:style-name="ce4">
            <text:p>17,910</text:p>
          </table:table-cell>
          <table:table-cell office:value-type="float" office:value="1755" table:style-name="ce4">
            <text:p>1,755</text:p>
          </table:table-cell>
          <table:table-cell office:value-type="float" office:value="3195" table:style-name="ce4">
            <text:p>3,195</text:p>
          </table:table-cell>
          <table:table-cell office:value-type="float" office:value="8525" table:style-name="ce4">
            <text:p>8,525</text:p>
          </table:table-cell>
          <table:table-cell office:value-type="float" office:value="2425" table:style-name="ce4">
            <text:p>2,425</text:p>
          </table:table-cell>
          <table:table-cell office:value-type="float" office:value="11675" table:style-name="ce4">
            <text:p>11,675</text:p>
          </table:table-cell>
          <table:table-cell office:value-type="float" office:value="5650" table:style-name="ce4">
            <text:p>5,650</text:p>
          </table:table-cell>
          <table:table-cell office:value-type="float" office:value="4810" table:style-name="ce4">
            <text:p>4,810</text:p>
          </table:table-cell>
          <table:table-cell office:value-type="float" office:value="5825" table:style-name="ce4">
            <text:p>5,825</text:p>
          </table:table-cell>
          <table:table-cell office:value-type="float" office:value="7145" table:style-name="ce4">
            <text:p>7,145</text:p>
          </table:table-cell>
          <table:table-cell table:style-name="ce11"/>
          <table:table-cell table:number-columns-repeated="16352"/>
        </table:table-row>
        <table:table-row table:style-name="ro3">
          <table:table-cell table:style-name="ce11"/>
          <table:table-cell office:value-type="string" table:style-name="ce5">
            <text:p>National Total</text:p>
          </table:table-cell>
          <table:table-cell office:value-type="float" office:value="182675" table:style-name="ce6">
            <text:p>182,675</text:p>
          </table:table-cell>
          <table:table-cell office:value-type="float" office:value="80920" table:style-name="ce6">
            <text:p>80,920</text:p>
          </table:table-cell>
          <table:table-cell office:value-type="float" office:value="13875" table:style-name="ce6">
            <text:p>13,875</text:p>
          </table:table-cell>
          <table:table-cell office:value-type="float" office:value="18725" table:style-name="ce6">
            <text:p>18,725</text:p>
          </table:table-cell>
          <table:table-cell office:value-type="float" office:value="19820" table:style-name="ce6">
            <text:p>19,820</text:p>
          </table:table-cell>
          <table:table-cell office:value-type="float" office:value="17395" table:style-name="ce6">
            <text:p>17,395</text:p>
          </table:table-cell>
          <table:table-cell office:value-type="float" office:value="11810" table:style-name="ce6">
            <text:p>11,810</text:p>
          </table:table-cell>
          <table:table-cell office:value-type="float" office:value="101685" table:style-name="ce6">
            <text:p>101,685</text:p>
          </table:table-cell>
          <table:table-cell office:value-type="float" office:value="17170" table:style-name="ce6">
            <text:p>17,170</text:p>
          </table:table-cell>
          <table:table-cell office:value-type="float" office:value="29610" table:style-name="ce6">
            <text:p>29,610</text:p>
          </table:table-cell>
          <table:table-cell office:value-type="float" office:value="23850" table:style-name="ce6">
            <text:p>23,850</text:p>
          </table:table-cell>
          <table:table-cell office:value-type="float" office:value="18720" table:style-name="ce6">
            <text:p>18,720</text:p>
          </table:table-cell>
          <table:table-cell office:value-type="float" office:value="13195" table:style-name="ce6">
            <text:p>13,195</text:p>
          </table:table-cell>
          <table:table-cell office:value-type="float" office:value="38730" table:style-name="ce6">
            <text:p>38,730</text:p>
          </table:table-cell>
          <table:table-cell office:value-type="float" office:value="52700" table:style-name="ce6">
            <text:p>52,700</text:p>
          </table:table-cell>
          <table:table-cell office:value-type="float" office:value="29470" table:style-name="ce6">
            <text:p>29,470</text:p>
          </table:table-cell>
          <table:table-cell office:value-type="float" office:value="9345" table:style-name="ce6">
            <text:p>9,345</text:p>
          </table:table-cell>
          <table:table-cell office:value-type="float" office:value="27730" table:style-name="ce6">
            <text:p>27,730</text:p>
          </table:table-cell>
          <table:table-cell office:value-type="float" office:value="33825" table:style-name="ce6">
            <text:p>33,825</text:p>
          </table:table-cell>
          <table:table-cell office:value-type="float" office:value="143995" table:style-name="ce6">
            <text:p>143,995</text:p>
          </table:table-cell>
          <table:table-cell office:value-type="float" office:value="16030" table:style-name="ce6">
            <text:p>16,030</text:p>
          </table:table-cell>
          <table:table-cell office:value-type="float" office:value="26055" table:style-name="ce6">
            <text:p>26,055</text:p>
          </table:table-cell>
          <table:table-cell office:value-type="float" office:value="68815" table:style-name="ce6">
            <text:p>68,815</text:p>
          </table:table-cell>
          <table:table-cell office:value-type="float" office:value="25835" table:style-name="ce6">
            <text:p>25,835</text:p>
          </table:table-cell>
          <table:table-cell office:value-type="float" office:value="88505" table:style-name="ce6">
            <text:p>88,505</text:p>
          </table:table-cell>
          <table:table-cell office:value-type="float" office:value="50735" table:style-name="ce6">
            <text:p>50,735</text:p>
          </table:table-cell>
          <table:table-cell office:value-type="float" office:value="42530" table:style-name="ce6">
            <text:p>42,530</text:p>
          </table:table-cell>
          <table:table-cell office:value-type="float" office:value="49490" table:style-name="ce6">
            <text:p>49,490</text:p>
          </table:table-cell>
          <table:table-cell office:value-type="float" office:value="47970" table:style-name="ce6">
            <text:p>47,970</text:p>
          </table:table-cell>
          <table:table-cell table:style-name="ce11"/>
          <table:table-cell table:number-columns-repeated="16352"/>
        </table:table-row>
        <table:table-row table:number-rows-repeated="5" table:style-name="ro3">
          <table:table-cell table:style-name="ce11"/>
          <table:table-cell table:style-name="ce9"/>
          <table:table-cell table:number-columns-repeated="9" table:style-name="ce28"/>
          <table:table-cell table:number-columns-repeated="21" table:style-name="ce11"/>
          <table:table-cell table:number-columns-repeated="16352"/>
        </table:table-row>
        <table:table-row table:style-name="ro4">
          <table:table-cell table:style-name="ce11"/>
          <table:table-cell office:value-type="string" table:style-name="ce15">
            <text:p>Enquiries</text:p>
          </table:table-cell>
          <table:table-cell table:number-columns-repeated="6" table:style-name="ce15"/>
          <table:table-cell table:number-columns-repeated="24" table:style-name="ce11"/>
          <table:table-cell table:number-columns-repeated="16352"/>
        </table:table-row>
        <table:table-row table:style-name="ro4">
          <table:table-cell table:style-name="ce11"/>
          <table:table-cell table:number-columns-repeated="7" table:style-name="ce15"/>
          <table:table-cell table:number-columns-repeated="24" table:style-name="ce11"/>
          <table:table-cell table:number-columns-repeated="16352"/>
        </table:table-row>
        <table:table-row table:style-name="ro3">
          <table:table-cell table:style-name="ce11"/>
          <table:table-cell office:value-type="string" table:style-name="ce21">
            <text:p>General information about the program and related statistics are available from the Department of Employment and Workplace Relations website:</text:p>
          </table:table-cell>
          <table:table-cell table:number-columns-repeated="10" table:style-name="ce21"/>
          <table:table-cell table:number-columns-repeated="20" table:style-name="ce11"/>
          <table:table-cell table:number-columns-repeated="16352"/>
        </table:table-row>
        <table:table-row table:style-name="ro3">
          <table:table-cell table:style-name="ce11"/>
          <table:table-cell office:value-type="string" table:number-columns-spanned="2" table:number-rows-spanned="1" table:style-name="ce52">
            <text:p><text:a xlink:href="http://www.dewr.gov.au/">www.dewr.gov.au</text:a></text:p>
          </table:table-cell>
          <table:covered-table-cell/>
          <table:table-cell table:number-columns-repeated="5" table:style-name="ce23"/>
          <table:table-cell table:number-columns-repeated="24" table:style-name="ce11"/>
          <table:table-cell table:number-columns-repeated="16352"/>
        </table:table-row>
        <table:table-row table:style-name="ro3">
          <table:table-cell table:style-name="ce11"/>
          <table:table-cell table:style-name="ce22"/>
          <table:table-cell table:number-columns-repeated="6" table:style-name="ce23"/>
          <table:table-cell table:number-columns-repeated="24" table:style-name="ce11"/>
          <table:table-cell table:number-columns-repeated="16352"/>
        </table:table-row>
        <table:table-row table:style-name="ro3">
          <table:table-cell table:style-name="ce11"/>
          <table:table-cell office:value-type="string" table:style-name="ce24">
            <text:p>Alternatively</text:p>
          </table:table-cell>
          <table:table-cell table:number-columns-repeated="6" table:style-name="ce23"/>
          <table:table-cell table:number-columns-repeated="24" table:style-name="ce11"/>
          <table:table-cell table:number-columns-repeated="16352"/>
        </table:table-row>
        <table:table-row table:style-name="ro3">
          <table:table-cell table:style-name="ce11"/>
          <table:table-cell office:value-type="string" table:style-name="ce11">
            <text:p>For data specific enquiries contact:</text:p>
          </table:table-cell>
          <table:table-cell office:value-type="string" table:style-name="ce25">
            <text:p><text:a xlink:href="mailto:data@dewr.gov.au">data@dewr.gov.au</text:a></text:p>
          </table:table-cell>
          <table:table-cell table:number-columns-repeated="29" table:style-name="ce11"/>
          <table:table-cell table:number-columns-repeated="16352"/>
        </table:table-row>
        <table:table-row table:style-name="ro3">
          <table:table-cell table:number-columns-repeated="32" table:style-name="ce11"/>
          <table:table-cell table:number-columns-repeated="16352"/>
        </table:table-row>
        <table:table-row table:style-name="ro3">
          <table:table-cell table:style-name="ce11"/>
          <table:table-cell office:value-type="string" table:style-name="ce25">
            <text:p><text:a xlink:href="https://creativecommons.org/licenses/by/4.0/">© Commonwealth of Australia<text:s/></text:a></text:p>
          </table:table-cell>
          <table:table-cell table:number-columns-repeated="30" table:style-name="ce11"/>
          <table:table-cell table:number-columns-repeated="16352"/>
        </table:table-row>
        <table:table-row table:style-name="ro3">
          <table:table-cell table:style-name="ce11"/>
          <table:table-cell table:style-name="ce25"/>
          <table:table-cell table:number-columns-repeated="30" table:style-name="ce11"/>
          <table:table-cell table:number-columns-repeated="16352"/>
        </table:table-row>
        <table:table-row table:number-rows-repeated="3" table:style-name="ro3">
          <table:table-cell table:style-name="ce11"/>
          <table:table-cell table:style-name="ce9"/>
          <table:table-cell table:number-columns-repeated="9" table:style-name="ce28"/>
          <table:table-cell table:number-columns-repeated="21" table:style-name="ce11"/>
          <table:table-cell table:number-columns-repeated="16352"/>
        </table:table-row>
        <table:table-row table:style-name="ro3">
          <table:table-cell table:style-name="ce11"/>
          <table:table-cell table:number-columns-repeated="10" table:style-name="ce28"/>
          <table:table-cell table:number-columns-repeated="21" table:style-name="ce11"/>
          <table:table-cell table:number-columns-repeated="16352"/>
        </table:table-row>
        <table:table-row table:number-rows-repeated="1048533" table:style-name="ro3">
          <table:table-cell table:number-columns-repeated="16384"/>
        </table:table-row>
      </table:table>
      <table:table table:name="Table_8" table:style-name="ta2">
        <table:table-column table:style-name="co1" table:default-cell-style-name="ce26"/>
        <table:table-column table:style-name="co27" table:default-cell-style-name="ce26"/>
        <table:table-column table:style-name="co17" table:default-cell-style-name="ce26"/>
        <table:table-column table:style-name="co20" table:number-columns-repeated="13" table:default-cell-style-name="ce26"/>
        <table:table-column table:style-name="co21" table:number-columns-repeated="2" table:default-cell-style-name="ce26"/>
        <table:table-column table:style-name="co20" table:number-columns-repeated="2" table:default-cell-style-name="ce26"/>
        <table:table-column table:style-name="co22" table:number-columns-repeated="7" table:default-cell-style-name="ce26"/>
        <table:table-column table:style-name="co23" table:number-columns-repeated="4" table:default-cell-style-name="ce26"/>
        <table:table-column table:style-name="co18" table:number-columns-repeated="16353" table:default-cell-style-name="ce26"/>
        <table:table-row table:style-name="ro3">
          <table:table-cell table:style-name="ce10">
            <draw:frame draw:z-index="1" draw:id="id11" draw:style-name="a11" draw:name="Picture 1" svg:x="0in" svg:y="0in" svg:width="8.67431in" svg:height="1.13107in" style:rel-width="scale" style:rel-height="scale">
              <draw:image xlink:href="media/image1.png" xlink:type="simple" xlink:show="embed" xlink:actuate="onLoad"/>
              <svg:title/>
              <svg:desc/>
            </draw:frame>
          </table:table-cell>
          <table:table-cell table:number-columns-repeated="14" table:style-name="ce11"/>
          <table:table-cell table:number-columns-repeated="16369" table:style-name="ce26"/>
        </table:table-row>
        <table:table-row table:number-rows-repeated="6" table:style-name="ro3">
          <table:table-cell table:number-columns-repeated="15" table:style-name="ce11"/>
          <table:table-cell table:number-columns-repeated="16369" table:style-name="ce26"/>
        </table:table-row>
        <table:table-row table:style-name="ro52">
          <table:table-cell table:style-name="ce11"/>
          <table:table-cell office:value-type="string" table:style-name="ce12">
            <text:p>Workforce Australia Services Employment Fund</text:p>
          </table:table-cell>
          <table:table-cell table:number-columns-repeated="13" table:style-name="ce11"/>
          <table:table-cell table:number-columns-repeated="16369" table:style-name="ce26"/>
        </table:table-row>
        <table:table-row table:style-name="ro53">
          <table:table-cell table:style-name="ce11"/>
          <table:table-cell office:value-type="string" table:style-name="ce13">
            <text:p>For the Period 1 July 2024 to 31 December 2024</text:p>
          </table:table-cell>
          <table:table-cell table:number-columns-repeated="30" table:style-name="ce11"/>
          <table:table-cell table:number-columns-repeated="16352"/>
        </table:table-row>
        <table:table-row table:number-rows-repeated="2" table:style-name="ro53">
          <table:table-cell table:style-name="ce11"/>
          <table:table-cell table:style-name="ce13"/>
          <table:table-cell table:number-columns-repeated="30" table:style-name="ce11"/>
          <table:table-cell table:number-columns-repeated="16352"/>
        </table:table-row>
        <table:table-row table:style-name="ro3">
          <table:table-cell table:style-name="ce11"/>
          <table:table-cell office:value-type="string" table:style-name="ce27">
            <text:p>Table 8. Employment Fund Commitment Amount in Australian Dollar by Cohort and Client State in 2024/25 Financial Year of Service - Data as at 31 December 2024</text:p>
          </table:table-cell>
          <table:table-cell table:number-columns-repeated="6" table:style-name="ce27"/>
          <table:table-cell table:number-columns-repeated="24" table:style-name="ce11"/>
          <table:table-cell table:number-columns-repeated="16352"/>
        </table:table-row>
        <table:table-row table:style-name="ro3">
          <table:table-cell table:style-name="ce11"/>
          <table:table-cell office:value-type="string" table:style-name="ce28">
            <text:p>Note: For definitions and more information about the data please refer to the Data Descriptors, Caveats and Data Glossary.</text:p>
          </table:table-cell>
          <table:table-cell table:number-columns-repeated="6" table:style-name="ce28"/>
          <table:table-cell table:number-columns-repeated="24" table:style-name="ce11"/>
          <table:table-cell table:number-columns-repeated="16352"/>
        </table:table-row>
        <table:table-row table:style-name="ro3">
          <table:table-cell table:style-name="ce11"/>
          <table:table-cell table:number-columns-repeated="7" table:style-name="ce28"/>
          <table:table-cell table:number-columns-repeated="24" table:style-name="ce11"/>
          <table:table-cell table:number-columns-repeated="16352"/>
        </table:table-row>
        <table:table-row table:style-name="ro54">
          <table:table-cell table:style-name="ce29"/>
          <table:table-cell office:value-type="string" table:style-name="ce1">
            <text:p>Client State</text:p>
          </table:table-cell>
          <table:table-cell office:value-type="string" table:style-name="ce2">
            <text:p>Total Commitment Amount</text:p>
          </table:table-cell>
          <table:table-cell office:value-type="string" table:style-name="ce2">
            <text:p>Female</text:p>
          </table:table-cell>
          <table:table-cell office:value-type="string" table:style-name="ce2">
            <text:p>Female -<text:s/></text:p>
            <text:p>Age Under 25 Years</text:p>
          </table:table-cell>
          <table:table-cell office:value-type="string" table:style-name="ce2">
            <text:p>Female -<text:s/></text:p>
            <text:p>Age 25-34 Years</text:p>
          </table:table-cell>
          <table:table-cell office:value-type="string" table:style-name="ce2">
            <text:p>Female -<text:s/></text:p>
            <text:p>Age 35-44 Years</text:p>
          </table:table-cell>
          <table:table-cell office:value-type="string" table:style-name="ce2">
            <text:p>Female -<text:s/></text:p>
            <text:p>Age 45-54 Years</text:p>
          </table:table-cell>
          <table:table-cell office:value-type="string" table:style-name="ce2">
            <text:p>Female -<text:s/></text:p>
            <text:p>Age 55+ Years</text:p>
          </table:table-cell>
          <table:table-cell office:value-type="string" table:style-name="ce2">
            <text:p>Male</text:p>
          </table:table-cell>
          <table:table-cell office:value-type="string" table:style-name="ce2">
            <text:p>Male -<text:s/></text:p>
            <text:p>Age Under 25 Years</text:p>
          </table:table-cell>
          <table:table-cell office:value-type="string" table:style-name="ce2">
            <text:p>Male -<text:s/></text:p>
            <text:p>Age 25-34 Years</text:p>
          </table:table-cell>
          <table:table-cell office:value-type="string" table:style-name="ce2">
            <text:p>Male -<text:s/></text:p>
            <text:p>Age 35-44 Years</text:p>
          </table:table-cell>
          <table:table-cell office:value-type="string" table:style-name="ce2">
            <text:p>Male -<text:s/></text:p>
            <text:p>Age 45-54 Years</text:p>
          </table:table-cell>
          <table:table-cell office:value-type="string" table:style-name="ce2">
            <text:p>Male -<text:s/></text:p>
            <text:p>Age 55+ Years</text:p>
          </table:table-cell>
          <table:table-cell office:value-type="string" table:style-name="ce2">
            <text:p>Indigenous</text:p>
          </table:table-cell>
          <table:table-cell office:value-type="string" table:style-name="ce2">
            <text:p>People With Disability</text:p>
          </table:table-cell>
          <table:table-cell office:value-type="string" table:style-name="ce2">
            <text:p>Culturally And Linguistically Diverse</text:p>
          </table:table-cell>
          <table:table-cell office:value-type="string" table:style-name="ce2">
            <text:p>Refugee</text:p>
          </table:table-cell>
          <table:table-cell office:value-type="string" table:style-name="ce2">
            <text:p>Parent</text:p>
          </table:table-cell>
          <table:table-cell office:value-type="string" table:style-name="ce2">
            <text:p>Partial Capacity to Work</text:p>
          </table:table-cell>
          <table:table-cell office:value-type="string" table:style-name="ce2">
            <text:p>Allowance Group -<text:s/></text:p>
            <text:p>JobSeeker Payment</text:p>
          </table:table-cell>
          <table:table-cell office:value-type="string" table:style-name="ce2">
            <text:p>Allowance Group -<text:s/></text:p>
            <text:p>Youth Allowance</text:p>
          </table:table-cell>
          <table:table-cell office:value-type="string" table:style-name="ce2">
            <text:p>Allowance Group -<text:s/></text:p>
            <text:p>Others</text:p>
          </table:table-cell>
          <table:table-cell office:value-type="string" table:style-name="ce2">
            <text:p>Education -<text:s/></text:p>
            <text:p>Less than Year 12</text:p>
          </table:table-cell>
          <table:table-cell office:value-type="string" table:style-name="ce2">
            <text:p>Education -<text:s/></text:p>
            <text:p>Completed Year 12</text:p>
          </table:table-cell>
          <table:table-cell office:value-type="string" table:style-name="ce2">
            <text:p>Education -<text:s/></text:p>
            <text:p>Non-School Qualification</text:p>
          </table:table-cell>
          <table:table-cell office:value-type="string" table:style-name="ce2">
            <text:p>Time in Employment Services -<text:s/></text:p>
            <text:p>Under 12 Months</text:p>
          </table:table-cell>
          <table:table-cell office:value-type="string" table:style-name="ce2">
            <text:p>Time in Employment Services -<text:s/></text:p>
            <text:p>12 to 23 Months</text:p>
          </table:table-cell>
          <table:table-cell office:value-type="string" table:style-name="ce2">
            <text:p>Time in Employment Services -<text:s/></text:p>
            <text:p>24 to 59 Months</text:p>
          </table:table-cell>
          <table:table-cell office:value-type="string" table:style-name="ce2">
            <text:p>Time in Employment Services -<text:s/></text:p>
            <text:p>60+ Months</text:p>
          </table:table-cell>
          <table:table-cell table:style-name="ce29"/>
          <table:table-cell table:number-columns-repeated="16352"/>
        </table:table-row>
        <table:table-row table:style-name="ro3">
          <table:table-cell table:style-name="ce11"/>
          <table:table-cell office:value-type="string" table:style-name="ce3">
            <text:p>ACT</text:p>
          </table:table-cell>
          <table:table-cell office:value-type="currency" office:value="1509240" table:style-name="ce7">
            <text:p>$1,509,240</text:p>
          </table:table-cell>
          <table:table-cell office:value-type="currency" office:value="635565" table:style-name="ce7">
            <text:p>$635,565</text:p>
          </table:table-cell>
          <table:table-cell office:value-type="currency" office:value="122915" table:style-name="ce7">
            <text:p>$122,915</text:p>
          </table:table-cell>
          <table:table-cell office:value-type="currency" office:value="153515" table:style-name="ce7">
            <text:p>$153,515</text:p>
          </table:table-cell>
          <table:table-cell office:value-type="currency" office:value="181845" table:style-name="ce7">
            <text:p>$181,845</text:p>
          </table:table-cell>
          <table:table-cell office:value-type="currency" office:value="102575" table:style-name="ce7">
            <text:p>$102,575</text:p>
          </table:table-cell>
          <table:table-cell office:value-type="currency" office:value="74720" table:style-name="ce7">
            <text:p>$74,720</text:p>
          </table:table-cell>
          <table:table-cell office:value-type="currency" office:value="873670" table:style-name="ce7">
            <text:p>$873,670</text:p>
          </table:table-cell>
          <table:table-cell office:value-type="currency" office:value="163375" table:style-name="ce7">
            <text:p>$163,375</text:p>
          </table:table-cell>
          <table:table-cell office:value-type="currency" office:value="291110" table:style-name="ce7">
            <text:p>$291,110</text:p>
          </table:table-cell>
          <table:table-cell office:value-type="currency" office:value="179520" table:style-name="ce7">
            <text:p>$179,520</text:p>
          </table:table-cell>
          <table:table-cell office:value-type="currency" office:value="125090" table:style-name="ce7">
            <text:p>$125,090</text:p>
          </table:table-cell>
          <table:table-cell office:value-type="currency" office:value="114575" table:style-name="ce7">
            <text:p>$114,575</text:p>
          </table:table-cell>
          <table:table-cell office:value-type="currency" office:value="338075" table:style-name="ce7">
            <text:p>$338,075</text:p>
          </table:table-cell>
          <table:table-cell office:value-type="currency" office:value="406535" table:style-name="ce7">
            <text:p>$406,535</text:p>
          </table:table-cell>
          <table:table-cell office:value-type="currency" office:value="195520" table:style-name="ce7">
            <text:p>$195,520</text:p>
          </table:table-cell>
          <table:table-cell office:value-type="currency" office:value="63125" table:style-name="ce7">
            <text:p>$63,125</text:p>
          </table:table-cell>
          <table:table-cell office:value-type="currency" office:value="230395" table:style-name="ce7">
            <text:p>$230,395</text:p>
          </table:table-cell>
          <table:table-cell office:value-type="currency" office:value="229000" table:style-name="ce7">
            <text:p>$229,000</text:p>
          </table:table-cell>
          <table:table-cell office:value-type="currency" office:value="1159665" table:style-name="ce7">
            <text:p>$1,159,665</text:p>
          </table:table-cell>
          <table:table-cell office:value-type="currency" office:value="165275" table:style-name="ce7">
            <text:p>$165,275</text:p>
          </table:table-cell>
          <table:table-cell office:value-type="currency" office:value="184300" table:style-name="ce7">
            <text:p>$184,300</text:p>
          </table:table-cell>
          <table:table-cell office:value-type="currency" office:value="523375" table:style-name="ce7">
            <text:p>$523,375</text:p>
          </table:table-cell>
          <table:table-cell office:value-type="currency" office:value="281730" table:style-name="ce7">
            <text:p>$281,730</text:p>
          </table:table-cell>
          <table:table-cell office:value-type="currency" office:value="704000" table:style-name="ce7">
            <text:p>$704,000</text:p>
          </table:table-cell>
          <table:table-cell office:value-type="currency" office:value="368245" table:style-name="ce7">
            <text:p>$368,245</text:p>
          </table:table-cell>
          <table:table-cell office:value-type="currency" office:value="333235" table:style-name="ce7">
            <text:p>$333,235</text:p>
          </table:table-cell>
          <table:table-cell office:value-type="currency" office:value="476960" table:style-name="ce7">
            <text:p>$476,960</text:p>
          </table:table-cell>
          <table:table-cell office:value-type="currency" office:value="330800" table:style-name="ce7">
            <text:p>$330,800</text:p>
          </table:table-cell>
          <table:table-cell table:style-name="ce11"/>
          <table:table-cell table:number-columns-repeated="16352"/>
        </table:table-row>
        <table:table-row table:style-name="ro3">
          <table:table-cell table:style-name="ce11"/>
          <table:table-cell office:value-type="string" table:style-name="ce3">
            <text:p>NSW</text:p>
          </table:table-cell>
          <table:table-cell office:value-type="currency" office:value="47406110" table:style-name="ce7">
            <text:p>$47,406,110</text:p>
          </table:table-cell>
          <table:table-cell office:value-type="currency" office:value="18924185" table:style-name="ce7">
            <text:p>$18,924,185</text:p>
          </table:table-cell>
          <table:table-cell office:value-type="currency" office:value="2048550" table:style-name="ce7">
            <text:p>$2,048,550</text:p>
          </table:table-cell>
          <table:table-cell office:value-type="currency" office:value="4974245" table:style-name="ce7">
            <text:p>$4,974,245</text:p>
          </table:table-cell>
          <table:table-cell office:value-type="currency" office:value="4695590" table:style-name="ce7">
            <text:p>$4,695,590</text:p>
          </table:table-cell>
          <table:table-cell office:value-type="currency" office:value="4350975" table:style-name="ce7">
            <text:p>$4,350,975</text:p>
          </table:table-cell>
          <table:table-cell office:value-type="currency" office:value="2854830" table:style-name="ce7">
            <text:p>$2,854,830</text:p>
          </table:table-cell>
          <table:table-cell office:value-type="currency" office:value="28472405" table:style-name="ce7">
            <text:p>$28,472,405</text:p>
          </table:table-cell>
          <table:table-cell office:value-type="currency" office:value="2762610" table:style-name="ce7">
            <text:p>$2,762,610</text:p>
          </table:table-cell>
          <table:table-cell office:value-type="currency" office:value="10038370" table:style-name="ce7">
            <text:p>$10,038,370</text:p>
          </table:table-cell>
          <table:table-cell office:value-type="currency" office:value="6629085" table:style-name="ce7">
            <text:p>$6,629,085</text:p>
          </table:table-cell>
          <table:table-cell office:value-type="currency" office:value="5255280" table:style-name="ce7">
            <text:p>$5,255,280</text:p>
          </table:table-cell>
          <table:table-cell office:value-type="currency" office:value="3787060" table:style-name="ce7">
            <text:p>$3,787,060</text:p>
          </table:table-cell>
          <table:table-cell office:value-type="currency" office:value="11292305" table:style-name="ce7">
            <text:p>$11,292,305</text:p>
          </table:table-cell>
          <table:table-cell office:value-type="currency" office:value="13034730" table:style-name="ce7">
            <text:p>$13,034,730</text:p>
          </table:table-cell>
          <table:table-cell office:value-type="currency" office:value="8669430" table:style-name="ce7">
            <text:p>$8,669,430</text:p>
          </table:table-cell>
          <table:table-cell office:value-type="currency" office:value="1861380" table:style-name="ce7">
            <text:p>$1,861,380</text:p>
          </table:table-cell>
          <table:table-cell office:value-type="currency" office:value="7619180" table:style-name="ce7">
            <text:p>$7,619,180</text:p>
          </table:table-cell>
          <table:table-cell office:value-type="currency" office:value="9747620" table:style-name="ce7">
            <text:p>$9,747,620</text:p>
          </table:table-cell>
          <table:table-cell office:value-type="currency" office:value="38651935" table:style-name="ce7">
            <text:p>$38,651,935</text:p>
          </table:table-cell>
          <table:table-cell office:value-type="currency" office:value="2542610" table:style-name="ce7">
            <text:p>$2,542,610</text:p>
          </table:table-cell>
          <table:table-cell office:value-type="currency" office:value="6211565" table:style-name="ce7">
            <text:p>$6,211,565</text:p>
          </table:table-cell>
          <table:table-cell office:value-type="currency" office:value="18488265" table:style-name="ce7">
            <text:p>$18,488,265</text:p>
          </table:table-cell>
          <table:table-cell office:value-type="currency" office:value="7168350" table:style-name="ce7">
            <text:p>$7,168,350</text:p>
          </table:table-cell>
          <table:table-cell office:value-type="currency" office:value="21740100" table:style-name="ce7">
            <text:p>$21,740,100</text:p>
          </table:table-cell>
          <table:table-cell office:value-type="currency" office:value="10831095" table:style-name="ce7">
            <text:p>$10,831,095</text:p>
          </table:table-cell>
          <table:table-cell office:value-type="currency" office:value="10646060" table:style-name="ce7">
            <text:p>$10,646,060</text:p>
          </table:table-cell>
          <table:table-cell office:value-type="currency" office:value="13395215" table:style-name="ce7">
            <text:p>$13,395,215</text:p>
          </table:table-cell>
          <table:table-cell office:value-type="currency" office:value="12533745" table:style-name="ce7">
            <text:p>$12,533,745</text:p>
          </table:table-cell>
          <table:table-cell table:style-name="ce11"/>
          <table:table-cell table:number-columns-repeated="16352"/>
        </table:table-row>
        <table:table-row table:style-name="ro3">
          <table:table-cell table:style-name="ce11"/>
          <table:table-cell office:value-type="string" table:style-name="ce3">
            <text:p>NT</text:p>
          </table:table-cell>
          <table:table-cell office:value-type="currency" office:value="1808435" table:style-name="ce7">
            <text:p>$1,808,435</text:p>
          </table:table-cell>
          <table:table-cell office:value-type="currency" office:value="702235" table:style-name="ce7">
            <text:p>$702,235</text:p>
          </table:table-cell>
          <table:table-cell office:value-type="currency" office:value="81925" table:style-name="ce7">
            <text:p>$81,925</text:p>
          </table:table-cell>
          <table:table-cell office:value-type="currency" office:value="188515" table:style-name="ce7">
            <text:p>$188,515</text:p>
          </table:table-cell>
          <table:table-cell office:value-type="currency" office:value="187300" table:style-name="ce7">
            <text:p>$187,300</text:p>
          </table:table-cell>
          <table:table-cell office:value-type="currency" office:value="158465" table:style-name="ce7">
            <text:p>$158,465</text:p>
          </table:table-cell>
          <table:table-cell office:value-type="currency" office:value="86035" table:style-name="ce7">
            <text:p>$86,035</text:p>
          </table:table-cell>
          <table:table-cell office:value-type="currency" office:value="1106200" table:style-name="ce7">
            <text:p>$1,106,200</text:p>
          </table:table-cell>
          <table:table-cell office:value-type="currency" office:value="119575" table:style-name="ce7">
            <text:p>$119,575</text:p>
          </table:table-cell>
          <table:table-cell office:value-type="currency" office:value="385010" table:style-name="ce7">
            <text:p>$385,010</text:p>
          </table:table-cell>
          <table:table-cell office:value-type="currency" office:value="286340" table:style-name="ce7">
            <text:p>$286,340</text:p>
          </table:table-cell>
          <table:table-cell office:value-type="currency" office:value="213135" table:style-name="ce7">
            <text:p>$213,135</text:p>
          </table:table-cell>
          <table:table-cell office:value-type="currency" office:value="102140" table:style-name="ce7">
            <text:p>$102,140</text:p>
          </table:table-cell>
          <table:table-cell office:value-type="currency" office:value="1328930" table:style-name="ce7">
            <text:p>$1,328,930</text:p>
          </table:table-cell>
          <table:table-cell office:value-type="currency" office:value="359480" table:style-name="ce7">
            <text:p>$359,480</text:p>
          </table:table-cell>
          <table:table-cell office:value-type="currency" office:value="151995" table:style-name="ce7">
            <text:p>$151,995</text:p>
          </table:table-cell>
          <table:table-cell office:value-type="currency" office:value="53510" table:style-name="ce7">
            <text:p>$53,510</text:p>
          </table:table-cell>
          <table:table-cell office:value-type="currency" office:value="302820" table:style-name="ce7">
            <text:p>$302,820</text:p>
          </table:table-cell>
          <table:table-cell office:value-type="currency" office:value="212890" table:style-name="ce7">
            <text:p>$212,890</text:p>
          </table:table-cell>
          <table:table-cell office:value-type="currency" office:value="1447060" table:style-name="ce7">
            <text:p>$1,447,060</text:p>
          </table:table-cell>
          <table:table-cell office:value-type="currency" office:value="100510" table:style-name="ce7">
            <text:p>$100,510</text:p>
          </table:table-cell>
          <table:table-cell office:value-type="currency" office:value="260865" table:style-name="ce7">
            <text:p>$260,865</text:p>
          </table:table-cell>
          <table:table-cell office:value-type="currency" office:value="906120" table:style-name="ce7">
            <text:p>$906,120</text:p>
          </table:table-cell>
          <table:table-cell office:value-type="currency" office:value="178925" table:style-name="ce7">
            <text:p>$178,925</text:p>
          </table:table-cell>
          <table:table-cell office:value-type="currency" office:value="723390" table:style-name="ce7">
            <text:p>$723,390</text:p>
          </table:table-cell>
          <table:table-cell office:value-type="currency" office:value="422145" table:style-name="ce7">
            <text:p>$422,145</text:p>
          </table:table-cell>
          <table:table-cell office:value-type="currency" office:value="261480" table:style-name="ce7">
            <text:p>$261,480</text:p>
          </table:table-cell>
          <table:table-cell office:value-type="currency" office:value="399970" table:style-name="ce7">
            <text:p>$399,970</text:p>
          </table:table-cell>
          <table:table-cell office:value-type="currency" office:value="724845" table:style-name="ce7">
            <text:p>$724,845</text:p>
          </table:table-cell>
          <table:table-cell table:style-name="ce11"/>
          <table:table-cell table:number-columns-repeated="16352"/>
        </table:table-row>
        <table:table-row table:style-name="ro3">
          <table:table-cell table:style-name="ce11"/>
          <table:table-cell office:value-type="string" table:style-name="ce3">
            <text:p>QLD</text:p>
          </table:table-cell>
          <table:table-cell office:value-type="currency" office:value="44439875" table:style-name="ce7">
            <text:p>$44,439,875</text:p>
          </table:table-cell>
          <table:table-cell office:value-type="currency" office:value="17734355" table:style-name="ce7">
            <text:p>$17,734,355</text:p>
          </table:table-cell>
          <table:table-cell office:value-type="currency" office:value="2409210" table:style-name="ce7">
            <text:p>$2,409,210</text:p>
          </table:table-cell>
          <table:table-cell office:value-type="currency" office:value="4691620" table:style-name="ce7">
            <text:p>$4,691,620</text:p>
          </table:table-cell>
          <table:table-cell office:value-type="currency" office:value="4681485" table:style-name="ce7">
            <text:p>$4,681,485</text:p>
          </table:table-cell>
          <table:table-cell office:value-type="currency" office:value="3804930" table:style-name="ce7">
            <text:p>$3,804,930</text:p>
          </table:table-cell>
          <table:table-cell office:value-type="currency" office:value="2147105" table:style-name="ce7">
            <text:p>$2,147,105</text:p>
          </table:table-cell>
          <table:table-cell office:value-type="currency" office:value="26703640" table:style-name="ce7">
            <text:p>$26,703,640</text:p>
          </table:table-cell>
          <table:table-cell office:value-type="currency" office:value="3270460" table:style-name="ce7">
            <text:p>$3,270,460</text:p>
          </table:table-cell>
          <table:table-cell office:value-type="currency" office:value="9424920" table:style-name="ce7">
            <text:p>$9,424,920</text:p>
          </table:table-cell>
          <table:table-cell office:value-type="currency" office:value="6658600" table:style-name="ce7">
            <text:p>$6,658,600</text:p>
          </table:table-cell>
          <table:table-cell office:value-type="currency" office:value="4648250" table:style-name="ce7">
            <text:p>$4,648,250</text:p>
          </table:table-cell>
          <table:table-cell office:value-type="currency" office:value="2701415" table:style-name="ce7">
            <text:p>$2,701,415</text:p>
          </table:table-cell>
          <table:table-cell office:value-type="currency" office:value="14137520" table:style-name="ce7">
            <text:p>$14,137,520</text:p>
          </table:table-cell>
          <table:table-cell office:value-type="currency" office:value="11374275" table:style-name="ce7">
            <text:p>$11,374,275</text:p>
          </table:table-cell>
          <table:table-cell office:value-type="currency" office:value="4319180" table:style-name="ce7">
            <text:p>$4,319,180</text:p>
          </table:table-cell>
          <table:table-cell office:value-type="currency" office:value="1220140" table:style-name="ce7">
            <text:p>$1,220,140</text:p>
          </table:table-cell>
          <table:table-cell office:value-type="currency" office:value="6802685" table:style-name="ce7">
            <text:p>$6,802,685</text:p>
          </table:table-cell>
          <table:table-cell office:value-type="currency" office:value="7716595" table:style-name="ce7">
            <text:p>$7,716,595</text:p>
          </table:table-cell>
          <table:table-cell office:value-type="currency" office:value="35232495" table:style-name="ce7">
            <text:p>$35,232,495</text:p>
          </table:table-cell>
          <table:table-cell office:value-type="currency" office:value="3100100" table:style-name="ce7">
            <text:p>$3,100,100</text:p>
          </table:table-cell>
          <table:table-cell office:value-type="currency" office:value="6107280" table:style-name="ce7">
            <text:p>$6,107,280</text:p>
          </table:table-cell>
          <table:table-cell office:value-type="currency" office:value="14834315" table:style-name="ce7">
            <text:p>$14,834,315</text:p>
          </table:table-cell>
          <table:table-cell office:value-type="currency" office:value="6088045" table:style-name="ce7">
            <text:p>$6,088,045</text:p>
          </table:table-cell>
          <table:table-cell office:value-type="currency" office:value="23512590" table:style-name="ce7">
            <text:p>$23,512,590</text:p>
          </table:table-cell>
          <table:table-cell office:value-type="currency" office:value="10343950" table:style-name="ce7">
            <text:p>$10,343,950</text:p>
          </table:table-cell>
          <table:table-cell office:value-type="currency" office:value="10264395" table:style-name="ce7">
            <text:p>$10,264,395</text:p>
          </table:table-cell>
          <table:table-cell office:value-type="currency" office:value="11579225" table:style-name="ce7">
            <text:p>$11,579,225</text:p>
          </table:table-cell>
          <table:table-cell office:value-type="currency" office:value="12252300" table:style-name="ce7">
            <text:p>$12,252,300</text:p>
          </table:table-cell>
          <table:table-cell table:style-name="ce11"/>
          <table:table-cell table:number-columns-repeated="16352"/>
        </table:table-row>
        <table:table-row table:style-name="ro3">
          <table:table-cell table:style-name="ce11"/>
          <table:table-cell office:value-type="string" table:style-name="ce3">
            <text:p>SA</text:p>
          </table:table-cell>
          <table:table-cell office:value-type="currency" office:value="16128980" table:style-name="ce7">
            <text:p>$16,128,980</text:p>
          </table:table-cell>
          <table:table-cell office:value-type="currency" office:value="5925540" table:style-name="ce7">
            <text:p>$5,925,540</text:p>
          </table:table-cell>
          <table:table-cell office:value-type="currency" office:value="889100" table:style-name="ce7">
            <text:p>$889,100</text:p>
          </table:table-cell>
          <table:table-cell office:value-type="currency" office:value="1605010" table:style-name="ce7">
            <text:p>$1,605,010</text:p>
          </table:table-cell>
          <table:table-cell office:value-type="currency" office:value="1545825" table:style-name="ce7">
            <text:p>$1,545,825</text:p>
          </table:table-cell>
          <table:table-cell office:value-type="currency" office:value="1175000" table:style-name="ce7">
            <text:p>$1,175,000</text:p>
          </table:table-cell>
          <table:table-cell office:value-type="currency" office:value="710600" table:style-name="ce7">
            <text:p>$710,600</text:p>
          </table:table-cell>
          <table:table-cell office:value-type="currency" office:value="10199470" table:style-name="ce7">
            <text:p>$10,199,470</text:p>
          </table:table-cell>
          <table:table-cell office:value-type="currency" office:value="1282375" table:style-name="ce7">
            <text:p>$1,282,375</text:p>
          </table:table-cell>
          <table:table-cell office:value-type="currency" office:value="3760205" table:style-name="ce7">
            <text:p>$3,760,205</text:p>
          </table:table-cell>
          <table:table-cell office:value-type="currency" office:value="2534185" table:style-name="ce7">
            <text:p>$2,534,185</text:p>
          </table:table-cell>
          <table:table-cell office:value-type="currency" office:value="1741715" table:style-name="ce7">
            <text:p>$1,741,715</text:p>
          </table:table-cell>
          <table:table-cell office:value-type="currency" office:value="880990" table:style-name="ce7">
            <text:p>$880,990</text:p>
          </table:table-cell>
          <table:table-cell office:value-type="currency" office:value="3146935" table:style-name="ce7">
            <text:p>$3,146,935</text:p>
          </table:table-cell>
          <table:table-cell office:value-type="currency" office:value="4322125" table:style-name="ce7">
            <text:p>$4,322,125</text:p>
          </table:table-cell>
          <table:table-cell office:value-type="currency" office:value="2341985" table:style-name="ce7">
            <text:p>$2,341,985</text:p>
          </table:table-cell>
          <table:table-cell office:value-type="currency" office:value="921275" table:style-name="ce7">
            <text:p>$921,275</text:p>
          </table:table-cell>
          <table:table-cell office:value-type="currency" office:value="2211035" table:style-name="ce7">
            <text:p>$2,211,035</text:p>
          </table:table-cell>
          <table:table-cell office:value-type="currency" office:value="3024385" table:style-name="ce7">
            <text:p>$3,024,385</text:p>
          </table:table-cell>
          <table:table-cell office:value-type="currency" office:value="13205700" table:style-name="ce7">
            <text:p>$13,205,700</text:p>
          </table:table-cell>
          <table:table-cell office:value-type="currency" office:value="1105325" table:style-name="ce7">
            <text:p>$1,105,325</text:p>
          </table:table-cell>
          <table:table-cell office:value-type="currency" office:value="1817955" table:style-name="ce7">
            <text:p>$1,817,955</text:p>
          </table:table-cell>
          <table:table-cell office:value-type="currency" office:value="6216975" table:style-name="ce7">
            <text:p>$6,216,975</text:p>
          </table:table-cell>
          <table:table-cell office:value-type="currency" office:value="2181310" table:style-name="ce7">
            <text:p>$2,181,310</text:p>
          </table:table-cell>
          <table:table-cell office:value-type="currency" office:value="7726980" table:style-name="ce7">
            <text:p>$7,726,980</text:p>
          </table:table-cell>
          <table:table-cell office:value-type="currency" office:value="3563995" table:style-name="ce7">
            <text:p>$3,563,995</text:p>
          </table:table-cell>
          <table:table-cell office:value-type="currency" office:value="3593000" table:style-name="ce7">
            <text:p>$3,593,000</text:p>
          </table:table-cell>
          <table:table-cell office:value-type="currency" office:value="4556630" table:style-name="ce7">
            <text:p>$4,556,630</text:p>
          </table:table-cell>
          <table:table-cell office:value-type="currency" office:value="4415355" table:style-name="ce7">
            <text:p>$4,415,355</text:p>
          </table:table-cell>
          <table:table-cell table:style-name="ce11"/>
          <table:table-cell table:number-columns-repeated="16352"/>
        </table:table-row>
        <table:table-row table:style-name="ro3">
          <table:table-cell table:style-name="ce11"/>
          <table:table-cell office:value-type="string" table:style-name="ce3">
            <text:p>TAS</text:p>
          </table:table-cell>
          <table:table-cell office:value-type="currency" office:value="5556490" table:style-name="ce7">
            <text:p>$5,556,490</text:p>
          </table:table-cell>
          <table:table-cell office:value-type="currency" office:value="2124685" table:style-name="ce7">
            <text:p>$2,124,685</text:p>
          </table:table-cell>
          <table:table-cell office:value-type="currency" office:value="256825" table:style-name="ce7">
            <text:p>$256,825</text:p>
          </table:table-cell>
          <table:table-cell office:value-type="currency" office:value="608595" table:style-name="ce7">
            <text:p>$608,595</text:p>
          </table:table-cell>
          <table:table-cell office:value-type="currency" office:value="613330" table:style-name="ce7">
            <text:p>$613,330</text:p>
          </table:table-cell>
          <table:table-cell office:value-type="currency" office:value="395870" table:style-name="ce7">
            <text:p>$395,870</text:p>
          </table:table-cell>
          <table:table-cell office:value-type="currency" office:value="250065" table:style-name="ce7">
            <text:p>$250,065</text:p>
          </table:table-cell>
          <table:table-cell office:value-type="currency" office:value="3425310" table:style-name="ce7">
            <text:p>$3,425,310</text:p>
          </table:table-cell>
          <table:table-cell office:value-type="currency" office:value="403040" table:style-name="ce7">
            <text:p>$403,040</text:p>
          </table:table-cell>
          <table:table-cell office:value-type="currency" office:value="1437190" table:style-name="ce7">
            <text:p>$1,437,190</text:p>
          </table:table-cell>
          <table:table-cell office:value-type="currency" office:value="777890" table:style-name="ce7">
            <text:p>$777,890</text:p>
          </table:table-cell>
          <table:table-cell office:value-type="currency" office:value="487235" table:style-name="ce7">
            <text:p>$487,235</text:p>
          </table:table-cell>
          <table:table-cell office:value-type="currency" office:value="319955" table:style-name="ce7">
            <text:p>$319,955</text:p>
          </table:table-cell>
          <table:table-cell office:value-type="currency" office:value="1017485" table:style-name="ce7">
            <text:p>$1,017,485</text:p>
          </table:table-cell>
          <table:table-cell office:value-type="currency" office:value="1646185" table:style-name="ce7">
            <text:p>$1,646,185</text:p>
          </table:table-cell>
          <table:table-cell office:value-type="currency" office:value="315810" table:style-name="ce7">
            <text:p>$315,810</text:p>
          </table:table-cell>
          <table:table-cell office:value-type="currency" office:value="164640" table:style-name="ce7">
            <text:p>$164,640</text:p>
          </table:table-cell>
          <table:table-cell office:value-type="currency" office:value="913485" table:style-name="ce7">
            <text:p>$913,485</text:p>
          </table:table-cell>
          <table:table-cell office:value-type="currency" office:value="1029070" table:style-name="ce7">
            <text:p>$1,029,070</text:p>
          </table:table-cell>
          <table:table-cell office:value-type="currency" office:value="4557060" table:style-name="ce7">
            <text:p>$4,557,060</text:p>
          </table:table-cell>
          <table:table-cell office:value-type="currency" office:value="357340" table:style-name="ce7">
            <text:p>$357,340</text:p>
          </table:table-cell>
          <table:table-cell office:value-type="currency" office:value="642085" table:style-name="ce7">
            <text:p>$642,085</text:p>
          </table:table-cell>
          <table:table-cell office:value-type="currency" office:value="2139900" table:style-name="ce7">
            <text:p>$2,139,900</text:p>
          </table:table-cell>
          <table:table-cell office:value-type="currency" office:value="785885" table:style-name="ce7">
            <text:p>$785,885</text:p>
          </table:table-cell>
          <table:table-cell office:value-type="currency" office:value="2630535" table:style-name="ce7">
            <text:p>$2,630,535</text:p>
          </table:table-cell>
          <table:table-cell office:value-type="currency" office:value="952485" table:style-name="ce7">
            <text:p>$952,485</text:p>
          </table:table-cell>
          <table:table-cell office:value-type="currency" office:value="1227195" table:style-name="ce7">
            <text:p>$1,227,195</text:p>
          </table:table-cell>
          <table:table-cell office:value-type="currency" office:value="1577750" table:style-name="ce7">
            <text:p>$1,577,750</text:p>
          </table:table-cell>
          <table:table-cell office:value-type="currency" office:value="1799065" table:style-name="ce7">
            <text:p>$1,799,065</text:p>
          </table:table-cell>
          <table:table-cell table:style-name="ce11"/>
          <table:table-cell table:number-columns-repeated="16352"/>
        </table:table-row>
        <table:table-row table:style-name="ro3">
          <table:table-cell table:style-name="ce11"/>
          <table:table-cell office:value-type="string" table:style-name="ce3">
            <text:p>VIC</text:p>
          </table:table-cell>
          <table:table-cell office:value-type="currency" office:value="36779410" table:style-name="ce7">
            <text:p>$36,779,410</text:p>
          </table:table-cell>
          <table:table-cell office:value-type="currency" office:value="14467440" table:style-name="ce7">
            <text:p>$14,467,440</text:p>
          </table:table-cell>
          <table:table-cell office:value-type="currency" office:value="1704960" table:style-name="ce7">
            <text:p>$1,704,960</text:p>
          </table:table-cell>
          <table:table-cell office:value-type="currency" office:value="4008100" table:style-name="ce7">
            <text:p>$4,008,100</text:p>
          </table:table-cell>
          <table:table-cell office:value-type="currency" office:value="3684060" table:style-name="ce7">
            <text:p>$3,684,060</text:p>
          </table:table-cell>
          <table:table-cell office:value-type="currency" office:value="3162865" table:style-name="ce7">
            <text:p>$3,162,865</text:p>
          </table:table-cell>
          <table:table-cell office:value-type="currency" office:value="1907450" table:style-name="ce7">
            <text:p>$1,907,450</text:p>
          </table:table-cell>
          <table:table-cell office:value-type="currency" office:value="22291615" table:style-name="ce7">
            <text:p>$22,291,615</text:p>
          </table:table-cell>
          <table:table-cell office:value-type="currency" office:value="2212230" table:style-name="ce7">
            <text:p>$2,212,230</text:p>
          </table:table-cell>
          <table:table-cell office:value-type="currency" office:value="8034370" table:style-name="ce7">
            <text:p>$8,034,370</text:p>
          </table:table-cell>
          <table:table-cell office:value-type="currency" office:value="5613530" table:style-name="ce7">
            <text:p>$5,613,530</text:p>
          </table:table-cell>
          <table:table-cell office:value-type="currency" office:value="4000560" table:style-name="ce7">
            <text:p>$4,000,560</text:p>
          </table:table-cell>
          <table:table-cell office:value-type="currency" office:value="2430930" table:style-name="ce7">
            <text:p>$2,430,930</text:p>
          </table:table-cell>
          <table:table-cell office:value-type="currency" office:value="3160005" table:style-name="ce7">
            <text:p>$3,160,005</text:p>
          </table:table-cell>
          <table:table-cell office:value-type="currency" office:value="10670780" table:style-name="ce7">
            <text:p>$10,670,780</text:p>
          </table:table-cell>
          <table:table-cell office:value-type="currency" office:value="8722715" table:style-name="ce7">
            <text:p>$8,722,715</text:p>
          </table:table-cell>
          <table:table-cell office:value-type="currency" office:value="3084650" table:style-name="ce7">
            <text:p>$3,084,650</text:p>
          </table:table-cell>
          <table:table-cell office:value-type="currency" office:value="5110265" table:style-name="ce7">
            <text:p>$5,110,265</text:p>
          </table:table-cell>
          <table:table-cell office:value-type="currency" office:value="7288610" table:style-name="ce7">
            <text:p>$7,288,610</text:p>
          </table:table-cell>
          <table:table-cell office:value-type="currency" office:value="30798885" table:style-name="ce7">
            <text:p>$30,798,885</text:p>
          </table:table-cell>
          <table:table-cell office:value-type="currency" office:value="1607695" table:style-name="ce7">
            <text:p>$1,607,695</text:p>
          </table:table-cell>
          <table:table-cell office:value-type="currency" office:value="4372830" table:style-name="ce7">
            <text:p>$4,372,830</text:p>
          </table:table-cell>
          <table:table-cell office:value-type="currency" office:value="11310470" table:style-name="ce7">
            <text:p>$11,310,470</text:p>
          </table:table-cell>
          <table:table-cell office:value-type="currency" office:value="5675125" table:style-name="ce7">
            <text:p>$5,675,125</text:p>
          </table:table-cell>
          <table:table-cell office:value-type="currency" office:value="19754295" table:style-name="ce7">
            <text:p>$19,754,295</text:p>
          </table:table-cell>
          <table:table-cell office:value-type="currency" office:value="8544940" table:style-name="ce7">
            <text:p>$8,544,940</text:p>
          </table:table-cell>
          <table:table-cell office:value-type="currency" office:value="9497635" table:style-name="ce7">
            <text:p>$9,497,635</text:p>
          </table:table-cell>
          <table:table-cell office:value-type="currency" office:value="10824565" table:style-name="ce7">
            <text:p>$10,824,565</text:p>
          </table:table-cell>
          <table:table-cell office:value-type="currency" office:value="7912275" table:style-name="ce7">
            <text:p>$7,912,275</text:p>
          </table:table-cell>
          <table:table-cell table:style-name="ce11"/>
          <table:table-cell table:number-columns-repeated="16352"/>
        </table:table-row>
        <table:table-row table:style-name="ro3">
          <table:table-cell table:style-name="ce11"/>
          <table:table-cell office:value-type="string" table:style-name="ce3">
            <text:p>WA</text:p>
          </table:table-cell>
          <table:table-cell office:value-type="currency" office:value="17527115" table:style-name="ce7">
            <text:p>$17,527,115</text:p>
          </table:table-cell>
          <table:table-cell office:value-type="currency" office:value="6943530" table:style-name="ce7">
            <text:p>$6,943,530</text:p>
          </table:table-cell>
          <table:table-cell office:value-type="currency" office:value="845220" table:style-name="ce7">
            <text:p>$845,220</text:p>
          </table:table-cell>
          <table:table-cell office:value-type="currency" office:value="1624000" table:style-name="ce7">
            <text:p>$1,624,000</text:p>
          </table:table-cell>
          <table:table-cell office:value-type="currency" office:value="1905080" table:style-name="ce7">
            <text:p>$1,905,080</text:p>
          </table:table-cell>
          <table:table-cell office:value-type="currency" office:value="1535905" table:style-name="ce7">
            <text:p>$1,535,905</text:p>
          </table:table-cell>
          <table:table-cell office:value-type="currency" office:value="1033325" table:style-name="ce7">
            <text:p>$1,033,325</text:p>
          </table:table-cell>
          <table:table-cell office:value-type="currency" office:value="10578580" table:style-name="ce7">
            <text:p>$10,578,580</text:p>
          </table:table-cell>
          <table:table-cell office:value-type="currency" office:value="1082225" table:style-name="ce7">
            <text:p>$1,082,225</text:p>
          </table:table-cell>
          <table:table-cell office:value-type="currency" office:value="3460615" table:style-name="ce7">
            <text:p>$3,460,615</text:p>
          </table:table-cell>
          <table:table-cell office:value-type="currency" office:value="2765065" table:style-name="ce7">
            <text:p>$2,765,065</text:p>
          </table:table-cell>
          <table:table-cell office:value-type="currency" office:value="1998685" table:style-name="ce7">
            <text:p>$1,998,685</text:p>
          </table:table-cell>
          <table:table-cell office:value-type="currency" office:value="1271995" table:style-name="ce7">
            <text:p>$1,271,995</text:p>
          </table:table-cell>
          <table:table-cell office:value-type="currency" office:value="4901530" table:style-name="ce7">
            <text:p>$4,901,530</text:p>
          </table:table-cell>
          <table:table-cell office:value-type="currency" office:value="5329350" table:style-name="ce7">
            <text:p>$5,329,350</text:p>
          </table:table-cell>
          <table:table-cell office:value-type="currency" office:value="1959590" table:style-name="ce7">
            <text:p>$1,959,590</text:p>
          </table:table-cell>
          <table:table-cell office:value-type="currency" office:value="641085" table:style-name="ce7">
            <text:p>$641,085</text:p>
          </table:table-cell>
          <table:table-cell office:value-type="currency" office:value="2592855" table:style-name="ce7">
            <text:p>$2,592,855</text:p>
          </table:table-cell>
          <table:table-cell office:value-type="currency" office:value="2667225" table:style-name="ce7">
            <text:p>$2,667,225</text:p>
          </table:table-cell>
          <table:table-cell office:value-type="currency" office:value="14215325" table:style-name="ce7">
            <text:p>$14,215,325</text:p>
          </table:table-cell>
          <table:table-cell office:value-type="currency" office:value="973160" table:style-name="ce7">
            <text:p>$973,160</text:p>
          </table:table-cell>
          <table:table-cell office:value-type="currency" office:value="2338630" table:style-name="ce7">
            <text:p>$2,338,630</text:p>
          </table:table-cell>
          <table:table-cell office:value-type="currency" office:value="6044180" table:style-name="ce7">
            <text:p>$6,044,180</text:p>
          </table:table-cell>
          <table:table-cell office:value-type="currency" office:value="2020535" table:style-name="ce7">
            <text:p>$2,020,535</text:p>
          </table:table-cell>
          <table:table-cell office:value-type="currency" office:value="9450580" table:style-name="ce7">
            <text:p>$9,450,580</text:p>
          </table:table-cell>
          <table:table-cell office:value-type="currency" office:value="4143065" table:style-name="ce7">
            <text:p>$4,143,065</text:p>
          </table:table-cell>
          <table:table-cell office:value-type="currency" office:value="3711735" table:style-name="ce7">
            <text:p>$3,711,735</text:p>
          </table:table-cell>
          <table:table-cell office:value-type="currency" office:value="4669400" table:style-name="ce7">
            <text:p>$4,669,400</text:p>
          </table:table-cell>
          <table:table-cell office:value-type="currency" office:value="5002910" table:style-name="ce7">
            <text:p>$5,002,910</text:p>
          </table:table-cell>
          <table:table-cell table:style-name="ce11"/>
          <table:table-cell table:number-columns-repeated="16352"/>
        </table:table-row>
        <table:table-row table:style-name="ro3">
          <table:table-cell table:style-name="ce11"/>
          <table:table-cell office:value-type="string" table:style-name="ce5">
            <text:p>National Total</text:p>
          </table:table-cell>
          <table:table-cell office:value-type="currency" office:value="171157485" table:style-name="ce8">
            <text:p>$171,157,485</text:p>
          </table:table-cell>
          <table:table-cell office:value-type="currency" office:value="67457800" table:style-name="ce8">
            <text:p>$67,457,800</text:p>
          </table:table-cell>
          <table:table-cell office:value-type="currency" office:value="8358710" table:style-name="ce8">
            <text:p>$8,358,710</text:p>
          </table:table-cell>
          <table:table-cell office:value-type="currency" office:value="17853595" table:style-name="ce8">
            <text:p>$17,853,595</text:p>
          </table:table-cell>
          <table:table-cell office:value-type="currency" office:value="17494775" table:style-name="ce8">
            <text:p>$17,494,775</text:p>
          </table:table-cell>
          <table:table-cell office:value-type="currency" office:value="14686595" table:style-name="ce8">
            <text:p>$14,686,595</text:p>
          </table:table-cell>
          <table:table-cell office:value-type="currency" office:value="9064130" table:style-name="ce8">
            <text:p>$9,064,130</text:p>
          </table:table-cell>
          <table:table-cell office:value-type="currency" office:value="103652470" table:style-name="ce8">
            <text:p>$103,652,470</text:p>
          </table:table-cell>
          <table:table-cell office:value-type="currency" office:value="11295890" table:style-name="ce8">
            <text:p>$11,295,890</text:p>
          </table:table-cell>
          <table:table-cell office:value-type="currency" office:value="36831790" table:style-name="ce8">
            <text:p>$36,831,790</text:p>
          </table:table-cell>
          <table:table-cell office:value-type="currency" office:value="25445525" table:style-name="ce8">
            <text:p>$25,445,525</text:p>
          </table:table-cell>
          <table:table-cell office:value-type="currency" office:value="18470210" table:style-name="ce8">
            <text:p>$18,470,210</text:p>
          </table:table-cell>
          <table:table-cell office:value-type="currency" office:value="11609050" table:style-name="ce8">
            <text:p>$11,609,050</text:p>
          </table:table-cell>
          <table:table-cell office:value-type="currency" office:value="39322775" table:style-name="ce8">
            <text:p>$39,322,775</text:p>
          </table:table-cell>
          <table:table-cell office:value-type="currency" office:value="47145040" table:style-name="ce8">
            <text:p>$47,145,040</text:p>
          </table:table-cell>
          <table:table-cell office:value-type="currency" office:value="26676220" table:style-name="ce8">
            <text:p>$26,676,220</text:p>
          </table:table-cell>
          <table:table-cell office:value-type="currency" office:value="8009800" table:style-name="ce8">
            <text:p>$8,009,800</text:p>
          </table:table-cell>
          <table:table-cell office:value-type="currency" office:value="25782980" table:style-name="ce8">
            <text:p>$25,782,980</text:p>
          </table:table-cell>
          <table:table-cell office:value-type="currency" office:value="31915660" table:style-name="ce8">
            <text:p>$31,915,660</text:p>
          </table:table-cell>
          <table:table-cell office:value-type="currency" office:value="139269695" table:style-name="ce8">
            <text:p>$139,269,695</text:p>
          </table:table-cell>
          <table:table-cell office:value-type="currency" office:value="9952015" table:style-name="ce8">
            <text:p>$9,952,015</text:p>
          </table:table-cell>
          <table:table-cell office:value-type="currency" office:value="21935775" table:style-name="ce8">
            <text:p>$21,935,775</text:p>
          </table:table-cell>
          <table:table-cell office:value-type="currency" office:value="60463865" table:style-name="ce8">
            <text:p>$60,463,865</text:p>
          </table:table-cell>
          <table:table-cell office:value-type="currency" office:value="24379910" table:style-name="ce8">
            <text:p>$24,379,910</text:p>
          </table:table-cell>
          <table:table-cell office:value-type="currency" office:value="86244045" table:style-name="ce8">
            <text:p>$86,244,045</text:p>
          </table:table-cell>
          <table:table-cell office:value-type="currency" office:value="39169920" table:style-name="ce8">
            <text:p>$39,169,920</text:p>
          </table:table-cell>
          <table:table-cell office:value-type="currency" office:value="39536035" table:style-name="ce8">
            <text:p>$39,536,035</text:p>
          </table:table-cell>
          <table:table-cell office:value-type="currency" office:value="47480240" table:style-name="ce8">
            <text:p>$47,480,240</text:p>
          </table:table-cell>
          <table:table-cell office:value-type="currency" office:value="44971290" table:style-name="ce8">
            <text:p>$44,971,290</text:p>
          </table:table-cell>
          <table:table-cell table:style-name="ce11"/>
          <table:table-cell table:number-columns-repeated="16352"/>
        </table:table-row>
        <table:table-row table:number-rows-repeated="5" table:style-name="ro3">
          <table:table-cell table:style-name="ce11"/>
          <table:table-cell table:number-columns-repeated="7" table:style-name="ce28"/>
          <table:table-cell table:number-columns-repeated="24" table:style-name="ce11"/>
          <table:table-cell table:number-columns-repeated="16352"/>
        </table:table-row>
        <table:table-row table:style-name="ro4">
          <table:table-cell table:style-name="ce11"/>
          <table:table-cell office:value-type="string" table:style-name="ce15">
            <text:p>Enquiries</text:p>
          </table:table-cell>
          <table:table-cell table:number-columns-repeated="6" table:style-name="ce15"/>
          <table:table-cell table:number-columns-repeated="24" table:style-name="ce11"/>
          <table:table-cell table:number-columns-repeated="16352"/>
        </table:table-row>
        <table:table-row table:style-name="ro4">
          <table:table-cell table:style-name="ce11"/>
          <table:table-cell table:number-columns-repeated="7" table:style-name="ce15"/>
          <table:table-cell table:number-columns-repeated="24" table:style-name="ce11"/>
          <table:table-cell table:number-columns-repeated="16352"/>
        </table:table-row>
        <table:table-row table:style-name="ro3">
          <table:table-cell table:style-name="ce11"/>
          <table:table-cell office:value-type="string" table:style-name="ce21">
            <text:p>General information about the program and related statistics are available from the Department of Employment and Workplace Relations website:</text:p>
          </table:table-cell>
          <table:table-cell table:number-columns-repeated="10" table:style-name="ce21"/>
          <table:table-cell table:number-columns-repeated="20" table:style-name="ce11"/>
          <table:table-cell table:number-columns-repeated="16352"/>
        </table:table-row>
        <table:table-row table:style-name="ro3">
          <table:table-cell table:style-name="ce11"/>
          <table:table-cell office:value-type="string" table:number-columns-spanned="2" table:number-rows-spanned="1" table:style-name="ce52">
            <text:p><text:a xlink:href="http://www.dewr.gov.au/">www.dewr.gov.au</text:a></text:p>
          </table:table-cell>
          <table:covered-table-cell/>
          <table:table-cell table:number-columns-repeated="5" table:style-name="ce23"/>
          <table:table-cell table:number-columns-repeated="24" table:style-name="ce11"/>
          <table:table-cell table:number-columns-repeated="16352"/>
        </table:table-row>
        <table:table-row table:style-name="ro3">
          <table:table-cell table:style-name="ce11"/>
          <table:table-cell table:style-name="ce22"/>
          <table:table-cell table:number-columns-repeated="6" table:style-name="ce23"/>
          <table:table-cell table:number-columns-repeated="24" table:style-name="ce11"/>
          <table:table-cell table:number-columns-repeated="16352"/>
        </table:table-row>
        <table:table-row table:style-name="ro3">
          <table:table-cell table:style-name="ce11"/>
          <table:table-cell office:value-type="string" table:style-name="ce24">
            <text:p>Alternatively</text:p>
          </table:table-cell>
          <table:table-cell table:number-columns-repeated="6" table:style-name="ce23"/>
          <table:table-cell table:number-columns-repeated="24" table:style-name="ce11"/>
          <table:table-cell table:number-columns-repeated="16352"/>
        </table:table-row>
        <table:table-row table:style-name="ro3">
          <table:table-cell table:style-name="ce11"/>
          <table:table-cell office:value-type="string" table:style-name="ce11">
            <text:p>For data specific enquiries contact:</text:p>
          </table:table-cell>
          <table:table-cell office:value-type="string" table:style-name="ce25">
            <text:p><text:a xlink:href="mailto:data@dewr.gov.au">data@dewr.gov.au</text:a></text:p>
          </table:table-cell>
          <table:table-cell table:number-columns-repeated="29" table:style-name="ce11"/>
          <table:table-cell table:number-columns-repeated="16352"/>
        </table:table-row>
        <table:table-row table:style-name="ro3">
          <table:table-cell table:number-columns-repeated="32" table:style-name="ce11"/>
          <table:table-cell table:number-columns-repeated="16352"/>
        </table:table-row>
        <table:table-row table:style-name="ro3">
          <table:table-cell table:style-name="ce11"/>
          <table:table-cell office:value-type="string" table:style-name="ce25">
            <text:p><text:a xlink:href="https://creativecommons.org/licenses/by/4.0/">© Commonwealth of Australia<text:s/></text:a></text:p>
          </table:table-cell>
          <table:table-cell table:number-columns-repeated="30" table:style-name="ce11"/>
          <table:table-cell table:number-columns-repeated="16352"/>
        </table:table-row>
        <table:table-row table:style-name="ro3">
          <table:table-cell table:style-name="ce11"/>
          <table:table-cell table:style-name="ce25"/>
          <table:table-cell table:number-columns-repeated="30" table:style-name="ce11"/>
          <table:table-cell table:number-columns-repeated="16352"/>
        </table:table-row>
        <table:table-row table:number-rows-repeated="4" table:style-name="ro3">
          <table:table-cell table:style-name="ce11"/>
          <table:table-cell table:number-columns-repeated="7" table:style-name="ce28"/>
          <table:table-cell table:number-columns-repeated="24" table:style-name="ce11"/>
          <table:table-cell table:number-columns-repeated="16352"/>
        </table:table-row>
        <table:table-row table:number-rows-repeated="1048533" table:style-name="ro3">
          <table:table-cell table:number-columns-repeated="16384"/>
        </table:table-row>
      </table:table>
      <table:table table:name="Table_9" table:style-name="ta2">
        <table:table-column table:style-name="co1" table:default-cell-style-name="ce26"/>
        <table:table-column table:style-name="co19" table:default-cell-style-name="ce26"/>
        <table:table-column table:style-name="co17" table:number-columns-repeated="3" table:default-cell-style-name="ce26"/>
        <table:table-column table:style-name="co18" table:number-columns-repeated="16379" table:default-cell-style-name="ce26"/>
        <table:table-row table:style-name="ro3">
          <table:table-cell table:style-name="ce10">
            <draw:frame draw:z-index="1" draw:id="id12" draw:style-name="a12" draw:name="Picture 1" svg:x="0in" svg:y="0in" svg:width="8.66736in" svg:height="1.13107in" style:rel-width="scale" style:rel-height="scale">
              <draw:image xlink:href="media/image1.png" xlink:type="simple" xlink:show="embed" xlink:actuate="onLoad"/>
              <svg:title/>
              <svg:desc/>
            </draw:frame>
          </table:table-cell>
          <table:table-cell table:number-columns-repeated="14" table:style-name="ce11"/>
          <table:table-cell table:number-columns-repeated="16369"/>
        </table:table-row>
        <table:table-row table:number-rows-repeated="6" table:style-name="ro3">
          <table:table-cell table:number-columns-repeated="15" table:style-name="ce11"/>
          <table:table-cell table:number-columns-repeated="16369"/>
        </table:table-row>
        <table:table-row table:style-name="ro52">
          <table:table-cell table:style-name="ce11"/>
          <table:table-cell office:value-type="string" table:style-name="ce12">
            <text:p>Workforce Australia Services Employment Fund</text:p>
          </table:table-cell>
          <table:table-cell table:number-columns-repeated="13" table:style-name="ce11"/>
          <table:table-cell table:number-columns-repeated="16369"/>
        </table:table-row>
        <table:table-row table:style-name="ro53">
          <table:table-cell table:style-name="ce11"/>
          <table:table-cell office:value-type="string" table:style-name="ce13">
            <text:p>For the Period 1 July 2024 to 31 December 2024</text:p>
          </table:table-cell>
          <table:table-cell table:number-columns-repeated="3" table:style-name="ce11"/>
          <table:table-cell table:number-columns-repeated="16379" table:style-name="ce26"/>
        </table:table-row>
        <table:table-row table:number-rows-repeated="2" table:style-name="ro53">
          <table:table-cell table:style-name="ce11"/>
          <table:table-cell table:style-name="ce13"/>
          <table:table-cell table:number-columns-repeated="3" table:style-name="ce11"/>
          <table:table-cell table:number-columns-repeated="16379" table:style-name="ce26"/>
        </table:table-row>
        <table:table-row table:style-name="ro3">
          <table:table-cell table:style-name="ce11"/>
          <table:table-cell office:value-type="string" table:style-name="ce27">
            <text:p>Table 9. Unique Clients Assisted by Client Employment Region and Quarter in 2024/25 Financial Year of Service - Data as at 31 December 2024</text:p>
          </table:table-cell>
          <table:table-cell table:number-columns-repeated="3" table:style-name="ce27"/>
          <table:table-cell table:number-columns-repeated="16379" table:style-name="ce26"/>
        </table:table-row>
        <table:table-row table:style-name="ro3">
          <table:table-cell table:style-name="ce11"/>
          <table:table-cell office:value-type="string" table:style-name="ce28">
            <text:p>Note: For definitions and more information about the data please refer to the Data Descriptors, Caveats and Data Glossary.</text:p>
          </table:table-cell>
          <table:table-cell table:number-columns-repeated="3" table:style-name="ce28"/>
          <table:table-cell table:number-columns-repeated="16379" table:style-name="ce26"/>
        </table:table-row>
        <table:table-row table:style-name="ro3">
          <table:table-cell table:style-name="ce11"/>
          <table:table-cell table:number-columns-repeated="4" table:style-name="ce28"/>
          <table:table-cell table:number-columns-repeated="16379" table:style-name="ce26"/>
        </table:table-row>
        <table:table-row table:style-name="ro3">
          <table:table-cell table:style-name="ce11"/>
          <table:table-cell office:value-type="string" table:style-name="ce1">
            <text:p>Client Employment Region</text:p>
          </table:table-cell>
          <table:table-cell office:value-type="string" table:style-name="ce2">
            <text:p>July - September 2024</text:p>
          </table:table-cell>
          <table:table-cell office:value-type="string" table:style-name="ce2">
            <text:p>October - December 2024</text:p>
          </table:table-cell>
          <table:table-cell office:value-type="string" table:style-name="ce2">
            <text:p>Total Unique Clients Assisted</text:p>
          </table:table-cell>
          <table:table-cell table:number-columns-repeated="16379" table:style-name="ce26"/>
        </table:table-row>
        <table:table-row table:style-name="ro3">
          <table:table-cell table:style-name="ce11"/>
          <table:table-cell office:value-type="string" table:style-name="ce3">
            <text:p>Adelaide North</text:p>
          </table:table-cell>
          <table:table-cell office:value-type="float" office:value="5905" table:style-name="ce4">
            <text:p>5,905</text:p>
          </table:table-cell>
          <table:table-cell office:value-type="float" office:value="5435" table:style-name="ce4">
            <text:p>5,435</text:p>
          </table:table-cell>
          <table:table-cell office:value-type="float" office:value="8460" table:style-name="ce4">
            <text:p>8,460</text:p>
          </table:table-cell>
          <table:table-cell table:number-columns-repeated="16379" table:style-name="ce26"/>
        </table:table-row>
        <table:table-row table:style-name="ro3">
          <table:table-cell table:style-name="ce11"/>
          <table:table-cell office:value-type="string" table:style-name="ce3">
            <text:p>Adelaide South</text:p>
          </table:table-cell>
          <table:table-cell office:value-type="float" office:value="2955" table:style-name="ce4">
            <text:p>2,955</text:p>
          </table:table-cell>
          <table:table-cell office:value-type="float" office:value="2635" table:style-name="ce4">
            <text:p>2,635</text:p>
          </table:table-cell>
          <table:table-cell office:value-type="float" office:value="4280" table:style-name="ce4">
            <text:p>4,280</text:p>
          </table:table-cell>
          <table:table-cell table:number-columns-repeated="16379"/>
        </table:table-row>
        <table:table-row table:style-name="ro3">
          <table:table-cell table:style-name="ce11"/>
          <table:table-cell office:value-type="string" table:style-name="ce3">
            <text:p>Ballarat</text:p>
          </table:table-cell>
          <table:table-cell office:value-type="float" office:value="865" table:style-name="ce4">
            <text:p>865</text:p>
          </table:table-cell>
          <table:table-cell office:value-type="float" office:value="775" table:style-name="ce4">
            <text:p>775</text:p>
          </table:table-cell>
          <table:table-cell office:value-type="float" office:value="1315" table:style-name="ce4">
            <text:p>1,315</text:p>
          </table:table-cell>
          <table:table-cell table:number-columns-repeated="16379"/>
        </table:table-row>
        <table:table-row table:style-name="ro3">
          <table:table-cell table:style-name="ce11"/>
          <table:table-cell office:value-type="string" table:style-name="ce3">
            <text:p>Barwon</text:p>
          </table:table-cell>
          <table:table-cell office:value-type="float" office:value="1465" table:style-name="ce4">
            <text:p>1,465</text:p>
          </table:table-cell>
          <table:table-cell office:value-type="float" office:value="1455" table:style-name="ce4">
            <text:p>1,455</text:p>
          </table:table-cell>
          <table:table-cell office:value-type="float" office:value="2185" table:style-name="ce4">
            <text:p>2,185</text:p>
          </table:table-cell>
          <table:table-cell table:number-columns-repeated="16379"/>
        </table:table-row>
        <table:table-row table:style-name="ro3">
          <table:table-cell table:style-name="ce11"/>
          <table:table-cell office:value-type="string" table:style-name="ce3">
            <text:p>Bendigo</text:p>
          </table:table-cell>
          <table:table-cell office:value-type="float" office:value="840" table:style-name="ce4">
            <text:p>840</text:p>
          </table:table-cell>
          <table:table-cell office:value-type="float" office:value="740" table:style-name="ce4">
            <text:p>740</text:p>
          </table:table-cell>
          <table:table-cell office:value-type="float" office:value="1220" table:style-name="ce4">
            <text:p>1,220</text:p>
          </table:table-cell>
          <table:table-cell table:number-columns-repeated="16379"/>
        </table:table-row>
        <table:table-row table:style-name="ro3">
          <table:table-cell table:style-name="ce11"/>
          <table:table-cell office:value-type="string" table:style-name="ce3">
            <text:p>Brisbane South East</text:p>
          </table:table-cell>
          <table:table-cell office:value-type="float" office:value="4790" table:style-name="ce4">
            <text:p>4,790</text:p>
          </table:table-cell>
          <table:table-cell office:value-type="float" office:value="3975" table:style-name="ce4">
            <text:p>3,975</text:p>
          </table:table-cell>
          <table:table-cell office:value-type="float" office:value="6985" table:style-name="ce4">
            <text:p>6,985</text:p>
          </table:table-cell>
          <table:table-cell table:number-columns-repeated="16379"/>
        </table:table-row>
        <table:table-row table:style-name="ro3">
          <table:table-cell table:style-name="ce11"/>
          <table:table-cell office:value-type="string" table:style-name="ce3">
            <text:p>Broome</text:p>
          </table:table-cell>
          <table:table-cell office:value-type="float" office:value="205" table:style-name="ce4">
            <text:p>205</text:p>
          </table:table-cell>
          <table:table-cell office:value-type="float" office:value="160" table:style-name="ce4">
            <text:p>160</text:p>
          </table:table-cell>
          <table:table-cell office:value-type="float" office:value="295" table:style-name="ce4">
            <text:p>295</text:p>
          </table:table-cell>
          <table:table-cell table:number-columns-repeated="16379"/>
        </table:table-row>
        <table:table-row table:style-name="ro3">
          <table:table-cell table:style-name="ce11"/>
          <table:table-cell office:value-type="string" table:style-name="ce3">
            <text:p>Cairns</text:p>
          </table:table-cell>
          <table:table-cell office:value-type="float" office:value="3630" table:style-name="ce4">
            <text:p>3,630</text:p>
          </table:table-cell>
          <table:table-cell office:value-type="float" office:value="3365" table:style-name="ce4">
            <text:p>3,365</text:p>
          </table:table-cell>
          <table:table-cell office:value-type="float" office:value="5250" table:style-name="ce4">
            <text:p>5,250</text:p>
          </table:table-cell>
          <table:table-cell table:number-columns-repeated="16379"/>
        </table:table-row>
        <table:table-row table:style-name="ro3">
          <table:table-cell table:style-name="ce11"/>
          <table:table-cell office:value-type="string" table:style-name="ce3">
            <text:p>Capital Region</text:p>
          </table:table-cell>
          <table:table-cell office:value-type="float" office:value="1720" table:style-name="ce4">
            <text:p>1,720</text:p>
          </table:table-cell>
          <table:table-cell office:value-type="float" office:value="1320" table:style-name="ce4">
            <text:p>1,320</text:p>
          </table:table-cell>
          <table:table-cell office:value-type="float" office:value="2410" table:style-name="ce4">
            <text:p>2,410</text:p>
          </table:table-cell>
          <table:table-cell table:number-columns-repeated="16379"/>
        </table:table-row>
        <table:table-row table:style-name="ro3">
          <table:table-cell table:style-name="ce11"/>
          <table:table-cell office:value-type="string" table:style-name="ce3">
            <text:p>Central West</text:p>
          </table:table-cell>
          <table:table-cell office:value-type="float" office:value="1355" table:style-name="ce4">
            <text:p>1,355</text:p>
          </table:table-cell>
          <table:table-cell office:value-type="float" office:value="1145" table:style-name="ce4">
            <text:p>1,145</text:p>
          </table:table-cell>
          <table:table-cell office:value-type="float" office:value="2030" table:style-name="ce4">
            <text:p>2,030</text:p>
          </table:table-cell>
          <table:table-cell table:number-columns-repeated="16379"/>
        </table:table-row>
        <table:table-row table:style-name="ro3">
          <table:table-cell table:style-name="ce11"/>
          <table:table-cell office:value-type="string" table:style-name="ce3">
            <text:p>Darling Downs</text:p>
          </table:table-cell>
          <table:table-cell office:value-type="float" office:value="2015" table:style-name="ce4">
            <text:p>2,015</text:p>
          </table:table-cell>
          <table:table-cell office:value-type="float" office:value="1670" table:style-name="ce4">
            <text:p>1,670</text:p>
          </table:table-cell>
          <table:table-cell office:value-type="float" office:value="2860" table:style-name="ce4">
            <text:p>2,860</text:p>
          </table:table-cell>
          <table:table-cell table:number-columns-repeated="16379"/>
        </table:table-row>
        <table:table-row table:style-name="ro3">
          <table:table-cell table:style-name="ce11"/>
          <table:table-cell office:value-type="string" table:style-name="ce3">
            <text:p>Darwin (includes Alice Springs)</text:p>
          </table:table-cell>
          <table:table-cell office:value-type="float" office:value="1285" table:style-name="ce4">
            <text:p>1,285</text:p>
          </table:table-cell>
          <table:table-cell office:value-type="float" office:value="1175" table:style-name="ce4">
            <text:p>1,175</text:p>
          </table:table-cell>
          <table:table-cell office:value-type="float" office:value="1965" table:style-name="ce4">
            <text:p>1,965</text:p>
          </table:table-cell>
          <table:table-cell table:number-columns-repeated="16379"/>
        </table:table-row>
        <table:table-row table:style-name="ro3">
          <table:table-cell table:style-name="ce11"/>
          <table:table-cell office:value-type="string" table:style-name="ce3">
            <text:p>Esperance</text:p>
          </table:table-cell>
          <table:table-cell office:value-type="float" office:value="145" table:style-name="ce4">
            <text:p>145</text:p>
          </table:table-cell>
          <table:table-cell office:value-type="float" office:value="150" table:style-name="ce4">
            <text:p>150</text:p>
          </table:table-cell>
          <table:table-cell office:value-type="float" office:value="210" table:style-name="ce4">
            <text:p>210</text:p>
          </table:table-cell>
          <table:table-cell table:number-columns-repeated="16379"/>
        </table:table-row>
        <table:table-row table:style-name="ro3">
          <table:table-cell table:style-name="ce11"/>
          <table:table-cell office:value-type="string" table:style-name="ce3">
            <text:p>Far West Orana (includes Broken Hill)</text:p>
          </table:table-cell>
          <table:table-cell office:value-type="float" office:value="1255" table:style-name="ce4">
            <text:p>1,255</text:p>
          </table:table-cell>
          <table:table-cell office:value-type="float" office:value="1155" table:style-name="ce4">
            <text:p>1,155</text:p>
          </table:table-cell>
          <table:table-cell office:value-type="float" office:value="1890" table:style-name="ce4">
            <text:p>1,890</text:p>
          </table:table-cell>
          <table:table-cell table:number-columns-repeated="16379"/>
        </table:table-row>
        <table:table-row table:style-name="ro3">
          <table:table-cell table:style-name="ce11"/>
          <table:table-cell office:value-type="string" table:style-name="ce3">
            <text:p>Fitzroy</text:p>
          </table:table-cell>
          <table:table-cell office:value-type="float" office:value="2385" table:style-name="ce4">
            <text:p>2,385</text:p>
          </table:table-cell>
          <table:table-cell office:value-type="float" office:value="2075" table:style-name="ce4">
            <text:p>2,075</text:p>
          </table:table-cell>
          <table:table-cell office:value-type="float" office:value="3410" table:style-name="ce4">
            <text:p>3,410</text:p>
          </table:table-cell>
          <table:table-cell table:number-columns-repeated="16379"/>
        </table:table-row>
        <table:table-row table:style-name="ro3">
          <table:table-cell table:style-name="ce11"/>
          <table:table-cell office:value-type="string" table:style-name="ce3">
            <text:p>Geraldton</text:p>
          </table:table-cell>
          <table:table-cell office:value-type="float" office:value="555" table:style-name="ce4">
            <text:p>555</text:p>
          </table:table-cell>
          <table:table-cell office:value-type="float" office:value="485" table:style-name="ce4">
            <text:p>485</text:p>
          </table:table-cell>
          <table:table-cell office:value-type="float" office:value="805" table:style-name="ce4">
            <text:p>805</text:p>
          </table:table-cell>
          <table:table-cell table:number-columns-repeated="16379"/>
        </table:table-row>
        <table:table-row table:style-name="ro3">
          <table:table-cell table:style-name="ce11"/>
          <table:table-cell office:value-type="string" table:style-name="ce3">
            <text:p>Gippsland</text:p>
          </table:table-cell>
          <table:table-cell office:value-type="float" office:value="1710" table:style-name="ce4">
            <text:p>1,710</text:p>
          </table:table-cell>
          <table:table-cell office:value-type="float" office:value="1445" table:style-name="ce4">
            <text:p>1,445</text:p>
          </table:table-cell>
          <table:table-cell office:value-type="float" office:value="2470" table:style-name="ce4">
            <text:p>2,470</text:p>
          </table:table-cell>
          <table:table-cell table:number-columns-repeated="16379"/>
        </table:table-row>
        <table:table-row table:style-name="ro3">
          <table:table-cell table:style-name="ce11"/>
          <table:table-cell office:value-type="string" table:style-name="ce3">
            <text:p>Gold Coast</text:p>
          </table:table-cell>
          <table:table-cell office:value-type="float" office:value="3020" table:style-name="ce4">
            <text:p>3,020</text:p>
          </table:table-cell>
          <table:table-cell office:value-type="float" office:value="2645" table:style-name="ce4">
            <text:p>2,645</text:p>
          </table:table-cell>
          <table:table-cell office:value-type="float" office:value="4360" table:style-name="ce4">
            <text:p>4,360</text:p>
          </table:table-cell>
          <table:table-cell table:number-columns-repeated="16379"/>
        </table:table-row>
        <table:table-row table:style-name="ro3">
          <table:table-cell table:style-name="ce11"/>
          <table:table-cell office:value-type="string" table:style-name="ce3">
            <text:p>Goulburn/Murray</text:p>
          </table:table-cell>
          <table:table-cell office:value-type="float" office:value="1695" table:style-name="ce4">
            <text:p>1,695</text:p>
          </table:table-cell>
          <table:table-cell office:value-type="float" office:value="1560" table:style-name="ce4">
            <text:p>1,560</text:p>
          </table:table-cell>
          <table:table-cell office:value-type="float" office:value="2635" table:style-name="ce4">
            <text:p>2,635</text:p>
          </table:table-cell>
          <table:table-cell table:number-columns-repeated="16379"/>
        </table:table-row>
        <table:table-row table:style-name="ro3">
          <table:table-cell table:style-name="ce11"/>
          <table:table-cell office:value-type="string" table:style-name="ce3">
            <text:p>Great Southern - Wheatbelt</text:p>
          </table:table-cell>
          <table:table-cell office:value-type="float" office:value="1410" table:style-name="ce4">
            <text:p>1,410</text:p>
          </table:table-cell>
          <table:table-cell office:value-type="float" office:value="1280" table:style-name="ce4">
            <text:p>1,280</text:p>
          </table:table-cell>
          <table:table-cell office:value-type="float" office:value="2030" table:style-name="ce4">
            <text:p>2,030</text:p>
          </table:table-cell>
          <table:table-cell table:number-columns-repeated="16379"/>
        </table:table-row>
        <table:table-row table:style-name="ro3">
          <table:table-cell table:style-name="ce11"/>
          <table:table-cell office:value-type="string" table:style-name="ce3">
            <text:p>Hobart and Southern Tasmania</text:p>
          </table:table-cell>
          <table:table-cell office:value-type="float" office:value="1930" table:style-name="ce4">
            <text:p>1,930</text:p>
          </table:table-cell>
          <table:table-cell office:value-type="float" office:value="1545" table:style-name="ce4">
            <text:p>1,545</text:p>
          </table:table-cell>
          <table:table-cell office:value-type="float" office:value="2670" table:style-name="ce4">
            <text:p>2,670</text:p>
          </table:table-cell>
          <table:table-cell table:number-columns-repeated="16379"/>
        </table:table-row>
        <table:table-row table:style-name="ro3">
          <table:table-cell table:style-name="ce11"/>
          <table:table-cell office:value-type="string" table:style-name="ce3">
            <text:p>Hunter</text:p>
          </table:table-cell>
          <table:table-cell office:value-type="float" office:value="3660" table:style-name="ce4">
            <text:p>3,660</text:p>
          </table:table-cell>
          <table:table-cell office:value-type="float" office:value="3255" table:style-name="ce4">
            <text:p>3,255</text:p>
          </table:table-cell>
          <table:table-cell office:value-type="float" office:value="5405" table:style-name="ce4">
            <text:p>5,405</text:p>
          </table:table-cell>
          <table:table-cell table:number-columns-repeated="16379"/>
        </table:table-row>
        <table:table-row table:style-name="ro3">
          <table:table-cell table:style-name="ce11"/>
          <table:table-cell office:value-type="string" table:style-name="ce3">
            <text:p>Illawarra South Coast</text:p>
          </table:table-cell>
          <table:table-cell office:value-type="float" office:value="3520" table:style-name="ce4">
            <text:p>3,520</text:p>
          </table:table-cell>
          <table:table-cell office:value-type="float" office:value="3370" table:style-name="ce4">
            <text:p>3,370</text:p>
          </table:table-cell>
          <table:table-cell office:value-type="float" office:value="5145" table:style-name="ce4">
            <text:p>5,145</text:p>
          </table:table-cell>
          <table:table-cell table:number-columns-repeated="16379"/>
        </table:table-row>
        <table:table-row table:style-name="ro3">
          <table:table-cell table:style-name="ce11"/>
          <table:table-cell office:value-type="string" table:style-name="ce3">
            <text:p>Inner Metropolitan Melbourne</text:p>
          </table:table-cell>
          <table:table-cell office:value-type="float" office:value="3910" table:style-name="ce4">
            <text:p>3,910</text:p>
          </table:table-cell>
          <table:table-cell office:value-type="float" office:value="3525" table:style-name="ce4">
            <text:p>3,525</text:p>
          </table:table-cell>
          <table:table-cell office:value-type="float" office:value="5730" table:style-name="ce4">
            <text:p>5,730</text:p>
          </table:table-cell>
          <table:table-cell table:number-columns-repeated="16379"/>
        </table:table-row>
        <table:table-row table:style-name="ro3">
          <table:table-cell table:style-name="ce11"/>
          <table:table-cell office:value-type="string" table:style-name="ce3">
            <text:p>Kalgoorlie</text:p>
          </table:table-cell>
          <table:table-cell office:value-type="float" office:value="265" table:style-name="ce4">
            <text:p>265</text:p>
          </table:table-cell>
          <table:table-cell office:value-type="float" office:value="275" table:style-name="ce4">
            <text:p>275</text:p>
          </table:table-cell>
          <table:table-cell office:value-type="float" office:value="430" table:style-name="ce4">
            <text:p>430</text:p>
          </table:table-cell>
          <table:table-cell table:number-columns-repeated="16379"/>
        </table:table-row>
        <table:table-row table:style-name="ro3">
          <table:table-cell table:style-name="ce11"/>
          <table:table-cell office:value-type="string" table:style-name="ce3">
            <text:p>Mackay</text:p>
          </table:table-cell>
          <table:table-cell office:value-type="float" office:value="1330" table:style-name="ce4">
            <text:p>1,330</text:p>
          </table:table-cell>
          <table:table-cell office:value-type="float" office:value="1030" table:style-name="ce4">
            <text:p>1,030</text:p>
          </table:table-cell>
          <table:table-cell office:value-type="float" office:value="1855" table:style-name="ce4">
            <text:p>1,855</text:p>
          </table:table-cell>
          <table:table-cell table:number-columns-repeated="16379"/>
        </table:table-row>
        <table:table-row table:style-name="ro3">
          <table:table-cell table:style-name="ce11"/>
          <table:table-cell office:value-type="string" table:style-name="ce3">
            <text:p>Mid North Coast</text:p>
          </table:table-cell>
          <table:table-cell office:value-type="float" office:value="2165" table:style-name="ce4">
            <text:p>2,165</text:p>
          </table:table-cell>
          <table:table-cell office:value-type="float" office:value="1760" table:style-name="ce4">
            <text:p>1,760</text:p>
          </table:table-cell>
          <table:table-cell office:value-type="float" office:value="3155" table:style-name="ce4">
            <text:p>3,155</text:p>
          </table:table-cell>
          <table:table-cell table:number-columns-repeated="16379"/>
        </table:table-row>
        <table:table-row table:style-name="ro3">
          <table:table-cell table:style-name="ce11"/>
          <table:table-cell office:value-type="string" table:style-name="ce3">
            <text:p>Mid North SA</text:p>
          </table:table-cell>
          <table:table-cell office:value-type="float" office:value="920" table:style-name="ce4">
            <text:p>920</text:p>
          </table:table-cell>
          <table:table-cell office:value-type="float" office:value="790" table:style-name="ce4">
            <text:p>790</text:p>
          </table:table-cell>
          <table:table-cell office:value-type="float" office:value="1305" table:style-name="ce4">
            <text:p>1,305</text:p>
          </table:table-cell>
          <table:table-cell table:number-columns-repeated="16379"/>
        </table:table-row>
        <table:table-row table:style-name="ro3">
          <table:table-cell table:style-name="ce11"/>
          <table:table-cell office:value-type="string" table:style-name="ce3">
            <text:p>Murray and South East</text:p>
          </table:table-cell>
          <table:table-cell office:value-type="float" office:value="1350" table:style-name="ce4">
            <text:p>1,350</text:p>
          </table:table-cell>
          <table:table-cell office:value-type="float" office:value="1165" table:style-name="ce4">
            <text:p>1,165</text:p>
          </table:table-cell>
          <table:table-cell office:value-type="float" office:value="1885" table:style-name="ce4">
            <text:p>1,885</text:p>
          </table:table-cell>
          <table:table-cell table:number-columns-repeated="16379"/>
        </table:table-row>
        <table:table-row table:style-name="ro3">
          <table:table-cell table:style-name="ce11"/>
          <table:table-cell office:value-type="string" table:style-name="ce3">
            <text:p>Murray Riverina</text:p>
          </table:table-cell>
          <table:table-cell office:value-type="float" office:value="1415" table:style-name="ce4">
            <text:p>1,415</text:p>
          </table:table-cell>
          <table:table-cell office:value-type="float" office:value="1365" table:style-name="ce4">
            <text:p>1,365</text:p>
          </table:table-cell>
          <table:table-cell office:value-type="float" office:value="2130" table:style-name="ce4">
            <text:p>2,130</text:p>
          </table:table-cell>
          <table:table-cell table:number-columns-repeated="16379"/>
        </table:table-row>
        <table:table-row table:style-name="ro3">
          <table:table-cell table:style-name="ce11"/>
          <table:table-cell office:value-type="string" table:style-name="ce3">
            <text:p>New England and North West</text:p>
          </table:table-cell>
          <table:table-cell office:value-type="float" office:value="1915" table:style-name="ce4">
            <text:p>1,915</text:p>
          </table:table-cell>
          <table:table-cell office:value-type="float" office:value="1715" table:style-name="ce4">
            <text:p>1,715</text:p>
          </table:table-cell>
          <table:table-cell office:value-type="float" office:value="2850" table:style-name="ce4">
            <text:p>2,850</text:p>
          </table:table-cell>
          <table:table-cell table:number-columns-repeated="16379"/>
        </table:table-row>
        <table:table-row table:style-name="ro3">
          <table:table-cell table:style-name="ce11"/>
          <table:table-cell office:value-type="string" table:style-name="ce3">
            <text:p>North and North Western Tasmania</text:p>
          </table:table-cell>
          <table:table-cell office:value-type="float" office:value="1780" table:style-name="ce4">
            <text:p>1,780</text:p>
          </table:table-cell>
          <table:table-cell office:value-type="float" office:value="1485" table:style-name="ce4">
            <text:p>1,485</text:p>
          </table:table-cell>
          <table:table-cell office:value-type="float" office:value="2590" table:style-name="ce4">
            <text:p>2,590</text:p>
          </table:table-cell>
          <table:table-cell table:number-columns-repeated="16379"/>
        </table:table-row>
        <table:table-row table:style-name="ro3">
          <table:table-cell table:style-name="ce11"/>
          <table:table-cell office:value-type="string" table:style-name="ce3">
            <text:p>North Coast</text:p>
          </table:table-cell>
          <table:table-cell office:value-type="float" office:value="1615" table:style-name="ce4">
            <text:p>1,615</text:p>
          </table:table-cell>
          <table:table-cell office:value-type="float" office:value="1460" table:style-name="ce4">
            <text:p>1,460</text:p>
          </table:table-cell>
          <table:table-cell office:value-type="float" office:value="2545" table:style-name="ce4">
            <text:p>2,545</text:p>
          </table:table-cell>
          <table:table-cell table:number-columns-repeated="16379"/>
        </table:table-row>
        <table:table-row table:style-name="ro3">
          <table:table-cell table:style-name="ce11"/>
          <table:table-cell office:value-type="string" table:style-name="ce3">
            <text:p>North Eastern Melbourne</text:p>
          </table:table-cell>
          <table:table-cell office:value-type="float" office:value="2760" table:style-name="ce4">
            <text:p>2,760</text:p>
          </table:table-cell>
          <table:table-cell office:value-type="float" office:value="2475" table:style-name="ce4">
            <text:p>2,475</text:p>
          </table:table-cell>
          <table:table-cell office:value-type="float" office:value="4215" table:style-name="ce4">
            <text:p>4,215</text:p>
          </table:table-cell>
          <table:table-cell table:number-columns-repeated="16379"/>
        </table:table-row>
        <table:table-row table:style-name="ro3">
          <table:table-cell table:style-name="ce11"/>
          <table:table-cell office:value-type="string" table:style-name="ce3">
            <text:p>North West Country SA</text:p>
          </table:table-cell>
          <table:table-cell office:value-type="float" office:value="975" table:style-name="ce4">
            <text:p>975</text:p>
          </table:table-cell>
          <table:table-cell office:value-type="float" office:value="855" table:style-name="ce4">
            <text:p>855</text:p>
          </table:table-cell>
          <table:table-cell office:value-type="float" office:value="1380" table:style-name="ce4">
            <text:p>1,380</text:p>
          </table:table-cell>
          <table:table-cell table:number-columns-repeated="16379"/>
        </table:table-row>
        <table:table-row table:style-name="ro3">
          <table:table-cell table:style-name="ce11"/>
          <table:table-cell office:value-type="string" table:style-name="ce3">
            <text:p>North Western Melbourne</text:p>
          </table:table-cell>
          <table:table-cell office:value-type="float" office:value="1855" table:style-name="ce4">
            <text:p>1,855</text:p>
          </table:table-cell>
          <table:table-cell office:value-type="float" office:value="1640" table:style-name="ce4">
            <text:p>1,640</text:p>
          </table:table-cell>
          <table:table-cell office:value-type="float" office:value="2690" table:style-name="ce4">
            <text:p>2,690</text:p>
          </table:table-cell>
          <table:table-cell table:number-columns-repeated="16379"/>
        </table:table-row>
        <table:table-row table:style-name="ro3">
          <table:table-cell table:style-name="ce11"/>
          <table:table-cell office:value-type="string" table:style-name="ce3">
            <text:p>Perth - North</text:p>
          </table:table-cell>
          <table:table-cell office:value-type="float" office:value="5145" table:style-name="ce4">
            <text:p>5,145</text:p>
          </table:table-cell>
          <table:table-cell office:value-type="float" office:value="4815" table:style-name="ce4">
            <text:p>4,815</text:p>
          </table:table-cell>
          <table:table-cell office:value-type="float" office:value="7685" table:style-name="ce4">
            <text:p>7,685</text:p>
          </table:table-cell>
          <table:table-cell table:number-columns-repeated="16379"/>
        </table:table-row>
        <table:table-row table:style-name="ro3">
          <table:table-cell table:style-name="ce11"/>
          <table:table-cell office:value-type="string" table:style-name="ce3">
            <text:p>Perth - South</text:p>
          </table:table-cell>
          <table:table-cell office:value-type="float" office:value="6550" table:style-name="ce4">
            <text:p>6,550</text:p>
          </table:table-cell>
          <table:table-cell office:value-type="float" office:value="5285" table:style-name="ce4">
            <text:p>5,285</text:p>
          </table:table-cell>
          <table:table-cell office:value-type="float" office:value="9425" table:style-name="ce4">
            <text:p>9,425</text:p>
          </table:table-cell>
          <table:table-cell table:number-columns-repeated="16379"/>
        </table:table-row>
        <table:table-row table:style-name="ro3">
          <table:table-cell table:style-name="ce11"/>
          <table:table-cell office:value-type="string" table:style-name="ce3">
            <text:p>Somerset</text:p>
          </table:table-cell>
          <table:table-cell office:value-type="float" office:value="5170" table:style-name="ce4">
            <text:p>5,170</text:p>
          </table:table-cell>
          <table:table-cell office:value-type="float" office:value="4220" table:style-name="ce4">
            <text:p>4,220</text:p>
          </table:table-cell>
          <table:table-cell office:value-type="float" office:value="7240" table:style-name="ce4">
            <text:p>7,240</text:p>
          </table:table-cell>
          <table:table-cell table:number-columns-repeated="16379"/>
        </table:table-row>
        <table:table-row table:style-name="ro3">
          <table:table-cell table:style-name="ce11"/>
          <table:table-cell office:value-type="string" table:style-name="ce3">
            <text:p>South Coast of Victoria</text:p>
          </table:table-cell>
          <table:table-cell office:value-type="float" office:value="620" table:style-name="ce4">
            <text:p>620</text:p>
          </table:table-cell>
          <table:table-cell office:value-type="float" office:value="515" table:style-name="ce4">
            <text:p>515</text:p>
          </table:table-cell>
          <table:table-cell office:value-type="float" office:value="900" table:style-name="ce4">
            <text:p>900</text:p>
          </table:table-cell>
          <table:table-cell table:number-columns-repeated="16379"/>
        </table:table-row>
        <table:table-row table:style-name="ro3">
          <table:table-cell table:style-name="ce11"/>
          <table:table-cell office:value-type="string" table:style-name="ce3">
            <text:p>South Eastern Melbourne and Peninsula</text:p>
          </table:table-cell>
          <table:table-cell office:value-type="float" office:value="4435" table:style-name="ce4">
            <text:p>4,435</text:p>
          </table:table-cell>
          <table:table-cell office:value-type="float" office:value="4005" table:style-name="ce4">
            <text:p>4,005</text:p>
          </table:table-cell>
          <table:table-cell office:value-type="float" office:value="6660" table:style-name="ce4">
            <text:p>6,660</text:p>
          </table:table-cell>
          <table:table-cell table:number-columns-repeated="16379"/>
        </table:table-row>
        <table:table-row table:style-name="ro3">
          <table:table-cell table:style-name="ce11"/>
          <table:table-cell office:value-type="string" table:style-name="ce3">
            <text:p>South West WA</text:p>
          </table:table-cell>
          <table:table-cell office:value-type="float" office:value="1160" table:style-name="ce4">
            <text:p>1,160</text:p>
          </table:table-cell>
          <table:table-cell office:value-type="float" office:value="1265" table:style-name="ce4">
            <text:p>1,265</text:p>
          </table:table-cell>
          <table:table-cell office:value-type="float" office:value="1850" table:style-name="ce4">
            <text:p>1,850</text:p>
          </table:table-cell>
          <table:table-cell table:number-columns-repeated="16379"/>
        </table:table-row>
        <table:table-row table:style-name="ro3">
          <table:table-cell table:style-name="ce11"/>
          <table:table-cell office:value-type="string" table:style-name="ce3">
            <text:p>Sydney East Metro</text:p>
          </table:table-cell>
          <table:table-cell office:value-type="float" office:value="4145" table:style-name="ce4">
            <text:p>4,145</text:p>
          </table:table-cell>
          <table:table-cell office:value-type="float" office:value="3830" table:style-name="ce4">
            <text:p>3,830</text:p>
          </table:table-cell>
          <table:table-cell office:value-type="float" office:value="6205" table:style-name="ce4">
            <text:p>6,205</text:p>
          </table:table-cell>
          <table:table-cell table:number-columns-repeated="16379"/>
        </table:table-row>
        <table:table-row table:style-name="ro3">
          <table:table-cell table:style-name="ce11"/>
          <table:table-cell office:value-type="string" table:style-name="ce3">
            <text:p>Sydney Greater West</text:p>
          </table:table-cell>
          <table:table-cell office:value-type="float" office:value="4665" table:style-name="ce4">
            <text:p>4,665</text:p>
          </table:table-cell>
          <table:table-cell office:value-type="float" office:value="3945" table:style-name="ce4">
            <text:p>3,945</text:p>
          </table:table-cell>
          <table:table-cell office:value-type="float" office:value="6950" table:style-name="ce4">
            <text:p>6,950</text:p>
          </table:table-cell>
          <table:table-cell table:number-columns-repeated="16379"/>
        </table:table-row>
        <table:table-row table:style-name="ro3">
          <table:table-cell table:style-name="ce11"/>
          <table:table-cell office:value-type="string" table:style-name="ce3">
            <text:p>Sydney North and West</text:p>
          </table:table-cell>
          <table:table-cell office:value-type="float" office:value="4115" table:style-name="ce4">
            <text:p>4,115</text:p>
          </table:table-cell>
          <table:table-cell office:value-type="float" office:value="3325" table:style-name="ce4">
            <text:p>3,325</text:p>
          </table:table-cell>
          <table:table-cell office:value-type="float" office:value="5760" table:style-name="ce4">
            <text:p>5,760</text:p>
          </table:table-cell>
          <table:table-cell table:number-columns-repeated="16379"/>
        </table:table-row>
        <table:table-row table:style-name="ro3">
          <table:table-cell table:style-name="ce11"/>
          <table:table-cell office:value-type="string" table:style-name="ce3">
            <text:p>Sydney South West</text:p>
          </table:table-cell>
          <table:table-cell office:value-type="float" office:value="3840" table:style-name="ce4">
            <text:p>3,840</text:p>
          </table:table-cell>
          <table:table-cell office:value-type="float" office:value="3610" table:style-name="ce4">
            <text:p>3,610</text:p>
          </table:table-cell>
          <table:table-cell office:value-type="float" office:value="6060" table:style-name="ce4">
            <text:p>6,060</text:p>
          </table:table-cell>
          <table:table-cell table:number-columns-repeated="16379"/>
        </table:table-row>
        <table:table-row table:style-name="ro3">
          <table:table-cell table:style-name="ce11"/>
          <table:table-cell office:value-type="string" table:style-name="ce3">
            <text:p>Townsville (includes Mt Isa)</text:p>
          </table:table-cell>
          <table:table-cell office:value-type="float" office:value="1835" table:style-name="ce4">
            <text:p>1,835</text:p>
          </table:table-cell>
          <table:table-cell office:value-type="float" office:value="1495" table:style-name="ce4">
            <text:p>1,495</text:p>
          </table:table-cell>
          <table:table-cell office:value-type="float" office:value="2720" table:style-name="ce4">
            <text:p>2,720</text:p>
          </table:table-cell>
          <table:table-cell table:number-columns-repeated="16379"/>
        </table:table-row>
        <table:table-row table:style-name="ro3">
          <table:table-cell table:style-name="ce11"/>
          <table:table-cell office:value-type="string" table:style-name="ce3">
            <text:p>Western Melbourne</text:p>
          </table:table-cell>
          <table:table-cell office:value-type="float" office:value="4415" table:style-name="ce4">
            <text:p>4,415</text:p>
          </table:table-cell>
          <table:table-cell office:value-type="float" office:value="3890" table:style-name="ce4">
            <text:p>3,890</text:p>
          </table:table-cell>
          <table:table-cell office:value-type="float" office:value="6610" table:style-name="ce4">
            <text:p>6,610</text:p>
          </table:table-cell>
          <table:table-cell table:number-columns-repeated="16379"/>
        </table:table-row>
        <table:table-row table:style-name="ro3">
          <table:table-cell table:style-name="ce11"/>
          <table:table-cell office:value-type="string" table:style-name="ce3">
            <text:p>Wide Bay and Sunshine Coast</text:p>
          </table:table-cell>
          <table:table-cell office:value-type="float" office:value="4990" table:style-name="ce4">
            <text:p>4,990</text:p>
          </table:table-cell>
          <table:table-cell office:value-type="float" office:value="4520" table:style-name="ce4">
            <text:p>4,520</text:p>
          </table:table-cell>
          <table:table-cell office:value-type="float" office:value="7290" table:style-name="ce4">
            <text:p>7,290</text:p>
          </table:table-cell>
          <table:table-cell table:number-columns-repeated="16379"/>
        </table:table-row>
        <table:table-row table:style-name="ro3">
          <table:table-cell table:style-name="ce11"/>
          <table:table-cell office:value-type="string" table:style-name="ce3">
            <text:p>Wimmera Mallee</text:p>
          </table:table-cell>
          <table:table-cell office:value-type="float" office:value="1115" table:style-name="ce4">
            <text:p>1,115</text:p>
          </table:table-cell>
          <table:table-cell office:value-type="float" office:value="1040" table:style-name="ce4">
            <text:p>1,040</text:p>
          </table:table-cell>
          <table:table-cell office:value-type="float" office:value="1675" table:style-name="ce4">
            <text:p>1,675</text:p>
          </table:table-cell>
          <table:table-cell table:number-columns-repeated="16379"/>
        </table:table-row>
        <table:table-row table:style-name="ro3">
          <table:table-cell table:style-name="ce11"/>
          <table:table-cell office:value-type="string" table:style-name="ce3">
            <text:p>Wivenhoe</text:p>
          </table:table-cell>
          <table:table-cell office:value-type="float" office:value="3225" table:style-name="ce4">
            <text:p>3,225</text:p>
          </table:table-cell>
          <table:table-cell office:value-type="float" office:value="2875" table:style-name="ce4">
            <text:p>2,875</text:p>
          </table:table-cell>
          <table:table-cell office:value-type="float" office:value="4640" table:style-name="ce4">
            <text:p>4,640</text:p>
          </table:table-cell>
          <table:table-cell table:number-columns-repeated="16379"/>
        </table:table-row>
        <table:table-row table:style-name="ro3">
          <table:table-cell table:style-name="ce11"/>
          <table:table-cell office:value-type="string" table:style-name="ce5">
            <text:p>National Total</text:p>
          </table:table-cell>
          <table:table-cell office:value-type="float" office:value="125395" table:style-name="ce6">
            <text:p>125,395</text:p>
          </table:table-cell>
          <table:table-cell office:value-type="float" office:value="110610" table:style-name="ce6">
            <text:p>110,610</text:p>
          </table:table-cell>
          <table:table-cell office:value-type="float" office:value="182675" table:style-name="ce6">
            <text:p>182,675</text:p>
          </table:table-cell>
          <table:table-cell table:number-columns-repeated="16379"/>
        </table:table-row>
        <table:table-row table:number-rows-repeated="5" table:style-name="ro3">
          <table:table-cell table:style-name="ce11"/>
          <table:table-cell table:style-name="ce9"/>
          <table:table-cell table:number-columns-repeated="3" table:style-name="ce28"/>
          <table:table-cell table:number-columns-repeated="16379"/>
        </table:table-row>
        <table:table-row table:style-name="ro4">
          <table:table-cell table:style-name="ce11"/>
          <table:table-cell office:value-type="string" table:style-name="ce15">
            <text:p>Enquiries</text:p>
          </table:table-cell>
          <table:table-cell table:number-columns-repeated="3" table:style-name="ce15"/>
          <table:table-cell table:number-columns-repeated="16379"/>
        </table:table-row>
        <table:table-row table:style-name="ro4">
          <table:table-cell table:style-name="ce11"/>
          <table:table-cell table:number-columns-repeated="4" table:style-name="ce15"/>
          <table:table-cell table:number-columns-repeated="16379"/>
        </table:table-row>
        <table:table-row table:style-name="ro3">
          <table:table-cell table:style-name="ce11"/>
          <table:table-cell office:value-type="string" table:style-name="ce21">
            <text:p>General information about the program and related statistics are available from the Department of Employment and Workplace Relations website:</text:p>
          </table:table-cell>
          <table:table-cell table:style-name="ce30"/>
          <table:table-cell table:number-columns-repeated="2" table:style-name="ce31"/>
          <table:table-cell table:number-columns-repeated="16379"/>
        </table:table-row>
        <table:table-row table:style-name="ro3">
          <table:table-cell table:style-name="ce11"/>
          <table:table-cell office:value-type="string" table:number-columns-spanned="2" table:number-rows-spanned="1" table:style-name="ce52">
            <text:p><text:a xlink:href="http://www.dewr.gov.au/">www.dewr.gov.au</text:a></text:p>
          </table:table-cell>
          <table:covered-table-cell/>
          <table:table-cell table:number-columns-repeated="2" table:style-name="ce23"/>
          <table:table-cell table:number-columns-repeated="16379"/>
        </table:table-row>
        <table:table-row table:style-name="ro3">
          <table:table-cell table:style-name="ce11"/>
          <table:table-cell table:style-name="ce22"/>
          <table:table-cell table:number-columns-repeated="3" table:style-name="ce23"/>
          <table:table-cell table:number-columns-repeated="16379"/>
        </table:table-row>
        <table:table-row table:style-name="ro3">
          <table:table-cell table:style-name="ce11"/>
          <table:table-cell office:value-type="string" table:style-name="ce24">
            <text:p>Alternatively</text:p>
          </table:table-cell>
          <table:table-cell table:number-columns-repeated="3" table:style-name="ce23"/>
          <table:table-cell table:number-columns-repeated="16379"/>
        </table:table-row>
        <table:table-row table:style-name="ro3">
          <table:table-cell table:style-name="ce11"/>
          <table:table-cell office:value-type="string" table:style-name="ce11">
            <text:p>For data specific enquiries contact:</text:p>
          </table:table-cell>
          <table:table-cell office:value-type="string" table:style-name="ce25">
            <text:p><text:a xlink:href="mailto:data@dewr.gov.au">data@dewr.gov.au</text:a></text:p>
          </table:table-cell>
          <table:table-cell table:number-columns-repeated="2" table:style-name="ce11"/>
          <table:table-cell table:number-columns-repeated="16379"/>
        </table:table-row>
        <table:table-row table:style-name="ro3">
          <table:table-cell table:number-columns-repeated="5" table:style-name="ce11"/>
          <table:table-cell table:number-columns-repeated="16379"/>
        </table:table-row>
        <table:table-row table:style-name="ro3">
          <table:table-cell table:style-name="ce11"/>
          <table:table-cell office:value-type="string" table:style-name="ce25">
            <text:p><text:a xlink:href="https://creativecommons.org/licenses/by/4.0/">© Commonwealth of Australia<text:s/></text:a></text:p>
          </table:table-cell>
          <table:table-cell table:number-columns-repeated="3" table:style-name="ce11"/>
          <table:table-cell table:number-columns-repeated="16379"/>
        </table:table-row>
        <table:table-row table:style-name="ro3">
          <table:table-cell table:style-name="ce11"/>
          <table:table-cell table:style-name="ce25"/>
          <table:table-cell table:number-columns-repeated="3" table:style-name="ce11"/>
          <table:table-cell table:number-columns-repeated="16379"/>
        </table:table-row>
        <table:table-row table:number-rows-repeated="3" table:style-name="ro3">
          <table:table-cell table:style-name="ce11"/>
          <table:table-cell table:style-name="ce9"/>
          <table:table-cell table:number-columns-repeated="3" table:style-name="ce28"/>
          <table:table-cell table:number-columns-repeated="16379"/>
        </table:table-row>
        <table:table-row table:number-rows-repeated="1048491" table:style-name="ro3">
          <table:table-cell table:number-columns-repeated="16384"/>
        </table:table-row>
      </table:table>
      <table:table table:name="Table_10" table:style-name="ta2">
        <table:table-column table:style-name="co1" table:default-cell-style-name="ce26"/>
        <table:table-column table:style-name="co19" table:default-cell-style-name="ce26"/>
        <table:table-column table:style-name="co17" table:number-columns-repeated="3" table:default-cell-style-name="ce26"/>
        <table:table-column table:style-name="co18" table:number-columns-repeated="16379" table:default-cell-style-name="ce26"/>
        <table:table-row table:style-name="ro3">
          <table:table-cell table:style-name="ce10">
            <draw:frame draw:z-index="1" draw:id="id13" draw:style-name="a13" draw:name="Picture 1" svg:x="0in" svg:y="0in" svg:width="8.66736in" svg:height="1.13107in" style:rel-width="scale" style:rel-height="scale">
              <draw:image xlink:href="media/image1.png" xlink:type="simple" xlink:show="embed" xlink:actuate="onLoad"/>
              <svg:title/>
              <svg:desc/>
            </draw:frame>
          </table:table-cell>
          <table:table-cell table:number-columns-repeated="14" table:style-name="ce11"/>
          <table:table-cell table:number-columns-repeated="16369"/>
        </table:table-row>
        <table:table-row table:number-rows-repeated="6" table:style-name="ro3">
          <table:table-cell table:number-columns-repeated="15" table:style-name="ce11"/>
          <table:table-cell table:number-columns-repeated="16369"/>
        </table:table-row>
        <table:table-row table:style-name="ro52">
          <table:table-cell table:style-name="ce11"/>
          <table:table-cell office:value-type="string" table:style-name="ce12">
            <text:p>Workforce Australia Services Employment Fund</text:p>
          </table:table-cell>
          <table:table-cell table:number-columns-repeated="13" table:style-name="ce11"/>
          <table:table-cell table:number-columns-repeated="16369"/>
        </table:table-row>
        <table:table-row table:style-name="ro53">
          <table:table-cell table:style-name="ce11"/>
          <table:table-cell office:value-type="string" table:style-name="ce13">
            <text:p>For the Period 1 July 2024 to 31 December 2024</text:p>
          </table:table-cell>
          <table:table-cell table:number-columns-repeated="3" table:style-name="ce11"/>
          <table:table-cell table:number-columns-repeated="16379" table:style-name="ce26"/>
        </table:table-row>
        <table:table-row table:number-rows-repeated="2" table:style-name="ro53">
          <table:table-cell table:style-name="ce11"/>
          <table:table-cell table:style-name="ce13"/>
          <table:table-cell table:number-columns-repeated="3" table:style-name="ce11"/>
          <table:table-cell table:number-columns-repeated="16379" table:style-name="ce26"/>
        </table:table-row>
        <table:table-row table:style-name="ro3">
          <table:table-cell table:style-name="ce11"/>
          <table:table-cell office:value-type="string" table:style-name="ce27">
            <text:p>Table 10. Employment Fund Commitment Amount in Australian Dollar by Client Employment Region and Quarter in 2024/25 Financial Year of Service - Data as at 31 December 2024</text:p>
          </table:table-cell>
          <table:table-cell table:number-columns-repeated="3" table:style-name="ce27"/>
          <table:table-cell table:number-columns-repeated="16379" table:style-name="ce26"/>
        </table:table-row>
        <table:table-row table:style-name="ro3">
          <table:table-cell table:style-name="ce11"/>
          <table:table-cell office:value-type="string" table:style-name="ce28">
            <text:p>Note: For definitions and more information about the data please refer to the Data Descriptors, Caveats and Data Glossary.</text:p>
          </table:table-cell>
          <table:table-cell table:number-columns-repeated="3" table:style-name="ce28"/>
          <table:table-cell table:number-columns-repeated="16379" table:style-name="ce26"/>
        </table:table-row>
        <table:table-row table:style-name="ro3">
          <table:table-cell table:style-name="ce11"/>
          <table:table-cell table:number-columns-repeated="4" table:style-name="ce28"/>
          <table:table-cell table:number-columns-repeated="16379" table:style-name="ce26"/>
        </table:table-row>
        <table:table-row table:style-name="ro3">
          <table:table-cell table:style-name="ce11"/>
          <table:table-cell office:value-type="string" table:style-name="ce1">
            <text:p>Client Employment Region</text:p>
          </table:table-cell>
          <table:table-cell office:value-type="string" table:style-name="ce2">
            <text:p>July - September 2024</text:p>
          </table:table-cell>
          <table:table-cell office:value-type="string" table:style-name="ce2">
            <text:p>October - December 2024</text:p>
          </table:table-cell>
          <table:table-cell office:value-type="string" table:style-name="ce2">
            <text:p>Total Commitment Amount</text:p>
          </table:table-cell>
          <table:table-cell table:number-columns-repeated="16379" table:style-name="ce26"/>
        </table:table-row>
        <table:table-row table:style-name="ro3">
          <table:table-cell table:style-name="ce11"/>
          <table:table-cell office:value-type="string" table:style-name="ce3">
            <text:p>Adelaide North</text:p>
          </table:table-cell>
          <table:table-cell office:value-type="currency" office:value="4185950" table:style-name="ce7">
            <text:p>$4,185,950</text:p>
          </table:table-cell>
          <table:table-cell office:value-type="currency" office:value="3910160" table:style-name="ce7">
            <text:p>$3,910,160</text:p>
          </table:table-cell>
          <table:table-cell office:value-type="currency" office:value="8096110" table:style-name="ce7">
            <text:p>$8,096,110</text:p>
          </table:table-cell>
          <table:table-cell table:number-columns-repeated="16379" table:style-name="ce26"/>
        </table:table-row>
        <table:table-row table:style-name="ro3">
          <table:table-cell table:style-name="ce11"/>
          <table:table-cell office:value-type="string" table:style-name="ce3">
            <text:p>Adelaide South</text:p>
          </table:table-cell>
          <table:table-cell office:value-type="currency" office:value="2291065" table:style-name="ce7">
            <text:p>$2,291,065</text:p>
          </table:table-cell>
          <table:table-cell office:value-type="currency" office:value="1671575" table:style-name="ce7">
            <text:p>$1,671,575</text:p>
          </table:table-cell>
          <table:table-cell office:value-type="currency" office:value="3962640" table:style-name="ce7">
            <text:p>$3,962,640</text:p>
          </table:table-cell>
          <table:table-cell table:number-columns-repeated="16379"/>
        </table:table-row>
        <table:table-row table:style-name="ro3">
          <table:table-cell table:style-name="ce11"/>
          <table:table-cell office:value-type="string" table:style-name="ce3">
            <text:p>Ballarat</text:p>
          </table:table-cell>
          <table:table-cell office:value-type="currency" office:value="651070" table:style-name="ce7">
            <text:p>$651,070</text:p>
          </table:table-cell>
          <table:table-cell office:value-type="currency" office:value="572575" table:style-name="ce7">
            <text:p>$572,575</text:p>
          </table:table-cell>
          <table:table-cell office:value-type="currency" office:value="1223650" table:style-name="ce7">
            <text:p>$1,223,650</text:p>
          </table:table-cell>
          <table:table-cell table:number-columns-repeated="16379"/>
        </table:table-row>
        <table:table-row table:style-name="ro3">
          <table:table-cell table:style-name="ce11"/>
          <table:table-cell office:value-type="string" table:style-name="ce3">
            <text:p>Barwon</text:p>
          </table:table-cell>
          <table:table-cell office:value-type="currency" office:value="1124180" table:style-name="ce7">
            <text:p>$1,124,180</text:p>
          </table:table-cell>
          <table:table-cell office:value-type="currency" office:value="1000745" table:style-name="ce7">
            <text:p>$1,000,745</text:p>
          </table:table-cell>
          <table:table-cell office:value-type="currency" office:value="2124920" table:style-name="ce7">
            <text:p>$2,124,920</text:p>
          </table:table-cell>
          <table:table-cell table:number-columns-repeated="16379"/>
        </table:table-row>
        <table:table-row table:style-name="ro3">
          <table:table-cell table:style-name="ce11"/>
          <table:table-cell office:value-type="string" table:style-name="ce3">
            <text:p>Bendigo</text:p>
          </table:table-cell>
          <table:table-cell office:value-type="currency" office:value="646960" table:style-name="ce7">
            <text:p>$646,960</text:p>
          </table:table-cell>
          <table:table-cell office:value-type="currency" office:value="593960" table:style-name="ce7">
            <text:p>$593,960</text:p>
          </table:table-cell>
          <table:table-cell office:value-type="currency" office:value="1240920" table:style-name="ce7">
            <text:p>$1,240,920</text:p>
          </table:table-cell>
          <table:table-cell table:number-columns-repeated="16379"/>
        </table:table-row>
        <table:table-row table:style-name="ro3">
          <table:table-cell table:style-name="ce11"/>
          <table:table-cell office:value-type="string" table:style-name="ce3">
            <text:p>Brisbane South East</text:p>
          </table:table-cell>
          <table:table-cell office:value-type="currency" office:value="2916460" table:style-name="ce7">
            <text:p>$2,916,460</text:p>
          </table:table-cell>
          <table:table-cell office:value-type="currency" office:value="2708310" table:style-name="ce7">
            <text:p>$2,708,310</text:p>
          </table:table-cell>
          <table:table-cell office:value-type="currency" office:value="5624770" table:style-name="ce7">
            <text:p>$5,624,770</text:p>
          </table:table-cell>
          <table:table-cell table:number-columns-repeated="16379"/>
        </table:table-row>
        <table:table-row table:style-name="ro3">
          <table:table-cell table:style-name="ce11"/>
          <table:table-cell office:value-type="string" table:style-name="ce3">
            <text:p>Broome</text:p>
          </table:table-cell>
          <table:table-cell office:value-type="currency" office:value="162060" table:style-name="ce7">
            <text:p>$162,060</text:p>
          </table:table-cell>
          <table:table-cell office:value-type="currency" office:value="131935" table:style-name="ce7">
            <text:p>$131,935</text:p>
          </table:table-cell>
          <table:table-cell office:value-type="currency" office:value="293995" table:style-name="ce7">
            <text:p>$293,995</text:p>
          </table:table-cell>
          <table:table-cell table:number-columns-repeated="16379"/>
        </table:table-row>
        <table:table-row table:style-name="ro3">
          <table:table-cell table:style-name="ce11"/>
          <table:table-cell office:value-type="string" table:style-name="ce3">
            <text:p>Cairns</text:p>
          </table:table-cell>
          <table:table-cell office:value-type="currency" office:value="3402465" table:style-name="ce7">
            <text:p>$3,402,465</text:p>
          </table:table-cell>
          <table:table-cell office:value-type="currency" office:value="3038065" table:style-name="ce7">
            <text:p>$3,038,065</text:p>
          </table:table-cell>
          <table:table-cell office:value-type="currency" office:value="6440530" table:style-name="ce7">
            <text:p>$6,440,530</text:p>
          </table:table-cell>
          <table:table-cell table:number-columns-repeated="16379"/>
        </table:table-row>
        <table:table-row table:style-name="ro3">
          <table:table-cell table:style-name="ce11"/>
          <table:table-cell office:value-type="string" table:style-name="ce3">
            <text:p>Capital Region</text:p>
          </table:table-cell>
          <table:table-cell office:value-type="currency" office:value="1272965" table:style-name="ce7">
            <text:p>$1,272,965</text:p>
          </table:table-cell>
          <table:table-cell office:value-type="currency" office:value="949125" table:style-name="ce7">
            <text:p>$949,125</text:p>
          </table:table-cell>
          <table:table-cell office:value-type="currency" office:value="2222095" table:style-name="ce7">
            <text:p>$2,222,095</text:p>
          </table:table-cell>
          <table:table-cell table:number-columns-repeated="16379"/>
        </table:table-row>
        <table:table-row table:style-name="ro3">
          <table:table-cell table:style-name="ce11"/>
          <table:table-cell office:value-type="string" table:style-name="ce3">
            <text:p>Central West</text:p>
          </table:table-cell>
          <table:table-cell office:value-type="currency" office:value="804845" table:style-name="ce7">
            <text:p>$804,845</text:p>
          </table:table-cell>
          <table:table-cell office:value-type="currency" office:value="699915" table:style-name="ce7">
            <text:p>$699,915</text:p>
          </table:table-cell>
          <table:table-cell office:value-type="currency" office:value="1504755" table:style-name="ce7">
            <text:p>$1,504,755</text:p>
          </table:table-cell>
          <table:table-cell table:number-columns-repeated="16379"/>
        </table:table-row>
        <table:table-row table:style-name="ro3">
          <table:table-cell table:style-name="ce11"/>
          <table:table-cell office:value-type="string" table:style-name="ce3">
            <text:p>Darling Downs</text:p>
          </table:table-cell>
          <table:table-cell office:value-type="currency" office:value="1294320" table:style-name="ce7">
            <text:p>$1,294,320</text:p>
          </table:table-cell>
          <table:table-cell office:value-type="currency" office:value="900325" table:style-name="ce7">
            <text:p>$900,325</text:p>
          </table:table-cell>
          <table:table-cell office:value-type="currency" office:value="2194645" table:style-name="ce7">
            <text:p>$2,194,645</text:p>
          </table:table-cell>
          <table:table-cell table:number-columns-repeated="16379"/>
        </table:table-row>
        <table:table-row table:style-name="ro3">
          <table:table-cell table:style-name="ce11"/>
          <table:table-cell office:value-type="string" table:style-name="ce3">
            <text:p>Darwin (includes Alice Springs)</text:p>
          </table:table-cell>
          <table:table-cell office:value-type="currency" office:value="1072475" table:style-name="ce7">
            <text:p>$1,072,475</text:p>
          </table:table-cell>
          <table:table-cell office:value-type="currency" office:value="733955" table:style-name="ce7">
            <text:p>$733,955</text:p>
          </table:table-cell>
          <table:table-cell office:value-type="currency" office:value="1806430" table:style-name="ce7">
            <text:p>$1,806,430</text:p>
          </table:table-cell>
          <table:table-cell table:number-columns-repeated="16379"/>
        </table:table-row>
        <table:table-row table:style-name="ro3">
          <table:table-cell table:style-name="ce11"/>
          <table:table-cell office:value-type="string" table:style-name="ce3">
            <text:p>Esperance</text:p>
          </table:table-cell>
          <table:table-cell office:value-type="currency" office:value="104545" table:style-name="ce7">
            <text:p>$104,545</text:p>
          </table:table-cell>
          <table:table-cell office:value-type="currency" office:value="91390" table:style-name="ce7">
            <text:p>$91,390</text:p>
          </table:table-cell>
          <table:table-cell office:value-type="currency" office:value="195930" table:style-name="ce7">
            <text:p>$195,930</text:p>
          </table:table-cell>
          <table:table-cell table:number-columns-repeated="16379"/>
        </table:table-row>
        <table:table-row table:style-name="ro3">
          <table:table-cell table:style-name="ce11"/>
          <table:table-cell office:value-type="string" table:style-name="ce3">
            <text:p>Far West Orana (includes Broken Hill)</text:p>
          </table:table-cell>
          <table:table-cell office:value-type="currency" office:value="897975" table:style-name="ce7">
            <text:p>$897,975</text:p>
          </table:table-cell>
          <table:table-cell office:value-type="currency" office:value="726805" table:style-name="ce7">
            <text:p>$726,805</text:p>
          </table:table-cell>
          <table:table-cell office:value-type="currency" office:value="1624780" table:style-name="ce7">
            <text:p>$1,624,780</text:p>
          </table:table-cell>
          <table:table-cell table:number-columns-repeated="16379"/>
        </table:table-row>
        <table:table-row table:style-name="ro3">
          <table:table-cell table:style-name="ce11"/>
          <table:table-cell office:value-type="string" table:style-name="ce3">
            <text:p>Fitzroy</text:p>
          </table:table-cell>
          <table:table-cell office:value-type="currency" office:value="1753450" table:style-name="ce7">
            <text:p>$1,753,450</text:p>
          </table:table-cell>
          <table:table-cell office:value-type="currency" office:value="1285930" table:style-name="ce7">
            <text:p>$1,285,930</text:p>
          </table:table-cell>
          <table:table-cell office:value-type="currency" office:value="3039380" table:style-name="ce7">
            <text:p>$3,039,380</text:p>
          </table:table-cell>
          <table:table-cell table:number-columns-repeated="16379"/>
        </table:table-row>
        <table:table-row table:style-name="ro3">
          <table:table-cell table:style-name="ce11"/>
          <table:table-cell office:value-type="string" table:style-name="ce3">
            <text:p>Geraldton</text:p>
          </table:table-cell>
          <table:table-cell office:value-type="currency" office:value="312420" table:style-name="ce7">
            <text:p>$312,420</text:p>
          </table:table-cell>
          <table:table-cell office:value-type="currency" office:value="224760" table:style-name="ce7">
            <text:p>$224,760</text:p>
          </table:table-cell>
          <table:table-cell office:value-type="currency" office:value="537180" table:style-name="ce7">
            <text:p>$537,180</text:p>
          </table:table-cell>
          <table:table-cell table:number-columns-repeated="16379"/>
        </table:table-row>
        <table:table-row table:style-name="ro3">
          <table:table-cell table:style-name="ce11"/>
          <table:table-cell office:value-type="string" table:style-name="ce3">
            <text:p>Gippsland</text:p>
          </table:table-cell>
          <table:table-cell office:value-type="currency" office:value="1341235" table:style-name="ce7">
            <text:p>$1,341,235</text:p>
          </table:table-cell>
          <table:table-cell office:value-type="currency" office:value="954470" table:style-name="ce7">
            <text:p>$954,470</text:p>
          </table:table-cell>
          <table:table-cell office:value-type="currency" office:value="2295705" table:style-name="ce7">
            <text:p>$2,295,705</text:p>
          </table:table-cell>
          <table:table-cell table:number-columns-repeated="16379"/>
        </table:table-row>
        <table:table-row table:style-name="ro3">
          <table:table-cell table:style-name="ce11"/>
          <table:table-cell office:value-type="string" table:style-name="ce3">
            <text:p>Gold Coast</text:p>
          </table:table-cell>
          <table:table-cell office:value-type="currency" office:value="2142435" table:style-name="ce7">
            <text:p>$2,142,435</text:p>
          </table:table-cell>
          <table:table-cell office:value-type="currency" office:value="2075745" table:style-name="ce7">
            <text:p>$2,075,745</text:p>
          </table:table-cell>
          <table:table-cell office:value-type="currency" office:value="4218180" table:style-name="ce7">
            <text:p>$4,218,180</text:p>
          </table:table-cell>
          <table:table-cell table:number-columns-repeated="16379"/>
        </table:table-row>
        <table:table-row table:style-name="ro3">
          <table:table-cell table:style-name="ce11"/>
          <table:table-cell office:value-type="string" table:style-name="ce3">
            <text:p>Goulburn/Murray</text:p>
          </table:table-cell>
          <table:table-cell office:value-type="currency" office:value="1089745" table:style-name="ce7">
            <text:p>$1,089,745</text:p>
          </table:table-cell>
          <table:table-cell office:value-type="currency" office:value="922255" table:style-name="ce7">
            <text:p>$922,255</text:p>
          </table:table-cell>
          <table:table-cell office:value-type="currency" office:value="2012000" table:style-name="ce7">
            <text:p>$2,012,000</text:p>
          </table:table-cell>
          <table:table-cell table:number-columns-repeated="16379"/>
        </table:table-row>
        <table:table-row table:style-name="ro3">
          <table:table-cell table:style-name="ce11"/>
          <table:table-cell office:value-type="string" table:style-name="ce3">
            <text:p>Great Southern - Wheatbelt</text:p>
          </table:table-cell>
          <table:table-cell office:value-type="currency" office:value="863870" table:style-name="ce7">
            <text:p>$863,870</text:p>
          </table:table-cell>
          <table:table-cell office:value-type="currency" office:value="661185" table:style-name="ce7">
            <text:p>$661,185</text:p>
          </table:table-cell>
          <table:table-cell office:value-type="currency" office:value="1525060" table:style-name="ce7">
            <text:p>$1,525,060</text:p>
          </table:table-cell>
          <table:table-cell table:number-columns-repeated="16379"/>
        </table:table-row>
        <table:table-row table:style-name="ro3">
          <table:table-cell table:style-name="ce11"/>
          <table:table-cell office:value-type="string" table:style-name="ce3">
            <text:p>Hobart and Southern Tasmania</text:p>
          </table:table-cell>
          <table:table-cell office:value-type="currency" office:value="1564655" table:style-name="ce7">
            <text:p>$1,564,655</text:p>
          </table:table-cell>
          <table:table-cell office:value-type="currency" office:value="1426110" table:style-name="ce7">
            <text:p>$1,426,110</text:p>
          </table:table-cell>
          <table:table-cell office:value-type="currency" office:value="2990765" table:style-name="ce7">
            <text:p>$2,990,765</text:p>
          </table:table-cell>
          <table:table-cell table:number-columns-repeated="16379"/>
        </table:table-row>
        <table:table-row table:style-name="ro3">
          <table:table-cell table:style-name="ce11"/>
          <table:table-cell office:value-type="string" table:style-name="ce3">
            <text:p>Hunter</text:p>
          </table:table-cell>
          <table:table-cell office:value-type="currency" office:value="1825710" table:style-name="ce7">
            <text:p>$1,825,710</text:p>
          </table:table-cell>
          <table:table-cell office:value-type="currency" office:value="1585030" table:style-name="ce7">
            <text:p>$1,585,030</text:p>
          </table:table-cell>
          <table:table-cell office:value-type="currency" office:value="3410740" table:style-name="ce7">
            <text:p>$3,410,740</text:p>
          </table:table-cell>
          <table:table-cell table:number-columns-repeated="16379"/>
        </table:table-row>
        <table:table-row table:style-name="ro3">
          <table:table-cell table:style-name="ce11"/>
          <table:table-cell office:value-type="string" table:style-name="ce3">
            <text:p>Illawarra South Coast</text:p>
          </table:table-cell>
          <table:table-cell office:value-type="currency" office:value="2769835" table:style-name="ce7">
            <text:p>$2,769,835</text:p>
          </table:table-cell>
          <table:table-cell office:value-type="currency" office:value="2746255" table:style-name="ce7">
            <text:p>$2,746,255</text:p>
          </table:table-cell>
          <table:table-cell office:value-type="currency" office:value="5516085" table:style-name="ce7">
            <text:p>$5,516,085</text:p>
          </table:table-cell>
          <table:table-cell table:number-columns-repeated="16379"/>
        </table:table-row>
        <table:table-row table:style-name="ro3">
          <table:table-cell table:style-name="ce11"/>
          <table:table-cell office:value-type="string" table:style-name="ce3">
            <text:p>Inner Metropolitan Melbourne</text:p>
          </table:table-cell>
          <table:table-cell office:value-type="currency" office:value="3043710" table:style-name="ce7">
            <text:p>$3,043,710</text:p>
          </table:table-cell>
          <table:table-cell office:value-type="currency" office:value="2483810" table:style-name="ce7">
            <text:p>$2,483,810</text:p>
          </table:table-cell>
          <table:table-cell office:value-type="currency" office:value="5527520" table:style-name="ce7">
            <text:p>$5,527,520</text:p>
          </table:table-cell>
          <table:table-cell table:number-columns-repeated="16379"/>
        </table:table-row>
        <table:table-row table:style-name="ro3">
          <table:table-cell table:style-name="ce11"/>
          <table:table-cell office:value-type="string" table:style-name="ce3">
            <text:p>Kalgoorlie</text:p>
          </table:table-cell>
          <table:table-cell office:value-type="currency" office:value="162825" table:style-name="ce7">
            <text:p>$162,825</text:p>
          </table:table-cell>
          <table:table-cell office:value-type="currency" office:value="147105" table:style-name="ce7">
            <text:p>$147,105</text:p>
          </table:table-cell>
          <table:table-cell office:value-type="currency" office:value="309930" table:style-name="ce7">
            <text:p>$309,930</text:p>
          </table:table-cell>
          <table:table-cell table:number-columns-repeated="16379"/>
        </table:table-row>
        <table:table-row table:style-name="ro3">
          <table:table-cell table:style-name="ce11"/>
          <table:table-cell office:value-type="string" table:style-name="ce3">
            <text:p>Mackay</text:p>
          </table:table-cell>
          <table:table-cell office:value-type="currency" office:value="832380" table:style-name="ce7">
            <text:p>$832,380</text:p>
          </table:table-cell>
          <table:table-cell office:value-type="currency" office:value="636160" table:style-name="ce7">
            <text:p>$636,160</text:p>
          </table:table-cell>
          <table:table-cell office:value-type="currency" office:value="1468540" table:style-name="ce7">
            <text:p>$1,468,540</text:p>
          </table:table-cell>
          <table:table-cell table:number-columns-repeated="16379"/>
        </table:table-row>
        <table:table-row table:style-name="ro3">
          <table:table-cell table:style-name="ce11"/>
          <table:table-cell office:value-type="string" table:style-name="ce3">
            <text:p>Mid North Coast</text:p>
          </table:table-cell>
          <table:table-cell office:value-type="currency" office:value="1924825" table:style-name="ce7">
            <text:p>$1,924,825</text:p>
          </table:table-cell>
          <table:table-cell office:value-type="currency" office:value="1429565" table:style-name="ce7">
            <text:p>$1,429,565</text:p>
          </table:table-cell>
          <table:table-cell office:value-type="currency" office:value="3354390" table:style-name="ce7">
            <text:p>$3,354,390</text:p>
          </table:table-cell>
          <table:table-cell table:number-columns-repeated="16379"/>
        </table:table-row>
        <table:table-row table:style-name="ro3">
          <table:table-cell table:style-name="ce11"/>
          <table:table-cell office:value-type="string" table:style-name="ce3">
            <text:p>Mid North SA</text:p>
          </table:table-cell>
          <table:table-cell office:value-type="currency" office:value="557135" table:style-name="ce7">
            <text:p>$557,135</text:p>
          </table:table-cell>
          <table:table-cell office:value-type="currency" office:value="586450" table:style-name="ce7">
            <text:p>$586,450</text:p>
          </table:table-cell>
          <table:table-cell office:value-type="currency" office:value="1143585" table:style-name="ce7">
            <text:p>$1,143,585</text:p>
          </table:table-cell>
          <table:table-cell table:number-columns-repeated="16379"/>
        </table:table-row>
        <table:table-row table:style-name="ro3">
          <table:table-cell table:style-name="ce11"/>
          <table:table-cell office:value-type="string" table:style-name="ce3">
            <text:p>Murray and South East</text:p>
          </table:table-cell>
          <table:table-cell office:value-type="currency" office:value="1055050" table:style-name="ce7">
            <text:p>$1,055,050</text:p>
          </table:table-cell>
          <table:table-cell office:value-type="currency" office:value="824815" table:style-name="ce7">
            <text:p>$824,815</text:p>
          </table:table-cell>
          <table:table-cell office:value-type="currency" office:value="1879865" table:style-name="ce7">
            <text:p>$1,879,865</text:p>
          </table:table-cell>
          <table:table-cell table:number-columns-repeated="16379"/>
        </table:table-row>
        <table:table-row table:style-name="ro3">
          <table:table-cell table:style-name="ce11"/>
          <table:table-cell office:value-type="string" table:style-name="ce3">
            <text:p>Murray Riverina</text:p>
          </table:table-cell>
          <table:table-cell office:value-type="currency" office:value="987100" table:style-name="ce7">
            <text:p>$987,100</text:p>
          </table:table-cell>
          <table:table-cell office:value-type="currency" office:value="979025" table:style-name="ce7">
            <text:p>$979,025</text:p>
          </table:table-cell>
          <table:table-cell office:value-type="currency" office:value="1966125" table:style-name="ce7">
            <text:p>$1,966,125</text:p>
          </table:table-cell>
          <table:table-cell table:number-columns-repeated="16379"/>
        </table:table-row>
        <table:table-row table:style-name="ro3">
          <table:table-cell table:style-name="ce11"/>
          <table:table-cell office:value-type="string" table:style-name="ce3">
            <text:p>New England and North West</text:p>
          </table:table-cell>
          <table:table-cell office:value-type="currency" office:value="934620" table:style-name="ce7">
            <text:p>$934,620</text:p>
          </table:table-cell>
          <table:table-cell office:value-type="currency" office:value="932860" table:style-name="ce7">
            <text:p>$932,860</text:p>
          </table:table-cell>
          <table:table-cell office:value-type="currency" office:value="1867485" table:style-name="ce7">
            <text:p>$1,867,485</text:p>
          </table:table-cell>
          <table:table-cell table:number-columns-repeated="16379"/>
        </table:table-row>
        <table:table-row table:style-name="ro3">
          <table:table-cell table:style-name="ce11"/>
          <table:table-cell office:value-type="string" table:style-name="ce3">
            <text:p>North and North Western Tasmania</text:p>
          </table:table-cell>
          <table:table-cell office:value-type="currency" office:value="1400620" table:style-name="ce7">
            <text:p>$1,400,620</text:p>
          </table:table-cell>
          <table:table-cell office:value-type="currency" office:value="1165180" table:style-name="ce7">
            <text:p>$1,165,180</text:p>
          </table:table-cell>
          <table:table-cell office:value-type="currency" office:value="2565795" table:style-name="ce7">
            <text:p>$2,565,795</text:p>
          </table:table-cell>
          <table:table-cell table:number-columns-repeated="16379"/>
        </table:table-row>
        <table:table-row table:style-name="ro3">
          <table:table-cell table:style-name="ce11"/>
          <table:table-cell office:value-type="string" table:style-name="ce3">
            <text:p>North Coast</text:p>
          </table:table-cell>
          <table:table-cell office:value-type="currency" office:value="1561855" table:style-name="ce7">
            <text:p>$1,561,855</text:p>
          </table:table-cell>
          <table:table-cell office:value-type="currency" office:value="1424995" table:style-name="ce7">
            <text:p>$1,424,995</text:p>
          </table:table-cell>
          <table:table-cell office:value-type="currency" office:value="2986850" table:style-name="ce7">
            <text:p>$2,986,850</text:p>
          </table:table-cell>
          <table:table-cell table:number-columns-repeated="16379"/>
        </table:table-row>
        <table:table-row table:style-name="ro3">
          <table:table-cell table:style-name="ce11"/>
          <table:table-cell office:value-type="string" table:style-name="ce3">
            <text:p>North Eastern Melbourne</text:p>
          </table:table-cell>
          <table:table-cell office:value-type="currency" office:value="2155585" table:style-name="ce7">
            <text:p>$2,155,585</text:p>
          </table:table-cell>
          <table:table-cell office:value-type="currency" office:value="1911895" table:style-name="ce7">
            <text:p>$1,911,895</text:p>
          </table:table-cell>
          <table:table-cell office:value-type="currency" office:value="4067480" table:style-name="ce7">
            <text:p>$4,067,480</text:p>
          </table:table-cell>
          <table:table-cell table:number-columns-repeated="16379"/>
        </table:table-row>
        <table:table-row table:style-name="ro3">
          <table:table-cell table:style-name="ce11"/>
          <table:table-cell office:value-type="string" table:style-name="ce3">
            <text:p>North West Country SA</text:p>
          </table:table-cell>
          <table:table-cell office:value-type="currency" office:value="617540" table:style-name="ce7">
            <text:p>$617,540</text:p>
          </table:table-cell>
          <table:table-cell office:value-type="currency" office:value="428015" table:style-name="ce7">
            <text:p>$428,015</text:p>
          </table:table-cell>
          <table:table-cell office:value-type="currency" office:value="1045555" table:style-name="ce7">
            <text:p>$1,045,555</text:p>
          </table:table-cell>
          <table:table-cell table:number-columns-repeated="16379"/>
        </table:table-row>
        <table:table-row table:style-name="ro3">
          <table:table-cell table:style-name="ce11"/>
          <table:table-cell office:value-type="string" table:style-name="ce3">
            <text:p>North Western Melbourne</text:p>
          </table:table-cell>
          <table:table-cell office:value-type="currency" office:value="1724165" table:style-name="ce7">
            <text:p>$1,724,165</text:p>
          </table:table-cell>
          <table:table-cell office:value-type="currency" office:value="1347245" table:style-name="ce7">
            <text:p>$1,347,245</text:p>
          </table:table-cell>
          <table:table-cell office:value-type="currency" office:value="3071410" table:style-name="ce7">
            <text:p>$3,071,410</text:p>
          </table:table-cell>
          <table:table-cell table:number-columns-repeated="16379"/>
        </table:table-row>
        <table:table-row table:style-name="ro3">
          <table:table-cell table:style-name="ce11"/>
          <table:table-cell office:value-type="string" table:style-name="ce3">
            <text:p>Perth - North</text:p>
          </table:table-cell>
          <table:table-cell office:value-type="currency" office:value="2951555" table:style-name="ce7">
            <text:p>$2,951,555</text:p>
          </table:table-cell>
          <table:table-cell office:value-type="currency" office:value="2834895" table:style-name="ce7">
            <text:p>$2,834,895</text:p>
          </table:table-cell>
          <table:table-cell office:value-type="currency" office:value="5786450" table:style-name="ce7">
            <text:p>$5,786,450</text:p>
          </table:table-cell>
          <table:table-cell table:number-columns-repeated="16379"/>
        </table:table-row>
        <table:table-row table:style-name="ro3">
          <table:table-cell table:style-name="ce11"/>
          <table:table-cell office:value-type="string" table:style-name="ce3">
            <text:p>Perth - South</text:p>
          </table:table-cell>
          <table:table-cell office:value-type="currency" office:value="4025375" table:style-name="ce7">
            <text:p>$4,025,375</text:p>
          </table:table-cell>
          <table:table-cell office:value-type="currency" office:value="3057110" table:style-name="ce7">
            <text:p>$3,057,110</text:p>
          </table:table-cell>
          <table:table-cell office:value-type="currency" office:value="7082485" table:style-name="ce7">
            <text:p>$7,082,485</text:p>
          </table:table-cell>
          <table:table-cell table:number-columns-repeated="16379"/>
        </table:table-row>
        <table:table-row table:style-name="ro3">
          <table:table-cell table:style-name="ce11"/>
          <table:table-cell office:value-type="string" table:style-name="ce3">
            <text:p>Somerset</text:p>
          </table:table-cell>
          <table:table-cell office:value-type="currency" office:value="3761895" table:style-name="ce7">
            <text:p>$3,761,895</text:p>
          </table:table-cell>
          <table:table-cell office:value-type="currency" office:value="3144065" table:style-name="ce7">
            <text:p>$3,144,065</text:p>
          </table:table-cell>
          <table:table-cell office:value-type="currency" office:value="6905960" table:style-name="ce7">
            <text:p>$6,905,960</text:p>
          </table:table-cell>
          <table:table-cell table:number-columns-repeated="16379"/>
        </table:table-row>
        <table:table-row table:style-name="ro3">
          <table:table-cell table:style-name="ce11"/>
          <table:table-cell office:value-type="string" table:style-name="ce3">
            <text:p>South Coast of Victoria</text:p>
          </table:table-cell>
          <table:table-cell office:value-type="currency" office:value="446680" table:style-name="ce7">
            <text:p>$446,680</text:p>
          </table:table-cell>
          <table:table-cell office:value-type="currency" office:value="331690" table:style-name="ce7">
            <text:p>$331,690</text:p>
          </table:table-cell>
          <table:table-cell office:value-type="currency" office:value="778370" table:style-name="ce7">
            <text:p>$778,370</text:p>
          </table:table-cell>
          <table:table-cell table:number-columns-repeated="16379"/>
        </table:table-row>
        <table:table-row table:style-name="ro3">
          <table:table-cell table:style-name="ce11"/>
          <table:table-cell office:value-type="string" table:style-name="ce3">
            <text:p>South Eastern Melbourne and Peninsula</text:p>
          </table:table-cell>
          <table:table-cell office:value-type="currency" office:value="3398495" table:style-name="ce7">
            <text:p>$3,398,495</text:p>
          </table:table-cell>
          <table:table-cell office:value-type="currency" office:value="3151145" table:style-name="ce7">
            <text:p>$3,151,145</text:p>
          </table:table-cell>
          <table:table-cell office:value-type="currency" office:value="6549640" table:style-name="ce7">
            <text:p>$6,549,640</text:p>
          </table:table-cell>
          <table:table-cell table:number-columns-repeated="16379"/>
        </table:table-row>
        <table:table-row table:style-name="ro3">
          <table:table-cell table:style-name="ce11"/>
          <table:table-cell office:value-type="string" table:style-name="ce3">
            <text:p>South West WA</text:p>
          </table:table-cell>
          <table:table-cell office:value-type="currency" office:value="819220" table:style-name="ce7">
            <text:p>$819,220</text:p>
          </table:table-cell>
          <table:table-cell office:value-type="currency" office:value="964775" table:style-name="ce7">
            <text:p>$964,775</text:p>
          </table:table-cell>
          <table:table-cell office:value-type="currency" office:value="1783995" table:style-name="ce7">
            <text:p>$1,783,995</text:p>
          </table:table-cell>
          <table:table-cell table:number-columns-repeated="16379"/>
        </table:table-row>
        <table:table-row table:style-name="ro3">
          <table:table-cell table:style-name="ce11"/>
          <table:table-cell office:value-type="string" table:style-name="ce3">
            <text:p>Sydney East Metro</text:p>
          </table:table-cell>
          <table:table-cell office:value-type="currency" office:value="3199055" table:style-name="ce7">
            <text:p>$3,199,055</text:p>
          </table:table-cell>
          <table:table-cell office:value-type="currency" office:value="2627610" table:style-name="ce7">
            <text:p>$2,627,610</text:p>
          </table:table-cell>
          <table:table-cell office:value-type="currency" office:value="5826665" table:style-name="ce7">
            <text:p>$5,826,665</text:p>
          </table:table-cell>
          <table:table-cell table:number-columns-repeated="16379"/>
        </table:table-row>
        <table:table-row table:style-name="ro3">
          <table:table-cell table:style-name="ce11"/>
          <table:table-cell office:value-type="string" table:style-name="ce3">
            <text:p>Sydney Greater West</text:p>
          </table:table-cell>
          <table:table-cell office:value-type="currency" office:value="3108900" table:style-name="ce7">
            <text:p>$3,108,900</text:p>
          </table:table-cell>
          <table:table-cell office:value-type="currency" office:value="2806790" table:style-name="ce7">
            <text:p>$2,806,790</text:p>
          </table:table-cell>
          <table:table-cell office:value-type="currency" office:value="5915690" table:style-name="ce7">
            <text:p>$5,915,690</text:p>
          </table:table-cell>
          <table:table-cell table:number-columns-repeated="16379"/>
        </table:table-row>
        <table:table-row table:style-name="ro3">
          <table:table-cell table:style-name="ce11"/>
          <table:table-cell office:value-type="string" table:style-name="ce3">
            <text:p>Sydney North and West</text:p>
          </table:table-cell>
          <table:table-cell office:value-type="currency" office:value="3028980" table:style-name="ce7">
            <text:p>$3,028,980</text:p>
          </table:table-cell>
          <table:table-cell office:value-type="currency" office:value="2415670" table:style-name="ce7">
            <text:p>$2,415,670</text:p>
          </table:table-cell>
          <table:table-cell office:value-type="currency" office:value="5444650" table:style-name="ce7">
            <text:p>$5,444,650</text:p>
          </table:table-cell>
          <table:table-cell table:number-columns-repeated="16379"/>
        </table:table-row>
        <table:table-row table:style-name="ro3">
          <table:table-cell table:style-name="ce11"/>
          <table:table-cell office:value-type="string" table:style-name="ce3">
            <text:p>Sydney South West</text:p>
          </table:table-cell>
          <table:table-cell office:value-type="currency" office:value="3109290" table:style-name="ce7">
            <text:p>$3,109,290</text:p>
          </table:table-cell>
          <table:table-cell office:value-type="currency" office:value="3119915" table:style-name="ce7">
            <text:p>$3,119,915</text:p>
          </table:table-cell>
          <table:table-cell office:value-type="currency" office:value="6229205" table:style-name="ce7">
            <text:p>$6,229,205</text:p>
          </table:table-cell>
          <table:table-cell table:number-columns-repeated="16379"/>
        </table:table-row>
        <table:table-row table:style-name="ro3">
          <table:table-cell table:style-name="ce11"/>
          <table:table-cell office:value-type="string" table:style-name="ce3">
            <text:p>Townsville (includes Mt Isa)</text:p>
          </table:table-cell>
          <table:table-cell office:value-type="currency" office:value="1216690" table:style-name="ce7">
            <text:p>$1,216,690</text:p>
          </table:table-cell>
          <table:table-cell office:value-type="currency" office:value="1104940" table:style-name="ce7">
            <text:p>$1,104,940</text:p>
          </table:table-cell>
          <table:table-cell office:value-type="currency" office:value="2321630" table:style-name="ce7">
            <text:p>$2,321,630</text:p>
          </table:table-cell>
          <table:table-cell table:number-columns-repeated="16379"/>
        </table:table-row>
        <table:table-row table:style-name="ro3">
          <table:table-cell table:style-name="ce11"/>
          <table:table-cell office:value-type="string" table:style-name="ce3">
            <text:p>Western Melbourne</text:p>
          </table:table-cell>
          <table:table-cell office:value-type="currency" office:value="3675570" table:style-name="ce7">
            <text:p>$3,675,570</text:p>
          </table:table-cell>
          <table:table-cell office:value-type="currency" office:value="3285810" table:style-name="ce7">
            <text:p>$3,285,810</text:p>
          </table:table-cell>
          <table:table-cell office:value-type="currency" office:value="6961380" table:style-name="ce7">
            <text:p>$6,961,380</text:p>
          </table:table-cell>
          <table:table-cell table:number-columns-repeated="16379"/>
        </table:table-row>
        <table:table-row table:style-name="ro3">
          <table:table-cell table:style-name="ce11"/>
          <table:table-cell office:value-type="string" table:style-name="ce3">
            <text:p>Wide Bay and Sunshine Coast</text:p>
          </table:table-cell>
          <table:table-cell office:value-type="currency" office:value="4446550" table:style-name="ce7">
            <text:p>$4,446,550</text:p>
          </table:table-cell>
          <table:table-cell office:value-type="currency" office:value="3729070" table:style-name="ce7">
            <text:p>$3,729,070</text:p>
          </table:table-cell>
          <table:table-cell office:value-type="currency" office:value="8175620" table:style-name="ce7">
            <text:p>$8,175,620</text:p>
          </table:table-cell>
          <table:table-cell table:number-columns-repeated="16379"/>
        </table:table-row>
        <table:table-row table:style-name="ro3">
          <table:table-cell table:style-name="ce11"/>
          <table:table-cell office:value-type="string" table:style-name="ce3">
            <text:p>Wimmera Mallee</text:p>
          </table:table-cell>
          <table:table-cell office:value-type="currency" office:value="680530" table:style-name="ce7">
            <text:p>$680,530</text:p>
          </table:table-cell>
          <table:table-cell office:value-type="currency" office:value="687660" table:style-name="ce7">
            <text:p>$687,660</text:p>
          </table:table-cell>
          <table:table-cell office:value-type="currency" office:value="1368185" table:style-name="ce7">
            <text:p>$1,368,185</text:p>
          </table:table-cell>
          <table:table-cell table:number-columns-repeated="16379"/>
        </table:table-row>
        <table:table-row table:style-name="ro3">
          <table:table-cell table:style-name="ce11"/>
          <table:table-cell office:value-type="string" table:style-name="ce3">
            <text:p>Wivenhoe</text:p>
          </table:table-cell>
          <table:table-cell office:value-type="currency" office:value="2459240" table:style-name="ce7">
            <text:p>$2,459,240</text:p>
          </table:table-cell>
          <table:table-cell office:value-type="currency" office:value="2191740" table:style-name="ce7">
            <text:p>$2,191,740</text:p>
          </table:table-cell>
          <table:table-cell office:value-type="currency" office:value="4650980" table:style-name="ce7">
            <text:p>$4,650,980</text:p>
          </table:table-cell>
          <table:table-cell table:number-columns-repeated="16379"/>
        </table:table-row>
        <table:table-row table:style-name="ro3">
          <table:table-cell table:style-name="ce11"/>
          <table:table-cell office:value-type="string" table:style-name="ce5">
            <text:p>National Total</text:p>
          </table:table-cell>
          <table:table-cell office:value-type="currency" office:value="91790300" table:style-name="ce8">
            <text:p>$91,790,300</text:p>
          </table:table-cell>
          <table:table-cell office:value-type="currency" office:value="79367185" table:style-name="ce8">
            <text:p>$79,367,185</text:p>
          </table:table-cell>
          <table:table-cell office:value-type="currency" office:value="171157485" table:style-name="ce8">
            <text:p>$171,157,485</text:p>
          </table:table-cell>
          <table:table-cell table:number-columns-repeated="16379"/>
        </table:table-row>
        <table:table-row table:number-rows-repeated="5" table:style-name="ro3">
          <table:table-cell table:style-name="ce11"/>
          <table:table-cell table:style-name="ce9"/>
          <table:table-cell table:number-columns-repeated="3" table:style-name="ce28"/>
          <table:table-cell table:number-columns-repeated="16379"/>
        </table:table-row>
        <table:table-row table:style-name="ro4">
          <table:table-cell table:style-name="ce11"/>
          <table:table-cell office:value-type="string" table:style-name="ce15">
            <text:p>Enquiries</text:p>
          </table:table-cell>
          <table:table-cell table:number-columns-repeated="3" table:style-name="ce15"/>
          <table:table-cell table:number-columns-repeated="16379"/>
        </table:table-row>
        <table:table-row table:style-name="ro4">
          <table:table-cell table:style-name="ce11"/>
          <table:table-cell table:number-columns-repeated="4" table:style-name="ce15"/>
          <table:table-cell table:number-columns-repeated="16379"/>
        </table:table-row>
        <table:table-row table:style-name="ro3">
          <table:table-cell table:style-name="ce11"/>
          <table:table-cell office:value-type="string" table:style-name="ce21">
            <text:p>General information about the program and related statistics are available from the Department of Employment and Workplace Relations website:</text:p>
          </table:table-cell>
          <table:table-cell table:number-columns-repeated="3" table:style-name="ce21"/>
          <table:table-cell table:number-columns-repeated="16379"/>
        </table:table-row>
        <table:table-row table:style-name="ro3">
          <table:table-cell table:style-name="ce11"/>
          <table:table-cell office:value-type="string" table:number-columns-spanned="2" table:number-rows-spanned="1" table:style-name="ce52">
            <text:p><text:a xlink:href="http://www.dewr.gov.au/">www.dewr.gov.au</text:a></text:p>
          </table:table-cell>
          <table:covered-table-cell/>
          <table:table-cell table:number-columns-repeated="2" table:style-name="ce23"/>
          <table:table-cell table:number-columns-repeated="16379"/>
        </table:table-row>
        <table:table-row table:style-name="ro3">
          <table:table-cell table:style-name="ce11"/>
          <table:table-cell table:style-name="ce22"/>
          <table:table-cell table:number-columns-repeated="3" table:style-name="ce23"/>
          <table:table-cell table:number-columns-repeated="16379"/>
        </table:table-row>
        <table:table-row table:style-name="ro3">
          <table:table-cell table:style-name="ce11"/>
          <table:table-cell office:value-type="string" table:style-name="ce24">
            <text:p>Alternatively</text:p>
          </table:table-cell>
          <table:table-cell table:number-columns-repeated="3" table:style-name="ce23"/>
          <table:table-cell table:number-columns-repeated="16379"/>
        </table:table-row>
        <table:table-row table:style-name="ro3">
          <table:table-cell table:style-name="ce11"/>
          <table:table-cell office:value-type="string" table:style-name="ce11">
            <text:p>For data specific enquiries contact:</text:p>
          </table:table-cell>
          <table:table-cell office:value-type="string" table:style-name="ce25">
            <text:p><text:a xlink:href="mailto:data@dewr.gov.au">data@dewr.gov.au</text:a></text:p>
          </table:table-cell>
          <table:table-cell table:number-columns-repeated="2" table:style-name="ce11"/>
          <table:table-cell table:number-columns-repeated="16379"/>
        </table:table-row>
        <table:table-row table:style-name="ro3">
          <table:table-cell table:number-columns-repeated="5" table:style-name="ce11"/>
          <table:table-cell table:number-columns-repeated="16379"/>
        </table:table-row>
        <table:table-row table:style-name="ro3">
          <table:table-cell table:style-name="ce11"/>
          <table:table-cell office:value-type="string" table:style-name="ce25">
            <text:p><text:a xlink:href="https://creativecommons.org/licenses/by/4.0/">© Commonwealth of Australia<text:s/></text:a></text:p>
          </table:table-cell>
          <table:table-cell table:number-columns-repeated="3" table:style-name="ce11"/>
          <table:table-cell table:number-columns-repeated="16379"/>
        </table:table-row>
        <table:table-row table:style-name="ro3">
          <table:table-cell table:style-name="ce11"/>
          <table:table-cell table:style-name="ce25"/>
          <table:table-cell table:number-columns-repeated="3" table:style-name="ce11"/>
          <table:table-cell table:number-columns-repeated="16379"/>
        </table:table-row>
        <table:table-row table:number-rows-repeated="3" table:style-name="ro3">
          <table:table-cell table:style-name="ce11"/>
          <table:table-cell table:style-name="ce9"/>
          <table:table-cell table:number-columns-repeated="3" table:style-name="ce28"/>
          <table:table-cell table:number-columns-repeated="16379"/>
        </table:table-row>
        <table:table-row table:number-rows-repeated="1048491" table:style-name="ro3">
          <table:table-cell table:number-columns-repeated="16384"/>
        </table:table-row>
      </table:table>
      <table:table table:name="Table_11" table:style-name="ta2">
        <table:table-column table:style-name="co1" table:default-cell-style-name="ce26"/>
        <table:table-column table:style-name="co19" table:default-cell-style-name="ce26"/>
        <table:table-column table:style-name="co17" table:default-cell-style-name="ce26"/>
        <table:table-column table:style-name="co20" table:number-columns-repeated="13" table:default-cell-style-name="ce26"/>
        <table:table-column table:style-name="co21" table:number-columns-repeated="2" table:default-cell-style-name="ce26"/>
        <table:table-column table:style-name="co20" table:number-columns-repeated="2" table:default-cell-style-name="ce26"/>
        <table:table-column table:style-name="co22" table:number-columns-repeated="7" table:default-cell-style-name="ce26"/>
        <table:table-column table:style-name="co23" table:number-columns-repeated="4" table:default-cell-style-name="ce26"/>
        <table:table-column table:style-name="co18" table:number-columns-repeated="16353" table:default-cell-style-name="ce26"/>
        <table:table-row table:style-name="ro3">
          <table:table-cell table:style-name="ce10">
            <draw:frame draw:z-index="1" draw:id="id14" draw:style-name="a14" draw:name="Picture 1" svg:x="0in" svg:y="0in" svg:width="8.71944in" svg:height="1.13107in" style:rel-width="scale" style:rel-height="scale">
              <draw:image xlink:href="media/image1.png" xlink:type="simple" xlink:show="embed" xlink:actuate="onLoad"/>
              <svg:title/>
              <svg:desc/>
            </draw:frame>
          </table:table-cell>
          <table:table-cell table:number-columns-repeated="14" table:style-name="ce11"/>
          <table:table-cell table:number-columns-repeated="16369" table:style-name="ce26"/>
        </table:table-row>
        <table:table-row table:number-rows-repeated="6" table:style-name="ro3">
          <table:table-cell table:number-columns-repeated="15" table:style-name="ce11"/>
          <table:table-cell table:number-columns-repeated="16369" table:style-name="ce26"/>
        </table:table-row>
        <table:table-row table:style-name="ro52">
          <table:table-cell table:style-name="ce11"/>
          <table:table-cell office:value-type="string" table:style-name="ce12">
            <text:p>Workforce Australia Services Employment Fund</text:p>
          </table:table-cell>
          <table:table-cell table:number-columns-repeated="13" table:style-name="ce11"/>
          <table:table-cell table:number-columns-repeated="16369" table:style-name="ce26"/>
        </table:table-row>
        <table:table-row table:style-name="ro53">
          <table:table-cell table:style-name="ce11"/>
          <table:table-cell office:value-type="string" table:style-name="ce13">
            <text:p>For the Period 1 July 2024 to 31 December 2024</text:p>
          </table:table-cell>
          <table:table-cell table:number-columns-repeated="30" table:style-name="ce11"/>
          <table:table-cell table:number-columns-repeated="16352"/>
        </table:table-row>
        <table:table-row table:number-rows-repeated="2" table:style-name="ro53">
          <table:table-cell table:style-name="ce11"/>
          <table:table-cell table:style-name="ce13"/>
          <table:table-cell table:number-columns-repeated="30" table:style-name="ce11"/>
          <table:table-cell table:number-columns-repeated="16352"/>
        </table:table-row>
        <table:table-row table:style-name="ro3">
          <table:table-cell table:style-name="ce11"/>
          <table:table-cell office:value-type="string" table:style-name="ce27">
            <text:p>Table 11. Unique Clients Assisted by Cohort and Client Employment Region in 2024/25 Financial Year of Service - Data as at 31 December 2024</text:p>
          </table:table-cell>
          <table:table-cell table:number-columns-repeated="9" table:style-name="ce27"/>
          <table:table-cell table:number-columns-repeated="21" table:style-name="ce11"/>
          <table:table-cell table:number-columns-repeated="16352"/>
        </table:table-row>
        <table:table-row table:style-name="ro3">
          <table:table-cell table:style-name="ce11"/>
          <table:table-cell office:value-type="string" table:style-name="ce28">
            <text:p>Note: For definitions and more information about the data please refer to the Data Descriptors, Caveats and Data Glossary.</text:p>
          </table:table-cell>
          <table:table-cell table:number-columns-repeated="9" table:style-name="ce28"/>
          <table:table-cell table:number-columns-repeated="21" table:style-name="ce11"/>
          <table:table-cell table:number-columns-repeated="16352"/>
        </table:table-row>
        <table:table-row table:style-name="ro3">
          <table:table-cell table:style-name="ce11"/>
          <table:table-cell table:number-columns-repeated="10" table:style-name="ce28"/>
          <table:table-cell table:number-columns-repeated="21" table:style-name="ce11"/>
          <table:table-cell table:number-columns-repeated="16352"/>
        </table:table-row>
        <table:table-row table:style-name="ro54">
          <table:table-cell table:style-name="ce29"/>
          <table:table-cell office:value-type="string" table:style-name="ce1">
            <text:p>Client Employment Region</text:p>
          </table:table-cell>
          <table:table-cell office:value-type="string" table:style-name="ce2">
            <text:p>Total Unique Clients Assisted</text:p>
          </table:table-cell>
          <table:table-cell office:value-type="string" table:style-name="ce2">
            <text:p>Female</text:p>
          </table:table-cell>
          <table:table-cell office:value-type="string" table:style-name="ce2">
            <text:p>Female -<text:s/></text:p>
            <text:p>Age Under 25 Years</text:p>
          </table:table-cell>
          <table:table-cell office:value-type="string" table:style-name="ce2">
            <text:p>Female -<text:s/></text:p>
            <text:p>Age 25-34 Years</text:p>
          </table:table-cell>
          <table:table-cell office:value-type="string" table:style-name="ce2">
            <text:p>Female -<text:s/></text:p>
            <text:p>Age 35-44 Years</text:p>
          </table:table-cell>
          <table:table-cell office:value-type="string" table:style-name="ce2">
            <text:p>Female -<text:s/></text:p>
            <text:p>Age 45-54 Years</text:p>
          </table:table-cell>
          <table:table-cell office:value-type="string" table:style-name="ce2">
            <text:p>Female -<text:s/></text:p>
            <text:p>Age 55+ Years</text:p>
          </table:table-cell>
          <table:table-cell office:value-type="string" table:style-name="ce2">
            <text:p>Male</text:p>
          </table:table-cell>
          <table:table-cell office:value-type="string" table:style-name="ce2">
            <text:p>Male -<text:s/></text:p>
            <text:p>Age Under 25 Years</text:p>
          </table:table-cell>
          <table:table-cell office:value-type="string" table:style-name="ce2">
            <text:p>Male -<text:s/></text:p>
            <text:p>Age 25-34 Years</text:p>
          </table:table-cell>
          <table:table-cell office:value-type="string" table:style-name="ce2">
            <text:p>Male -<text:s/></text:p>
            <text:p>Age 35-44 Years</text:p>
          </table:table-cell>
          <table:table-cell office:value-type="string" table:style-name="ce2">
            <text:p>Male -<text:s/></text:p>
            <text:p>Age 45-54 Years</text:p>
          </table:table-cell>
          <table:table-cell office:value-type="string" table:style-name="ce2">
            <text:p>Male -<text:s/></text:p>
            <text:p>Age 55+ Years</text:p>
          </table:table-cell>
          <table:table-cell office:value-type="string" table:style-name="ce2">
            <text:p>Indigenous</text:p>
          </table:table-cell>
          <table:table-cell office:value-type="string" table:style-name="ce2">
            <text:p>People With Disability</text:p>
          </table:table-cell>
          <table:table-cell office:value-type="string" table:style-name="ce2">
            <text:p>Culturally And Linguistically Diverse</text:p>
          </table:table-cell>
          <table:table-cell office:value-type="string" table:style-name="ce2">
            <text:p>Refugee</text:p>
          </table:table-cell>
          <table:table-cell office:value-type="string" table:style-name="ce2">
            <text:p>Parent</text:p>
          </table:table-cell>
          <table:table-cell office:value-type="string" table:style-name="ce2">
            <text:p>Partial Capacity to Work</text:p>
          </table:table-cell>
          <table:table-cell office:value-type="string" table:style-name="ce2">
            <text:p>Allowance Group -<text:s/></text:p>
            <text:p>JobSeeker Payment</text:p>
          </table:table-cell>
          <table:table-cell office:value-type="string" table:style-name="ce2">
            <text:p>Allowance Group -<text:s/></text:p>
            <text:p>Youth Allowance</text:p>
          </table:table-cell>
          <table:table-cell office:value-type="string" table:style-name="ce2">
            <text:p>Allowance Group -<text:s/></text:p>
            <text:p>Others</text:p>
          </table:table-cell>
          <table:table-cell office:value-type="string" table:style-name="ce2">
            <text:p>Education -<text:s/></text:p>
            <text:p>Less than Year 12</text:p>
          </table:table-cell>
          <table:table-cell office:value-type="string" table:style-name="ce2">
            <text:p>Education -<text:s/></text:p>
            <text:p>Completed Year 12</text:p>
          </table:table-cell>
          <table:table-cell office:value-type="string" table:style-name="ce2">
            <text:p>Education -<text:s/></text:p>
            <text:p>Non-School Qualification</text:p>
          </table:table-cell>
          <table:table-cell office:value-type="string" table:style-name="ce2">
            <text:p>Time in Employment Services -<text:s/></text:p>
            <text:p>Under 12 Months</text:p>
          </table:table-cell>
          <table:table-cell office:value-type="string" table:style-name="ce2">
            <text:p>Time in Employment Services -<text:s/></text:p>
            <text:p>12 to 23 Months</text:p>
          </table:table-cell>
          <table:table-cell office:value-type="string" table:style-name="ce2">
            <text:p>Time in Employment Services -<text:s/></text:p>
            <text:p>24 to 59 Months</text:p>
          </table:table-cell>
          <table:table-cell office:value-type="string" table:style-name="ce2">
            <text:p>Time in Employment Services -<text:s/></text:p>
            <text:p>60+ Months</text:p>
          </table:table-cell>
          <table:table-cell table:style-name="ce29"/>
          <table:table-cell table:number-columns-repeated="16352"/>
        </table:table-row>
        <table:table-row table:style-name="ro3">
          <table:table-cell table:style-name="ce11"/>
          <table:table-cell office:value-type="string" table:style-name="ce3">
            <text:p>Adelaide North</text:p>
          </table:table-cell>
          <table:table-cell office:value-type="float" office:value="8460" table:style-name="ce4">
            <text:p>8,460</text:p>
          </table:table-cell>
          <table:table-cell office:value-type="float" office:value="3720" table:style-name="ce4">
            <text:p>3,720</text:p>
          </table:table-cell>
          <table:table-cell office:value-type="float" office:value="745" table:style-name="ce4">
            <text:p>745</text:p>
          </table:table-cell>
          <table:table-cell office:value-type="float" office:value="980" table:style-name="ce4">
            <text:p>980</text:p>
          </table:table-cell>
          <table:table-cell office:value-type="float" office:value="915" table:style-name="ce4">
            <text:p>915</text:p>
          </table:table-cell>
          <table:table-cell office:value-type="float" office:value="715" table:style-name="ce4">
            <text:p>715</text:p>
          </table:table-cell>
          <table:table-cell office:value-type="float" office:value="400" table:style-name="ce4">
            <text:p>400</text:p>
          </table:table-cell>
          <table:table-cell office:value-type="float" office:value="4740" table:style-name="ce4">
            <text:p>4,740</text:p>
          </table:table-cell>
          <table:table-cell office:value-type="float" office:value="835" table:style-name="ce4">
            <text:p>835</text:p>
          </table:table-cell>
          <table:table-cell office:value-type="float" office:value="1470" table:style-name="ce4">
            <text:p>1,470</text:p>
          </table:table-cell>
          <table:table-cell office:value-type="float" office:value="1140" table:style-name="ce4">
            <text:p>1,140</text:p>
          </table:table-cell>
          <table:table-cell office:value-type="float" office:value="830" table:style-name="ce4">
            <text:p>830</text:p>
          </table:table-cell>
          <table:table-cell office:value-type="float" office:value="505" table:style-name="ce4">
            <text:p>505</text:p>
          </table:table-cell>
          <table:table-cell office:value-type="float" office:value="1370" table:style-name="ce4">
            <text:p>1,370</text:p>
          </table:table-cell>
          <table:table-cell office:value-type="float" office:value="2465" table:style-name="ce4">
            <text:p>2,465</text:p>
          </table:table-cell>
          <table:table-cell office:value-type="float" office:value="1870" table:style-name="ce4">
            <text:p>1,870</text:p>
          </table:table-cell>
          <table:table-cell office:value-type="float" office:value="850" table:style-name="ce4">
            <text:p>850</text:p>
          </table:table-cell>
          <table:table-cell office:value-type="float" office:value="1290" table:style-name="ce4">
            <text:p>1,290</text:p>
          </table:table-cell>
          <table:table-cell office:value-type="float" office:value="1675" table:style-name="ce4">
            <text:p>1,675</text:p>
          </table:table-cell>
          <table:table-cell office:value-type="float" office:value="6635" table:style-name="ce4">
            <text:p>6,635</text:p>
          </table:table-cell>
          <table:table-cell office:value-type="float" office:value="840" table:style-name="ce4">
            <text:p>840</text:p>
          </table:table-cell>
          <table:table-cell office:value-type="float" office:value="1165" table:style-name="ce4">
            <text:p>1,165</text:p>
          </table:table-cell>
          <table:table-cell office:value-type="float" office:value="3395" table:style-name="ce4">
            <text:p>3,395</text:p>
          </table:table-cell>
          <table:table-cell office:value-type="float" office:value="1250" table:style-name="ce4">
            <text:p>1,250</text:p>
          </table:table-cell>
          <table:table-cell office:value-type="float" office:value="3840" table:style-name="ce4">
            <text:p>3,840</text:p>
          </table:table-cell>
          <table:table-cell office:value-type="float" office:value="2370" table:style-name="ce4">
            <text:p>2,370</text:p>
          </table:table-cell>
          <table:table-cell office:value-type="float" office:value="2005" table:style-name="ce4">
            <text:p>2,005</text:p>
          </table:table-cell>
          <table:table-cell office:value-type="float" office:value="2260" table:style-name="ce4">
            <text:p>2,260</text:p>
          </table:table-cell>
          <table:table-cell office:value-type="float" office:value="2250" table:style-name="ce4">
            <text:p>2,250</text:p>
          </table:table-cell>
          <table:table-cell table:style-name="ce11"/>
          <table:table-cell table:number-columns-repeated="16352"/>
        </table:table-row>
        <table:table-row table:style-name="ro3">
          <table:table-cell table:style-name="ce11"/>
          <table:table-cell office:value-type="string" table:style-name="ce3">
            <text:p>Adelaide South</text:p>
          </table:table-cell>
          <table:table-cell office:value-type="float" office:value="4280" table:style-name="ce4">
            <text:p>4,280</text:p>
          </table:table-cell>
          <table:table-cell office:value-type="float" office:value="1770" table:style-name="ce4">
            <text:p>1,770</text:p>
          </table:table-cell>
          <table:table-cell office:value-type="float" office:value="300" table:style-name="ce4">
            <text:p>300</text:p>
          </table:table-cell>
          <table:table-cell office:value-type="float" office:value="435" table:style-name="ce4">
            <text:p>435</text:p>
          </table:table-cell>
          <table:table-cell office:value-type="float" office:value="450" table:style-name="ce4">
            <text:p>450</text:p>
          </table:table-cell>
          <table:table-cell office:value-type="float" office:value="365" table:style-name="ce4">
            <text:p>365</text:p>
          </table:table-cell>
          <table:table-cell office:value-type="float" office:value="225" table:style-name="ce4">
            <text:p>225</text:p>
          </table:table-cell>
          <table:table-cell office:value-type="float" office:value="2505" table:style-name="ce4">
            <text:p>2,505</text:p>
          </table:table-cell>
          <table:table-cell office:value-type="float" office:value="475" table:style-name="ce4">
            <text:p>475</text:p>
          </table:table-cell>
          <table:table-cell office:value-type="float" office:value="710" table:style-name="ce4">
            <text:p>710</text:p>
          </table:table-cell>
          <table:table-cell office:value-type="float" office:value="600" table:style-name="ce4">
            <text:p>600</text:p>
          </table:table-cell>
          <table:table-cell office:value-type="float" office:value="445" table:style-name="ce4">
            <text:p>445</text:p>
          </table:table-cell>
          <table:table-cell office:value-type="float" office:value="300" table:style-name="ce4">
            <text:p>300</text:p>
          </table:table-cell>
          <table:table-cell office:value-type="float" office:value="560" table:style-name="ce4">
            <text:p>560</text:p>
          </table:table-cell>
          <table:table-cell office:value-type="float" office:value="1225" table:style-name="ce4">
            <text:p>1,225</text:p>
          </table:table-cell>
          <table:table-cell office:value-type="float" office:value="485" table:style-name="ce4">
            <text:p>485</text:p>
          </table:table-cell>
          <table:table-cell office:value-type="float" office:value="145" table:style-name="ce4">
            <text:p>145</text:p>
          </table:table-cell>
          <table:table-cell office:value-type="float" office:value="545" table:style-name="ce4">
            <text:p>545</text:p>
          </table:table-cell>
          <table:table-cell office:value-type="float" office:value="825" table:style-name="ce4">
            <text:p>825</text:p>
          </table:table-cell>
          <table:table-cell office:value-type="float" office:value="3450" table:style-name="ce4">
            <text:p>3,450</text:p>
          </table:table-cell>
          <table:table-cell office:value-type="float" office:value="380" table:style-name="ce4">
            <text:p>380</text:p>
          </table:table-cell>
          <table:table-cell office:value-type="float" office:value="535" table:style-name="ce4">
            <text:p>535</text:p>
          </table:table-cell>
          <table:table-cell office:value-type="float" office:value="1390" table:style-name="ce4">
            <text:p>1,390</text:p>
          </table:table-cell>
          <table:table-cell office:value-type="float" office:value="695" table:style-name="ce4">
            <text:p>695</text:p>
          </table:table-cell>
          <table:table-cell office:value-type="float" office:value="2205" table:style-name="ce4">
            <text:p>2,205</text:p>
          </table:table-cell>
          <table:table-cell office:value-type="float" office:value="1110" table:style-name="ce4">
            <text:p>1,110</text:p>
          </table:table-cell>
          <table:table-cell office:value-type="float" office:value="990" table:style-name="ce4">
            <text:p>990</text:p>
          </table:table-cell>
          <table:table-cell office:value-type="float" office:value="1255" table:style-name="ce4">
            <text:p>1,255</text:p>
          </table:table-cell>
          <table:table-cell office:value-type="float" office:value="1130" table:style-name="ce4">
            <text:p>1,130</text:p>
          </table:table-cell>
          <table:table-cell table:style-name="ce11"/>
          <table:table-cell table:number-columns-repeated="16352"/>
        </table:table-row>
        <table:table-row table:style-name="ro3">
          <table:table-cell table:style-name="ce11"/>
          <table:table-cell office:value-type="string" table:style-name="ce3">
            <text:p>Ballarat</text:p>
          </table:table-cell>
          <table:table-cell office:value-type="float" office:value="1315" table:style-name="ce4">
            <text:p>1,315</text:p>
          </table:table-cell>
          <table:table-cell office:value-type="float" office:value="580" table:style-name="ce4">
            <text:p>580</text:p>
          </table:table-cell>
          <table:table-cell office:value-type="float" office:value="90" table:style-name="ce4">
            <text:p>90</text:p>
          </table:table-cell>
          <table:table-cell office:value-type="float" office:value="155" table:style-name="ce4">
            <text:p>155</text:p>
          </table:table-cell>
          <table:table-cell office:value-type="float" office:value="125" table:style-name="ce4">
            <text:p>125</text:p>
          </table:table-cell>
          <table:table-cell office:value-type="float" office:value="130" table:style-name="ce4">
            <text:p>130</text:p>
          </table:table-cell>
          <table:table-cell office:value-type="float" office:value="80" table:style-name="ce4">
            <text:p>80</text:p>
          </table:table-cell>
          <table:table-cell office:value-type="float" office:value="735" table:style-name="ce4">
            <text:p>735</text:p>
          </table:table-cell>
          <table:table-cell office:value-type="float" office:value="150" table:style-name="ce4">
            <text:p>150</text:p>
          </table:table-cell>
          <table:table-cell office:value-type="float" office:value="245" table:style-name="ce4">
            <text:p>245</text:p>
          </table:table-cell>
          <table:table-cell office:value-type="float" office:value="140" table:style-name="ce4">
            <text:p>140</text:p>
          </table:table-cell>
          <table:table-cell office:value-type="float" office:value="110" table:style-name="ce4">
            <text:p>110</text:p>
          </table:table-cell>
          <table:table-cell office:value-type="float" office:value="95" table:style-name="ce4">
            <text:p>95</text:p>
          </table:table-cell>
          <table:table-cell office:value-type="float" office:value="110" table:style-name="ce4">
            <text:p>110</text:p>
          </table:table-cell>
          <table:table-cell office:value-type="float" office:value="485" table:style-name="ce4">
            <text:p>485</text:p>
          </table:table-cell>
          <table:table-cell office:value-type="float" office:value="45" table:style-name="ce4">
            <text:p>45</text:p>
          </table:table-cell>
          <table:table-cell office:value-type="float" office:value="5" table:style-name="ce4">
            <text:p>5</text:p>
          </table:table-cell>
          <table:table-cell office:value-type="float" office:value="185" table:style-name="ce4">
            <text:p>185</text:p>
          </table:table-cell>
          <table:table-cell office:value-type="float" office:value="225" table:style-name="ce4">
            <text:p>225</text:p>
          </table:table-cell>
          <table:table-cell office:value-type="float" office:value="1045" table:style-name="ce4">
            <text:p>1,045</text:p>
          </table:table-cell>
          <table:table-cell office:value-type="float" office:value="100" table:style-name="ce4">
            <text:p>100</text:p>
          </table:table-cell>
          <table:table-cell office:value-type="float" office:value="175" table:style-name="ce4">
            <text:p>175</text:p>
          </table:table-cell>
          <table:table-cell office:value-type="float" office:value="455" table:style-name="ce4">
            <text:p>455</text:p>
          </table:table-cell>
          <table:table-cell office:value-type="float" office:value="150" table:style-name="ce4">
            <text:p>150</text:p>
          </table:table-cell>
          <table:table-cell office:value-type="float" office:value="710" table:style-name="ce4">
            <text:p>710</text:p>
          </table:table-cell>
          <table:table-cell office:value-type="float" office:value="325" table:style-name="ce4">
            <text:p>325</text:p>
          </table:table-cell>
          <table:table-cell office:value-type="float" office:value="300" table:style-name="ce4">
            <text:p>300</text:p>
          </table:table-cell>
          <table:table-cell office:value-type="float" office:value="385" table:style-name="ce4">
            <text:p>385</text:p>
          </table:table-cell>
          <table:table-cell office:value-type="float" office:value="360" table:style-name="ce4">
            <text:p>360</text:p>
          </table:table-cell>
          <table:table-cell table:style-name="ce11"/>
          <table:table-cell table:number-columns-repeated="16352"/>
        </table:table-row>
        <table:table-row table:style-name="ro3">
          <table:table-cell table:style-name="ce11"/>
          <table:table-cell office:value-type="string" table:style-name="ce3">
            <text:p>Barwon</text:p>
          </table:table-cell>
          <table:table-cell office:value-type="float" office:value="2185" table:style-name="ce4">
            <text:p>2,185</text:p>
          </table:table-cell>
          <table:table-cell office:value-type="float" office:value="995" table:style-name="ce4">
            <text:p>995</text:p>
          </table:table-cell>
          <table:table-cell office:value-type="float" office:value="165" table:style-name="ce4">
            <text:p>165</text:p>
          </table:table-cell>
          <table:table-cell office:value-type="float" office:value="235" table:style-name="ce4">
            <text:p>235</text:p>
          </table:table-cell>
          <table:table-cell office:value-type="float" office:value="235" table:style-name="ce4">
            <text:p>235</text:p>
          </table:table-cell>
          <table:table-cell office:value-type="float" office:value="230" table:style-name="ce4">
            <text:p>230</text:p>
          </table:table-cell>
          <table:table-cell office:value-type="float" office:value="145" table:style-name="ce4">
            <text:p>145</text:p>
          </table:table-cell>
          <table:table-cell office:value-type="float" office:value="1185" table:style-name="ce4">
            <text:p>1,185</text:p>
          </table:table-cell>
          <table:table-cell office:value-type="float" office:value="230" table:style-name="ce4">
            <text:p>230</text:p>
          </table:table-cell>
          <table:table-cell office:value-type="float" office:value="345" table:style-name="ce4">
            <text:p>345</text:p>
          </table:table-cell>
          <table:table-cell office:value-type="float" office:value="235" table:style-name="ce4">
            <text:p>235</text:p>
          </table:table-cell>
          <table:table-cell office:value-type="float" office:value="245" table:style-name="ce4">
            <text:p>245</text:p>
          </table:table-cell>
          <table:table-cell office:value-type="float" office:value="145" table:style-name="ce4">
            <text:p>145</text:p>
          </table:table-cell>
          <table:table-cell office:value-type="float" office:value="195" table:style-name="ce4">
            <text:p>195</text:p>
          </table:table-cell>
          <table:table-cell office:value-type="float" office:value="765" table:style-name="ce4">
            <text:p>765</text:p>
          </table:table-cell>
          <table:table-cell office:value-type="float" office:value="195" table:style-name="ce4">
            <text:p>195</text:p>
          </table:table-cell>
          <table:table-cell office:value-type="float" office:value="75" table:style-name="ce4">
            <text:p>75</text:p>
          </table:table-cell>
          <table:table-cell office:value-type="float" office:value="330" table:style-name="ce4">
            <text:p>330</text:p>
          </table:table-cell>
          <table:table-cell office:value-type="float" office:value="440" table:style-name="ce4">
            <text:p>440</text:p>
          </table:table-cell>
          <table:table-cell office:value-type="float" office:value="1725" table:style-name="ce4">
            <text:p>1,725</text:p>
          </table:table-cell>
          <table:table-cell office:value-type="float" office:value="190" table:style-name="ce4">
            <text:p>190</text:p>
          </table:table-cell>
          <table:table-cell office:value-type="float" office:value="300" table:style-name="ce4">
            <text:p>300</text:p>
          </table:table-cell>
          <table:table-cell office:value-type="float" office:value="750" table:style-name="ce4">
            <text:p>750</text:p>
          </table:table-cell>
          <table:table-cell office:value-type="float" office:value="290" table:style-name="ce4">
            <text:p>290</text:p>
          </table:table-cell>
          <table:table-cell office:value-type="float" office:value="1145" table:style-name="ce4">
            <text:p>1,145</text:p>
          </table:table-cell>
          <table:table-cell office:value-type="float" office:value="600" table:style-name="ce4">
            <text:p>600</text:p>
          </table:table-cell>
          <table:table-cell office:value-type="float" office:value="490" table:style-name="ce4">
            <text:p>490</text:p>
          </table:table-cell>
          <table:table-cell office:value-type="float" office:value="675" table:style-name="ce4">
            <text:p>675</text:p>
          </table:table-cell>
          <table:table-cell office:value-type="float" office:value="530" table:style-name="ce4">
            <text:p>530</text:p>
          </table:table-cell>
          <table:table-cell table:style-name="ce11"/>
          <table:table-cell table:number-columns-repeated="16352"/>
        </table:table-row>
        <table:table-row table:style-name="ro3">
          <table:table-cell table:style-name="ce11"/>
          <table:table-cell office:value-type="string" table:style-name="ce3">
            <text:p>Bendigo</text:p>
          </table:table-cell>
          <table:table-cell office:value-type="float" office:value="1220" table:style-name="ce4">
            <text:p>1,220</text:p>
          </table:table-cell>
          <table:table-cell office:value-type="float" office:value="555" table:style-name="ce4">
            <text:p>555</text:p>
          </table:table-cell>
          <table:table-cell office:value-type="float" office:value="70" table:style-name="ce4">
            <text:p>70</text:p>
          </table:table-cell>
          <table:table-cell office:value-type="float" office:value="125" table:style-name="ce4">
            <text:p>125</text:p>
          </table:table-cell>
          <table:table-cell office:value-type="float" office:value="145" table:style-name="ce4">
            <text:p>145</text:p>
          </table:table-cell>
          <table:table-cell office:value-type="float" office:value="135" table:style-name="ce4">
            <text:p>135</text:p>
          </table:table-cell>
          <table:table-cell office:value-type="float" office:value="80" table:style-name="ce4">
            <text:p>80</text:p>
          </table:table-cell>
          <table:table-cell office:value-type="float" office:value="665" table:style-name="ce4">
            <text:p>665</text:p>
          </table:table-cell>
          <table:table-cell office:value-type="float" office:value="100" table:style-name="ce4">
            <text:p>100</text:p>
          </table:table-cell>
          <table:table-cell office:value-type="float" office:value="205" table:style-name="ce4">
            <text:p>205</text:p>
          </table:table-cell>
          <table:table-cell office:value-type="float" office:value="160" table:style-name="ce4">
            <text:p>160</text:p>
          </table:table-cell>
          <table:table-cell office:value-type="float" office:value="120" table:style-name="ce4">
            <text:p>120</text:p>
          </table:table-cell>
          <table:table-cell office:value-type="float" office:value="85" table:style-name="ce4">
            <text:p>85</text:p>
          </table:table-cell>
          <table:table-cell office:value-type="float" office:value="105" table:style-name="ce4">
            <text:p>105</text:p>
          </table:table-cell>
          <table:table-cell office:value-type="float" office:value="460" table:style-name="ce4">
            <text:p>460</text:p>
          </table:table-cell>
          <table:table-cell office:value-type="float" office:value="145" table:style-name="ce4">
            <text:p>145</text:p>
          </table:table-cell>
          <table:table-cell office:value-type="float" office:value="105" table:style-name="ce4">
            <text:p>105</text:p>
          </table:table-cell>
          <table:table-cell office:value-type="float" office:value="200" table:style-name="ce4">
            <text:p>200</text:p>
          </table:table-cell>
          <table:table-cell office:value-type="float" office:value="285" table:style-name="ce4">
            <text:p>285</text:p>
          </table:table-cell>
          <table:table-cell office:value-type="float" office:value="990" table:style-name="ce4">
            <text:p>990</text:p>
          </table:table-cell>
          <table:table-cell office:value-type="float" office:value="75" table:style-name="ce4">
            <text:p>75</text:p>
          </table:table-cell>
          <table:table-cell office:value-type="float" office:value="180" table:style-name="ce4">
            <text:p>180</text:p>
          </table:table-cell>
          <table:table-cell office:value-type="float" office:value="535" table:style-name="ce4">
            <text:p>535</text:p>
          </table:table-cell>
          <table:table-cell office:value-type="float" office:value="125" table:style-name="ce4">
            <text:p>125</text:p>
          </table:table-cell>
          <table:table-cell office:value-type="float" office:value="565" table:style-name="ce4">
            <text:p>565</text:p>
          </table:table-cell>
          <table:table-cell office:value-type="float" office:value="325" table:style-name="ce4">
            <text:p>325</text:p>
          </table:table-cell>
          <table:table-cell office:value-type="float" office:value="310" table:style-name="ce4">
            <text:p>310</text:p>
          </table:table-cell>
          <table:table-cell office:value-type="float" office:value="325" table:style-name="ce4">
            <text:p>325</text:p>
          </table:table-cell>
          <table:table-cell office:value-type="float" office:value="325" table:style-name="ce4">
            <text:p>325</text:p>
          </table:table-cell>
          <table:table-cell table:style-name="ce11"/>
          <table:table-cell table:number-columns-repeated="16352"/>
        </table:table-row>
        <table:table-row table:style-name="ro3">
          <table:table-cell table:style-name="ce11"/>
          <table:table-cell office:value-type="string" table:style-name="ce3">
            <text:p>Brisbane South East</text:p>
          </table:table-cell>
          <table:table-cell office:value-type="float" office:value="6985" table:style-name="ce4">
            <text:p>6,985</text:p>
          </table:table-cell>
          <table:table-cell office:value-type="float" office:value="3205" table:style-name="ce4">
            <text:p>3,205</text:p>
          </table:table-cell>
          <table:table-cell office:value-type="float" office:value="655" table:style-name="ce4">
            <text:p>655</text:p>
          </table:table-cell>
          <table:table-cell office:value-type="float" office:value="855" table:style-name="ce4">
            <text:p>855</text:p>
          </table:table-cell>
          <table:table-cell office:value-type="float" office:value="775" table:style-name="ce4">
            <text:p>775</text:p>
          </table:table-cell>
          <table:table-cell office:value-type="float" office:value="620" table:style-name="ce4">
            <text:p>620</text:p>
          </table:table-cell>
          <table:table-cell office:value-type="float" office:value="325" table:style-name="ce4">
            <text:p>325</text:p>
          </table:table-cell>
          <table:table-cell office:value-type="float" office:value="3780" table:style-name="ce4">
            <text:p>3,780</text:p>
          </table:table-cell>
          <table:table-cell office:value-type="float" office:value="700" table:style-name="ce4">
            <text:p>700</text:p>
          </table:table-cell>
          <table:table-cell office:value-type="float" office:value="1180" table:style-name="ce4">
            <text:p>1,180</text:p>
          </table:table-cell>
          <table:table-cell office:value-type="float" office:value="915" table:style-name="ce4">
            <text:p>915</text:p>
          </table:table-cell>
          <table:table-cell office:value-type="float" office:value="635" table:style-name="ce4">
            <text:p>635</text:p>
          </table:table-cell>
          <table:table-cell office:value-type="float" office:value="370" table:style-name="ce4">
            <text:p>370</text:p>
          </table:table-cell>
          <table:table-cell office:value-type="float" office:value="1200" table:style-name="ce4">
            <text:p>1,200</text:p>
          </table:table-cell>
          <table:table-cell office:value-type="float" office:value="1765" table:style-name="ce4">
            <text:p>1,765</text:p>
          </table:table-cell>
          <table:table-cell office:value-type="float" office:value="1460" table:style-name="ce4">
            <text:p>1,460</text:p>
          </table:table-cell>
          <table:table-cell office:value-type="float" office:value="645" table:style-name="ce4">
            <text:p>645</text:p>
          </table:table-cell>
          <table:table-cell office:value-type="float" office:value="1140" table:style-name="ce4">
            <text:p>1,140</text:p>
          </table:table-cell>
          <table:table-cell office:value-type="float" office:value="1200" table:style-name="ce4">
            <text:p>1,200</text:p>
          </table:table-cell>
          <table:table-cell office:value-type="float" office:value="5360" table:style-name="ce4">
            <text:p>5,360</text:p>
          </table:table-cell>
          <table:table-cell office:value-type="float" office:value="695" table:style-name="ce4">
            <text:p>695</text:p>
          </table:table-cell>
          <table:table-cell office:value-type="float" office:value="1070" table:style-name="ce4">
            <text:p>1,070</text:p>
          </table:table-cell>
          <table:table-cell office:value-type="float" office:value="2255" table:style-name="ce4">
            <text:p>2,255</text:p>
          </table:table-cell>
          <table:table-cell office:value-type="float" office:value="1050" table:style-name="ce4">
            <text:p>1,050</text:p>
          </table:table-cell>
          <table:table-cell office:value-type="float" office:value="3690" table:style-name="ce4">
            <text:p>3,690</text:p>
          </table:table-cell>
          <table:table-cell office:value-type="float" office:value="1990" table:style-name="ce4">
            <text:p>1,990</text:p>
          </table:table-cell>
          <table:table-cell office:value-type="float" office:value="1735" table:style-name="ce4">
            <text:p>1,735</text:p>
          </table:table-cell>
          <table:table-cell office:value-type="float" office:value="1910" table:style-name="ce4">
            <text:p>1,910</text:p>
          </table:table-cell>
          <table:table-cell office:value-type="float" office:value="1635" table:style-name="ce4">
            <text:p>1,635</text:p>
          </table:table-cell>
          <table:table-cell table:style-name="ce11"/>
          <table:table-cell table:number-columns-repeated="16352"/>
        </table:table-row>
        <table:table-row table:style-name="ro3">
          <table:table-cell table:style-name="ce11"/>
          <table:table-cell office:value-type="string" table:style-name="ce3">
            <text:p>Broome</text:p>
          </table:table-cell>
          <table:table-cell office:value-type="float" office:value="295" table:style-name="ce4">
            <text:p>295</text:p>
          </table:table-cell>
          <table:table-cell office:value-type="float" office:value="125" table:style-name="ce4">
            <text:p>125</text:p>
          </table:table-cell>
          <table:table-cell office:value-type="float" office:value="15" table:style-name="ce4">
            <text:p>15</text:p>
          </table:table-cell>
          <table:table-cell office:value-type="float" office:value="30" table:style-name="ce4">
            <text:p>30</text:p>
          </table:table-cell>
          <table:table-cell office:value-type="float" office:value="40" table:style-name="ce4">
            <text:p>40</text:p>
          </table:table-cell>
          <table:table-cell office:value-type="float" office:value="25" table:style-name="ce4">
            <text:p>25</text:p>
          </table:table-cell>
          <table:table-cell office:value-type="float" office:value="15" table:style-name="ce4">
            <text:p>15</text:p>
          </table:table-cell>
          <table:table-cell office:value-type="float" office:value="170" table:style-name="ce4">
            <text:p>170</text:p>
          </table:table-cell>
          <table:table-cell office:value-type="float" office:value="35" table:style-name="ce4">
            <text:p>35</text:p>
          </table:table-cell>
          <table:table-cell office:value-type="float" office:value="50" table:style-name="ce4">
            <text:p>50</text:p>
          </table:table-cell>
          <table:table-cell office:value-type="float" office:value="35" table:style-name="ce4">
            <text:p>35</text:p>
          </table:table-cell>
          <table:table-cell office:value-type="float" office:value="35" table:style-name="ce4">
            <text:p>35</text:p>
          </table:table-cell>
          <table:table-cell office:value-type="float" office:value="15" table:style-name="ce4">
            <text:p>15</text:p>
          </table:table-cell>
          <table:table-cell office:value-type="float" office:value="260" table:style-name="ce4">
            <text:p>260</text:p>
          </table:table-cell>
          <table:table-cell office:value-type="float" office:value="55" table:style-name="ce4">
            <text:p>55</text:p>
          </table:table-cell>
          <table:table-cell office:value-type="float" office:value="5" table:style-name="ce4">
            <text:p>5</text:p>
          </table:table-cell>
          <table:table-cell office:value-type="float" office:value="0" table:style-name="ce4">
            <text:p>0</text:p>
          </table:table-cell>
          <table:table-cell office:value-type="float" office:value="60" table:style-name="ce4">
            <text:p>60</text:p>
          </table:table-cell>
          <table:table-cell office:value-type="float" office:value="25" table:style-name="ce4">
            <text:p>25</text:p>
          </table:table-cell>
          <table:table-cell office:value-type="float" office:value="225" table:style-name="ce4">
            <text:p>225</text:p>
          </table:table-cell>
          <table:table-cell office:value-type="float" office:value="25" table:style-name="ce4">
            <text:p>25</text:p>
          </table:table-cell>
          <table:table-cell office:value-type="float" office:value="55" table:style-name="ce4">
            <text:p>55</text:p>
          </table:table-cell>
          <table:table-cell office:value-type="float" office:value="145" table:style-name="ce4">
            <text:p>145</text:p>
          </table:table-cell>
          <table:table-cell office:value-type="float" office:value="20" table:style-name="ce4">
            <text:p>20</text:p>
          </table:table-cell>
          <table:table-cell office:value-type="float" office:value="135" table:style-name="ce4">
            <text:p>135</text:p>
          </table:table-cell>
          <table:table-cell office:value-type="float" office:value="60" table:style-name="ce4">
            <text:p>60</text:p>
          </table:table-cell>
          <table:table-cell office:value-type="float" office:value="55" table:style-name="ce4">
            <text:p>55</text:p>
          </table:table-cell>
          <table:table-cell office:value-type="float" office:value="80" table:style-name="ce4">
            <text:p>80</text:p>
          </table:table-cell>
          <table:table-cell office:value-type="float" office:value="110" table:style-name="ce4">
            <text:p>110</text:p>
          </table:table-cell>
          <table:table-cell table:style-name="ce11"/>
          <table:table-cell table:number-columns-repeated="16352"/>
        </table:table-row>
        <table:table-row table:style-name="ro3">
          <table:table-cell table:style-name="ce11"/>
          <table:table-cell office:value-type="string" table:style-name="ce3">
            <text:p>Cairns</text:p>
          </table:table-cell>
          <table:table-cell office:value-type="float" office:value="5250" table:style-name="ce4">
            <text:p>5,250</text:p>
          </table:table-cell>
          <table:table-cell office:value-type="float" office:value="2310" table:style-name="ce4">
            <text:p>2,310</text:p>
          </table:table-cell>
          <table:table-cell office:value-type="float" office:value="470" table:style-name="ce4">
            <text:p>470</text:p>
          </table:table-cell>
          <table:table-cell office:value-type="float" office:value="485" table:style-name="ce4">
            <text:p>485</text:p>
          </table:table-cell>
          <table:table-cell office:value-type="float" office:value="570" table:style-name="ce4">
            <text:p>570</text:p>
          </table:table-cell>
          <table:table-cell office:value-type="float" office:value="505" table:style-name="ce4">
            <text:p>505</text:p>
          </table:table-cell>
          <table:table-cell office:value-type="float" office:value="310" table:style-name="ce4">
            <text:p>310</text:p>
          </table:table-cell>
          <table:table-cell office:value-type="float" office:value="2940" table:style-name="ce4">
            <text:p>2,940</text:p>
          </table:table-cell>
          <table:table-cell office:value-type="float" office:value="600" table:style-name="ce4">
            <text:p>600</text:p>
          </table:table-cell>
          <table:table-cell office:value-type="float" office:value="780" table:style-name="ce4">
            <text:p>780</text:p>
          </table:table-cell>
          <table:table-cell office:value-type="float" office:value="660" table:style-name="ce4">
            <text:p>660</text:p>
          </table:table-cell>
          <table:table-cell office:value-type="float" office:value="570" table:style-name="ce4">
            <text:p>570</text:p>
          </table:table-cell>
          <table:table-cell office:value-type="float" office:value="355" table:style-name="ce4">
            <text:p>355</text:p>
          </table:table-cell>
          <table:table-cell office:value-type="float" office:value="3240" table:style-name="ce4">
            <text:p>3,240</text:p>
          </table:table-cell>
          <table:table-cell office:value-type="float" office:value="1025" table:style-name="ce4">
            <text:p>1,025</text:p>
          </table:table-cell>
          <table:table-cell office:value-type="float" office:value="300" table:style-name="ce4">
            <text:p>300</text:p>
          </table:table-cell>
          <table:table-cell office:value-type="float" office:value="55" table:style-name="ce4">
            <text:p>55</text:p>
          </table:table-cell>
          <table:table-cell office:value-type="float" office:value="795" table:style-name="ce4">
            <text:p>795</text:p>
          </table:table-cell>
          <table:table-cell office:value-type="float" office:value="570" table:style-name="ce4">
            <text:p>570</text:p>
          </table:table-cell>
          <table:table-cell office:value-type="float" office:value="3985" table:style-name="ce4">
            <text:p>3,985</text:p>
          </table:table-cell>
          <table:table-cell office:value-type="float" office:value="635" table:style-name="ce4">
            <text:p>635</text:p>
          </table:table-cell>
          <table:table-cell office:value-type="float" office:value="735" table:style-name="ce4">
            <text:p>735</text:p>
          </table:table-cell>
          <table:table-cell office:value-type="float" office:value="2210" table:style-name="ce4">
            <text:p>2,210</text:p>
          </table:table-cell>
          <table:table-cell office:value-type="float" office:value="700" table:style-name="ce4">
            <text:p>700</text:p>
          </table:table-cell>
          <table:table-cell office:value-type="float" office:value="2365" table:style-name="ce4">
            <text:p>2,365</text:p>
          </table:table-cell>
          <table:table-cell office:value-type="float" office:value="1215" table:style-name="ce4">
            <text:p>1,215</text:p>
          </table:table-cell>
          <table:table-cell office:value-type="float" office:value="1015" table:style-name="ce4">
            <text:p>1,015</text:p>
          </table:table-cell>
          <table:table-cell office:value-type="float" office:value="1340" table:style-name="ce4">
            <text:p>1,340</text:p>
          </table:table-cell>
          <table:table-cell office:value-type="float" office:value="1915" table:style-name="ce4">
            <text:p>1,915</text:p>
          </table:table-cell>
          <table:table-cell table:style-name="ce11"/>
          <table:table-cell table:number-columns-repeated="16352"/>
        </table:table-row>
        <table:table-row table:style-name="ro3">
          <table:table-cell table:style-name="ce11"/>
          <table:table-cell office:value-type="string" table:style-name="ce3">
            <text:p>Capital Region</text:p>
          </table:table-cell>
          <table:table-cell office:value-type="float" office:value="2410" table:style-name="ce4">
            <text:p>2,410</text:p>
          </table:table-cell>
          <table:table-cell office:value-type="float" office:value="965" table:style-name="ce4">
            <text:p>965</text:p>
          </table:table-cell>
          <table:table-cell office:value-type="float" office:value="210" table:style-name="ce4">
            <text:p>210</text:p>
          </table:table-cell>
          <table:table-cell office:value-type="float" office:value="235" table:style-name="ce4">
            <text:p>235</text:p>
          </table:table-cell>
          <table:table-cell office:value-type="float" office:value="220" table:style-name="ce4">
            <text:p>220</text:p>
          </table:table-cell>
          <table:table-cell office:value-type="float" office:value="165" table:style-name="ce4">
            <text:p>165</text:p>
          </table:table-cell>
          <table:table-cell office:value-type="float" office:value="140" table:style-name="ce4">
            <text:p>140</text:p>
          </table:table-cell>
          <table:table-cell office:value-type="float" office:value="1445" table:style-name="ce4">
            <text:p>1,445</text:p>
          </table:table-cell>
          <table:table-cell office:value-type="float" office:value="295" table:style-name="ce4">
            <text:p>295</text:p>
          </table:table-cell>
          <table:table-cell office:value-type="float" office:value="410" table:style-name="ce4">
            <text:p>410</text:p>
          </table:table-cell>
          <table:table-cell office:value-type="float" office:value="310" table:style-name="ce4">
            <text:p>310</text:p>
          </table:table-cell>
          <table:table-cell office:value-type="float" office:value="245" table:style-name="ce4">
            <text:p>245</text:p>
          </table:table-cell>
          <table:table-cell office:value-type="float" office:value="195" table:style-name="ce4">
            <text:p>195</text:p>
          </table:table-cell>
          <table:table-cell office:value-type="float" office:value="420" table:style-name="ce4">
            <text:p>420</text:p>
          </table:table-cell>
          <table:table-cell office:value-type="float" office:value="605" table:style-name="ce4">
            <text:p>605</text:p>
          </table:table-cell>
          <table:table-cell office:value-type="float" office:value="330" table:style-name="ce4">
            <text:p>330</text:p>
          </table:table-cell>
          <table:table-cell office:value-type="float" office:value="110" table:style-name="ce4">
            <text:p>110</text:p>
          </table:table-cell>
          <table:table-cell office:value-type="float" office:value="315" table:style-name="ce4">
            <text:p>315</text:p>
          </table:table-cell>
          <table:table-cell office:value-type="float" office:value="425" table:style-name="ce4">
            <text:p>425</text:p>
          </table:table-cell>
          <table:table-cell office:value-type="float" office:value="1845" table:style-name="ce4">
            <text:p>1,845</text:p>
          </table:table-cell>
          <table:table-cell office:value-type="float" office:value="290" table:style-name="ce4">
            <text:p>290</text:p>
          </table:table-cell>
          <table:table-cell office:value-type="float" office:value="310" table:style-name="ce4">
            <text:p>310</text:p>
          </table:table-cell>
          <table:table-cell office:value-type="float" office:value="1000" table:style-name="ce4">
            <text:p>1,000</text:p>
          </table:table-cell>
          <table:table-cell office:value-type="float" office:value="400" table:style-name="ce4">
            <text:p>400</text:p>
          </table:table-cell>
          <table:table-cell office:value-type="float" office:value="1010" table:style-name="ce4">
            <text:p>1,010</text:p>
          </table:table-cell>
          <table:table-cell office:value-type="float" office:value="695" table:style-name="ce4">
            <text:p>695</text:p>
          </table:table-cell>
          <table:table-cell office:value-type="float" office:value="570" table:style-name="ce4">
            <text:p>570</text:p>
          </table:table-cell>
          <table:table-cell office:value-type="float" office:value="675" table:style-name="ce4">
            <text:p>675</text:p>
          </table:table-cell>
          <table:table-cell office:value-type="float" office:value="560" table:style-name="ce4">
            <text:p>560</text:p>
          </table:table-cell>
          <table:table-cell table:style-name="ce11"/>
          <table:table-cell table:number-columns-repeated="16352"/>
        </table:table-row>
        <table:table-row table:style-name="ro3">
          <table:table-cell table:style-name="ce11"/>
          <table:table-cell office:value-type="string" table:style-name="ce3">
            <text:p>Central West</text:p>
          </table:table-cell>
          <table:table-cell office:value-type="float" office:value="2030" table:style-name="ce4">
            <text:p>2,030</text:p>
          </table:table-cell>
          <table:table-cell office:value-type="float" office:value="855" table:style-name="ce4">
            <text:p>855</text:p>
          </table:table-cell>
          <table:table-cell office:value-type="float" office:value="155" table:style-name="ce4">
            <text:p>155</text:p>
          </table:table-cell>
          <table:table-cell office:value-type="float" office:value="200" table:style-name="ce4">
            <text:p>200</text:p>
          </table:table-cell>
          <table:table-cell office:value-type="float" office:value="195" table:style-name="ce4">
            <text:p>195</text:p>
          </table:table-cell>
          <table:table-cell office:value-type="float" office:value="175" table:style-name="ce4">
            <text:p>175</text:p>
          </table:table-cell>
          <table:table-cell office:value-type="float" office:value="130" table:style-name="ce4">
            <text:p>130</text:p>
          </table:table-cell>
          <table:table-cell office:value-type="float" office:value="1165" table:style-name="ce4">
            <text:p>1,165</text:p>
          </table:table-cell>
          <table:table-cell office:value-type="float" office:value="235" table:style-name="ce4">
            <text:p>235</text:p>
          </table:table-cell>
          <table:table-cell office:value-type="float" office:value="300" table:style-name="ce4">
            <text:p>300</text:p>
          </table:table-cell>
          <table:table-cell office:value-type="float" office:value="275" table:style-name="ce4">
            <text:p>275</text:p>
          </table:table-cell>
          <table:table-cell office:value-type="float" office:value="215" table:style-name="ce4">
            <text:p>215</text:p>
          </table:table-cell>
          <table:table-cell office:value-type="float" office:value="150" table:style-name="ce4">
            <text:p>150</text:p>
          </table:table-cell>
          <table:table-cell office:value-type="float" office:value="835" table:style-name="ce4">
            <text:p>835</text:p>
          </table:table-cell>
          <table:table-cell office:value-type="float" office:value="495" table:style-name="ce4">
            <text:p>495</text:p>
          </table:table-cell>
          <table:table-cell office:value-type="float" office:value="40" table:style-name="ce4">
            <text:p>40</text:p>
          </table:table-cell>
          <table:table-cell office:value-type="float" office:value="5" table:style-name="ce4">
            <text:p>5</text:p>
          </table:table-cell>
          <table:table-cell office:value-type="float" office:value="300" table:style-name="ce4">
            <text:p>300</text:p>
          </table:table-cell>
          <table:table-cell office:value-type="float" office:value="385" table:style-name="ce4">
            <text:p>385</text:p>
          </table:table-cell>
          <table:table-cell office:value-type="float" office:value="1555" table:style-name="ce4">
            <text:p>1,555</text:p>
          </table:table-cell>
          <table:table-cell office:value-type="float" office:value="250" table:style-name="ce4">
            <text:p>250</text:p>
          </table:table-cell>
          <table:table-cell office:value-type="float" office:value="250" table:style-name="ce4">
            <text:p>250</text:p>
          </table:table-cell>
          <table:table-cell office:value-type="float" office:value="1080" table:style-name="ce4">
            <text:p>1,080</text:p>
          </table:table-cell>
          <table:table-cell office:value-type="float" office:value="215" table:style-name="ce4">
            <text:p>215</text:p>
          </table:table-cell>
          <table:table-cell office:value-type="float" office:value="745" table:style-name="ce4">
            <text:p>745</text:p>
          </table:table-cell>
          <table:table-cell office:value-type="float" office:value="515" table:style-name="ce4">
            <text:p>515</text:p>
          </table:table-cell>
          <table:table-cell office:value-type="float" office:value="405" table:style-name="ce4">
            <text:p>405</text:p>
          </table:table-cell>
          <table:table-cell office:value-type="float" office:value="535" table:style-name="ce4">
            <text:p>535</text:p>
          </table:table-cell>
          <table:table-cell office:value-type="float" office:value="630" table:style-name="ce4">
            <text:p>630</text:p>
          </table:table-cell>
          <table:table-cell table:style-name="ce11"/>
          <table:table-cell table:number-columns-repeated="16352"/>
        </table:table-row>
        <table:table-row table:style-name="ro3">
          <table:table-cell table:style-name="ce11"/>
          <table:table-cell office:value-type="string" table:style-name="ce3">
            <text:p>Darling Downs</text:p>
          </table:table-cell>
          <table:table-cell office:value-type="float" office:value="2860" table:style-name="ce4">
            <text:p>2,860</text:p>
          </table:table-cell>
          <table:table-cell office:value-type="float" office:value="1260" table:style-name="ce4">
            <text:p>1,260</text:p>
          </table:table-cell>
          <table:table-cell office:value-type="float" office:value="270" table:style-name="ce4">
            <text:p>270</text:p>
          </table:table-cell>
          <table:table-cell office:value-type="float" office:value="300" table:style-name="ce4">
            <text:p>300</text:p>
          </table:table-cell>
          <table:table-cell office:value-type="float" office:value="310" table:style-name="ce4">
            <text:p>310</text:p>
          </table:table-cell>
          <table:table-cell office:value-type="float" office:value="250" table:style-name="ce4">
            <text:p>250</text:p>
          </table:table-cell>
          <table:table-cell office:value-type="float" office:value="135" table:style-name="ce4">
            <text:p>135</text:p>
          </table:table-cell>
          <table:table-cell office:value-type="float" office:value="1600" table:style-name="ce4">
            <text:p>1,600</text:p>
          </table:table-cell>
          <table:table-cell office:value-type="float" office:value="340" table:style-name="ce4">
            <text:p>340</text:p>
          </table:table-cell>
          <table:table-cell office:value-type="float" office:value="515" table:style-name="ce4">
            <text:p>515</text:p>
          </table:table-cell>
          <table:table-cell office:value-type="float" office:value="350" table:style-name="ce4">
            <text:p>350</text:p>
          </table:table-cell>
          <table:table-cell office:value-type="float" office:value="255" table:style-name="ce4">
            <text:p>255</text:p>
          </table:table-cell>
          <table:table-cell office:value-type="float" office:value="160" table:style-name="ce4">
            <text:p>160</text:p>
          </table:table-cell>
          <table:table-cell office:value-type="float" office:value="795" table:style-name="ce4">
            <text:p>795</text:p>
          </table:table-cell>
          <table:table-cell office:value-type="float" office:value="925" table:style-name="ce4">
            <text:p>925</text:p>
          </table:table-cell>
          <table:table-cell office:value-type="float" office:value="330" table:style-name="ce4">
            <text:p>330</text:p>
          </table:table-cell>
          <table:table-cell office:value-type="float" office:value="230" table:style-name="ce4">
            <text:p>230</text:p>
          </table:table-cell>
          <table:table-cell office:value-type="float" office:value="460" table:style-name="ce4">
            <text:p>460</text:p>
          </table:table-cell>
          <table:table-cell office:value-type="float" office:value="485" table:style-name="ce4">
            <text:p>485</text:p>
          </table:table-cell>
          <table:table-cell office:value-type="float" office:value="2140" table:style-name="ce4">
            <text:p>2,140</text:p>
          </table:table-cell>
          <table:table-cell office:value-type="float" office:value="335" table:style-name="ce4">
            <text:p>335</text:p>
          </table:table-cell>
          <table:table-cell office:value-type="float" office:value="440" table:style-name="ce4">
            <text:p>440</text:p>
          </table:table-cell>
          <table:table-cell office:value-type="float" office:value="1160" table:style-name="ce4">
            <text:p>1,160</text:p>
          </table:table-cell>
          <table:table-cell office:value-type="float" office:value="350" table:style-name="ce4">
            <text:p>350</text:p>
          </table:table-cell>
          <table:table-cell office:value-type="float" office:value="1350" table:style-name="ce4">
            <text:p>1,350</text:p>
          </table:table-cell>
          <table:table-cell office:value-type="float" office:value="805" table:style-name="ce4">
            <text:p>805</text:p>
          </table:table-cell>
          <table:table-cell office:value-type="float" office:value="665" table:style-name="ce4">
            <text:p>665</text:p>
          </table:table-cell>
          <table:table-cell office:value-type="float" office:value="755" table:style-name="ce4">
            <text:p>755</text:p>
          </table:table-cell>
          <table:table-cell office:value-type="float" office:value="765" table:style-name="ce4">
            <text:p>765</text:p>
          </table:table-cell>
          <table:table-cell table:style-name="ce11"/>
          <table:table-cell table:number-columns-repeated="16352"/>
        </table:table-row>
        <table:table-row table:style-name="ro3">
          <table:table-cell table:style-name="ce11"/>
          <table:table-cell office:value-type="string" table:style-name="ce3">
            <text:p>Darwin (includes Alice Springs)</text:p>
          </table:table-cell>
          <table:table-cell office:value-type="float" office:value="1965" table:style-name="ce4">
            <text:p>1,965</text:p>
          </table:table-cell>
          <table:table-cell office:value-type="float" office:value="845" table:style-name="ce4">
            <text:p>845</text:p>
          </table:table-cell>
          <table:table-cell office:value-type="float" office:value="110" table:style-name="ce4">
            <text:p>110</text:p>
          </table:table-cell>
          <table:table-cell office:value-type="float" office:value="225" table:style-name="ce4">
            <text:p>225</text:p>
          </table:table-cell>
          <table:table-cell office:value-type="float" office:value="245" table:style-name="ce4">
            <text:p>245</text:p>
          </table:table-cell>
          <table:table-cell office:value-type="float" office:value="180" table:style-name="ce4">
            <text:p>180</text:p>
          </table:table-cell>
          <table:table-cell office:value-type="float" office:value="100" table:style-name="ce4">
            <text:p>100</text:p>
          </table:table-cell>
          <table:table-cell office:value-type="float" office:value="1120" table:style-name="ce4">
            <text:p>1,120</text:p>
          </table:table-cell>
          <table:table-cell office:value-type="float" office:value="150" table:style-name="ce4">
            <text:p>150</text:p>
          </table:table-cell>
          <table:table-cell office:value-type="float" office:value="355" table:style-name="ce4">
            <text:p>355</text:p>
          </table:table-cell>
          <table:table-cell office:value-type="float" office:value="280" table:style-name="ce4">
            <text:p>280</text:p>
          </table:table-cell>
          <table:table-cell office:value-type="float" office:value="225" table:style-name="ce4">
            <text:p>225</text:p>
          </table:table-cell>
          <table:table-cell office:value-type="float" office:value="115" table:style-name="ce4">
            <text:p>115</text:p>
          </table:table-cell>
          <table:table-cell office:value-type="float" office:value="1405" table:style-name="ce4">
            <text:p>1,405</text:p>
          </table:table-cell>
          <table:table-cell office:value-type="float" office:value="405" table:style-name="ce4">
            <text:p>405</text:p>
          </table:table-cell>
          <table:table-cell office:value-type="float" office:value="185" table:style-name="ce4">
            <text:p>185</text:p>
          </table:table-cell>
          <table:table-cell office:value-type="float" office:value="60" table:style-name="ce4">
            <text:p>60</text:p>
          </table:table-cell>
          <table:table-cell office:value-type="float" office:value="320" table:style-name="ce4">
            <text:p>320</text:p>
          </table:table-cell>
          <table:table-cell office:value-type="float" office:value="210" table:style-name="ce4">
            <text:p>210</text:p>
          </table:table-cell>
          <table:table-cell office:value-type="float" office:value="1580" table:style-name="ce4">
            <text:p>1,580</text:p>
          </table:table-cell>
          <table:table-cell office:value-type="float" office:value="125" table:style-name="ce4">
            <text:p>125</text:p>
          </table:table-cell>
          <table:table-cell office:value-type="float" office:value="300" table:style-name="ce4">
            <text:p>300</text:p>
          </table:table-cell>
          <table:table-cell office:value-type="float" office:value="1045" table:style-name="ce4">
            <text:p>1,045</text:p>
          </table:table-cell>
          <table:table-cell office:value-type="float" office:value="195" table:style-name="ce4">
            <text:p>195</text:p>
          </table:table-cell>
          <table:table-cell office:value-type="float" office:value="730" table:style-name="ce4">
            <text:p>730</text:p>
          </table:table-cell>
          <table:table-cell office:value-type="float" office:value="525" table:style-name="ce4">
            <text:p>525</text:p>
          </table:table-cell>
          <table:table-cell office:value-type="float" office:value="305" table:style-name="ce4">
            <text:p>305</text:p>
          </table:table-cell>
          <table:table-cell office:value-type="float" office:value="455" table:style-name="ce4">
            <text:p>455</text:p>
          </table:table-cell>
          <table:table-cell office:value-type="float" office:value="745" table:style-name="ce4">
            <text:p>745</text:p>
          </table:table-cell>
          <table:table-cell table:style-name="ce11"/>
          <table:table-cell table:number-columns-repeated="16352"/>
        </table:table-row>
        <table:table-row table:style-name="ro3">
          <table:table-cell table:style-name="ce11"/>
          <table:table-cell office:value-type="string" table:style-name="ce3">
            <text:p>Esperance</text:p>
          </table:table-cell>
          <table:table-cell office:value-type="float" office:value="210" table:style-name="ce4">
            <text:p>210</text:p>
          </table:table-cell>
          <table:table-cell office:value-type="float" office:value="90" table:style-name="ce4">
            <text:p>90</text:p>
          </table:table-cell>
          <table:table-cell office:value-type="float" office:value="20" table:style-name="ce4">
            <text:p>20</text:p>
          </table:table-cell>
          <table:table-cell office:value-type="float" office:value="15" table:style-name="ce4">
            <text:p>15</text:p>
          </table:table-cell>
          <table:table-cell office:value-type="float" office:value="20" table:style-name="ce4">
            <text:p>20</text:p>
          </table:table-cell>
          <table:table-cell office:value-type="float" office:value="15" table:style-name="ce4">
            <text:p>15</text:p>
          </table:table-cell>
          <table:table-cell office:value-type="float" office:value="15" table:style-name="ce4">
            <text:p>15</text:p>
          </table:table-cell>
          <table:table-cell office:value-type="float" office:value="120" table:style-name="ce4">
            <text:p>120</text:p>
          </table:table-cell>
          <table:table-cell office:value-type="float" office:value="20" table:style-name="ce4">
            <text:p>20</text:p>
          </table:table-cell>
          <table:table-cell office:value-type="float" office:value="30" table:style-name="ce4">
            <text:p>30</text:p>
          </table:table-cell>
          <table:table-cell office:value-type="float" office:value="35" table:style-name="ce4">
            <text:p>35</text:p>
          </table:table-cell>
          <table:table-cell office:value-type="float" office:value="25" table:style-name="ce4">
            <text:p>25</text:p>
          </table:table-cell>
          <table:table-cell office:value-type="float" office:value="10" table:style-name="ce4">
            <text:p>10</text:p>
          </table:table-cell>
          <table:table-cell office:value-type="float" office:value="90" table:style-name="ce4">
            <text:p>90</text:p>
          </table:table-cell>
          <table:table-cell office:value-type="float" office:value="60" table:style-name="ce4">
            <text:p>60</text:p>
          </table:table-cell>
          <table:table-cell office:value-type="float" office:value="5" table:style-name="ce4">
            <text:p>5</text:p>
          </table:table-cell>
          <table:table-cell office:value-type="float" office:value="0" table:style-name="ce4">
            <text:p>0</text:p>
          </table:table-cell>
          <table:table-cell office:value-type="float" office:value="35" table:style-name="ce4">
            <text:p>35</text:p>
          </table:table-cell>
          <table:table-cell office:value-type="float" office:value="30" table:style-name="ce4">
            <text:p>30</text:p>
          </table:table-cell>
          <table:table-cell office:value-type="float" office:value="160" table:style-name="ce4">
            <text:p>160</text:p>
          </table:table-cell>
          <table:table-cell office:value-type="float" office:value="25" table:style-name="ce4">
            <text:p>25</text:p>
          </table:table-cell>
          <table:table-cell office:value-type="float" office:value="30" table:style-name="ce4">
            <text:p>30</text:p>
          </table:table-cell>
          <table:table-cell office:value-type="float" office:value="110" table:style-name="ce4">
            <text:p>110</text:p>
          </table:table-cell>
          <table:table-cell office:value-type="float" office:value="25" table:style-name="ce4">
            <text:p>25</text:p>
          </table:table-cell>
          <table:table-cell office:value-type="float" office:value="80" table:style-name="ce4">
            <text:p>80</text:p>
          </table:table-cell>
          <table:table-cell office:value-type="float" office:value="70" table:style-name="ce4">
            <text:p>70</text:p>
          </table:table-cell>
          <table:table-cell office:value-type="float" office:value="50" table:style-name="ce4">
            <text:p>50</text:p>
          </table:table-cell>
          <table:table-cell office:value-type="float" office:value="45" table:style-name="ce4">
            <text:p>45</text:p>
          </table:table-cell>
          <table:table-cell office:value-type="float" office:value="55" table:style-name="ce4">
            <text:p>55</text:p>
          </table:table-cell>
          <table:table-cell table:style-name="ce11"/>
          <table:table-cell table:number-columns-repeated="16352"/>
        </table:table-row>
        <table:table-row table:style-name="ro3">
          <table:table-cell table:style-name="ce11"/>
          <table:table-cell office:value-type="string" table:style-name="ce3">
            <text:p>Far West Orana (includes Broken Hill)</text:p>
          </table:table-cell>
          <table:table-cell office:value-type="float" office:value="1890" table:style-name="ce4">
            <text:p>1,890</text:p>
          </table:table-cell>
          <table:table-cell office:value-type="float" office:value="795" table:style-name="ce4">
            <text:p>795</text:p>
          </table:table-cell>
          <table:table-cell office:value-type="float" office:value="125" table:style-name="ce4">
            <text:p>125</text:p>
          </table:table-cell>
          <table:table-cell office:value-type="float" office:value="185" table:style-name="ce4">
            <text:p>185</text:p>
          </table:table-cell>
          <table:table-cell office:value-type="float" office:value="190" table:style-name="ce4">
            <text:p>190</text:p>
          </table:table-cell>
          <table:table-cell office:value-type="float" office:value="175" table:style-name="ce4">
            <text:p>175</text:p>
          </table:table-cell>
          <table:table-cell office:value-type="float" office:value="120" table:style-name="ce4">
            <text:p>120</text:p>
          </table:table-cell>
          <table:table-cell office:value-type="float" office:value="1095" table:style-name="ce4">
            <text:p>1,095</text:p>
          </table:table-cell>
          <table:table-cell office:value-type="float" office:value="195" table:style-name="ce4">
            <text:p>195</text:p>
          </table:table-cell>
          <table:table-cell office:value-type="float" office:value="315" table:style-name="ce4">
            <text:p>315</text:p>
          </table:table-cell>
          <table:table-cell office:value-type="float" office:value="255" table:style-name="ce4">
            <text:p>255</text:p>
          </table:table-cell>
          <table:table-cell office:value-type="float" office:value="210" table:style-name="ce4">
            <text:p>210</text:p>
          </table:table-cell>
          <table:table-cell office:value-type="float" office:value="135" table:style-name="ce4">
            <text:p>135</text:p>
          </table:table-cell>
          <table:table-cell office:value-type="float" office:value="1220" table:style-name="ce4">
            <text:p>1,220</text:p>
          </table:table-cell>
          <table:table-cell office:value-type="float" office:value="485" table:style-name="ce4">
            <text:p>485</text:p>
          </table:table-cell>
          <table:table-cell office:value-type="float" office:value="15" table:style-name="ce4">
            <text:p>15</text:p>
          </table:table-cell>
          <table:table-cell office:value-type="float" office:value="0" table:style-name="ce4">
            <text:p>0</text:p>
          </table:table-cell>
          <table:table-cell office:value-type="float" office:value="305" table:style-name="ce4">
            <text:p>305</text:p>
          </table:table-cell>
          <table:table-cell office:value-type="float" office:value="295" table:style-name="ce4">
            <text:p>295</text:p>
          </table:table-cell>
          <table:table-cell office:value-type="float" office:value="1465" table:style-name="ce4">
            <text:p>1,465</text:p>
          </table:table-cell>
          <table:table-cell office:value-type="float" office:value="175" table:style-name="ce4">
            <text:p>175</text:p>
          </table:table-cell>
          <table:table-cell office:value-type="float" office:value="280" table:style-name="ce4">
            <text:p>280</text:p>
          </table:table-cell>
          <table:table-cell office:value-type="float" office:value="1045" table:style-name="ce4">
            <text:p>1,045</text:p>
          </table:table-cell>
          <table:table-cell office:value-type="float" office:value="165" table:style-name="ce4">
            <text:p>165</text:p>
          </table:table-cell>
          <table:table-cell office:value-type="float" office:value="685" table:style-name="ce4">
            <text:p>685</text:p>
          </table:table-cell>
          <table:table-cell office:value-type="float" office:value="385" table:style-name="ce4">
            <text:p>385</text:p>
          </table:table-cell>
          <table:table-cell office:value-type="float" office:value="310" table:style-name="ce4">
            <text:p>310</text:p>
          </table:table-cell>
          <table:table-cell office:value-type="float" office:value="505" table:style-name="ce4">
            <text:p>505</text:p>
          </table:table-cell>
          <table:table-cell office:value-type="float" office:value="760" table:style-name="ce4">
            <text:p>760</text:p>
          </table:table-cell>
          <table:table-cell table:style-name="ce11"/>
          <table:table-cell table:number-columns-repeated="16352"/>
        </table:table-row>
        <table:table-row table:style-name="ro3">
          <table:table-cell table:style-name="ce11"/>
          <table:table-cell office:value-type="string" table:style-name="ce3">
            <text:p>Fitzroy</text:p>
          </table:table-cell>
          <table:table-cell office:value-type="float" office:value="3410" table:style-name="ce4">
            <text:p>3,410</text:p>
          </table:table-cell>
          <table:table-cell office:value-type="float" office:value="1550" table:style-name="ce4">
            <text:p>1,550</text:p>
          </table:table-cell>
          <table:table-cell office:value-type="float" office:value="300" table:style-name="ce4">
            <text:p>300</text:p>
          </table:table-cell>
          <table:table-cell office:value-type="float" office:value="325" table:style-name="ce4">
            <text:p>325</text:p>
          </table:table-cell>
          <table:table-cell office:value-type="float" office:value="405" table:style-name="ce4">
            <text:p>405</text:p>
          </table:table-cell>
          <table:table-cell office:value-type="float" office:value="350" table:style-name="ce4">
            <text:p>350</text:p>
          </table:table-cell>
          <table:table-cell office:value-type="float" office:value="190" table:style-name="ce4">
            <text:p>190</text:p>
          </table:table-cell>
          <table:table-cell office:value-type="float" office:value="1860" table:style-name="ce4">
            <text:p>1,860</text:p>
          </table:table-cell>
          <table:table-cell office:value-type="float" office:value="335" table:style-name="ce4">
            <text:p>335</text:p>
          </table:table-cell>
          <table:table-cell office:value-type="float" office:value="565" table:style-name="ce4">
            <text:p>565</text:p>
          </table:table-cell>
          <table:table-cell office:value-type="float" office:value="455" table:style-name="ce4">
            <text:p>455</text:p>
          </table:table-cell>
          <table:table-cell office:value-type="float" office:value="290" table:style-name="ce4">
            <text:p>290</text:p>
          </table:table-cell>
          <table:table-cell office:value-type="float" office:value="225" table:style-name="ce4">
            <text:p>225</text:p>
          </table:table-cell>
          <table:table-cell office:value-type="float" office:value="1255" table:style-name="ce4">
            <text:p>1,255</text:p>
          </table:table-cell>
          <table:table-cell office:value-type="float" office:value="1160" table:style-name="ce4">
            <text:p>1,160</text:p>
          </table:table-cell>
          <table:table-cell office:value-type="float" office:value="65" table:style-name="ce4">
            <text:p>65</text:p>
          </table:table-cell>
          <table:table-cell office:value-type="float" office:value="5" table:style-name="ce4">
            <text:p>5</text:p>
          </table:table-cell>
          <table:table-cell office:value-type="float" office:value="600" table:style-name="ce4">
            <text:p>600</text:p>
          </table:table-cell>
          <table:table-cell office:value-type="float" office:value="535" table:style-name="ce4">
            <text:p>535</text:p>
          </table:table-cell>
          <table:table-cell office:value-type="float" office:value="2540" table:style-name="ce4">
            <text:p>2,540</text:p>
          </table:table-cell>
          <table:table-cell office:value-type="float" office:value="375" table:style-name="ce4">
            <text:p>375</text:p>
          </table:table-cell>
          <table:table-cell office:value-type="float" office:value="560" table:style-name="ce4">
            <text:p>560</text:p>
          </table:table-cell>
          <table:table-cell office:value-type="float" office:value="1465" table:style-name="ce4">
            <text:p>1,465</text:p>
          </table:table-cell>
          <table:table-cell office:value-type="float" office:value="400" table:style-name="ce4">
            <text:p>400</text:p>
          </table:table-cell>
          <table:table-cell office:value-type="float" office:value="1555" table:style-name="ce4">
            <text:p>1,555</text:p>
          </table:table-cell>
          <table:table-cell office:value-type="float" office:value="810" table:style-name="ce4">
            <text:p>810</text:p>
          </table:table-cell>
          <table:table-cell office:value-type="float" office:value="710" table:style-name="ce4">
            <text:p>710</text:p>
          </table:table-cell>
          <table:table-cell office:value-type="float" office:value="895" table:style-name="ce4">
            <text:p>895</text:p>
          </table:table-cell>
          <table:table-cell office:value-type="float" office:value="1125" table:style-name="ce4">
            <text:p>1,125</text:p>
          </table:table-cell>
          <table:table-cell table:style-name="ce11"/>
          <table:table-cell table:number-columns-repeated="16352"/>
        </table:table-row>
        <table:table-row table:style-name="ro3">
          <table:table-cell table:style-name="ce11"/>
          <table:table-cell office:value-type="string" table:style-name="ce3">
            <text:p>Geraldton</text:p>
          </table:table-cell>
          <table:table-cell office:value-type="float" office:value="805" table:style-name="ce4">
            <text:p>805</text:p>
          </table:table-cell>
          <table:table-cell office:value-type="float" office:value="375" table:style-name="ce4">
            <text:p>375</text:p>
          </table:table-cell>
          <table:table-cell office:value-type="float" office:value="55" table:style-name="ce4">
            <text:p>55</text:p>
          </table:table-cell>
          <table:table-cell office:value-type="float" office:value="60" table:style-name="ce4">
            <text:p>60</text:p>
          </table:table-cell>
          <table:table-cell office:value-type="float" office:value="115" table:style-name="ce4">
            <text:p>115</text:p>
          </table:table-cell>
          <table:table-cell office:value-type="float" office:value="100" table:style-name="ce4">
            <text:p>100</text:p>
          </table:table-cell>
          <table:table-cell office:value-type="float" office:value="50" table:style-name="ce4">
            <text:p>50</text:p>
          </table:table-cell>
          <table:table-cell office:value-type="float" office:value="435" table:style-name="ce4">
            <text:p>435</text:p>
          </table:table-cell>
          <table:table-cell office:value-type="float" office:value="50" table:style-name="ce4">
            <text:p>50</text:p>
          </table:table-cell>
          <table:table-cell office:value-type="float" office:value="135" table:style-name="ce4">
            <text:p>135</text:p>
          </table:table-cell>
          <table:table-cell office:value-type="float" office:value="115" table:style-name="ce4">
            <text:p>115</text:p>
          </table:table-cell>
          <table:table-cell office:value-type="float" office:value="90" table:style-name="ce4">
            <text:p>90</text:p>
          </table:table-cell>
          <table:table-cell office:value-type="float" office:value="50" table:style-name="ce4">
            <text:p>50</text:p>
          </table:table-cell>
          <table:table-cell office:value-type="float" office:value="480" table:style-name="ce4">
            <text:p>480</text:p>
          </table:table-cell>
          <table:table-cell office:value-type="float" office:value="300" table:style-name="ce4">
            <text:p>300</text:p>
          </table:table-cell>
          <table:table-cell office:value-type="float" office:value="15" table:style-name="ce4">
            <text:p>15</text:p>
          </table:table-cell>
          <table:table-cell office:value-type="float" office:value="5" table:style-name="ce4">
            <text:p>5</text:p>
          </table:table-cell>
          <table:table-cell office:value-type="float" office:value="135" table:style-name="ce4">
            <text:p>135</text:p>
          </table:table-cell>
          <table:table-cell office:value-type="float" office:value="110" table:style-name="ce4">
            <text:p>110</text:p>
          </table:table-cell>
          <table:table-cell office:value-type="float" office:value="645" table:style-name="ce4">
            <text:p>645</text:p>
          </table:table-cell>
          <table:table-cell office:value-type="float" office:value="50" table:style-name="ce4">
            <text:p>50</text:p>
          </table:table-cell>
          <table:table-cell office:value-type="float" office:value="115" table:style-name="ce4">
            <text:p>115</text:p>
          </table:table-cell>
          <table:table-cell office:value-type="float" office:value="395" table:style-name="ce4">
            <text:p>395</text:p>
          </table:table-cell>
          <table:table-cell office:value-type="float" office:value="70" table:style-name="ce4">
            <text:p>70</text:p>
          </table:table-cell>
          <table:table-cell office:value-type="float" office:value="345" table:style-name="ce4">
            <text:p>345</text:p>
          </table:table-cell>
          <table:table-cell office:value-type="float" office:value="180" table:style-name="ce4">
            <text:p>180</text:p>
          </table:table-cell>
          <table:table-cell office:value-type="float" office:value="155" table:style-name="ce4">
            <text:p>155</text:p>
          </table:table-cell>
          <table:table-cell office:value-type="float" office:value="185" table:style-name="ce4">
            <text:p>185</text:p>
          </table:table-cell>
          <table:table-cell office:value-type="float" office:value="315" table:style-name="ce4">
            <text:p>315</text:p>
          </table:table-cell>
          <table:table-cell table:style-name="ce11"/>
          <table:table-cell table:number-columns-repeated="16352"/>
        </table:table-row>
        <table:table-row table:style-name="ro3">
          <table:table-cell table:style-name="ce11"/>
          <table:table-cell office:value-type="string" table:style-name="ce3">
            <text:p>Gippsland</text:p>
          </table:table-cell>
          <table:table-cell office:value-type="float" office:value="2470" table:style-name="ce4">
            <text:p>2,470</text:p>
          </table:table-cell>
          <table:table-cell office:value-type="float" office:value="1055" table:style-name="ce4">
            <text:p>1,055</text:p>
          </table:table-cell>
          <table:table-cell office:value-type="float" office:value="190" table:style-name="ce4">
            <text:p>190</text:p>
          </table:table-cell>
          <table:table-cell office:value-type="float" office:value="225" table:style-name="ce4">
            <text:p>225</text:p>
          </table:table-cell>
          <table:table-cell office:value-type="float" office:value="260" table:style-name="ce4">
            <text:p>260</text:p>
          </table:table-cell>
          <table:table-cell office:value-type="float" office:value="230" table:style-name="ce4">
            <text:p>230</text:p>
          </table:table-cell>
          <table:table-cell office:value-type="float" office:value="160" table:style-name="ce4">
            <text:p>160</text:p>
          </table:table-cell>
          <table:table-cell office:value-type="float" office:value="1410" table:style-name="ce4">
            <text:p>1,410</text:p>
          </table:table-cell>
          <table:table-cell office:value-type="float" office:value="230" table:style-name="ce4">
            <text:p>230</text:p>
          </table:table-cell>
          <table:table-cell office:value-type="float" office:value="405" table:style-name="ce4">
            <text:p>405</text:p>
          </table:table-cell>
          <table:table-cell office:value-type="float" office:value="320" table:style-name="ce4">
            <text:p>320</text:p>
          </table:table-cell>
          <table:table-cell office:value-type="float" office:value="290" table:style-name="ce4">
            <text:p>290</text:p>
          </table:table-cell>
          <table:table-cell office:value-type="float" office:value="180" table:style-name="ce4">
            <text:p>180</text:p>
          </table:table-cell>
          <table:table-cell office:value-type="float" office:value="345" table:style-name="ce4">
            <text:p>345</text:p>
          </table:table-cell>
          <table:table-cell office:value-type="float" office:value="905" table:style-name="ce4">
            <text:p>905</text:p>
          </table:table-cell>
          <table:table-cell office:value-type="float" office:value="100" table:style-name="ce4">
            <text:p>100</text:p>
          </table:table-cell>
          <table:table-cell office:value-type="float" office:value="20" table:style-name="ce4">
            <text:p>20</text:p>
          </table:table-cell>
          <table:table-cell office:value-type="float" office:value="385" table:style-name="ce4">
            <text:p>385</text:p>
          </table:table-cell>
          <table:table-cell office:value-type="float" office:value="575" table:style-name="ce4">
            <text:p>575</text:p>
          </table:table-cell>
          <table:table-cell office:value-type="float" office:value="1915" table:style-name="ce4">
            <text:p>1,915</text:p>
          </table:table-cell>
          <table:table-cell office:value-type="float" office:value="210" table:style-name="ce4">
            <text:p>210</text:p>
          </table:table-cell>
          <table:table-cell office:value-type="float" office:value="410" table:style-name="ce4">
            <text:p>410</text:p>
          </table:table-cell>
          <table:table-cell office:value-type="float" office:value="1035" table:style-name="ce4">
            <text:p>1,035</text:p>
          </table:table-cell>
          <table:table-cell office:value-type="float" office:value="245" table:style-name="ce4">
            <text:p>245</text:p>
          </table:table-cell>
          <table:table-cell office:value-type="float" office:value="1195" table:style-name="ce4">
            <text:p>1,195</text:p>
          </table:table-cell>
          <table:table-cell office:value-type="float" office:value="745" table:style-name="ce4">
            <text:p>745</text:p>
          </table:table-cell>
          <table:table-cell office:value-type="float" office:value="540" table:style-name="ce4">
            <text:p>540</text:p>
          </table:table-cell>
          <table:table-cell office:value-type="float" office:value="635" table:style-name="ce4">
            <text:p>635</text:p>
          </table:table-cell>
          <table:table-cell office:value-type="float" office:value="670" table:style-name="ce4">
            <text:p>670</text:p>
          </table:table-cell>
          <table:table-cell table:style-name="ce11"/>
          <table:table-cell table:number-columns-repeated="16352"/>
        </table:table-row>
        <table:table-row table:style-name="ro3">
          <table:table-cell table:style-name="ce11"/>
          <table:table-cell office:value-type="string" table:style-name="ce3">
            <text:p>Gold Coast</text:p>
          </table:table-cell>
          <table:table-cell office:value-type="float" office:value="4360" table:style-name="ce4">
            <text:p>4,360</text:p>
          </table:table-cell>
          <table:table-cell office:value-type="float" office:value="2060" table:style-name="ce4">
            <text:p>2,060</text:p>
          </table:table-cell>
          <table:table-cell office:value-type="float" office:value="340" table:style-name="ce4">
            <text:p>340</text:p>
          </table:table-cell>
          <table:table-cell office:value-type="float" office:value="435" table:style-name="ce4">
            <text:p>435</text:p>
          </table:table-cell>
          <table:table-cell office:value-type="float" office:value="515" table:style-name="ce4">
            <text:p>515</text:p>
          </table:table-cell>
          <table:table-cell office:value-type="float" office:value="470" table:style-name="ce4">
            <text:p>470</text:p>
          </table:table-cell>
          <table:table-cell office:value-type="float" office:value="315" table:style-name="ce4">
            <text:p>315</text:p>
          </table:table-cell>
          <table:table-cell office:value-type="float" office:value="2305" table:style-name="ce4">
            <text:p>2,305</text:p>
          </table:table-cell>
          <table:table-cell office:value-type="float" office:value="375" table:style-name="ce4">
            <text:p>375</text:p>
          </table:table-cell>
          <table:table-cell office:value-type="float" office:value="610" table:style-name="ce4">
            <text:p>610</text:p>
          </table:table-cell>
          <table:table-cell office:value-type="float" office:value="570" table:style-name="ce4">
            <text:p>570</text:p>
          </table:table-cell>
          <table:table-cell office:value-type="float" office:value="460" table:style-name="ce4">
            <text:p>460</text:p>
          </table:table-cell>
          <table:table-cell office:value-type="float" office:value="305" table:style-name="ce4">
            <text:p>305</text:p>
          </table:table-cell>
          <table:table-cell office:value-type="float" office:value="650" table:style-name="ce4">
            <text:p>650</text:p>
          </table:table-cell>
          <table:table-cell office:value-type="float" office:value="1330" table:style-name="ce4">
            <text:p>1,330</text:p>
          </table:table-cell>
          <table:table-cell office:value-type="float" office:value="515" table:style-name="ce4">
            <text:p>515</text:p>
          </table:table-cell>
          <table:table-cell office:value-type="float" office:value="55" table:style-name="ce4">
            <text:p>55</text:p>
          </table:table-cell>
          <table:table-cell office:value-type="float" office:value="690" table:style-name="ce4">
            <text:p>690</text:p>
          </table:table-cell>
          <table:table-cell office:value-type="float" office:value="875" table:style-name="ce4">
            <text:p>875</text:p>
          </table:table-cell>
          <table:table-cell office:value-type="float" office:value="3405" table:style-name="ce4">
            <text:p>3,405</text:p>
          </table:table-cell>
          <table:table-cell office:value-type="float" office:value="365" table:style-name="ce4">
            <text:p>365</text:p>
          </table:table-cell>
          <table:table-cell office:value-type="float" office:value="710" table:style-name="ce4">
            <text:p>710</text:p>
          </table:table-cell>
          <table:table-cell office:value-type="float" office:value="1190" table:style-name="ce4">
            <text:p>1,190</text:p>
          </table:table-cell>
          <table:table-cell office:value-type="float" office:value="605" table:style-name="ce4">
            <text:p>605</text:p>
          </table:table-cell>
          <table:table-cell office:value-type="float" office:value="2575" table:style-name="ce4">
            <text:p>2,575</text:p>
          </table:table-cell>
          <table:table-cell office:value-type="float" office:value="1355" table:style-name="ce4">
            <text:p>1,355</text:p>
          </table:table-cell>
          <table:table-cell office:value-type="float" office:value="1140" table:style-name="ce4">
            <text:p>1,140</text:p>
          </table:table-cell>
          <table:table-cell office:value-type="float" office:value="1155" table:style-name="ce4">
            <text:p>1,155</text:p>
          </table:table-cell>
          <table:table-cell office:value-type="float" office:value="910" table:style-name="ce4">
            <text:p>910</text:p>
          </table:table-cell>
          <table:table-cell table:style-name="ce11"/>
          <table:table-cell table:number-columns-repeated="16352"/>
        </table:table-row>
        <table:table-row table:style-name="ro3">
          <table:table-cell table:style-name="ce11"/>
          <table:table-cell office:value-type="string" table:style-name="ce3">
            <text:p>Goulburn/Murray</text:p>
          </table:table-cell>
          <table:table-cell office:value-type="float" office:value="2635" table:style-name="ce4">
            <text:p>2,635</text:p>
          </table:table-cell>
          <table:table-cell office:value-type="float" office:value="1145" table:style-name="ce4">
            <text:p>1,145</text:p>
          </table:table-cell>
          <table:table-cell office:value-type="float" office:value="185" table:style-name="ce4">
            <text:p>185</text:p>
          </table:table-cell>
          <table:table-cell office:value-type="float" office:value="275" table:style-name="ce4">
            <text:p>275</text:p>
          </table:table-cell>
          <table:table-cell office:value-type="float" office:value="280" table:style-name="ce4">
            <text:p>280</text:p>
          </table:table-cell>
          <table:table-cell office:value-type="float" office:value="240" table:style-name="ce4">
            <text:p>240</text:p>
          </table:table-cell>
          <table:table-cell office:value-type="float" office:value="185" table:style-name="ce4">
            <text:p>185</text:p>
          </table:table-cell>
          <table:table-cell office:value-type="float" office:value="1485" table:style-name="ce4">
            <text:p>1,485</text:p>
          </table:table-cell>
          <table:table-cell office:value-type="float" office:value="240" table:style-name="ce4">
            <text:p>240</text:p>
          </table:table-cell>
          <table:table-cell office:value-type="float" office:value="425" table:style-name="ce4">
            <text:p>425</text:p>
          </table:table-cell>
          <table:table-cell office:value-type="float" office:value="345" table:style-name="ce4">
            <text:p>345</text:p>
          </table:table-cell>
          <table:table-cell office:value-type="float" office:value="290" table:style-name="ce4">
            <text:p>290</text:p>
          </table:table-cell>
          <table:table-cell office:value-type="float" office:value="200" table:style-name="ce4">
            <text:p>200</text:p>
          </table:table-cell>
          <table:table-cell office:value-type="float" office:value="410" table:style-name="ce4">
            <text:p>410</text:p>
          </table:table-cell>
          <table:table-cell office:value-type="float" office:value="865" table:style-name="ce4">
            <text:p>865</text:p>
          </table:table-cell>
          <table:table-cell office:value-type="float" office:value="185" table:style-name="ce4">
            <text:p>185</text:p>
          </table:table-cell>
          <table:table-cell office:value-type="float" office:value="95" table:style-name="ce4">
            <text:p>95</text:p>
          </table:table-cell>
          <table:table-cell office:value-type="float" office:value="415" table:style-name="ce4">
            <text:p>415</text:p>
          </table:table-cell>
          <table:table-cell office:value-type="float" office:value="570" table:style-name="ce4">
            <text:p>570</text:p>
          </table:table-cell>
          <table:table-cell office:value-type="float" office:value="2085" table:style-name="ce4">
            <text:p>2,085</text:p>
          </table:table-cell>
          <table:table-cell office:value-type="float" office:value="200" table:style-name="ce4">
            <text:p>200</text:p>
          </table:table-cell>
          <table:table-cell office:value-type="float" office:value="380" table:style-name="ce4">
            <text:p>380</text:p>
          </table:table-cell>
          <table:table-cell office:value-type="float" office:value="1155" table:style-name="ce4">
            <text:p>1,155</text:p>
          </table:table-cell>
          <table:table-cell office:value-type="float" office:value="265" table:style-name="ce4">
            <text:p>265</text:p>
          </table:table-cell>
          <table:table-cell office:value-type="float" office:value="1220" table:style-name="ce4">
            <text:p>1,220</text:p>
          </table:table-cell>
          <table:table-cell office:value-type="float" office:value="750" table:style-name="ce4">
            <text:p>750</text:p>
          </table:table-cell>
          <table:table-cell office:value-type="float" office:value="560" table:style-name="ce4">
            <text:p>560</text:p>
          </table:table-cell>
          <table:table-cell office:value-type="float" office:value="680" table:style-name="ce4">
            <text:p>680</text:p>
          </table:table-cell>
          <table:table-cell office:value-type="float" office:value="755" table:style-name="ce4">
            <text:p>755</text:p>
          </table:table-cell>
          <table:table-cell table:style-name="ce11"/>
          <table:table-cell table:number-columns-repeated="16352"/>
        </table:table-row>
        <table:table-row table:style-name="ro3">
          <table:table-cell table:style-name="ce11"/>
          <table:table-cell office:value-type="string" table:style-name="ce3">
            <text:p>Great Southern - Wheatbelt</text:p>
          </table:table-cell>
          <table:table-cell office:value-type="float" office:value="2030" table:style-name="ce4">
            <text:p>2,030</text:p>
          </table:table-cell>
          <table:table-cell office:value-type="float" office:value="975" table:style-name="ce4">
            <text:p>975</text:p>
          </table:table-cell>
          <table:table-cell office:value-type="float" office:value="125" table:style-name="ce4">
            <text:p>125</text:p>
          </table:table-cell>
          <table:table-cell office:value-type="float" office:value="160" table:style-name="ce4">
            <text:p>160</text:p>
          </table:table-cell>
          <table:table-cell office:value-type="float" office:value="250" table:style-name="ce4">
            <text:p>250</text:p>
          </table:table-cell>
          <table:table-cell office:value-type="float" office:value="245" table:style-name="ce4">
            <text:p>245</text:p>
          </table:table-cell>
          <table:table-cell office:value-type="float" office:value="205" table:style-name="ce4">
            <text:p>205</text:p>
          </table:table-cell>
          <table:table-cell office:value-type="float" office:value="1060" table:style-name="ce4">
            <text:p>1,060</text:p>
          </table:table-cell>
          <table:table-cell office:value-type="float" office:value="150" table:style-name="ce4">
            <text:p>150</text:p>
          </table:table-cell>
          <table:table-cell office:value-type="float" office:value="255" table:style-name="ce4">
            <text:p>255</text:p>
          </table:table-cell>
          <table:table-cell office:value-type="float" office:value="260" table:style-name="ce4">
            <text:p>260</text:p>
          </table:table-cell>
          <table:table-cell office:value-type="float" office:value="220" table:style-name="ce4">
            <text:p>220</text:p>
          </table:table-cell>
          <table:table-cell office:value-type="float" office:value="175" table:style-name="ce4">
            <text:p>175</text:p>
          </table:table-cell>
          <table:table-cell office:value-type="float" office:value="690" table:style-name="ce4">
            <text:p>690</text:p>
          </table:table-cell>
          <table:table-cell office:value-type="float" office:value="865" table:style-name="ce4">
            <text:p>865</text:p>
          </table:table-cell>
          <table:table-cell office:value-type="float" office:value="45" table:style-name="ce4">
            <text:p>45</text:p>
          </table:table-cell>
          <table:table-cell office:value-type="float" office:value="5" table:style-name="ce4">
            <text:p>5</text:p>
          </table:table-cell>
          <table:table-cell office:value-type="float" office:value="330" table:style-name="ce4">
            <text:p>330</text:p>
          </table:table-cell>
          <table:table-cell office:value-type="float" office:value="385" table:style-name="ce4">
            <text:p>385</text:p>
          </table:table-cell>
          <table:table-cell office:value-type="float" office:value="1615" table:style-name="ce4">
            <text:p>1,615</text:p>
          </table:table-cell>
          <table:table-cell office:value-type="float" office:value="155" table:style-name="ce4">
            <text:p>155</text:p>
          </table:table-cell>
          <table:table-cell office:value-type="float" office:value="285" table:style-name="ce4">
            <text:p>285</text:p>
          </table:table-cell>
          <table:table-cell office:value-type="float" office:value="945" table:style-name="ce4">
            <text:p>945</text:p>
          </table:table-cell>
          <table:table-cell office:value-type="float" office:value="210" table:style-name="ce4">
            <text:p>210</text:p>
          </table:table-cell>
          <table:table-cell office:value-type="float" office:value="885" table:style-name="ce4">
            <text:p>885</text:p>
          </table:table-cell>
          <table:table-cell office:value-type="float" office:value="470" table:style-name="ce4">
            <text:p>470</text:p>
          </table:table-cell>
          <table:table-cell office:value-type="float" office:value="345" table:style-name="ce4">
            <text:p>345</text:p>
          </table:table-cell>
          <table:table-cell office:value-type="float" office:value="570" table:style-name="ce4">
            <text:p>570</text:p>
          </table:table-cell>
          <table:table-cell office:value-type="float" office:value="735" table:style-name="ce4">
            <text:p>735</text:p>
          </table:table-cell>
          <table:table-cell table:style-name="ce11"/>
          <table:table-cell table:number-columns-repeated="16352"/>
        </table:table-row>
        <table:table-row table:style-name="ro3">
          <table:table-cell table:style-name="ce11"/>
          <table:table-cell office:value-type="string" table:style-name="ce3">
            <text:p>Hobart and Southern Tasmania</text:p>
          </table:table-cell>
          <table:table-cell office:value-type="float" office:value="2670" table:style-name="ce4">
            <text:p>2,670</text:p>
          </table:table-cell>
          <table:table-cell office:value-type="float" office:value="1145" table:style-name="ce4">
            <text:p>1,145</text:p>
          </table:table-cell>
          <table:table-cell office:value-type="float" office:value="255" table:style-name="ce4">
            <text:p>255</text:p>
          </table:table-cell>
          <table:table-cell office:value-type="float" office:value="295" table:style-name="ce4">
            <text:p>295</text:p>
          </table:table-cell>
          <table:table-cell office:value-type="float" office:value="280" table:style-name="ce4">
            <text:p>280</text:p>
          </table:table-cell>
          <table:table-cell office:value-type="float" office:value="195" table:style-name="ce4">
            <text:p>195</text:p>
          </table:table-cell>
          <table:table-cell office:value-type="float" office:value="125" table:style-name="ce4">
            <text:p>125</text:p>
          </table:table-cell>
          <table:table-cell office:value-type="float" office:value="1520" table:style-name="ce4">
            <text:p>1,520</text:p>
          </table:table-cell>
          <table:table-cell office:value-type="float" office:value="375" table:style-name="ce4">
            <text:p>375</text:p>
          </table:table-cell>
          <table:table-cell office:value-type="float" office:value="500" table:style-name="ce4">
            <text:p>500</text:p>
          </table:table-cell>
          <table:table-cell office:value-type="float" office:value="305" table:style-name="ce4">
            <text:p>305</text:p>
          </table:table-cell>
          <table:table-cell office:value-type="float" office:value="210" table:style-name="ce4">
            <text:p>210</text:p>
          </table:table-cell>
          <table:table-cell office:value-type="float" office:value="145" table:style-name="ce4">
            <text:p>145</text:p>
          </table:table-cell>
          <table:table-cell office:value-type="float" office:value="440" table:style-name="ce4">
            <text:p>440</text:p>
          </table:table-cell>
          <table:table-cell office:value-type="float" office:value="730" table:style-name="ce4">
            <text:p>730</text:p>
          </table:table-cell>
          <table:table-cell office:value-type="float" office:value="185" table:style-name="ce4">
            <text:p>185</text:p>
          </table:table-cell>
          <table:table-cell office:value-type="float" office:value="85" table:style-name="ce4">
            <text:p>85</text:p>
          </table:table-cell>
          <table:table-cell office:value-type="float" office:value="380" table:style-name="ce4">
            <text:p>380</text:p>
          </table:table-cell>
          <table:table-cell office:value-type="float" office:value="470" table:style-name="ce4">
            <text:p>470</text:p>
          </table:table-cell>
          <table:table-cell office:value-type="float" office:value="2050" table:style-name="ce4">
            <text:p>2,050</text:p>
          </table:table-cell>
          <table:table-cell office:value-type="float" office:value="325" table:style-name="ce4">
            <text:p>325</text:p>
          </table:table-cell>
          <table:table-cell office:value-type="float" office:value="330" table:style-name="ce4">
            <text:p>330</text:p>
          </table:table-cell>
          <table:table-cell office:value-type="float" office:value="1035" table:style-name="ce4">
            <text:p>1,035</text:p>
          </table:table-cell>
          <table:table-cell office:value-type="float" office:value="440" table:style-name="ce4">
            <text:p>440</text:p>
          </table:table-cell>
          <table:table-cell office:value-type="float" office:value="1200" table:style-name="ce4">
            <text:p>1,200</text:p>
          </table:table-cell>
          <table:table-cell office:value-type="float" office:value="640" table:style-name="ce4">
            <text:p>640</text:p>
          </table:table-cell>
          <table:table-cell office:value-type="float" office:value="625" table:style-name="ce4">
            <text:p>625</text:p>
          </table:table-cell>
          <table:table-cell office:value-type="float" office:value="775" table:style-name="ce4">
            <text:p>775</text:p>
          </table:table-cell>
          <table:table-cell office:value-type="float" office:value="765" table:style-name="ce4">
            <text:p>765</text:p>
          </table:table-cell>
          <table:table-cell table:style-name="ce11"/>
          <table:table-cell table:number-columns-repeated="16352"/>
        </table:table-row>
        <table:table-row table:style-name="ro3">
          <table:table-cell table:style-name="ce11"/>
          <table:table-cell office:value-type="string" table:style-name="ce3">
            <text:p>Hunter</text:p>
          </table:table-cell>
          <table:table-cell office:value-type="float" office:value="5405" table:style-name="ce4">
            <text:p>5,405</text:p>
          </table:table-cell>
          <table:table-cell office:value-type="float" office:value="2310" table:style-name="ce4">
            <text:p>2,310</text:p>
          </table:table-cell>
          <table:table-cell office:value-type="float" office:value="445" table:style-name="ce4">
            <text:p>445</text:p>
          </table:table-cell>
          <table:table-cell office:value-type="float" office:value="555" table:style-name="ce4">
            <text:p>555</text:p>
          </table:table-cell>
          <table:table-cell office:value-type="float" office:value="535" table:style-name="ce4">
            <text:p>535</text:p>
          </table:table-cell>
          <table:table-cell office:value-type="float" office:value="500" table:style-name="ce4">
            <text:p>500</text:p>
          </table:table-cell>
          <table:table-cell office:value-type="float" office:value="295" table:style-name="ce4">
            <text:p>295</text:p>
          </table:table-cell>
          <table:table-cell office:value-type="float" office:value="3090" table:style-name="ce4">
            <text:p>3,090</text:p>
          </table:table-cell>
          <table:table-cell office:value-type="float" office:value="615" table:style-name="ce4">
            <text:p>615</text:p>
          </table:table-cell>
          <table:table-cell office:value-type="float" office:value="890" table:style-name="ce4">
            <text:p>890</text:p>
          </table:table-cell>
          <table:table-cell office:value-type="float" office:value="660" table:style-name="ce4">
            <text:p>660</text:p>
          </table:table-cell>
          <table:table-cell office:value-type="float" office:value="615" table:style-name="ce4">
            <text:p>615</text:p>
          </table:table-cell>
          <table:table-cell office:value-type="float" office:value="335" table:style-name="ce4">
            <text:p>335</text:p>
          </table:table-cell>
          <table:table-cell office:value-type="float" office:value="1350" table:style-name="ce4">
            <text:p>1,350</text:p>
          </table:table-cell>
          <table:table-cell office:value-type="float" office:value="1685" table:style-name="ce4">
            <text:p>1,685</text:p>
          </table:table-cell>
          <table:table-cell office:value-type="float" office:value="235" table:style-name="ce4">
            <text:p>235</text:p>
          </table:table-cell>
          <table:table-cell office:value-type="float" office:value="95" table:style-name="ce4">
            <text:p>95</text:p>
          </table:table-cell>
          <table:table-cell office:value-type="float" office:value="755" table:style-name="ce4">
            <text:p>755</text:p>
          </table:table-cell>
          <table:table-cell office:value-type="float" office:value="1130" table:style-name="ce4">
            <text:p>1,130</text:p>
          </table:table-cell>
          <table:table-cell office:value-type="float" office:value="4195" table:style-name="ce4">
            <text:p>4,195</text:p>
          </table:table-cell>
          <table:table-cell office:value-type="float" office:value="600" table:style-name="ce4">
            <text:p>600</text:p>
          </table:table-cell>
          <table:table-cell office:value-type="float" office:value="675" table:style-name="ce4">
            <text:p>675</text:p>
          </table:table-cell>
          <table:table-cell office:value-type="float" office:value="2455" table:style-name="ce4">
            <text:p>2,455</text:p>
          </table:table-cell>
          <table:table-cell office:value-type="float" office:value="595" table:style-name="ce4">
            <text:p>595</text:p>
          </table:table-cell>
          <table:table-cell office:value-type="float" office:value="2360" table:style-name="ce4">
            <text:p>2,360</text:p>
          </table:table-cell>
          <table:table-cell office:value-type="float" office:value="1345" table:style-name="ce4">
            <text:p>1,345</text:p>
          </table:table-cell>
          <table:table-cell office:value-type="float" office:value="1105" table:style-name="ce4">
            <text:p>1,105</text:p>
          </table:table-cell>
          <table:table-cell office:value-type="float" office:value="1555" table:style-name="ce4">
            <text:p>1,555</text:p>
          </table:table-cell>
          <table:table-cell office:value-type="float" office:value="1605" table:style-name="ce4">
            <text:p>1,605</text:p>
          </table:table-cell>
          <table:table-cell table:style-name="ce11"/>
          <table:table-cell table:number-columns-repeated="16352"/>
        </table:table-row>
        <table:table-row table:style-name="ro3">
          <table:table-cell table:style-name="ce11"/>
          <table:table-cell office:value-type="string" table:style-name="ce3">
            <text:p>Illawarra South Coast</text:p>
          </table:table-cell>
          <table:table-cell office:value-type="float" office:value="5145" table:style-name="ce4">
            <text:p>5,145</text:p>
          </table:table-cell>
          <table:table-cell office:value-type="float" office:value="2280" table:style-name="ce4">
            <text:p>2,280</text:p>
          </table:table-cell>
          <table:table-cell office:value-type="float" office:value="435" table:style-name="ce4">
            <text:p>435</text:p>
          </table:table-cell>
          <table:table-cell office:value-type="float" office:value="490" table:style-name="ce4">
            <text:p>490</text:p>
          </table:table-cell>
          <table:table-cell office:value-type="float" office:value="555" table:style-name="ce4">
            <text:p>555</text:p>
          </table:table-cell>
          <table:table-cell office:value-type="float" office:value="490" table:style-name="ce4">
            <text:p>490</text:p>
          </table:table-cell>
          <table:table-cell office:value-type="float" office:value="340" table:style-name="ce4">
            <text:p>340</text:p>
          </table:table-cell>
          <table:table-cell office:value-type="float" office:value="2870" table:style-name="ce4">
            <text:p>2,870</text:p>
          </table:table-cell>
          <table:table-cell office:value-type="float" office:value="505" table:style-name="ce4">
            <text:p>505</text:p>
          </table:table-cell>
          <table:table-cell office:value-type="float" office:value="820" table:style-name="ce4">
            <text:p>820</text:p>
          </table:table-cell>
          <table:table-cell office:value-type="float" office:value="640" table:style-name="ce4">
            <text:p>640</text:p>
          </table:table-cell>
          <table:table-cell office:value-type="float" office:value="515" table:style-name="ce4">
            <text:p>515</text:p>
          </table:table-cell>
          <table:table-cell office:value-type="float" office:value="425" table:style-name="ce4">
            <text:p>425</text:p>
          </table:table-cell>
          <table:table-cell office:value-type="float" office:value="1150" table:style-name="ce4">
            <text:p>1,150</text:p>
          </table:table-cell>
          <table:table-cell office:value-type="float" office:value="1720" table:style-name="ce4">
            <text:p>1,720</text:p>
          </table:table-cell>
          <table:table-cell office:value-type="float" office:value="325" table:style-name="ce4">
            <text:p>325</text:p>
          </table:table-cell>
          <table:table-cell office:value-type="float" office:value="100" table:style-name="ce4">
            <text:p>100</text:p>
          </table:table-cell>
          <table:table-cell office:value-type="float" office:value="790" table:style-name="ce4">
            <text:p>790</text:p>
          </table:table-cell>
          <table:table-cell office:value-type="float" office:value="1150" table:style-name="ce4">
            <text:p>1,150</text:p>
          </table:table-cell>
          <table:table-cell office:value-type="float" office:value="3950" table:style-name="ce4">
            <text:p>3,950</text:p>
          </table:table-cell>
          <table:table-cell office:value-type="float" office:value="525" table:style-name="ce4">
            <text:p>525</text:p>
          </table:table-cell>
          <table:table-cell office:value-type="float" office:value="790" table:style-name="ce4">
            <text:p>790</text:p>
          </table:table-cell>
          <table:table-cell office:value-type="float" office:value="2085" table:style-name="ce4">
            <text:p>2,085</text:p>
          </table:table-cell>
          <table:table-cell office:value-type="float" office:value="595" table:style-name="ce4">
            <text:p>595</text:p>
          </table:table-cell>
          <table:table-cell office:value-type="float" office:value="2490" table:style-name="ce4">
            <text:p>2,490</text:p>
          </table:table-cell>
          <table:table-cell office:value-type="float" office:value="1570" table:style-name="ce4">
            <text:p>1,570</text:p>
          </table:table-cell>
          <table:table-cell office:value-type="float" office:value="1230" table:style-name="ce4">
            <text:p>1,230</text:p>
          </table:table-cell>
          <table:table-cell office:value-type="float" office:value="1395" table:style-name="ce4">
            <text:p>1,395</text:p>
          </table:table-cell>
          <table:table-cell office:value-type="float" office:value="1250" table:style-name="ce4">
            <text:p>1,250</text:p>
          </table:table-cell>
          <table:table-cell table:style-name="ce11"/>
          <table:table-cell table:number-columns-repeated="16352"/>
        </table:table-row>
        <table:table-row table:style-name="ro3">
          <table:table-cell table:style-name="ce11"/>
          <table:table-cell office:value-type="string" table:style-name="ce3">
            <text:p>Inner Metropolitan Melbourne</text:p>
          </table:table-cell>
          <table:table-cell office:value-type="float" office:value="5730" table:style-name="ce4">
            <text:p>5,730</text:p>
          </table:table-cell>
          <table:table-cell office:value-type="float" office:value="2410" table:style-name="ce4">
            <text:p>2,410</text:p>
          </table:table-cell>
          <table:table-cell office:value-type="float" office:value="325" table:style-name="ce4">
            <text:p>325</text:p>
          </table:table-cell>
          <table:table-cell office:value-type="float" office:value="660" table:style-name="ce4">
            <text:p>660</text:p>
          </table:table-cell>
          <table:table-cell office:value-type="float" office:value="560" table:style-name="ce4">
            <text:p>560</text:p>
          </table:table-cell>
          <table:table-cell office:value-type="float" office:value="510" table:style-name="ce4">
            <text:p>510</text:p>
          </table:table-cell>
          <table:table-cell office:value-type="float" office:value="390" table:style-name="ce4">
            <text:p>390</text:p>
          </table:table-cell>
          <table:table-cell office:value-type="float" office:value="3305" table:style-name="ce4">
            <text:p>3,305</text:p>
          </table:table-cell>
          <table:table-cell office:value-type="float" office:value="390" table:style-name="ce4">
            <text:p>390</text:p>
          </table:table-cell>
          <table:table-cell office:value-type="float" office:value="980" table:style-name="ce4">
            <text:p>980</text:p>
          </table:table-cell>
          <table:table-cell office:value-type="float" office:value="800" table:style-name="ce4">
            <text:p>800</text:p>
          </table:table-cell>
          <table:table-cell office:value-type="float" office:value="665" table:style-name="ce4">
            <text:p>665</text:p>
          </table:table-cell>
          <table:table-cell office:value-type="float" office:value="500" table:style-name="ce4">
            <text:p>500</text:p>
          </table:table-cell>
          <table:table-cell office:value-type="float" office:value="295" table:style-name="ce4">
            <text:p>295</text:p>
          </table:table-cell>
          <table:table-cell office:value-type="float" office:value="1660" table:style-name="ce4">
            <text:p>1,660</text:p>
          </table:table-cell>
          <table:table-cell office:value-type="float" office:value="1660" table:style-name="ce4">
            <text:p>1,660</text:p>
          </table:table-cell>
          <table:table-cell office:value-type="float" office:value="385" table:style-name="ce4">
            <text:p>385</text:p>
          </table:table-cell>
          <table:table-cell office:value-type="float" office:value="500" table:style-name="ce4">
            <text:p>500</text:p>
          </table:table-cell>
          <table:table-cell office:value-type="float" office:value="1245" table:style-name="ce4">
            <text:p>1,245</text:p>
          </table:table-cell>
          <table:table-cell office:value-type="float" office:value="4980" table:style-name="ce4">
            <text:p>4,980</text:p>
          </table:table-cell>
          <table:table-cell office:value-type="float" office:value="260" table:style-name="ce4">
            <text:p>260</text:p>
          </table:table-cell>
          <table:table-cell office:value-type="float" office:value="635" table:style-name="ce4">
            <text:p>635</text:p>
          </table:table-cell>
          <table:table-cell office:value-type="float" office:value="1300" table:style-name="ce4">
            <text:p>1,300</text:p>
          </table:table-cell>
          <table:table-cell office:value-type="float" office:value="1055" table:style-name="ce4">
            <text:p>1,055</text:p>
          </table:table-cell>
          <table:table-cell office:value-type="float" office:value="3380" table:style-name="ce4">
            <text:p>3,380</text:p>
          </table:table-cell>
          <table:table-cell office:value-type="float" office:value="1715" table:style-name="ce4">
            <text:p>1,715</text:p>
          </table:table-cell>
          <table:table-cell office:value-type="float" office:value="1610" table:style-name="ce4">
            <text:p>1,610</text:p>
          </table:table-cell>
          <table:table-cell office:value-type="float" office:value="1630" table:style-name="ce4">
            <text:p>1,630</text:p>
          </table:table-cell>
          <table:table-cell office:value-type="float" office:value="1080" table:style-name="ce4">
            <text:p>1,080</text:p>
          </table:table-cell>
          <table:table-cell table:style-name="ce11"/>
          <table:table-cell table:number-columns-repeated="16352"/>
        </table:table-row>
        <table:table-row table:style-name="ro3">
          <table:table-cell table:style-name="ce11"/>
          <table:table-cell office:value-type="string" table:style-name="ce3">
            <text:p>Kalgoorlie</text:p>
          </table:table-cell>
          <table:table-cell office:value-type="float" office:value="430" table:style-name="ce4">
            <text:p>430</text:p>
          </table:table-cell>
          <table:table-cell office:value-type="float" office:value="185" table:style-name="ce4">
            <text:p>185</text:p>
          </table:table-cell>
          <table:table-cell office:value-type="float" office:value="25" table:style-name="ce4">
            <text:p>25</text:p>
          </table:table-cell>
          <table:table-cell office:value-type="float" office:value="35" table:style-name="ce4">
            <text:p>35</text:p>
          </table:table-cell>
          <table:table-cell office:value-type="float" office:value="50" table:style-name="ce4">
            <text:p>50</text:p>
          </table:table-cell>
          <table:table-cell office:value-type="float" office:value="45" table:style-name="ce4">
            <text:p>45</text:p>
          </table:table-cell>
          <table:table-cell office:value-type="float" office:value="30" table:style-name="ce4">
            <text:p>30</text:p>
          </table:table-cell>
          <table:table-cell office:value-type="float" office:value="245" table:style-name="ce4">
            <text:p>245</text:p>
          </table:table-cell>
          <table:table-cell office:value-type="float" office:value="25" table:style-name="ce4">
            <text:p>25</text:p>
          </table:table-cell>
          <table:table-cell office:value-type="float" office:value="70" table:style-name="ce4">
            <text:p>70</text:p>
          </table:table-cell>
          <table:table-cell office:value-type="float" office:value="70" table:style-name="ce4">
            <text:p>70</text:p>
          </table:table-cell>
          <table:table-cell office:value-type="float" office:value="45" table:style-name="ce4">
            <text:p>45</text:p>
          </table:table-cell>
          <table:table-cell office:value-type="float" office:value="40" table:style-name="ce4">
            <text:p>40</text:p>
          </table:table-cell>
          <table:table-cell office:value-type="float" office:value="240" table:style-name="ce4">
            <text:p>240</text:p>
          </table:table-cell>
          <table:table-cell office:value-type="float" office:value="95" table:style-name="ce4">
            <text:p>95</text:p>
          </table:table-cell>
          <table:table-cell office:value-type="float" office:value="20" table:style-name="ce4">
            <text:p>20</text:p>
          </table:table-cell>
          <table:table-cell office:value-type="float" office:value="5" table:style-name="ce4">
            <text:p>5</text:p>
          </table:table-cell>
          <table:table-cell office:value-type="float" office:value="65" table:style-name="ce4">
            <text:p>65</text:p>
          </table:table-cell>
          <table:table-cell office:value-type="float" office:value="65" table:style-name="ce4">
            <text:p>65</text:p>
          </table:table-cell>
          <table:table-cell office:value-type="float" office:value="355" table:style-name="ce4">
            <text:p>355</text:p>
          </table:table-cell>
          <table:table-cell office:value-type="float" office:value="15" table:style-name="ce4">
            <text:p>15</text:p>
          </table:table-cell>
          <table:table-cell office:value-type="float" office:value="70" table:style-name="ce4">
            <text:p>70</text:p>
          </table:table-cell>
          <table:table-cell office:value-type="float" office:value="245" table:style-name="ce4">
            <text:p>245</text:p>
          </table:table-cell>
          <table:table-cell office:value-type="float" office:value="35" table:style-name="ce4">
            <text:p>35</text:p>
          </table:table-cell>
          <table:table-cell office:value-type="float" office:value="150" table:style-name="ce4">
            <text:p>150</text:p>
          </table:table-cell>
          <table:table-cell office:value-type="float" office:value="130" table:style-name="ce4">
            <text:p>130</text:p>
          </table:table-cell>
          <table:table-cell office:value-type="float" office:value="70" table:style-name="ce4">
            <text:p>70</text:p>
          </table:table-cell>
          <table:table-cell office:value-type="float" office:value="95" table:style-name="ce4">
            <text:p>95</text:p>
          </table:table-cell>
          <table:table-cell office:value-type="float" office:value="155" table:style-name="ce4">
            <text:p>155</text:p>
          </table:table-cell>
          <table:table-cell table:style-name="ce11"/>
          <table:table-cell table:number-columns-repeated="16352"/>
        </table:table-row>
        <table:table-row table:style-name="ro3">
          <table:table-cell table:style-name="ce11"/>
          <table:table-cell office:value-type="string" table:style-name="ce3">
            <text:p>Mackay</text:p>
          </table:table-cell>
          <table:table-cell office:value-type="float" office:value="1855" table:style-name="ce4">
            <text:p>1,855</text:p>
          </table:table-cell>
          <table:table-cell office:value-type="float" office:value="870" table:style-name="ce4">
            <text:p>870</text:p>
          </table:table-cell>
          <table:table-cell office:value-type="float" office:value="120" table:style-name="ce4">
            <text:p>120</text:p>
          </table:table-cell>
          <table:table-cell office:value-type="float" office:value="215" table:style-name="ce4">
            <text:p>215</text:p>
          </table:table-cell>
          <table:table-cell office:value-type="float" office:value="220" table:style-name="ce4">
            <text:p>220</text:p>
          </table:table-cell>
          <table:table-cell office:value-type="float" office:value="190" table:style-name="ce4">
            <text:p>190</text:p>
          </table:table-cell>
          <table:table-cell office:value-type="float" office:value="125" table:style-name="ce4">
            <text:p>125</text:p>
          </table:table-cell>
          <table:table-cell office:value-type="float" office:value="985" table:style-name="ce4">
            <text:p>985</text:p>
          </table:table-cell>
          <table:table-cell office:value-type="float" office:value="140" table:style-name="ce4">
            <text:p>140</text:p>
          </table:table-cell>
          <table:table-cell office:value-type="float" office:value="285" table:style-name="ce4">
            <text:p>285</text:p>
          </table:table-cell>
          <table:table-cell office:value-type="float" office:value="245" table:style-name="ce4">
            <text:p>245</text:p>
          </table:table-cell>
          <table:table-cell office:value-type="float" office:value="195" table:style-name="ce4">
            <text:p>195</text:p>
          </table:table-cell>
          <table:table-cell office:value-type="float" office:value="130" table:style-name="ce4">
            <text:p>130</text:p>
          </table:table-cell>
          <table:table-cell office:value-type="float" office:value="580" table:style-name="ce4">
            <text:p>580</text:p>
          </table:table-cell>
          <table:table-cell office:value-type="float" office:value="715" table:style-name="ce4">
            <text:p>715</text:p>
          </table:table-cell>
          <table:table-cell office:value-type="float" office:value="50" table:style-name="ce4">
            <text:p>50</text:p>
          </table:table-cell>
          <table:table-cell office:value-type="float" office:value="5" table:style-name="ce4">
            <text:p>5</text:p>
          </table:table-cell>
          <table:table-cell office:value-type="float" office:value="320" table:style-name="ce4">
            <text:p>320</text:p>
          </table:table-cell>
          <table:table-cell office:value-type="float" office:value="270" table:style-name="ce4">
            <text:p>270</text:p>
          </table:table-cell>
          <table:table-cell office:value-type="float" office:value="1425" table:style-name="ce4">
            <text:p>1,425</text:p>
          </table:table-cell>
          <table:table-cell office:value-type="float" office:value="145" table:style-name="ce4">
            <text:p>145</text:p>
          </table:table-cell>
          <table:table-cell office:value-type="float" office:value="300" table:style-name="ce4">
            <text:p>300</text:p>
          </table:table-cell>
          <table:table-cell office:value-type="float" office:value="715" table:style-name="ce4">
            <text:p>715</text:p>
          </table:table-cell>
          <table:table-cell office:value-type="float" office:value="215" table:style-name="ce4">
            <text:p>215</text:p>
          </table:table-cell>
          <table:table-cell office:value-type="float" office:value="940" table:style-name="ce4">
            <text:p>940</text:p>
          </table:table-cell>
          <table:table-cell office:value-type="float" office:value="505" table:style-name="ce4">
            <text:p>505</text:p>
          </table:table-cell>
          <table:table-cell office:value-type="float" office:value="375" table:style-name="ce4">
            <text:p>375</text:p>
          </table:table-cell>
          <table:table-cell office:value-type="float" office:value="465" table:style-name="ce4">
            <text:p>465</text:p>
          </table:table-cell>
          <table:table-cell office:value-type="float" office:value="570" table:style-name="ce4">
            <text:p>570</text:p>
          </table:table-cell>
          <table:table-cell table:style-name="ce11"/>
          <table:table-cell table:number-columns-repeated="16352"/>
        </table:table-row>
        <table:table-row table:style-name="ro3">
          <table:table-cell table:style-name="ce11"/>
          <table:table-cell office:value-type="string" table:style-name="ce3">
            <text:p>Mid North Coast</text:p>
          </table:table-cell>
          <table:table-cell office:value-type="float" office:value="3155" table:style-name="ce4">
            <text:p>3,155</text:p>
          </table:table-cell>
          <table:table-cell office:value-type="float" office:value="1335" table:style-name="ce4">
            <text:p>1,335</text:p>
          </table:table-cell>
          <table:table-cell office:value-type="float" office:value="275" table:style-name="ce4">
            <text:p>275</text:p>
          </table:table-cell>
          <table:table-cell office:value-type="float" office:value="270" table:style-name="ce4">
            <text:p>270</text:p>
          </table:table-cell>
          <table:table-cell office:value-type="float" office:value="285" table:style-name="ce4">
            <text:p>285</text:p>
          </table:table-cell>
          <table:table-cell office:value-type="float" office:value="295" table:style-name="ce4">
            <text:p>295</text:p>
          </table:table-cell>
          <table:table-cell office:value-type="float" office:value="220" table:style-name="ce4">
            <text:p>220</text:p>
          </table:table-cell>
          <table:table-cell office:value-type="float" office:value="1820" table:style-name="ce4">
            <text:p>1,820</text:p>
          </table:table-cell>
          <table:table-cell office:value-type="float" office:value="325" table:style-name="ce4">
            <text:p>325</text:p>
          </table:table-cell>
          <table:table-cell office:value-type="float" office:value="515" table:style-name="ce4">
            <text:p>515</text:p>
          </table:table-cell>
          <table:table-cell office:value-type="float" office:value="405" table:style-name="ce4">
            <text:p>405</text:p>
          </table:table-cell>
          <table:table-cell office:value-type="float" office:value="330" table:style-name="ce4">
            <text:p>330</text:p>
          </table:table-cell>
          <table:table-cell office:value-type="float" office:value="255" table:style-name="ce4">
            <text:p>255</text:p>
          </table:table-cell>
          <table:table-cell office:value-type="float" office:value="985" table:style-name="ce4">
            <text:p>985</text:p>
          </table:table-cell>
          <table:table-cell office:value-type="float" office:value="695" table:style-name="ce4">
            <text:p>695</text:p>
          </table:table-cell>
          <table:table-cell office:value-type="float" office:value="140" table:style-name="ce4">
            <text:p>140</text:p>
          </table:table-cell>
          <table:table-cell office:value-type="float" office:value="70" table:style-name="ce4">
            <text:p>70</text:p>
          </table:table-cell>
          <table:table-cell office:value-type="float" office:value="465" table:style-name="ce4">
            <text:p>465</text:p>
          </table:table-cell>
          <table:table-cell office:value-type="float" office:value="655" table:style-name="ce4">
            <text:p>655</text:p>
          </table:table-cell>
          <table:table-cell office:value-type="float" office:value="2440" table:style-name="ce4">
            <text:p>2,440</text:p>
          </table:table-cell>
          <table:table-cell office:value-type="float" office:value="340" table:style-name="ce4">
            <text:p>340</text:p>
          </table:table-cell>
          <table:table-cell office:value-type="float" office:value="420" table:style-name="ce4">
            <text:p>420</text:p>
          </table:table-cell>
          <table:table-cell office:value-type="float" office:value="1355" table:style-name="ce4">
            <text:p>1,355</text:p>
          </table:table-cell>
          <table:table-cell office:value-type="float" office:value="405" table:style-name="ce4">
            <text:p>405</text:p>
          </table:table-cell>
          <table:table-cell office:value-type="float" office:value="1405" table:style-name="ce4">
            <text:p>1,405</text:p>
          </table:table-cell>
          <table:table-cell office:value-type="float" office:value="835" table:style-name="ce4">
            <text:p>835</text:p>
          </table:table-cell>
          <table:table-cell office:value-type="float" office:value="680" table:style-name="ce4">
            <text:p>680</text:p>
          </table:table-cell>
          <table:table-cell office:value-type="float" office:value="860" table:style-name="ce4">
            <text:p>860</text:p>
          </table:table-cell>
          <table:table-cell office:value-type="float" office:value="880" table:style-name="ce4">
            <text:p>880</text:p>
          </table:table-cell>
          <table:table-cell table:style-name="ce11"/>
          <table:table-cell table:number-columns-repeated="16352"/>
        </table:table-row>
        <table:table-row table:style-name="ro3">
          <table:table-cell table:style-name="ce11"/>
          <table:table-cell office:value-type="string" table:style-name="ce3">
            <text:p>Mid North SA</text:p>
          </table:table-cell>
          <table:table-cell office:value-type="float" office:value="1305" table:style-name="ce4">
            <text:p>1,305</text:p>
          </table:table-cell>
          <table:table-cell office:value-type="float" office:value="560" table:style-name="ce4">
            <text:p>560</text:p>
          </table:table-cell>
          <table:table-cell office:value-type="float" office:value="100" table:style-name="ce4">
            <text:p>100</text:p>
          </table:table-cell>
          <table:table-cell office:value-type="float" office:value="90" table:style-name="ce4">
            <text:p>90</text:p>
          </table:table-cell>
          <table:table-cell office:value-type="float" office:value="140" table:style-name="ce4">
            <text:p>140</text:p>
          </table:table-cell>
          <table:table-cell office:value-type="float" office:value="135" table:style-name="ce4">
            <text:p>135</text:p>
          </table:table-cell>
          <table:table-cell office:value-type="float" office:value="100" table:style-name="ce4">
            <text:p>100</text:p>
          </table:table-cell>
          <table:table-cell office:value-type="float" office:value="745" table:style-name="ce4">
            <text:p>745</text:p>
          </table:table-cell>
          <table:table-cell office:value-type="float" office:value="115" table:style-name="ce4">
            <text:p>115</text:p>
          </table:table-cell>
          <table:table-cell office:value-type="float" office:value="190" table:style-name="ce4">
            <text:p>190</text:p>
          </table:table-cell>
          <table:table-cell office:value-type="float" office:value="185" table:style-name="ce4">
            <text:p>185</text:p>
          </table:table-cell>
          <table:table-cell office:value-type="float" office:value="125" table:style-name="ce4">
            <text:p>125</text:p>
          </table:table-cell>
          <table:table-cell office:value-type="float" office:value="130" table:style-name="ce4">
            <text:p>130</text:p>
          </table:table-cell>
          <table:table-cell office:value-type="float" office:value="225" table:style-name="ce4">
            <text:p>225</text:p>
          </table:table-cell>
          <table:table-cell office:value-type="float" office:value="515" table:style-name="ce4">
            <text:p>515</text:p>
          </table:table-cell>
          <table:table-cell office:value-type="float" office:value="25" table:style-name="ce4">
            <text:p>25</text:p>
          </table:table-cell>
          <table:table-cell office:value-type="float" office:value="0" table:style-name="ce4">
            <text:p>0</text:p>
          </table:table-cell>
          <table:table-cell office:value-type="float" office:value="200" table:style-name="ce4">
            <text:p>200</text:p>
          </table:table-cell>
          <table:table-cell office:value-type="float" office:value="255" table:style-name="ce4">
            <text:p>255</text:p>
          </table:table-cell>
          <table:table-cell office:value-type="float" office:value="1050" table:style-name="ce4">
            <text:p>1,050</text:p>
          </table:table-cell>
          <table:table-cell office:value-type="float" office:value="120" table:style-name="ce4">
            <text:p>120</text:p>
          </table:table-cell>
          <table:table-cell office:value-type="float" office:value="160" table:style-name="ce4">
            <text:p>160</text:p>
          </table:table-cell>
          <table:table-cell office:value-type="float" office:value="575" table:style-name="ce4">
            <text:p>575</text:p>
          </table:table-cell>
          <table:table-cell office:value-type="float" office:value="135" table:style-name="ce4">
            <text:p>135</text:p>
          </table:table-cell>
          <table:table-cell office:value-type="float" office:value="605" table:style-name="ce4">
            <text:p>605</text:p>
          </table:table-cell>
          <table:table-cell office:value-type="float" office:value="305" table:style-name="ce4">
            <text:p>305</text:p>
          </table:table-cell>
          <table:table-cell office:value-type="float" office:value="260" table:style-name="ce4">
            <text:p>260</text:p>
          </table:table-cell>
          <table:table-cell office:value-type="float" office:value="370" table:style-name="ce4">
            <text:p>370</text:p>
          </table:table-cell>
          <table:table-cell office:value-type="float" office:value="430" table:style-name="ce4">
            <text:p>430</text:p>
          </table:table-cell>
          <table:table-cell table:style-name="ce11"/>
          <table:table-cell table:number-columns-repeated="16352"/>
        </table:table-row>
        <table:table-row table:style-name="ro3">
          <table:table-cell table:style-name="ce11"/>
          <table:table-cell office:value-type="string" table:style-name="ce3">
            <text:p>Murray and South East</text:p>
          </table:table-cell>
          <table:table-cell office:value-type="float" office:value="1885" table:style-name="ce4">
            <text:p>1,885</text:p>
          </table:table-cell>
          <table:table-cell office:value-type="float" office:value="800" table:style-name="ce4">
            <text:p>800</text:p>
          </table:table-cell>
          <table:table-cell office:value-type="float" office:value="140" table:style-name="ce4">
            <text:p>140</text:p>
          </table:table-cell>
          <table:table-cell office:value-type="float" office:value="170" table:style-name="ce4">
            <text:p>170</text:p>
          </table:table-cell>
          <table:table-cell office:value-type="float" office:value="205" table:style-name="ce4">
            <text:p>205</text:p>
          </table:table-cell>
          <table:table-cell office:value-type="float" office:value="195" table:style-name="ce4">
            <text:p>195</text:p>
          </table:table-cell>
          <table:table-cell office:value-type="float" office:value="95" table:style-name="ce4">
            <text:p>95</text:p>
          </table:table-cell>
          <table:table-cell office:value-type="float" office:value="1085" table:style-name="ce4">
            <text:p>1,085</text:p>
          </table:table-cell>
          <table:table-cell office:value-type="float" office:value="215" table:style-name="ce4">
            <text:p>215</text:p>
          </table:table-cell>
          <table:table-cell office:value-type="float" office:value="295" table:style-name="ce4">
            <text:p>295</text:p>
          </table:table-cell>
          <table:table-cell office:value-type="float" office:value="250" table:style-name="ce4">
            <text:p>250</text:p>
          </table:table-cell>
          <table:table-cell office:value-type="float" office:value="190" table:style-name="ce4">
            <text:p>190</text:p>
          </table:table-cell>
          <table:table-cell office:value-type="float" office:value="150" table:style-name="ce4">
            <text:p>150</text:p>
          </table:table-cell>
          <table:table-cell office:value-type="float" office:value="340" table:style-name="ce4">
            <text:p>340</text:p>
          </table:table-cell>
          <table:table-cell office:value-type="float" office:value="615" table:style-name="ce4">
            <text:p>615</text:p>
          </table:table-cell>
          <table:table-cell office:value-type="float" office:value="95" table:style-name="ce4">
            <text:p>95</text:p>
          </table:table-cell>
          <table:table-cell office:value-type="float" office:value="45" table:style-name="ce4">
            <text:p>45</text:p>
          </table:table-cell>
          <table:table-cell office:value-type="float" office:value="285" table:style-name="ce4">
            <text:p>285</text:p>
          </table:table-cell>
          <table:table-cell office:value-type="float" office:value="360" table:style-name="ce4">
            <text:p>360</text:p>
          </table:table-cell>
          <table:table-cell office:value-type="float" office:value="1485" table:style-name="ce4">
            <text:p>1,485</text:p>
          </table:table-cell>
          <table:table-cell office:value-type="float" office:value="180" table:style-name="ce4">
            <text:p>180</text:p>
          </table:table-cell>
          <table:table-cell office:value-type="float" office:value="260" table:style-name="ce4">
            <text:p>260</text:p>
          </table:table-cell>
          <table:table-cell office:value-type="float" office:value="920" table:style-name="ce4">
            <text:p>920</text:p>
          </table:table-cell>
          <table:table-cell office:value-type="float" office:value="205" table:style-name="ce4">
            <text:p>205</text:p>
          </table:table-cell>
          <table:table-cell office:value-type="float" office:value="765" table:style-name="ce4">
            <text:p>765</text:p>
          </table:table-cell>
          <table:table-cell office:value-type="float" office:value="445" table:style-name="ce4">
            <text:p>445</text:p>
          </table:table-cell>
          <table:table-cell office:value-type="float" office:value="415" table:style-name="ce4">
            <text:p>415</text:p>
          </table:table-cell>
          <table:table-cell office:value-type="float" office:value="540" table:style-name="ce4">
            <text:p>540</text:p>
          </table:table-cell>
          <table:table-cell office:value-type="float" office:value="580" table:style-name="ce4">
            <text:p>580</text:p>
          </table:table-cell>
          <table:table-cell table:style-name="ce11"/>
          <table:table-cell table:number-columns-repeated="16352"/>
        </table:table-row>
        <table:table-row table:style-name="ro3">
          <table:table-cell table:style-name="ce11"/>
          <table:table-cell office:value-type="string" table:style-name="ce3">
            <text:p>Murray Riverina</text:p>
          </table:table-cell>
          <table:table-cell office:value-type="float" office:value="2130" table:style-name="ce4">
            <text:p>2,130</text:p>
          </table:table-cell>
          <table:table-cell office:value-type="float" office:value="925" table:style-name="ce4">
            <text:p>925</text:p>
          </table:table-cell>
          <table:table-cell office:value-type="float" office:value="175" table:style-name="ce4">
            <text:p>175</text:p>
          </table:table-cell>
          <table:table-cell office:value-type="float" office:value="225" table:style-name="ce4">
            <text:p>225</text:p>
          </table:table-cell>
          <table:table-cell office:value-type="float" office:value="240" table:style-name="ce4">
            <text:p>240</text:p>
          </table:table-cell>
          <table:table-cell office:value-type="float" office:value="175" table:style-name="ce4">
            <text:p>175</text:p>
          </table:table-cell>
          <table:table-cell office:value-type="float" office:value="120" table:style-name="ce4">
            <text:p>120</text:p>
          </table:table-cell>
          <table:table-cell office:value-type="float" office:value="1205" table:style-name="ce4">
            <text:p>1,205</text:p>
          </table:table-cell>
          <table:table-cell office:value-type="float" office:value="235" table:style-name="ce4">
            <text:p>235</text:p>
          </table:table-cell>
          <table:table-cell office:value-type="float" office:value="320" table:style-name="ce4">
            <text:p>320</text:p>
          </table:table-cell>
          <table:table-cell office:value-type="float" office:value="255" table:style-name="ce4">
            <text:p>255</text:p>
          </table:table-cell>
          <table:table-cell office:value-type="float" office:value="225" table:style-name="ce4">
            <text:p>225</text:p>
          </table:table-cell>
          <table:table-cell office:value-type="float" office:value="180" table:style-name="ce4">
            <text:p>180</text:p>
          </table:table-cell>
          <table:table-cell office:value-type="float" office:value="735" table:style-name="ce4">
            <text:p>735</text:p>
          </table:table-cell>
          <table:table-cell office:value-type="float" office:value="605" table:style-name="ce4">
            <text:p>605</text:p>
          </table:table-cell>
          <table:table-cell office:value-type="float" office:value="140" table:style-name="ce4">
            <text:p>140</text:p>
          </table:table-cell>
          <table:table-cell office:value-type="float" office:value="75" table:style-name="ce4">
            <text:p>75</text:p>
          </table:table-cell>
          <table:table-cell office:value-type="float" office:value="365" table:style-name="ce4">
            <text:p>365</text:p>
          </table:table-cell>
          <table:table-cell office:value-type="float" office:value="330" table:style-name="ce4">
            <text:p>330</text:p>
          </table:table-cell>
          <table:table-cell office:value-type="float" office:value="1595" table:style-name="ce4">
            <text:p>1,595</text:p>
          </table:table-cell>
          <table:table-cell office:value-type="float" office:value="250" table:style-name="ce4">
            <text:p>250</text:p>
          </table:table-cell>
          <table:table-cell office:value-type="float" office:value="320" table:style-name="ce4">
            <text:p>320</text:p>
          </table:table-cell>
          <table:table-cell office:value-type="float" office:value="1150" table:style-name="ce4">
            <text:p>1,150</text:p>
          </table:table-cell>
          <table:table-cell office:value-type="float" office:value="215" table:style-name="ce4">
            <text:p>215</text:p>
          </table:table-cell>
          <table:table-cell office:value-type="float" office:value="770" table:style-name="ce4">
            <text:p>770</text:p>
          </table:table-cell>
          <table:table-cell office:value-type="float" office:value="590" table:style-name="ce4">
            <text:p>590</text:p>
          </table:table-cell>
          <table:table-cell office:value-type="float" office:value="490" table:style-name="ce4">
            <text:p>490</text:p>
          </table:table-cell>
          <table:table-cell office:value-type="float" office:value="565" table:style-name="ce4">
            <text:p>565</text:p>
          </table:table-cell>
          <table:table-cell office:value-type="float" office:value="580" table:style-name="ce4">
            <text:p>580</text:p>
          </table:table-cell>
          <table:table-cell table:style-name="ce11"/>
          <table:table-cell table:number-columns-repeated="16352"/>
        </table:table-row>
        <table:table-row table:style-name="ro3">
          <table:table-cell table:style-name="ce11"/>
          <table:table-cell office:value-type="string" table:style-name="ce3">
            <text:p>New England and North West</text:p>
          </table:table-cell>
          <table:table-cell office:value-type="float" office:value="2850" table:style-name="ce4">
            <text:p>2,850</text:p>
          </table:table-cell>
          <table:table-cell office:value-type="float" office:value="1175" table:style-name="ce4">
            <text:p>1,175</text:p>
          </table:table-cell>
          <table:table-cell office:value-type="float" office:value="210" table:style-name="ce4">
            <text:p>210</text:p>
          </table:table-cell>
          <table:table-cell office:value-type="float" office:value="310" table:style-name="ce4">
            <text:p>310</text:p>
          </table:table-cell>
          <table:table-cell office:value-type="float" office:value="270" table:style-name="ce4">
            <text:p>270</text:p>
          </table:table-cell>
          <table:table-cell office:value-type="float" office:value="250" table:style-name="ce4">
            <text:p>250</text:p>
          </table:table-cell>
          <table:table-cell office:value-type="float" office:value="140" table:style-name="ce4">
            <text:p>140</text:p>
          </table:table-cell>
          <table:table-cell office:value-type="float" office:value="1675" table:style-name="ce4">
            <text:p>1,675</text:p>
          </table:table-cell>
          <table:table-cell office:value-type="float" office:value="305" table:style-name="ce4">
            <text:p>305</text:p>
          </table:table-cell>
          <table:table-cell office:value-type="float" office:value="530" table:style-name="ce4">
            <text:p>530</text:p>
          </table:table-cell>
          <table:table-cell office:value-type="float" office:value="355" table:style-name="ce4">
            <text:p>355</text:p>
          </table:table-cell>
          <table:table-cell office:value-type="float" office:value="310" table:style-name="ce4">
            <text:p>310</text:p>
          </table:table-cell>
          <table:table-cell office:value-type="float" office:value="185" table:style-name="ce4">
            <text:p>185</text:p>
          </table:table-cell>
          <table:table-cell office:value-type="float" office:value="1625" table:style-name="ce4">
            <text:p>1,625</text:p>
          </table:table-cell>
          <table:table-cell office:value-type="float" office:value="760" table:style-name="ce4">
            <text:p>760</text:p>
          </table:table-cell>
          <table:table-cell office:value-type="float" office:value="115" table:style-name="ce4">
            <text:p>115</text:p>
          </table:table-cell>
          <table:table-cell office:value-type="float" office:value="80" table:style-name="ce4">
            <text:p>80</text:p>
          </table:table-cell>
          <table:table-cell office:value-type="float" office:value="450" table:style-name="ce4">
            <text:p>450</text:p>
          </table:table-cell>
          <table:table-cell office:value-type="float" office:value="400" table:style-name="ce4">
            <text:p>400</text:p>
          </table:table-cell>
          <table:table-cell office:value-type="float" office:value="2195" table:style-name="ce4">
            <text:p>2,195</text:p>
          </table:table-cell>
          <table:table-cell office:value-type="float" office:value="275" table:style-name="ce4">
            <text:p>275</text:p>
          </table:table-cell>
          <table:table-cell office:value-type="float" office:value="405" table:style-name="ce4">
            <text:p>405</text:p>
          </table:table-cell>
          <table:table-cell office:value-type="float" office:value="1425" table:style-name="ce4">
            <text:p>1,425</text:p>
          </table:table-cell>
          <table:table-cell office:value-type="float" office:value="265" table:style-name="ce4">
            <text:p>265</text:p>
          </table:table-cell>
          <table:table-cell office:value-type="float" office:value="1165" table:style-name="ce4">
            <text:p>1,165</text:p>
          </table:table-cell>
          <table:table-cell office:value-type="float" office:value="620" table:style-name="ce4">
            <text:p>620</text:p>
          </table:table-cell>
          <table:table-cell office:value-type="float" office:value="515" table:style-name="ce4">
            <text:p>515</text:p>
          </table:table-cell>
          <table:table-cell office:value-type="float" office:value="740" table:style-name="ce4">
            <text:p>740</text:p>
          </table:table-cell>
          <table:table-cell office:value-type="float" office:value="1090" table:style-name="ce4">
            <text:p>1,090</text:p>
          </table:table-cell>
          <table:table-cell table:style-name="ce11"/>
          <table:table-cell table:number-columns-repeated="16352"/>
        </table:table-row>
        <table:table-row table:style-name="ro3">
          <table:table-cell table:style-name="ce11"/>
          <table:table-cell office:value-type="string" table:style-name="ce3">
            <text:p>North and North Western Tasmania</text:p>
          </table:table-cell>
          <table:table-cell office:value-type="float" office:value="2590" table:style-name="ce4">
            <text:p>2,590</text:p>
          </table:table-cell>
          <table:table-cell office:value-type="float" office:value="1150" table:style-name="ce4">
            <text:p>1,150</text:p>
          </table:table-cell>
          <table:table-cell office:value-type="float" office:value="235" table:style-name="ce4">
            <text:p>235</text:p>
          </table:table-cell>
          <table:table-cell office:value-type="float" office:value="280" table:style-name="ce4">
            <text:p>280</text:p>
          </table:table-cell>
          <table:table-cell office:value-type="float" office:value="275" table:style-name="ce4">
            <text:p>275</text:p>
          </table:table-cell>
          <table:table-cell office:value-type="float" office:value="195" table:style-name="ce4">
            <text:p>195</text:p>
          </table:table-cell>
          <table:table-cell office:value-type="float" office:value="170" table:style-name="ce4">
            <text:p>170</text:p>
          </table:table-cell>
          <table:table-cell office:value-type="float" office:value="1440" table:style-name="ce4">
            <text:p>1,440</text:p>
          </table:table-cell>
          <table:table-cell office:value-type="float" office:value="310" table:style-name="ce4">
            <text:p>310</text:p>
          </table:table-cell>
          <table:table-cell office:value-type="float" office:value="440" table:style-name="ce4">
            <text:p>440</text:p>
          </table:table-cell>
          <table:table-cell office:value-type="float" office:value="295" table:style-name="ce4">
            <text:p>295</text:p>
          </table:table-cell>
          <table:table-cell office:value-type="float" office:value="235" table:style-name="ce4">
            <text:p>235</text:p>
          </table:table-cell>
          <table:table-cell office:value-type="float" office:value="160" table:style-name="ce4">
            <text:p>160</text:p>
          </table:table-cell>
          <table:table-cell office:value-type="float" office:value="485" table:style-name="ce4">
            <text:p>485</text:p>
          </table:table-cell>
          <table:table-cell office:value-type="float" office:value="765" table:style-name="ce4">
            <text:p>765</text:p>
          </table:table-cell>
          <table:table-cell office:value-type="float" office:value="155" table:style-name="ce4">
            <text:p>155</text:p>
          </table:table-cell>
          <table:table-cell office:value-type="float" office:value="100" table:style-name="ce4">
            <text:p>100</text:p>
          </table:table-cell>
          <table:table-cell office:value-type="float" office:value="420" table:style-name="ce4">
            <text:p>420</text:p>
          </table:table-cell>
          <table:table-cell office:value-type="float" office:value="450" table:style-name="ce4">
            <text:p>450</text:p>
          </table:table-cell>
          <table:table-cell office:value-type="float" office:value="1965" table:style-name="ce4">
            <text:p>1,965</text:p>
          </table:table-cell>
          <table:table-cell office:value-type="float" office:value="305" table:style-name="ce4">
            <text:p>305</text:p>
          </table:table-cell>
          <table:table-cell office:value-type="float" office:value="360" table:style-name="ce4">
            <text:p>360</text:p>
          </table:table-cell>
          <table:table-cell office:value-type="float" office:value="1055" table:style-name="ce4">
            <text:p>1,055</text:p>
          </table:table-cell>
          <table:table-cell office:value-type="float" office:value="355" table:style-name="ce4">
            <text:p>355</text:p>
          </table:table-cell>
          <table:table-cell office:value-type="float" office:value="1185" table:style-name="ce4">
            <text:p>1,185</text:p>
          </table:table-cell>
          <table:table-cell office:value-type="float" office:value="690" table:style-name="ce4">
            <text:p>690</text:p>
          </table:table-cell>
          <table:table-cell office:value-type="float" office:value="540" table:style-name="ce4">
            <text:p>540</text:p>
          </table:table-cell>
          <table:table-cell office:value-type="float" office:value="665" table:style-name="ce4">
            <text:p>665</text:p>
          </table:table-cell>
          <table:table-cell office:value-type="float" office:value="785" table:style-name="ce4">
            <text:p>785</text:p>
          </table:table-cell>
          <table:table-cell table:style-name="ce11"/>
          <table:table-cell table:number-columns-repeated="16352"/>
        </table:table-row>
        <table:table-row table:style-name="ro3">
          <table:table-cell table:style-name="ce11"/>
          <table:table-cell office:value-type="string" table:style-name="ce3">
            <text:p>North Coast</text:p>
          </table:table-cell>
          <table:table-cell office:value-type="float" office:value="2545" table:style-name="ce4">
            <text:p>2,545</text:p>
          </table:table-cell>
          <table:table-cell office:value-type="float" office:value="1145" table:style-name="ce4">
            <text:p>1,145</text:p>
          </table:table-cell>
          <table:table-cell office:value-type="float" office:value="190" table:style-name="ce4">
            <text:p>190</text:p>
          </table:table-cell>
          <table:table-cell office:value-type="float" office:value="240" table:style-name="ce4">
            <text:p>240</text:p>
          </table:table-cell>
          <table:table-cell office:value-type="float" office:value="270" table:style-name="ce4">
            <text:p>270</text:p>
          </table:table-cell>
          <table:table-cell office:value-type="float" office:value="280" table:style-name="ce4">
            <text:p>280</text:p>
          </table:table-cell>
          <table:table-cell office:value-type="float" office:value="170" table:style-name="ce4">
            <text:p>170</text:p>
          </table:table-cell>
          <table:table-cell office:value-type="float" office:value="1400" table:style-name="ce4">
            <text:p>1,400</text:p>
          </table:table-cell>
          <table:table-cell office:value-type="float" office:value="260" table:style-name="ce4">
            <text:p>260</text:p>
          </table:table-cell>
          <table:table-cell office:value-type="float" office:value="395" table:style-name="ce4">
            <text:p>395</text:p>
          </table:table-cell>
          <table:table-cell office:value-type="float" office:value="320" table:style-name="ce4">
            <text:p>320</text:p>
          </table:table-cell>
          <table:table-cell office:value-type="float" office:value="255" table:style-name="ce4">
            <text:p>255</text:p>
          </table:table-cell>
          <table:table-cell office:value-type="float" office:value="180" table:style-name="ce4">
            <text:p>180</text:p>
          </table:table-cell>
          <table:table-cell office:value-type="float" office:value="655" table:style-name="ce4">
            <text:p>655</text:p>
          </table:table-cell>
          <table:table-cell office:value-type="float" office:value="655" table:style-name="ce4">
            <text:p>655</text:p>
          </table:table-cell>
          <table:table-cell office:value-type="float" office:value="100" table:style-name="ce4">
            <text:p>100</text:p>
          </table:table-cell>
          <table:table-cell office:value-type="float" office:value="10" table:style-name="ce4">
            <text:p>10</text:p>
          </table:table-cell>
          <table:table-cell office:value-type="float" office:value="400" table:style-name="ce4">
            <text:p>400</text:p>
          </table:table-cell>
          <table:table-cell office:value-type="float" office:value="570" table:style-name="ce4">
            <text:p>570</text:p>
          </table:table-cell>
          <table:table-cell office:value-type="float" office:value="1960" table:style-name="ce4">
            <text:p>1,960</text:p>
          </table:table-cell>
          <table:table-cell office:value-type="float" office:value="245" table:style-name="ce4">
            <text:p>245</text:p>
          </table:table-cell>
          <table:table-cell office:value-type="float" office:value="375" table:style-name="ce4">
            <text:p>375</text:p>
          </table:table-cell>
          <table:table-cell office:value-type="float" office:value="910" table:style-name="ce4">
            <text:p>910</text:p>
          </table:table-cell>
          <table:table-cell office:value-type="float" office:value="375" table:style-name="ce4">
            <text:p>375</text:p>
          </table:table-cell>
          <table:table-cell office:value-type="float" office:value="1260" table:style-name="ce4">
            <text:p>1,260</text:p>
          </table:table-cell>
          <table:table-cell office:value-type="float" office:value="745" table:style-name="ce4">
            <text:p>745</text:p>
          </table:table-cell>
          <table:table-cell office:value-type="float" office:value="560" table:style-name="ce4">
            <text:p>560</text:p>
          </table:table-cell>
          <table:table-cell office:value-type="float" office:value="665" table:style-name="ce4">
            <text:p>665</text:p>
          </table:table-cell>
          <table:table-cell office:value-type="float" office:value="650" table:style-name="ce4">
            <text:p>650</text:p>
          </table:table-cell>
          <table:table-cell table:style-name="ce11"/>
          <table:table-cell table:number-columns-repeated="16352"/>
        </table:table-row>
        <table:table-row table:style-name="ro3">
          <table:table-cell table:style-name="ce11"/>
          <table:table-cell office:value-type="string" table:style-name="ce3">
            <text:p>North Eastern Melbourne</text:p>
          </table:table-cell>
          <table:table-cell office:value-type="float" office:value="4215" table:style-name="ce4">
            <text:p>4,215</text:p>
          </table:table-cell>
          <table:table-cell office:value-type="float" office:value="1875" table:style-name="ce4">
            <text:p>1,875</text:p>
          </table:table-cell>
          <table:table-cell office:value-type="float" office:value="305" table:style-name="ce4">
            <text:p>305</text:p>
          </table:table-cell>
          <table:table-cell office:value-type="float" office:value="475" table:style-name="ce4">
            <text:p>475</text:p>
          </table:table-cell>
          <table:table-cell office:value-type="float" office:value="435" table:style-name="ce4">
            <text:p>435</text:p>
          </table:table-cell>
          <table:table-cell office:value-type="float" office:value="400" table:style-name="ce4">
            <text:p>400</text:p>
          </table:table-cell>
          <table:table-cell office:value-type="float" office:value="275" table:style-name="ce4">
            <text:p>275</text:p>
          </table:table-cell>
          <table:table-cell office:value-type="float" office:value="2340" table:style-name="ce4">
            <text:p>2,340</text:p>
          </table:table-cell>
          <table:table-cell office:value-type="float" office:value="345" table:style-name="ce4">
            <text:p>345</text:p>
          </table:table-cell>
          <table:table-cell office:value-type="float" office:value="750" table:style-name="ce4">
            <text:p>750</text:p>
          </table:table-cell>
          <table:table-cell office:value-type="float" office:value="550" table:style-name="ce4">
            <text:p>550</text:p>
          </table:table-cell>
          <table:table-cell office:value-type="float" office:value="400" table:style-name="ce4">
            <text:p>400</text:p>
          </table:table-cell>
          <table:table-cell office:value-type="float" office:value="315" table:style-name="ce4">
            <text:p>315</text:p>
          </table:table-cell>
          <table:table-cell office:value-type="float" office:value="295" table:style-name="ce4">
            <text:p>295</text:p>
          </table:table-cell>
          <table:table-cell office:value-type="float" office:value="1200" table:style-name="ce4">
            <text:p>1,200</text:p>
          </table:table-cell>
          <table:table-cell office:value-type="float" office:value="810" table:style-name="ce4">
            <text:p>810</text:p>
          </table:table-cell>
          <table:table-cell office:value-type="float" office:value="200" table:style-name="ce4">
            <text:p>200</text:p>
          </table:table-cell>
          <table:table-cell office:value-type="float" office:value="585" table:style-name="ce4">
            <text:p>585</text:p>
          </table:table-cell>
          <table:table-cell office:value-type="float" office:value="820" table:style-name="ce4">
            <text:p>820</text:p>
          </table:table-cell>
          <table:table-cell office:value-type="float" office:value="3455" table:style-name="ce4">
            <text:p>3,455</text:p>
          </table:table-cell>
          <table:table-cell office:value-type="float" office:value="270" table:style-name="ce4">
            <text:p>270</text:p>
          </table:table-cell>
          <table:table-cell office:value-type="float" office:value="560" table:style-name="ce4">
            <text:p>560</text:p>
          </table:table-cell>
          <table:table-cell office:value-type="float" office:value="1190" table:style-name="ce4">
            <text:p>1,190</text:p>
          </table:table-cell>
          <table:table-cell office:value-type="float" office:value="715" table:style-name="ce4">
            <text:p>715</text:p>
          </table:table-cell>
          <table:table-cell office:value-type="float" office:value="2320" table:style-name="ce4">
            <text:p>2,320</text:p>
          </table:table-cell>
          <table:table-cell office:value-type="float" office:value="1165" table:style-name="ce4">
            <text:p>1,165</text:p>
          </table:table-cell>
          <table:table-cell office:value-type="float" office:value="1130" table:style-name="ce4">
            <text:p>1,130</text:p>
          </table:table-cell>
          <table:table-cell office:value-type="float" office:value="1245" table:style-name="ce4">
            <text:p>1,245</text:p>
          </table:table-cell>
          <table:table-cell office:value-type="float" office:value="835" table:style-name="ce4">
            <text:p>835</text:p>
          </table:table-cell>
          <table:table-cell table:style-name="ce11"/>
          <table:table-cell table:number-columns-repeated="16352"/>
        </table:table-row>
        <table:table-row table:style-name="ro3">
          <table:table-cell table:style-name="ce11"/>
          <table:table-cell office:value-type="string" table:style-name="ce3">
            <text:p>North West Country SA</text:p>
          </table:table-cell>
          <table:table-cell office:value-type="float" office:value="1380" table:style-name="ce4">
            <text:p>1,380</text:p>
          </table:table-cell>
          <table:table-cell office:value-type="float" office:value="525" table:style-name="ce4">
            <text:p>525</text:p>
          </table:table-cell>
          <table:table-cell office:value-type="float" office:value="105" table:style-name="ce4">
            <text:p>105</text:p>
          </table:table-cell>
          <table:table-cell office:value-type="float" office:value="115" table:style-name="ce4">
            <text:p>115</text:p>
          </table:table-cell>
          <table:table-cell office:value-type="float" office:value="135" table:style-name="ce4">
            <text:p>135</text:p>
          </table:table-cell>
          <table:table-cell office:value-type="float" office:value="110" table:style-name="ce4">
            <text:p>110</text:p>
          </table:table-cell>
          <table:table-cell office:value-type="float" office:value="65" table:style-name="ce4">
            <text:p>65</text:p>
          </table:table-cell>
          <table:table-cell office:value-type="float" office:value="855" table:style-name="ce4">
            <text:p>855</text:p>
          </table:table-cell>
          <table:table-cell office:value-type="float" office:value="145" table:style-name="ce4">
            <text:p>145</text:p>
          </table:table-cell>
          <table:table-cell office:value-type="float" office:value="260" table:style-name="ce4">
            <text:p>260</text:p>
          </table:table-cell>
          <table:table-cell office:value-type="float" office:value="220" table:style-name="ce4">
            <text:p>220</text:p>
          </table:table-cell>
          <table:table-cell office:value-type="float" office:value="140" table:style-name="ce4">
            <text:p>140</text:p>
          </table:table-cell>
          <table:table-cell office:value-type="float" office:value="100" table:style-name="ce4">
            <text:p>100</text:p>
          </table:table-cell>
          <table:table-cell office:value-type="float" office:value="655" table:style-name="ce4">
            <text:p>655</text:p>
          </table:table-cell>
          <table:table-cell office:value-type="float" office:value="360" table:style-name="ce4">
            <text:p>360</text:p>
          </table:table-cell>
          <table:table-cell office:value-type="float" office:value="20" table:style-name="ce4">
            <text:p>20</text:p>
          </table:table-cell>
          <table:table-cell office:value-type="float" office:value="0" table:style-name="ce4">
            <text:p>0</text:p>
          </table:table-cell>
          <table:table-cell office:value-type="float" office:value="200" table:style-name="ce4">
            <text:p>200</text:p>
          </table:table-cell>
          <table:table-cell office:value-type="float" office:value="230" table:style-name="ce4">
            <text:p>230</text:p>
          </table:table-cell>
          <table:table-cell office:value-type="float" office:value="1110" table:style-name="ce4">
            <text:p>1,110</text:p>
          </table:table-cell>
          <table:table-cell office:value-type="float" office:value="125" table:style-name="ce4">
            <text:p>125</text:p>
          </table:table-cell>
          <table:table-cell office:value-type="float" office:value="175" table:style-name="ce4">
            <text:p>175</text:p>
          </table:table-cell>
          <table:table-cell office:value-type="float" office:value="725" table:style-name="ce4">
            <text:p>725</text:p>
          </table:table-cell>
          <table:table-cell office:value-type="float" office:value="130" table:style-name="ce4">
            <text:p>130</text:p>
          </table:table-cell>
          <table:table-cell office:value-type="float" office:value="525" table:style-name="ce4">
            <text:p>525</text:p>
          </table:table-cell>
          <table:table-cell office:value-type="float" office:value="290" table:style-name="ce4">
            <text:p>290</text:p>
          </table:table-cell>
          <table:table-cell office:value-type="float" office:value="230" table:style-name="ce4">
            <text:p>230</text:p>
          </table:table-cell>
          <table:table-cell office:value-type="float" office:value="360" table:style-name="ce4">
            <text:p>360</text:p>
          </table:table-cell>
          <table:table-cell office:value-type="float" office:value="555" table:style-name="ce4">
            <text:p>555</text:p>
          </table:table-cell>
          <table:table-cell table:style-name="ce11"/>
          <table:table-cell table:number-columns-repeated="16352"/>
        </table:table-row>
        <table:table-row table:style-name="ro3">
          <table:table-cell table:style-name="ce11"/>
          <table:table-cell office:value-type="string" table:style-name="ce3">
            <text:p>North Western Melbourne</text:p>
          </table:table-cell>
          <table:table-cell office:value-type="float" office:value="2690" table:style-name="ce4">
            <text:p>2,690</text:p>
          </table:table-cell>
          <table:table-cell office:value-type="float" office:value="1195" table:style-name="ce4">
            <text:p>1,195</text:p>
          </table:table-cell>
          <table:table-cell office:value-type="float" office:value="180" table:style-name="ce4">
            <text:p>180</text:p>
          </table:table-cell>
          <table:table-cell office:value-type="float" office:value="305" table:style-name="ce4">
            <text:p>305</text:p>
          </table:table-cell>
          <table:table-cell office:value-type="float" office:value="300" table:style-name="ce4">
            <text:p>300</text:p>
          </table:table-cell>
          <table:table-cell office:value-type="float" office:value="255" table:style-name="ce4">
            <text:p>255</text:p>
          </table:table-cell>
          <table:table-cell office:value-type="float" office:value="170" table:style-name="ce4">
            <text:p>170</text:p>
          </table:table-cell>
          <table:table-cell office:value-type="float" office:value="1490" table:style-name="ce4">
            <text:p>1,490</text:p>
          </table:table-cell>
          <table:table-cell office:value-type="float" office:value="200" table:style-name="ce4">
            <text:p>200</text:p>
          </table:table-cell>
          <table:table-cell office:value-type="float" office:value="455" table:style-name="ce4">
            <text:p>455</text:p>
          </table:table-cell>
          <table:table-cell office:value-type="float" office:value="385" table:style-name="ce4">
            <text:p>385</text:p>
          </table:table-cell>
          <table:table-cell office:value-type="float" office:value="260" table:style-name="ce4">
            <text:p>260</text:p>
          </table:table-cell>
          <table:table-cell office:value-type="float" office:value="205" table:style-name="ce4">
            <text:p>205</text:p>
          </table:table-cell>
          <table:table-cell office:value-type="float" office:value="110" table:style-name="ce4">
            <text:p>110</text:p>
          </table:table-cell>
          <table:table-cell office:value-type="float" office:value="750" table:style-name="ce4">
            <text:p>750</text:p>
          </table:table-cell>
          <table:table-cell office:value-type="float" office:value="840" table:style-name="ce4">
            <text:p>840</text:p>
          </table:table-cell>
          <table:table-cell office:value-type="float" office:value="330" table:style-name="ce4">
            <text:p>330</text:p>
          </table:table-cell>
          <table:table-cell office:value-type="float" office:value="440" table:style-name="ce4">
            <text:p>440</text:p>
          </table:table-cell>
          <table:table-cell office:value-type="float" office:value="560" table:style-name="ce4">
            <text:p>560</text:p>
          </table:table-cell>
          <table:table-cell office:value-type="float" office:value="2230" table:style-name="ce4">
            <text:p>2,230</text:p>
          </table:table-cell>
          <table:table-cell office:value-type="float" office:value="145" table:style-name="ce4">
            <text:p>145</text:p>
          </table:table-cell>
          <table:table-cell office:value-type="float" office:value="385" table:style-name="ce4">
            <text:p>385</text:p>
          </table:table-cell>
          <table:table-cell office:value-type="float" office:value="785" table:style-name="ce4">
            <text:p>785</text:p>
          </table:table-cell>
          <table:table-cell office:value-type="float" office:value="505" table:style-name="ce4">
            <text:p>505</text:p>
          </table:table-cell>
          <table:table-cell office:value-type="float" office:value="1410" table:style-name="ce4">
            <text:p>1,410</text:p>
          </table:table-cell>
          <table:table-cell office:value-type="float" office:value="830" table:style-name="ce4">
            <text:p>830</text:p>
          </table:table-cell>
          <table:table-cell office:value-type="float" office:value="725" table:style-name="ce4">
            <text:p>725</text:p>
          </table:table-cell>
          <table:table-cell office:value-type="float" office:value="765" table:style-name="ce4">
            <text:p>765</text:p>
          </table:table-cell>
          <table:table-cell office:value-type="float" office:value="535" table:style-name="ce4">
            <text:p>535</text:p>
          </table:table-cell>
          <table:table-cell table:style-name="ce11"/>
          <table:table-cell table:number-columns-repeated="16352"/>
        </table:table-row>
        <table:table-row table:style-name="ro3">
          <table:table-cell table:style-name="ce11"/>
          <table:table-cell office:value-type="string" table:style-name="ce3">
            <text:p>Perth - North</text:p>
          </table:table-cell>
          <table:table-cell office:value-type="float" office:value="7685" table:style-name="ce4">
            <text:p>7,685</text:p>
          </table:table-cell>
          <table:table-cell office:value-type="float" office:value="3480" table:style-name="ce4">
            <text:p>3,480</text:p>
          </table:table-cell>
          <table:table-cell office:value-type="float" office:value="515" table:style-name="ce4">
            <text:p>515</text:p>
          </table:table-cell>
          <table:table-cell office:value-type="float" office:value="790" table:style-name="ce4">
            <text:p>790</text:p>
          </table:table-cell>
          <table:table-cell office:value-type="float" office:value="930" table:style-name="ce4">
            <text:p>930</text:p>
          </table:table-cell>
          <table:table-cell office:value-type="float" office:value="775" table:style-name="ce4">
            <text:p>775</text:p>
          </table:table-cell>
          <table:table-cell office:value-type="float" office:value="495" table:style-name="ce4">
            <text:p>495</text:p>
          </table:table-cell>
          <table:table-cell office:value-type="float" office:value="4205" table:style-name="ce4">
            <text:p>4,205</text:p>
          </table:table-cell>
          <table:table-cell office:value-type="float" office:value="590" table:style-name="ce4">
            <text:p>590</text:p>
          </table:table-cell>
          <table:table-cell office:value-type="float" office:value="1175" table:style-name="ce4">
            <text:p>1,175</text:p>
          </table:table-cell>
          <table:table-cell office:value-type="float" office:value="1115" table:style-name="ce4">
            <text:p>1,115</text:p>
          </table:table-cell>
          <table:table-cell office:value-type="float" office:value="835" table:style-name="ce4">
            <text:p>835</text:p>
          </table:table-cell>
          <table:table-cell office:value-type="float" office:value="525" table:style-name="ce4">
            <text:p>525</text:p>
          </table:table-cell>
          <table:table-cell office:value-type="float" office:value="1585" table:style-name="ce4">
            <text:p>1,585</text:p>
          </table:table-cell>
          <table:table-cell office:value-type="float" office:value="2645" table:style-name="ce4">
            <text:p>2,645</text:p>
          </table:table-cell>
          <table:table-cell office:value-type="float" office:value="1425" table:style-name="ce4">
            <text:p>1,425</text:p>
          </table:table-cell>
          <table:table-cell office:value-type="float" office:value="515" table:style-name="ce4">
            <text:p>515</text:p>
          </table:table-cell>
          <table:table-cell office:value-type="float" office:value="1200" table:style-name="ce4">
            <text:p>1,200</text:p>
          </table:table-cell>
          <table:table-cell office:value-type="float" office:value="1255" table:style-name="ce4">
            <text:p>1,255</text:p>
          </table:table-cell>
          <table:table-cell office:value-type="float" office:value="6195" table:style-name="ce4">
            <text:p>6,195</text:p>
          </table:table-cell>
          <table:table-cell office:value-type="float" office:value="565" table:style-name="ce4">
            <text:p>565</text:p>
          </table:table-cell>
          <table:table-cell office:value-type="float" office:value="1040" table:style-name="ce4">
            <text:p>1,040</text:p>
          </table:table-cell>
          <table:table-cell office:value-type="float" office:value="2500" table:style-name="ce4">
            <text:p>2,500</text:p>
          </table:table-cell>
          <table:table-cell office:value-type="float" office:value="875" table:style-name="ce4">
            <text:p>875</text:p>
          </table:table-cell>
          <table:table-cell office:value-type="float" office:value="4335" table:style-name="ce4">
            <text:p>4,335</text:p>
          </table:table-cell>
          <table:table-cell office:value-type="float" office:value="1935" table:style-name="ce4">
            <text:p>1,935</text:p>
          </table:table-cell>
          <table:table-cell office:value-type="float" office:value="1680" table:style-name="ce4">
            <text:p>1,680</text:p>
          </table:table-cell>
          <table:table-cell office:value-type="float" office:value="1995" table:style-name="ce4">
            <text:p>1,995</text:p>
          </table:table-cell>
          <table:table-cell office:value-type="float" office:value="2365" table:style-name="ce4">
            <text:p>2,365</text:p>
          </table:table-cell>
          <table:table-cell table:style-name="ce11"/>
          <table:table-cell table:number-columns-repeated="16352"/>
        </table:table-row>
        <table:table-row table:style-name="ro3">
          <table:table-cell table:style-name="ce11"/>
          <table:table-cell office:value-type="string" table:style-name="ce3">
            <text:p>Perth - South</text:p>
          </table:table-cell>
          <table:table-cell office:value-type="float" office:value="9425" table:style-name="ce4">
            <text:p>9,425</text:p>
          </table:table-cell>
          <table:table-cell office:value-type="float" office:value="4205" table:style-name="ce4">
            <text:p>4,205</text:p>
          </table:table-cell>
          <table:table-cell office:value-type="float" office:value="700" table:style-name="ce4">
            <text:p>700</text:p>
          </table:table-cell>
          <table:table-cell office:value-type="float" office:value="900" table:style-name="ce4">
            <text:p>900</text:p>
          </table:table-cell>
          <table:table-cell office:value-type="float" office:value="1115" table:style-name="ce4">
            <text:p>1,115</text:p>
          </table:table-cell>
          <table:table-cell office:value-type="float" office:value="935" table:style-name="ce4">
            <text:p>935</text:p>
          </table:table-cell>
          <table:table-cell office:value-type="float" office:value="580" table:style-name="ce4">
            <text:p>580</text:p>
          </table:table-cell>
          <table:table-cell office:value-type="float" office:value="5215" table:style-name="ce4">
            <text:p>5,215</text:p>
          </table:table-cell>
          <table:table-cell office:value-type="float" office:value="815" table:style-name="ce4">
            <text:p>815</text:p>
          </table:table-cell>
          <table:table-cell office:value-type="float" office:value="1510" table:style-name="ce4">
            <text:p>1,510</text:p>
          </table:table-cell>
          <table:table-cell office:value-type="float" office:value="1300" table:style-name="ce4">
            <text:p>1,300</text:p>
          </table:table-cell>
          <table:table-cell office:value-type="float" office:value="1010" table:style-name="ce4">
            <text:p>1,010</text:p>
          </table:table-cell>
          <table:table-cell office:value-type="float" office:value="620" table:style-name="ce4">
            <text:p>620</text:p>
          </table:table-cell>
          <table:table-cell office:value-type="float" office:value="2080" table:style-name="ce4">
            <text:p>2,080</text:p>
          </table:table-cell>
          <table:table-cell office:value-type="float" office:value="2725" table:style-name="ce4">
            <text:p>2,725</text:p>
          </table:table-cell>
          <table:table-cell office:value-type="float" office:value="1260" table:style-name="ce4">
            <text:p>1,260</text:p>
          </table:table-cell>
          <table:table-cell office:value-type="float" office:value="370" table:style-name="ce4">
            <text:p>370</text:p>
          </table:table-cell>
          <table:table-cell office:value-type="float" office:value="1420" table:style-name="ce4">
            <text:p>1,420</text:p>
          </table:table-cell>
          <table:table-cell office:value-type="float" office:value="1490" table:style-name="ce4">
            <text:p>1,490</text:p>
          </table:table-cell>
          <table:table-cell office:value-type="float" office:value="7470" table:style-name="ce4">
            <text:p>7,470</text:p>
          </table:table-cell>
          <table:table-cell office:value-type="float" office:value="765" table:style-name="ce4">
            <text:p>765</text:p>
          </table:table-cell>
          <table:table-cell office:value-type="float" office:value="1300" table:style-name="ce4">
            <text:p>1,300</text:p>
          </table:table-cell>
          <table:table-cell office:value-type="float" office:value="3455" table:style-name="ce4">
            <text:p>3,455</text:p>
          </table:table-cell>
          <table:table-cell office:value-type="float" office:value="1020" table:style-name="ce4">
            <text:p>1,020</text:p>
          </table:table-cell>
          <table:table-cell office:value-type="float" office:value="4975" table:style-name="ce4">
            <text:p>4,975</text:p>
          </table:table-cell>
          <table:table-cell office:value-type="float" office:value="2360" table:style-name="ce4">
            <text:p>2,360</text:p>
          </table:table-cell>
          <table:table-cell office:value-type="float" office:value="2065" table:style-name="ce4">
            <text:p>2,065</text:p>
          </table:table-cell>
          <table:table-cell office:value-type="float" office:value="2435" table:style-name="ce4">
            <text:p>2,435</text:p>
          </table:table-cell>
          <table:table-cell office:value-type="float" office:value="2885" table:style-name="ce4">
            <text:p>2,885</text:p>
          </table:table-cell>
          <table:table-cell table:style-name="ce11"/>
          <table:table-cell table:number-columns-repeated="16352"/>
        </table:table-row>
        <table:table-row table:style-name="ro3">
          <table:table-cell table:style-name="ce11"/>
          <table:table-cell office:value-type="string" table:style-name="ce3">
            <text:p>Somerset</text:p>
          </table:table-cell>
          <table:table-cell office:value-type="float" office:value="7240" table:style-name="ce4">
            <text:p>7,240</text:p>
          </table:table-cell>
          <table:table-cell office:value-type="float" office:value="3070" table:style-name="ce4">
            <text:p>3,070</text:p>
          </table:table-cell>
          <table:table-cell office:value-type="float" office:value="620" table:style-name="ce4">
            <text:p>620</text:p>
          </table:table-cell>
          <table:table-cell office:value-type="float" office:value="745" table:style-name="ce4">
            <text:p>745</text:p>
          </table:table-cell>
          <table:table-cell office:value-type="float" office:value="720" table:style-name="ce4">
            <text:p>720</text:p>
          </table:table-cell>
          <table:table-cell office:value-type="float" office:value="615" table:style-name="ce4">
            <text:p>615</text:p>
          </table:table-cell>
          <table:table-cell office:value-type="float" office:value="395" table:style-name="ce4">
            <text:p>395</text:p>
          </table:table-cell>
          <table:table-cell office:value-type="float" office:value="4165" table:style-name="ce4">
            <text:p>4,165</text:p>
          </table:table-cell>
          <table:table-cell office:value-type="float" office:value="710" table:style-name="ce4">
            <text:p>710</text:p>
          </table:table-cell>
          <table:table-cell office:value-type="float" office:value="1300" table:style-name="ce4">
            <text:p>1,300</text:p>
          </table:table-cell>
          <table:table-cell office:value-type="float" office:value="1040" table:style-name="ce4">
            <text:p>1,040</text:p>
          </table:table-cell>
          <table:table-cell office:value-type="float" office:value="750" table:style-name="ce4">
            <text:p>750</text:p>
          </table:table-cell>
          <table:table-cell office:value-type="float" office:value="405" table:style-name="ce4">
            <text:p>405</text:p>
          </table:table-cell>
          <table:table-cell office:value-type="float" office:value="1335" table:style-name="ce4">
            <text:p>1,335</text:p>
          </table:table-cell>
          <table:table-cell office:value-type="float" office:value="1925" table:style-name="ce4">
            <text:p>1,925</text:p>
          </table:table-cell>
          <table:table-cell office:value-type="float" office:value="755" table:style-name="ce4">
            <text:p>755</text:p>
          </table:table-cell>
          <table:table-cell office:value-type="float" office:value="180" table:style-name="ce4">
            <text:p>180</text:p>
          </table:table-cell>
          <table:table-cell office:value-type="float" office:value="990" table:style-name="ce4">
            <text:p>990</text:p>
          </table:table-cell>
          <table:table-cell office:value-type="float" office:value="1595" table:style-name="ce4">
            <text:p>1,595</text:p>
          </table:table-cell>
          <table:table-cell office:value-type="float" office:value="5665" table:style-name="ce4">
            <text:p>5,665</text:p>
          </table:table-cell>
          <table:table-cell office:value-type="float" office:value="720" table:style-name="ce4">
            <text:p>720</text:p>
          </table:table-cell>
          <table:table-cell office:value-type="float" office:value="995" table:style-name="ce4">
            <text:p>995</text:p>
          </table:table-cell>
          <table:table-cell office:value-type="float" office:value="2295" table:style-name="ce4">
            <text:p>2,295</text:p>
          </table:table-cell>
          <table:table-cell office:value-type="float" office:value="1110" table:style-name="ce4">
            <text:p>1,110</text:p>
          </table:table-cell>
          <table:table-cell office:value-type="float" office:value="3840" table:style-name="ce4">
            <text:p>3,840</text:p>
          </table:table-cell>
          <table:table-cell office:value-type="float" office:value="2260" table:style-name="ce4">
            <text:p>2,260</text:p>
          </table:table-cell>
          <table:table-cell office:value-type="float" office:value="1820" table:style-name="ce4">
            <text:p>1,820</text:p>
          </table:table-cell>
          <table:table-cell office:value-type="float" office:value="1815" table:style-name="ce4">
            <text:p>1,815</text:p>
          </table:table-cell>
          <table:table-cell office:value-type="float" office:value="1670" table:style-name="ce4">
            <text:p>1,670</text:p>
          </table:table-cell>
          <table:table-cell table:style-name="ce11"/>
          <table:table-cell table:number-columns-repeated="16352"/>
        </table:table-row>
        <table:table-row table:style-name="ro3">
          <table:table-cell table:style-name="ce11"/>
          <table:table-cell office:value-type="string" table:style-name="ce3">
            <text:p>South Coast of Victoria</text:p>
          </table:table-cell>
          <table:table-cell office:value-type="float" office:value="900" table:style-name="ce4">
            <text:p>900</text:p>
          </table:table-cell>
          <table:table-cell office:value-type="float" office:value="410" table:style-name="ce4">
            <text:p>410</text:p>
          </table:table-cell>
          <table:table-cell office:value-type="float" office:value="50" table:style-name="ce4">
            <text:p>50</text:p>
          </table:table-cell>
          <table:table-cell office:value-type="float" office:value="95" table:style-name="ce4">
            <text:p>95</text:p>
          </table:table-cell>
          <table:table-cell office:value-type="float" office:value="95" table:style-name="ce4">
            <text:p>95</text:p>
          </table:table-cell>
          <table:table-cell office:value-type="float" office:value="90" table:style-name="ce4">
            <text:p>90</text:p>
          </table:table-cell>
          <table:table-cell office:value-type="float" office:value="80" table:style-name="ce4">
            <text:p>80</text:p>
          </table:table-cell>
          <table:table-cell office:value-type="float" office:value="495" table:style-name="ce4">
            <text:p>495</text:p>
          </table:table-cell>
          <table:table-cell office:value-type="float" office:value="75" table:style-name="ce4">
            <text:p>75</text:p>
          </table:table-cell>
          <table:table-cell office:value-type="float" office:value="145" table:style-name="ce4">
            <text:p>145</text:p>
          </table:table-cell>
          <table:table-cell office:value-type="float" office:value="100" table:style-name="ce4">
            <text:p>100</text:p>
          </table:table-cell>
          <table:table-cell office:value-type="float" office:value="105" table:style-name="ce4">
            <text:p>105</text:p>
          </table:table-cell>
          <table:table-cell office:value-type="float" office:value="70" table:style-name="ce4">
            <text:p>70</text:p>
          </table:table-cell>
          <table:table-cell office:value-type="float" office:value="115" table:style-name="ce4">
            <text:p>115</text:p>
          </table:table-cell>
          <table:table-cell office:value-type="float" office:value="355" table:style-name="ce4">
            <text:p>355</text:p>
          </table:table-cell>
          <table:table-cell office:value-type="float" office:value="40" table:style-name="ce4">
            <text:p>40</text:p>
          </table:table-cell>
          <table:table-cell office:value-type="float" office:value="15" table:style-name="ce4">
            <text:p>15</text:p>
          </table:table-cell>
          <table:table-cell office:value-type="float" office:value="115" table:style-name="ce4">
            <text:p>115</text:p>
          </table:table-cell>
          <table:table-cell office:value-type="float" office:value="215" table:style-name="ce4">
            <text:p>215</text:p>
          </table:table-cell>
          <table:table-cell office:value-type="float" office:value="745" table:style-name="ce4">
            <text:p>745</text:p>
          </table:table-cell>
          <table:table-cell office:value-type="float" office:value="60" table:style-name="ce4">
            <text:p>60</text:p>
          </table:table-cell>
          <table:table-cell office:value-type="float" office:value="105" table:style-name="ce4">
            <text:p>105</text:p>
          </table:table-cell>
          <table:table-cell office:value-type="float" office:value="390" table:style-name="ce4">
            <text:p>390</text:p>
          </table:table-cell>
          <table:table-cell office:value-type="float" office:value="95" table:style-name="ce4">
            <text:p>95</text:p>
          </table:table-cell>
          <table:table-cell office:value-type="float" office:value="425" table:style-name="ce4">
            <text:p>425</text:p>
          </table:table-cell>
          <table:table-cell office:value-type="float" office:value="245" table:style-name="ce4">
            <text:p>245</text:p>
          </table:table-cell>
          <table:table-cell office:value-type="float" office:value="185" table:style-name="ce4">
            <text:p>185</text:p>
          </table:table-cell>
          <table:table-cell office:value-type="float" office:value="255" table:style-name="ce4">
            <text:p>255</text:p>
          </table:table-cell>
          <table:table-cell office:value-type="float" office:value="250" table:style-name="ce4">
            <text:p>250</text:p>
          </table:table-cell>
          <table:table-cell table:style-name="ce11"/>
          <table:table-cell table:number-columns-repeated="16352"/>
        </table:table-row>
        <table:table-row table:style-name="ro3">
          <table:table-cell table:style-name="ce11"/>
          <table:table-cell office:value-type="string" table:style-name="ce3">
            <text:p>South Eastern Melbourne and Peninsula</text:p>
          </table:table-cell>
          <table:table-cell office:value-type="float" office:value="6660" table:style-name="ce4">
            <text:p>6,660</text:p>
          </table:table-cell>
          <table:table-cell office:value-type="float" office:value="3095" table:style-name="ce4">
            <text:p>3,095</text:p>
          </table:table-cell>
          <table:table-cell office:value-type="float" office:value="455" table:style-name="ce4">
            <text:p>455</text:p>
          </table:table-cell>
          <table:table-cell office:value-type="float" office:value="755" table:style-name="ce4">
            <text:p>755</text:p>
          </table:table-cell>
          <table:table-cell office:value-type="float" office:value="750" table:style-name="ce4">
            <text:p>750</text:p>
          </table:table-cell>
          <table:table-cell office:value-type="float" office:value="675" table:style-name="ce4">
            <text:p>675</text:p>
          </table:table-cell>
          <table:table-cell office:value-type="float" office:value="495" table:style-name="ce4">
            <text:p>495</text:p>
          </table:table-cell>
          <table:table-cell office:value-type="float" office:value="3565" table:style-name="ce4">
            <text:p>3,565</text:p>
          </table:table-cell>
          <table:table-cell office:value-type="float" office:value="520" table:style-name="ce4">
            <text:p>520</text:p>
          </table:table-cell>
          <table:table-cell office:value-type="float" office:value="1035" table:style-name="ce4">
            <text:p>1,035</text:p>
          </table:table-cell>
          <table:table-cell office:value-type="float" office:value="860" table:style-name="ce4">
            <text:p>860</text:p>
          </table:table-cell>
          <table:table-cell office:value-type="float" office:value="640" table:style-name="ce4">
            <text:p>640</text:p>
          </table:table-cell>
          <table:table-cell office:value-type="float" office:value="520" table:style-name="ce4">
            <text:p>520</text:p>
          </table:table-cell>
          <table:table-cell office:value-type="float" office:value="315" table:style-name="ce4">
            <text:p>315</text:p>
          </table:table-cell>
          <table:table-cell office:value-type="float" office:value="1980" table:style-name="ce4">
            <text:p>1,980</text:p>
          </table:table-cell>
          <table:table-cell office:value-type="float" office:value="2410" table:style-name="ce4">
            <text:p>2,410</text:p>
          </table:table-cell>
          <table:table-cell office:value-type="float" office:value="980" table:style-name="ce4">
            <text:p>980</text:p>
          </table:table-cell>
          <table:table-cell office:value-type="float" office:value="1040" table:style-name="ce4">
            <text:p>1,040</text:p>
          </table:table-cell>
          <table:table-cell office:value-type="float" office:value="1250" table:style-name="ce4">
            <text:p>1,250</text:p>
          </table:table-cell>
          <table:table-cell office:value-type="float" office:value="5425" table:style-name="ce4">
            <text:p>5,425</text:p>
          </table:table-cell>
          <table:table-cell office:value-type="float" office:value="425" table:style-name="ce4">
            <text:p>425</text:p>
          </table:table-cell>
          <table:table-cell office:value-type="float" office:value="930" table:style-name="ce4">
            <text:p>930</text:p>
          </table:table-cell>
          <table:table-cell office:value-type="float" office:value="2290" table:style-name="ce4">
            <text:p>2,290</text:p>
          </table:table-cell>
          <table:table-cell office:value-type="float" office:value="1025" table:style-name="ce4">
            <text:p>1,025</text:p>
          </table:table-cell>
          <table:table-cell office:value-type="float" office:value="3360" table:style-name="ce4">
            <text:p>3,360</text:p>
          </table:table-cell>
          <table:table-cell office:value-type="float" office:value="2225" table:style-name="ce4">
            <text:p>2,225</text:p>
          </table:table-cell>
          <table:table-cell office:value-type="float" office:value="1795" table:style-name="ce4">
            <text:p>1,795</text:p>
          </table:table-cell>
          <table:table-cell office:value-type="float" office:value="1815" table:style-name="ce4">
            <text:p>1,815</text:p>
          </table:table-cell>
          <table:table-cell office:value-type="float" office:value="1120" table:style-name="ce4">
            <text:p>1,120</text:p>
          </table:table-cell>
          <table:table-cell table:style-name="ce11"/>
          <table:table-cell table:number-columns-repeated="16352"/>
        </table:table-row>
        <table:table-row table:style-name="ro3">
          <table:table-cell table:style-name="ce11"/>
          <table:table-cell office:value-type="string" table:style-name="ce3">
            <text:p>South West WA</text:p>
          </table:table-cell>
          <table:table-cell office:value-type="float" office:value="1850" table:style-name="ce4">
            <text:p>1,850</text:p>
          </table:table-cell>
          <table:table-cell office:value-type="float" office:value="860" table:style-name="ce4">
            <text:p>860</text:p>
          </table:table-cell>
          <table:table-cell office:value-type="float" office:value="125" table:style-name="ce4">
            <text:p>125</text:p>
          </table:table-cell>
          <table:table-cell office:value-type="float" office:value="160" table:style-name="ce4">
            <text:p>160</text:p>
          </table:table-cell>
          <table:table-cell office:value-type="float" office:value="240" table:style-name="ce4">
            <text:p>240</text:p>
          </table:table-cell>
          <table:table-cell office:value-type="float" office:value="210" table:style-name="ce4">
            <text:p>210</text:p>
          </table:table-cell>
          <table:table-cell office:value-type="float" office:value="130" table:style-name="ce4">
            <text:p>130</text:p>
          </table:table-cell>
          <table:table-cell office:value-type="float" office:value="985" table:style-name="ce4">
            <text:p>985</text:p>
          </table:table-cell>
          <table:table-cell office:value-type="float" office:value="160" table:style-name="ce4">
            <text:p>160</text:p>
          </table:table-cell>
          <table:table-cell office:value-type="float" office:value="265" table:style-name="ce4">
            <text:p>265</text:p>
          </table:table-cell>
          <table:table-cell office:value-type="float" office:value="215" table:style-name="ce4">
            <text:p>215</text:p>
          </table:table-cell>
          <table:table-cell office:value-type="float" office:value="220" table:style-name="ce4">
            <text:p>220</text:p>
          </table:table-cell>
          <table:table-cell office:value-type="float" office:value="130" table:style-name="ce4">
            <text:p>130</text:p>
          </table:table-cell>
          <table:table-cell office:value-type="float" office:value="370" table:style-name="ce4">
            <text:p>370</text:p>
          </table:table-cell>
          <table:table-cell office:value-type="float" office:value="535" table:style-name="ce4">
            <text:p>535</text:p>
          </table:table-cell>
          <table:table-cell office:value-type="float" office:value="60" table:style-name="ce4">
            <text:p>60</text:p>
          </table:table-cell>
          <table:table-cell office:value-type="float" office:value="5" table:style-name="ce4">
            <text:p>5</text:p>
          </table:table-cell>
          <table:table-cell office:value-type="float" office:value="345" table:style-name="ce4">
            <text:p>345</text:p>
          </table:table-cell>
          <table:table-cell office:value-type="float" office:value="305" table:style-name="ce4">
            <text:p>305</text:p>
          </table:table-cell>
          <table:table-cell office:value-type="float" office:value="1400" table:style-name="ce4">
            <text:p>1,400</text:p>
          </table:table-cell>
          <table:table-cell office:value-type="float" office:value="165" table:style-name="ce4">
            <text:p>165</text:p>
          </table:table-cell>
          <table:table-cell office:value-type="float" office:value="310" table:style-name="ce4">
            <text:p>310</text:p>
          </table:table-cell>
          <table:table-cell office:value-type="float" office:value="805" table:style-name="ce4">
            <text:p>805</text:p>
          </table:table-cell>
          <table:table-cell office:value-type="float" office:value="190" table:style-name="ce4">
            <text:p>190</text:p>
          </table:table-cell>
          <table:table-cell office:value-type="float" office:value="855" table:style-name="ce4">
            <text:p>855</text:p>
          </table:table-cell>
          <table:table-cell office:value-type="float" office:value="480" table:style-name="ce4">
            <text:p>480</text:p>
          </table:table-cell>
          <table:table-cell office:value-type="float" office:value="420" table:style-name="ce4">
            <text:p>420</text:p>
          </table:table-cell>
          <table:table-cell office:value-type="float" office:value="455" table:style-name="ce4">
            <text:p>455</text:p>
          </table:table-cell>
          <table:table-cell office:value-type="float" office:value="580" table:style-name="ce4">
            <text:p>580</text:p>
          </table:table-cell>
          <table:table-cell table:style-name="ce11"/>
          <table:table-cell table:number-columns-repeated="16352"/>
        </table:table-row>
        <table:table-row table:style-name="ro3">
          <table:table-cell table:style-name="ce11"/>
          <table:table-cell office:value-type="string" table:style-name="ce3">
            <text:p>Sydney East Metro</text:p>
          </table:table-cell>
          <table:table-cell office:value-type="float" office:value="6205" table:style-name="ce4">
            <text:p>6,205</text:p>
          </table:table-cell>
          <table:table-cell office:value-type="float" office:value="2680" table:style-name="ce4">
            <text:p>2,680</text:p>
          </table:table-cell>
          <table:table-cell office:value-type="float" office:value="290" table:style-name="ce4">
            <text:p>290</text:p>
          </table:table-cell>
          <table:table-cell office:value-type="float" office:value="510" table:style-name="ce4">
            <text:p>510</text:p>
          </table:table-cell>
          <table:table-cell office:value-type="float" office:value="605" table:style-name="ce4">
            <text:p>605</text:p>
          </table:table-cell>
          <table:table-cell office:value-type="float" office:value="650" table:style-name="ce4">
            <text:p>650</text:p>
          </table:table-cell>
          <table:table-cell office:value-type="float" office:value="635" table:style-name="ce4">
            <text:p>635</text:p>
          </table:table-cell>
          <table:table-cell office:value-type="float" office:value="3525" table:style-name="ce4">
            <text:p>3,525</text:p>
          </table:table-cell>
          <table:table-cell office:value-type="float" office:value="390" table:style-name="ce4">
            <text:p>390</text:p>
          </table:table-cell>
          <table:table-cell office:value-type="float" office:value="855" table:style-name="ce4">
            <text:p>855</text:p>
          </table:table-cell>
          <table:table-cell office:value-type="float" office:value="880" table:style-name="ce4">
            <text:p>880</text:p>
          </table:table-cell>
          <table:table-cell office:value-type="float" office:value="740" table:style-name="ce4">
            <text:p>740</text:p>
          </table:table-cell>
          <table:table-cell office:value-type="float" office:value="685" table:style-name="ce4">
            <text:p>685</text:p>
          </table:table-cell>
          <table:table-cell office:value-type="float" office:value="715" table:style-name="ce4">
            <text:p>715</text:p>
          </table:table-cell>
          <table:table-cell office:value-type="float" office:value="2015" table:style-name="ce4">
            <text:p>2,015</text:p>
          </table:table-cell>
          <table:table-cell office:value-type="float" office:value="2005" table:style-name="ce4">
            <text:p>2,005</text:p>
          </table:table-cell>
          <table:table-cell office:value-type="float" office:value="205" table:style-name="ce4">
            <text:p>205</text:p>
          </table:table-cell>
          <table:table-cell office:value-type="float" office:value="710" table:style-name="ce4">
            <text:p>710</text:p>
          </table:table-cell>
          <table:table-cell office:value-type="float" office:value="1505" table:style-name="ce4">
            <text:p>1,505</text:p>
          </table:table-cell>
          <table:table-cell office:value-type="float" office:value="5290" table:style-name="ce4">
            <text:p>5,290</text:p>
          </table:table-cell>
          <table:table-cell office:value-type="float" office:value="300" table:style-name="ce4">
            <text:p>300</text:p>
          </table:table-cell>
          <table:table-cell office:value-type="float" office:value="755" table:style-name="ce4">
            <text:p>755</text:p>
          </table:table-cell>
          <table:table-cell office:value-type="float" office:value="1855" table:style-name="ce4">
            <text:p>1,855</text:p>
          </table:table-cell>
          <table:table-cell office:value-type="float" office:value="1220" table:style-name="ce4">
            <text:p>1,220</text:p>
          </table:table-cell>
          <table:table-cell office:value-type="float" office:value="3135" table:style-name="ce4">
            <text:p>3,135</text:p>
          </table:table-cell>
          <table:table-cell office:value-type="float" office:value="1855" table:style-name="ce4">
            <text:p>1,855</text:p>
          </table:table-cell>
          <table:table-cell office:value-type="float" office:value="1575" table:style-name="ce4">
            <text:p>1,575</text:p>
          </table:table-cell>
          <table:table-cell office:value-type="float" office:value="1775" table:style-name="ce4">
            <text:p>1,775</text:p>
          </table:table-cell>
          <table:table-cell office:value-type="float" office:value="1290" table:style-name="ce4">
            <text:p>1,290</text:p>
          </table:table-cell>
          <table:table-cell table:style-name="ce11"/>
          <table:table-cell table:number-columns-repeated="16352"/>
        </table:table-row>
        <table:table-row table:style-name="ro3">
          <table:table-cell table:style-name="ce11"/>
          <table:table-cell office:value-type="string" table:style-name="ce3">
            <text:p>Sydney Greater West</text:p>
          </table:table-cell>
          <table:table-cell office:value-type="float" office:value="6950" table:style-name="ce4">
            <text:p>6,950</text:p>
          </table:table-cell>
          <table:table-cell office:value-type="float" office:value="3165" table:style-name="ce4">
            <text:p>3,165</text:p>
          </table:table-cell>
          <table:table-cell office:value-type="float" office:value="455" table:style-name="ce4">
            <text:p>455</text:p>
          </table:table-cell>
          <table:table-cell office:value-type="float" office:value="760" table:style-name="ce4">
            <text:p>760</text:p>
          </table:table-cell>
          <table:table-cell office:value-type="float" office:value="785" table:style-name="ce4">
            <text:p>785</text:p>
          </table:table-cell>
          <table:table-cell office:value-type="float" office:value="680" table:style-name="ce4">
            <text:p>680</text:p>
          </table:table-cell>
          <table:table-cell office:value-type="float" office:value="505" table:style-name="ce4">
            <text:p>505</text:p>
          </table:table-cell>
          <table:table-cell office:value-type="float" office:value="3780" table:style-name="ce4">
            <text:p>3,780</text:p>
          </table:table-cell>
          <table:table-cell office:value-type="float" office:value="515" table:style-name="ce4">
            <text:p>515</text:p>
          </table:table-cell>
          <table:table-cell office:value-type="float" office:value="1140" table:style-name="ce4">
            <text:p>1,140</text:p>
          </table:table-cell>
          <table:table-cell office:value-type="float" office:value="915" table:style-name="ce4">
            <text:p>915</text:p>
          </table:table-cell>
          <table:table-cell office:value-type="float" office:value="670" table:style-name="ce4">
            <text:p>670</text:p>
          </table:table-cell>
          <table:table-cell office:value-type="float" office:value="565" table:style-name="ce4">
            <text:p>565</text:p>
          </table:table-cell>
          <table:table-cell office:value-type="float" office:value="955" table:style-name="ce4">
            <text:p>955</text:p>
          </table:table-cell>
          <table:table-cell office:value-type="float" office:value="1800" table:style-name="ce4">
            <text:p>1,800</text:p>
          </table:table-cell>
          <table:table-cell office:value-type="float" office:value="2440" table:style-name="ce4">
            <text:p>2,440</text:p>
          </table:table-cell>
          <table:table-cell office:value-type="float" office:value="685" table:style-name="ce4">
            <text:p>685</text:p>
          </table:table-cell>
          <table:table-cell office:value-type="float" office:value="1105" table:style-name="ce4">
            <text:p>1,105</text:p>
          </table:table-cell>
          <table:table-cell office:value-type="float" office:value="1330" table:style-name="ce4">
            <text:p>1,330</text:p>
          </table:table-cell>
          <table:table-cell office:value-type="float" office:value="5555" table:style-name="ce4">
            <text:p>5,555</text:p>
          </table:table-cell>
          <table:table-cell office:value-type="float" office:value="445" table:style-name="ce4">
            <text:p>445</text:p>
          </table:table-cell>
          <table:table-cell office:value-type="float" office:value="1045" table:style-name="ce4">
            <text:p>1,045</text:p>
          </table:table-cell>
          <table:table-cell office:value-type="float" office:value="2695" table:style-name="ce4">
            <text:p>2,695</text:p>
          </table:table-cell>
          <table:table-cell office:value-type="float" office:value="1310" table:style-name="ce4">
            <text:p>1,310</text:p>
          </table:table-cell>
          <table:table-cell office:value-type="float" office:value="2955" table:style-name="ce4">
            <text:p>2,955</text:p>
          </table:table-cell>
          <table:table-cell office:value-type="float" office:value="2135" table:style-name="ce4">
            <text:p>2,135</text:p>
          </table:table-cell>
          <table:table-cell office:value-type="float" office:value="1675" table:style-name="ce4">
            <text:p>1,675</text:p>
          </table:table-cell>
          <table:table-cell office:value-type="float" office:value="1975" table:style-name="ce4">
            <text:p>1,975</text:p>
          </table:table-cell>
          <table:table-cell office:value-type="float" office:value="1445" table:style-name="ce4">
            <text:p>1,445</text:p>
          </table:table-cell>
          <table:table-cell table:style-name="ce11"/>
          <table:table-cell table:number-columns-repeated="16352"/>
        </table:table-row>
        <table:table-row table:style-name="ro3">
          <table:table-cell table:style-name="ce11"/>
          <table:table-cell office:value-type="string" table:style-name="ce3">
            <text:p>Sydney North and West</text:p>
          </table:table-cell>
          <table:table-cell office:value-type="float" office:value="5760" table:style-name="ce4">
            <text:p>5,760</text:p>
          </table:table-cell>
          <table:table-cell office:value-type="float" office:value="2600" table:style-name="ce4">
            <text:p>2,600</text:p>
          </table:table-cell>
          <table:table-cell office:value-type="float" office:value="380" table:style-name="ce4">
            <text:p>380</text:p>
          </table:table-cell>
          <table:table-cell office:value-type="float" office:value="515" table:style-name="ce4">
            <text:p>515</text:p>
          </table:table-cell>
          <table:table-cell office:value-type="float" office:value="570" table:style-name="ce4">
            <text:p>570</text:p>
          </table:table-cell>
          <table:table-cell office:value-type="float" office:value="610" table:style-name="ce4">
            <text:p>610</text:p>
          </table:table-cell>
          <table:table-cell office:value-type="float" office:value="555" table:style-name="ce4">
            <text:p>555</text:p>
          </table:table-cell>
          <table:table-cell office:value-type="float" office:value="3155" table:style-name="ce4">
            <text:p>3,155</text:p>
          </table:table-cell>
          <table:table-cell office:value-type="float" office:value="480" table:style-name="ce4">
            <text:p>480</text:p>
          </table:table-cell>
          <table:table-cell office:value-type="float" office:value="855" table:style-name="ce4">
            <text:p>855</text:p>
          </table:table-cell>
          <table:table-cell office:value-type="float" office:value="660" table:style-name="ce4">
            <text:p>660</text:p>
          </table:table-cell>
          <table:table-cell office:value-type="float" office:value="635" table:style-name="ce4">
            <text:p>635</text:p>
          </table:table-cell>
          <table:table-cell office:value-type="float" office:value="555" table:style-name="ce4">
            <text:p>555</text:p>
          </table:table-cell>
          <table:table-cell office:value-type="float" office:value="820" table:style-name="ce4">
            <text:p>820</text:p>
          </table:table-cell>
          <table:table-cell office:value-type="float" office:value="1765" table:style-name="ce4">
            <text:p>1,765</text:p>
          </table:table-cell>
          <table:table-cell office:value-type="float" office:value="1195" table:style-name="ce4">
            <text:p>1,195</text:p>
          </table:table-cell>
          <table:table-cell office:value-type="float" office:value="140" table:style-name="ce4">
            <text:p>140</text:p>
          </table:table-cell>
          <table:table-cell office:value-type="float" office:value="805" table:style-name="ce4">
            <text:p>805</text:p>
          </table:table-cell>
          <table:table-cell office:value-type="float" office:value="1010" table:style-name="ce4">
            <text:p>1,010</text:p>
          </table:table-cell>
          <table:table-cell office:value-type="float" office:value="4640" table:style-name="ce4">
            <text:p>4,640</text:p>
          </table:table-cell>
          <table:table-cell office:value-type="float" office:value="440" table:style-name="ce4">
            <text:p>440</text:p>
          </table:table-cell>
          <table:table-cell office:value-type="float" office:value="800" table:style-name="ce4">
            <text:p>800</text:p>
          </table:table-cell>
          <table:table-cell office:value-type="float" office:value="1760" table:style-name="ce4">
            <text:p>1,760</text:p>
          </table:table-cell>
          <table:table-cell office:value-type="float" office:value="905" table:style-name="ce4">
            <text:p>905</text:p>
          </table:table-cell>
          <table:table-cell office:value-type="float" office:value="3100" table:style-name="ce4">
            <text:p>3,100</text:p>
          </table:table-cell>
          <table:table-cell office:value-type="float" office:value="1715" table:style-name="ce4">
            <text:p>1,715</text:p>
          </table:table-cell>
          <table:table-cell office:value-type="float" office:value="1415" table:style-name="ce4">
            <text:p>1,415</text:p>
          </table:table-cell>
          <table:table-cell office:value-type="float" office:value="1710" table:style-name="ce4">
            <text:p>1,710</text:p>
          </table:table-cell>
          <table:table-cell office:value-type="float" office:value="1185" table:style-name="ce4">
            <text:p>1,185</text:p>
          </table:table-cell>
          <table:table-cell table:style-name="ce11"/>
          <table:table-cell table:number-columns-repeated="16352"/>
        </table:table-row>
        <table:table-row table:style-name="ro3">
          <table:table-cell table:style-name="ce11"/>
          <table:table-cell office:value-type="string" table:style-name="ce3">
            <text:p>Sydney South West</text:p>
          </table:table-cell>
          <table:table-cell office:value-type="float" office:value="6060" table:style-name="ce4">
            <text:p>6,060</text:p>
          </table:table-cell>
          <table:table-cell office:value-type="float" office:value="2865" table:style-name="ce4">
            <text:p>2,865</text:p>
          </table:table-cell>
          <table:table-cell office:value-type="float" office:value="465" table:style-name="ce4">
            <text:p>465</text:p>
          </table:table-cell>
          <table:table-cell office:value-type="float" office:value="630" table:style-name="ce4">
            <text:p>630</text:p>
          </table:table-cell>
          <table:table-cell office:value-type="float" office:value="730" table:style-name="ce4">
            <text:p>730</text:p>
          </table:table-cell>
          <table:table-cell office:value-type="float" office:value="620" table:style-name="ce4">
            <text:p>620</text:p>
          </table:table-cell>
          <table:table-cell office:value-type="float" office:value="440" table:style-name="ce4">
            <text:p>440</text:p>
          </table:table-cell>
          <table:table-cell office:value-type="float" office:value="3195" table:style-name="ce4">
            <text:p>3,195</text:p>
          </table:table-cell>
          <table:table-cell office:value-type="float" office:value="510" table:style-name="ce4">
            <text:p>510</text:p>
          </table:table-cell>
          <table:table-cell office:value-type="float" office:value="900" table:style-name="ce4">
            <text:p>900</text:p>
          </table:table-cell>
          <table:table-cell office:value-type="float" office:value="795" table:style-name="ce4">
            <text:p>795</text:p>
          </table:table-cell>
          <table:table-cell office:value-type="float" office:value="575" table:style-name="ce4">
            <text:p>575</text:p>
          </table:table-cell>
          <table:table-cell office:value-type="float" office:value="440" table:style-name="ce4">
            <text:p>440</text:p>
          </table:table-cell>
          <table:table-cell office:value-type="float" office:value="505" table:style-name="ce4">
            <text:p>505</text:p>
          </table:table-cell>
          <table:table-cell office:value-type="float" office:value="1390" table:style-name="ce4">
            <text:p>1,390</text:p>
          </table:table-cell>
          <table:table-cell office:value-type="float" office:value="2495" table:style-name="ce4">
            <text:p>2,495</text:p>
          </table:table-cell>
          <table:table-cell office:value-type="float" office:value="735" table:style-name="ce4">
            <text:p>735</text:p>
          </table:table-cell>
          <table:table-cell office:value-type="float" office:value="1065" table:style-name="ce4">
            <text:p>1,065</text:p>
          </table:table-cell>
          <table:table-cell office:value-type="float" office:value="1170" table:style-name="ce4">
            <text:p>1,170</text:p>
          </table:table-cell>
          <table:table-cell office:value-type="float" office:value="4740" table:style-name="ce4">
            <text:p>4,740</text:p>
          </table:table-cell>
          <table:table-cell office:value-type="float" office:value="490" table:style-name="ce4">
            <text:p>490</text:p>
          </table:table-cell>
          <table:table-cell office:value-type="float" office:value="955" table:style-name="ce4">
            <text:p>955</text:p>
          </table:table-cell>
          <table:table-cell office:value-type="float" office:value="2490" table:style-name="ce4">
            <text:p>2,490</text:p>
          </table:table-cell>
          <table:table-cell office:value-type="float" office:value="1255" table:style-name="ce4">
            <text:p>1,255</text:p>
          </table:table-cell>
          <table:table-cell office:value-type="float" office:value="2325" table:style-name="ce4">
            <text:p>2,325</text:p>
          </table:table-cell>
          <table:table-cell office:value-type="float" office:value="1820" table:style-name="ce4">
            <text:p>1,820</text:p>
          </table:table-cell>
          <table:table-cell office:value-type="float" office:value="1515" table:style-name="ce4">
            <text:p>1,515</text:p>
          </table:table-cell>
          <table:table-cell office:value-type="float" office:value="1715" table:style-name="ce4">
            <text:p>1,715</text:p>
          </table:table-cell>
          <table:table-cell office:value-type="float" office:value="1230" table:style-name="ce4">
            <text:p>1,230</text:p>
          </table:table-cell>
          <table:table-cell table:style-name="ce11"/>
          <table:table-cell table:number-columns-repeated="16352"/>
        </table:table-row>
        <table:table-row table:style-name="ro3">
          <table:table-cell table:style-name="ce11"/>
          <table:table-cell office:value-type="string" table:style-name="ce3">
            <text:p>Townsville (includes Mt Isa)</text:p>
          </table:table-cell>
          <table:table-cell office:value-type="float" office:value="2720" table:style-name="ce4">
            <text:p>2,720</text:p>
          </table:table-cell>
          <table:table-cell office:value-type="float" office:value="1160" table:style-name="ce4">
            <text:p>1,160</text:p>
          </table:table-cell>
          <table:table-cell office:value-type="float" office:value="145" table:style-name="ce4">
            <text:p>145</text:p>
          </table:table-cell>
          <table:table-cell office:value-type="float" office:value="305" table:style-name="ce4">
            <text:p>305</text:p>
          </table:table-cell>
          <table:table-cell office:value-type="float" office:value="335" table:style-name="ce4">
            <text:p>335</text:p>
          </table:table-cell>
          <table:table-cell office:value-type="float" office:value="225" table:style-name="ce4">
            <text:p>225</text:p>
          </table:table-cell>
          <table:table-cell office:value-type="float" office:value="155" table:style-name="ce4">
            <text:p>155</text:p>
          </table:table-cell>
          <table:table-cell office:value-type="float" office:value="1560" table:style-name="ce4">
            <text:p>1,560</text:p>
          </table:table-cell>
          <table:table-cell office:value-type="float" office:value="240" table:style-name="ce4">
            <text:p>240</text:p>
          </table:table-cell>
          <table:table-cell office:value-type="float" office:value="480" table:style-name="ce4">
            <text:p>480</text:p>
          </table:table-cell>
          <table:table-cell office:value-type="float" office:value="400" table:style-name="ce4">
            <text:p>400</text:p>
          </table:table-cell>
          <table:table-cell office:value-type="float" office:value="285" table:style-name="ce4">
            <text:p>285</text:p>
          </table:table-cell>
          <table:table-cell office:value-type="float" office:value="165" table:style-name="ce4">
            <text:p>165</text:p>
          </table:table-cell>
          <table:table-cell office:value-type="float" office:value="1370" table:style-name="ce4">
            <text:p>1,370</text:p>
          </table:table-cell>
          <table:table-cell office:value-type="float" office:value="795" table:style-name="ce4">
            <text:p>795</text:p>
          </table:table-cell>
          <table:table-cell office:value-type="float" office:value="140" table:style-name="ce4">
            <text:p>140</text:p>
          </table:table-cell>
          <table:table-cell office:value-type="float" office:value="60" table:style-name="ce4">
            <text:p>60</text:p>
          </table:table-cell>
          <table:table-cell office:value-type="float" office:value="465" table:style-name="ce4">
            <text:p>465</text:p>
          </table:table-cell>
          <table:table-cell office:value-type="float" office:value="375" table:style-name="ce4">
            <text:p>375</text:p>
          </table:table-cell>
          <table:table-cell office:value-type="float" office:value="2130" table:style-name="ce4">
            <text:p>2,130</text:p>
          </table:table-cell>
          <table:table-cell office:value-type="float" office:value="205" table:style-name="ce4">
            <text:p>205</text:p>
          </table:table-cell>
          <table:table-cell office:value-type="float" office:value="405" table:style-name="ce4">
            <text:p>405</text:p>
          </table:table-cell>
          <table:table-cell office:value-type="float" office:value="1110" table:style-name="ce4">
            <text:p>1,110</text:p>
          </table:table-cell>
          <table:table-cell office:value-type="float" office:value="305" table:style-name="ce4">
            <text:p>305</text:p>
          </table:table-cell>
          <table:table-cell office:value-type="float" office:value="1315" table:style-name="ce4">
            <text:p>1,315</text:p>
          </table:table-cell>
          <table:table-cell office:value-type="float" office:value="670" table:style-name="ce4">
            <text:p>670</text:p>
          </table:table-cell>
          <table:table-cell office:value-type="float" office:value="535" table:style-name="ce4">
            <text:p>535</text:p>
          </table:table-cell>
          <table:table-cell office:value-type="float" office:value="685" table:style-name="ce4">
            <text:p>685</text:p>
          </table:table-cell>
          <table:table-cell office:value-type="float" office:value="905" table:style-name="ce4">
            <text:p>905</text:p>
          </table:table-cell>
          <table:table-cell table:style-name="ce11"/>
          <table:table-cell table:number-columns-repeated="16352"/>
        </table:table-row>
        <table:table-row table:style-name="ro3">
          <table:table-cell table:style-name="ce11"/>
          <table:table-cell office:value-type="string" table:style-name="ce3">
            <text:p>Western Melbourne</text:p>
          </table:table-cell>
          <table:table-cell office:value-type="float" office:value="6610" table:style-name="ce4">
            <text:p>6,610</text:p>
          </table:table-cell>
          <table:table-cell office:value-type="float" office:value="2910" table:style-name="ce4">
            <text:p>2,910</text:p>
          </table:table-cell>
          <table:table-cell office:value-type="float" office:value="470" table:style-name="ce4">
            <text:p>470</text:p>
          </table:table-cell>
          <table:table-cell office:value-type="float" office:value="735" table:style-name="ce4">
            <text:p>735</text:p>
          </table:table-cell>
          <table:table-cell office:value-type="float" office:value="715" table:style-name="ce4">
            <text:p>715</text:p>
          </table:table-cell>
          <table:table-cell office:value-type="float" office:value="650" table:style-name="ce4">
            <text:p>650</text:p>
          </table:table-cell>
          <table:table-cell office:value-type="float" office:value="370" table:style-name="ce4">
            <text:p>370</text:p>
          </table:table-cell>
          <table:table-cell office:value-type="float" office:value="3695" table:style-name="ce4">
            <text:p>3,695</text:p>
          </table:table-cell>
          <table:table-cell office:value-type="float" office:value="555" table:style-name="ce4">
            <text:p>555</text:p>
          </table:table-cell>
          <table:table-cell office:value-type="float" office:value="1145" table:style-name="ce4">
            <text:p>1,145</text:p>
          </table:table-cell>
          <table:table-cell office:value-type="float" office:value="910" table:style-name="ce4">
            <text:p>910</text:p>
          </table:table-cell>
          <table:table-cell office:value-type="float" office:value="660" table:style-name="ce4">
            <text:p>660</text:p>
          </table:table-cell>
          <table:table-cell office:value-type="float" office:value="455" table:style-name="ce4">
            <text:p>455</text:p>
          </table:table-cell>
          <table:table-cell office:value-type="float" office:value="280" table:style-name="ce4">
            <text:p>280</text:p>
          </table:table-cell>
          <table:table-cell office:value-type="float" office:value="1520" table:style-name="ce4">
            <text:p>1,520</text:p>
          </table:table-cell>
          <table:table-cell office:value-type="float" office:value="2895" table:style-name="ce4">
            <text:p>2,895</text:p>
          </table:table-cell>
          <table:table-cell office:value-type="float" office:value="1095" table:style-name="ce4">
            <text:p>1,095</text:p>
          </table:table-cell>
          <table:table-cell office:value-type="float" office:value="1050" table:style-name="ce4">
            <text:p>1,050</text:p>
          </table:table-cell>
          <table:table-cell office:value-type="float" office:value="1045" table:style-name="ce4">
            <text:p>1,045</text:p>
          </table:table-cell>
          <table:table-cell office:value-type="float" office:value="5385" table:style-name="ce4">
            <text:p>5,385</text:p>
          </table:table-cell>
          <table:table-cell office:value-type="float" office:value="425" table:style-name="ce4">
            <text:p>425</text:p>
          </table:table-cell>
          <table:table-cell office:value-type="float" office:value="920" table:style-name="ce4">
            <text:p>920</text:p>
          </table:table-cell>
          <table:table-cell office:value-type="float" office:value="2140" table:style-name="ce4">
            <text:p>2,140</text:p>
          </table:table-cell>
          <table:table-cell office:value-type="float" office:value="1210" table:style-name="ce4">
            <text:p>1,210</text:p>
          </table:table-cell>
          <table:table-cell office:value-type="float" office:value="3270" table:style-name="ce4">
            <text:p>3,270</text:p>
          </table:table-cell>
          <table:table-cell office:value-type="float" office:value="2005" table:style-name="ce4">
            <text:p>2,005</text:p>
          </table:table-cell>
          <table:table-cell office:value-type="float" office:value="1790" table:style-name="ce4">
            <text:p>1,790</text:p>
          </table:table-cell>
          <table:table-cell office:value-type="float" office:value="1720" table:style-name="ce4">
            <text:p>1,720</text:p>
          </table:table-cell>
          <table:table-cell office:value-type="float" office:value="1375" table:style-name="ce4">
            <text:p>1,375</text:p>
          </table:table-cell>
          <table:table-cell table:style-name="ce11"/>
          <table:table-cell table:number-columns-repeated="16352"/>
        </table:table-row>
        <table:table-row table:style-name="ro3">
          <table:table-cell table:style-name="ce11"/>
          <table:table-cell office:value-type="string" table:style-name="ce3">
            <text:p>Wide Bay and Sunshine Coast</text:p>
          </table:table-cell>
          <table:table-cell office:value-type="float" office:value="7290" table:style-name="ce4">
            <text:p>7,290</text:p>
          </table:table-cell>
          <table:table-cell office:value-type="float" office:value="3295" table:style-name="ce4">
            <text:p>3,295</text:p>
          </table:table-cell>
          <table:table-cell office:value-type="float" office:value="665" table:style-name="ce4">
            <text:p>665</text:p>
          </table:table-cell>
          <table:table-cell office:value-type="float" office:value="670" table:style-name="ce4">
            <text:p>670</text:p>
          </table:table-cell>
          <table:table-cell office:value-type="float" office:value="755" table:style-name="ce4">
            <text:p>755</text:p>
          </table:table-cell>
          <table:table-cell office:value-type="float" office:value="700" table:style-name="ce4">
            <text:p>700</text:p>
          </table:table-cell>
          <table:table-cell office:value-type="float" office:value="535" table:style-name="ce4">
            <text:p>535</text:p>
          </table:table-cell>
          <table:table-cell office:value-type="float" office:value="3995" table:style-name="ce4">
            <text:p>3,995</text:p>
          </table:table-cell>
          <table:table-cell office:value-type="float" office:value="850" table:style-name="ce4">
            <text:p>850</text:p>
          </table:table-cell>
          <table:table-cell office:value-type="float" office:value="1085" table:style-name="ce4">
            <text:p>1,085</text:p>
          </table:table-cell>
          <table:table-cell office:value-type="float" office:value="890" table:style-name="ce4">
            <text:p>890</text:p>
          </table:table-cell>
          <table:table-cell office:value-type="float" office:value="695" table:style-name="ce4">
            <text:p>695</text:p>
          </table:table-cell>
          <table:table-cell office:value-type="float" office:value="520" table:style-name="ce4">
            <text:p>520</text:p>
          </table:table-cell>
          <table:table-cell office:value-type="float" office:value="1565" table:style-name="ce4">
            <text:p>1,565</text:p>
          </table:table-cell>
          <table:table-cell office:value-type="float" office:value="2035" table:style-name="ce4">
            <text:p>2,035</text:p>
          </table:table-cell>
          <table:table-cell office:value-type="float" office:value="240" table:style-name="ce4">
            <text:p>240</text:p>
          </table:table-cell>
          <table:table-cell office:value-type="float" office:value="10" table:style-name="ce4">
            <text:p>10</text:p>
          </table:table-cell>
          <table:table-cell office:value-type="float" office:value="1090" table:style-name="ce4">
            <text:p>1,090</text:p>
          </table:table-cell>
          <table:table-cell office:value-type="float" office:value="1410" table:style-name="ce4">
            <text:p>1,410</text:p>
          </table:table-cell>
          <table:table-cell office:value-type="float" office:value="5455" table:style-name="ce4">
            <text:p>5,455</text:p>
          </table:table-cell>
          <table:table-cell office:value-type="float" office:value="900" table:style-name="ce4">
            <text:p>900</text:p>
          </table:table-cell>
          <table:table-cell office:value-type="float" office:value="1125" table:style-name="ce4">
            <text:p>1,125</text:p>
          </table:table-cell>
          <table:table-cell office:value-type="float" office:value="2665" table:style-name="ce4">
            <text:p>2,665</text:p>
          </table:table-cell>
          <table:table-cell office:value-type="float" office:value="960" table:style-name="ce4">
            <text:p>960</text:p>
          </table:table-cell>
          <table:table-cell office:value-type="float" office:value="3690" table:style-name="ce4">
            <text:p>3,690</text:p>
          </table:table-cell>
          <table:table-cell office:value-type="float" office:value="2110" table:style-name="ce4">
            <text:p>2,110</text:p>
          </table:table-cell>
          <table:table-cell office:value-type="float" office:value="1700" table:style-name="ce4">
            <text:p>1,700</text:p>
          </table:table-cell>
          <table:table-cell office:value-type="float" office:value="1965" table:style-name="ce4">
            <text:p>1,965</text:p>
          </table:table-cell>
          <table:table-cell office:value-type="float" office:value="1840" table:style-name="ce4">
            <text:p>1,840</text:p>
          </table:table-cell>
          <table:table-cell table:style-name="ce11"/>
          <table:table-cell table:number-columns-repeated="16352"/>
        </table:table-row>
        <table:table-row table:style-name="ro3">
          <table:table-cell table:style-name="ce11"/>
          <table:table-cell office:value-type="string" table:style-name="ce3">
            <text:p>Wimmera Mallee</text:p>
          </table:table-cell>
          <table:table-cell office:value-type="float" office:value="1675" table:style-name="ce4">
            <text:p>1,675</text:p>
          </table:table-cell>
          <table:table-cell office:value-type="float" office:value="715" table:style-name="ce4">
            <text:p>715</text:p>
          </table:table-cell>
          <table:table-cell office:value-type="float" office:value="110" table:style-name="ce4">
            <text:p>110</text:p>
          </table:table-cell>
          <table:table-cell office:value-type="float" office:value="170" table:style-name="ce4">
            <text:p>170</text:p>
          </table:table-cell>
          <table:table-cell office:value-type="float" office:value="190" table:style-name="ce4">
            <text:p>190</text:p>
          </table:table-cell>
          <table:table-cell office:value-type="float" office:value="135" table:style-name="ce4">
            <text:p>135</text:p>
          </table:table-cell>
          <table:table-cell office:value-type="float" office:value="115" table:style-name="ce4">
            <text:p>115</text:p>
          </table:table-cell>
          <table:table-cell office:value-type="float" office:value="960" table:style-name="ce4">
            <text:p>960</text:p>
          </table:table-cell>
          <table:table-cell office:value-type="float" office:value="150" table:style-name="ce4">
            <text:p>150</text:p>
          </table:table-cell>
          <table:table-cell office:value-type="float" office:value="280" table:style-name="ce4">
            <text:p>280</text:p>
          </table:table-cell>
          <table:table-cell office:value-type="float" office:value="190" table:style-name="ce4">
            <text:p>190</text:p>
          </table:table-cell>
          <table:table-cell office:value-type="float" office:value="200" table:style-name="ce4">
            <text:p>200</text:p>
          </table:table-cell>
          <table:table-cell office:value-type="float" office:value="145" table:style-name="ce4">
            <text:p>145</text:p>
          </table:table-cell>
          <table:table-cell office:value-type="float" office:value="410" table:style-name="ce4">
            <text:p>410</text:p>
          </table:table-cell>
          <table:table-cell office:value-type="float" office:value="450" table:style-name="ce4">
            <text:p>450</text:p>
          </table:table-cell>
          <table:table-cell office:value-type="float" office:value="125" table:style-name="ce4">
            <text:p>125</text:p>
          </table:table-cell>
          <table:table-cell office:value-type="float" office:value="55" table:style-name="ce4">
            <text:p>55</text:p>
          </table:table-cell>
          <table:table-cell office:value-type="float" office:value="275" table:style-name="ce4">
            <text:p>275</text:p>
          </table:table-cell>
          <table:table-cell office:value-type="float" office:value="325" table:style-name="ce4">
            <text:p>325</text:p>
          </table:table-cell>
          <table:table-cell office:value-type="float" office:value="1330" table:style-name="ce4">
            <text:p>1,330</text:p>
          </table:table-cell>
          <table:table-cell office:value-type="float" office:value="125" table:style-name="ce4">
            <text:p>125</text:p>
          </table:table-cell>
          <table:table-cell office:value-type="float" office:value="240" table:style-name="ce4">
            <text:p>240</text:p>
          </table:table-cell>
          <table:table-cell office:value-type="float" office:value="785" table:style-name="ce4">
            <text:p>785</text:p>
          </table:table-cell>
          <table:table-cell office:value-type="float" office:value="185" table:style-name="ce4">
            <text:p>185</text:p>
          </table:table-cell>
          <table:table-cell office:value-type="float" office:value="705" table:style-name="ce4">
            <text:p>705</text:p>
          </table:table-cell>
          <table:table-cell office:value-type="float" office:value="355" table:style-name="ce4">
            <text:p>355</text:p>
          </table:table-cell>
          <table:table-cell office:value-type="float" office:value="355" table:style-name="ce4">
            <text:p>355</text:p>
          </table:table-cell>
          <table:table-cell office:value-type="float" office:value="440" table:style-name="ce4">
            <text:p>440</text:p>
          </table:table-cell>
          <table:table-cell office:value-type="float" office:value="585" table:style-name="ce4">
            <text:p>585</text:p>
          </table:table-cell>
          <table:table-cell table:style-name="ce11"/>
          <table:table-cell table:number-columns-repeated="16352"/>
        </table:table-row>
        <table:table-row table:style-name="ro3">
          <table:table-cell table:style-name="ce11"/>
          <table:table-cell office:value-type="string" table:style-name="ce3">
            <text:p>Wivenhoe</text:p>
          </table:table-cell>
          <table:table-cell office:value-type="float" office:value="4640" table:style-name="ce4">
            <text:p>4,640</text:p>
          </table:table-cell>
          <table:table-cell office:value-type="float" office:value="2085" table:style-name="ce4">
            <text:p>2,085</text:p>
          </table:table-cell>
          <table:table-cell office:value-type="float" office:value="475" table:style-name="ce4">
            <text:p>475</text:p>
          </table:table-cell>
          <table:table-cell office:value-type="float" office:value="510" table:style-name="ce4">
            <text:p>510</text:p>
          </table:table-cell>
          <table:table-cell office:value-type="float" office:value="450" table:style-name="ce4">
            <text:p>450</text:p>
          </table:table-cell>
          <table:table-cell office:value-type="float" office:value="415" table:style-name="ce4">
            <text:p>415</text:p>
          </table:table-cell>
          <table:table-cell office:value-type="float" office:value="250" table:style-name="ce4">
            <text:p>250</text:p>
          </table:table-cell>
          <table:table-cell office:value-type="float" office:value="2555" table:style-name="ce4">
            <text:p>2,555</text:p>
          </table:table-cell>
          <table:table-cell office:value-type="float" office:value="565" table:style-name="ce4">
            <text:p>565</text:p>
          </table:table-cell>
          <table:table-cell office:value-type="float" office:value="860" table:style-name="ce4">
            <text:p>860</text:p>
          </table:table-cell>
          <table:table-cell office:value-type="float" office:value="525" table:style-name="ce4">
            <text:p>525</text:p>
          </table:table-cell>
          <table:table-cell office:value-type="float" office:value="385" table:style-name="ce4">
            <text:p>385</text:p>
          </table:table-cell>
          <table:table-cell office:value-type="float" office:value="250" table:style-name="ce4">
            <text:p>250</text:p>
          </table:table-cell>
          <table:table-cell office:value-type="float" office:value="1060" table:style-name="ce4">
            <text:p>1,060</text:p>
          </table:table-cell>
          <table:table-cell office:value-type="float" office:value="1185" table:style-name="ce4">
            <text:p>1,185</text:p>
          </table:table-cell>
          <table:table-cell office:value-type="float" office:value="960" table:style-name="ce4">
            <text:p>960</text:p>
          </table:table-cell>
          <table:table-cell office:value-type="float" office:value="320" table:style-name="ce4">
            <text:p>320</text:p>
          </table:table-cell>
          <table:table-cell office:value-type="float" office:value="740" table:style-name="ce4">
            <text:p>740</text:p>
          </table:table-cell>
          <table:table-cell office:value-type="float" office:value="885" table:style-name="ce4">
            <text:p>885</text:p>
          </table:table-cell>
          <table:table-cell office:value-type="float" office:value="3460" table:style-name="ce4">
            <text:p>3,460</text:p>
          </table:table-cell>
          <table:table-cell office:value-type="float" office:value="560" table:style-name="ce4">
            <text:p>560</text:p>
          </table:table-cell>
          <table:table-cell office:value-type="float" office:value="750" table:style-name="ce4">
            <text:p>750</text:p>
          </table:table-cell>
          <table:table-cell office:value-type="float" office:value="1655" table:style-name="ce4">
            <text:p>1,655</text:p>
          </table:table-cell>
          <table:table-cell office:value-type="float" office:value="750" table:style-name="ce4">
            <text:p>750</text:p>
          </table:table-cell>
          <table:table-cell office:value-type="float" office:value="2240" table:style-name="ce4">
            <text:p>2,240</text:p>
          </table:table-cell>
          <table:table-cell office:value-type="float" office:value="1315" table:style-name="ce4">
            <text:p>1,315</text:p>
          </table:table-cell>
          <table:table-cell office:value-type="float" office:value="1170" table:style-name="ce4">
            <text:p>1,170</text:p>
          </table:table-cell>
          <table:table-cell office:value-type="float" office:value="1230" table:style-name="ce4">
            <text:p>1,230</text:p>
          </table:table-cell>
          <table:table-cell office:value-type="float" office:value="1140" table:style-name="ce4">
            <text:p>1,140</text:p>
          </table:table-cell>
          <table:table-cell table:style-name="ce11"/>
          <table:table-cell table:number-columns-repeated="16352"/>
        </table:table-row>
        <table:table-row table:style-name="ro3">
          <table:table-cell table:style-name="ce11"/>
          <table:table-cell office:value-type="string" table:style-name="ce5">
            <text:p>National Total</text:p>
          </table:table-cell>
          <table:table-cell office:value-type="float" office:value="182675" table:style-name="ce6">
            <text:p>182,675</text:p>
          </table:table-cell>
          <table:table-cell office:value-type="float" office:value="80920" table:style-name="ce6">
            <text:p>80,920</text:p>
          </table:table-cell>
          <table:table-cell office:value-type="float" office:value="13875" table:style-name="ce6">
            <text:p>13,875</text:p>
          </table:table-cell>
          <table:table-cell office:value-type="float" office:value="18725" table:style-name="ce6">
            <text:p>18,725</text:p>
          </table:table-cell>
          <table:table-cell office:value-type="float" office:value="19820" table:style-name="ce6">
            <text:p>19,820</text:p>
          </table:table-cell>
          <table:table-cell office:value-type="float" office:value="17395" table:style-name="ce6">
            <text:p>17,395</text:p>
          </table:table-cell>
          <table:table-cell office:value-type="float" office:value="11810" table:style-name="ce6">
            <text:p>11,810</text:p>
          </table:table-cell>
          <table:table-cell office:value-type="float" office:value="101685" table:style-name="ce6">
            <text:p>101,685</text:p>
          </table:table-cell>
          <table:table-cell office:value-type="float" office:value="17170" table:style-name="ce6">
            <text:p>17,170</text:p>
          </table:table-cell>
          <table:table-cell office:value-type="float" office:value="29610" table:style-name="ce6">
            <text:p>29,610</text:p>
          </table:table-cell>
          <table:table-cell office:value-type="float" office:value="23850" table:style-name="ce6">
            <text:p>23,850</text:p>
          </table:table-cell>
          <table:table-cell office:value-type="float" office:value="18720" table:style-name="ce6">
            <text:p>18,720</text:p>
          </table:table-cell>
          <table:table-cell office:value-type="float" office:value="13195" table:style-name="ce6">
            <text:p>13,195</text:p>
          </table:table-cell>
          <table:table-cell office:value-type="float" office:value="38730" table:style-name="ce6">
            <text:p>38,730</text:p>
          </table:table-cell>
          <table:table-cell office:value-type="float" office:value="52700" table:style-name="ce6">
            <text:p>52,700</text:p>
          </table:table-cell>
          <table:table-cell office:value-type="float" office:value="29470" table:style-name="ce6">
            <text:p>29,470</text:p>
          </table:table-cell>
          <table:table-cell office:value-type="float" office:value="9345" table:style-name="ce6">
            <text:p>9,345</text:p>
          </table:table-cell>
          <table:table-cell office:value-type="float" office:value="27730" table:style-name="ce6">
            <text:p>27,730</text:p>
          </table:table-cell>
          <table:table-cell office:value-type="float" office:value="33825" table:style-name="ce6">
            <text:p>33,825</text:p>
          </table:table-cell>
          <table:table-cell office:value-type="float" office:value="143995" table:style-name="ce6">
            <text:p>143,995</text:p>
          </table:table-cell>
          <table:table-cell office:value-type="float" office:value="16030" table:style-name="ce6">
            <text:p>16,030</text:p>
          </table:table-cell>
          <table:table-cell office:value-type="float" office:value="26055" table:style-name="ce6">
            <text:p>26,055</text:p>
          </table:table-cell>
          <table:table-cell office:value-type="float" office:value="68815" table:style-name="ce6">
            <text:p>68,815</text:p>
          </table:table-cell>
          <table:table-cell office:value-type="float" office:value="25835" table:style-name="ce6">
            <text:p>25,835</text:p>
          </table:table-cell>
          <table:table-cell office:value-type="float" office:value="88505" table:style-name="ce6">
            <text:p>88,505</text:p>
          </table:table-cell>
          <table:table-cell office:value-type="float" office:value="50735" table:style-name="ce6">
            <text:p>50,735</text:p>
          </table:table-cell>
          <table:table-cell office:value-type="float" office:value="42530" table:style-name="ce6">
            <text:p>42,530</text:p>
          </table:table-cell>
          <table:table-cell office:value-type="float" office:value="49490" table:style-name="ce6">
            <text:p>49,490</text:p>
          </table:table-cell>
          <table:table-cell office:value-type="float" office:value="47970" table:style-name="ce6">
            <text:p>47,970</text:p>
          </table:table-cell>
          <table:table-cell table:style-name="ce11"/>
          <table:table-cell table:number-columns-repeated="16352"/>
        </table:table-row>
        <table:table-row table:number-rows-repeated="5" table:style-name="ro3">
          <table:table-cell table:style-name="ce11"/>
          <table:table-cell table:style-name="ce9"/>
          <table:table-cell table:number-columns-repeated="9" table:style-name="ce28"/>
          <table:table-cell table:number-columns-repeated="21" table:style-name="ce11"/>
          <table:table-cell table:number-columns-repeated="16352"/>
        </table:table-row>
        <table:table-row table:style-name="ro4">
          <table:table-cell table:style-name="ce11"/>
          <table:table-cell office:value-type="string" table:style-name="ce15">
            <text:p>Enquiries</text:p>
          </table:table-cell>
          <table:table-cell table:number-columns-repeated="6" table:style-name="ce15"/>
          <table:table-cell table:number-columns-repeated="24" table:style-name="ce11"/>
          <table:table-cell table:number-columns-repeated="16352"/>
        </table:table-row>
        <table:table-row table:style-name="ro4">
          <table:table-cell table:style-name="ce11"/>
          <table:table-cell table:number-columns-repeated="7" table:style-name="ce15"/>
          <table:table-cell table:number-columns-repeated="24" table:style-name="ce11"/>
          <table:table-cell table:number-columns-repeated="16352"/>
        </table:table-row>
        <table:table-row table:style-name="ro3">
          <table:table-cell table:style-name="ce11"/>
          <table:table-cell office:value-type="string" table:style-name="ce21">
            <text:p>General information about the program and related statistics are available from the Department of Employment and Workplace Relations website:</text:p>
          </table:table-cell>
          <table:table-cell table:number-columns-repeated="10" table:style-name="ce21"/>
          <table:table-cell table:number-columns-repeated="20" table:style-name="ce11"/>
          <table:table-cell table:number-columns-repeated="16352"/>
        </table:table-row>
        <table:table-row table:style-name="ro3">
          <table:table-cell table:style-name="ce11"/>
          <table:table-cell office:value-type="string" table:number-columns-spanned="2" table:number-rows-spanned="1" table:style-name="ce52">
            <text:p><text:a xlink:href="http://www.dewr.gov.au/">www.dewr.gov.au</text:a></text:p>
          </table:table-cell>
          <table:covered-table-cell/>
          <table:table-cell table:number-columns-repeated="5" table:style-name="ce23"/>
          <table:table-cell table:number-columns-repeated="24" table:style-name="ce11"/>
          <table:table-cell table:number-columns-repeated="16352"/>
        </table:table-row>
        <table:table-row table:style-name="ro3">
          <table:table-cell table:style-name="ce11"/>
          <table:table-cell table:style-name="ce22"/>
          <table:table-cell table:number-columns-repeated="6" table:style-name="ce23"/>
          <table:table-cell table:number-columns-repeated="24" table:style-name="ce11"/>
          <table:table-cell table:number-columns-repeated="16352"/>
        </table:table-row>
        <table:table-row table:style-name="ro3">
          <table:table-cell table:style-name="ce11"/>
          <table:table-cell office:value-type="string" table:style-name="ce24">
            <text:p>Alternatively</text:p>
          </table:table-cell>
          <table:table-cell table:number-columns-repeated="6" table:style-name="ce23"/>
          <table:table-cell table:number-columns-repeated="24" table:style-name="ce11"/>
          <table:table-cell table:number-columns-repeated="16352"/>
        </table:table-row>
        <table:table-row table:style-name="ro3">
          <table:table-cell table:style-name="ce11"/>
          <table:table-cell office:value-type="string" table:style-name="ce11">
            <text:p>For data specific enquiries contact:</text:p>
          </table:table-cell>
          <table:table-cell office:value-type="string" table:style-name="ce25">
            <text:p><text:a xlink:href="mailto:data@dewr.gov.au">data@dewr.gov.au</text:a></text:p>
          </table:table-cell>
          <table:table-cell table:number-columns-repeated="29" table:style-name="ce11"/>
          <table:table-cell table:number-columns-repeated="16352"/>
        </table:table-row>
        <table:table-row table:style-name="ro3">
          <table:table-cell table:number-columns-repeated="32" table:style-name="ce11"/>
          <table:table-cell table:number-columns-repeated="16352"/>
        </table:table-row>
        <table:table-row table:style-name="ro3">
          <table:table-cell table:style-name="ce11"/>
          <table:table-cell office:value-type="string" table:style-name="ce25">
            <text:p><text:a xlink:href="https://creativecommons.org/licenses/by/4.0/">© Commonwealth of Australia<text:s/></text:a></text:p>
          </table:table-cell>
          <table:table-cell table:number-columns-repeated="30" table:style-name="ce11"/>
          <table:table-cell table:number-columns-repeated="16352"/>
        </table:table-row>
        <table:table-row table:style-name="ro3">
          <table:table-cell table:style-name="ce11"/>
          <table:table-cell table:style-name="ce25"/>
          <table:table-cell table:number-columns-repeated="30" table:style-name="ce11"/>
          <table:table-cell table:number-columns-repeated="16352"/>
        </table:table-row>
        <table:table-row table:number-rows-repeated="3" table:style-name="ro3">
          <table:table-cell table:style-name="ce11"/>
          <table:table-cell table:style-name="ce9"/>
          <table:table-cell table:number-columns-repeated="9" table:style-name="ce28"/>
          <table:table-cell table:number-columns-repeated="21" table:style-name="ce11"/>
          <table:table-cell table:number-columns-repeated="16352"/>
        </table:table-row>
        <table:table-row table:number-rows-repeated="1048491" table:style-name="ro3">
          <table:table-cell table:number-columns-repeated="16384"/>
        </table:table-row>
      </table:table>
      <table:table table:name="Table_12" table:style-name="ta2">
        <table:table-column table:style-name="co1" table:default-cell-style-name="ce26"/>
        <table:table-column table:style-name="co19" table:default-cell-style-name="ce26"/>
        <table:table-column table:style-name="co17" table:default-cell-style-name="ce26"/>
        <table:table-column table:style-name="co20" table:number-columns-repeated="13" table:default-cell-style-name="ce26"/>
        <table:table-column table:style-name="co21" table:number-columns-repeated="2" table:default-cell-style-name="ce26"/>
        <table:table-column table:style-name="co20" table:number-columns-repeated="2" table:default-cell-style-name="ce26"/>
        <table:table-column table:style-name="co22" table:number-columns-repeated="7" table:default-cell-style-name="ce26"/>
        <table:table-column table:style-name="co23" table:number-columns-repeated="4" table:default-cell-style-name="ce26"/>
        <table:table-column table:style-name="co18" table:number-columns-repeated="16353" table:default-cell-style-name="ce26"/>
        <table:table-row table:style-name="ro3">
          <table:table-cell table:style-name="ce10">
            <draw:frame draw:z-index="1" draw:id="id15" draw:style-name="a15" draw:name="Picture 1" svg:x="0in" svg:y="0in" svg:width="8.71944in" svg:height="1.13107in" style:rel-width="scale" style:rel-height="scale">
              <draw:image xlink:href="media/image1.png" xlink:type="simple" xlink:show="embed" xlink:actuate="onLoad"/>
              <svg:title/>
              <svg:desc/>
            </draw:frame>
          </table:table-cell>
          <table:table-cell table:number-columns-repeated="14" table:style-name="ce11"/>
          <table:table-cell table:number-columns-repeated="16369" table:style-name="ce26"/>
        </table:table-row>
        <table:table-row table:number-rows-repeated="6" table:style-name="ro3">
          <table:table-cell table:number-columns-repeated="15" table:style-name="ce11"/>
          <table:table-cell table:number-columns-repeated="16369" table:style-name="ce26"/>
        </table:table-row>
        <table:table-row table:style-name="ro52">
          <table:table-cell table:style-name="ce11"/>
          <table:table-cell office:value-type="string" table:style-name="ce12">
            <text:p>Workforce Australia Services Employment Fund</text:p>
          </table:table-cell>
          <table:table-cell table:number-columns-repeated="13" table:style-name="ce11"/>
          <table:table-cell table:number-columns-repeated="16369" table:style-name="ce26"/>
        </table:table-row>
        <table:table-row table:style-name="ro53">
          <table:table-cell table:style-name="ce11"/>
          <table:table-cell office:value-type="string" table:style-name="ce13">
            <text:p>For the Period 1 July 2024 to 31 December 2024</text:p>
          </table:table-cell>
          <table:table-cell table:number-columns-repeated="30" table:style-name="ce11"/>
          <table:table-cell table:number-columns-repeated="16352"/>
        </table:table-row>
        <table:table-row table:number-rows-repeated="2" table:style-name="ro53">
          <table:table-cell table:style-name="ce11"/>
          <table:table-cell table:style-name="ce13"/>
          <table:table-cell table:number-columns-repeated="30" table:style-name="ce11"/>
          <table:table-cell table:number-columns-repeated="16352"/>
        </table:table-row>
        <table:table-row table:style-name="ro3">
          <table:table-cell table:style-name="ce11"/>
          <table:table-cell office:value-type="string" table:style-name="ce27">
            <text:p>Table 12. Employment Fund Commitment Amount in Australian Dollar by Cohort and Client Employment Region in 2024/25 Financial Year of Service - Data as at 31 December 2024</text:p>
          </table:table-cell>
          <table:table-cell table:number-columns-repeated="6" table:style-name="ce27"/>
          <table:table-cell table:number-columns-repeated="24" table:style-name="ce11"/>
          <table:table-cell table:number-columns-repeated="16352"/>
        </table:table-row>
        <table:table-row table:style-name="ro3">
          <table:table-cell table:style-name="ce11"/>
          <table:table-cell office:value-type="string" table:style-name="ce28">
            <text:p>Note: For definitions and more information about the data please refer to the Data Descriptors, Caveats and Data Glossary.</text:p>
          </table:table-cell>
          <table:table-cell table:number-columns-repeated="6" table:style-name="ce28"/>
          <table:table-cell table:number-columns-repeated="24" table:style-name="ce11"/>
          <table:table-cell table:number-columns-repeated="16352"/>
        </table:table-row>
        <table:table-row table:style-name="ro3">
          <table:table-cell table:style-name="ce11"/>
          <table:table-cell table:number-columns-repeated="7" table:style-name="ce28"/>
          <table:table-cell table:number-columns-repeated="24" table:style-name="ce11"/>
          <table:table-cell table:number-columns-repeated="16352"/>
        </table:table-row>
        <table:table-row table:style-name="ro54">
          <table:table-cell table:style-name="ce29"/>
          <table:table-cell office:value-type="string" table:style-name="ce1">
            <text:p>Client Employment Region</text:p>
          </table:table-cell>
          <table:table-cell office:value-type="string" table:style-name="ce2">
            <text:p>Total Commitment Amount</text:p>
          </table:table-cell>
          <table:table-cell office:value-type="string" table:style-name="ce2">
            <text:p>Female</text:p>
          </table:table-cell>
          <table:table-cell office:value-type="string" table:style-name="ce2">
            <text:p>Female -<text:s/></text:p>
            <text:p>Age Under 25 Years</text:p>
          </table:table-cell>
          <table:table-cell office:value-type="string" table:style-name="ce2">
            <text:p>Female -<text:s/></text:p>
            <text:p>Age 25-34 Years</text:p>
          </table:table-cell>
          <table:table-cell office:value-type="string" table:style-name="ce2">
            <text:p>Female -<text:s/></text:p>
            <text:p>Age 35-44 Years</text:p>
          </table:table-cell>
          <table:table-cell office:value-type="string" table:style-name="ce2">
            <text:p>Female -<text:s/></text:p>
            <text:p>Age 45-54 Years</text:p>
          </table:table-cell>
          <table:table-cell office:value-type="string" table:style-name="ce2">
            <text:p>Female -<text:s/></text:p>
            <text:p>Age 55+ Years</text:p>
          </table:table-cell>
          <table:table-cell office:value-type="string" table:style-name="ce2">
            <text:p>Male</text:p>
          </table:table-cell>
          <table:table-cell office:value-type="string" table:style-name="ce2">
            <text:p>Male -<text:s/></text:p>
            <text:p>Age Under 25 Years</text:p>
          </table:table-cell>
          <table:table-cell office:value-type="string" table:style-name="ce2">
            <text:p>Male -<text:s/></text:p>
            <text:p>Age 25-34 Years</text:p>
          </table:table-cell>
          <table:table-cell office:value-type="string" table:style-name="ce2">
            <text:p>Male -<text:s/></text:p>
            <text:p>Age 35-44 Years</text:p>
          </table:table-cell>
          <table:table-cell office:value-type="string" table:style-name="ce2">
            <text:p>Male -<text:s/></text:p>
            <text:p>Age 45-54 Years</text:p>
          </table:table-cell>
          <table:table-cell office:value-type="string" table:style-name="ce2">
            <text:p>Male -<text:s/></text:p>
            <text:p>Age 55+ Years</text:p>
          </table:table-cell>
          <table:table-cell office:value-type="string" table:style-name="ce2">
            <text:p>Indigenous</text:p>
          </table:table-cell>
          <table:table-cell office:value-type="string" table:style-name="ce2">
            <text:p>People With Disability</text:p>
          </table:table-cell>
          <table:table-cell office:value-type="string" table:style-name="ce2">
            <text:p>Culturally And Linguistically Diverse</text:p>
          </table:table-cell>
          <table:table-cell office:value-type="string" table:style-name="ce2">
            <text:p>Refugee</text:p>
          </table:table-cell>
          <table:table-cell office:value-type="string" table:style-name="ce2">
            <text:p>Parent</text:p>
          </table:table-cell>
          <table:table-cell office:value-type="string" table:style-name="ce2">
            <text:p>Partial Capacity to Work</text:p>
          </table:table-cell>
          <table:table-cell office:value-type="string" table:style-name="ce2">
            <text:p>Allowance Group -<text:s/></text:p>
            <text:p>JobSeeker Payment</text:p>
          </table:table-cell>
          <table:table-cell office:value-type="string" table:style-name="ce2">
            <text:p>Allowance Group -<text:s/></text:p>
            <text:p>Youth Allowance</text:p>
          </table:table-cell>
          <table:table-cell office:value-type="string" table:style-name="ce2">
            <text:p>Allowance Group -<text:s/></text:p>
            <text:p>Others</text:p>
          </table:table-cell>
          <table:table-cell office:value-type="string" table:style-name="ce2">
            <text:p>Education -<text:s/></text:p>
            <text:p>Less than Year 12</text:p>
          </table:table-cell>
          <table:table-cell office:value-type="string" table:style-name="ce2">
            <text:p>Education -<text:s/></text:p>
            <text:p>Completed Year 12</text:p>
          </table:table-cell>
          <table:table-cell office:value-type="string" table:style-name="ce2">
            <text:p>Education -<text:s/></text:p>
            <text:p>Non-School Qualification</text:p>
          </table:table-cell>
          <table:table-cell office:value-type="string" table:style-name="ce2">
            <text:p>Time in Employment Services -<text:s/></text:p>
            <text:p>Under 12 Months</text:p>
          </table:table-cell>
          <table:table-cell office:value-type="string" table:style-name="ce2">
            <text:p>Time in Employment Services -<text:s/></text:p>
            <text:p>12 to 23 Months</text:p>
          </table:table-cell>
          <table:table-cell office:value-type="string" table:style-name="ce2">
            <text:p>Time in Employment Services -<text:s/></text:p>
            <text:p>24 to 59 Months</text:p>
          </table:table-cell>
          <table:table-cell office:value-type="string" table:style-name="ce2">
            <text:p>Time in Employment Services -<text:s/></text:p>
            <text:p>60+ Months</text:p>
          </table:table-cell>
          <table:table-cell table:style-name="ce29"/>
          <table:table-cell table:number-columns-repeated="16352"/>
        </table:table-row>
        <table:table-row table:style-name="ro3">
          <table:table-cell table:style-name="ce11"/>
          <table:table-cell office:value-type="string" table:style-name="ce3">
            <text:p>Adelaide North</text:p>
          </table:table-cell>
          <table:table-cell office:value-type="currency" office:value="8096110" table:style-name="ce7">
            <text:p>$8,096,110</text:p>
          </table:table-cell>
          <table:table-cell office:value-type="currency" office:value="3009975" table:style-name="ce7">
            <text:p>$3,009,975</text:p>
          </table:table-cell>
          <table:table-cell office:value-type="currency" office:value="476780" table:style-name="ce7">
            <text:p>$476,780</text:p>
          </table:table-cell>
          <table:table-cell office:value-type="currency" office:value="941160" table:style-name="ce7">
            <text:p>$941,160</text:p>
          </table:table-cell>
          <table:table-cell office:value-type="currency" office:value="774040" table:style-name="ce7">
            <text:p>$774,040</text:p>
          </table:table-cell>
          <table:table-cell office:value-type="currency" office:value="472510" table:style-name="ce7">
            <text:p>$472,510</text:p>
          </table:table-cell>
          <table:table-cell office:value-type="currency" office:value="345485" table:style-name="ce7">
            <text:p>$345,485</text:p>
          </table:table-cell>
          <table:table-cell office:value-type="currency" office:value="5084865" table:style-name="ce7">
            <text:p>$5,084,865</text:p>
          </table:table-cell>
          <table:table-cell office:value-type="currency" office:value="610965" table:style-name="ce7">
            <text:p>$610,965</text:p>
          </table:table-cell>
          <table:table-cell office:value-type="currency" office:value="2002015" table:style-name="ce7">
            <text:p>$2,002,015</text:p>
          </table:table-cell>
          <table:table-cell office:value-type="currency" office:value="1270085" table:style-name="ce7">
            <text:p>$1,270,085</text:p>
          </table:table-cell>
          <table:table-cell office:value-type="currency" office:value="814670" table:style-name="ce7">
            <text:p>$814,670</text:p>
          </table:table-cell>
          <table:table-cell office:value-type="currency" office:value="387130" table:style-name="ce7">
            <text:p>$387,130</text:p>
          </table:table-cell>
          <table:table-cell office:value-type="currency" office:value="1561665" table:style-name="ce7">
            <text:p>$1,561,665</text:p>
          </table:table-cell>
          <table:table-cell office:value-type="currency" office:value="2028660" table:style-name="ce7">
            <text:p>$2,028,660</text:p>
          </table:table-cell>
          <table:table-cell office:value-type="currency" office:value="1814750" table:style-name="ce7">
            <text:p>$1,814,750</text:p>
          </table:table-cell>
          <table:table-cell office:value-type="currency" office:value="781510" table:style-name="ce7">
            <text:p>$781,510</text:p>
          </table:table-cell>
          <table:table-cell office:value-type="currency" office:value="1149720" table:style-name="ce7">
            <text:p>$1,149,720</text:p>
          </table:table-cell>
          <table:table-cell office:value-type="currency" office:value="1558725" table:style-name="ce7">
            <text:p>$1,558,725</text:p>
          </table:table-cell>
          <table:table-cell office:value-type="currency" office:value="6609085" table:style-name="ce7">
            <text:p>$6,609,085</text:p>
          </table:table-cell>
          <table:table-cell office:value-type="currency" office:value="564950" table:style-name="ce7">
            <text:p>$564,950</text:p>
          </table:table-cell>
          <table:table-cell office:value-type="currency" office:value="922075" table:style-name="ce7">
            <text:p>$922,075</text:p>
          </table:table-cell>
          <table:table-cell office:value-type="currency" office:value="3114160" table:style-name="ce7">
            <text:p>$3,114,160</text:p>
          </table:table-cell>
          <table:table-cell office:value-type="currency" office:value="1188370" table:style-name="ce7">
            <text:p>$1,188,370</text:p>
          </table:table-cell>
          <table:table-cell office:value-type="currency" office:value="3790965" table:style-name="ce7">
            <text:p>$3,790,965</text:p>
          </table:table-cell>
          <table:table-cell office:value-type="currency" office:value="1903010" table:style-name="ce7">
            <text:p>$1,903,010</text:p>
          </table:table-cell>
          <table:table-cell office:value-type="currency" office:value="1925755" table:style-name="ce7">
            <text:p>$1,925,755</text:p>
          </table:table-cell>
          <table:table-cell office:value-type="currency" office:value="2167270" table:style-name="ce7">
            <text:p>$2,167,270</text:p>
          </table:table-cell>
          <table:table-cell office:value-type="currency" office:value="2100075" table:style-name="ce7">
            <text:p>$2,100,075</text:p>
          </table:table-cell>
          <table:table-cell table:style-name="ce11"/>
          <table:table-cell table:number-columns-repeated="16352"/>
        </table:table-row>
        <table:table-row table:style-name="ro3">
          <table:table-cell table:style-name="ce11"/>
          <table:table-cell office:value-type="string" table:style-name="ce3">
            <text:p>Adelaide South</text:p>
          </table:table-cell>
          <table:table-cell office:value-type="currency" office:value="3962640" table:style-name="ce7">
            <text:p>$3,962,640</text:p>
          </table:table-cell>
          <table:table-cell office:value-type="currency" office:value="1327915" table:style-name="ce7">
            <text:p>$1,327,915</text:p>
          </table:table-cell>
          <table:table-cell office:value-type="currency" office:value="171200" table:style-name="ce7">
            <text:p>$171,200</text:p>
          </table:table-cell>
          <table:table-cell office:value-type="currency" office:value="334560" table:style-name="ce7">
            <text:p>$334,560</text:p>
          </table:table-cell>
          <table:table-cell office:value-type="currency" office:value="346475" table:style-name="ce7">
            <text:p>$346,475</text:p>
          </table:table-cell>
          <table:table-cell office:value-type="currency" office:value="324855" table:style-name="ce7">
            <text:p>$324,855</text:p>
          </table:table-cell>
          <table:table-cell office:value-type="currency" office:value="150825" table:style-name="ce7">
            <text:p>$150,825</text:p>
          </table:table-cell>
          <table:table-cell office:value-type="currency" office:value="2632920" table:style-name="ce7">
            <text:p>$2,632,920</text:p>
          </table:table-cell>
          <table:table-cell office:value-type="currency" office:value="324845" table:style-name="ce7">
            <text:p>$324,845</text:p>
          </table:table-cell>
          <table:table-cell office:value-type="currency" office:value="922855" table:style-name="ce7">
            <text:p>$922,855</text:p>
          </table:table-cell>
          <table:table-cell office:value-type="currency" office:value="663040" table:style-name="ce7">
            <text:p>$663,040</text:p>
          </table:table-cell>
          <table:table-cell office:value-type="currency" office:value="480785" table:style-name="ce7">
            <text:p>$480,785</text:p>
          </table:table-cell>
          <table:table-cell office:value-type="currency" office:value="241395" table:style-name="ce7">
            <text:p>$241,395</text:p>
          </table:table-cell>
          <table:table-cell office:value-type="currency" office:value="615775" table:style-name="ce7">
            <text:p>$615,775</text:p>
          </table:table-cell>
          <table:table-cell office:value-type="currency" office:value="1104720" table:style-name="ce7">
            <text:p>$1,104,720</text:p>
          </table:table-cell>
          <table:table-cell office:value-type="currency" office:value="452365" table:style-name="ce7">
            <text:p>$452,365</text:p>
          </table:table-cell>
          <table:table-cell office:value-type="currency" office:value="122175" table:style-name="ce7">
            <text:p>$122,175</text:p>
          </table:table-cell>
          <table:table-cell office:value-type="currency" office:value="436780" table:style-name="ce7">
            <text:p>$436,780</text:p>
          </table:table-cell>
          <table:table-cell office:value-type="currency" office:value="758260" table:style-name="ce7">
            <text:p>$758,260</text:p>
          </table:table-cell>
          <table:table-cell office:value-type="currency" office:value="3327570" table:style-name="ce7">
            <text:p>$3,327,570</text:p>
          </table:table-cell>
          <table:table-cell office:value-type="currency" office:value="256430" table:style-name="ce7">
            <text:p>$256,430</text:p>
          </table:table-cell>
          <table:table-cell office:value-type="currency" office:value="378640" table:style-name="ce7">
            <text:p>$378,640</text:p>
          </table:table-cell>
          <table:table-cell office:value-type="currency" office:value="1249660" table:style-name="ce7">
            <text:p>$1,249,660</text:p>
          </table:table-cell>
          <table:table-cell office:value-type="currency" office:value="576835" table:style-name="ce7">
            <text:p>$576,835</text:p>
          </table:table-cell>
          <table:table-cell office:value-type="currency" office:value="2135900" table:style-name="ce7">
            <text:p>$2,135,900</text:p>
          </table:table-cell>
          <table:table-cell office:value-type="currency" office:value="854015" table:style-name="ce7">
            <text:p>$854,015</text:p>
          </table:table-cell>
          <table:table-cell office:value-type="currency" office:value="881365" table:style-name="ce7">
            <text:p>$881,365</text:p>
          </table:table-cell>
          <table:table-cell office:value-type="currency" office:value="1215390" table:style-name="ce7">
            <text:p>$1,215,390</text:p>
          </table:table-cell>
          <table:table-cell office:value-type="currency" office:value="1011870" table:style-name="ce7">
            <text:p>$1,011,870</text:p>
          </table:table-cell>
          <table:table-cell table:style-name="ce11"/>
          <table:table-cell table:number-columns-repeated="16352"/>
        </table:table-row>
        <table:table-row table:style-name="ro3">
          <table:table-cell table:style-name="ce11"/>
          <table:table-cell office:value-type="string" table:style-name="ce3">
            <text:p>Ballarat</text:p>
          </table:table-cell>
          <table:table-cell office:value-type="currency" office:value="1223650" table:style-name="ce7">
            <text:p>$1,223,650</text:p>
          </table:table-cell>
          <table:table-cell office:value-type="currency" office:value="523930" table:style-name="ce7">
            <text:p>$523,930</text:p>
          </table:table-cell>
          <table:table-cell office:value-type="currency" office:value="60395" table:style-name="ce7">
            <text:p>$60,395</text:p>
          </table:table-cell>
          <table:table-cell office:value-type="currency" office:value="130375" table:style-name="ce7">
            <text:p>$130,375</text:p>
          </table:table-cell>
          <table:table-cell office:value-type="currency" office:value="176810" table:style-name="ce7">
            <text:p>$176,810</text:p>
          </table:table-cell>
          <table:table-cell office:value-type="currency" office:value="103535" table:style-name="ce7">
            <text:p>$103,535</text:p>
          </table:table-cell>
          <table:table-cell office:value-type="currency" office:value="52815" table:style-name="ce7">
            <text:p>$52,815</text:p>
          </table:table-cell>
          <table:table-cell office:value-type="currency" office:value="699720" table:style-name="ce7">
            <text:p>$699,720</text:p>
          </table:table-cell>
          <table:table-cell office:value-type="currency" office:value="114185" table:style-name="ce7">
            <text:p>$114,185</text:p>
          </table:table-cell>
          <table:table-cell office:value-type="currency" office:value="243120" table:style-name="ce7">
            <text:p>$243,120</text:p>
          </table:table-cell>
          <table:table-cell office:value-type="currency" office:value="152770" table:style-name="ce7">
            <text:p>$152,770</text:p>
          </table:table-cell>
          <table:table-cell office:value-type="currency" office:value="118460" table:style-name="ce7">
            <text:p>$118,460</text:p>
          </table:table-cell>
          <table:table-cell office:value-type="currency" office:value="71185" table:style-name="ce7">
            <text:p>$71,185</text:p>
          </table:table-cell>
          <table:table-cell office:value-type="currency" office:value="168265" table:style-name="ce7">
            <text:p>$168,265</text:p>
          </table:table-cell>
          <table:table-cell office:value-type="currency" office:value="516475" table:style-name="ce7">
            <text:p>$516,475</text:p>
          </table:table-cell>
          <table:table-cell office:value-type="currency" office:value="65435" table:style-name="ce7">
            <text:p>$65,435</text:p>
          </table:table-cell>
          <table:table-cell office:value-type="currency" office:value="11840" table:style-name="ce7">
            <text:p>$11,840</text:p>
          </table:table-cell>
          <table:table-cell office:value-type="currency" office:value="214430" table:style-name="ce7">
            <text:p>$214,430</text:p>
          </table:table-cell>
          <table:table-cell office:value-type="currency" office:value="227235" table:style-name="ce7">
            <text:p>$227,235</text:p>
          </table:table-cell>
          <table:table-cell office:value-type="currency" office:value="977075" table:style-name="ce7">
            <text:p>$977,075</text:p>
          </table:table-cell>
          <table:table-cell office:value-type="currency" office:value="63790" table:style-name="ce7">
            <text:p>$63,790</text:p>
          </table:table-cell>
          <table:table-cell office:value-type="currency" office:value="182785" table:style-name="ce7">
            <text:p>$182,785</text:p>
          </table:table-cell>
          <table:table-cell office:value-type="currency" office:value="423655" table:style-name="ce7">
            <text:p>$423,655</text:p>
          </table:table-cell>
          <table:table-cell office:value-type="currency" office:value="137235" table:style-name="ce7">
            <text:p>$137,235</text:p>
          </table:table-cell>
          <table:table-cell office:value-type="currency" office:value="662760" table:style-name="ce7">
            <text:p>$662,760</text:p>
          </table:table-cell>
          <table:table-cell office:value-type="currency" office:value="262180" table:style-name="ce7">
            <text:p>$262,180</text:p>
          </table:table-cell>
          <table:table-cell office:value-type="currency" office:value="299690" table:style-name="ce7">
            <text:p>$299,690</text:p>
          </table:table-cell>
          <table:table-cell office:value-type="currency" office:value="352095" table:style-name="ce7">
            <text:p>$352,095</text:p>
          </table:table-cell>
          <table:table-cell office:value-type="currency" office:value="309680" table:style-name="ce7">
            <text:p>$309,680</text:p>
          </table:table-cell>
          <table:table-cell table:style-name="ce11"/>
          <table:table-cell table:number-columns-repeated="16352"/>
        </table:table-row>
        <table:table-row table:style-name="ro3">
          <table:table-cell table:style-name="ce11"/>
          <table:table-cell office:value-type="string" table:style-name="ce3">
            <text:p>Barwon</text:p>
          </table:table-cell>
          <table:table-cell office:value-type="currency" office:value="2124920" table:style-name="ce7">
            <text:p>$2,124,920</text:p>
          </table:table-cell>
          <table:table-cell office:value-type="currency" office:value="970450" table:style-name="ce7">
            <text:p>$970,450</text:p>
          </table:table-cell>
          <table:table-cell office:value-type="currency" office:value="122025" table:style-name="ce7">
            <text:p>$122,025</text:p>
          </table:table-cell>
          <table:table-cell office:value-type="currency" office:value="227745" table:style-name="ce7">
            <text:p>$227,745</text:p>
          </table:table-cell>
          <table:table-cell office:value-type="currency" office:value="270335" table:style-name="ce7">
            <text:p>$270,335</text:p>
          </table:table-cell>
          <table:table-cell office:value-type="currency" office:value="225510" table:style-name="ce7">
            <text:p>$225,510</text:p>
          </table:table-cell>
          <table:table-cell office:value-type="currency" office:value="124840" table:style-name="ce7">
            <text:p>$124,840</text:p>
          </table:table-cell>
          <table:table-cell office:value-type="currency" office:value="1153870" table:style-name="ce7">
            <text:p>$1,153,870</text:p>
          </table:table-cell>
          <table:table-cell office:value-type="currency" office:value="190410" table:style-name="ce7">
            <text:p>$190,410</text:p>
          </table:table-cell>
          <table:table-cell office:value-type="currency" office:value="389200" table:style-name="ce7">
            <text:p>$389,200</text:p>
          </table:table-cell>
          <table:table-cell office:value-type="currency" office:value="236470" table:style-name="ce7">
            <text:p>$236,470</text:p>
          </table:table-cell>
          <table:table-cell office:value-type="currency" office:value="228980" table:style-name="ce7">
            <text:p>$228,980</text:p>
          </table:table-cell>
          <table:table-cell office:value-type="currency" office:value="108815" table:style-name="ce7">
            <text:p>$108,815</text:p>
          </table:table-cell>
          <table:table-cell office:value-type="currency" office:value="254740" table:style-name="ce7">
            <text:p>$254,740</text:p>
          </table:table-cell>
          <table:table-cell office:value-type="currency" office:value="730090" table:style-name="ce7">
            <text:p>$730,090</text:p>
          </table:table-cell>
          <table:table-cell office:value-type="currency" office:value="152035" table:style-name="ce7">
            <text:p>$152,035</text:p>
          </table:table-cell>
          <table:table-cell office:value-type="currency" office:value="65995" table:style-name="ce7">
            <text:p>$65,995</text:p>
          </table:table-cell>
          <table:table-cell office:value-type="currency" office:value="341895" table:style-name="ce7">
            <text:p>$341,895</text:p>
          </table:table-cell>
          <table:table-cell office:value-type="currency" office:value="486985" table:style-name="ce7">
            <text:p>$486,985</text:p>
          </table:table-cell>
          <table:table-cell office:value-type="currency" office:value="1656240" table:style-name="ce7">
            <text:p>$1,656,240</text:p>
          </table:table-cell>
          <table:table-cell office:value-type="currency" office:value="138360" table:style-name="ce7">
            <text:p>$138,360</text:p>
          </table:table-cell>
          <table:table-cell office:value-type="currency" office:value="330320" table:style-name="ce7">
            <text:p>$330,320</text:p>
          </table:table-cell>
          <table:table-cell office:value-type="currency" office:value="666815" table:style-name="ce7">
            <text:p>$666,815</text:p>
          </table:table-cell>
          <table:table-cell office:value-type="currency" office:value="318490" table:style-name="ce7">
            <text:p>$318,490</text:p>
          </table:table-cell>
          <table:table-cell office:value-type="currency" office:value="1134750" table:style-name="ce7">
            <text:p>$1,134,750</text:p>
          </table:table-cell>
          <table:table-cell office:value-type="currency" office:value="472595" table:style-name="ce7">
            <text:p>$472,595</text:p>
          </table:table-cell>
          <table:table-cell office:value-type="currency" office:value="414865" table:style-name="ce7">
            <text:p>$414,865</text:p>
          </table:table-cell>
          <table:table-cell office:value-type="currency" office:value="687560" table:style-name="ce7">
            <text:p>$687,560</text:p>
          </table:table-cell>
          <table:table-cell office:value-type="currency" office:value="549900" table:style-name="ce7">
            <text:p>$549,900</text:p>
          </table:table-cell>
          <table:table-cell table:style-name="ce11"/>
          <table:table-cell table:number-columns-repeated="16352"/>
        </table:table-row>
        <table:table-row table:style-name="ro3">
          <table:table-cell table:style-name="ce11"/>
          <table:table-cell office:value-type="string" table:style-name="ce3">
            <text:p>Bendigo</text:p>
          </table:table-cell>
          <table:table-cell office:value-type="currency" office:value="1240920" table:style-name="ce7">
            <text:p>$1,240,920</text:p>
          </table:table-cell>
          <table:table-cell office:value-type="currency" office:value="499990" table:style-name="ce7">
            <text:p>$499,990</text:p>
          </table:table-cell>
          <table:table-cell office:value-type="currency" office:value="43190" table:style-name="ce7">
            <text:p>$43,190</text:p>
          </table:table-cell>
          <table:table-cell office:value-type="currency" office:value="142900" table:style-name="ce7">
            <text:p>$142,900</text:p>
          </table:table-cell>
          <table:table-cell office:value-type="currency" office:value="119250" table:style-name="ce7">
            <text:p>$119,250</text:p>
          </table:table-cell>
          <table:table-cell office:value-type="currency" office:value="143020" table:style-name="ce7">
            <text:p>$143,020</text:p>
          </table:table-cell>
          <table:table-cell office:value-type="currency" office:value="51625" table:style-name="ce7">
            <text:p>$51,625</text:p>
          </table:table-cell>
          <table:table-cell office:value-type="currency" office:value="739365" table:style-name="ce7">
            <text:p>$739,365</text:p>
          </table:table-cell>
          <table:table-cell office:value-type="currency" office:value="52425" table:style-name="ce7">
            <text:p>$52,425</text:p>
          </table:table-cell>
          <table:table-cell office:value-type="currency" office:value="264270" table:style-name="ce7">
            <text:p>$264,270</text:p>
          </table:table-cell>
          <table:table-cell office:value-type="currency" office:value="224155" table:style-name="ce7">
            <text:p>$224,155</text:p>
          </table:table-cell>
          <table:table-cell office:value-type="currency" office:value="102250" table:style-name="ce7">
            <text:p>$102,250</text:p>
          </table:table-cell>
          <table:table-cell office:value-type="currency" office:value="96275" table:style-name="ce7">
            <text:p>$96,275</text:p>
          </table:table-cell>
          <table:table-cell office:value-type="currency" office:value="170155" table:style-name="ce7">
            <text:p>$170,155</text:p>
          </table:table-cell>
          <table:table-cell office:value-type="currency" office:value="496670" table:style-name="ce7">
            <text:p>$496,670</text:p>
          </table:table-cell>
          <table:table-cell office:value-type="currency" office:value="64370" table:style-name="ce7">
            <text:p>$64,370</text:p>
          </table:table-cell>
          <table:table-cell office:value-type="currency" office:value="50260" table:style-name="ce7">
            <text:p>$50,260</text:p>
          </table:table-cell>
          <table:table-cell office:value-type="currency" office:value="193330" table:style-name="ce7">
            <text:p>$193,330</text:p>
          </table:table-cell>
          <table:table-cell office:value-type="currency" office:value="371530" table:style-name="ce7">
            <text:p>$371,530</text:p>
          </table:table-cell>
          <table:table-cell office:value-type="currency" office:value="1033445" table:style-name="ce7">
            <text:p>$1,033,445</text:p>
          </table:table-cell>
          <table:table-cell office:value-type="currency" office:value="38155" table:style-name="ce7">
            <text:p>$38,155</text:p>
          </table:table-cell>
          <table:table-cell office:value-type="currency" office:value="169320" table:style-name="ce7">
            <text:p>$169,320</text:p>
          </table:table-cell>
          <table:table-cell office:value-type="currency" office:value="527710" table:style-name="ce7">
            <text:p>$527,710</text:p>
          </table:table-cell>
          <table:table-cell office:value-type="currency" office:value="109475" table:style-name="ce7">
            <text:p>$109,475</text:p>
          </table:table-cell>
          <table:table-cell office:value-type="currency" office:value="603740" table:style-name="ce7">
            <text:p>$603,740</text:p>
          </table:table-cell>
          <table:table-cell office:value-type="currency" office:value="235315" table:style-name="ce7">
            <text:p>$235,315</text:p>
          </table:table-cell>
          <table:table-cell office:value-type="currency" office:value="312790" table:style-name="ce7">
            <text:p>$312,790</text:p>
          </table:table-cell>
          <table:table-cell office:value-type="currency" office:value="344840" table:style-name="ce7">
            <text:p>$344,840</text:p>
          </table:table-cell>
          <table:table-cell office:value-type="currency" office:value="347975" table:style-name="ce7">
            <text:p>$347,975</text:p>
          </table:table-cell>
          <table:table-cell table:style-name="ce11"/>
          <table:table-cell table:number-columns-repeated="16352"/>
        </table:table-row>
        <table:table-row table:style-name="ro3">
          <table:table-cell table:style-name="ce11"/>
          <table:table-cell office:value-type="string" table:style-name="ce3">
            <text:p>Brisbane South East</text:p>
          </table:table-cell>
          <table:table-cell office:value-type="currency" office:value="5624770" table:style-name="ce7">
            <text:p>$5,624,770</text:p>
          </table:table-cell>
          <table:table-cell office:value-type="currency" office:value="2274035" table:style-name="ce7">
            <text:p>$2,274,035</text:p>
          </table:table-cell>
          <table:table-cell office:value-type="currency" office:value="356680" table:style-name="ce7">
            <text:p>$356,680</text:p>
          </table:table-cell>
          <table:table-cell office:value-type="currency" office:value="672295" table:style-name="ce7">
            <text:p>$672,295</text:p>
          </table:table-cell>
          <table:table-cell office:value-type="currency" office:value="543205" table:style-name="ce7">
            <text:p>$543,205</text:p>
          </table:table-cell>
          <table:table-cell office:value-type="currency" office:value="476020" table:style-name="ce7">
            <text:p>$476,020</text:p>
          </table:table-cell>
          <table:table-cell office:value-type="currency" office:value="225835" table:style-name="ce7">
            <text:p>$225,835</text:p>
          </table:table-cell>
          <table:table-cell office:value-type="currency" office:value="3350075" table:style-name="ce7">
            <text:p>$3,350,075</text:p>
          </table:table-cell>
          <table:table-cell office:value-type="currency" office:value="375380" table:style-name="ce7">
            <text:p>$375,380</text:p>
          </table:table-cell>
          <table:table-cell office:value-type="currency" office:value="1263125" table:style-name="ce7">
            <text:p>$1,263,125</text:p>
          </table:table-cell>
          <table:table-cell office:value-type="currency" office:value="867360" table:style-name="ce7">
            <text:p>$867,360</text:p>
          </table:table-cell>
          <table:table-cell office:value-type="currency" office:value="590400" table:style-name="ce7">
            <text:p>$590,400</text:p>
          </table:table-cell>
          <table:table-cell office:value-type="currency" office:value="253810" table:style-name="ce7">
            <text:p>$253,810</text:p>
          </table:table-cell>
          <table:table-cell office:value-type="currency" office:value="1083325" table:style-name="ce7">
            <text:p>$1,083,325</text:p>
          </table:table-cell>
          <table:table-cell office:value-type="currency" office:value="1402340" table:style-name="ce7">
            <text:p>$1,402,340</text:p>
          </table:table-cell>
          <table:table-cell office:value-type="currency" office:value="1036745" table:style-name="ce7">
            <text:p>$1,036,745</text:p>
          </table:table-cell>
          <table:table-cell office:value-type="currency" office:value="409910" table:style-name="ce7">
            <text:p>$409,910</text:p>
          </table:table-cell>
          <table:table-cell office:value-type="currency" office:value="840000" table:style-name="ce7">
            <text:p>$840,000</text:p>
          </table:table-cell>
          <table:table-cell office:value-type="currency" office:value="1013710" table:style-name="ce7">
            <text:p>$1,013,710</text:p>
          </table:table-cell>
          <table:table-cell office:value-type="currency" office:value="4548650" table:style-name="ce7">
            <text:p>$4,548,650</text:p>
          </table:table-cell>
          <table:table-cell office:value-type="currency" office:value="368880" table:style-name="ce7">
            <text:p>$368,880</text:p>
          </table:table-cell>
          <table:table-cell office:value-type="currency" office:value="707240" table:style-name="ce7">
            <text:p>$707,240</text:p>
          </table:table-cell>
          <table:table-cell office:value-type="currency" office:value="1651375" table:style-name="ce7">
            <text:p>$1,651,375</text:p>
          </table:table-cell>
          <table:table-cell office:value-type="currency" office:value="764895" table:style-name="ce7">
            <text:p>$764,895</text:p>
          </table:table-cell>
          <table:table-cell office:value-type="currency" office:value="3208095" table:style-name="ce7">
            <text:p>$3,208,095</text:p>
          </table:table-cell>
          <table:table-cell office:value-type="currency" office:value="1367555" table:style-name="ce7">
            <text:p>$1,367,555</text:p>
          </table:table-cell>
          <table:table-cell office:value-type="currency" office:value="1367205" table:style-name="ce7">
            <text:p>$1,367,205</text:p>
          </table:table-cell>
          <table:table-cell office:value-type="currency" office:value="1505110" table:style-name="ce7">
            <text:p>$1,505,110</text:p>
          </table:table-cell>
          <table:table-cell office:value-type="currency" office:value="1384900" table:style-name="ce7">
            <text:p>$1,384,900</text:p>
          </table:table-cell>
          <table:table-cell table:style-name="ce11"/>
          <table:table-cell table:number-columns-repeated="16352"/>
        </table:table-row>
        <table:table-row table:style-name="ro3">
          <table:table-cell table:style-name="ce11"/>
          <table:table-cell office:value-type="string" table:style-name="ce3">
            <text:p>Broome</text:p>
          </table:table-cell>
          <table:table-cell office:value-type="currency" office:value="293995" table:style-name="ce7">
            <text:p>$293,995</text:p>
          </table:table-cell>
          <table:table-cell office:value-type="currency" office:value="110625" table:style-name="ce7">
            <text:p>$110,625</text:p>
          </table:table-cell>
          <table:table-cell office:value-type="currency" office:value="13890" table:style-name="ce7">
            <text:p>$13,890</text:p>
          </table:table-cell>
          <table:table-cell office:value-type="currency" office:value="39050" table:style-name="ce7">
            <text:p>$39,050</text:p>
          </table:table-cell>
          <table:table-cell office:value-type="currency" office:value="35340" table:style-name="ce7">
            <text:p>$35,340</text:p>
          </table:table-cell>
          <table:table-cell office:value-type="currency" office:value="13530" table:style-name="ce7">
            <text:p>$13,530</text:p>
          </table:table-cell>
          <table:table-cell office:value-type="currency" office:value="8815" table:style-name="ce7">
            <text:p>$8,815</text:p>
          </table:table-cell>
          <table:table-cell office:value-type="currency" office:value="183370" table:style-name="ce7">
            <text:p>$183,370</text:p>
          </table:table-cell>
          <table:table-cell office:value-type="currency" office:value="19015" table:style-name="ce7">
            <text:p>$19,015</text:p>
          </table:table-cell>
          <table:table-cell office:value-type="currency" office:value="73135" table:style-name="ce7">
            <text:p>$73,135</text:p>
          </table:table-cell>
          <table:table-cell office:value-type="currency" office:value="39625" table:style-name="ce7">
            <text:p>$39,625</text:p>
          </table:table-cell>
          <table:table-cell office:value-type="currency" office:value="39870" table:style-name="ce7">
            <text:p>$39,870</text:p>
          </table:table-cell>
          <table:table-cell office:value-type="currency" office:value="11720" table:style-name="ce7">
            <text:p>$11,720</text:p>
          </table:table-cell>
          <table:table-cell office:value-type="currency" office:value="217565" table:style-name="ce7">
            <text:p>$217,565</text:p>
          </table:table-cell>
          <table:table-cell office:value-type="currency" office:value="57390" table:style-name="ce7">
            <text:p>$57,390</text:p>
          </table:table-cell>
          <table:table-cell office:value-type="currency" office:value="860" table:style-name="ce7">
            <text:p>$860</text:p>
          </table:table-cell>
          <table:table-cell office:value-type="currency" office:value="0" table:style-name="ce7">
            <text:p>$0</text:p>
          </table:table-cell>
          <table:table-cell office:value-type="currency" office:value="61925" table:style-name="ce7">
            <text:p>$61,925</text:p>
          </table:table-cell>
          <table:table-cell office:value-type="currency" office:value="35105" table:style-name="ce7">
            <text:p>$35,105</text:p>
          </table:table-cell>
          <table:table-cell office:value-type="currency" office:value="203020" table:style-name="ce7">
            <text:p>$203,020</text:p>
          </table:table-cell>
          <table:table-cell office:value-type="currency" office:value="12605" table:style-name="ce7">
            <text:p>$12,605</text:p>
          </table:table-cell>
          <table:table-cell office:value-type="currency" office:value="78375" table:style-name="ce7">
            <text:p>$78,375</text:p>
          </table:table-cell>
          <table:table-cell office:value-type="currency" office:value="101365" table:style-name="ce7">
            <text:p>$101,365</text:p>
          </table:table-cell>
          <table:table-cell office:value-type="currency" office:value="14695" table:style-name="ce7">
            <text:p>$14,695</text:p>
          </table:table-cell>
          <table:table-cell office:value-type="currency" office:value="177930" table:style-name="ce7">
            <text:p>$177,930</text:p>
          </table:table-cell>
          <table:table-cell office:value-type="currency" office:value="76635" table:style-name="ce7">
            <text:p>$76,635</text:p>
          </table:table-cell>
          <table:table-cell office:value-type="currency" office:value="57325" table:style-name="ce7">
            <text:p>$57,325</text:p>
          </table:table-cell>
          <table:table-cell office:value-type="currency" office:value="58590" table:style-name="ce7">
            <text:p>$58,590</text:p>
          </table:table-cell>
          <table:table-cell office:value-type="currency" office:value="101445" table:style-name="ce7">
            <text:p>$101,445</text:p>
          </table:table-cell>
          <table:table-cell table:style-name="ce11"/>
          <table:table-cell table:number-columns-repeated="16352"/>
        </table:table-row>
        <table:table-row table:style-name="ro3">
          <table:table-cell table:style-name="ce11"/>
          <table:table-cell office:value-type="string" table:style-name="ce3">
            <text:p>Cairns</text:p>
          </table:table-cell>
          <table:table-cell office:value-type="currency" office:value="6440530" table:style-name="ce7">
            <text:p>$6,440,530</text:p>
          </table:table-cell>
          <table:table-cell office:value-type="currency" office:value="2388780" table:style-name="ce7">
            <text:p>$2,388,780</text:p>
          </table:table-cell>
          <table:table-cell office:value-type="currency" office:value="290125" table:style-name="ce7">
            <text:p>$290,125</text:p>
          </table:table-cell>
          <table:table-cell office:value-type="currency" office:value="632640" table:style-name="ce7">
            <text:p>$632,640</text:p>
          </table:table-cell>
          <table:table-cell office:value-type="currency" office:value="665670" table:style-name="ce7">
            <text:p>$665,670</text:p>
          </table:table-cell>
          <table:table-cell office:value-type="currency" office:value="523140" table:style-name="ce7">
            <text:p>$523,140</text:p>
          </table:table-cell>
          <table:table-cell office:value-type="currency" office:value="277205" table:style-name="ce7">
            <text:p>$277,205</text:p>
          </table:table-cell>
          <table:table-cell office:value-type="currency" office:value="4051600" table:style-name="ce7">
            <text:p>$4,051,600</text:p>
          </table:table-cell>
          <table:table-cell office:value-type="currency" office:value="590950" table:style-name="ce7">
            <text:p>$590,950</text:p>
          </table:table-cell>
          <table:table-cell office:value-type="currency" office:value="1407200" table:style-name="ce7">
            <text:p>$1,407,200</text:p>
          </table:table-cell>
          <table:table-cell office:value-type="currency" office:value="885415" table:style-name="ce7">
            <text:p>$885,415</text:p>
          </table:table-cell>
          <table:table-cell office:value-type="currency" office:value="740315" table:style-name="ce7">
            <text:p>$740,315</text:p>
          </table:table-cell>
          <table:table-cell office:value-type="currency" office:value="427720" table:style-name="ce7">
            <text:p>$427,720</text:p>
          </table:table-cell>
          <table:table-cell office:value-type="currency" office:value="4081265" table:style-name="ce7">
            <text:p>$4,081,265</text:p>
          </table:table-cell>
          <table:table-cell office:value-type="currency" office:value="1132670" table:style-name="ce7">
            <text:p>$1,132,670</text:p>
          </table:table-cell>
          <table:table-cell office:value-type="currency" office:value="313810" table:style-name="ce7">
            <text:p>$313,810</text:p>
          </table:table-cell>
          <table:table-cell office:value-type="currency" office:value="38525" table:style-name="ce7">
            <text:p>$38,525</text:p>
          </table:table-cell>
          <table:table-cell office:value-type="currency" office:value="982985" table:style-name="ce7">
            <text:p>$982,985</text:p>
          </table:table-cell>
          <table:table-cell office:value-type="currency" office:value="658840" table:style-name="ce7">
            <text:p>$658,840</text:p>
          </table:table-cell>
          <table:table-cell office:value-type="currency" office:value="5051875" table:style-name="ce7">
            <text:p>$5,051,875</text:p>
          </table:table-cell>
          <table:table-cell office:value-type="currency" office:value="506735" table:style-name="ce7">
            <text:p>$506,735</text:p>
          </table:table-cell>
          <table:table-cell office:value-type="currency" office:value="881920" table:style-name="ce7">
            <text:p>$881,920</text:p>
          </table:table-cell>
          <table:table-cell office:value-type="currency" office:value="2376685" table:style-name="ce7">
            <text:p>$2,376,685</text:p>
          </table:table-cell>
          <table:table-cell office:value-type="currency" office:value="898895" table:style-name="ce7">
            <text:p>$898,895</text:p>
          </table:table-cell>
          <table:table-cell office:value-type="currency" office:value="3164750" table:style-name="ce7">
            <text:p>$3,164,750</text:p>
          </table:table-cell>
          <table:table-cell office:value-type="currency" office:value="1239655" table:style-name="ce7">
            <text:p>$1,239,655</text:p>
          </table:table-cell>
          <table:table-cell office:value-type="currency" office:value="1241535" table:style-name="ce7">
            <text:p>$1,241,535</text:p>
          </table:table-cell>
          <table:table-cell office:value-type="currency" office:value="1638840" table:style-name="ce7">
            <text:p>$1,638,840</text:p>
          </table:table-cell>
          <table:table-cell office:value-type="currency" office:value="2320500" table:style-name="ce7">
            <text:p>$2,320,500</text:p>
          </table:table-cell>
          <table:table-cell table:style-name="ce11"/>
          <table:table-cell table:number-columns-repeated="16352"/>
        </table:table-row>
        <table:table-row table:style-name="ro3">
          <table:table-cell table:style-name="ce11"/>
          <table:table-cell office:value-type="string" table:style-name="ce3">
            <text:p>Capital Region</text:p>
          </table:table-cell>
          <table:table-cell office:value-type="currency" office:value="2222095" table:style-name="ce7">
            <text:p>$2,222,095</text:p>
          </table:table-cell>
          <table:table-cell office:value-type="currency" office:value="881255" table:style-name="ce7">
            <text:p>$881,255</text:p>
          </table:table-cell>
          <table:table-cell office:value-type="currency" office:value="174635" table:style-name="ce7">
            <text:p>$174,635</text:p>
          </table:table-cell>
          <table:table-cell office:value-type="currency" office:value="206100" table:style-name="ce7">
            <text:p>$206,100</text:p>
          </table:table-cell>
          <table:table-cell office:value-type="currency" office:value="239175" table:style-name="ce7">
            <text:p>$239,175</text:p>
          </table:table-cell>
          <table:table-cell office:value-type="currency" office:value="147025" table:style-name="ce7">
            <text:p>$147,025</text:p>
          </table:table-cell>
          <table:table-cell office:value-type="currency" office:value="114320" table:style-name="ce7">
            <text:p>$114,320</text:p>
          </table:table-cell>
          <table:table-cell office:value-type="currency" office:value="1340600" table:style-name="ce7">
            <text:p>$1,340,600</text:p>
          </table:table-cell>
          <table:table-cell office:value-type="currency" office:value="258345" table:style-name="ce7">
            <text:p>$258,345</text:p>
          </table:table-cell>
          <table:table-cell office:value-type="currency" office:value="414545" table:style-name="ce7">
            <text:p>$414,545</text:p>
          </table:table-cell>
          <table:table-cell office:value-type="currency" office:value="258490" table:style-name="ce7">
            <text:p>$258,490</text:p>
          </table:table-cell>
          <table:table-cell office:value-type="currency" office:value="218415" table:style-name="ce7">
            <text:p>$218,415</text:p>
          </table:table-cell>
          <table:table-cell office:value-type="currency" office:value="190805" table:style-name="ce7">
            <text:p>$190,805</text:p>
          </table:table-cell>
          <table:table-cell office:value-type="currency" office:value="491075" table:style-name="ce7">
            <text:p>$491,075</text:p>
          </table:table-cell>
          <table:table-cell office:value-type="currency" office:value="623270" table:style-name="ce7">
            <text:p>$623,270</text:p>
          </table:table-cell>
          <table:table-cell office:value-type="currency" office:value="214050" table:style-name="ce7">
            <text:p>$214,050</text:p>
          </table:table-cell>
          <table:table-cell office:value-type="currency" office:value="64275" table:style-name="ce7">
            <text:p>$64,275</text:p>
          </table:table-cell>
          <table:table-cell office:value-type="currency" office:value="328160" table:style-name="ce7">
            <text:p>$328,160</text:p>
          </table:table-cell>
          <table:table-cell office:value-type="currency" office:value="382670" table:style-name="ce7">
            <text:p>$382,670</text:p>
          </table:table-cell>
          <table:table-cell office:value-type="currency" office:value="1684360" table:style-name="ce7">
            <text:p>$1,684,360</text:p>
          </table:table-cell>
          <table:table-cell office:value-type="currency" office:value="259840" table:style-name="ce7">
            <text:p>$259,840</text:p>
          </table:table-cell>
          <table:table-cell office:value-type="currency" office:value="277895" table:style-name="ce7">
            <text:p>$277,895</text:p>
          </table:table-cell>
          <table:table-cell office:value-type="currency" office:value="858075" table:style-name="ce7">
            <text:p>$858,075</text:p>
          </table:table-cell>
          <table:table-cell office:value-type="currency" office:value="407900" table:style-name="ce7">
            <text:p>$407,900</text:p>
          </table:table-cell>
          <table:table-cell office:value-type="currency" office:value="955470" table:style-name="ce7">
            <text:p>$955,470</text:p>
          </table:table-cell>
          <table:table-cell office:value-type="currency" office:value="579770" table:style-name="ce7">
            <text:p>$579,770</text:p>
          </table:table-cell>
          <table:table-cell office:value-type="currency" office:value="473180" table:style-name="ce7">
            <text:p>$473,180</text:p>
          </table:table-cell>
          <table:table-cell office:value-type="currency" office:value="682325" table:style-name="ce7">
            <text:p>$682,325</text:p>
          </table:table-cell>
          <table:table-cell office:value-type="currency" office:value="486815" table:style-name="ce7">
            <text:p>$486,815</text:p>
          </table:table-cell>
          <table:table-cell table:style-name="ce11"/>
          <table:table-cell table:number-columns-repeated="16352"/>
        </table:table-row>
        <table:table-row table:style-name="ro3">
          <table:table-cell table:style-name="ce11"/>
          <table:table-cell office:value-type="string" table:style-name="ce3">
            <text:p>Central West</text:p>
          </table:table-cell>
          <table:table-cell office:value-type="currency" office:value="1504755" table:style-name="ce7">
            <text:p>$1,504,755</text:p>
          </table:table-cell>
          <table:table-cell office:value-type="currency" office:value="665320" table:style-name="ce7">
            <text:p>$665,320</text:p>
          </table:table-cell>
          <table:table-cell office:value-type="currency" office:value="69140" table:style-name="ce7">
            <text:p>$69,140</text:p>
          </table:table-cell>
          <table:table-cell office:value-type="currency" office:value="178940" table:style-name="ce7">
            <text:p>$178,940</text:p>
          </table:table-cell>
          <table:table-cell office:value-type="currency" office:value="150405" table:style-name="ce7">
            <text:p>$150,405</text:p>
          </table:table-cell>
          <table:table-cell office:value-type="currency" office:value="149965" table:style-name="ce7">
            <text:p>$149,965</text:p>
          </table:table-cell>
          <table:table-cell office:value-type="currency" office:value="116870" table:style-name="ce7">
            <text:p>$116,870</text:p>
          </table:table-cell>
          <table:table-cell office:value-type="currency" office:value="838640" table:style-name="ce7">
            <text:p>$838,640</text:p>
          </table:table-cell>
          <table:table-cell office:value-type="currency" office:value="126870" table:style-name="ce7">
            <text:p>$126,870</text:p>
          </table:table-cell>
          <table:table-cell office:value-type="currency" office:value="240340" table:style-name="ce7">
            <text:p>$240,340</text:p>
          </table:table-cell>
          <table:table-cell office:value-type="currency" office:value="209845" table:style-name="ce7">
            <text:p>$209,845</text:p>
          </table:table-cell>
          <table:table-cell office:value-type="currency" office:value="161105" table:style-name="ce7">
            <text:p>$161,105</text:p>
          </table:table-cell>
          <table:table-cell office:value-type="currency" office:value="100485" table:style-name="ce7">
            <text:p>$100,485</text:p>
          </table:table-cell>
          <table:table-cell office:value-type="currency" office:value="540425" table:style-name="ce7">
            <text:p>$540,425</text:p>
          </table:table-cell>
          <table:table-cell office:value-type="currency" office:value="340560" table:style-name="ce7">
            <text:p>$340,560</text:p>
          </table:table-cell>
          <table:table-cell office:value-type="currency" office:value="42365" table:style-name="ce7">
            <text:p>$42,365</text:p>
          </table:table-cell>
          <table:table-cell office:value-type="currency" office:value="8485" table:style-name="ce7">
            <text:p>$8,485</text:p>
          </table:table-cell>
          <table:table-cell office:value-type="currency" office:value="266080" table:style-name="ce7">
            <text:p>$266,080</text:p>
          </table:table-cell>
          <table:table-cell office:value-type="currency" office:value="332075" table:style-name="ce7">
            <text:p>$332,075</text:p>
          </table:table-cell>
          <table:table-cell office:value-type="currency" office:value="1164485" table:style-name="ce7">
            <text:p>$1,164,485</text:p>
          </table:table-cell>
          <table:table-cell office:value-type="currency" office:value="115565" table:style-name="ce7">
            <text:p>$115,565</text:p>
          </table:table-cell>
          <table:table-cell office:value-type="currency" office:value="224710" table:style-name="ce7">
            <text:p>$224,710</text:p>
          </table:table-cell>
          <table:table-cell office:value-type="currency" office:value="684960" table:style-name="ce7">
            <text:p>$684,960</text:p>
          </table:table-cell>
          <table:table-cell office:value-type="currency" office:value="207265" table:style-name="ce7">
            <text:p>$207,265</text:p>
          </table:table-cell>
          <table:table-cell office:value-type="currency" office:value="612535" table:style-name="ce7">
            <text:p>$612,535</text:p>
          </table:table-cell>
          <table:table-cell office:value-type="currency" office:value="386750" table:style-name="ce7">
            <text:p>$386,750</text:p>
          </table:table-cell>
          <table:table-cell office:value-type="currency" office:value="286865" table:style-name="ce7">
            <text:p>$286,865</text:p>
          </table:table-cell>
          <table:table-cell office:value-type="currency" office:value="403590" table:style-name="ce7">
            <text:p>$403,590</text:p>
          </table:table-cell>
          <table:table-cell office:value-type="currency" office:value="427550" table:style-name="ce7">
            <text:p>$427,550</text:p>
          </table:table-cell>
          <table:table-cell table:style-name="ce11"/>
          <table:table-cell table:number-columns-repeated="16352"/>
        </table:table-row>
        <table:table-row table:style-name="ro3">
          <table:table-cell table:style-name="ce11"/>
          <table:table-cell office:value-type="string" table:style-name="ce3">
            <text:p>Darling Downs</text:p>
          </table:table-cell>
          <table:table-cell office:value-type="currency" office:value="2194645" table:style-name="ce7">
            <text:p>$2,194,645</text:p>
          </table:table-cell>
          <table:table-cell office:value-type="currency" office:value="821335" table:style-name="ce7">
            <text:p>$821,335</text:p>
          </table:table-cell>
          <table:table-cell office:value-type="currency" office:value="153540" table:style-name="ce7">
            <text:p>$153,540</text:p>
          </table:table-cell>
          <table:table-cell office:value-type="currency" office:value="220035" table:style-name="ce7">
            <text:p>$220,035</text:p>
          </table:table-cell>
          <table:table-cell office:value-type="currency" office:value="214725" table:style-name="ce7">
            <text:p>$214,725</text:p>
          </table:table-cell>
          <table:table-cell office:value-type="currency" office:value="162700" table:style-name="ce7">
            <text:p>$162,700</text:p>
          </table:table-cell>
          <table:table-cell office:value-type="currency" office:value="70335" table:style-name="ce7">
            <text:p>$70,335</text:p>
          </table:table-cell>
          <table:table-cell office:value-type="currency" office:value="1373310" table:style-name="ce7">
            <text:p>$1,373,310</text:p>
          </table:table-cell>
          <table:table-cell office:value-type="currency" office:value="211045" table:style-name="ce7">
            <text:p>$211,045</text:p>
          </table:table-cell>
          <table:table-cell office:value-type="currency" office:value="535200" table:style-name="ce7">
            <text:p>$535,200</text:p>
          </table:table-cell>
          <table:table-cell office:value-type="currency" office:value="298005" table:style-name="ce7">
            <text:p>$298,005</text:p>
          </table:table-cell>
          <table:table-cell office:value-type="currency" office:value="217305" table:style-name="ce7">
            <text:p>$217,305</text:p>
          </table:table-cell>
          <table:table-cell office:value-type="currency" office:value="111750" table:style-name="ce7">
            <text:p>$111,750</text:p>
          </table:table-cell>
          <table:table-cell office:value-type="currency" office:value="572785" table:style-name="ce7">
            <text:p>$572,785</text:p>
          </table:table-cell>
          <table:table-cell office:value-type="currency" office:value="690350" table:style-name="ce7">
            <text:p>$690,350</text:p>
          </table:table-cell>
          <table:table-cell office:value-type="currency" office:value="288935" table:style-name="ce7">
            <text:p>$288,935</text:p>
          </table:table-cell>
          <table:table-cell office:value-type="currency" office:value="225260" table:style-name="ce7">
            <text:p>$225,260</text:p>
          </table:table-cell>
          <table:table-cell office:value-type="currency" office:value="336305" table:style-name="ce7">
            <text:p>$336,305</text:p>
          </table:table-cell>
          <table:table-cell office:value-type="currency" office:value="389450" table:style-name="ce7">
            <text:p>$389,450</text:p>
          </table:table-cell>
          <table:table-cell office:value-type="currency" office:value="1712265" table:style-name="ce7">
            <text:p>$1,712,265</text:p>
          </table:table-cell>
          <table:table-cell office:value-type="currency" office:value="182210" table:style-name="ce7">
            <text:p>$182,210</text:p>
          </table:table-cell>
          <table:table-cell office:value-type="currency" office:value="300175" table:style-name="ce7">
            <text:p>$300,175</text:p>
          </table:table-cell>
          <table:table-cell office:value-type="currency" office:value="867000" table:style-name="ce7">
            <text:p>$867,000</text:p>
          </table:table-cell>
          <table:table-cell office:value-type="currency" office:value="273370" table:style-name="ce7">
            <text:p>$273,370</text:p>
          </table:table-cell>
          <table:table-cell office:value-type="currency" office:value="1054275" table:style-name="ce7">
            <text:p>$1,054,275</text:p>
          </table:table-cell>
          <table:table-cell office:value-type="currency" office:value="512920" table:style-name="ce7">
            <text:p>$512,920</text:p>
          </table:table-cell>
          <table:table-cell office:value-type="currency" office:value="498735" table:style-name="ce7">
            <text:p>$498,735</text:p>
          </table:table-cell>
          <table:table-cell office:value-type="currency" office:value="600620" table:style-name="ce7">
            <text:p>$600,620</text:p>
          </table:table-cell>
          <table:table-cell office:value-type="currency" office:value="582365" table:style-name="ce7">
            <text:p>$582,365</text:p>
          </table:table-cell>
          <table:table-cell table:style-name="ce11"/>
          <table:table-cell table:number-columns-repeated="16352"/>
        </table:table-row>
        <table:table-row table:style-name="ro3">
          <table:table-cell table:style-name="ce11"/>
          <table:table-cell office:value-type="string" table:style-name="ce3">
            <text:p>Darwin (includes Alice Springs)</text:p>
          </table:table-cell>
          <table:table-cell office:value-type="currency" office:value="1806430" table:style-name="ce7">
            <text:p>$1,806,430</text:p>
          </table:table-cell>
          <table:table-cell office:value-type="currency" office:value="700430" table:style-name="ce7">
            <text:p>$700,430</text:p>
          </table:table-cell>
          <table:table-cell office:value-type="currency" office:value="80275" table:style-name="ce7">
            <text:p>$80,275</text:p>
          </table:table-cell>
          <table:table-cell office:value-type="currency" office:value="188240" table:style-name="ce7">
            <text:p>$188,240</text:p>
          </table:table-cell>
          <table:table-cell office:value-type="currency" office:value="187415" table:style-name="ce7">
            <text:p>$187,415</text:p>
          </table:table-cell>
          <table:table-cell office:value-type="currency" office:value="158465" table:style-name="ce7">
            <text:p>$158,465</text:p>
          </table:table-cell>
          <table:table-cell office:value-type="currency" office:value="86035" table:style-name="ce7">
            <text:p>$86,035</text:p>
          </table:table-cell>
          <table:table-cell office:value-type="currency" office:value="1106000" table:style-name="ce7">
            <text:p>$1,106,000</text:p>
          </table:table-cell>
          <table:table-cell office:value-type="currency" office:value="119575" table:style-name="ce7">
            <text:p>$119,575</text:p>
          </table:table-cell>
          <table:table-cell office:value-type="currency" office:value="384765" table:style-name="ce7">
            <text:p>$384,765</text:p>
          </table:table-cell>
          <table:table-cell office:value-type="currency" office:value="286390" table:style-name="ce7">
            <text:p>$286,390</text:p>
          </table:table-cell>
          <table:table-cell office:value-type="currency" office:value="213135" table:style-name="ce7">
            <text:p>$213,135</text:p>
          </table:table-cell>
          <table:table-cell office:value-type="currency" office:value="102140" table:style-name="ce7">
            <text:p>$102,140</text:p>
          </table:table-cell>
          <table:table-cell office:value-type="currency" office:value="1326805" table:style-name="ce7">
            <text:p>$1,326,805</text:p>
          </table:table-cell>
          <table:table-cell office:value-type="currency" office:value="359600" table:style-name="ce7">
            <text:p>$359,600</text:p>
          </table:table-cell>
          <table:table-cell office:value-type="currency" office:value="151995" table:style-name="ce7">
            <text:p>$151,995</text:p>
          </table:table-cell>
          <table:table-cell office:value-type="currency" office:value="53510" table:style-name="ce7">
            <text:p>$53,510</text:p>
          </table:table-cell>
          <table:table-cell office:value-type="currency" office:value="302545" table:style-name="ce7">
            <text:p>$302,545</text:p>
          </table:table-cell>
          <table:table-cell office:value-type="currency" office:value="212890" table:style-name="ce7">
            <text:p>$212,890</text:p>
          </table:table-cell>
          <table:table-cell office:value-type="currency" office:value="1446980" table:style-name="ce7">
            <text:p>$1,446,980</text:p>
          </table:table-cell>
          <table:table-cell office:value-type="currency" office:value="98860" table:style-name="ce7">
            <text:p>$98,860</text:p>
          </table:table-cell>
          <table:table-cell office:value-type="currency" office:value="260590" table:style-name="ce7">
            <text:p>$260,590</text:p>
          </table:table-cell>
          <table:table-cell office:value-type="currency" office:value="904110" table:style-name="ce7">
            <text:p>$904,110</text:p>
          </table:table-cell>
          <table:table-cell office:value-type="currency" office:value="178925" table:style-name="ce7">
            <text:p>$178,925</text:p>
          </table:table-cell>
          <table:table-cell office:value-type="currency" office:value="723390" table:style-name="ce7">
            <text:p>$723,390</text:p>
          </table:table-cell>
          <table:table-cell office:value-type="currency" office:value="419935" table:style-name="ce7">
            <text:p>$419,935</text:p>
          </table:table-cell>
          <table:table-cell office:value-type="currency" office:value="261480" table:style-name="ce7">
            <text:p>$261,480</text:p>
          </table:table-cell>
          <table:table-cell office:value-type="currency" office:value="399970" table:style-name="ce7">
            <text:p>$399,970</text:p>
          </table:table-cell>
          <table:table-cell office:value-type="currency" office:value="725040" table:style-name="ce7">
            <text:p>$725,040</text:p>
          </table:table-cell>
          <table:table-cell table:style-name="ce11"/>
          <table:table-cell table:number-columns-repeated="16352"/>
        </table:table-row>
        <table:table-row table:style-name="ro3">
          <table:table-cell table:style-name="ce11"/>
          <table:table-cell office:value-type="string" table:style-name="ce3">
            <text:p>Esperance</text:p>
          </table:table-cell>
          <table:table-cell office:value-type="currency" office:value="195930" table:style-name="ce7">
            <text:p>$195,930</text:p>
          </table:table-cell>
          <table:table-cell office:value-type="currency" office:value="67965" table:style-name="ce7">
            <text:p>$67,965</text:p>
          </table:table-cell>
          <table:table-cell office:value-type="currency" office:value="6850" table:style-name="ce7">
            <text:p>$6,850</text:p>
          </table:table-cell>
          <table:table-cell office:value-type="currency" office:value="21060" table:style-name="ce7">
            <text:p>$21,060</text:p>
          </table:table-cell>
          <table:table-cell office:value-type="currency" office:value="10490" table:style-name="ce7">
            <text:p>$10,490</text:p>
          </table:table-cell>
          <table:table-cell office:value-type="currency" office:value="18445" table:style-name="ce7">
            <text:p>$18,445</text:p>
          </table:table-cell>
          <table:table-cell office:value-type="currency" office:value="11120" table:style-name="ce7">
            <text:p>$11,120</text:p>
          </table:table-cell>
          <table:table-cell office:value-type="currency" office:value="127855" table:style-name="ce7">
            <text:p>$127,855</text:p>
          </table:table-cell>
          <table:table-cell office:value-type="currency" office:value="19780" table:style-name="ce7">
            <text:p>$19,780</text:p>
          </table:table-cell>
          <table:table-cell office:value-type="currency" office:value="20975" table:style-name="ce7">
            <text:p>$20,975</text:p>
          </table:table-cell>
          <table:table-cell office:value-type="currency" office:value="45010" table:style-name="ce7">
            <text:p>$45,010</text:p>
          </table:table-cell>
          <table:table-cell office:value-type="currency" office:value="23145" table:style-name="ce7">
            <text:p>$23,145</text:p>
          </table:table-cell>
          <table:table-cell office:value-type="currency" office:value="18945" table:style-name="ce7">
            <text:p>$18,945</text:p>
          </table:table-cell>
          <table:table-cell office:value-type="currency" office:value="69790" table:style-name="ce7">
            <text:p>$69,790</text:p>
          </table:table-cell>
          <table:table-cell office:value-type="currency" office:value="45940" table:style-name="ce7">
            <text:p>$45,940</text:p>
          </table:table-cell>
          <table:table-cell office:value-type="currency" office:value="430" table:style-name="ce7">
            <text:p>$430</text:p>
          </table:table-cell>
          <table:table-cell office:value-type="currency" office:value="0" table:style-name="ce7">
            <text:p>$0</text:p>
          </table:table-cell>
          <table:table-cell office:value-type="currency" office:value="49180" table:style-name="ce7">
            <text:p>$49,180</text:p>
          </table:table-cell>
          <table:table-cell office:value-type="currency" office:value="27940" table:style-name="ce7">
            <text:p>$27,940</text:p>
          </table:table-cell>
          <table:table-cell office:value-type="currency" office:value="153090" table:style-name="ce7">
            <text:p>$153,090</text:p>
          </table:table-cell>
          <table:table-cell office:value-type="currency" office:value="14785" table:style-name="ce7">
            <text:p>$14,785</text:p>
          </table:table-cell>
          <table:table-cell office:value-type="currency" office:value="28055" table:style-name="ce7">
            <text:p>$28,055</text:p>
          </table:table-cell>
          <table:table-cell office:value-type="currency" office:value="86475" table:style-name="ce7">
            <text:p>$86,475</text:p>
          </table:table-cell>
          <table:table-cell office:value-type="currency" office:value="35725" table:style-name="ce7">
            <text:p>$35,725</text:p>
          </table:table-cell>
          <table:table-cell office:value-type="currency" office:value="73730" table:style-name="ce7">
            <text:p>$73,730</text:p>
          </table:table-cell>
          <table:table-cell office:value-type="currency" office:value="61915" table:style-name="ce7">
            <text:p>$61,915</text:p>
          </table:table-cell>
          <table:table-cell office:value-type="currency" office:value="59440" table:style-name="ce7">
            <text:p>$59,440</text:p>
          </table:table-cell>
          <table:table-cell office:value-type="currency" office:value="38120" table:style-name="ce7">
            <text:p>$38,120</text:p>
          </table:table-cell>
          <table:table-cell office:value-type="currency" office:value="36460" table:style-name="ce7">
            <text:p>$36,460</text:p>
          </table:table-cell>
          <table:table-cell table:style-name="ce11"/>
          <table:table-cell table:number-columns-repeated="16352"/>
        </table:table-row>
        <table:table-row table:style-name="ro3">
          <table:table-cell table:style-name="ce11"/>
          <table:table-cell office:value-type="string" table:style-name="ce3">
            <text:p>Far West Orana (includes Broken Hill)</text:p>
          </table:table-cell>
          <table:table-cell office:value-type="currency" office:value="1624780" table:style-name="ce7">
            <text:p>$1,624,780</text:p>
          </table:table-cell>
          <table:table-cell office:value-type="currency" office:value="553760" table:style-name="ce7">
            <text:p>$553,760</text:p>
          </table:table-cell>
          <table:table-cell office:value-type="currency" office:value="52480" table:style-name="ce7">
            <text:p>$52,480</text:p>
          </table:table-cell>
          <table:table-cell office:value-type="currency" office:value="178240" table:style-name="ce7">
            <text:p>$178,240</text:p>
          </table:table-cell>
          <table:table-cell office:value-type="currency" office:value="135330" table:style-name="ce7">
            <text:p>$135,330</text:p>
          </table:table-cell>
          <table:table-cell office:value-type="currency" office:value="85610" table:style-name="ce7">
            <text:p>$85,610</text:p>
          </table:table-cell>
          <table:table-cell office:value-type="currency" office:value="102100" table:style-name="ce7">
            <text:p>$102,100</text:p>
          </table:table-cell>
          <table:table-cell office:value-type="currency" office:value="1071020" table:style-name="ce7">
            <text:p>$1,071,020</text:p>
          </table:table-cell>
          <table:table-cell office:value-type="currency" office:value="111750" table:style-name="ce7">
            <text:p>$111,750</text:p>
          </table:table-cell>
          <table:table-cell office:value-type="currency" office:value="390560" table:style-name="ce7">
            <text:p>$390,560</text:p>
          </table:table-cell>
          <table:table-cell office:value-type="currency" office:value="241085" table:style-name="ce7">
            <text:p>$241,085</text:p>
          </table:table-cell>
          <table:table-cell office:value-type="currency" office:value="226480" table:style-name="ce7">
            <text:p>$226,480</text:p>
          </table:table-cell>
          <table:table-cell office:value-type="currency" office:value="101145" table:style-name="ce7">
            <text:p>$101,145</text:p>
          </table:table-cell>
          <table:table-cell office:value-type="currency" office:value="1090645" table:style-name="ce7">
            <text:p>$1,090,645</text:p>
          </table:table-cell>
          <table:table-cell office:value-type="currency" office:value="353525" table:style-name="ce7">
            <text:p>$353,525</text:p>
          </table:table-cell>
          <table:table-cell office:value-type="currency" office:value="4865" table:style-name="ce7">
            <text:p>$4,865</text:p>
          </table:table-cell>
          <table:table-cell office:value-type="currency" office:value="0" table:style-name="ce7">
            <text:p>$0</text:p>
          </table:table-cell>
          <table:table-cell office:value-type="currency" office:value="287770" table:style-name="ce7">
            <text:p>$287,770</text:p>
          </table:table-cell>
          <table:table-cell office:value-type="currency" office:value="327140" table:style-name="ce7">
            <text:p>$327,140</text:p>
          </table:table-cell>
          <table:table-cell office:value-type="currency" office:value="1314180" table:style-name="ce7">
            <text:p>$1,314,180</text:p>
          </table:table-cell>
          <table:table-cell office:value-type="currency" office:value="87115" table:style-name="ce7">
            <text:p>$87,115</text:p>
          </table:table-cell>
          <table:table-cell office:value-type="currency" office:value="223485" table:style-name="ce7">
            <text:p>$223,485</text:p>
          </table:table-cell>
          <table:table-cell office:value-type="currency" office:value="819980" table:style-name="ce7">
            <text:p>$819,980</text:p>
          </table:table-cell>
          <table:table-cell office:value-type="currency" office:value="157825" table:style-name="ce7">
            <text:p>$157,825</text:p>
          </table:table-cell>
          <table:table-cell office:value-type="currency" office:value="646870" table:style-name="ce7">
            <text:p>$646,870</text:p>
          </table:table-cell>
          <table:table-cell office:value-type="currency" office:value="318650" table:style-name="ce7">
            <text:p>$318,650</text:p>
          </table:table-cell>
          <table:table-cell office:value-type="currency" office:value="274235" table:style-name="ce7">
            <text:p>$274,235</text:p>
          </table:table-cell>
          <table:table-cell office:value-type="currency" office:value="442705" table:style-name="ce7">
            <text:p>$442,705</text:p>
          </table:table-cell>
          <table:table-cell office:value-type="currency" office:value="589190" table:style-name="ce7">
            <text:p>$589,190</text:p>
          </table:table-cell>
          <table:table-cell table:style-name="ce11"/>
          <table:table-cell table:number-columns-repeated="16352"/>
        </table:table-row>
        <table:table-row table:style-name="ro3">
          <table:table-cell table:style-name="ce11"/>
          <table:table-cell office:value-type="string" table:style-name="ce3">
            <text:p>Fitzroy</text:p>
          </table:table-cell>
          <table:table-cell office:value-type="currency" office:value="3039380" table:style-name="ce7">
            <text:p>$3,039,380</text:p>
          </table:table-cell>
          <table:table-cell office:value-type="currency" office:value="1214815" table:style-name="ce7">
            <text:p>$1,214,815</text:p>
          </table:table-cell>
          <table:table-cell office:value-type="currency" office:value="163645" table:style-name="ce7">
            <text:p>$163,645</text:p>
          </table:table-cell>
          <table:table-cell office:value-type="currency" office:value="282865" table:style-name="ce7">
            <text:p>$282,865</text:p>
          </table:table-cell>
          <table:table-cell office:value-type="currency" office:value="369160" table:style-name="ce7">
            <text:p>$369,160</text:p>
          </table:table-cell>
          <table:table-cell office:value-type="currency" office:value="274660" table:style-name="ce7">
            <text:p>$274,660</text:p>
          </table:table-cell>
          <table:table-cell office:value-type="currency" office:value="124485" table:style-name="ce7">
            <text:p>$124,485</text:p>
          </table:table-cell>
          <table:table-cell office:value-type="currency" office:value="1824565" table:style-name="ce7">
            <text:p>$1,824,565</text:p>
          </table:table-cell>
          <table:table-cell office:value-type="currency" office:value="235030" table:style-name="ce7">
            <text:p>$235,030</text:p>
          </table:table-cell>
          <table:table-cell office:value-type="currency" office:value="658770" table:style-name="ce7">
            <text:p>$658,770</text:p>
          </table:table-cell>
          <table:table-cell office:value-type="currency" office:value="449530" table:style-name="ce7">
            <text:p>$449,530</text:p>
          </table:table-cell>
          <table:table-cell office:value-type="currency" office:value="287245" table:style-name="ce7">
            <text:p>$287,245</text:p>
          </table:table-cell>
          <table:table-cell office:value-type="currency" office:value="193995" table:style-name="ce7">
            <text:p>$193,995</text:p>
          </table:table-cell>
          <table:table-cell office:value-type="currency" office:value="1117370" table:style-name="ce7">
            <text:p>$1,117,370</text:p>
          </table:table-cell>
          <table:table-cell office:value-type="currency" office:value="941415" table:style-name="ce7">
            <text:p>$941,415</text:p>
          </table:table-cell>
          <table:table-cell office:value-type="currency" office:value="39170" table:style-name="ce7">
            <text:p>$39,170</text:p>
          </table:table-cell>
          <table:table-cell office:value-type="currency" office:value="795" table:style-name="ce7">
            <text:p>$795</text:p>
          </table:table-cell>
          <table:table-cell office:value-type="currency" office:value="498780" table:style-name="ce7">
            <text:p>$498,780</text:p>
          </table:table-cell>
          <table:table-cell office:value-type="currency" office:value="472435" table:style-name="ce7">
            <text:p>$472,435</text:p>
          </table:table-cell>
          <table:table-cell office:value-type="currency" office:value="2349130" table:style-name="ce7">
            <text:p>$2,349,130</text:p>
          </table:table-cell>
          <table:table-cell office:value-type="currency" office:value="233690" table:style-name="ce7">
            <text:p>$233,690</text:p>
          </table:table-cell>
          <table:table-cell office:value-type="currency" office:value="456555" table:style-name="ce7">
            <text:p>$456,555</text:p>
          </table:table-cell>
          <table:table-cell office:value-type="currency" office:value="1264165" table:style-name="ce7">
            <text:p>$1,264,165</text:p>
          </table:table-cell>
          <table:table-cell office:value-type="currency" office:value="359425" table:style-name="ce7">
            <text:p>$359,425</text:p>
          </table:table-cell>
          <table:table-cell office:value-type="currency" office:value="1414905" table:style-name="ce7">
            <text:p>$1,414,905</text:p>
          </table:table-cell>
          <table:table-cell office:value-type="currency" office:value="651940" table:style-name="ce7">
            <text:p>$651,940</text:p>
          </table:table-cell>
          <table:table-cell office:value-type="currency" office:value="588475" table:style-name="ce7">
            <text:p>$588,475</text:p>
          </table:table-cell>
          <table:table-cell office:value-type="currency" office:value="783085" table:style-name="ce7">
            <text:p>$783,085</text:p>
          </table:table-cell>
          <table:table-cell office:value-type="currency" office:value="1015880" table:style-name="ce7">
            <text:p>$1,015,880</text:p>
          </table:table-cell>
          <table:table-cell table:style-name="ce11"/>
          <table:table-cell table:number-columns-repeated="16352"/>
        </table:table-row>
        <table:table-row table:style-name="ro3">
          <table:table-cell table:style-name="ce11"/>
          <table:table-cell office:value-type="string" table:style-name="ce3">
            <text:p>Geraldton</text:p>
          </table:table-cell>
          <table:table-cell office:value-type="currency" office:value="537180" table:style-name="ce7">
            <text:p>$537,180</text:p>
          </table:table-cell>
          <table:table-cell office:value-type="currency" office:value="204205" table:style-name="ce7">
            <text:p>$204,205</text:p>
          </table:table-cell>
          <table:table-cell office:value-type="currency" office:value="26340" table:style-name="ce7">
            <text:p>$26,340</text:p>
          </table:table-cell>
          <table:table-cell office:value-type="currency" office:value="37550" table:style-name="ce7">
            <text:p>$37,550</text:p>
          </table:table-cell>
          <table:table-cell office:value-type="currency" office:value="57425" table:style-name="ce7">
            <text:p>$57,425</text:p>
          </table:table-cell>
          <table:table-cell office:value-type="currency" office:value="56400" table:style-name="ce7">
            <text:p>$56,400</text:p>
          </table:table-cell>
          <table:table-cell office:value-type="currency" office:value="26485" table:style-name="ce7">
            <text:p>$26,485</text:p>
          </table:table-cell>
          <table:table-cell office:value-type="currency" office:value="332975" table:style-name="ce7">
            <text:p>$332,975</text:p>
          </table:table-cell>
          <table:table-cell office:value-type="currency" office:value="28710" table:style-name="ce7">
            <text:p>$28,710</text:p>
          </table:table-cell>
          <table:table-cell office:value-type="currency" office:value="113745" table:style-name="ce7">
            <text:p>$113,745</text:p>
          </table:table-cell>
          <table:table-cell office:value-type="currency" office:value="86765" table:style-name="ce7">
            <text:p>$86,765</text:p>
          </table:table-cell>
          <table:table-cell office:value-type="currency" office:value="63200" table:style-name="ce7">
            <text:p>$63,200</text:p>
          </table:table-cell>
          <table:table-cell office:value-type="currency" office:value="40560" table:style-name="ce7">
            <text:p>$40,560</text:p>
          </table:table-cell>
          <table:table-cell office:value-type="currency" office:value="322685" table:style-name="ce7">
            <text:p>$322,685</text:p>
          </table:table-cell>
          <table:table-cell office:value-type="currency" office:value="186205" table:style-name="ce7">
            <text:p>$186,205</text:p>
          </table:table-cell>
          <table:table-cell office:value-type="currency" office:value="5180" table:style-name="ce7">
            <text:p>$5,180</text:p>
          </table:table-cell>
          <table:table-cell office:value-type="currency" office:value="12110" table:style-name="ce7">
            <text:p>$12,110</text:p>
          </table:table-cell>
          <table:table-cell office:value-type="currency" office:value="75860" table:style-name="ce7">
            <text:p>$75,860</text:p>
          </table:table-cell>
          <table:table-cell office:value-type="currency" office:value="112740" table:style-name="ce7">
            <text:p>$112,740</text:p>
          </table:table-cell>
          <table:table-cell office:value-type="currency" office:value="400830" table:style-name="ce7">
            <text:p>$400,830</text:p>
          </table:table-cell>
          <table:table-cell office:value-type="currency" office:value="21080" table:style-name="ce7">
            <text:p>$21,080</text:p>
          </table:table-cell>
          <table:table-cell office:value-type="currency" office:value="115275" table:style-name="ce7">
            <text:p>$115,275</text:p>
          </table:table-cell>
          <table:table-cell office:value-type="currency" office:value="221690" table:style-name="ce7">
            <text:p>$221,690</text:p>
          </table:table-cell>
          <table:table-cell office:value-type="currency" office:value="27510" table:style-name="ce7">
            <text:p>$27,510</text:p>
          </table:table-cell>
          <table:table-cell office:value-type="currency" office:value="287775" table:style-name="ce7">
            <text:p>$287,775</text:p>
          </table:table-cell>
          <table:table-cell office:value-type="currency" office:value="157425" table:style-name="ce7">
            <text:p>$157,425</text:p>
          </table:table-cell>
          <table:table-cell office:value-type="currency" office:value="82870" table:style-name="ce7">
            <text:p>$82,870</text:p>
          </table:table-cell>
          <table:table-cell office:value-type="currency" office:value="127870" table:style-name="ce7">
            <text:p>$127,870</text:p>
          </table:table-cell>
          <table:table-cell office:value-type="currency" office:value="169015" table:style-name="ce7">
            <text:p>$169,015</text:p>
          </table:table-cell>
          <table:table-cell table:style-name="ce11"/>
          <table:table-cell table:number-columns-repeated="16352"/>
        </table:table-row>
        <table:table-row table:style-name="ro3">
          <table:table-cell table:style-name="ce11"/>
          <table:table-cell office:value-type="string" table:style-name="ce3">
            <text:p>Gippsland</text:p>
          </table:table-cell>
          <table:table-cell office:value-type="currency" office:value="2295705" table:style-name="ce7">
            <text:p>$2,295,705</text:p>
          </table:table-cell>
          <table:table-cell office:value-type="currency" office:value="984965" table:style-name="ce7">
            <text:p>$984,965</text:p>
          </table:table-cell>
          <table:table-cell office:value-type="currency" office:value="118100" table:style-name="ce7">
            <text:p>$118,100</text:p>
          </table:table-cell>
          <table:table-cell office:value-type="currency" office:value="270555" table:style-name="ce7">
            <text:p>$270,555</text:p>
          </table:table-cell>
          <table:table-cell office:value-type="currency" office:value="247455" table:style-name="ce7">
            <text:p>$247,455</text:p>
          </table:table-cell>
          <table:table-cell office:value-type="currency" office:value="203570" table:style-name="ce7">
            <text:p>$203,570</text:p>
          </table:table-cell>
          <table:table-cell office:value-type="currency" office:value="145290" table:style-name="ce7">
            <text:p>$145,290</text:p>
          </table:table-cell>
          <table:table-cell office:value-type="currency" office:value="1310305" table:style-name="ce7">
            <text:p>$1,310,305</text:p>
          </table:table-cell>
          <table:table-cell office:value-type="currency" office:value="164695" table:style-name="ce7">
            <text:p>$164,695</text:p>
          </table:table-cell>
          <table:table-cell office:value-type="currency" office:value="497770" table:style-name="ce7">
            <text:p>$497,770</text:p>
          </table:table-cell>
          <table:table-cell office:value-type="currency" office:value="291515" table:style-name="ce7">
            <text:p>$291,515</text:p>
          </table:table-cell>
          <table:table-cell office:value-type="currency" office:value="227765" table:style-name="ce7">
            <text:p>$227,765</text:p>
          </table:table-cell>
          <table:table-cell office:value-type="currency" office:value="128565" table:style-name="ce7">
            <text:p>$128,565</text:p>
          </table:table-cell>
          <table:table-cell office:value-type="currency" office:value="288320" table:style-name="ce7">
            <text:p>$288,320</text:p>
          </table:table-cell>
          <table:table-cell office:value-type="currency" office:value="890220" table:style-name="ce7">
            <text:p>$890,220</text:p>
          </table:table-cell>
          <table:table-cell office:value-type="currency" office:value="80380" table:style-name="ce7">
            <text:p>$80,380</text:p>
          </table:table-cell>
          <table:table-cell office:value-type="currency" office:value="16205" table:style-name="ce7">
            <text:p>$16,205</text:p>
          </table:table-cell>
          <table:table-cell office:value-type="currency" office:value="394165" table:style-name="ce7">
            <text:p>$394,165</text:p>
          </table:table-cell>
          <table:table-cell office:value-type="currency" office:value="565970" table:style-name="ce7">
            <text:p>$565,970</text:p>
          </table:table-cell>
          <table:table-cell office:value-type="currency" office:value="1777150" table:style-name="ce7">
            <text:p>$1,777,150</text:p>
          </table:table-cell>
          <table:table-cell office:value-type="currency" office:value="125655" table:style-name="ce7">
            <text:p>$125,655</text:p>
          </table:table-cell>
          <table:table-cell office:value-type="currency" office:value="392905" table:style-name="ce7">
            <text:p>$392,905</text:p>
          </table:table-cell>
          <table:table-cell office:value-type="currency" office:value="889505" table:style-name="ce7">
            <text:p>$889,505</text:p>
          </table:table-cell>
          <table:table-cell office:value-type="currency" office:value="234495" table:style-name="ce7">
            <text:p>$234,495</text:p>
          </table:table-cell>
          <table:table-cell office:value-type="currency" office:value="1170395" table:style-name="ce7">
            <text:p>$1,170,395</text:p>
          </table:table-cell>
          <table:table-cell office:value-type="currency" office:value="598470" table:style-name="ce7">
            <text:p>$598,470</text:p>
          </table:table-cell>
          <table:table-cell office:value-type="currency" office:value="519110" table:style-name="ce7">
            <text:p>$519,110</text:p>
          </table:table-cell>
          <table:table-cell office:value-type="currency" office:value="608120" table:style-name="ce7">
            <text:p>$608,120</text:p>
          </table:table-cell>
          <table:table-cell office:value-type="currency" office:value="570005" table:style-name="ce7">
            <text:p>$570,005</text:p>
          </table:table-cell>
          <table:table-cell table:style-name="ce11"/>
          <table:table-cell table:number-columns-repeated="16352"/>
        </table:table-row>
        <table:table-row table:style-name="ro3">
          <table:table-cell table:style-name="ce11"/>
          <table:table-cell office:value-type="string" table:style-name="ce3">
            <text:p>Gold Coast</text:p>
          </table:table-cell>
          <table:table-cell office:value-type="currency" office:value="4218180" table:style-name="ce7">
            <text:p>$4,218,180</text:p>
          </table:table-cell>
          <table:table-cell office:value-type="currency" office:value="1736645" table:style-name="ce7">
            <text:p>$1,736,645</text:p>
          </table:table-cell>
          <table:table-cell office:value-type="currency" office:value="231670" table:style-name="ce7">
            <text:p>$231,670</text:p>
          </table:table-cell>
          <table:table-cell office:value-type="currency" office:value="409880" table:style-name="ce7">
            <text:p>$409,880</text:p>
          </table:table-cell>
          <table:table-cell office:value-type="currency" office:value="439420" table:style-name="ce7">
            <text:p>$439,420</text:p>
          </table:table-cell>
          <table:table-cell office:value-type="currency" office:value="377605" table:style-name="ce7">
            <text:p>$377,605</text:p>
          </table:table-cell>
          <table:table-cell office:value-type="currency" office:value="278075" table:style-name="ce7">
            <text:p>$278,075</text:p>
          </table:table-cell>
          <table:table-cell office:value-type="currency" office:value="2481535" table:style-name="ce7">
            <text:p>$2,481,535</text:p>
          </table:table-cell>
          <table:table-cell office:value-type="currency" office:value="244280" table:style-name="ce7">
            <text:p>$244,280</text:p>
          </table:table-cell>
          <table:table-cell office:value-type="currency" office:value="821995" table:style-name="ce7">
            <text:p>$821,995</text:p>
          </table:table-cell>
          <table:table-cell office:value-type="currency" office:value="643970" table:style-name="ce7">
            <text:p>$643,970</text:p>
          </table:table-cell>
          <table:table-cell office:value-type="currency" office:value="506405" table:style-name="ce7">
            <text:p>$506,405</text:p>
          </table:table-cell>
          <table:table-cell office:value-type="currency" office:value="264885" table:style-name="ce7">
            <text:p>$264,885</text:p>
          </table:table-cell>
          <table:table-cell office:value-type="currency" office:value="926990" table:style-name="ce7">
            <text:p>$926,990</text:p>
          </table:table-cell>
          <table:table-cell office:value-type="currency" office:value="1199220" table:style-name="ce7">
            <text:p>$1,199,220</text:p>
          </table:table-cell>
          <table:table-cell office:value-type="currency" office:value="605815" table:style-name="ce7">
            <text:p>$605,815</text:p>
          </table:table-cell>
          <table:table-cell office:value-type="currency" office:value="75430" table:style-name="ce7">
            <text:p>$75,430</text:p>
          </table:table-cell>
          <table:table-cell office:value-type="currency" office:value="562030" table:style-name="ce7">
            <text:p>$562,030</text:p>
          </table:table-cell>
          <table:table-cell office:value-type="currency" office:value="867940" table:style-name="ce7">
            <text:p>$867,940</text:p>
          </table:table-cell>
          <table:table-cell office:value-type="currency" office:value="3500490" table:style-name="ce7">
            <text:p>$3,500,490</text:p>
          </table:table-cell>
          <table:table-cell office:value-type="currency" office:value="237630" table:style-name="ce7">
            <text:p>$237,630</text:p>
          </table:table-cell>
          <table:table-cell office:value-type="currency" office:value="480060" table:style-name="ce7">
            <text:p>$480,060</text:p>
          </table:table-cell>
          <table:table-cell office:value-type="currency" office:value="1107730" table:style-name="ce7">
            <text:p>$1,107,730</text:p>
          </table:table-cell>
          <table:table-cell office:value-type="currency" office:value="609575" table:style-name="ce7">
            <text:p>$609,575</text:p>
          </table:table-cell>
          <table:table-cell office:value-type="currency" office:value="2499180" table:style-name="ce7">
            <text:p>$2,499,180</text:p>
          </table:table-cell>
          <table:table-cell office:value-type="currency" office:value="1172525" table:style-name="ce7">
            <text:p>$1,172,525</text:p>
          </table:table-cell>
          <table:table-cell office:value-type="currency" office:value="1086660" table:style-name="ce7">
            <text:p>$1,086,660</text:p>
          </table:table-cell>
          <table:table-cell office:value-type="currency" office:value="1063410" table:style-name="ce7">
            <text:p>$1,063,410</text:p>
          </table:table-cell>
          <table:table-cell office:value-type="currency" office:value="895585" table:style-name="ce7">
            <text:p>$895,585</text:p>
          </table:table-cell>
          <table:table-cell table:style-name="ce11"/>
          <table:table-cell table:number-columns-repeated="16352"/>
        </table:table-row>
        <table:table-row table:style-name="ro3">
          <table:table-cell table:style-name="ce11"/>
          <table:table-cell office:value-type="string" table:style-name="ce3">
            <text:p>Goulburn/Murray</text:p>
          </table:table-cell>
          <table:table-cell office:value-type="currency" office:value="2012000" table:style-name="ce7">
            <text:p>$2,012,000</text:p>
          </table:table-cell>
          <table:table-cell office:value-type="currency" office:value="734885" table:style-name="ce7">
            <text:p>$734,885</text:p>
          </table:table-cell>
          <table:table-cell office:value-type="currency" office:value="91420" table:style-name="ce7">
            <text:p>$91,420</text:p>
          </table:table-cell>
          <table:table-cell office:value-type="currency" office:value="182935" table:style-name="ce7">
            <text:p>$182,935</text:p>
          </table:table-cell>
          <table:table-cell office:value-type="currency" office:value="162010" table:style-name="ce7">
            <text:p>$162,010</text:p>
          </table:table-cell>
          <table:table-cell office:value-type="currency" office:value="156735" table:style-name="ce7">
            <text:p>$156,735</text:p>
          </table:table-cell>
          <table:table-cell office:value-type="currency" office:value="141785" table:style-name="ce7">
            <text:p>$141,785</text:p>
          </table:table-cell>
          <table:table-cell office:value-type="currency" office:value="1276955" table:style-name="ce7">
            <text:p>$1,276,955</text:p>
          </table:table-cell>
          <table:table-cell office:value-type="currency" office:value="142905" table:style-name="ce7">
            <text:p>$142,905</text:p>
          </table:table-cell>
          <table:table-cell office:value-type="currency" office:value="490835" table:style-name="ce7">
            <text:p>$490,835</text:p>
          </table:table-cell>
          <table:table-cell office:value-type="currency" office:value="264370" table:style-name="ce7">
            <text:p>$264,370</text:p>
          </table:table-cell>
          <table:table-cell office:value-type="currency" office:value="239540" table:style-name="ce7">
            <text:p>$239,540</text:p>
          </table:table-cell>
          <table:table-cell office:value-type="currency" office:value="139305" table:style-name="ce7">
            <text:p>$139,305</text:p>
          </table:table-cell>
          <table:table-cell office:value-type="currency" office:value="353365" table:style-name="ce7">
            <text:p>$353,365</text:p>
          </table:table-cell>
          <table:table-cell office:value-type="currency" office:value="666710" table:style-name="ce7">
            <text:p>$666,710</text:p>
          </table:table-cell>
          <table:table-cell office:value-type="currency" office:value="96695" table:style-name="ce7">
            <text:p>$96,695</text:p>
          </table:table-cell>
          <table:table-cell office:value-type="currency" office:value="31570" table:style-name="ce7">
            <text:p>$31,570</text:p>
          </table:table-cell>
          <table:table-cell office:value-type="currency" office:value="255665" table:style-name="ce7">
            <text:p>$255,665</text:p>
          </table:table-cell>
          <table:table-cell office:value-type="currency" office:value="490225" table:style-name="ce7">
            <text:p>$490,225</text:p>
          </table:table-cell>
          <table:table-cell office:value-type="currency" office:value="1672445" table:style-name="ce7">
            <text:p>$1,672,445</text:p>
          </table:table-cell>
          <table:table-cell office:value-type="currency" office:value="98180" table:style-name="ce7">
            <text:p>$98,180</text:p>
          </table:table-cell>
          <table:table-cell office:value-type="currency" office:value="241375" table:style-name="ce7">
            <text:p>$241,375</text:p>
          </table:table-cell>
          <table:table-cell office:value-type="currency" office:value="884335" table:style-name="ce7">
            <text:p>$884,335</text:p>
          </table:table-cell>
          <table:table-cell office:value-type="currency" office:value="201975" table:style-name="ce7">
            <text:p>$201,975</text:p>
          </table:table-cell>
          <table:table-cell office:value-type="currency" office:value="925690" table:style-name="ce7">
            <text:p>$925,690</text:p>
          </table:table-cell>
          <table:table-cell office:value-type="currency" office:value="500810" table:style-name="ce7">
            <text:p>$500,810</text:p>
          </table:table-cell>
          <table:table-cell office:value-type="currency" office:value="406235" table:style-name="ce7">
            <text:p>$406,235</text:p>
          </table:table-cell>
          <table:table-cell office:value-type="currency" office:value="540570" table:style-name="ce7">
            <text:p>$540,570</text:p>
          </table:table-cell>
          <table:table-cell office:value-type="currency" office:value="564385" table:style-name="ce7">
            <text:p>$564,385</text:p>
          </table:table-cell>
          <table:table-cell table:style-name="ce11"/>
          <table:table-cell table:number-columns-repeated="16352"/>
        </table:table-row>
        <table:table-row table:style-name="ro3">
          <table:table-cell table:style-name="ce11"/>
          <table:table-cell office:value-type="string" table:style-name="ce3">
            <text:p>Great Southern - Wheatbelt</text:p>
          </table:table-cell>
          <table:table-cell office:value-type="currency" office:value="1525060" table:style-name="ce7">
            <text:p>$1,525,060</text:p>
          </table:table-cell>
          <table:table-cell office:value-type="currency" office:value="733290" table:style-name="ce7">
            <text:p>$733,290</text:p>
          </table:table-cell>
          <table:table-cell office:value-type="currency" office:value="67225" table:style-name="ce7">
            <text:p>$67,225</text:p>
          </table:table-cell>
          <table:table-cell office:value-type="currency" office:value="116295" table:style-name="ce7">
            <text:p>$116,295</text:p>
          </table:table-cell>
          <table:table-cell office:value-type="currency" office:value="164775" table:style-name="ce7">
            <text:p>$164,775</text:p>
          </table:table-cell>
          <table:table-cell office:value-type="currency" office:value="195075" table:style-name="ce7">
            <text:p>$195,075</text:p>
          </table:table-cell>
          <table:table-cell office:value-type="currency" office:value="189920" table:style-name="ce7">
            <text:p>$189,920</text:p>
          </table:table-cell>
          <table:table-cell office:value-type="currency" office:value="791765" table:style-name="ce7">
            <text:p>$791,765</text:p>
          </table:table-cell>
          <table:table-cell office:value-type="currency" office:value="89455" table:style-name="ce7">
            <text:p>$89,455</text:p>
          </table:table-cell>
          <table:table-cell office:value-type="currency" office:value="200985" table:style-name="ce7">
            <text:p>$200,985</text:p>
          </table:table-cell>
          <table:table-cell office:value-type="currency" office:value="205825" table:style-name="ce7">
            <text:p>$205,825</text:p>
          </table:table-cell>
          <table:table-cell office:value-type="currency" office:value="153020" table:style-name="ce7">
            <text:p>$153,020</text:p>
          </table:table-cell>
          <table:table-cell office:value-type="currency" office:value="142480" table:style-name="ce7">
            <text:p>$142,480</text:p>
          </table:table-cell>
          <table:table-cell office:value-type="currency" office:value="475410" table:style-name="ce7">
            <text:p>$475,410</text:p>
          </table:table-cell>
          <table:table-cell office:value-type="currency" office:value="721140" table:style-name="ce7">
            <text:p>$721,140</text:p>
          </table:table-cell>
          <table:table-cell office:value-type="currency" office:value="34170" table:style-name="ce7">
            <text:p>$34,170</text:p>
          </table:table-cell>
          <table:table-cell office:value-type="currency" office:value="2525" table:style-name="ce7">
            <text:p>$2,525</text:p>
          </table:table-cell>
          <table:table-cell office:value-type="currency" office:value="214740" table:style-name="ce7">
            <text:p>$214,740</text:p>
          </table:table-cell>
          <table:table-cell office:value-type="currency" office:value="363265" table:style-name="ce7">
            <text:p>$363,265</text:p>
          </table:table-cell>
          <table:table-cell office:value-type="currency" office:value="1255630" table:style-name="ce7">
            <text:p>$1,255,630</text:p>
          </table:table-cell>
          <table:table-cell office:value-type="currency" office:value="86790" table:style-name="ce7">
            <text:p>$86,790</text:p>
          </table:table-cell>
          <table:table-cell office:value-type="currency" office:value="182640" table:style-name="ce7">
            <text:p>$182,640</text:p>
          </table:table-cell>
          <table:table-cell office:value-type="currency" office:value="642100" table:style-name="ce7">
            <text:p>$642,100</text:p>
          </table:table-cell>
          <table:table-cell office:value-type="currency" office:value="212700" table:style-name="ce7">
            <text:p>$212,700</text:p>
          </table:table-cell>
          <table:table-cell office:value-type="currency" office:value="668725" table:style-name="ce7">
            <text:p>$668,725</text:p>
          </table:table-cell>
          <table:table-cell office:value-type="currency" office:value="305260" table:style-name="ce7">
            <text:p>$305,260</text:p>
          </table:table-cell>
          <table:table-cell office:value-type="currency" office:value="299680" table:style-name="ce7">
            <text:p>$299,680</text:p>
          </table:table-cell>
          <table:table-cell office:value-type="currency" office:value="406675" table:style-name="ce7">
            <text:p>$406,675</text:p>
          </table:table-cell>
          <table:table-cell office:value-type="currency" office:value="513440" table:style-name="ce7">
            <text:p>$513,440</text:p>
          </table:table-cell>
          <table:table-cell table:style-name="ce11"/>
          <table:table-cell table:number-columns-repeated="16352"/>
        </table:table-row>
        <table:table-row table:style-name="ro3">
          <table:table-cell table:style-name="ce11"/>
          <table:table-cell office:value-type="string" table:style-name="ce3">
            <text:p>Hobart and Southern Tasmania</text:p>
          </table:table-cell>
          <table:table-cell office:value-type="currency" office:value="2990765" table:style-name="ce7">
            <text:p>$2,990,765</text:p>
          </table:table-cell>
          <table:table-cell office:value-type="currency" office:value="1121410" table:style-name="ce7">
            <text:p>$1,121,410</text:p>
          </table:table-cell>
          <table:table-cell office:value-type="currency" office:value="130130" table:style-name="ce7">
            <text:p>$130,130</text:p>
          </table:table-cell>
          <table:table-cell office:value-type="currency" office:value="340770" table:style-name="ce7">
            <text:p>$340,770</text:p>
          </table:table-cell>
          <table:table-cell office:value-type="currency" office:value="343220" table:style-name="ce7">
            <text:p>$343,220</text:p>
          </table:table-cell>
          <table:table-cell office:value-type="currency" office:value="202040" table:style-name="ce7">
            <text:p>$202,040</text:p>
          </table:table-cell>
          <table:table-cell office:value-type="currency" office:value="105250" table:style-name="ce7">
            <text:p>$105,250</text:p>
          </table:table-cell>
          <table:table-cell office:value-type="currency" office:value="1865555" table:style-name="ce7">
            <text:p>$1,865,555</text:p>
          </table:table-cell>
          <table:table-cell office:value-type="currency" office:value="218070" table:style-name="ce7">
            <text:p>$218,070</text:p>
          </table:table-cell>
          <table:table-cell office:value-type="currency" office:value="826185" table:style-name="ce7">
            <text:p>$826,185</text:p>
          </table:table-cell>
          <table:table-cell office:value-type="currency" office:value="418745" table:style-name="ce7">
            <text:p>$418,745</text:p>
          </table:table-cell>
          <table:table-cell office:value-type="currency" office:value="241230" table:style-name="ce7">
            <text:p>$241,230</text:p>
          </table:table-cell>
          <table:table-cell office:value-type="currency" office:value="161325" table:style-name="ce7">
            <text:p>$161,325</text:p>
          </table:table-cell>
          <table:table-cell office:value-type="currency" office:value="502035" table:style-name="ce7">
            <text:p>$502,035</text:p>
          </table:table-cell>
          <table:table-cell office:value-type="currency" office:value="874120" table:style-name="ce7">
            <text:p>$874,120</text:p>
          </table:table-cell>
          <table:table-cell office:value-type="currency" office:value="191475" table:style-name="ce7">
            <text:p>$191,475</text:p>
          </table:table-cell>
          <table:table-cell office:value-type="currency" office:value="96645" table:style-name="ce7">
            <text:p>$96,645</text:p>
          </table:table-cell>
          <table:table-cell office:value-type="currency" office:value="442650" table:style-name="ce7">
            <text:p>$442,650</text:p>
          </table:table-cell>
          <table:table-cell office:value-type="currency" office:value="607145" table:style-name="ce7">
            <text:p>$607,145</text:p>
          </table:table-cell>
          <table:table-cell office:value-type="currency" office:value="2492000" table:style-name="ce7">
            <text:p>$2,492,000</text:p>
          </table:table-cell>
          <table:table-cell office:value-type="currency" office:value="177090" table:style-name="ce7">
            <text:p>$177,090</text:p>
          </table:table-cell>
          <table:table-cell office:value-type="currency" office:value="321680" table:style-name="ce7">
            <text:p>$321,680</text:p>
          </table:table-cell>
          <table:table-cell office:value-type="currency" office:value="1136110" table:style-name="ce7">
            <text:p>$1,136,110</text:p>
          </table:table-cell>
          <table:table-cell office:value-type="currency" office:value="472625" table:style-name="ce7">
            <text:p>$472,625</text:p>
          </table:table-cell>
          <table:table-cell office:value-type="currency" office:value="1381860" table:style-name="ce7">
            <text:p>$1,381,860</text:p>
          </table:table-cell>
          <table:table-cell office:value-type="currency" office:value="427555" table:style-name="ce7">
            <text:p>$427,555</text:p>
          </table:table-cell>
          <table:table-cell office:value-type="currency" office:value="693530" table:style-name="ce7">
            <text:p>$693,530</text:p>
          </table:table-cell>
          <table:table-cell office:value-type="currency" office:value="828860" table:style-name="ce7">
            <text:p>$828,860</text:p>
          </table:table-cell>
          <table:table-cell office:value-type="currency" office:value="1040825" table:style-name="ce7">
            <text:p>$1,040,825</text:p>
          </table:table-cell>
          <table:table-cell table:style-name="ce11"/>
          <table:table-cell table:number-columns-repeated="16352"/>
        </table:table-row>
        <table:table-row table:style-name="ro3">
          <table:table-cell table:style-name="ce11"/>
          <table:table-cell office:value-type="string" table:style-name="ce3">
            <text:p>Hunter</text:p>
          </table:table-cell>
          <table:table-cell office:value-type="currency" office:value="3410740" table:style-name="ce7">
            <text:p>$3,410,740</text:p>
          </table:table-cell>
          <table:table-cell office:value-type="currency" office:value="1344620" table:style-name="ce7">
            <text:p>$1,344,620</text:p>
          </table:table-cell>
          <table:table-cell office:value-type="currency" office:value="210885" table:style-name="ce7">
            <text:p>$210,885</text:p>
          </table:table-cell>
          <table:table-cell office:value-type="currency" office:value="361130" table:style-name="ce7">
            <text:p>$361,130</text:p>
          </table:table-cell>
          <table:table-cell office:value-type="currency" office:value="305540" table:style-name="ce7">
            <text:p>$305,540</text:p>
          </table:table-cell>
          <table:table-cell office:value-type="currency" office:value="300225" table:style-name="ce7">
            <text:p>$300,225</text:p>
          </table:table-cell>
          <table:table-cell office:value-type="currency" office:value="166840" table:style-name="ce7">
            <text:p>$166,840</text:p>
          </table:table-cell>
          <table:table-cell office:value-type="currency" office:value="2065015" table:style-name="ce7">
            <text:p>$2,065,015</text:p>
          </table:table-cell>
          <table:table-cell office:value-type="currency" office:value="327460" table:style-name="ce7">
            <text:p>$327,460</text:p>
          </table:table-cell>
          <table:table-cell office:value-type="currency" office:value="681540" table:style-name="ce7">
            <text:p>$681,540</text:p>
          </table:table-cell>
          <table:table-cell office:value-type="currency" office:value="464825" table:style-name="ce7">
            <text:p>$464,825</text:p>
          </table:table-cell>
          <table:table-cell office:value-type="currency" office:value="387655" table:style-name="ce7">
            <text:p>$387,655</text:p>
          </table:table-cell>
          <table:table-cell office:value-type="currency" office:value="203540" table:style-name="ce7">
            <text:p>$203,540</text:p>
          </table:table-cell>
          <table:table-cell office:value-type="currency" office:value="890350" table:style-name="ce7">
            <text:p>$890,350</text:p>
          </table:table-cell>
          <table:table-cell office:value-type="currency" office:value="1146875" table:style-name="ce7">
            <text:p>$1,146,875</text:p>
          </table:table-cell>
          <table:table-cell office:value-type="currency" office:value="127765" table:style-name="ce7">
            <text:p>$127,765</text:p>
          </table:table-cell>
          <table:table-cell office:value-type="currency" office:value="71150" table:style-name="ce7">
            <text:p>$71,150</text:p>
          </table:table-cell>
          <table:table-cell office:value-type="currency" office:value="488270" table:style-name="ce7">
            <text:p>$488,270</text:p>
          </table:table-cell>
          <table:table-cell office:value-type="currency" office:value="854580" table:style-name="ce7">
            <text:p>$854,580</text:p>
          </table:table-cell>
          <table:table-cell office:value-type="currency" office:value="2701745" table:style-name="ce7">
            <text:p>$2,701,745</text:p>
          </table:table-cell>
          <table:table-cell office:value-type="currency" office:value="302055" table:style-name="ce7">
            <text:p>$302,055</text:p>
          </table:table-cell>
          <table:table-cell office:value-type="currency" office:value="406945" table:style-name="ce7">
            <text:p>$406,945</text:p>
          </table:table-cell>
          <table:table-cell office:value-type="currency" office:value="1541510" table:style-name="ce7">
            <text:p>$1,541,510</text:p>
          </table:table-cell>
          <table:table-cell office:value-type="currency" office:value="353370" table:style-name="ce7">
            <text:p>$353,370</text:p>
          </table:table-cell>
          <table:table-cell office:value-type="currency" office:value="1512975" table:style-name="ce7">
            <text:p>$1,512,975</text:p>
          </table:table-cell>
          <table:table-cell office:value-type="currency" office:value="777140" table:style-name="ce7">
            <text:p>$777,140</text:p>
          </table:table-cell>
          <table:table-cell office:value-type="currency" office:value="654930" table:style-name="ce7">
            <text:p>$654,930</text:p>
          </table:table-cell>
          <table:table-cell office:value-type="currency" office:value="905755" table:style-name="ce7">
            <text:p>$905,755</text:p>
          </table:table-cell>
          <table:table-cell office:value-type="currency" office:value="1072920" table:style-name="ce7">
            <text:p>$1,072,920</text:p>
          </table:table-cell>
          <table:table-cell table:style-name="ce11"/>
          <table:table-cell table:number-columns-repeated="16352"/>
        </table:table-row>
        <table:table-row table:style-name="ro3">
          <table:table-cell table:style-name="ce11"/>
          <table:table-cell office:value-type="string" table:style-name="ce3">
            <text:p>Illawarra South Coast</text:p>
          </table:table-cell>
          <table:table-cell office:value-type="currency" office:value="5516085" table:style-name="ce7">
            <text:p>$5,516,085</text:p>
          </table:table-cell>
          <table:table-cell office:value-type="currency" office:value="2238010" table:style-name="ce7">
            <text:p>$2,238,010</text:p>
          </table:table-cell>
          <table:table-cell office:value-type="currency" office:value="320075" table:style-name="ce7">
            <text:p>$320,075</text:p>
          </table:table-cell>
          <table:table-cell office:value-type="currency" office:value="549970" table:style-name="ce7">
            <text:p>$549,970</text:p>
          </table:table-cell>
          <table:table-cell office:value-type="currency" office:value="596825" table:style-name="ce7">
            <text:p>$596,825</text:p>
          </table:table-cell>
          <table:table-cell office:value-type="currency" office:value="500535" table:style-name="ce7">
            <text:p>$500,535</text:p>
          </table:table-cell>
          <table:table-cell office:value-type="currency" office:value="270605" table:style-name="ce7">
            <text:p>$270,605</text:p>
          </table:table-cell>
          <table:table-cell office:value-type="currency" office:value="3278075" table:style-name="ce7">
            <text:p>$3,278,075</text:p>
          </table:table-cell>
          <table:table-cell office:value-type="currency" office:value="342295" table:style-name="ce7">
            <text:p>$342,295</text:p>
          </table:table-cell>
          <table:table-cell office:value-type="currency" office:value="1148640" table:style-name="ce7">
            <text:p>$1,148,640</text:p>
          </table:table-cell>
          <table:table-cell office:value-type="currency" office:value="695590" table:style-name="ce7">
            <text:p>$695,590</text:p>
          </table:table-cell>
          <table:table-cell office:value-type="currency" office:value="590510" table:style-name="ce7">
            <text:p>$590,510</text:p>
          </table:table-cell>
          <table:table-cell office:value-type="currency" office:value="501040" table:style-name="ce7">
            <text:p>$501,040</text:p>
          </table:table-cell>
          <table:table-cell office:value-type="currency" office:value="1148165" table:style-name="ce7">
            <text:p>$1,148,165</text:p>
          </table:table-cell>
          <table:table-cell office:value-type="currency" office:value="1742170" table:style-name="ce7">
            <text:p>$1,742,170</text:p>
          </table:table-cell>
          <table:table-cell office:value-type="currency" office:value="306820" table:style-name="ce7">
            <text:p>$306,820</text:p>
          </table:table-cell>
          <table:table-cell office:value-type="currency" office:value="96920" table:style-name="ce7">
            <text:p>$96,920</text:p>
          </table:table-cell>
          <table:table-cell office:value-type="currency" office:value="985565" table:style-name="ce7">
            <text:p>$985,565</text:p>
          </table:table-cell>
          <table:table-cell office:value-type="currency" office:value="1302590" table:style-name="ce7">
            <text:p>$1,302,590</text:p>
          </table:table-cell>
          <table:table-cell office:value-type="currency" office:value="4323610" table:style-name="ce7">
            <text:p>$4,323,610</text:p>
          </table:table-cell>
          <table:table-cell office:value-type="currency" office:value="381605" table:style-name="ce7">
            <text:p>$381,605</text:p>
          </table:table-cell>
          <table:table-cell office:value-type="currency" office:value="810870" table:style-name="ce7">
            <text:p>$810,870</text:p>
          </table:table-cell>
          <table:table-cell office:value-type="currency" office:value="2223365" table:style-name="ce7">
            <text:p>$2,223,365</text:p>
          </table:table-cell>
          <table:table-cell office:value-type="currency" office:value="672585" table:style-name="ce7">
            <text:p>$672,585</text:p>
          </table:table-cell>
          <table:table-cell office:value-type="currency" office:value="2619830" table:style-name="ce7">
            <text:p>$2,619,830</text:p>
          </table:table-cell>
          <table:table-cell office:value-type="currency" office:value="1411785" table:style-name="ce7">
            <text:p>$1,411,785</text:p>
          </table:table-cell>
          <table:table-cell office:value-type="currency" office:value="1277375" table:style-name="ce7">
            <text:p>$1,277,375</text:p>
          </table:table-cell>
          <table:table-cell office:value-type="currency" office:value="1348450" table:style-name="ce7">
            <text:p>$1,348,450</text:p>
          </table:table-cell>
          <table:table-cell office:value-type="currency" office:value="1478475" table:style-name="ce7">
            <text:p>$1,478,475</text:p>
          </table:table-cell>
          <table:table-cell table:style-name="ce11"/>
          <table:table-cell table:number-columns-repeated="16352"/>
        </table:table-row>
        <table:table-row table:style-name="ro3">
          <table:table-cell table:style-name="ce11"/>
          <table:table-cell office:value-type="string" table:style-name="ce3">
            <text:p>Inner Metropolitan Melbourne</text:p>
          </table:table-cell>
          <table:table-cell office:value-type="currency" office:value="5527520" table:style-name="ce7">
            <text:p>$5,527,520</text:p>
          </table:table-cell>
          <table:table-cell office:value-type="currency" office:value="1947240" table:style-name="ce7">
            <text:p>$1,947,240</text:p>
          </table:table-cell>
          <table:table-cell office:value-type="currency" office:value="200565" table:style-name="ce7">
            <text:p>$200,565</text:p>
          </table:table-cell>
          <table:table-cell office:value-type="currency" office:value="581465" table:style-name="ce7">
            <text:p>$581,465</text:p>
          </table:table-cell>
          <table:table-cell office:value-type="currency" office:value="474365" table:style-name="ce7">
            <text:p>$474,365</text:p>
          </table:table-cell>
          <table:table-cell office:value-type="currency" office:value="404330" table:style-name="ce7">
            <text:p>$404,330</text:p>
          </table:table-cell>
          <table:table-cell office:value-type="currency" office:value="286515" table:style-name="ce7">
            <text:p>$286,515</text:p>
          </table:table-cell>
          <table:table-cell office:value-type="currency" office:value="3570735" table:style-name="ce7">
            <text:p>$3,570,735</text:p>
          </table:table-cell>
          <table:table-cell office:value-type="currency" office:value="266035" table:style-name="ce7">
            <text:p>$266,035</text:p>
          </table:table-cell>
          <table:table-cell office:value-type="currency" office:value="1219400" table:style-name="ce7">
            <text:p>$1,219,400</text:p>
          </table:table-cell>
          <table:table-cell office:value-type="currency" office:value="914960" table:style-name="ce7">
            <text:p>$914,960</text:p>
          </table:table-cell>
          <table:table-cell office:value-type="currency" office:value="688640" table:style-name="ce7">
            <text:p>$688,640</text:p>
          </table:table-cell>
          <table:table-cell office:value-type="currency" office:value="481705" table:style-name="ce7">
            <text:p>$481,705</text:p>
          </table:table-cell>
          <table:table-cell office:value-type="currency" office:value="379140" table:style-name="ce7">
            <text:p>$379,140</text:p>
          </table:table-cell>
          <table:table-cell office:value-type="currency" office:value="1641720" table:style-name="ce7">
            <text:p>$1,641,720</text:p>
          </table:table-cell>
          <table:table-cell office:value-type="currency" office:value="1549975" table:style-name="ce7">
            <text:p>$1,549,975</text:p>
          </table:table-cell>
          <table:table-cell office:value-type="currency" office:value="389140" table:style-name="ce7">
            <text:p>$389,140</text:p>
          </table:table-cell>
          <table:table-cell office:value-type="currency" office:value="405895" table:style-name="ce7">
            <text:p>$405,895</text:p>
          </table:table-cell>
          <table:table-cell office:value-type="currency" office:value="1211690" table:style-name="ce7">
            <text:p>$1,211,690</text:p>
          </table:table-cell>
          <table:table-cell office:value-type="currency" office:value="4927770" table:style-name="ce7">
            <text:p>$4,927,770</text:p>
          </table:table-cell>
          <table:table-cell office:value-type="currency" office:value="162000" table:style-name="ce7">
            <text:p>$162,000</text:p>
          </table:table-cell>
          <table:table-cell office:value-type="currency" office:value="437745" table:style-name="ce7">
            <text:p>$437,745</text:p>
          </table:table-cell>
          <table:table-cell office:value-type="currency" office:value="1211235" table:style-name="ce7">
            <text:p>$1,211,235</text:p>
          </table:table-cell>
          <table:table-cell office:value-type="currency" office:value="968125" table:style-name="ce7">
            <text:p>$968,125</text:p>
          </table:table-cell>
          <table:table-cell office:value-type="currency" office:value="3337720" table:style-name="ce7">
            <text:p>$3,337,720</text:p>
          </table:table-cell>
          <table:table-cell office:value-type="currency" office:value="1248565" table:style-name="ce7">
            <text:p>$1,248,565</text:p>
          </table:table-cell>
          <table:table-cell office:value-type="currency" office:value="1554435" table:style-name="ce7">
            <text:p>$1,554,435</text:p>
          </table:table-cell>
          <table:table-cell office:value-type="currency" office:value="1749955" table:style-name="ce7">
            <text:p>$1,749,955</text:p>
          </table:table-cell>
          <table:table-cell office:value-type="currency" office:value="974565" table:style-name="ce7">
            <text:p>$974,565</text:p>
          </table:table-cell>
          <table:table-cell table:style-name="ce11"/>
          <table:table-cell table:number-columns-repeated="16352"/>
        </table:table-row>
        <table:table-row table:style-name="ro3">
          <table:table-cell table:style-name="ce11"/>
          <table:table-cell office:value-type="string" table:style-name="ce3">
            <text:p>Kalgoorlie</text:p>
          </table:table-cell>
          <table:table-cell office:value-type="currency" office:value="309930" table:style-name="ce7">
            <text:p>$309,930</text:p>
          </table:table-cell>
          <table:table-cell office:value-type="currency" office:value="116940" table:style-name="ce7">
            <text:p>$116,940</text:p>
          </table:table-cell>
          <table:table-cell office:value-type="currency" office:value="11870" table:style-name="ce7">
            <text:p>$11,870</text:p>
          </table:table-cell>
          <table:table-cell office:value-type="currency" office:value="19480" table:style-name="ce7">
            <text:p>$19,480</text:p>
          </table:table-cell>
          <table:table-cell office:value-type="currency" office:value="30155" table:style-name="ce7">
            <text:p>$30,155</text:p>
          </table:table-cell>
          <table:table-cell office:value-type="currency" office:value="39785" table:style-name="ce7">
            <text:p>$39,785</text:p>
          </table:table-cell>
          <table:table-cell office:value-type="currency" office:value="15650" table:style-name="ce7">
            <text:p>$15,650</text:p>
          </table:table-cell>
          <table:table-cell office:value-type="currency" office:value="192990" table:style-name="ce7">
            <text:p>$192,990</text:p>
          </table:table-cell>
          <table:table-cell office:value-type="currency" office:value="17135" table:style-name="ce7">
            <text:p>$17,135</text:p>
          </table:table-cell>
          <table:table-cell office:value-type="currency" office:value="75260" table:style-name="ce7">
            <text:p>$75,260</text:p>
          </table:table-cell>
          <table:table-cell office:value-type="currency" office:value="37835" table:style-name="ce7">
            <text:p>$37,835</text:p>
          </table:table-cell>
          <table:table-cell office:value-type="currency" office:value="36005" table:style-name="ce7">
            <text:p>$36,005</text:p>
          </table:table-cell>
          <table:table-cell office:value-type="currency" office:value="26750" table:style-name="ce7">
            <text:p>$26,750</text:p>
          </table:table-cell>
          <table:table-cell office:value-type="currency" office:value="151705" table:style-name="ce7">
            <text:p>$151,705</text:p>
          </table:table-cell>
          <table:table-cell office:value-type="currency" office:value="39075" table:style-name="ce7">
            <text:p>$39,075</text:p>
          </table:table-cell>
          <table:table-cell office:value-type="currency" office:value="24105" table:style-name="ce7">
            <text:p>$24,105</text:p>
          </table:table-cell>
          <table:table-cell office:value-type="currency" office:value="2225" table:style-name="ce7">
            <text:p>$2,225</text:p>
          </table:table-cell>
          <table:table-cell office:value-type="currency" office:value="41290" table:style-name="ce7">
            <text:p>$41,290</text:p>
          </table:table-cell>
          <table:table-cell office:value-type="currency" office:value="38765" table:style-name="ce7">
            <text:p>$38,765</text:p>
          </table:table-cell>
          <table:table-cell office:value-type="currency" office:value="244495" table:style-name="ce7">
            <text:p>$244,495</text:p>
          </table:table-cell>
          <table:table-cell office:value-type="currency" office:value="6605" table:style-name="ce7">
            <text:p>$6,605</text:p>
          </table:table-cell>
          <table:table-cell office:value-type="currency" office:value="58830" table:style-name="ce7">
            <text:p>$58,830</text:p>
          </table:table-cell>
          <table:table-cell office:value-type="currency" office:value="133480" table:style-name="ce7">
            <text:p>$133,480</text:p>
          </table:table-cell>
          <table:table-cell office:value-type="currency" office:value="40425" table:style-name="ce7">
            <text:p>$40,425</text:p>
          </table:table-cell>
          <table:table-cell office:value-type="currency" office:value="136020" table:style-name="ce7">
            <text:p>$136,020</text:p>
          </table:table-cell>
          <table:table-cell office:value-type="currency" office:value="113745" table:style-name="ce7">
            <text:p>$113,745</text:p>
          </table:table-cell>
          <table:table-cell office:value-type="currency" office:value="67985" table:style-name="ce7">
            <text:p>$67,985</text:p>
          </table:table-cell>
          <table:table-cell office:value-type="currency" office:value="48690" table:style-name="ce7">
            <text:p>$48,690</text:p>
          </table:table-cell>
          <table:table-cell office:value-type="currency" office:value="79505" table:style-name="ce7">
            <text:p>$79,505</text:p>
          </table:table-cell>
          <table:table-cell table:style-name="ce11"/>
          <table:table-cell table:number-columns-repeated="16352"/>
        </table:table-row>
        <table:table-row table:style-name="ro3">
          <table:table-cell table:style-name="ce11"/>
          <table:table-cell office:value-type="string" table:style-name="ce3">
            <text:p>Mackay</text:p>
          </table:table-cell>
          <table:table-cell office:value-type="currency" office:value="1468540" table:style-name="ce7">
            <text:p>$1,468,540</text:p>
          </table:table-cell>
          <table:table-cell office:value-type="currency" office:value="635310" table:style-name="ce7">
            <text:p>$635,310</text:p>
          </table:table-cell>
          <table:table-cell office:value-type="currency" office:value="65075" table:style-name="ce7">
            <text:p>$65,075</text:p>
          </table:table-cell>
          <table:table-cell office:value-type="currency" office:value="179295" table:style-name="ce7">
            <text:p>$179,295</text:p>
          </table:table-cell>
          <table:table-cell office:value-type="currency" office:value="168100" table:style-name="ce7">
            <text:p>$168,100</text:p>
          </table:table-cell>
          <table:table-cell office:value-type="currency" office:value="138240" table:style-name="ce7">
            <text:p>$138,240</text:p>
          </table:table-cell>
          <table:table-cell office:value-type="currency" office:value="84605" table:style-name="ce7">
            <text:p>$84,605</text:p>
          </table:table-cell>
          <table:table-cell office:value-type="currency" office:value="833230" table:style-name="ce7">
            <text:p>$833,230</text:p>
          </table:table-cell>
          <table:table-cell office:value-type="currency" office:value="98235" table:style-name="ce7">
            <text:p>$98,235</text:p>
          </table:table-cell>
          <table:table-cell office:value-type="currency" office:value="228070" table:style-name="ce7">
            <text:p>$228,070</text:p>
          </table:table-cell>
          <table:table-cell office:value-type="currency" office:value="229740" table:style-name="ce7">
            <text:p>$229,740</text:p>
          </table:table-cell>
          <table:table-cell office:value-type="currency" office:value="168440" table:style-name="ce7">
            <text:p>$168,440</text:p>
          </table:table-cell>
          <table:table-cell office:value-type="currency" office:value="108745" table:style-name="ce7">
            <text:p>$108,745</text:p>
          </table:table-cell>
          <table:table-cell office:value-type="currency" office:value="526405" table:style-name="ce7">
            <text:p>$526,405</text:p>
          </table:table-cell>
          <table:table-cell office:value-type="currency" office:value="553285" table:style-name="ce7">
            <text:p>$553,285</text:p>
          </table:table-cell>
          <table:table-cell office:value-type="currency" office:value="29515" table:style-name="ce7">
            <text:p>$29,515</text:p>
          </table:table-cell>
          <table:table-cell office:value-type="currency" office:value="4340" table:style-name="ce7">
            <text:p>$4,340</text:p>
          </table:table-cell>
          <table:table-cell office:value-type="currency" office:value="246165" table:style-name="ce7">
            <text:p>$246,165</text:p>
          </table:table-cell>
          <table:table-cell office:value-type="currency" office:value="169135" table:style-name="ce7">
            <text:p>$169,135</text:p>
          </table:table-cell>
          <table:table-cell office:value-type="currency" office:value="1164415" table:style-name="ce7">
            <text:p>$1,164,415</text:p>
          </table:table-cell>
          <table:table-cell office:value-type="currency" office:value="79110" table:style-name="ce7">
            <text:p>$79,110</text:p>
          </table:table-cell>
          <table:table-cell office:value-type="currency" office:value="225015" table:style-name="ce7">
            <text:p>$225,015</text:p>
          </table:table-cell>
          <table:table-cell office:value-type="currency" office:value="554910" table:style-name="ce7">
            <text:p>$554,910</text:p>
          </table:table-cell>
          <table:table-cell office:value-type="currency" office:value="165110" table:style-name="ce7">
            <text:p>$165,110</text:p>
          </table:table-cell>
          <table:table-cell office:value-type="currency" office:value="748520" table:style-name="ce7">
            <text:p>$748,520</text:p>
          </table:table-cell>
          <table:table-cell office:value-type="currency" office:value="372820" table:style-name="ce7">
            <text:p>$372,820</text:p>
          </table:table-cell>
          <table:table-cell office:value-type="currency" office:value="293450" table:style-name="ce7">
            <text:p>$293,450</text:p>
          </table:table-cell>
          <table:table-cell office:value-type="currency" office:value="358510" table:style-name="ce7">
            <text:p>$358,510</text:p>
          </table:table-cell>
          <table:table-cell office:value-type="currency" office:value="443765" table:style-name="ce7">
            <text:p>$443,765</text:p>
          </table:table-cell>
          <table:table-cell table:style-name="ce11"/>
          <table:table-cell table:number-columns-repeated="16352"/>
        </table:table-row>
        <table:table-row table:style-name="ro3">
          <table:table-cell table:style-name="ce11"/>
          <table:table-cell office:value-type="string" table:style-name="ce3">
            <text:p>Mid North Coast</text:p>
          </table:table-cell>
          <table:table-cell office:value-type="currency" office:value="3354390" table:style-name="ce7">
            <text:p>$3,354,390</text:p>
          </table:table-cell>
          <table:table-cell office:value-type="currency" office:value="1122755" table:style-name="ce7">
            <text:p>$1,122,755</text:p>
          </table:table-cell>
          <table:table-cell office:value-type="currency" office:value="130600" table:style-name="ce7">
            <text:p>$130,600</text:p>
          </table:table-cell>
          <table:table-cell office:value-type="currency" office:value="227345" table:style-name="ce7">
            <text:p>$227,345</text:p>
          </table:table-cell>
          <table:table-cell office:value-type="currency" office:value="277925" table:style-name="ce7">
            <text:p>$277,925</text:p>
          </table:table-cell>
          <table:table-cell office:value-type="currency" office:value="325450" table:style-name="ce7">
            <text:p>$325,450</text:p>
          </table:table-cell>
          <table:table-cell office:value-type="currency" office:value="161435" table:style-name="ce7">
            <text:p>$161,435</text:p>
          </table:table-cell>
          <table:table-cell office:value-type="currency" office:value="2231635" table:style-name="ce7">
            <text:p>$2,231,635</text:p>
          </table:table-cell>
          <table:table-cell office:value-type="currency" office:value="192005" table:style-name="ce7">
            <text:p>$192,005</text:p>
          </table:table-cell>
          <table:table-cell office:value-type="currency" office:value="834960" table:style-name="ce7">
            <text:p>$834,960</text:p>
          </table:table-cell>
          <table:table-cell office:value-type="currency" office:value="581715" table:style-name="ce7">
            <text:p>$581,715</text:p>
          </table:table-cell>
          <table:table-cell office:value-type="currency" office:value="397935" table:style-name="ce7">
            <text:p>$397,935</text:p>
          </table:table-cell>
          <table:table-cell office:value-type="currency" office:value="225025" table:style-name="ce7">
            <text:p>$225,025</text:p>
          </table:table-cell>
          <table:table-cell office:value-type="currency" office:value="1230025" table:style-name="ce7">
            <text:p>$1,230,025</text:p>
          </table:table-cell>
          <table:table-cell office:value-type="currency" office:value="692705" table:style-name="ce7">
            <text:p>$692,705</text:p>
          </table:table-cell>
          <table:table-cell office:value-type="currency" office:value="137200" table:style-name="ce7">
            <text:p>$137,200</text:p>
          </table:table-cell>
          <table:table-cell office:value-type="currency" office:value="27865" table:style-name="ce7">
            <text:p>$27,865</text:p>
          </table:table-cell>
          <table:table-cell office:value-type="currency" office:value="522215" table:style-name="ce7">
            <text:p>$522,215</text:p>
          </table:table-cell>
          <table:table-cell office:value-type="currency" office:value="749765" table:style-name="ce7">
            <text:p>$749,765</text:p>
          </table:table-cell>
          <table:table-cell office:value-type="currency" office:value="2715335" table:style-name="ce7">
            <text:p>$2,715,335</text:p>
          </table:table-cell>
          <table:table-cell office:value-type="currency" office:value="179960" table:style-name="ce7">
            <text:p>$179,960</text:p>
          </table:table-cell>
          <table:table-cell office:value-type="currency" office:value="459095" table:style-name="ce7">
            <text:p>$459,095</text:p>
          </table:table-cell>
          <table:table-cell office:value-type="currency" office:value="1353715" table:style-name="ce7">
            <text:p>$1,353,715</text:p>
          </table:table-cell>
          <table:table-cell office:value-type="currency" office:value="370065" table:style-name="ce7">
            <text:p>$370,065</text:p>
          </table:table-cell>
          <table:table-cell office:value-type="currency" office:value="1630615" table:style-name="ce7">
            <text:p>$1,630,615</text:p>
          </table:table-cell>
          <table:table-cell office:value-type="currency" office:value="708165" table:style-name="ce7">
            <text:p>$708,165</text:p>
          </table:table-cell>
          <table:table-cell office:value-type="currency" office:value="785295" table:style-name="ce7">
            <text:p>$785,295</text:p>
          </table:table-cell>
          <table:table-cell office:value-type="currency" office:value="802855" table:style-name="ce7">
            <text:p>$802,855</text:p>
          </table:table-cell>
          <table:table-cell office:value-type="currency" office:value="1058070" table:style-name="ce7">
            <text:p>$1,058,070</text:p>
          </table:table-cell>
          <table:table-cell table:style-name="ce11"/>
          <table:table-cell table:number-columns-repeated="16352"/>
        </table:table-row>
        <table:table-row table:style-name="ro3">
          <table:table-cell table:style-name="ce11"/>
          <table:table-cell office:value-type="string" table:style-name="ce3">
            <text:p>Mid North SA</text:p>
          </table:table-cell>
          <table:table-cell office:value-type="currency" office:value="1143585" table:style-name="ce7">
            <text:p>$1,143,585</text:p>
          </table:table-cell>
          <table:table-cell office:value-type="currency" office:value="467605" table:style-name="ce7">
            <text:p>$467,605</text:p>
          </table:table-cell>
          <table:table-cell office:value-type="currency" office:value="71265" table:style-name="ce7">
            <text:p>$71,265</text:p>
          </table:table-cell>
          <table:table-cell office:value-type="currency" office:value="74270" table:style-name="ce7">
            <text:p>$74,270</text:p>
          </table:table-cell>
          <table:table-cell office:value-type="currency" office:value="103065" table:style-name="ce7">
            <text:p>$103,065</text:p>
          </table:table-cell>
          <table:table-cell office:value-type="currency" office:value="149990" table:style-name="ce7">
            <text:p>$149,990</text:p>
          </table:table-cell>
          <table:table-cell office:value-type="currency" office:value="69015" table:style-name="ce7">
            <text:p>$69,015</text:p>
          </table:table-cell>
          <table:table-cell office:value-type="currency" office:value="675980" table:style-name="ce7">
            <text:p>$675,980</text:p>
          </table:table-cell>
          <table:table-cell office:value-type="currency" office:value="84395" table:style-name="ce7">
            <text:p>$84,395</text:p>
          </table:table-cell>
          <table:table-cell office:value-type="currency" office:value="173765" table:style-name="ce7">
            <text:p>$173,765</text:p>
          </table:table-cell>
          <table:table-cell office:value-type="currency" office:value="197585" table:style-name="ce7">
            <text:p>$197,585</text:p>
          </table:table-cell>
          <table:table-cell office:value-type="currency" office:value="132525" table:style-name="ce7">
            <text:p>$132,525</text:p>
          </table:table-cell>
          <table:table-cell office:value-type="currency" office:value="87715" table:style-name="ce7">
            <text:p>$87,715</text:p>
          </table:table-cell>
          <table:table-cell office:value-type="currency" office:value="197355" table:style-name="ce7">
            <text:p>$197,355</text:p>
          </table:table-cell>
          <table:table-cell office:value-type="currency" office:value="405365" table:style-name="ce7">
            <text:p>$405,365</text:p>
          </table:table-cell>
          <table:table-cell office:value-type="currency" office:value="11920" table:style-name="ce7">
            <text:p>$11,920</text:p>
          </table:table-cell>
          <table:table-cell office:value-type="currency" office:value="0" table:style-name="ce7">
            <text:p>$0</text:p>
          </table:table-cell>
          <table:table-cell office:value-type="currency" office:value="193060" table:style-name="ce7">
            <text:p>$193,060</text:p>
          </table:table-cell>
          <table:table-cell office:value-type="currency" office:value="219700" table:style-name="ce7">
            <text:p>$219,700</text:p>
          </table:table-cell>
          <table:table-cell office:value-type="currency" office:value="930260" table:style-name="ce7">
            <text:p>$930,260</text:p>
          </table:table-cell>
          <table:table-cell office:value-type="currency" office:value="73870" table:style-name="ce7">
            <text:p>$73,870</text:p>
          </table:table-cell>
          <table:table-cell office:value-type="currency" office:value="139460" table:style-name="ce7">
            <text:p>$139,460</text:p>
          </table:table-cell>
          <table:table-cell office:value-type="currency" office:value="514560" table:style-name="ce7">
            <text:p>$514,560</text:p>
          </table:table-cell>
          <table:table-cell office:value-type="currency" office:value="80350" table:style-name="ce7">
            <text:p>$80,350</text:p>
          </table:table-cell>
          <table:table-cell office:value-type="currency" office:value="548680" table:style-name="ce7">
            <text:p>$548,680</text:p>
          </table:table-cell>
          <table:table-cell office:value-type="currency" office:value="229430" table:style-name="ce7">
            <text:p>$229,430</text:p>
          </table:table-cell>
          <table:table-cell office:value-type="currency" office:value="229555" table:style-name="ce7">
            <text:p>$229,555</text:p>
          </table:table-cell>
          <table:table-cell office:value-type="currency" office:value="328690" table:style-name="ce7">
            <text:p>$328,690</text:p>
          </table:table-cell>
          <table:table-cell office:value-type="currency" office:value="355910" table:style-name="ce7">
            <text:p>$355,910</text:p>
          </table:table-cell>
          <table:table-cell table:style-name="ce11"/>
          <table:table-cell table:number-columns-repeated="16352"/>
        </table:table-row>
        <table:table-row table:style-name="ro3">
          <table:table-cell table:style-name="ce11"/>
          <table:table-cell office:value-type="string" table:style-name="ce3">
            <text:p>Murray and South East</text:p>
          </table:table-cell>
          <table:table-cell office:value-type="currency" office:value="1879865" table:style-name="ce7">
            <text:p>$1,879,865</text:p>
          </table:table-cell>
          <table:table-cell office:value-type="currency" office:value="762405" table:style-name="ce7">
            <text:p>$762,405</text:p>
          </table:table-cell>
          <table:table-cell office:value-type="currency" office:value="110375" table:style-name="ce7">
            <text:p>$110,375</text:p>
          </table:table-cell>
          <table:table-cell office:value-type="currency" office:value="170410" table:style-name="ce7">
            <text:p>$170,410</text:p>
          </table:table-cell>
          <table:table-cell office:value-type="currency" office:value="209220" table:style-name="ce7">
            <text:p>$209,220</text:p>
          </table:table-cell>
          <table:table-cell office:value-type="currency" office:value="182255" table:style-name="ce7">
            <text:p>$182,255</text:p>
          </table:table-cell>
          <table:table-cell office:value-type="currency" office:value="90150" table:style-name="ce7">
            <text:p>$90,150</text:p>
          </table:table-cell>
          <table:table-cell office:value-type="currency" office:value="1116565" table:style-name="ce7">
            <text:p>$1,116,565</text:p>
          </table:table-cell>
          <table:table-cell office:value-type="currency" office:value="168115" table:style-name="ce7">
            <text:p>$168,115</text:p>
          </table:table-cell>
          <table:table-cell office:value-type="currency" office:value="395075" table:style-name="ce7">
            <text:p>$395,075</text:p>
          </table:table-cell>
          <table:table-cell office:value-type="currency" office:value="244165" table:style-name="ce7">
            <text:p>$244,165</text:p>
          </table:table-cell>
          <table:table-cell office:value-type="currency" office:value="194270" table:style-name="ce7">
            <text:p>$194,270</text:p>
          </table:table-cell>
          <table:table-cell office:value-type="currency" office:value="114945" table:style-name="ce7">
            <text:p>$114,945</text:p>
          </table:table-cell>
          <table:table-cell office:value-type="currency" office:value="337665" table:style-name="ce7">
            <text:p>$337,665</text:p>
          </table:table-cell>
          <table:table-cell office:value-type="currency" office:value="548380" table:style-name="ce7">
            <text:p>$548,380</text:p>
          </table:table-cell>
          <table:table-cell office:value-type="currency" office:value="49240" table:style-name="ce7">
            <text:p>$49,240</text:p>
          </table:table-cell>
          <table:table-cell office:value-type="currency" office:value="17590" table:style-name="ce7">
            <text:p>$17,590</text:p>
          </table:table-cell>
          <table:table-cell office:value-type="currency" office:value="254870" table:style-name="ce7">
            <text:p>$254,870</text:p>
          </table:table-cell>
          <table:table-cell office:value-type="currency" office:value="311485" table:style-name="ce7">
            <text:p>$311,485</text:p>
          </table:table-cell>
          <table:table-cell office:value-type="currency" office:value="1541110" table:style-name="ce7">
            <text:p>$1,541,110</text:p>
          </table:table-cell>
          <table:table-cell office:value-type="currency" office:value="134065" table:style-name="ce7">
            <text:p>$134,065</text:p>
          </table:table-cell>
          <table:table-cell office:value-type="currency" office:value="204690" table:style-name="ce7">
            <text:p>$204,690</text:p>
          </table:table-cell>
          <table:table-cell office:value-type="currency" office:value="838460" table:style-name="ce7">
            <text:p>$838,460</text:p>
          </table:table-cell>
          <table:table-cell office:value-type="currency" office:value="230220" table:style-name="ce7">
            <text:p>$230,220</text:p>
          </table:table-cell>
          <table:table-cell office:value-type="currency" office:value="811185" table:style-name="ce7">
            <text:p>$811,185</text:p>
          </table:table-cell>
          <table:table-cell office:value-type="currency" office:value="345800" table:style-name="ce7">
            <text:p>$345,800</text:p>
          </table:table-cell>
          <table:table-cell office:value-type="currency" office:value="377535" table:style-name="ce7">
            <text:p>$377,535</text:p>
          </table:table-cell>
          <table:table-cell office:value-type="currency" office:value="589745" table:style-name="ce7">
            <text:p>$589,745</text:p>
          </table:table-cell>
          <table:table-cell office:value-type="currency" office:value="566790" table:style-name="ce7">
            <text:p>$566,790</text:p>
          </table:table-cell>
          <table:table-cell table:style-name="ce11"/>
          <table:table-cell table:number-columns-repeated="16352"/>
        </table:table-row>
        <table:table-row table:style-name="ro3">
          <table:table-cell table:style-name="ce11"/>
          <table:table-cell office:value-type="string" table:style-name="ce3">
            <text:p>Murray Riverina</text:p>
          </table:table-cell>
          <table:table-cell office:value-type="currency" office:value="1966125" table:style-name="ce7">
            <text:p>$1,966,125</text:p>
          </table:table-cell>
          <table:table-cell office:value-type="currency" office:value="725665" table:style-name="ce7">
            <text:p>$725,665</text:p>
          </table:table-cell>
          <table:table-cell office:value-type="currency" office:value="131155" table:style-name="ce7">
            <text:p>$131,155</text:p>
          </table:table-cell>
          <table:table-cell office:value-type="currency" office:value="163065" table:style-name="ce7">
            <text:p>$163,065</text:p>
          </table:table-cell>
          <table:table-cell office:value-type="currency" office:value="182985" table:style-name="ce7">
            <text:p>$182,985</text:p>
          </table:table-cell>
          <table:table-cell office:value-type="currency" office:value="165700" table:style-name="ce7">
            <text:p>$165,700</text:p>
          </table:table-cell>
          <table:table-cell office:value-type="currency" office:value="82755" table:style-name="ce7">
            <text:p>$82,755</text:p>
          </table:table-cell>
          <table:table-cell office:value-type="currency" office:value="1239740" table:style-name="ce7">
            <text:p>$1,239,740</text:p>
          </table:table-cell>
          <table:table-cell office:value-type="currency" office:value="162470" table:style-name="ce7">
            <text:p>$162,470</text:p>
          </table:table-cell>
          <table:table-cell office:value-type="currency" office:value="424480" table:style-name="ce7">
            <text:p>$424,480</text:p>
          </table:table-cell>
          <table:table-cell office:value-type="currency" office:value="269890" table:style-name="ce7">
            <text:p>$269,890</text:p>
          </table:table-cell>
          <table:table-cell office:value-type="currency" office:value="237400" table:style-name="ce7">
            <text:p>$237,400</text:p>
          </table:table-cell>
          <table:table-cell office:value-type="currency" office:value="145500" table:style-name="ce7">
            <text:p>$145,500</text:p>
          </table:table-cell>
          <table:table-cell office:value-type="currency" office:value="786785" table:style-name="ce7">
            <text:p>$786,785</text:p>
          </table:table-cell>
          <table:table-cell office:value-type="currency" office:value="536685" table:style-name="ce7">
            <text:p>$536,685</text:p>
          </table:table-cell>
          <table:table-cell office:value-type="currency" office:value="119560" table:style-name="ce7">
            <text:p>$119,560</text:p>
          </table:table-cell>
          <table:table-cell office:value-type="currency" office:value="54220" table:style-name="ce7">
            <text:p>$54,220</text:p>
          </table:table-cell>
          <table:table-cell office:value-type="currency" office:value="338970" table:style-name="ce7">
            <text:p>$338,970</text:p>
          </table:table-cell>
          <table:table-cell office:value-type="currency" office:value="314080" table:style-name="ce7">
            <text:p>$314,080</text:p>
          </table:table-cell>
          <table:table-cell office:value-type="currency" office:value="1523225" table:style-name="ce7">
            <text:p>$1,523,225</text:p>
          </table:table-cell>
          <table:table-cell office:value-type="currency" office:value="165860" table:style-name="ce7">
            <text:p>$165,860</text:p>
          </table:table-cell>
          <table:table-cell office:value-type="currency" office:value="277040" table:style-name="ce7">
            <text:p>$277,040</text:p>
          </table:table-cell>
          <table:table-cell office:value-type="currency" office:value="1010740" table:style-name="ce7">
            <text:p>$1,010,740</text:p>
          </table:table-cell>
          <table:table-cell office:value-type="currency" office:value="189595" table:style-name="ce7">
            <text:p>$189,595</text:p>
          </table:table-cell>
          <table:table-cell office:value-type="currency" office:value="765445" table:style-name="ce7">
            <text:p>$765,445</text:p>
          </table:table-cell>
          <table:table-cell office:value-type="currency" office:value="470340" table:style-name="ce7">
            <text:p>$470,340</text:p>
          </table:table-cell>
          <table:table-cell office:value-type="currency" office:value="444075" table:style-name="ce7">
            <text:p>$444,075</text:p>
          </table:table-cell>
          <table:table-cell office:value-type="currency" office:value="496320" table:style-name="ce7">
            <text:p>$496,320</text:p>
          </table:table-cell>
          <table:table-cell office:value-type="currency" office:value="555390" table:style-name="ce7">
            <text:p>$555,390</text:p>
          </table:table-cell>
          <table:table-cell table:style-name="ce11"/>
          <table:table-cell table:number-columns-repeated="16352"/>
        </table:table-row>
        <table:table-row table:style-name="ro3">
          <table:table-cell table:style-name="ce11"/>
          <table:table-cell office:value-type="string" table:style-name="ce3">
            <text:p>New England and North West</text:p>
          </table:table-cell>
          <table:table-cell office:value-type="currency" office:value="1867485" table:style-name="ce7">
            <text:p>$1,867,485</text:p>
          </table:table-cell>
          <table:table-cell office:value-type="currency" office:value="633880" table:style-name="ce7">
            <text:p>$633,880</text:p>
          </table:table-cell>
          <table:table-cell office:value-type="currency" office:value="75280" table:style-name="ce7">
            <text:p>$75,280</text:p>
          </table:table-cell>
          <table:table-cell office:value-type="currency" office:value="218885" table:style-name="ce7">
            <text:p>$218,885</text:p>
          </table:table-cell>
          <table:table-cell office:value-type="currency" office:value="158520" table:style-name="ce7">
            <text:p>$158,520</text:p>
          </table:table-cell>
          <table:table-cell office:value-type="currency" office:value="119170" table:style-name="ce7">
            <text:p>$119,170</text:p>
          </table:table-cell>
          <table:table-cell office:value-type="currency" office:value="62030" table:style-name="ce7">
            <text:p>$62,030</text:p>
          </table:table-cell>
          <table:table-cell office:value-type="currency" office:value="1233425" table:style-name="ce7">
            <text:p>$1,233,425</text:p>
          </table:table-cell>
          <table:table-cell office:value-type="currency" office:value="129270" table:style-name="ce7">
            <text:p>$129,270</text:p>
          </table:table-cell>
          <table:table-cell office:value-type="currency" office:value="428255" table:style-name="ce7">
            <text:p>$428,255</text:p>
          </table:table-cell>
          <table:table-cell office:value-type="currency" office:value="280330" table:style-name="ce7">
            <text:p>$280,330</text:p>
          </table:table-cell>
          <table:table-cell office:value-type="currency" office:value="266910" table:style-name="ce7">
            <text:p>$266,910</text:p>
          </table:table-cell>
          <table:table-cell office:value-type="currency" office:value="128660" table:style-name="ce7">
            <text:p>$128,660</text:p>
          </table:table-cell>
          <table:table-cell office:value-type="currency" office:value="831095" table:style-name="ce7">
            <text:p>$831,095</text:p>
          </table:table-cell>
          <table:table-cell office:value-type="currency" office:value="406100" table:style-name="ce7">
            <text:p>$406,100</text:p>
          </table:table-cell>
          <table:table-cell office:value-type="currency" office:value="71700" table:style-name="ce7">
            <text:p>$71,700</text:p>
          </table:table-cell>
          <table:table-cell office:value-type="currency" office:value="60930" table:style-name="ce7">
            <text:p>$60,930</text:p>
          </table:table-cell>
          <table:table-cell office:value-type="currency" office:value="305935" table:style-name="ce7">
            <text:p>$305,935</text:p>
          </table:table-cell>
          <table:table-cell office:value-type="currency" office:value="271715" table:style-name="ce7">
            <text:p>$271,715</text:p>
          </table:table-cell>
          <table:table-cell office:value-type="currency" office:value="1507275" table:style-name="ce7">
            <text:p>$1,507,275</text:p>
          </table:table-cell>
          <table:table-cell office:value-type="currency" office:value="109815" table:style-name="ce7">
            <text:p>$109,815</text:p>
          </table:table-cell>
          <table:table-cell office:value-type="currency" office:value="250395" table:style-name="ce7">
            <text:p>$250,395</text:p>
          </table:table-cell>
          <table:table-cell office:value-type="currency" office:value="891315" table:style-name="ce7">
            <text:p>$891,315</text:p>
          </table:table-cell>
          <table:table-cell office:value-type="currency" office:value="163415" table:style-name="ce7">
            <text:p>$163,415</text:p>
          </table:table-cell>
          <table:table-cell office:value-type="currency" office:value="811990" table:style-name="ce7">
            <text:p>$811,990</text:p>
          </table:table-cell>
          <table:table-cell office:value-type="currency" office:value="435970" table:style-name="ce7">
            <text:p>$435,970</text:p>
          </table:table-cell>
          <table:table-cell office:value-type="currency" office:value="301410" table:style-name="ce7">
            <text:p>$301,410</text:p>
          </table:table-cell>
          <table:table-cell office:value-type="currency" office:value="464375" table:style-name="ce7">
            <text:p>$464,375</text:p>
          </table:table-cell>
          <table:table-cell office:value-type="currency" office:value="665730" table:style-name="ce7">
            <text:p>$665,730</text:p>
          </table:table-cell>
          <table:table-cell table:style-name="ce11"/>
          <table:table-cell table:number-columns-repeated="16352"/>
        </table:table-row>
        <table:table-row table:style-name="ro3">
          <table:table-cell table:style-name="ce11"/>
          <table:table-cell office:value-type="string" table:style-name="ce3">
            <text:p>North and North Western Tasmania</text:p>
          </table:table-cell>
          <table:table-cell office:value-type="currency" office:value="2565795" table:style-name="ce7">
            <text:p>$2,565,795</text:p>
          </table:table-cell>
          <table:table-cell office:value-type="currency" office:value="1003350" table:style-name="ce7">
            <text:p>$1,003,350</text:p>
          </table:table-cell>
          <table:table-cell office:value-type="currency" office:value="126690" table:style-name="ce7">
            <text:p>$126,690</text:p>
          </table:table-cell>
          <table:table-cell office:value-type="currency" office:value="267825" table:style-name="ce7">
            <text:p>$267,825</text:p>
          </table:table-cell>
          <table:table-cell office:value-type="currency" office:value="270110" table:style-name="ce7">
            <text:p>$270,110</text:p>
          </table:table-cell>
          <table:table-cell office:value-type="currency" office:value="193905" table:style-name="ce7">
            <text:p>$193,905</text:p>
          </table:table-cell>
          <table:table-cell office:value-type="currency" office:value="144815" table:style-name="ce7">
            <text:p>$144,815</text:p>
          </table:table-cell>
          <table:table-cell office:value-type="currency" office:value="1559755" table:style-name="ce7">
            <text:p>$1,559,755</text:p>
          </table:table-cell>
          <table:table-cell office:value-type="currency" office:value="184970" table:style-name="ce7">
            <text:p>$184,970</text:p>
          </table:table-cell>
          <table:table-cell office:value-type="currency" office:value="611010" table:style-name="ce7">
            <text:p>$611,010</text:p>
          </table:table-cell>
          <table:table-cell office:value-type="currency" office:value="359145" table:style-name="ce7">
            <text:p>$359,145</text:p>
          </table:table-cell>
          <table:table-cell office:value-type="currency" office:value="246005" table:style-name="ce7">
            <text:p>$246,005</text:p>
          </table:table-cell>
          <table:table-cell office:value-type="currency" office:value="158630" table:style-name="ce7">
            <text:p>$158,630</text:p>
          </table:table-cell>
          <table:table-cell office:value-type="currency" office:value="515525" table:style-name="ce7">
            <text:p>$515,525</text:p>
          </table:table-cell>
          <table:table-cell office:value-type="currency" office:value="772065" table:style-name="ce7">
            <text:p>$772,065</text:p>
          </table:table-cell>
          <table:table-cell office:value-type="currency" office:value="124335" table:style-name="ce7">
            <text:p>$124,335</text:p>
          </table:table-cell>
          <table:table-cell office:value-type="currency" office:value="67995" table:style-name="ce7">
            <text:p>$67,995</text:p>
          </table:table-cell>
          <table:table-cell office:value-type="currency" office:value="470835" table:style-name="ce7">
            <text:p>$470,835</text:p>
          </table:table-cell>
          <table:table-cell office:value-type="currency" office:value="421925" table:style-name="ce7">
            <text:p>$421,925</text:p>
          </table:table-cell>
          <table:table-cell office:value-type="currency" office:value="2065135" table:style-name="ce7">
            <text:p>$2,065,135</text:p>
          </table:table-cell>
          <table:table-cell office:value-type="currency" office:value="180250" table:style-name="ce7">
            <text:p>$180,250</text:p>
          </table:table-cell>
          <table:table-cell office:value-type="currency" office:value="320410" table:style-name="ce7">
            <text:p>$320,410</text:p>
          </table:table-cell>
          <table:table-cell office:value-type="currency" office:value="1003860" table:style-name="ce7">
            <text:p>$1,003,860</text:p>
          </table:table-cell>
          <table:table-cell office:value-type="currency" office:value="313260" table:style-name="ce7">
            <text:p>$313,260</text:p>
          </table:table-cell>
          <table:table-cell office:value-type="currency" office:value="1248675" table:style-name="ce7">
            <text:p>$1,248,675</text:p>
          </table:table-cell>
          <table:table-cell office:value-type="currency" office:value="524930" table:style-name="ce7">
            <text:p>$524,930</text:p>
          </table:table-cell>
          <table:table-cell office:value-type="currency" office:value="533665" table:style-name="ce7">
            <text:p>$533,665</text:p>
          </table:table-cell>
          <table:table-cell office:value-type="currency" office:value="748890" table:style-name="ce7">
            <text:p>$748,890</text:p>
          </table:table-cell>
          <table:table-cell office:value-type="currency" office:value="758310" table:style-name="ce7">
            <text:p>$758,310</text:p>
          </table:table-cell>
          <table:table-cell table:style-name="ce11"/>
          <table:table-cell table:number-columns-repeated="16352"/>
        </table:table-row>
        <table:table-row table:style-name="ro3">
          <table:table-cell table:style-name="ce11"/>
          <table:table-cell office:value-type="string" table:style-name="ce3">
            <text:p>North Coast</text:p>
          </table:table-cell>
          <table:table-cell office:value-type="currency" office:value="2986850" table:style-name="ce7">
            <text:p>$2,986,850</text:p>
          </table:table-cell>
          <table:table-cell office:value-type="currency" office:value="1118465" table:style-name="ce7">
            <text:p>$1,118,465</text:p>
          </table:table-cell>
          <table:table-cell office:value-type="currency" office:value="82235" table:style-name="ce7">
            <text:p>$82,235</text:p>
          </table:table-cell>
          <table:table-cell office:value-type="currency" office:value="298015" table:style-name="ce7">
            <text:p>$298,015</text:p>
          </table:table-cell>
          <table:table-cell office:value-type="currency" office:value="314555" table:style-name="ce7">
            <text:p>$314,555</text:p>
          </table:table-cell>
          <table:table-cell office:value-type="currency" office:value="283790" table:style-name="ce7">
            <text:p>$283,790</text:p>
          </table:table-cell>
          <table:table-cell office:value-type="currency" office:value="139870" table:style-name="ce7">
            <text:p>$139,870</text:p>
          </table:table-cell>
          <table:table-cell office:value-type="currency" office:value="1868385" table:style-name="ce7">
            <text:p>$1,868,385</text:p>
          </table:table-cell>
          <table:table-cell office:value-type="currency" office:value="135270" table:style-name="ce7">
            <text:p>$135,270</text:p>
          </table:table-cell>
          <table:table-cell office:value-type="currency" office:value="824385" table:style-name="ce7">
            <text:p>$824,385</text:p>
          </table:table-cell>
          <table:table-cell office:value-type="currency" office:value="383525" table:style-name="ce7">
            <text:p>$383,525</text:p>
          </table:table-cell>
          <table:table-cell office:value-type="currency" office:value="309330" table:style-name="ce7">
            <text:p>$309,330</text:p>
          </table:table-cell>
          <table:table-cell office:value-type="currency" office:value="215870" table:style-name="ce7">
            <text:p>$215,870</text:p>
          </table:table-cell>
          <table:table-cell office:value-type="currency" office:value="907865" table:style-name="ce7">
            <text:p>$907,865</text:p>
          </table:table-cell>
          <table:table-cell office:value-type="currency" office:value="845000" table:style-name="ce7">
            <text:p>$845,000</text:p>
          </table:table-cell>
          <table:table-cell office:value-type="currency" office:value="99085" table:style-name="ce7">
            <text:p>$99,085</text:p>
          </table:table-cell>
          <table:table-cell office:value-type="currency" office:value="8810" table:style-name="ce7">
            <text:p>$8,810</text:p>
          </table:table-cell>
          <table:table-cell office:value-type="currency" office:value="512935" table:style-name="ce7">
            <text:p>$512,935</text:p>
          </table:table-cell>
          <table:table-cell office:value-type="currency" office:value="703160" table:style-name="ce7">
            <text:p>$703,160</text:p>
          </table:table-cell>
          <table:table-cell office:value-type="currency" office:value="2447475" table:style-name="ce7">
            <text:p>$2,447,475</text:p>
          </table:table-cell>
          <table:table-cell office:value-type="currency" office:value="118970" table:style-name="ce7">
            <text:p>$118,970</text:p>
          </table:table-cell>
          <table:table-cell office:value-type="currency" office:value="420405" table:style-name="ce7">
            <text:p>$420,405</text:p>
          </table:table-cell>
          <table:table-cell office:value-type="currency" office:value="1028715" table:style-name="ce7">
            <text:p>$1,028,715</text:p>
          </table:table-cell>
          <table:table-cell office:value-type="currency" office:value="446130" table:style-name="ce7">
            <text:p>$446,130</text:p>
          </table:table-cell>
          <table:table-cell office:value-type="currency" office:value="1512005" table:style-name="ce7">
            <text:p>$1,512,005</text:p>
          </table:table-cell>
          <table:table-cell office:value-type="currency" office:value="597860" table:style-name="ce7">
            <text:p>$597,860</text:p>
          </table:table-cell>
          <table:table-cell office:value-type="currency" office:value="661840" table:style-name="ce7">
            <text:p>$661,840</text:p>
          </table:table-cell>
          <table:table-cell office:value-type="currency" office:value="773615" table:style-name="ce7">
            <text:p>$773,615</text:p>
          </table:table-cell>
          <table:table-cell office:value-type="currency" office:value="953530" table:style-name="ce7">
            <text:p>$953,530</text:p>
          </table:table-cell>
          <table:table-cell table:style-name="ce11"/>
          <table:table-cell table:number-columns-repeated="16352"/>
        </table:table-row>
        <table:table-row table:style-name="ro3">
          <table:table-cell table:style-name="ce11"/>
          <table:table-cell office:value-type="string" table:style-name="ce3">
            <text:p>North Eastern Melbourne</text:p>
          </table:table-cell>
          <table:table-cell office:value-type="currency" office:value="4067480" table:style-name="ce7">
            <text:p>$4,067,480</text:p>
          </table:table-cell>
          <table:table-cell office:value-type="currency" office:value="1567865" table:style-name="ce7">
            <text:p>$1,567,865</text:p>
          </table:table-cell>
          <table:table-cell office:value-type="currency" office:value="215680" table:style-name="ce7">
            <text:p>$215,680</text:p>
          </table:table-cell>
          <table:table-cell office:value-type="currency" office:value="437125" table:style-name="ce7">
            <text:p>$437,125</text:p>
          </table:table-cell>
          <table:table-cell office:value-type="currency" office:value="359560" table:style-name="ce7">
            <text:p>$359,560</text:p>
          </table:table-cell>
          <table:table-cell office:value-type="currency" office:value="338775" table:style-name="ce7">
            <text:p>$338,775</text:p>
          </table:table-cell>
          <table:table-cell office:value-type="currency" office:value="216720" table:style-name="ce7">
            <text:p>$216,720</text:p>
          </table:table-cell>
          <table:table-cell office:value-type="currency" office:value="2497615" table:style-name="ce7">
            <text:p>$2,497,615</text:p>
          </table:table-cell>
          <table:table-cell office:value-type="currency" office:value="279520" table:style-name="ce7">
            <text:p>$279,520</text:p>
          </table:table-cell>
          <table:table-cell office:value-type="currency" office:value="910270" table:style-name="ce7">
            <text:p>$910,270</text:p>
          </table:table-cell>
          <table:table-cell office:value-type="currency" office:value="627925" table:style-name="ce7">
            <text:p>$627,925</text:p>
          </table:table-cell>
          <table:table-cell office:value-type="currency" office:value="408835" table:style-name="ce7">
            <text:p>$408,835</text:p>
          </table:table-cell>
          <table:table-cell office:value-type="currency" office:value="271065" table:style-name="ce7">
            <text:p>$271,065</text:p>
          </table:table-cell>
          <table:table-cell office:value-type="currency" office:value="398010" table:style-name="ce7">
            <text:p>$398,010</text:p>
          </table:table-cell>
          <table:table-cell office:value-type="currency" office:value="1096170" table:style-name="ce7">
            <text:p>$1,096,170</text:p>
          </table:table-cell>
          <table:table-cell office:value-type="currency" office:value="667560" table:style-name="ce7">
            <text:p>$667,560</text:p>
          </table:table-cell>
          <table:table-cell office:value-type="currency" office:value="151540" table:style-name="ce7">
            <text:p>$151,540</text:p>
          </table:table-cell>
          <table:table-cell office:value-type="currency" office:value="497525" table:style-name="ce7">
            <text:p>$497,525</text:p>
          </table:table-cell>
          <table:table-cell office:value-type="currency" office:value="746480" table:style-name="ce7">
            <text:p>$746,480</text:p>
          </table:table-cell>
          <table:table-cell office:value-type="currency" office:value="3387650" table:style-name="ce7">
            <text:p>$3,387,650</text:p>
          </table:table-cell>
          <table:table-cell office:value-type="currency" office:value="217425" table:style-name="ce7">
            <text:p>$217,425</text:p>
          </table:table-cell>
          <table:table-cell office:value-type="currency" office:value="462405" table:style-name="ce7">
            <text:p>$462,405</text:p>
          </table:table-cell>
          <table:table-cell office:value-type="currency" office:value="1140285" table:style-name="ce7">
            <text:p>$1,140,285</text:p>
          </table:table-cell>
          <table:table-cell office:value-type="currency" office:value="675720" table:style-name="ce7">
            <text:p>$675,720</text:p>
          </table:table-cell>
          <table:table-cell office:value-type="currency" office:value="2245255" table:style-name="ce7">
            <text:p>$2,245,255</text:p>
          </table:table-cell>
          <table:table-cell office:value-type="currency" office:value="797280" table:style-name="ce7">
            <text:p>$797,280</text:p>
          </table:table-cell>
          <table:table-cell office:value-type="currency" office:value="1166225" table:style-name="ce7">
            <text:p>$1,166,225</text:p>
          </table:table-cell>
          <table:table-cell office:value-type="currency" office:value="1282265" table:style-name="ce7">
            <text:p>$1,282,265</text:p>
          </table:table-cell>
          <table:table-cell office:value-type="currency" office:value="821710" table:style-name="ce7">
            <text:p>$821,710</text:p>
          </table:table-cell>
          <table:table-cell table:style-name="ce11"/>
          <table:table-cell table:number-columns-repeated="16352"/>
        </table:table-row>
        <table:table-row table:style-name="ro3">
          <table:table-cell table:style-name="ce11"/>
          <table:table-cell office:value-type="string" table:style-name="ce3">
            <text:p>North West Country SA</text:p>
          </table:table-cell>
          <table:table-cell office:value-type="currency" office:value="1045555" table:style-name="ce7">
            <text:p>$1,045,555</text:p>
          </table:table-cell>
          <table:table-cell office:value-type="currency" office:value="357020" table:style-name="ce7">
            <text:p>$357,020</text:p>
          </table:table-cell>
          <table:table-cell office:value-type="currency" office:value="59485" table:style-name="ce7">
            <text:p>$59,485</text:p>
          </table:table-cell>
          <table:table-cell office:value-type="currency" office:value="84605" table:style-name="ce7">
            <text:p>$84,605</text:p>
          </table:table-cell>
          <table:table-cell office:value-type="currency" office:value="113025" table:style-name="ce7">
            <text:p>$113,025</text:p>
          </table:table-cell>
          <table:table-cell office:value-type="currency" office:value="44775" table:style-name="ce7">
            <text:p>$44,775</text:p>
          </table:table-cell>
          <table:table-cell office:value-type="currency" office:value="55130" table:style-name="ce7">
            <text:p>$55,130</text:p>
          </table:table-cell>
          <table:table-cell office:value-type="currency" office:value="688535" table:style-name="ce7">
            <text:p>$688,535</text:p>
          </table:table-cell>
          <table:table-cell office:value-type="currency" office:value="94055" table:style-name="ce7">
            <text:p>$94,055</text:p>
          </table:table-cell>
          <table:table-cell office:value-type="currency" office:value="266090" table:style-name="ce7">
            <text:p>$266,090</text:p>
          </table:table-cell>
          <table:table-cell office:value-type="currency" office:value="159115" table:style-name="ce7">
            <text:p>$159,115</text:p>
          </table:table-cell>
          <table:table-cell office:value-type="currency" office:value="119475" table:style-name="ce7">
            <text:p>$119,475</text:p>
          </table:table-cell>
          <table:table-cell office:value-type="currency" office:value="49805" table:style-name="ce7">
            <text:p>$49,805</text:p>
          </table:table-cell>
          <table:table-cell office:value-type="currency" office:value="433580" table:style-name="ce7">
            <text:p>$433,580</text:p>
          </table:table-cell>
          <table:table-cell office:value-type="currency" office:value="234420" table:style-name="ce7">
            <text:p>$234,420</text:p>
          </table:table-cell>
          <table:table-cell office:value-type="currency" office:value="13710" table:style-name="ce7">
            <text:p>$13,710</text:p>
          </table:table-cell>
          <table:table-cell office:value-type="currency" office:value="0" table:style-name="ce7">
            <text:p>$0</text:p>
          </table:table-cell>
          <table:table-cell office:value-type="currency" office:value="176605" table:style-name="ce7">
            <text:p>$176,605</text:p>
          </table:table-cell>
          <table:table-cell office:value-type="currency" office:value="176215" table:style-name="ce7">
            <text:p>$176,215</text:p>
          </table:table-cell>
          <table:table-cell office:value-type="currency" office:value="796455" table:style-name="ce7">
            <text:p>$796,455</text:p>
          </table:table-cell>
          <table:table-cell office:value-type="currency" office:value="76015" table:style-name="ce7">
            <text:p>$76,015</text:p>
          </table:table-cell>
          <table:table-cell office:value-type="currency" office:value="173090" table:style-name="ce7">
            <text:p>$173,090</text:p>
          </table:table-cell>
          <table:table-cell office:value-type="currency" office:value="499440" table:style-name="ce7">
            <text:p>$499,440</text:p>
          </table:table-cell>
          <table:table-cell office:value-type="currency" office:value="105540" table:style-name="ce7">
            <text:p>$105,540</text:p>
          </table:table-cell>
          <table:table-cell office:value-type="currency" office:value="439730" table:style-name="ce7">
            <text:p>$439,730</text:p>
          </table:table-cell>
          <table:table-cell office:value-type="currency" office:value="230715" table:style-name="ce7">
            <text:p>$230,715</text:p>
          </table:table-cell>
          <table:table-cell office:value-type="currency" office:value="178790" table:style-name="ce7">
            <text:p>$178,790</text:p>
          </table:table-cell>
          <table:table-cell office:value-type="currency" office:value="255535" table:style-name="ce7">
            <text:p>$255,535</text:p>
          </table:table-cell>
          <table:table-cell office:value-type="currency" office:value="380515" table:style-name="ce7">
            <text:p>$380,515</text:p>
          </table:table-cell>
          <table:table-cell table:style-name="ce11"/>
          <table:table-cell table:number-columns-repeated="16352"/>
        </table:table-row>
        <table:table-row table:style-name="ro3">
          <table:table-cell table:style-name="ce11"/>
          <table:table-cell office:value-type="string" table:style-name="ce3">
            <text:p>North Western Melbourne</text:p>
          </table:table-cell>
          <table:table-cell office:value-type="currency" office:value="3071410" table:style-name="ce7">
            <text:p>$3,071,410</text:p>
          </table:table-cell>
          <table:table-cell office:value-type="currency" office:value="1193470" table:style-name="ce7">
            <text:p>$1,193,470</text:p>
          </table:table-cell>
          <table:table-cell office:value-type="currency" office:value="120320" table:style-name="ce7">
            <text:p>$120,320</text:p>
          </table:table-cell>
          <table:table-cell office:value-type="currency" office:value="281125" table:style-name="ce7">
            <text:p>$281,125</text:p>
          </table:table-cell>
          <table:table-cell office:value-type="currency" office:value="357340" table:style-name="ce7">
            <text:p>$357,340</text:p>
          </table:table-cell>
          <table:table-cell office:value-type="currency" office:value="264960" table:style-name="ce7">
            <text:p>$264,960</text:p>
          </table:table-cell>
          <table:table-cell office:value-type="currency" office:value="169720" table:style-name="ce7">
            <text:p>$169,720</text:p>
          </table:table-cell>
          <table:table-cell office:value-type="currency" office:value="1876500" table:style-name="ce7">
            <text:p>$1,876,500</text:p>
          </table:table-cell>
          <table:table-cell office:value-type="currency" office:value="179300" table:style-name="ce7">
            <text:p>$179,300</text:p>
          </table:table-cell>
          <table:table-cell office:value-type="currency" office:value="695995" table:style-name="ce7">
            <text:p>$695,995</text:p>
          </table:table-cell>
          <table:table-cell office:value-type="currency" office:value="497180" table:style-name="ce7">
            <text:p>$497,180</text:p>
          </table:table-cell>
          <table:table-cell office:value-type="currency" office:value="314570" table:style-name="ce7">
            <text:p>$314,570</text:p>
          </table:table-cell>
          <table:table-cell office:value-type="currency" office:value="189455" table:style-name="ce7">
            <text:p>$189,455</text:p>
          </table:table-cell>
          <table:table-cell office:value-type="currency" office:value="159175" table:style-name="ce7">
            <text:p>$159,175</text:p>
          </table:table-cell>
          <table:table-cell office:value-type="currency" office:value="888410" table:style-name="ce7">
            <text:p>$888,410</text:p>
          </table:table-cell>
          <table:table-cell office:value-type="currency" office:value="883045" table:style-name="ce7">
            <text:p>$883,045</text:p>
          </table:table-cell>
          <table:table-cell office:value-type="currency" office:value="354705" table:style-name="ce7">
            <text:p>$354,705</text:p>
          </table:table-cell>
          <table:table-cell office:value-type="currency" office:value="464645" table:style-name="ce7">
            <text:p>$464,645</text:p>
          </table:table-cell>
          <table:table-cell office:value-type="currency" office:value="732025" table:style-name="ce7">
            <text:p>$732,025</text:p>
          </table:table-cell>
          <table:table-cell office:value-type="currency" office:value="2606085" table:style-name="ce7">
            <text:p>$2,606,085</text:p>
          </table:table-cell>
          <table:table-cell office:value-type="currency" office:value="112475" table:style-name="ce7">
            <text:p>$112,475</text:p>
          </table:table-cell>
          <table:table-cell office:value-type="currency" office:value="352850" table:style-name="ce7">
            <text:p>$352,850</text:p>
          </table:table-cell>
          <table:table-cell office:value-type="currency" office:value="781830" table:style-name="ce7">
            <text:p>$781,830</text:p>
          </table:table-cell>
          <table:table-cell office:value-type="currency" office:value="545910" table:style-name="ce7">
            <text:p>$545,910</text:p>
          </table:table-cell>
          <table:table-cell office:value-type="currency" office:value="1742290" table:style-name="ce7">
            <text:p>$1,742,290</text:p>
          </table:table-cell>
          <table:table-cell office:value-type="currency" office:value="735725" table:style-name="ce7">
            <text:p>$735,725</text:p>
          </table:table-cell>
          <table:table-cell office:value-type="currency" office:value="714905" table:style-name="ce7">
            <text:p>$714,905</text:p>
          </table:table-cell>
          <table:table-cell office:value-type="currency" office:value="951620" table:style-name="ce7">
            <text:p>$951,620</text:p>
          </table:table-cell>
          <table:table-cell office:value-type="currency" office:value="669160" table:style-name="ce7">
            <text:p>$669,160</text:p>
          </table:table-cell>
          <table:table-cell table:style-name="ce11"/>
          <table:table-cell table:number-columns-repeated="16352"/>
        </table:table-row>
        <table:table-row table:style-name="ro3">
          <table:table-cell table:style-name="ce11"/>
          <table:table-cell office:value-type="string" table:style-name="ce3">
            <text:p>Perth - North</text:p>
          </table:table-cell>
          <table:table-cell office:value-type="currency" office:value="5786450" table:style-name="ce7">
            <text:p>$5,786,450</text:p>
          </table:table-cell>
          <table:table-cell office:value-type="currency" office:value="2412465" table:style-name="ce7">
            <text:p>$2,412,465</text:p>
          </table:table-cell>
          <table:table-cell office:value-type="currency" office:value="308200" table:style-name="ce7">
            <text:p>$308,200</text:p>
          </table:table-cell>
          <table:table-cell office:value-type="currency" office:value="585855" table:style-name="ce7">
            <text:p>$585,855</text:p>
          </table:table-cell>
          <table:table-cell office:value-type="currency" office:value="651105" table:style-name="ce7">
            <text:p>$651,105</text:p>
          </table:table-cell>
          <table:table-cell office:value-type="currency" office:value="558865" table:style-name="ce7">
            <text:p>$558,865</text:p>
          </table:table-cell>
          <table:table-cell office:value-type="currency" office:value="308440" table:style-name="ce7">
            <text:p>$308,440</text:p>
          </table:table-cell>
          <table:table-cell office:value-type="currency" office:value="3373745" table:style-name="ce7">
            <text:p>$3,373,745</text:p>
          </table:table-cell>
          <table:table-cell office:value-type="currency" office:value="383760" table:style-name="ce7">
            <text:p>$383,760</text:p>
          </table:table-cell>
          <table:table-cell office:value-type="currency" office:value="977295" table:style-name="ce7">
            <text:p>$977,295</text:p>
          </table:table-cell>
          <table:table-cell office:value-type="currency" office:value="927380" table:style-name="ce7">
            <text:p>$927,380</text:p>
          </table:table-cell>
          <table:table-cell office:value-type="currency" office:value="655085" table:style-name="ce7">
            <text:p>$655,085</text:p>
          </table:table-cell>
          <table:table-cell office:value-type="currency" office:value="430230" table:style-name="ce7">
            <text:p>$430,230</text:p>
          </table:table-cell>
          <table:table-cell office:value-type="currency" office:value="1408440" table:style-name="ce7">
            <text:p>$1,408,440</text:p>
          </table:table-cell>
          <table:table-cell office:value-type="currency" office:value="1942245" table:style-name="ce7">
            <text:p>$1,942,245</text:p>
          </table:table-cell>
          <table:table-cell office:value-type="currency" office:value="988235" table:style-name="ce7">
            <text:p>$988,235</text:p>
          </table:table-cell>
          <table:table-cell office:value-type="currency" office:value="356800" table:style-name="ce7">
            <text:p>$356,800</text:p>
          </table:table-cell>
          <table:table-cell office:value-type="currency" office:value="919000" table:style-name="ce7">
            <text:p>$919,000</text:p>
          </table:table-cell>
          <table:table-cell office:value-type="currency" office:value="864935" table:style-name="ce7">
            <text:p>$864,935</text:p>
          </table:table-cell>
          <table:table-cell office:value-type="currency" office:value="4674315" table:style-name="ce7">
            <text:p>$4,674,315</text:p>
          </table:table-cell>
          <table:table-cell office:value-type="currency" office:value="349360" table:style-name="ce7">
            <text:p>$349,360</text:p>
          </table:table-cell>
          <table:table-cell office:value-type="currency" office:value="762780" table:style-name="ce7">
            <text:p>$762,780</text:p>
          </table:table-cell>
          <table:table-cell office:value-type="currency" office:value="1810790" table:style-name="ce7">
            <text:p>$1,810,790</text:p>
          </table:table-cell>
          <table:table-cell office:value-type="currency" office:value="618250" table:style-name="ce7">
            <text:p>$618,250</text:p>
          </table:table-cell>
          <table:table-cell office:value-type="currency" office:value="3353395" table:style-name="ce7">
            <text:p>$3,353,395</text:p>
          </table:table-cell>
          <table:table-cell office:value-type="currency" office:value="1445915" table:style-name="ce7">
            <text:p>$1,445,915</text:p>
          </table:table-cell>
          <table:table-cell office:value-type="currency" office:value="1204025" table:style-name="ce7">
            <text:p>$1,204,025</text:p>
          </table:table-cell>
          <table:table-cell office:value-type="currency" office:value="1501105" table:style-name="ce7">
            <text:p>$1,501,105</text:p>
          </table:table-cell>
          <table:table-cell office:value-type="currency" office:value="1635405" table:style-name="ce7">
            <text:p>$1,635,405</text:p>
          </table:table-cell>
          <table:table-cell table:style-name="ce11"/>
          <table:table-cell table:number-columns-repeated="16352"/>
        </table:table-row>
        <table:table-row table:style-name="ro3">
          <table:table-cell table:style-name="ce11"/>
          <table:table-cell office:value-type="string" table:style-name="ce3">
            <text:p>Perth - South</text:p>
          </table:table-cell>
          <table:table-cell office:value-type="currency" office:value="7082485" table:style-name="ce7">
            <text:p>$7,082,485</text:p>
          </table:table-cell>
          <table:table-cell office:value-type="currency" office:value="2555465" table:style-name="ce7">
            <text:p>$2,555,465</text:p>
          </table:table-cell>
          <table:table-cell office:value-type="currency" office:value="345595" table:style-name="ce7">
            <text:p>$345,595</text:p>
          </table:table-cell>
          <table:table-cell office:value-type="currency" office:value="635910" table:style-name="ce7">
            <text:p>$635,910</text:p>
          </table:table-cell>
          <table:table-cell office:value-type="currency" office:value="761760" table:style-name="ce7">
            <text:p>$761,760</text:p>
          </table:table-cell>
          <table:table-cell office:value-type="currency" office:value="446085" table:style-name="ce7">
            <text:p>$446,085</text:p>
          </table:table-cell>
          <table:table-cell office:value-type="currency" office:value="366115" table:style-name="ce7">
            <text:p>$366,115</text:p>
          </table:table-cell>
          <table:table-cell office:value-type="currency" office:value="4523365" table:style-name="ce7">
            <text:p>$4,523,365</text:p>
          </table:table-cell>
          <table:table-cell office:value-type="currency" office:value="442465" table:style-name="ce7">
            <text:p>$442,465</text:p>
          </table:table-cell>
          <table:table-cell office:value-type="currency" office:value="1698225" table:style-name="ce7">
            <text:p>$1,698,225</text:p>
          </table:table-cell>
          <table:table-cell office:value-type="currency" office:value="1104165" table:style-name="ce7">
            <text:p>$1,104,165</text:p>
          </table:table-cell>
          <table:table-cell office:value-type="currency" office:value="837865" table:style-name="ce7">
            <text:p>$837,865</text:p>
          </table:table-cell>
          <table:table-cell office:value-type="currency" office:value="440645" table:style-name="ce7">
            <text:p>$440,645</text:p>
          </table:table-cell>
          <table:table-cell office:value-type="currency" office:value="1886690" table:style-name="ce7">
            <text:p>$1,886,690</text:p>
          </table:table-cell>
          <table:table-cell office:value-type="currency" office:value="1835340" table:style-name="ce7">
            <text:p>$1,835,340</text:p>
          </table:table-cell>
          <table:table-cell office:value-type="currency" office:value="855175" table:style-name="ce7">
            <text:p>$855,175</text:p>
          </table:table-cell>
          <table:table-cell office:value-type="currency" office:value="265940" table:style-name="ce7">
            <text:p>$265,940</text:p>
          </table:table-cell>
          <table:table-cell office:value-type="currency" office:value="876015" table:style-name="ce7">
            <text:p>$876,015</text:p>
          </table:table-cell>
          <table:table-cell office:value-type="currency" office:value="943460" table:style-name="ce7">
            <text:p>$943,460</text:p>
          </table:table-cell>
          <table:table-cell office:value-type="currency" office:value="5876795" table:style-name="ce7">
            <text:p>$5,876,795</text:p>
          </table:table-cell>
          <table:table-cell office:value-type="currency" office:value="402935" table:style-name="ce7">
            <text:p>$402,935</text:p>
          </table:table-cell>
          <table:table-cell office:value-type="currency" office:value="802755" table:style-name="ce7">
            <text:p>$802,755</text:p>
          </table:table-cell>
          <table:table-cell office:value-type="currency" office:value="2320630" table:style-name="ce7">
            <text:p>$2,320,630</text:p>
          </table:table-cell>
          <table:table-cell office:value-type="currency" office:value="878430" table:style-name="ce7">
            <text:p>$878,430</text:p>
          </table:table-cell>
          <table:table-cell office:value-type="currency" office:value="3877355" table:style-name="ce7">
            <text:p>$3,877,355</text:p>
          </table:table-cell>
          <table:table-cell office:value-type="currency" office:value="1534645" table:style-name="ce7">
            <text:p>$1,534,645</text:p>
          </table:table-cell>
          <table:table-cell office:value-type="currency" office:value="1532170" table:style-name="ce7">
            <text:p>$1,532,170</text:p>
          </table:table-cell>
          <table:table-cell office:value-type="currency" office:value="2068025" table:style-name="ce7">
            <text:p>$2,068,025</text:p>
          </table:table-cell>
          <table:table-cell office:value-type="currency" office:value="1947645" table:style-name="ce7">
            <text:p>$1,947,645</text:p>
          </table:table-cell>
          <table:table-cell table:style-name="ce11"/>
          <table:table-cell table:number-columns-repeated="16352"/>
        </table:table-row>
        <table:table-row table:style-name="ro3">
          <table:table-cell table:style-name="ce11"/>
          <table:table-cell office:value-type="string" table:style-name="ce3">
            <text:p>Somerset</text:p>
          </table:table-cell>
          <table:table-cell office:value-type="currency" office:value="6905960" table:style-name="ce7">
            <text:p>$6,905,960</text:p>
          </table:table-cell>
          <table:table-cell office:value-type="currency" office:value="2581520" table:style-name="ce7">
            <text:p>$2,581,520</text:p>
          </table:table-cell>
          <table:table-cell office:value-type="currency" office:value="335625" table:style-name="ce7">
            <text:p>$335,625</text:p>
          </table:table-cell>
          <table:table-cell office:value-type="currency" office:value="720935" table:style-name="ce7">
            <text:p>$720,935</text:p>
          </table:table-cell>
          <table:table-cell office:value-type="currency" office:value="674575" table:style-name="ce7">
            <text:p>$674,575</text:p>
          </table:table-cell>
          <table:table-cell office:value-type="currency" office:value="566225" table:style-name="ce7">
            <text:p>$566,225</text:p>
          </table:table-cell>
          <table:table-cell office:value-type="currency" office:value="284150" table:style-name="ce7">
            <text:p>$284,150</text:p>
          </table:table-cell>
          <table:table-cell office:value-type="currency" office:value="4323615" table:style-name="ce7">
            <text:p>$4,323,615</text:p>
          </table:table-cell>
          <table:table-cell office:value-type="currency" office:value="415075" table:style-name="ce7">
            <text:p>$415,075</text:p>
          </table:table-cell>
          <table:table-cell office:value-type="currency" office:value="1583360" table:style-name="ce7">
            <text:p>$1,583,360</text:p>
          </table:table-cell>
          <table:table-cell office:value-type="currency" office:value="1194700" table:style-name="ce7">
            <text:p>$1,194,700</text:p>
          </table:table-cell>
          <table:table-cell office:value-type="currency" office:value="715440" table:style-name="ce7">
            <text:p>$715,440</text:p>
          </table:table-cell>
          <table:table-cell office:value-type="currency" office:value="415045" table:style-name="ce7">
            <text:p>$415,045</text:p>
          </table:table-cell>
          <table:table-cell office:value-type="currency" office:value="1564620" table:style-name="ce7">
            <text:p>$1,564,620</text:p>
          </table:table-cell>
          <table:table-cell office:value-type="currency" office:value="1866175" table:style-name="ce7">
            <text:p>$1,866,175</text:p>
          </table:table-cell>
          <table:table-cell office:value-type="currency" office:value="734905" table:style-name="ce7">
            <text:p>$734,905</text:p>
          </table:table-cell>
          <table:table-cell office:value-type="currency" office:value="137395" table:style-name="ce7">
            <text:p>$137,395</text:p>
          </table:table-cell>
          <table:table-cell office:value-type="currency" office:value="945730" table:style-name="ce7">
            <text:p>$945,730</text:p>
          </table:table-cell>
          <table:table-cell office:value-type="currency" office:value="1585070" table:style-name="ce7">
            <text:p>$1,585,070</text:p>
          </table:table-cell>
          <table:table-cell office:value-type="currency" office:value="5624000" table:style-name="ce7">
            <text:p>$5,624,000</text:p>
          </table:table-cell>
          <table:table-cell office:value-type="currency" office:value="411980" table:style-name="ce7">
            <text:p>$411,980</text:p>
          </table:table-cell>
          <table:table-cell office:value-type="currency" office:value="869980" table:style-name="ce7">
            <text:p>$869,980</text:p>
          </table:table-cell>
          <table:table-cell office:value-type="currency" office:value="2026985" table:style-name="ce7">
            <text:p>$2,026,985</text:p>
          </table:table-cell>
          <table:table-cell office:value-type="currency" office:value="1083420" table:style-name="ce7">
            <text:p>$1,083,420</text:p>
          </table:table-cell>
          <table:table-cell office:value-type="currency" office:value="3795060" table:style-name="ce7">
            <text:p>$3,795,060</text:p>
          </table:table-cell>
          <table:table-cell office:value-type="currency" office:value="1712195" table:style-name="ce7">
            <text:p>$1,712,195</text:p>
          </table:table-cell>
          <table:table-cell office:value-type="currency" office:value="1917590" table:style-name="ce7">
            <text:p>$1,917,590</text:p>
          </table:table-cell>
          <table:table-cell office:value-type="currency" office:value="1624720" table:style-name="ce7">
            <text:p>$1,624,720</text:p>
          </table:table-cell>
          <table:table-cell office:value-type="currency" office:value="1651455" table:style-name="ce7">
            <text:p>$1,651,455</text:p>
          </table:table-cell>
          <table:table-cell table:style-name="ce11"/>
          <table:table-cell table:number-columns-repeated="16352"/>
        </table:table-row>
        <table:table-row table:style-name="ro3">
          <table:table-cell table:style-name="ce11"/>
          <table:table-cell office:value-type="string" table:style-name="ce3">
            <text:p>South Coast of Victoria</text:p>
          </table:table-cell>
          <table:table-cell office:value-type="currency" office:value="778370" table:style-name="ce7">
            <text:p>$778,370</text:p>
          </table:table-cell>
          <table:table-cell office:value-type="currency" office:value="332950" table:style-name="ce7">
            <text:p>$332,950</text:p>
          </table:table-cell>
          <table:table-cell office:value-type="currency" office:value="34520" table:style-name="ce7">
            <text:p>$34,520</text:p>
          </table:table-cell>
          <table:table-cell office:value-type="currency" office:value="64615" table:style-name="ce7">
            <text:p>$64,615</text:p>
          </table:table-cell>
          <table:table-cell office:value-type="currency" office:value="92765" table:style-name="ce7">
            <text:p>$92,765</text:p>
          </table:table-cell>
          <table:table-cell office:value-type="currency" office:value="61625" table:style-name="ce7">
            <text:p>$61,625</text:p>
          </table:table-cell>
          <table:table-cell office:value-type="currency" office:value="79425" table:style-name="ce7">
            <text:p>$79,425</text:p>
          </table:table-cell>
          <table:table-cell office:value-type="currency" office:value="445420" table:style-name="ce7">
            <text:p>$445,420</text:p>
          </table:table-cell>
          <table:table-cell office:value-type="currency" office:value="36610" table:style-name="ce7">
            <text:p>$36,610</text:p>
          </table:table-cell>
          <table:table-cell office:value-type="currency" office:value="159170" table:style-name="ce7">
            <text:p>$159,170</text:p>
          </table:table-cell>
          <table:table-cell office:value-type="currency" office:value="85525" table:style-name="ce7">
            <text:p>$85,525</text:p>
          </table:table-cell>
          <table:table-cell office:value-type="currency" office:value="95880" table:style-name="ce7">
            <text:p>$95,880</text:p>
          </table:table-cell>
          <table:table-cell office:value-type="currency" office:value="68240" table:style-name="ce7">
            <text:p>$68,240</text:p>
          </table:table-cell>
          <table:table-cell office:value-type="currency" office:value="120825" table:style-name="ce7">
            <text:p>$120,825</text:p>
          </table:table-cell>
          <table:table-cell office:value-type="currency" office:value="286510" table:style-name="ce7">
            <text:p>$286,510</text:p>
          </table:table-cell>
          <table:table-cell office:value-type="currency" office:value="28470" table:style-name="ce7">
            <text:p>$28,470</text:p>
          </table:table-cell>
          <table:table-cell office:value-type="currency" office:value="5125" table:style-name="ce7">
            <text:p>$5,125</text:p>
          </table:table-cell>
          <table:table-cell office:value-type="currency" office:value="121785" table:style-name="ce7">
            <text:p>$121,785</text:p>
          </table:table-cell>
          <table:table-cell office:value-type="currency" office:value="184560" table:style-name="ce7">
            <text:p>$184,560</text:p>
          </table:table-cell>
          <table:table-cell office:value-type="currency" office:value="665290" table:style-name="ce7">
            <text:p>$665,290</text:p>
          </table:table-cell>
          <table:table-cell office:value-type="currency" office:value="34655" table:style-name="ce7">
            <text:p>$34,655</text:p>
          </table:table-cell>
          <table:table-cell office:value-type="currency" office:value="78430" table:style-name="ce7">
            <text:p>$78,430</text:p>
          </table:table-cell>
          <table:table-cell office:value-type="currency" office:value="331875" table:style-name="ce7">
            <text:p>$331,875</text:p>
          </table:table-cell>
          <table:table-cell office:value-type="currency" office:value="93995" table:style-name="ce7">
            <text:p>$93,995</text:p>
          </table:table-cell>
          <table:table-cell office:value-type="currency" office:value="352500" table:style-name="ce7">
            <text:p>$352,500</text:p>
          </table:table-cell>
          <table:table-cell office:value-type="currency" office:value="198695" table:style-name="ce7">
            <text:p>$198,695</text:p>
          </table:table-cell>
          <table:table-cell office:value-type="currency" office:value="206880" table:style-name="ce7">
            <text:p>$206,880</text:p>
          </table:table-cell>
          <table:table-cell office:value-type="currency" office:value="213880" table:style-name="ce7">
            <text:p>$213,880</text:p>
          </table:table-cell>
          <table:table-cell office:value-type="currency" office:value="158920" table:style-name="ce7">
            <text:p>$158,920</text:p>
          </table:table-cell>
          <table:table-cell table:style-name="ce11"/>
          <table:table-cell table:number-columns-repeated="16352"/>
        </table:table-row>
        <table:table-row table:style-name="ro3">
          <table:table-cell table:style-name="ce11"/>
          <table:table-cell office:value-type="string" table:style-name="ce3">
            <text:p>South Eastern Melbourne and Peninsula</text:p>
          </table:table-cell>
          <table:table-cell office:value-type="currency" office:value="6549640" table:style-name="ce7">
            <text:p>$6,549,640</text:p>
          </table:table-cell>
          <table:table-cell office:value-type="currency" office:value="2599915" table:style-name="ce7">
            <text:p>$2,599,915</text:p>
          </table:table-cell>
          <table:table-cell office:value-type="currency" office:value="327550" table:style-name="ce7">
            <text:p>$327,550</text:p>
          </table:table-cell>
          <table:table-cell office:value-type="currency" office:value="806845" table:style-name="ce7">
            <text:p>$806,845</text:p>
          </table:table-cell>
          <table:table-cell office:value-type="currency" office:value="641050" table:style-name="ce7">
            <text:p>$641,050</text:p>
          </table:table-cell>
          <table:table-cell office:value-type="currency" office:value="542920" table:style-name="ce7">
            <text:p>$542,920</text:p>
          </table:table-cell>
          <table:table-cell office:value-type="currency" office:value="281555" table:style-name="ce7">
            <text:p>$281,555</text:p>
          </table:table-cell>
          <table:table-cell office:value-type="currency" office:value="3946125" table:style-name="ce7">
            <text:p>$3,946,125</text:p>
          </table:table-cell>
          <table:table-cell office:value-type="currency" office:value="370905" table:style-name="ce7">
            <text:p>$370,905</text:p>
          </table:table-cell>
          <table:table-cell office:value-type="currency" office:value="1340690" table:style-name="ce7">
            <text:p>$1,340,690</text:p>
          </table:table-cell>
          <table:table-cell office:value-type="currency" office:value="1105660" table:style-name="ce7">
            <text:p>$1,105,660</text:p>
          </table:table-cell>
          <table:table-cell office:value-type="currency" office:value="705135" table:style-name="ce7">
            <text:p>$705,135</text:p>
          </table:table-cell>
          <table:table-cell office:value-type="currency" office:value="423740" table:style-name="ce7">
            <text:p>$423,740</text:p>
          </table:table-cell>
          <table:table-cell office:value-type="currency" office:value="361205" table:style-name="ce7">
            <text:p>$361,205</text:p>
          </table:table-cell>
          <table:table-cell office:value-type="currency" office:value="1786015" table:style-name="ce7">
            <text:p>$1,786,015</text:p>
          </table:table-cell>
          <table:table-cell office:value-type="currency" office:value="2043500" table:style-name="ce7">
            <text:p>$2,043,500</text:p>
          </table:table-cell>
          <table:table-cell office:value-type="currency" office:value="837360" table:style-name="ce7">
            <text:p>$837,360</text:p>
          </table:table-cell>
          <table:table-cell office:value-type="currency" office:value="935595" table:style-name="ce7">
            <text:p>$935,595</text:p>
          </table:table-cell>
          <table:table-cell office:value-type="currency" office:value="1078470" table:style-name="ce7">
            <text:p>$1,078,470</text:p>
          </table:table-cell>
          <table:table-cell office:value-type="currency" office:value="5494430" table:style-name="ce7">
            <text:p>$5,494,430</text:p>
          </table:table-cell>
          <table:table-cell office:value-type="currency" office:value="301905" table:style-name="ce7">
            <text:p>$301,905</text:p>
          </table:table-cell>
          <table:table-cell office:value-type="currency" office:value="753305" table:style-name="ce7">
            <text:p>$753,305</text:p>
          </table:table-cell>
          <table:table-cell office:value-type="currency" office:value="1940220" table:style-name="ce7">
            <text:p>$1,940,220</text:p>
          </table:table-cell>
          <table:table-cell office:value-type="currency" office:value="1009150" table:style-name="ce7">
            <text:p>$1,009,150</text:p>
          </table:table-cell>
          <table:table-cell office:value-type="currency" office:value="3598515" table:style-name="ce7">
            <text:p>$3,598,515</text:p>
          </table:table-cell>
          <table:table-cell office:value-type="currency" office:value="1696050" table:style-name="ce7">
            <text:p>$1,696,050</text:p>
          </table:table-cell>
          <table:table-cell office:value-type="currency" office:value="1823020" table:style-name="ce7">
            <text:p>$1,823,020</text:p>
          </table:table-cell>
          <table:table-cell office:value-type="currency" office:value="1918325" table:style-name="ce7">
            <text:p>$1,918,325</text:p>
          </table:table-cell>
          <table:table-cell office:value-type="currency" office:value="1112250" table:style-name="ce7">
            <text:p>$1,112,250</text:p>
          </table:table-cell>
          <table:table-cell table:style-name="ce11"/>
          <table:table-cell table:number-columns-repeated="16352"/>
        </table:table-row>
        <table:table-row table:style-name="ro3">
          <table:table-cell table:style-name="ce11"/>
          <table:table-cell office:value-type="string" table:style-name="ce3">
            <text:p>South West WA</text:p>
          </table:table-cell>
          <table:table-cell office:value-type="currency" office:value="1783995" table:style-name="ce7">
            <text:p>$1,783,995</text:p>
          </table:table-cell>
          <table:table-cell office:value-type="currency" office:value="741190" table:style-name="ce7">
            <text:p>$741,190</text:p>
          </table:table-cell>
          <table:table-cell office:value-type="currency" office:value="64455" table:style-name="ce7">
            <text:p>$64,455</text:p>
          </table:table-cell>
          <table:table-cell office:value-type="currency" office:value="168325" table:style-name="ce7">
            <text:p>$168,325</text:p>
          </table:table-cell>
          <table:table-cell office:value-type="currency" office:value="193910" table:style-name="ce7">
            <text:p>$193,910</text:p>
          </table:table-cell>
          <table:table-cell office:value-type="currency" office:value="207720" table:style-name="ce7">
            <text:p>$207,720</text:p>
          </table:table-cell>
          <table:table-cell office:value-type="currency" office:value="106780" table:style-name="ce7">
            <text:p>$106,780</text:p>
          </table:table-cell>
          <table:table-cell office:value-type="currency" office:value="1041810" table:style-name="ce7">
            <text:p>$1,041,810</text:p>
          </table:table-cell>
          <table:table-cell office:value-type="currency" office:value="81790" table:style-name="ce7">
            <text:p>$81,790</text:p>
          </table:table-cell>
          <table:table-cell office:value-type="currency" office:value="290440" table:style-name="ce7">
            <text:p>$290,440</text:p>
          </table:table-cell>
          <table:table-cell office:value-type="currency" office:value="318465" table:style-name="ce7">
            <text:p>$318,465</text:p>
          </table:table-cell>
          <table:table-cell office:value-type="currency" office:value="190450" table:style-name="ce7">
            <text:p>$190,450</text:p>
          </table:table-cell>
          <table:table-cell office:value-type="currency" office:value="160660" table:style-name="ce7">
            <text:p>$160,660</text:p>
          </table:table-cell>
          <table:table-cell office:value-type="currency" office:value="358155" table:style-name="ce7">
            <text:p>$358,155</text:p>
          </table:table-cell>
          <table:table-cell office:value-type="currency" office:value="501145" table:style-name="ce7">
            <text:p>$501,145</text:p>
          </table:table-cell>
          <table:table-cell office:value-type="currency" office:value="51440" table:style-name="ce7">
            <text:p>$51,440</text:p>
          </table:table-cell>
          <table:table-cell office:value-type="currency" office:value="1480" table:style-name="ce7">
            <text:p>$1,480</text:p>
          </table:table-cell>
          <table:table-cell office:value-type="currency" office:value="354840" table:style-name="ce7">
            <text:p>$354,840</text:p>
          </table:table-cell>
          <table:table-cell office:value-type="currency" office:value="280980" table:style-name="ce7">
            <text:p>$280,980</text:p>
          </table:table-cell>
          <table:table-cell office:value-type="currency" office:value="1405780" table:style-name="ce7">
            <text:p>$1,405,780</text:p>
          </table:table-cell>
          <table:table-cell office:value-type="currency" office:value="78800" table:style-name="ce7">
            <text:p>$78,800</text:p>
          </table:table-cell>
          <table:table-cell office:value-type="currency" office:value="299415" table:style-name="ce7">
            <text:p>$299,415</text:p>
          </table:table-cell>
          <table:table-cell office:value-type="currency" office:value="716950" table:style-name="ce7">
            <text:p>$716,950</text:p>
          </table:table-cell>
          <table:table-cell office:value-type="currency" office:value="192735" table:style-name="ce7">
            <text:p>$192,735</text:p>
          </table:table-cell>
          <table:table-cell office:value-type="currency" office:value="874310" table:style-name="ce7">
            <text:p>$874,310</text:p>
          </table:table-cell>
          <table:table-cell office:value-type="currency" office:value="435915" table:style-name="ce7">
            <text:p>$435,915</text:p>
          </table:table-cell>
          <table:table-cell office:value-type="currency" office:value="407755" table:style-name="ce7">
            <text:p>$407,755</text:p>
          </table:table-cell>
          <table:table-cell office:value-type="currency" office:value="420320" table:style-name="ce7">
            <text:p>$420,320</text:p>
          </table:table-cell>
          <table:table-cell office:value-type="currency" office:value="520005" table:style-name="ce7">
            <text:p>$520,005</text:p>
          </table:table-cell>
          <table:table-cell table:style-name="ce11"/>
          <table:table-cell table:number-columns-repeated="16352"/>
        </table:table-row>
        <table:table-row table:style-name="ro3">
          <table:table-cell table:style-name="ce11"/>
          <table:table-cell office:value-type="string" table:style-name="ce3">
            <text:p>Sydney East Metro</text:p>
          </table:table-cell>
          <table:table-cell office:value-type="currency" office:value="5826665" table:style-name="ce7">
            <text:p>$5,826,665</text:p>
          </table:table-cell>
          <table:table-cell office:value-type="currency" office:value="2366630" table:style-name="ce7">
            <text:p>$2,366,630</text:p>
          </table:table-cell>
          <table:table-cell office:value-type="currency" office:value="181425" table:style-name="ce7">
            <text:p>$181,425</text:p>
          </table:table-cell>
          <table:table-cell office:value-type="currency" office:value="463695" table:style-name="ce7">
            <text:p>$463,695</text:p>
          </table:table-cell>
          <table:table-cell office:value-type="currency" office:value="591425" table:style-name="ce7">
            <text:p>$591,425</text:p>
          </table:table-cell>
          <table:table-cell office:value-type="currency" office:value="558470" table:style-name="ce7">
            <text:p>$558,470</text:p>
          </table:table-cell>
          <table:table-cell office:value-type="currency" office:value="571615" table:style-name="ce7">
            <text:p>$571,615</text:p>
          </table:table-cell>
          <table:table-cell office:value-type="currency" office:value="3457180" table:style-name="ce7">
            <text:p>$3,457,180</text:p>
          </table:table-cell>
          <table:table-cell office:value-type="currency" office:value="221780" table:style-name="ce7">
            <text:p>$221,780</text:p>
          </table:table-cell>
          <table:table-cell office:value-type="currency" office:value="942505" table:style-name="ce7">
            <text:p>$942,505</text:p>
          </table:table-cell>
          <table:table-cell office:value-type="currency" office:value="885965" table:style-name="ce7">
            <text:p>$885,965</text:p>
          </table:table-cell>
          <table:table-cell office:value-type="currency" office:value="718480" table:style-name="ce7">
            <text:p>$718,480</text:p>
          </table:table-cell>
          <table:table-cell office:value-type="currency" office:value="688450" table:style-name="ce7">
            <text:p>$688,450</text:p>
          </table:table-cell>
          <table:table-cell office:value-type="currency" office:value="808035" table:style-name="ce7">
            <text:p>$808,035</text:p>
          </table:table-cell>
          <table:table-cell office:value-type="currency" office:value="2074785" table:style-name="ce7">
            <text:p>$2,074,785</text:p>
          </table:table-cell>
          <table:table-cell office:value-type="currency" office:value="1963465" table:style-name="ce7">
            <text:p>$1,963,465</text:p>
          </table:table-cell>
          <table:table-cell office:value-type="currency" office:value="160245" table:style-name="ce7">
            <text:p>$160,245</text:p>
          </table:table-cell>
          <table:table-cell office:value-type="currency" office:value="693885" table:style-name="ce7">
            <text:p>$693,885</text:p>
          </table:table-cell>
          <table:table-cell office:value-type="currency" office:value="1470550" table:style-name="ce7">
            <text:p>$1,470,550</text:p>
          </table:table-cell>
          <table:table-cell office:value-type="currency" office:value="5040370" table:style-name="ce7">
            <text:p>$5,040,370</text:p>
          </table:table-cell>
          <table:table-cell office:value-type="currency" office:value="180630" table:style-name="ce7">
            <text:p>$180,630</text:p>
          </table:table-cell>
          <table:table-cell office:value-type="currency" office:value="605660" table:style-name="ce7">
            <text:p>$605,660</text:p>
          </table:table-cell>
          <table:table-cell office:value-type="currency" office:value="1828255" table:style-name="ce7">
            <text:p>$1,828,255</text:p>
          </table:table-cell>
          <table:table-cell office:value-type="currency" office:value="1233695" table:style-name="ce7">
            <text:p>$1,233,695</text:p>
          </table:table-cell>
          <table:table-cell office:value-type="currency" office:value="2762570" table:style-name="ce7">
            <text:p>$2,762,570</text:p>
          </table:table-cell>
          <table:table-cell office:value-type="currency" office:value="1403575" table:style-name="ce7">
            <text:p>$1,403,575</text:p>
          </table:table-cell>
          <table:table-cell office:value-type="currency" office:value="1406990" table:style-name="ce7">
            <text:p>$1,406,990</text:p>
          </table:table-cell>
          <table:table-cell office:value-type="currency" office:value="1730540" table:style-name="ce7">
            <text:p>$1,730,540</text:p>
          </table:table-cell>
          <table:table-cell office:value-type="currency" office:value="1285555" table:style-name="ce7">
            <text:p>$1,285,555</text:p>
          </table:table-cell>
          <table:table-cell table:style-name="ce11"/>
          <table:table-cell table:number-columns-repeated="16352"/>
        </table:table-row>
        <table:table-row table:style-name="ro3">
          <table:table-cell table:style-name="ce11"/>
          <table:table-cell office:value-type="string" table:style-name="ce3">
            <text:p>Sydney Greater West</text:p>
          </table:table-cell>
          <table:table-cell office:value-type="currency" office:value="5915690" table:style-name="ce7">
            <text:p>$5,915,690</text:p>
          </table:table-cell>
          <table:table-cell office:value-type="currency" office:value="2543615" table:style-name="ce7">
            <text:p>$2,543,615</text:p>
          </table:table-cell>
          <table:table-cell office:value-type="currency" office:value="262425" table:style-name="ce7">
            <text:p>$262,425</text:p>
          </table:table-cell>
          <table:table-cell office:value-type="currency" office:value="750975" table:style-name="ce7">
            <text:p>$750,975</text:p>
          </table:table-cell>
          <table:table-cell office:value-type="currency" office:value="597015" table:style-name="ce7">
            <text:p>$597,015</text:p>
          </table:table-cell>
          <table:table-cell office:value-type="currency" office:value="585200" table:style-name="ce7">
            <text:p>$585,200</text:p>
          </table:table-cell>
          <table:table-cell office:value-type="currency" office:value="348000" table:style-name="ce7">
            <text:p>$348,000</text:p>
          </table:table-cell>
          <table:table-cell office:value-type="currency" office:value="3371680" table:style-name="ce7">
            <text:p>$3,371,680</text:p>
          </table:table-cell>
          <table:table-cell office:value-type="currency" office:value="298645" table:style-name="ce7">
            <text:p>$298,645</text:p>
          </table:table-cell>
          <table:table-cell office:value-type="currency" office:value="1259280" table:style-name="ce7">
            <text:p>$1,259,280</text:p>
          </table:table-cell>
          <table:table-cell office:value-type="currency" office:value="801720" table:style-name="ce7">
            <text:p>$801,720</text:p>
          </table:table-cell>
          <table:table-cell office:value-type="currency" office:value="537735" table:style-name="ce7">
            <text:p>$537,735</text:p>
          </table:table-cell>
          <table:table-cell office:value-type="currency" office:value="474300" table:style-name="ce7">
            <text:p>$474,300</text:p>
          </table:table-cell>
          <table:table-cell office:value-type="currency" office:value="932225" table:style-name="ce7">
            <text:p>$932,225</text:p>
          </table:table-cell>
          <table:table-cell office:value-type="currency" office:value="1444760" table:style-name="ce7">
            <text:p>$1,444,760</text:p>
          </table:table-cell>
          <table:table-cell office:value-type="currency" office:value="2113975" table:style-name="ce7">
            <text:p>$2,113,975</text:p>
          </table:table-cell>
          <table:table-cell office:value-type="currency" office:value="541920" table:style-name="ce7">
            <text:p>$541,920</text:p>
          </table:table-cell>
          <table:table-cell office:value-type="currency" office:value="905955" table:style-name="ce7">
            <text:p>$905,955</text:p>
          </table:table-cell>
          <table:table-cell office:value-type="currency" office:value="1066965" table:style-name="ce7">
            <text:p>$1,066,965</text:p>
          </table:table-cell>
          <table:table-cell office:value-type="currency" office:value="4905170" table:style-name="ce7">
            <text:p>$4,905,170</text:p>
          </table:table-cell>
          <table:table-cell office:value-type="currency" office:value="241520" table:style-name="ce7">
            <text:p>$241,520</text:p>
          </table:table-cell>
          <table:table-cell office:value-type="currency" office:value="769000" table:style-name="ce7">
            <text:p>$769,000</text:p>
          </table:table-cell>
          <table:table-cell office:value-type="currency" office:value="2143835" table:style-name="ce7">
            <text:p>$2,143,835</text:p>
          </table:table-cell>
          <table:table-cell office:value-type="currency" office:value="1119765" table:style-name="ce7">
            <text:p>$1,119,765</text:p>
          </table:table-cell>
          <table:table-cell office:value-type="currency" office:value="2650940" table:style-name="ce7">
            <text:p>$2,650,940</text:p>
          </table:table-cell>
          <table:table-cell office:value-type="currency" office:value="1392690" table:style-name="ce7">
            <text:p>$1,392,690</text:p>
          </table:table-cell>
          <table:table-cell office:value-type="currency" office:value="1245335" table:style-name="ce7">
            <text:p>$1,245,335</text:p>
          </table:table-cell>
          <table:table-cell office:value-type="currency" office:value="1865050" table:style-name="ce7">
            <text:p>$1,865,050</text:p>
          </table:table-cell>
          <table:table-cell office:value-type="currency" office:value="1412615" table:style-name="ce7">
            <text:p>$1,412,615</text:p>
          </table:table-cell>
          <table:table-cell table:style-name="ce11"/>
          <table:table-cell table:number-columns-repeated="16352"/>
        </table:table-row>
        <table:table-row table:style-name="ro3">
          <table:table-cell table:style-name="ce11"/>
          <table:table-cell office:value-type="string" table:style-name="ce3">
            <text:p>Sydney North and West</text:p>
          </table:table-cell>
          <table:table-cell office:value-type="currency" office:value="5444650" table:style-name="ce7">
            <text:p>$5,444,650</text:p>
          </table:table-cell>
          <table:table-cell office:value-type="currency" office:value="2219080" table:style-name="ce7">
            <text:p>$2,219,080</text:p>
          </table:table-cell>
          <table:table-cell office:value-type="currency" office:value="226940" table:style-name="ce7">
            <text:p>$226,940</text:p>
          </table:table-cell>
          <table:table-cell office:value-type="currency" office:value="609065" table:style-name="ce7">
            <text:p>$609,065</text:p>
          </table:table-cell>
          <table:table-cell office:value-type="currency" office:value="461460" table:style-name="ce7">
            <text:p>$461,460</text:p>
          </table:table-cell>
          <table:table-cell office:value-type="currency" office:value="539885" table:style-name="ce7">
            <text:p>$539,885</text:p>
          </table:table-cell>
          <table:table-cell office:value-type="currency" office:value="381725" table:style-name="ce7">
            <text:p>$381,725</text:p>
          </table:table-cell>
          <table:table-cell office:value-type="currency" office:value="3223890" table:style-name="ce7">
            <text:p>$3,223,890</text:p>
          </table:table-cell>
          <table:table-cell office:value-type="currency" office:value="295020" table:style-name="ce7">
            <text:p>$295,020</text:p>
          </table:table-cell>
          <table:table-cell office:value-type="currency" office:value="1104475" table:style-name="ce7">
            <text:p>$1,104,475</text:p>
          </table:table-cell>
          <table:table-cell office:value-type="currency" office:value="716830" table:style-name="ce7">
            <text:p>$716,830</text:p>
          </table:table-cell>
          <table:table-cell office:value-type="currency" office:value="618965" table:style-name="ce7">
            <text:p>$618,965</text:p>
          </table:table-cell>
          <table:table-cell office:value-type="currency" office:value="488600" table:style-name="ce7">
            <text:p>$488,600</text:p>
          </table:table-cell>
          <table:table-cell office:value-type="currency" office:value="1041675" table:style-name="ce7">
            <text:p>$1,041,675</text:p>
          </table:table-cell>
          <table:table-cell office:value-type="currency" office:value="1740880" table:style-name="ce7">
            <text:p>$1,740,880</text:p>
          </table:table-cell>
          <table:table-cell office:value-type="currency" office:value="993925" table:style-name="ce7">
            <text:p>$993,925</text:p>
          </table:table-cell>
          <table:table-cell office:value-type="currency" office:value="120305" table:style-name="ce7">
            <text:p>$120,305</text:p>
          </table:table-cell>
          <table:table-cell office:value-type="currency" office:value="835975" table:style-name="ce7">
            <text:p>$835,975</text:p>
          </table:table-cell>
          <table:table-cell office:value-type="currency" office:value="1009960" table:style-name="ce7">
            <text:p>$1,009,960</text:p>
          </table:table-cell>
          <table:table-cell office:value-type="currency" office:value="4513235" table:style-name="ce7">
            <text:p>$4,513,235</text:p>
          </table:table-cell>
          <table:table-cell office:value-type="currency" office:value="267555" table:style-name="ce7">
            <text:p>$267,555</text:p>
          </table:table-cell>
          <table:table-cell office:value-type="currency" office:value="663860" table:style-name="ce7">
            <text:p>$663,860</text:p>
          </table:table-cell>
          <table:table-cell office:value-type="currency" office:value="1703115" table:style-name="ce7">
            <text:p>$1,703,115</text:p>
          </table:table-cell>
          <table:table-cell office:value-type="currency" office:value="685560" table:style-name="ce7">
            <text:p>$685,560</text:p>
          </table:table-cell>
          <table:table-cell office:value-type="currency" office:value="3055010" table:style-name="ce7">
            <text:p>$3,055,010</text:p>
          </table:table-cell>
          <table:table-cell office:value-type="currency" office:value="1217155" table:style-name="ce7">
            <text:p>$1,217,155</text:p>
          </table:table-cell>
          <table:table-cell office:value-type="currency" office:value="1311335" table:style-name="ce7">
            <text:p>$1,311,335</text:p>
          </table:table-cell>
          <table:table-cell office:value-type="currency" office:value="1776490" table:style-name="ce7">
            <text:p>$1,776,490</text:p>
          </table:table-cell>
          <table:table-cell office:value-type="currency" office:value="1139670" table:style-name="ce7">
            <text:p>$1,139,670</text:p>
          </table:table-cell>
          <table:table-cell table:style-name="ce11"/>
          <table:table-cell table:number-columns-repeated="16352"/>
        </table:table-row>
        <table:table-row table:style-name="ro3">
          <table:table-cell table:style-name="ce11"/>
          <table:table-cell office:value-type="string" table:style-name="ce3">
            <text:p>Sydney South West</text:p>
          </table:table-cell>
          <table:table-cell office:value-type="currency" office:value="6229205" table:style-name="ce7">
            <text:p>$6,229,205</text:p>
          </table:table-cell>
          <table:table-cell office:value-type="currency" office:value="2820700" table:style-name="ce7">
            <text:p>$2,820,700</text:p>
          </table:table-cell>
          <table:table-cell office:value-type="currency" office:value="219335" table:style-name="ce7">
            <text:p>$219,335</text:p>
          </table:table-cell>
          <table:table-cell office:value-type="currency" office:value="827220" table:style-name="ce7">
            <text:p>$827,220</text:p>
          </table:table-cell>
          <table:table-cell office:value-type="currency" office:value="786025" table:style-name="ce7">
            <text:p>$786,025</text:p>
          </table:table-cell>
          <table:table-cell office:value-type="currency" office:value="622540" table:style-name="ce7">
            <text:p>$622,540</text:p>
          </table:table-cell>
          <table:table-cell office:value-type="currency" office:value="365580" table:style-name="ce7">
            <text:p>$365,580</text:p>
          </table:table-cell>
          <table:table-cell office:value-type="currency" office:value="3406945" table:style-name="ce7">
            <text:p>$3,406,945</text:p>
          </table:table-cell>
          <table:table-cell office:value-type="currency" office:value="270930" table:style-name="ce7">
            <text:p>$270,930</text:p>
          </table:table-cell>
          <table:table-cell office:value-type="currency" office:value="1351875" table:style-name="ce7">
            <text:p>$1,351,875</text:p>
          </table:table-cell>
          <table:table-cell office:value-type="currency" office:value="860315" table:style-name="ce7">
            <text:p>$860,315</text:p>
          </table:table-cell>
          <table:table-cell office:value-type="currency" office:value="564765" table:style-name="ce7">
            <text:p>$564,765</text:p>
          </table:table-cell>
          <table:table-cell office:value-type="currency" office:value="359060" table:style-name="ce7">
            <text:p>$359,060</text:p>
          </table:table-cell>
          <table:table-cell office:value-type="currency" office:value="489560" table:style-name="ce7">
            <text:p>$489,560</text:p>
          </table:table-cell>
          <table:table-cell office:value-type="currency" office:value="1185990" table:style-name="ce7">
            <text:p>$1,185,990</text:p>
          </table:table-cell>
          <table:table-cell office:value-type="currency" office:value="2585790" table:style-name="ce7">
            <text:p>$2,585,790</text:p>
          </table:table-cell>
          <table:table-cell office:value-type="currency" office:value="687195" table:style-name="ce7">
            <text:p>$687,195</text:p>
          </table:table-cell>
          <table:table-cell office:value-type="currency" office:value="1229340" table:style-name="ce7">
            <text:p>$1,229,340</text:p>
          </table:table-cell>
          <table:table-cell office:value-type="currency" office:value="869850" table:style-name="ce7">
            <text:p>$869,850</text:p>
          </table:table-cell>
          <table:table-cell office:value-type="currency" office:value="5087785" table:style-name="ce7">
            <text:p>$5,087,785</text:p>
          </table:table-cell>
          <table:table-cell office:value-type="currency" office:value="257700" table:style-name="ce7">
            <text:p>$257,700</text:p>
          </table:table-cell>
          <table:table-cell office:value-type="currency" office:value="883715" table:style-name="ce7">
            <text:p>$883,715</text:p>
          </table:table-cell>
          <table:table-cell office:value-type="currency" office:value="2524125" table:style-name="ce7">
            <text:p>$2,524,125</text:p>
          </table:table-cell>
          <table:table-cell office:value-type="currency" office:value="1270265" table:style-name="ce7">
            <text:p>$1,270,265</text:p>
          </table:table-cell>
          <table:table-cell office:value-type="currency" office:value="2434585" table:style-name="ce7">
            <text:p>$2,434,585</text:p>
          </table:table-cell>
          <table:table-cell office:value-type="currency" office:value="1192460" table:style-name="ce7">
            <text:p>$1,192,460</text:p>
          </table:table-cell>
          <table:table-cell office:value-type="currency" office:value="1651640" table:style-name="ce7">
            <text:p>$1,651,640</text:p>
          </table:table-cell>
          <table:table-cell office:value-type="currency" office:value="1943895" table:style-name="ce7">
            <text:p>$1,943,895</text:p>
          </table:table-cell>
          <table:table-cell office:value-type="currency" office:value="1441210" table:style-name="ce7">
            <text:p>$1,441,210</text:p>
          </table:table-cell>
          <table:table-cell table:style-name="ce11"/>
          <table:table-cell table:number-columns-repeated="16352"/>
        </table:table-row>
        <table:table-row table:style-name="ro3">
          <table:table-cell table:style-name="ce11"/>
          <table:table-cell office:value-type="string" table:style-name="ce3">
            <text:p>Townsville (includes Mt Isa)</text:p>
          </table:table-cell>
          <table:table-cell office:value-type="currency" office:value="2321630" table:style-name="ce7">
            <text:p>$2,321,630</text:p>
          </table:table-cell>
          <table:table-cell office:value-type="currency" office:value="883325" table:style-name="ce7">
            <text:p>$883,325</text:p>
          </table:table-cell>
          <table:table-cell office:value-type="currency" office:value="66920" table:style-name="ce7">
            <text:p>$66,920</text:p>
          </table:table-cell>
          <table:table-cell office:value-type="currency" office:value="227470" table:style-name="ce7">
            <text:p>$227,470</text:p>
          </table:table-cell>
          <table:table-cell office:value-type="currency" office:value="294795" table:style-name="ce7">
            <text:p>$294,795</text:p>
          </table:table-cell>
          <table:table-cell office:value-type="currency" office:value="176710" table:style-name="ce7">
            <text:p>$176,710</text:p>
          </table:table-cell>
          <table:table-cell office:value-type="currency" office:value="117425" table:style-name="ce7">
            <text:p>$117,425</text:p>
          </table:table-cell>
          <table:table-cell office:value-type="currency" office:value="1438305" table:style-name="ce7">
            <text:p>$1,438,305</text:p>
          </table:table-cell>
          <table:table-cell office:value-type="currency" office:value="133540" table:style-name="ce7">
            <text:p>$133,540</text:p>
          </table:table-cell>
          <table:table-cell office:value-type="currency" office:value="466255" table:style-name="ce7">
            <text:p>$466,255</text:p>
          </table:table-cell>
          <table:table-cell office:value-type="currency" office:value="445560" table:style-name="ce7">
            <text:p>$445,560</text:p>
          </table:table-cell>
          <table:table-cell office:value-type="currency" office:value="241155" table:style-name="ce7">
            <text:p>$241,155</text:p>
          </table:table-cell>
          <table:table-cell office:value-type="currency" office:value="151790" table:style-name="ce7">
            <text:p>$151,790</text:p>
          </table:table-cell>
          <table:table-cell office:value-type="currency" office:value="1201460" table:style-name="ce7">
            <text:p>$1,201,460</text:p>
          </table:table-cell>
          <table:table-cell office:value-type="currency" office:value="569330" table:style-name="ce7">
            <text:p>$569,330</text:p>
          </table:table-cell>
          <table:table-cell office:value-type="currency" office:value="72880" table:style-name="ce7">
            <text:p>$72,880</text:p>
          </table:table-cell>
          <table:table-cell office:value-type="currency" office:value="22620" table:style-name="ce7">
            <text:p>$22,620</text:p>
          </table:table-cell>
          <table:table-cell office:value-type="currency" office:value="403610" table:style-name="ce7">
            <text:p>$403,610</text:p>
          </table:table-cell>
          <table:table-cell office:value-type="currency" office:value="299025" table:style-name="ce7">
            <text:p>$299,025</text:p>
          </table:table-cell>
          <table:table-cell office:value-type="currency" office:value="1882150" table:style-name="ce7">
            <text:p>$1,882,150</text:p>
          </table:table-cell>
          <table:table-cell office:value-type="currency" office:value="105525" table:style-name="ce7">
            <text:p>$105,525</text:p>
          </table:table-cell>
          <table:table-cell office:value-type="currency" office:value="333955" table:style-name="ce7">
            <text:p>$333,955</text:p>
          </table:table-cell>
          <table:table-cell office:value-type="currency" office:value="879020" table:style-name="ce7">
            <text:p>$879,020</text:p>
          </table:table-cell>
          <table:table-cell office:value-type="currency" office:value="273055" table:style-name="ce7">
            <text:p>$273,055</text:p>
          </table:table-cell>
          <table:table-cell office:value-type="currency" office:value="1169555" table:style-name="ce7">
            <text:p>$1,169,555</text:p>
          </table:table-cell>
          <table:table-cell office:value-type="currency" office:value="503320" table:style-name="ce7">
            <text:p>$503,320</text:p>
          </table:table-cell>
          <table:table-cell office:value-type="currency" office:value="455225" table:style-name="ce7">
            <text:p>$455,225</text:p>
          </table:table-cell>
          <table:table-cell office:value-type="currency" office:value="584500" table:style-name="ce7">
            <text:p>$584,500</text:p>
          </table:table-cell>
          <table:table-cell office:value-type="currency" office:value="778585" table:style-name="ce7">
            <text:p>$778,585</text:p>
          </table:table-cell>
          <table:table-cell table:style-name="ce11"/>
          <table:table-cell table:number-columns-repeated="16352"/>
        </table:table-row>
        <table:table-row table:style-name="ro3">
          <table:table-cell table:style-name="ce11"/>
          <table:table-cell office:value-type="string" table:style-name="ce3">
            <text:p>Western Melbourne</text:p>
          </table:table-cell>
          <table:table-cell office:value-type="currency" office:value="6961380" table:style-name="ce7">
            <text:p>$6,961,380</text:p>
          </table:table-cell>
          <table:table-cell office:value-type="currency" office:value="2674440" table:style-name="ce7">
            <text:p>$2,674,440</text:p>
          </table:table-cell>
          <table:table-cell office:value-type="currency" office:value="301190" table:style-name="ce7">
            <text:p>$301,190</text:p>
          </table:table-cell>
          <table:table-cell office:value-type="currency" office:value="779415" table:style-name="ce7">
            <text:p>$779,415</text:p>
          </table:table-cell>
          <table:table-cell office:value-type="currency" office:value="692005" table:style-name="ce7">
            <text:p>$692,005</text:p>
          </table:table-cell>
          <table:table-cell office:value-type="currency" office:value="599345" table:style-name="ce7">
            <text:p>$599,345</text:p>
          </table:table-cell>
          <table:table-cell office:value-type="currency" office:value="302480" table:style-name="ce7">
            <text:p>$302,480</text:p>
          </table:table-cell>
          <table:table-cell office:value-type="currency" office:value="4285935" table:style-name="ce7">
            <text:p>$4,285,935</text:p>
          </table:table-cell>
          <table:table-cell office:value-type="currency" office:value="344835" table:style-name="ce7">
            <text:p>$344,835</text:p>
          </table:table-cell>
          <table:table-cell office:value-type="currency" office:value="1669910" table:style-name="ce7">
            <text:p>$1,669,910</text:p>
          </table:table-cell>
          <table:table-cell office:value-type="currency" office:value="1113940" table:style-name="ce7">
            <text:p>$1,113,940</text:p>
          </table:table-cell>
          <table:table-cell office:value-type="currency" office:value="754290" table:style-name="ce7">
            <text:p>$754,290</text:p>
          </table:table-cell>
          <table:table-cell office:value-type="currency" office:value="402960" table:style-name="ce7">
            <text:p>$402,960</text:p>
          </table:table-cell>
          <table:table-cell office:value-type="currency" office:value="347800" table:style-name="ce7">
            <text:p>$347,800</text:p>
          </table:table-cell>
          <table:table-cell office:value-type="currency" office:value="1452830" table:style-name="ce7">
            <text:p>$1,452,830</text:p>
          </table:table-cell>
          <table:table-cell office:value-type="currency" office:value="3016375" table:style-name="ce7">
            <text:p>$3,016,375</text:p>
          </table:table-cell>
          <table:table-cell office:value-type="currency" office:value="1150780" table:style-name="ce7">
            <text:p>$1,150,780</text:p>
          </table:table-cell>
          <table:table-cell office:value-type="currency" office:value="1102930" table:style-name="ce7">
            <text:p>$1,102,930</text:p>
          </table:table-cell>
          <table:table-cell office:value-type="currency" office:value="1018240" table:style-name="ce7">
            <text:p>$1,018,240</text:p>
          </table:table-cell>
          <table:table-cell office:value-type="currency" office:value="5884710" table:style-name="ce7">
            <text:p>$5,884,710</text:p>
          </table:table-cell>
          <table:table-cell office:value-type="currency" office:value="261910" table:style-name="ce7">
            <text:p>$261,910</text:p>
          </table:table-cell>
          <table:table-cell office:value-type="currency" office:value="814760" table:style-name="ce7">
            <text:p>$814,760</text:p>
          </table:table-cell>
          <table:table-cell office:value-type="currency" office:value="2097965" table:style-name="ce7">
            <text:p>$2,097,965</text:p>
          </table:table-cell>
          <table:table-cell office:value-type="currency" office:value="1263370" table:style-name="ce7">
            <text:p>$1,263,370</text:p>
          </table:table-cell>
          <table:table-cell office:value-type="currency" office:value="3588430" table:style-name="ce7">
            <text:p>$3,588,430</text:p>
          </table:table-cell>
          <table:table-cell office:value-type="currency" office:value="1641325" table:style-name="ce7">
            <text:p>$1,641,325</text:p>
          </table:table-cell>
          <table:table-cell office:value-type="currency" office:value="1816525" table:style-name="ce7">
            <text:p>$1,816,525</text:p>
          </table:table-cell>
          <table:table-cell office:value-type="currency" office:value="1945385" table:style-name="ce7">
            <text:p>$1,945,385</text:p>
          </table:table-cell>
          <table:table-cell office:value-type="currency" office:value="1558145" table:style-name="ce7">
            <text:p>$1,558,145</text:p>
          </table:table-cell>
          <table:table-cell table:style-name="ce11"/>
          <table:table-cell table:number-columns-repeated="16352"/>
        </table:table-row>
        <table:table-row table:style-name="ro3">
          <table:table-cell table:style-name="ce11"/>
          <table:table-cell office:value-type="string" table:style-name="ce3">
            <text:p>Wide Bay and Sunshine Coast</text:p>
          </table:table-cell>
          <table:table-cell office:value-type="currency" office:value="8175620" table:style-name="ce7">
            <text:p>$8,175,620</text:p>
          </table:table-cell>
          <table:table-cell office:value-type="currency" office:value="3508285" table:style-name="ce7">
            <text:p>$3,508,285</text:p>
          </table:table-cell>
          <table:table-cell office:value-type="currency" office:value="505815" table:style-name="ce7">
            <text:p>$505,815</text:p>
          </table:table-cell>
          <table:table-cell office:value-type="currency" office:value="879805" table:style-name="ce7">
            <text:p>$879,805</text:p>
          </table:table-cell>
          <table:table-cell office:value-type="currency" office:value="906915" table:style-name="ce7">
            <text:p>$906,915</text:p>
          </table:table-cell>
          <table:table-cell office:value-type="currency" office:value="720290" table:style-name="ce7">
            <text:p>$720,290</text:p>
          </table:table-cell>
          <table:table-cell office:value-type="currency" office:value="495460" table:style-name="ce7">
            <text:p>$495,460</text:p>
          </table:table-cell>
          <table:table-cell office:value-type="currency" office:value="4667335" table:style-name="ce7">
            <text:p>$4,667,335</text:p>
          </table:table-cell>
          <table:table-cell office:value-type="currency" office:value="630710" table:style-name="ce7">
            <text:p>$630,710</text:p>
          </table:table-cell>
          <table:table-cell office:value-type="currency" office:value="1570300" table:style-name="ce7">
            <text:p>$1,570,300</text:p>
          </table:table-cell>
          <table:table-cell office:value-type="currency" office:value="1092410" table:style-name="ce7">
            <text:p>$1,092,410</text:p>
          </table:table-cell>
          <table:table-cell office:value-type="currency" office:value="834605" table:style-name="ce7">
            <text:p>$834,605</text:p>
          </table:table-cell>
          <table:table-cell office:value-type="currency" office:value="539310" table:style-name="ce7">
            <text:p>$539,310</text:p>
          </table:table-cell>
          <table:table-cell office:value-type="currency" office:value="1942450" table:style-name="ce7">
            <text:p>$1,942,450</text:p>
          </table:table-cell>
          <table:table-cell office:value-type="currency" office:value="2107235" table:style-name="ce7">
            <text:p>$2,107,235</text:p>
          </table:table-cell>
          <table:table-cell office:value-type="currency" office:value="264840" table:style-name="ce7">
            <text:p>$264,840</text:p>
          </table:table-cell>
          <table:table-cell office:value-type="currency" office:value="8565" table:style-name="ce7">
            <text:p>$8,565</text:p>
          </table:table-cell>
          <table:table-cell office:value-type="currency" office:value="1259380" table:style-name="ce7">
            <text:p>$1,259,380</text:p>
          </table:table-cell>
          <table:table-cell office:value-type="currency" office:value="1628300" table:style-name="ce7">
            <text:p>$1,628,300</text:p>
          </table:table-cell>
          <table:table-cell office:value-type="currency" office:value="6305165" table:style-name="ce7">
            <text:p>$6,305,165</text:p>
          </table:table-cell>
          <table:table-cell office:value-type="currency" office:value="681605" table:style-name="ce7">
            <text:p>$681,605</text:p>
          </table:table-cell>
          <table:table-cell office:value-type="currency" office:value="1188845" table:style-name="ce7">
            <text:p>$1,188,845</text:p>
          </table:table-cell>
          <table:table-cell office:value-type="currency" office:value="2803595" table:style-name="ce7">
            <text:p>$2,803,595</text:p>
          </table:table-cell>
          <table:table-cell office:value-type="currency" office:value="989865" table:style-name="ce7">
            <text:p>$989,865</text:p>
          </table:table-cell>
          <table:table-cell office:value-type="currency" office:value="4382160" table:style-name="ce7">
            <text:p>$4,382,160</text:p>
          </table:table-cell>
          <table:table-cell office:value-type="currency" office:value="1942935" table:style-name="ce7">
            <text:p>$1,942,935</text:p>
          </table:table-cell>
          <table:table-cell office:value-type="currency" office:value="1890200" table:style-name="ce7">
            <text:p>$1,890,200</text:p>
          </table:table-cell>
          <table:table-cell office:value-type="currency" office:value="2206990" table:style-name="ce7">
            <text:p>$2,206,990</text:p>
          </table:table-cell>
          <table:table-cell office:value-type="currency" office:value="2135495" table:style-name="ce7">
            <text:p>$2,135,495</text:p>
          </table:table-cell>
          <table:table-cell table:style-name="ce11"/>
          <table:table-cell table:number-columns-repeated="16352"/>
        </table:table-row>
        <table:table-row table:style-name="ro3">
          <table:table-cell table:style-name="ce11"/>
          <table:table-cell office:value-type="string" table:style-name="ce3">
            <text:p>Wimmera Mallee</text:p>
          </table:table-cell>
          <table:table-cell office:value-type="currency" office:value="1368185" table:style-name="ce7">
            <text:p>$1,368,185</text:p>
          </table:table-cell>
          <table:table-cell office:value-type="currency" office:value="558595" table:style-name="ce7">
            <text:p>$558,595</text:p>
          </table:table-cell>
          <table:table-cell office:value-type="currency" office:value="84460" table:style-name="ce7">
            <text:p>$84,460</text:p>
          </table:table-cell>
          <table:table-cell office:value-type="currency" office:value="135595" table:style-name="ce7">
            <text:p>$135,595</text:p>
          </table:table-cell>
          <table:table-cell office:value-type="currency" office:value="137420" table:style-name="ce7">
            <text:p>$137,420</text:p>
          </table:table-cell>
          <table:table-cell office:value-type="currency" office:value="130765" table:style-name="ce7">
            <text:p>$130,765</text:p>
          </table:table-cell>
          <table:table-cell office:value-type="currency" office:value="70355" table:style-name="ce7">
            <text:p>$70,355</text:p>
          </table:table-cell>
          <table:table-cell office:value-type="currency" office:value="809590" table:style-name="ce7">
            <text:p>$809,590</text:p>
          </table:table-cell>
          <table:table-cell office:value-type="currency" office:value="101720" table:style-name="ce7">
            <text:p>$101,720</text:p>
          </table:table-cell>
          <table:table-cell office:value-type="currency" office:value="287430" table:style-name="ce7">
            <text:p>$287,430</text:p>
          </table:table-cell>
          <table:table-cell office:value-type="currency" office:value="159880" table:style-name="ce7">
            <text:p>$159,880</text:p>
          </table:table-cell>
          <table:table-cell office:value-type="currency" office:value="170280" table:style-name="ce7">
            <text:p>$170,280</text:p>
          </table:table-cell>
          <table:table-cell office:value-type="currency" office:value="90280" table:style-name="ce7">
            <text:p>$90,280</text:p>
          </table:table-cell>
          <table:table-cell office:value-type="currency" office:value="334820" table:style-name="ce7">
            <text:p>$334,820</text:p>
          </table:table-cell>
          <table:table-cell office:value-type="currency" office:value="340520" table:style-name="ce7">
            <text:p>$340,520</text:p>
          </table:table-cell>
          <table:table-cell office:value-type="currency" office:value="93995" table:style-name="ce7">
            <text:p>$93,995</text:p>
          </table:table-cell>
          <table:table-cell office:value-type="currency" office:value="28030" table:style-name="ce7">
            <text:p>$28,030</text:p>
          </table:table-cell>
          <table:table-cell office:value-type="currency" office:value="241395" table:style-name="ce7">
            <text:p>$241,395</text:p>
          </table:table-cell>
          <table:table-cell office:value-type="currency" office:value="271210" table:style-name="ce7">
            <text:p>$271,210</text:p>
          </table:table-cell>
          <table:table-cell office:value-type="currency" office:value="1081725" table:style-name="ce7">
            <text:p>$1,081,725</text:p>
          </table:table-cell>
          <table:table-cell office:value-type="currency" office:value="73360" table:style-name="ce7">
            <text:p>$73,360</text:p>
          </table:table-cell>
          <table:table-cell office:value-type="currency" office:value="213100" table:style-name="ce7">
            <text:p>$213,100</text:p>
          </table:table-cell>
          <table:table-cell office:value-type="currency" office:value="632345" table:style-name="ce7">
            <text:p>$632,345</text:p>
          </table:table-cell>
          <table:table-cell office:value-type="currency" office:value="173575" table:style-name="ce7">
            <text:p>$173,575</text:p>
          </table:table-cell>
          <table:table-cell office:value-type="currency" office:value="560345" table:style-name="ce7">
            <text:p>$560,345</text:p>
          </table:table-cell>
          <table:table-cell office:value-type="currency" office:value="253380" table:style-name="ce7">
            <text:p>$253,380</text:p>
          </table:table-cell>
          <table:table-cell office:value-type="currency" office:value="324815" table:style-name="ce7">
            <text:p>$324,815</text:p>
          </table:table-cell>
          <table:table-cell office:value-type="currency" office:value="364925" table:style-name="ce7">
            <text:p>$364,925</text:p>
          </table:table-cell>
          <table:table-cell office:value-type="currency" office:value="425065" table:style-name="ce7">
            <text:p>$425,065</text:p>
          </table:table-cell>
          <table:table-cell table:style-name="ce11"/>
          <table:table-cell table:number-columns-repeated="16352"/>
        </table:table-row>
        <table:table-row table:style-name="ro3">
          <table:table-cell table:style-name="ce11"/>
          <table:table-cell office:value-type="string" table:style-name="ce3">
            <text:p>Wivenhoe</text:p>
          </table:table-cell>
          <table:table-cell office:value-type="currency" office:value="4650980" table:style-name="ce7">
            <text:p>$4,650,980</text:p>
          </table:table-cell>
          <table:table-cell office:value-type="currency" office:value="1893405" table:style-name="ce7">
            <text:p>$1,893,405</text:p>
          </table:table-cell>
          <table:table-cell office:value-type="currency" office:value="260725" table:style-name="ce7">
            <text:p>$260,725</text:p>
          </table:table-cell>
          <table:table-cell office:value-type="currency" office:value="527770" table:style-name="ce7">
            <text:p>$527,770</text:p>
          </table:table-cell>
          <table:table-cell office:value-type="currency" office:value="438280" table:style-name="ce7">
            <text:p>$438,280</text:p>
          </table:table-cell>
          <table:table-cell office:value-type="currency" office:value="447015" table:style-name="ce7">
            <text:p>$447,015</text:p>
          </table:table-cell>
          <table:table-cell office:value-type="currency" office:value="219615" table:style-name="ce7">
            <text:p>$219,615</text:p>
          </table:table-cell>
          <table:table-cell office:value-type="currency" office:value="2757330" table:style-name="ce7">
            <text:p>$2,757,330</text:p>
          </table:table-cell>
          <table:table-cell office:value-type="currency" office:value="358190" table:style-name="ce7">
            <text:p>$358,190</text:p>
          </table:table-cell>
          <table:table-cell office:value-type="currency" office:value="1040555" table:style-name="ce7">
            <text:p>$1,040,555</text:p>
          </table:table-cell>
          <table:table-cell office:value-type="currency" office:value="648980" table:style-name="ce7">
            <text:p>$648,980</text:p>
          </table:table-cell>
          <table:table-cell office:value-type="currency" office:value="436760" table:style-name="ce7">
            <text:p>$436,760</text:p>
          </table:table-cell>
          <table:table-cell office:value-type="currency" office:value="272845" table:style-name="ce7">
            <text:p>$272,845</text:p>
          </table:table-cell>
          <table:table-cell office:value-type="currency" office:value="1384375" table:style-name="ce7">
            <text:p>$1,384,375</text:p>
          </table:table-cell>
          <table:table-cell office:value-type="currency" office:value="1098325" table:style-name="ce7">
            <text:p>$1,098,325</text:p>
          </table:table-cell>
          <table:table-cell office:value-type="currency" office:value="997815" table:style-name="ce7">
            <text:p>$997,815</text:p>
          </table:table-cell>
          <table:table-cell office:value-type="currency" office:value="311580" table:style-name="ce7">
            <text:p>$311,580</text:p>
          </table:table-cell>
          <table:table-cell office:value-type="currency" office:value="815990" table:style-name="ce7">
            <text:p>$815,990</text:p>
          </table:table-cell>
          <table:table-cell office:value-type="currency" office:value="857865" table:style-name="ce7">
            <text:p>$857,865</text:p>
          </table:table-cell>
          <table:table-cell office:value-type="currency" office:value="3610160" table:style-name="ce7">
            <text:p>$3,610,160</text:p>
          </table:table-cell>
          <table:table-cell office:value-type="currency" office:value="311625" table:style-name="ce7">
            <text:p>$311,625</text:p>
          </table:table-cell>
          <table:table-cell office:value-type="currency" office:value="729195" table:style-name="ce7">
            <text:p>$729,195</text:p>
          </table:table-cell>
          <table:table-cell office:value-type="currency" office:value="1483975" table:style-name="ce7">
            <text:p>$1,483,975</text:p>
          </table:table-cell>
          <table:table-cell office:value-type="currency" office:value="786155" table:style-name="ce7">
            <text:p>$786,155</text:p>
          </table:table-cell>
          <table:table-cell office:value-type="currency" office:value="2379615" table:style-name="ce7">
            <text:p>$2,379,615</text:p>
          </table:table-cell>
          <table:table-cell office:value-type="currency" office:value="1075955" table:style-name="ce7">
            <text:p>$1,075,955</text:p>
          </table:table-cell>
          <table:table-cell office:value-type="currency" office:value="1068365" table:style-name="ce7">
            <text:p>$1,068,365</text:p>
          </table:table-cell>
          <table:table-cell office:value-type="currency" office:value="1314640" table:style-name="ce7">
            <text:p>$1,314,640</text:p>
          </table:table-cell>
          <table:table-cell office:value-type="currency" office:value="1192020" table:style-name="ce7">
            <text:p>$1,192,020</text:p>
          </table:table-cell>
          <table:table-cell table:style-name="ce11"/>
          <table:table-cell table:number-columns-repeated="16352"/>
        </table:table-row>
        <table:table-row table:style-name="ro3">
          <table:table-cell table:style-name="ce11"/>
          <table:table-cell office:value-type="string" table:style-name="ce5">
            <text:p>National Total</text:p>
          </table:table-cell>
          <table:table-cell office:value-type="currency" office:value="171157485" table:style-name="ce8">
            <text:p>$171,157,485</text:p>
          </table:table-cell>
          <table:table-cell office:value-type="currency" office:value="67457800" table:style-name="ce8">
            <text:p>$67,457,800</text:p>
          </table:table-cell>
          <table:table-cell office:value-type="currency" office:value="8358710" table:style-name="ce8">
            <text:p>$8,358,710</text:p>
          </table:table-cell>
          <table:table-cell office:value-type="currency" office:value="17853595" table:style-name="ce8">
            <text:p>$17,853,595</text:p>
          </table:table-cell>
          <table:table-cell office:value-type="currency" office:value="17494775" table:style-name="ce8">
            <text:p>$17,494,775</text:p>
          </table:table-cell>
          <table:table-cell office:value-type="currency" office:value="14686595" table:style-name="ce8">
            <text:p>$14,686,595</text:p>
          </table:table-cell>
          <table:table-cell office:value-type="currency" office:value="9064130" table:style-name="ce8">
            <text:p>$9,064,130</text:p>
          </table:table-cell>
          <table:table-cell office:value-type="currency" office:value="103652470" table:style-name="ce8">
            <text:p>$103,652,470</text:p>
          </table:table-cell>
          <table:table-cell office:value-type="currency" office:value="11295890" table:style-name="ce8">
            <text:p>$11,295,890</text:p>
          </table:table-cell>
          <table:table-cell office:value-type="currency" office:value="36831790" table:style-name="ce8">
            <text:p>$36,831,790</text:p>
          </table:table-cell>
          <table:table-cell office:value-type="currency" office:value="25445525" table:style-name="ce8">
            <text:p>$25,445,525</text:p>
          </table:table-cell>
          <table:table-cell office:value-type="currency" office:value="18470210" table:style-name="ce8">
            <text:p>$18,470,210</text:p>
          </table:table-cell>
          <table:table-cell office:value-type="currency" office:value="11609050" table:style-name="ce8">
            <text:p>$11,609,050</text:p>
          </table:table-cell>
          <table:table-cell office:value-type="currency" office:value="39322775" table:style-name="ce8">
            <text:p>$39,322,775</text:p>
          </table:table-cell>
          <table:table-cell office:value-type="currency" office:value="47145040" table:style-name="ce8">
            <text:p>$47,145,040</text:p>
          </table:table-cell>
          <table:table-cell office:value-type="currency" office:value="26676220" table:style-name="ce8">
            <text:p>$26,676,220</text:p>
          </table:table-cell>
          <table:table-cell office:value-type="currency" office:value="8009800" table:style-name="ce8">
            <text:p>$8,009,800</text:p>
          </table:table-cell>
          <table:table-cell office:value-type="currency" office:value="25782980" table:style-name="ce8">
            <text:p>$25,782,980</text:p>
          </table:table-cell>
          <table:table-cell office:value-type="currency" office:value="31915660" table:style-name="ce8">
            <text:p>$31,915,660</text:p>
          </table:table-cell>
          <table:table-cell office:value-type="currency" office:value="139269695" table:style-name="ce8">
            <text:p>$139,269,695</text:p>
          </table:table-cell>
          <table:table-cell office:value-type="currency" office:value="9952015" table:style-name="ce8">
            <text:p>$9,952,015</text:p>
          </table:table-cell>
          <table:table-cell office:value-type="currency" office:value="21935775" table:style-name="ce8">
            <text:p>$21,935,775</text:p>
          </table:table-cell>
          <table:table-cell office:value-type="currency" office:value="60463865" table:style-name="ce8">
            <text:p>$60,463,865</text:p>
          </table:table-cell>
          <table:table-cell office:value-type="currency" office:value="24379910" table:style-name="ce8">
            <text:p>$24,379,910</text:p>
          </table:table-cell>
          <table:table-cell office:value-type="currency" office:value="86244045" table:style-name="ce8">
            <text:p>$86,244,045</text:p>
          </table:table-cell>
          <table:table-cell office:value-type="currency" office:value="39169920" table:style-name="ce8">
            <text:p>$39,169,920</text:p>
          </table:table-cell>
          <table:table-cell office:value-type="currency" office:value="39536035" table:style-name="ce8">
            <text:p>$39,536,035</text:p>
          </table:table-cell>
          <table:table-cell office:value-type="currency" office:value="47480240" table:style-name="ce8">
            <text:p>$47,480,240</text:p>
          </table:table-cell>
          <table:table-cell office:value-type="currency" office:value="44971290" table:style-name="ce8">
            <text:p>$44,971,290</text:p>
          </table:table-cell>
          <table:table-cell table:style-name="ce11"/>
          <table:table-cell table:number-columns-repeated="16352"/>
        </table:table-row>
        <table:table-row table:number-rows-repeated="5" table:style-name="ro3">
          <table:table-cell table:style-name="ce11"/>
          <table:table-cell table:number-columns-repeated="7" table:style-name="ce28"/>
          <table:table-cell table:number-columns-repeated="24" table:style-name="ce11"/>
          <table:table-cell table:number-columns-repeated="16352"/>
        </table:table-row>
        <table:table-row table:style-name="ro4">
          <table:table-cell table:style-name="ce11"/>
          <table:table-cell office:value-type="string" table:style-name="ce15">
            <text:p>Enquiries</text:p>
          </table:table-cell>
          <table:table-cell table:number-columns-repeated="6" table:style-name="ce15"/>
          <table:table-cell table:number-columns-repeated="24" table:style-name="ce11"/>
          <table:table-cell table:number-columns-repeated="16352"/>
        </table:table-row>
        <table:table-row table:style-name="ro4">
          <table:table-cell table:style-name="ce11"/>
          <table:table-cell table:number-columns-repeated="7" table:style-name="ce15"/>
          <table:table-cell table:number-columns-repeated="24" table:style-name="ce11"/>
          <table:table-cell table:number-columns-repeated="16352"/>
        </table:table-row>
        <table:table-row table:style-name="ro3">
          <table:table-cell table:style-name="ce11"/>
          <table:table-cell office:value-type="string" table:style-name="ce21">
            <text:p>General information about the program and related statistics are available from the Department of Employment and Workplace Relations website:</text:p>
          </table:table-cell>
          <table:table-cell table:number-columns-repeated="10" table:style-name="ce21"/>
          <table:table-cell table:number-columns-repeated="20" table:style-name="ce11"/>
          <table:table-cell table:number-columns-repeated="16352"/>
        </table:table-row>
        <table:table-row table:style-name="ro3">
          <table:table-cell table:style-name="ce11"/>
          <table:table-cell office:value-type="string" table:number-columns-spanned="2" table:number-rows-spanned="1" table:style-name="ce52">
            <text:p><text:a xlink:href="http://www.dewr.gov.au/">www.dewr.gov.au</text:a></text:p>
          </table:table-cell>
          <table:covered-table-cell/>
          <table:table-cell table:number-columns-repeated="5" table:style-name="ce23"/>
          <table:table-cell table:number-columns-repeated="24" table:style-name="ce11"/>
          <table:table-cell table:number-columns-repeated="16352"/>
        </table:table-row>
        <table:table-row table:style-name="ro3">
          <table:table-cell table:style-name="ce11"/>
          <table:table-cell table:style-name="ce22"/>
          <table:table-cell table:number-columns-repeated="6" table:style-name="ce23"/>
          <table:table-cell table:number-columns-repeated="24" table:style-name="ce11"/>
          <table:table-cell table:number-columns-repeated="16352"/>
        </table:table-row>
        <table:table-row table:style-name="ro3">
          <table:table-cell table:style-name="ce11"/>
          <table:table-cell office:value-type="string" table:style-name="ce24">
            <text:p>Alternatively</text:p>
          </table:table-cell>
          <table:table-cell table:number-columns-repeated="6" table:style-name="ce23"/>
          <table:table-cell table:number-columns-repeated="24" table:style-name="ce11"/>
          <table:table-cell table:number-columns-repeated="16352"/>
        </table:table-row>
        <table:table-row table:style-name="ro3">
          <table:table-cell table:style-name="ce11"/>
          <table:table-cell office:value-type="string" table:style-name="ce11">
            <text:p>For data specific enquiries contact:</text:p>
          </table:table-cell>
          <table:table-cell office:value-type="string" table:style-name="ce25">
            <text:p><text:a xlink:href="mailto:data@dewr.gov.au">data@dewr.gov.au</text:a></text:p>
          </table:table-cell>
          <table:table-cell table:number-columns-repeated="29" table:style-name="ce11"/>
          <table:table-cell table:number-columns-repeated="16352"/>
        </table:table-row>
        <table:table-row table:style-name="ro3">
          <table:table-cell table:number-columns-repeated="32" table:style-name="ce11"/>
          <table:table-cell table:number-columns-repeated="16352"/>
        </table:table-row>
        <table:table-row table:style-name="ro3">
          <table:table-cell table:style-name="ce11"/>
          <table:table-cell office:value-type="string" table:style-name="ce25">
            <text:p><text:a xlink:href="https://creativecommons.org/licenses/by/4.0/">© Commonwealth of Australia<text:s/></text:a></text:p>
          </table:table-cell>
          <table:table-cell table:number-columns-repeated="30" table:style-name="ce11"/>
          <table:table-cell table:number-columns-repeated="16352"/>
        </table:table-row>
        <table:table-row table:style-name="ro3">
          <table:table-cell table:style-name="ce11"/>
          <table:table-cell table:style-name="ce25"/>
          <table:table-cell table:number-columns-repeated="30" table:style-name="ce11"/>
          <table:table-cell table:number-columns-repeated="16352"/>
        </table:table-row>
        <table:table-row table:number-rows-repeated="3" table:style-name="ro3">
          <table:table-cell table:style-name="ce11"/>
          <table:table-cell table:number-columns-repeated="7" table:style-name="ce28"/>
          <table:table-cell table:number-columns-repeated="24" table:style-name="ce11"/>
          <table:table-cell table:number-columns-repeated="16352"/>
        </table:table-row>
        <table:table-row table:number-rows-repeated="1048491" table:style-name="ro3">
          <table:table-cell table:number-columns-repeated="16384"/>
        </table:table-row>
      </table:table>
      <table:table table:name="Table_13" table:style-name="ta2">
        <table:table-column table:style-name="co1" table:default-cell-style-name="ce26"/>
        <table:table-column table:style-name="co19" table:default-cell-style-name="ce26"/>
        <table:table-column table:style-name="co17" table:number-columns-repeated="3" table:default-cell-style-name="ce26"/>
        <table:table-column table:style-name="co18" table:number-columns-repeated="16379" table:default-cell-style-name="ce26"/>
        <table:table-row table:style-name="ro3">
          <table:table-cell table:style-name="ce10">
            <draw:frame draw:z-index="1" draw:id="id16" draw:style-name="a16" draw:name="Picture 1" svg:x="0in" svg:y="0in" svg:width="8.66736in" svg:height="1.13107in" style:rel-width="scale" style:rel-height="scale">
              <draw:image xlink:href="media/image1.png" xlink:type="simple" xlink:show="embed" xlink:actuate="onLoad"/>
              <svg:title/>
              <svg:desc/>
            </draw:frame>
          </table:table-cell>
          <table:table-cell table:number-columns-repeated="14" table:style-name="ce11"/>
          <table:table-cell table:number-columns-repeated="16369"/>
        </table:table-row>
        <table:table-row table:number-rows-repeated="6" table:style-name="ro3">
          <table:table-cell table:number-columns-repeated="15" table:style-name="ce11"/>
          <table:table-cell table:number-columns-repeated="16369"/>
        </table:table-row>
        <table:table-row table:style-name="ro52">
          <table:table-cell table:style-name="ce11"/>
          <table:table-cell office:value-type="string" table:style-name="ce12">
            <text:p>Workforce Australia Services Employment Fund</text:p>
          </table:table-cell>
          <table:table-cell table:number-columns-repeated="13" table:style-name="ce11"/>
          <table:table-cell table:number-columns-repeated="16369"/>
        </table:table-row>
        <table:table-row table:style-name="ro53">
          <table:table-cell table:style-name="ce11"/>
          <table:table-cell office:value-type="string" table:style-name="ce13">
            <text:p>For the Period 1 July 2024 to 31 December 2024</text:p>
          </table:table-cell>
          <table:table-cell table:number-columns-repeated="3" table:style-name="ce11"/>
          <table:table-cell table:number-columns-repeated="16379" table:style-name="ce26"/>
        </table:table-row>
        <table:table-row table:number-rows-repeated="2" table:style-name="ro53">
          <table:table-cell table:style-name="ce11"/>
          <table:table-cell table:style-name="ce13"/>
          <table:table-cell table:number-columns-repeated="3" table:style-name="ce11"/>
          <table:table-cell table:number-columns-repeated="16379" table:style-name="ce26"/>
        </table:table-row>
        <table:table-row table:style-name="ro3">
          <table:table-cell table:style-name="ce11"/>
          <table:table-cell office:value-type="string" table:style-name="ce27">
            <text:p>Table 13. Unique Clients Assisted by Client SA4 and Quarter in 2024/25 Financial Year of Service - Data as at 31 December 2024</text:p>
          </table:table-cell>
          <table:table-cell table:number-columns-repeated="3" table:style-name="ce27"/>
          <table:table-cell table:number-columns-repeated="16379" table:style-name="ce26"/>
        </table:table-row>
        <table:table-row table:style-name="ro3">
          <table:table-cell table:style-name="ce11"/>
          <table:table-cell office:value-type="string" table:style-name="ce28">
            <text:p>Note: For definitions and more information about the data please refer to the Data Descriptors, Caveats and Data Glossary.</text:p>
          </table:table-cell>
          <table:table-cell table:number-columns-repeated="3" table:style-name="ce28"/>
          <table:table-cell table:number-columns-repeated="16379" table:style-name="ce26"/>
        </table:table-row>
        <table:table-row table:style-name="ro3">
          <table:table-cell table:style-name="ce11"/>
          <table:table-cell table:number-columns-repeated="4" table:style-name="ce28"/>
          <table:table-cell table:number-columns-repeated="16379" table:style-name="ce26"/>
        </table:table-row>
        <table:table-row table:style-name="ro3">
          <table:table-cell table:style-name="ce11"/>
          <table:table-cell office:value-type="string" table:style-name="ce1">
            <text:p>Client SA4</text:p>
          </table:table-cell>
          <table:table-cell office:value-type="string" table:style-name="ce2">
            <text:p>July - September 2024</text:p>
          </table:table-cell>
          <table:table-cell office:value-type="string" table:style-name="ce2">
            <text:p>October - December 2024</text:p>
          </table:table-cell>
          <table:table-cell office:value-type="string" table:style-name="ce2">
            <text:p>Total Unique Clients Assisted</text:p>
          </table:table-cell>
          <table:table-cell table:number-columns-repeated="16379" table:style-name="ce26"/>
        </table:table-row>
        <table:table-row table:style-name="ro3">
          <table:table-cell table:style-name="ce11"/>
          <table:table-cell office:value-type="string" table:style-name="ce3">
            <text:p>Adelaide - Central and Hills</text:p>
          </table:table-cell>
          <table:table-cell office:value-type="float" office:value="1010" table:style-name="ce4">
            <text:p>1,010</text:p>
          </table:table-cell>
          <table:table-cell office:value-type="float" office:value="935" table:style-name="ce4">
            <text:p>935</text:p>
          </table:table-cell>
          <table:table-cell office:value-type="float" office:value="1495" table:style-name="ce4">
            <text:p>1,495</text:p>
          </table:table-cell>
          <table:table-cell table:number-columns-repeated="16379" table:style-name="ce26"/>
        </table:table-row>
        <table:table-row table:style-name="ro3">
          <table:table-cell table:style-name="ce11"/>
          <table:table-cell office:value-type="string" table:style-name="ce3">
            <text:p>Adelaide - North</text:p>
          </table:table-cell>
          <table:table-cell office:value-type="float" office:value="4285" table:style-name="ce4">
            <text:p>4,285</text:p>
          </table:table-cell>
          <table:table-cell office:value-type="float" office:value="3990" table:style-name="ce4">
            <text:p>3,990</text:p>
          </table:table-cell>
          <table:table-cell office:value-type="float" office:value="6220" table:style-name="ce4">
            <text:p>6,220</text:p>
          </table:table-cell>
          <table:table-cell table:number-columns-repeated="16379"/>
        </table:table-row>
        <table:table-row table:style-name="ro3">
          <table:table-cell table:style-name="ce11"/>
          <table:table-cell office:value-type="string" table:style-name="ce3">
            <text:p>Adelaide - South</text:p>
          </table:table-cell>
          <table:table-cell office:value-type="float" office:value="1725" table:style-name="ce4">
            <text:p>1,725</text:p>
          </table:table-cell>
          <table:table-cell office:value-type="float" office:value="1520" table:style-name="ce4">
            <text:p>1,520</text:p>
          </table:table-cell>
          <table:table-cell office:value-type="float" office:value="2470" table:style-name="ce4">
            <text:p>2,470</text:p>
          </table:table-cell>
          <table:table-cell table:number-columns-repeated="16379"/>
        </table:table-row>
        <table:table-row table:style-name="ro3">
          <table:table-cell table:style-name="ce11"/>
          <table:table-cell office:value-type="string" table:style-name="ce3">
            <text:p>Adelaide - West</text:p>
          </table:table-cell>
          <table:table-cell office:value-type="float" office:value="1625" table:style-name="ce4">
            <text:p>1,625</text:p>
          </table:table-cell>
          <table:table-cell office:value-type="float" office:value="1445" table:style-name="ce4">
            <text:p>1,445</text:p>
          </table:table-cell>
          <table:table-cell office:value-type="float" office:value="2270" table:style-name="ce4">
            <text:p>2,270</text:p>
          </table:table-cell>
          <table:table-cell table:number-columns-repeated="16379"/>
        </table:table-row>
        <table:table-row table:style-name="ro3">
          <table:table-cell table:style-name="ce11"/>
          <table:table-cell office:value-type="string" table:style-name="ce3">
            <text:p>Australian Capital Territory</text:p>
          </table:table-cell>
          <table:table-cell office:value-type="float" office:value="1140" table:style-name="ce4">
            <text:p>1,140</text:p>
          </table:table-cell>
          <table:table-cell office:value-type="float" office:value="890" table:style-name="ce4">
            <text:p>890</text:p>
          </table:table-cell>
          <table:table-cell office:value-type="float" office:value="1600" table:style-name="ce4">
            <text:p>1,600</text:p>
          </table:table-cell>
          <table:table-cell table:number-columns-repeated="16379"/>
        </table:table-row>
        <table:table-row table:style-name="ro3">
          <table:table-cell table:style-name="ce11"/>
          <table:table-cell office:value-type="string" table:style-name="ce3">
            <text:p>Ballarat</text:p>
          </table:table-cell>
          <table:table-cell office:value-type="float" office:value="855" table:style-name="ce4">
            <text:p>855</text:p>
          </table:table-cell>
          <table:table-cell office:value-type="float" office:value="770" table:style-name="ce4">
            <text:p>770</text:p>
          </table:table-cell>
          <table:table-cell office:value-type="float" office:value="1300" table:style-name="ce4">
            <text:p>1,300</text:p>
          </table:table-cell>
          <table:table-cell table:number-columns-repeated="16379"/>
        </table:table-row>
        <table:table-row table:style-name="ro3">
          <table:table-cell table:style-name="ce11"/>
          <table:table-cell office:value-type="string" table:style-name="ce3">
            <text:p>Barossa - Yorke - Mid North</text:p>
          </table:table-cell>
          <table:table-cell office:value-type="float" office:value="915" table:style-name="ce4">
            <text:p>915</text:p>
          </table:table-cell>
          <table:table-cell office:value-type="float" office:value="785" table:style-name="ce4">
            <text:p>785</text:p>
          </table:table-cell>
          <table:table-cell office:value-type="float" office:value="1300" table:style-name="ce4">
            <text:p>1,300</text:p>
          </table:table-cell>
          <table:table-cell table:number-columns-repeated="16379"/>
        </table:table-row>
        <table:table-row table:style-name="ro3">
          <table:table-cell table:style-name="ce11"/>
          <table:table-cell office:value-type="string" table:style-name="ce3">
            <text:p>Bendigo</text:p>
          </table:table-cell>
          <table:table-cell office:value-type="float" office:value="835" table:style-name="ce4">
            <text:p>835</text:p>
          </table:table-cell>
          <table:table-cell office:value-type="float" office:value="740" table:style-name="ce4">
            <text:p>740</text:p>
          </table:table-cell>
          <table:table-cell office:value-type="float" office:value="1215" table:style-name="ce4">
            <text:p>1,215</text:p>
          </table:table-cell>
          <table:table-cell table:number-columns-repeated="16379"/>
        </table:table-row>
        <table:table-row table:style-name="ro3">
          <table:table-cell table:style-name="ce11"/>
          <table:table-cell office:value-type="string" table:style-name="ce3">
            <text:p>Brisbane - East</text:p>
          </table:table-cell>
          <table:table-cell office:value-type="float" office:value="745" table:style-name="ce4">
            <text:p>745</text:p>
          </table:table-cell>
          <table:table-cell office:value-type="float" office:value="645" table:style-name="ce4">
            <text:p>645</text:p>
          </table:table-cell>
          <table:table-cell office:value-type="float" office:value="1125" table:style-name="ce4">
            <text:p>1,125</text:p>
          </table:table-cell>
          <table:table-cell table:number-columns-repeated="16379"/>
        </table:table-row>
        <table:table-row table:style-name="ro3">
          <table:table-cell table:style-name="ce11"/>
          <table:table-cell office:value-type="string" table:style-name="ce3">
            <text:p>Brisbane - North</text:p>
          </table:table-cell>
          <table:table-cell office:value-type="float" office:value="1015" table:style-name="ce4">
            <text:p>1,015</text:p>
          </table:table-cell>
          <table:table-cell office:value-type="float" office:value="845" table:style-name="ce4">
            <text:p>845</text:p>
          </table:table-cell>
          <table:table-cell office:value-type="float" office:value="1430" table:style-name="ce4">
            <text:p>1,430</text:p>
          </table:table-cell>
          <table:table-cell table:number-columns-repeated="16379"/>
        </table:table-row>
        <table:table-row table:style-name="ro3">
          <table:table-cell table:style-name="ce11"/>
          <table:table-cell office:value-type="string" table:style-name="ce3">
            <text:p>Brisbane - South</text:p>
          </table:table-cell>
          <table:table-cell office:value-type="float" office:value="1325" table:style-name="ce4">
            <text:p>1,325</text:p>
          </table:table-cell>
          <table:table-cell office:value-type="float" office:value="1115" table:style-name="ce4">
            <text:p>1,115</text:p>
          </table:table-cell>
          <table:table-cell office:value-type="float" office:value="1935" table:style-name="ce4">
            <text:p>1,935</text:p>
          </table:table-cell>
          <table:table-cell table:number-columns-repeated="16379"/>
        </table:table-row>
        <table:table-row table:style-name="ro3">
          <table:table-cell table:style-name="ce11"/>
          <table:table-cell office:value-type="string" table:style-name="ce3">
            <text:p>Brisbane - West</text:p>
          </table:table-cell>
          <table:table-cell office:value-type="float" office:value="355" table:style-name="ce4">
            <text:p>355</text:p>
          </table:table-cell>
          <table:table-cell office:value-type="float" office:value="325" table:style-name="ce4">
            <text:p>325</text:p>
          </table:table-cell>
          <table:table-cell office:value-type="float" office:value="540" table:style-name="ce4">
            <text:p>540</text:p>
          </table:table-cell>
          <table:table-cell table:number-columns-repeated="16379"/>
        </table:table-row>
        <table:table-row table:style-name="ro3">
          <table:table-cell table:style-name="ce11"/>
          <table:table-cell office:value-type="string" table:style-name="ce3">
            <text:p>Brisbane Inner City</text:p>
          </table:table-cell>
          <table:table-cell office:value-type="float" office:value="1270" table:style-name="ce4">
            <text:p>1,270</text:p>
          </table:table-cell>
          <table:table-cell office:value-type="float" office:value="1005" table:style-name="ce4">
            <text:p>1,005</text:p>
          </table:table-cell>
          <table:table-cell office:value-type="float" office:value="1790" table:style-name="ce4">
            <text:p>1,790</text:p>
          </table:table-cell>
          <table:table-cell table:number-columns-repeated="16379"/>
        </table:table-row>
        <table:table-row table:style-name="ro3">
          <table:table-cell table:style-name="ce11"/>
          <table:table-cell office:value-type="string" table:style-name="ce3">
            <text:p>Bunbury</text:p>
          </table:table-cell>
          <table:table-cell office:value-type="float" office:value="1210" table:style-name="ce4">
            <text:p>1,210</text:p>
          </table:table-cell>
          <table:table-cell office:value-type="float" office:value="1310" table:style-name="ce4">
            <text:p>1,310</text:p>
          </table:table-cell>
          <table:table-cell office:value-type="float" office:value="1920" table:style-name="ce4">
            <text:p>1,920</text:p>
          </table:table-cell>
          <table:table-cell table:number-columns-repeated="16379"/>
        </table:table-row>
        <table:table-row table:style-name="ro3">
          <table:table-cell table:style-name="ce11"/>
          <table:table-cell office:value-type="string" table:style-name="ce3">
            <text:p>Cairns</text:p>
          </table:table-cell>
          <table:table-cell office:value-type="float" office:value="3615" table:style-name="ce4">
            <text:p>3,615</text:p>
          </table:table-cell>
          <table:table-cell office:value-type="float" office:value="3355" table:style-name="ce4">
            <text:p>3,355</text:p>
          </table:table-cell>
          <table:table-cell office:value-type="float" office:value="5230" table:style-name="ce4">
            <text:p>5,230</text:p>
          </table:table-cell>
          <table:table-cell table:number-columns-repeated="16379"/>
        </table:table-row>
        <table:table-row table:style-name="ro3">
          <table:table-cell table:style-name="ce11"/>
          <table:table-cell office:value-type="string" table:style-name="ce3">
            <text:p>Capital Region</text:p>
          </table:table-cell>
          <table:table-cell office:value-type="float" office:value="1085" table:style-name="ce4">
            <text:p>1,085</text:p>
          </table:table-cell>
          <table:table-cell office:value-type="float" office:value="900" table:style-name="ce4">
            <text:p>900</text:p>
          </table:table-cell>
          <table:table-cell office:value-type="float" office:value="1555" table:style-name="ce4">
            <text:p>1,555</text:p>
          </table:table-cell>
          <table:table-cell table:number-columns-repeated="16379"/>
        </table:table-row>
        <table:table-row table:style-name="ro3">
          <table:table-cell table:style-name="ce11"/>
          <table:table-cell office:value-type="string" table:style-name="ce3">
            <text:p>Central Coast</text:p>
          </table:table-cell>
          <table:table-cell office:value-type="float" office:value="2405" table:style-name="ce4">
            <text:p>2,405</text:p>
          </table:table-cell>
          <table:table-cell office:value-type="float" office:value="1900" table:style-name="ce4">
            <text:p>1,900</text:p>
          </table:table-cell>
          <table:table-cell office:value-type="float" office:value="3310" table:style-name="ce4">
            <text:p>3,310</text:p>
          </table:table-cell>
          <table:table-cell table:number-columns-repeated="16379"/>
        </table:table-row>
        <table:table-row table:style-name="ro3">
          <table:table-cell table:style-name="ce11"/>
          <table:table-cell office:value-type="string" table:style-name="ce3">
            <text:p>Central Queensland</text:p>
          </table:table-cell>
          <table:table-cell office:value-type="float" office:value="2385" table:style-name="ce4">
            <text:p>2,385</text:p>
          </table:table-cell>
          <table:table-cell office:value-type="float" office:value="2070" table:style-name="ce4">
            <text:p>2,070</text:p>
          </table:table-cell>
          <table:table-cell office:value-type="float" office:value="3405" table:style-name="ce4">
            <text:p>3,405</text:p>
          </table:table-cell>
          <table:table-cell table:number-columns-repeated="16379"/>
        </table:table-row>
        <table:table-row table:style-name="ro3">
          <table:table-cell table:style-name="ce11"/>
          <table:table-cell office:value-type="string" table:style-name="ce3">
            <text:p>Central West</text:p>
          </table:table-cell>
          <table:table-cell office:value-type="float" office:value="1350" table:style-name="ce4">
            <text:p>1,350</text:p>
          </table:table-cell>
          <table:table-cell office:value-type="float" office:value="1140" table:style-name="ce4">
            <text:p>1,140</text:p>
          </table:table-cell>
          <table:table-cell office:value-type="float" office:value="2025" table:style-name="ce4">
            <text:p>2,025</text:p>
          </table:table-cell>
          <table:table-cell table:number-columns-repeated="16379"/>
        </table:table-row>
        <table:table-row table:style-name="ro3">
          <table:table-cell table:style-name="ce11"/>
          <table:table-cell office:value-type="string" table:style-name="ce3">
            <text:p>Coffs Harbour - Grafton</text:p>
          </table:table-cell>
          <table:table-cell office:value-type="float" office:value="920" table:style-name="ce4">
            <text:p>920</text:p>
          </table:table-cell>
          <table:table-cell office:value-type="float" office:value="755" table:style-name="ce4">
            <text:p>755</text:p>
          </table:table-cell>
          <table:table-cell office:value-type="float" office:value="1385" table:style-name="ce4">
            <text:p>1,385</text:p>
          </table:table-cell>
          <table:table-cell table:number-columns-repeated="16379"/>
        </table:table-row>
        <table:table-row table:style-name="ro3">
          <table:table-cell table:style-name="ce11"/>
          <table:table-cell office:value-type="string" table:style-name="ce3">
            <text:p>Darling Downs - Maranoa</text:p>
          </table:table-cell>
          <table:table-cell office:value-type="float" office:value="895" table:style-name="ce4">
            <text:p>895</text:p>
          </table:table-cell>
          <table:table-cell office:value-type="float" office:value="720" table:style-name="ce4">
            <text:p>720</text:p>
          </table:table-cell>
          <table:table-cell office:value-type="float" office:value="1290" table:style-name="ce4">
            <text:p>1,290</text:p>
          </table:table-cell>
          <table:table-cell table:number-columns-repeated="16379"/>
        </table:table-row>
        <table:table-row table:style-name="ro3">
          <table:table-cell table:style-name="ce11"/>
          <table:table-cell office:value-type="string" table:style-name="ce3">
            <text:p>Darwin</text:p>
          </table:table-cell>
          <table:table-cell office:value-type="float" office:value="910" table:style-name="ce4">
            <text:p>910</text:p>
          </table:table-cell>
          <table:table-cell office:value-type="float" office:value="795" table:style-name="ce4">
            <text:p>795</text:p>
          </table:table-cell>
          <table:table-cell office:value-type="float" office:value="1385" table:style-name="ce4">
            <text:p>1,385</text:p>
          </table:table-cell>
          <table:table-cell table:number-columns-repeated="16379"/>
        </table:table-row>
        <table:table-row table:style-name="ro3">
          <table:table-cell table:style-name="ce11"/>
          <table:table-cell office:value-type="string" table:style-name="ce3">
            <text:p>Far West and Orana</text:p>
          </table:table-cell>
          <table:table-cell office:value-type="float" office:value="1240" table:style-name="ce4">
            <text:p>1,240</text:p>
          </table:table-cell>
          <table:table-cell office:value-type="float" office:value="1135" table:style-name="ce4">
            <text:p>1,135</text:p>
          </table:table-cell>
          <table:table-cell office:value-type="float" office:value="1870" table:style-name="ce4">
            <text:p>1,870</text:p>
          </table:table-cell>
          <table:table-cell table:number-columns-repeated="16379"/>
        </table:table-row>
        <table:table-row table:style-name="ro3">
          <table:table-cell table:style-name="ce11"/>
          <table:table-cell office:value-type="string" table:style-name="ce3">
            <text:p>Geelong</text:p>
          </table:table-cell>
          <table:table-cell office:value-type="float" office:value="1450" table:style-name="ce4">
            <text:p>1,450</text:p>
          </table:table-cell>
          <table:table-cell office:value-type="float" office:value="1440" table:style-name="ce4">
            <text:p>1,440</text:p>
          </table:table-cell>
          <table:table-cell office:value-type="float" office:value="2165" table:style-name="ce4">
            <text:p>2,165</text:p>
          </table:table-cell>
          <table:table-cell table:number-columns-repeated="16379"/>
        </table:table-row>
        <table:table-row table:style-name="ro3">
          <table:table-cell table:style-name="ce11"/>
          <table:table-cell office:value-type="string" table:style-name="ce3">
            <text:p>Gold Coast</text:p>
          </table:table-cell>
          <table:table-cell office:value-type="float" office:value="2640" table:style-name="ce4">
            <text:p>2,640</text:p>
          </table:table-cell>
          <table:table-cell office:value-type="float" office:value="2295" table:style-name="ce4">
            <text:p>2,295</text:p>
          </table:table-cell>
          <table:table-cell office:value-type="float" office:value="3800" table:style-name="ce4">
            <text:p>3,800</text:p>
          </table:table-cell>
          <table:table-cell table:number-columns-repeated="16379"/>
        </table:table-row>
        <table:table-row table:style-name="ro3">
          <table:table-cell table:style-name="ce11"/>
          <table:table-cell office:value-type="string" table:style-name="ce3">
            <text:p>Hobart</text:p>
          </table:table-cell>
          <table:table-cell office:value-type="float" office:value="1695" table:style-name="ce4">
            <text:p>1,695</text:p>
          </table:table-cell>
          <table:table-cell office:value-type="float" office:value="1375" table:style-name="ce4">
            <text:p>1,375</text:p>
          </table:table-cell>
          <table:table-cell office:value-type="float" office:value="2350" table:style-name="ce4">
            <text:p>2,350</text:p>
          </table:table-cell>
          <table:table-cell table:number-columns-repeated="16379"/>
        </table:table-row>
        <table:table-row table:style-name="ro3">
          <table:table-cell table:style-name="ce11"/>
          <table:table-cell office:value-type="string" table:style-name="ce3">
            <text:p>Hume</text:p>
          </table:table-cell>
          <table:table-cell office:value-type="float" office:value="630" table:style-name="ce4">
            <text:p>630</text:p>
          </table:table-cell>
          <table:table-cell office:value-type="float" office:value="600" table:style-name="ce4">
            <text:p>600</text:p>
          </table:table-cell>
          <table:table-cell office:value-type="float" office:value="1010" table:style-name="ce4">
            <text:p>1,010</text:p>
          </table:table-cell>
          <table:table-cell table:number-columns-repeated="16379"/>
        </table:table-row>
        <table:table-row table:style-name="ro3">
          <table:table-cell table:style-name="ce11"/>
          <table:table-cell office:value-type="string" table:style-name="ce3">
            <text:p>Hunter Valley exc Newcastle</text:p>
          </table:table-cell>
          <table:table-cell office:value-type="float" office:value="1710" table:style-name="ce4">
            <text:p>1,710</text:p>
          </table:table-cell>
          <table:table-cell office:value-type="float" office:value="1580" table:style-name="ce4">
            <text:p>1,580</text:p>
          </table:table-cell>
          <table:table-cell office:value-type="float" office:value="2575" table:style-name="ce4">
            <text:p>2,575</text:p>
          </table:table-cell>
          <table:table-cell table:number-columns-repeated="16379"/>
        </table:table-row>
        <table:table-row table:style-name="ro3">
          <table:table-cell table:style-name="ce11"/>
          <table:table-cell office:value-type="string" table:style-name="ce3">
            <text:p>Illawarra</text:p>
          </table:table-cell>
          <table:table-cell office:value-type="float" office:value="2060" table:style-name="ce4">
            <text:p>2,060</text:p>
          </table:table-cell>
          <table:table-cell office:value-type="float" office:value="2030" table:style-name="ce4">
            <text:p>2,030</text:p>
          </table:table-cell>
          <table:table-cell office:value-type="float" office:value="3055" table:style-name="ce4">
            <text:p>3,055</text:p>
          </table:table-cell>
          <table:table-cell table:number-columns-repeated="16379"/>
        </table:table-row>
        <table:table-row table:style-name="ro3">
          <table:table-cell table:style-name="ce11"/>
          <table:table-cell office:value-type="string" table:style-name="ce3">
            <text:p>Ipswich</text:p>
          </table:table-cell>
          <table:table-cell office:value-type="float" office:value="3010" table:style-name="ce4">
            <text:p>3,010</text:p>
          </table:table-cell>
          <table:table-cell office:value-type="float" office:value="2670" table:style-name="ce4">
            <text:p>2,670</text:p>
          </table:table-cell>
          <table:table-cell office:value-type="float" office:value="4305" table:style-name="ce4">
            <text:p>4,305</text:p>
          </table:table-cell>
          <table:table-cell table:number-columns-repeated="16379"/>
        </table:table-row>
        <table:table-row table:style-name="ro3">
          <table:table-cell table:style-name="ce11"/>
          <table:table-cell office:value-type="string" table:style-name="ce3">
            <text:p>Latrobe - Gippsland</text:p>
          </table:table-cell>
          <table:table-cell office:value-type="float" office:value="1700" table:style-name="ce4">
            <text:p>1,700</text:p>
          </table:table-cell>
          <table:table-cell office:value-type="float" office:value="1430" table:style-name="ce4">
            <text:p>1,430</text:p>
          </table:table-cell>
          <table:table-cell office:value-type="float" office:value="2450" table:style-name="ce4">
            <text:p>2,450</text:p>
          </table:table-cell>
          <table:table-cell table:number-columns-repeated="16379"/>
        </table:table-row>
        <table:table-row table:style-name="ro3">
          <table:table-cell table:style-name="ce11"/>
          <table:table-cell office:value-type="string" table:style-name="ce3">
            <text:p>Launceston and North East</text:p>
          </table:table-cell>
          <table:table-cell office:value-type="float" office:value="1000" table:style-name="ce4">
            <text:p>1,000</text:p>
          </table:table-cell>
          <table:table-cell office:value-type="float" office:value="845" table:style-name="ce4">
            <text:p>845</text:p>
          </table:table-cell>
          <table:table-cell office:value-type="float" office:value="1460" table:style-name="ce4">
            <text:p>1,460</text:p>
          </table:table-cell>
          <table:table-cell table:number-columns-repeated="16379"/>
        </table:table-row>
        <table:table-row table:style-name="ro3">
          <table:table-cell table:style-name="ce11"/>
          <table:table-cell office:value-type="string" table:style-name="ce3">
            <text:p>Logan - Beaudesert</text:p>
          </table:table-cell>
          <table:table-cell office:value-type="float" office:value="2715" table:style-name="ce4">
            <text:p>2,715</text:p>
          </table:table-cell>
          <table:table-cell office:value-type="float" office:value="2215" table:style-name="ce4">
            <text:p>2,215</text:p>
          </table:table-cell>
          <table:table-cell office:value-type="float" office:value="3940" table:style-name="ce4">
            <text:p>3,940</text:p>
          </table:table-cell>
          <table:table-cell table:number-columns-repeated="16379"/>
        </table:table-row>
        <table:table-row table:style-name="ro3">
          <table:table-cell table:style-name="ce11"/>
          <table:table-cell office:value-type="string" table:style-name="ce3">
            <text:p>Mackay - Isaac - Whitsunday</text:p>
          </table:table-cell>
          <table:table-cell office:value-type="float" office:value="1330" table:style-name="ce4">
            <text:p>1,330</text:p>
          </table:table-cell>
          <table:table-cell office:value-type="float" office:value="1025" table:style-name="ce4">
            <text:p>1,025</text:p>
          </table:table-cell>
          <table:table-cell office:value-type="float" office:value="1855" table:style-name="ce4">
            <text:p>1,855</text:p>
          </table:table-cell>
          <table:table-cell table:number-columns-repeated="16379"/>
        </table:table-row>
        <table:table-row table:style-name="ro3">
          <table:table-cell table:style-name="ce11"/>
          <table:table-cell office:value-type="string" table:style-name="ce3">
            <text:p>Mandurah</text:p>
          </table:table-cell>
          <table:table-cell office:value-type="float" office:value="845" table:style-name="ce4">
            <text:p>845</text:p>
          </table:table-cell>
          <table:table-cell office:value-type="float" office:value="800" table:style-name="ce4">
            <text:p>800</text:p>
          </table:table-cell>
          <table:table-cell office:value-type="float" office:value="1305" table:style-name="ce4">
            <text:p>1,305</text:p>
          </table:table-cell>
          <table:table-cell table:number-columns-repeated="16379"/>
        </table:table-row>
        <table:table-row table:style-name="ro3">
          <table:table-cell table:style-name="ce11"/>
          <table:table-cell office:value-type="string" table:style-name="ce3">
            <text:p>Melbourne - Inner</text:p>
          </table:table-cell>
          <table:table-cell office:value-type="float" office:value="2580" table:style-name="ce4">
            <text:p>2,580</text:p>
          </table:table-cell>
          <table:table-cell office:value-type="float" office:value="2315" table:style-name="ce4">
            <text:p>2,315</text:p>
          </table:table-cell>
          <table:table-cell office:value-type="float" office:value="3765" table:style-name="ce4">
            <text:p>3,765</text:p>
          </table:table-cell>
          <table:table-cell table:number-columns-repeated="16379"/>
        </table:table-row>
        <table:table-row table:style-name="ro3">
          <table:table-cell table:style-name="ce11"/>
          <table:table-cell office:value-type="string" table:style-name="ce3">
            <text:p>Melbourne - Inner East</text:p>
          </table:table-cell>
          <table:table-cell office:value-type="float" office:value="490" table:style-name="ce4">
            <text:p>490</text:p>
          </table:table-cell>
          <table:table-cell office:value-type="float" office:value="475" table:style-name="ce4">
            <text:p>475</text:p>
          </table:table-cell>
          <table:table-cell office:value-type="float" office:value="775" table:style-name="ce4">
            <text:p>775</text:p>
          </table:table-cell>
          <table:table-cell table:number-columns-repeated="16379"/>
        </table:table-row>
        <table:table-row table:style-name="ro3">
          <table:table-cell table:style-name="ce11"/>
          <table:table-cell office:value-type="string" table:style-name="ce3">
            <text:p>Melbourne - Inner South</text:p>
          </table:table-cell>
          <table:table-cell office:value-type="float" office:value="790" table:style-name="ce4">
            <text:p>790</text:p>
          </table:table-cell>
          <table:table-cell office:value-type="float" office:value="705" table:style-name="ce4">
            <text:p>705</text:p>
          </table:table-cell>
          <table:table-cell office:value-type="float" office:value="1140" table:style-name="ce4">
            <text:p>1,140</text:p>
          </table:table-cell>
          <table:table-cell table:number-columns-repeated="16379"/>
        </table:table-row>
        <table:table-row table:style-name="ro3">
          <table:table-cell table:style-name="ce11"/>
          <table:table-cell office:value-type="string" table:style-name="ce3">
            <text:p>Melbourne - North East</text:p>
          </table:table-cell>
          <table:table-cell office:value-type="float" office:value="1790" table:style-name="ce4">
            <text:p>1,790</text:p>
          </table:table-cell>
          <table:table-cell office:value-type="float" office:value="1565" table:style-name="ce4">
            <text:p>1,565</text:p>
          </table:table-cell>
          <table:table-cell office:value-type="float" office:value="2680" table:style-name="ce4">
            <text:p>2,680</text:p>
          </table:table-cell>
          <table:table-cell table:number-columns-repeated="16379"/>
        </table:table-row>
        <table:table-row table:style-name="ro3">
          <table:table-cell table:style-name="ce11"/>
          <table:table-cell office:value-type="string" table:style-name="ce3">
            <text:p>Melbourne - North West</text:p>
          </table:table-cell>
          <table:table-cell office:value-type="float" office:value="1840" table:style-name="ce4">
            <text:p>1,840</text:p>
          </table:table-cell>
          <table:table-cell office:value-type="float" office:value="1635" table:style-name="ce4">
            <text:p>1,635</text:p>
          </table:table-cell>
          <table:table-cell office:value-type="float" office:value="2670" table:style-name="ce4">
            <text:p>2,670</text:p>
          </table:table-cell>
          <table:table-cell table:number-columns-repeated="16379"/>
        </table:table-row>
        <table:table-row table:style-name="ro3">
          <table:table-cell table:style-name="ce11"/>
          <table:table-cell office:value-type="string" table:style-name="ce3">
            <text:p>Melbourne - Outer East</text:p>
          </table:table-cell>
          <table:table-cell office:value-type="float" office:value="940" table:style-name="ce4">
            <text:p>940</text:p>
          </table:table-cell>
          <table:table-cell office:value-type="float" office:value="890" table:style-name="ce4">
            <text:p>890</text:p>
          </table:table-cell>
          <table:table-cell office:value-type="float" office:value="1495" table:style-name="ce4">
            <text:p>1,495</text:p>
          </table:table-cell>
          <table:table-cell table:number-columns-repeated="16379"/>
        </table:table-row>
        <table:table-row table:style-name="ro3">
          <table:table-cell table:style-name="ce11"/>
          <table:table-cell office:value-type="string" table:style-name="ce3">
            <text:p>Melbourne - South East</text:p>
          </table:table-cell>
          <table:table-cell office:value-type="float" office:value="3335" table:style-name="ce4">
            <text:p>3,335</text:p>
          </table:table-cell>
          <table:table-cell office:value-type="float" office:value="3055" table:style-name="ce4">
            <text:p>3,055</text:p>
          </table:table-cell>
          <table:table-cell office:value-type="float" office:value="5055" table:style-name="ce4">
            <text:p>5,055</text:p>
          </table:table-cell>
          <table:table-cell table:number-columns-repeated="16379"/>
        </table:table-row>
        <table:table-row table:style-name="ro3">
          <table:table-cell table:style-name="ce11"/>
          <table:table-cell office:value-type="string" table:style-name="ce3">
            <text:p>Melbourne - West</text:p>
          </table:table-cell>
          <table:table-cell office:value-type="float" office:value="4380" table:style-name="ce4">
            <text:p>4,380</text:p>
          </table:table-cell>
          <table:table-cell office:value-type="float" office:value="3865" table:style-name="ce4">
            <text:p>3,865</text:p>
          </table:table-cell>
          <table:table-cell office:value-type="float" office:value="6565" table:style-name="ce4">
            <text:p>6,565</text:p>
          </table:table-cell>
          <table:table-cell table:number-columns-repeated="16379"/>
        </table:table-row>
        <table:table-row table:style-name="ro3">
          <table:table-cell table:style-name="ce11"/>
          <table:table-cell office:value-type="string" table:style-name="ce3">
            <text:p>Mid North Coast</text:p>
          </table:table-cell>
          <table:table-cell office:value-type="float" office:value="1620" table:style-name="ce4">
            <text:p>1,620</text:p>
          </table:table-cell>
          <table:table-cell office:value-type="float" office:value="1325" table:style-name="ce4">
            <text:p>1,325</text:p>
          </table:table-cell>
          <table:table-cell office:value-type="float" office:value="2360" table:style-name="ce4">
            <text:p>2,360</text:p>
          </table:table-cell>
          <table:table-cell table:number-columns-repeated="16379"/>
        </table:table-row>
        <table:table-row table:style-name="ro3">
          <table:table-cell table:style-name="ce11"/>
          <table:table-cell office:value-type="string" table:style-name="ce3">
            <text:p>Moreton Bay - North</text:p>
          </table:table-cell>
          <table:table-cell office:value-type="float" office:value="1905" table:style-name="ce4">
            <text:p>1,905</text:p>
          </table:table-cell>
          <table:table-cell office:value-type="float" office:value="1510" table:style-name="ce4">
            <text:p>1,510</text:p>
          </table:table-cell>
          <table:table-cell office:value-type="float" office:value="2655" table:style-name="ce4">
            <text:p>2,655</text:p>
          </table:table-cell>
          <table:table-cell table:number-columns-repeated="16379"/>
        </table:table-row>
        <table:table-row table:style-name="ro3">
          <table:table-cell table:style-name="ce11"/>
          <table:table-cell office:value-type="string" table:style-name="ce3">
            <text:p>Moreton Bay - South</text:p>
          </table:table-cell>
          <table:table-cell office:value-type="float" office:value="825" table:style-name="ce4">
            <text:p>825</text:p>
          </table:table-cell>
          <table:table-cell office:value-type="float" office:value="725" table:style-name="ce4">
            <text:p>725</text:p>
          </table:table-cell>
          <table:table-cell office:value-type="float" office:value="1180" table:style-name="ce4">
            <text:p>1,180</text:p>
          </table:table-cell>
          <table:table-cell table:number-columns-repeated="16379"/>
        </table:table-row>
        <table:table-row table:style-name="ro3">
          <table:table-cell table:style-name="ce11"/>
          <table:table-cell office:value-type="string" table:style-name="ce3">
            <text:p>Mornington Peninsula</text:p>
          </table:table-cell>
          <table:table-cell office:value-type="float" office:value="1060" table:style-name="ce4">
            <text:p>1,060</text:p>
          </table:table-cell>
          <table:table-cell office:value-type="float" office:value="920" table:style-name="ce4">
            <text:p>920</text:p>
          </table:table-cell>
          <table:table-cell office:value-type="float" office:value="1565" table:style-name="ce4">
            <text:p>1,565</text:p>
          </table:table-cell>
          <table:table-cell table:number-columns-repeated="16379"/>
        </table:table-row>
        <table:table-row table:style-name="ro3">
          <table:table-cell table:style-name="ce11"/>
          <table:table-cell office:value-type="string" table:style-name="ce3">
            <text:p>Murray</text:p>
          </table:table-cell>
          <table:table-cell office:value-type="float" office:value="655" table:style-name="ce4">
            <text:p>655</text:p>
          </table:table-cell>
          <table:table-cell office:value-type="float" office:value="640" table:style-name="ce4">
            <text:p>640</text:p>
          </table:table-cell>
          <table:table-cell office:value-type="float" office:value="1020" table:style-name="ce4">
            <text:p>1,020</text:p>
          </table:table-cell>
          <table:table-cell table:number-columns-repeated="16379"/>
        </table:table-row>
        <table:table-row table:style-name="ro3">
          <table:table-cell table:style-name="ce11"/>
          <table:table-cell office:value-type="string" table:style-name="ce3">
            <text:p>New England and North West</text:p>
          </table:table-cell>
          <table:table-cell office:value-type="float" office:value="1915" table:style-name="ce4">
            <text:p>1,915</text:p>
          </table:table-cell>
          <table:table-cell office:value-type="float" office:value="1715" table:style-name="ce4">
            <text:p>1,715</text:p>
          </table:table-cell>
          <table:table-cell office:value-type="float" office:value="2850" table:style-name="ce4">
            <text:p>2,850</text:p>
          </table:table-cell>
          <table:table-cell table:number-columns-repeated="16379"/>
        </table:table-row>
        <table:table-row table:style-name="ro3">
          <table:table-cell table:style-name="ce11"/>
          <table:table-cell office:value-type="string" table:style-name="ce3">
            <text:p>Newcastle and Lake Macquarie</text:p>
          </table:table-cell>
          <table:table-cell office:value-type="float" office:value="1955" table:style-name="ce4">
            <text:p>1,955</text:p>
          </table:table-cell>
          <table:table-cell office:value-type="float" office:value="1680" table:style-name="ce4">
            <text:p>1,680</text:p>
          </table:table-cell>
          <table:table-cell office:value-type="float" office:value="2855" table:style-name="ce4">
            <text:p>2,855</text:p>
          </table:table-cell>
          <table:table-cell table:number-columns-repeated="16379"/>
        </table:table-row>
        <table:table-row table:style-name="ro3">
          <table:table-cell table:style-name="ce11"/>
          <table:table-cell office:value-type="string" table:style-name="ce3">
            <text:p>North West</text:p>
          </table:table-cell>
          <table:table-cell office:value-type="float" office:value="1060" table:style-name="ce4">
            <text:p>1,060</text:p>
          </table:table-cell>
          <table:table-cell office:value-type="float" office:value="990" table:style-name="ce4">
            <text:p>990</text:p>
          </table:table-cell>
          <table:table-cell office:value-type="float" office:value="1595" table:style-name="ce4">
            <text:p>1,595</text:p>
          </table:table-cell>
          <table:table-cell table:number-columns-repeated="16379"/>
        </table:table-row>
        <table:table-row table:style-name="ro3">
          <table:table-cell table:style-name="ce11"/>
          <table:table-cell office:value-type="string" table:style-name="ce3">
            <text:p>Northern Territory - Outback</text:p>
          </table:table-cell>
          <table:table-cell office:value-type="float" office:value="365" table:style-name="ce4">
            <text:p>365</text:p>
          </table:table-cell>
          <table:table-cell office:value-type="float" office:value="380" table:style-name="ce4">
            <text:p>380</text:p>
          </table:table-cell>
          <table:table-cell office:value-type="float" office:value="570" table:style-name="ce4">
            <text:p>570</text:p>
          </table:table-cell>
          <table:table-cell table:number-columns-repeated="16379"/>
        </table:table-row>
        <table:table-row table:style-name="ro3">
          <table:table-cell table:style-name="ce11"/>
          <table:table-cell office:value-type="string" table:style-name="ce3">
            <text:p>Perth - Inner</text:p>
          </table:table-cell>
          <table:table-cell office:value-type="float" office:value="575" table:style-name="ce4">
            <text:p>575</text:p>
          </table:table-cell>
          <table:table-cell office:value-type="float" office:value="495" table:style-name="ce4">
            <text:p>495</text:p>
          </table:table-cell>
          <table:table-cell office:value-type="float" office:value="840" table:style-name="ce4">
            <text:p>840</text:p>
          </table:table-cell>
          <table:table-cell table:number-columns-repeated="16379"/>
        </table:table-row>
        <table:table-row table:style-name="ro3">
          <table:table-cell table:style-name="ce11"/>
          <table:table-cell office:value-type="string" table:style-name="ce3">
            <text:p>Perth - North East</text:p>
          </table:table-cell>
          <table:table-cell office:value-type="float" office:value="1785" table:style-name="ce4">
            <text:p>1,785</text:p>
          </table:table-cell>
          <table:table-cell office:value-type="float" office:value="1755" table:style-name="ce4">
            <text:p>1,755</text:p>
          </table:table-cell>
          <table:table-cell office:value-type="float" office:value="2755" table:style-name="ce4">
            <text:p>2,755</text:p>
          </table:table-cell>
          <table:table-cell table:number-columns-repeated="16379"/>
        </table:table-row>
        <table:table-row table:style-name="ro3">
          <table:table-cell table:style-name="ce11"/>
          <table:table-cell office:value-type="string" table:style-name="ce3">
            <text:p>Perth - North West</text:p>
          </table:table-cell>
          <table:table-cell office:value-type="float" office:value="2735" table:style-name="ce4">
            <text:p>2,735</text:p>
          </table:table-cell>
          <table:table-cell office:value-type="float" office:value="2495" table:style-name="ce4">
            <text:p>2,495</text:p>
          </table:table-cell>
          <table:table-cell office:value-type="float" office:value="4030" table:style-name="ce4">
            <text:p>4,030</text:p>
          </table:table-cell>
          <table:table-cell table:number-columns-repeated="16379"/>
        </table:table-row>
        <table:table-row table:style-name="ro3">
          <table:table-cell table:style-name="ce11"/>
          <table:table-cell office:value-type="string" table:style-name="ce3">
            <text:p>Perth - South East</text:p>
          </table:table-cell>
          <table:table-cell office:value-type="float" office:value="3280" table:style-name="ce4">
            <text:p>3,280</text:p>
          </table:table-cell>
          <table:table-cell office:value-type="float" office:value="2585" table:style-name="ce4">
            <text:p>2,585</text:p>
          </table:table-cell>
          <table:table-cell office:value-type="float" office:value="4735" table:style-name="ce4">
            <text:p>4,735</text:p>
          </table:table-cell>
          <table:table-cell table:number-columns-repeated="16379"/>
        </table:table-row>
        <table:table-row table:style-name="ro3">
          <table:table-cell table:style-name="ce11"/>
          <table:table-cell office:value-type="string" table:style-name="ce3">
            <text:p>Perth - South West</text:p>
          </table:table-cell>
          <table:table-cell office:value-type="float" office:value="2440" table:style-name="ce4">
            <text:p>2,440</text:p>
          </table:table-cell>
          <table:table-cell office:value-type="float" office:value="1915" table:style-name="ce4">
            <text:p>1,915</text:p>
          </table:table-cell>
          <table:table-cell office:value-type="float" office:value="3435" table:style-name="ce4">
            <text:p>3,435</text:p>
          </table:table-cell>
          <table:table-cell table:number-columns-repeated="16379"/>
        </table:table-row>
        <table:table-row table:style-name="ro3">
          <table:table-cell table:style-name="ce11"/>
          <table:table-cell office:value-type="string" table:style-name="ce3">
            <text:p>Queensland - Outback</text:p>
          </table:table-cell>
          <table:table-cell office:value-type="float" office:value="210" table:style-name="ce4">
            <text:p>210</text:p>
          </table:table-cell>
          <table:table-cell office:value-type="float" office:value="165" table:style-name="ce4">
            <text:p>165</text:p>
          </table:table-cell>
          <table:table-cell office:value-type="float" office:value="325" table:style-name="ce4">
            <text:p>325</text:p>
          </table:table-cell>
          <table:table-cell table:number-columns-repeated="16379"/>
        </table:table-row>
        <table:table-row table:style-name="ro3">
          <table:table-cell table:style-name="ce11"/>
          <table:table-cell office:value-type="string" table:style-name="ce3">
            <text:p>Richmond - Tweed</text:p>
          </table:table-cell>
          <table:table-cell office:value-type="float" office:value="1620" table:style-name="ce4">
            <text:p>1,620</text:p>
          </table:table-cell>
          <table:table-cell office:value-type="float" office:value="1490" table:style-name="ce4">
            <text:p>1,490</text:p>
          </table:table-cell>
          <table:table-cell office:value-type="float" office:value="2515" table:style-name="ce4">
            <text:p>2,515</text:p>
          </table:table-cell>
          <table:table-cell table:number-columns-repeated="16379"/>
        </table:table-row>
        <table:table-row table:style-name="ro3">
          <table:table-cell table:style-name="ce11"/>
          <table:table-cell office:value-type="string" table:style-name="ce3">
            <text:p>Riverina</text:p>
          </table:table-cell>
          <table:table-cell office:value-type="float" office:value="1125" table:style-name="ce4">
            <text:p>1,125</text:p>
          </table:table-cell>
          <table:table-cell office:value-type="float" office:value="1060" table:style-name="ce4">
            <text:p>1,060</text:p>
          </table:table-cell>
          <table:table-cell office:value-type="float" office:value="1665" table:style-name="ce4">
            <text:p>1,665</text:p>
          </table:table-cell>
          <table:table-cell table:number-columns-repeated="16379"/>
        </table:table-row>
        <table:table-row table:style-name="ro3">
          <table:table-cell table:style-name="ce11"/>
          <table:table-cell office:value-type="string" table:style-name="ce3">
            <text:p>Shepparton</text:p>
          </table:table-cell>
          <table:table-cell office:value-type="float" office:value="750" table:style-name="ce4">
            <text:p>750</text:p>
          </table:table-cell>
          <table:table-cell office:value-type="float" office:value="670" table:style-name="ce4">
            <text:p>670</text:p>
          </table:table-cell>
          <table:table-cell office:value-type="float" office:value="1135" table:style-name="ce4">
            <text:p>1,135</text:p>
          </table:table-cell>
          <table:table-cell table:number-columns-repeated="16379"/>
        </table:table-row>
        <table:table-row table:style-name="ro3">
          <table:table-cell table:style-name="ce11"/>
          <table:table-cell office:value-type="string" table:style-name="ce3">
            <text:p>South Australia - Outback</text:p>
          </table:table-cell>
          <table:table-cell office:value-type="float" office:value="980" table:style-name="ce4">
            <text:p>980</text:p>
          </table:table-cell>
          <table:table-cell office:value-type="float" office:value="855" table:style-name="ce4">
            <text:p>855</text:p>
          </table:table-cell>
          <table:table-cell office:value-type="float" office:value="1385" table:style-name="ce4">
            <text:p>1,385</text:p>
          </table:table-cell>
          <table:table-cell table:number-columns-repeated="16379"/>
        </table:table-row>
        <table:table-row table:style-name="ro3">
          <table:table-cell table:style-name="ce11"/>
          <table:table-cell office:value-type="string" table:style-name="ce3">
            <text:p>South Australia - South East</text:p>
          </table:table-cell>
          <table:table-cell office:value-type="float" office:value="1565" table:style-name="ce4">
            <text:p>1,565</text:p>
          </table:table-cell>
          <table:table-cell office:value-type="float" office:value="1340" table:style-name="ce4">
            <text:p>1,340</text:p>
          </table:table-cell>
          <table:table-cell office:value-type="float" office:value="2205" table:style-name="ce4">
            <text:p>2,205</text:p>
          </table:table-cell>
          <table:table-cell table:number-columns-repeated="16379"/>
        </table:table-row>
        <table:table-row table:style-name="ro3">
          <table:table-cell table:style-name="ce11"/>
          <table:table-cell office:value-type="string" table:style-name="ce3">
            <text:p>South East</text:p>
          </table:table-cell>
          <table:table-cell office:value-type="float" office:value="230" table:style-name="ce4">
            <text:p>230</text:p>
          </table:table-cell>
          <table:table-cell office:value-type="float" office:value="160" table:style-name="ce4">
            <text:p>160</text:p>
          </table:table-cell>
          <table:table-cell office:value-type="float" office:value="315" table:style-name="ce4">
            <text:p>315</text:p>
          </table:table-cell>
          <table:table-cell table:number-columns-repeated="16379"/>
        </table:table-row>
        <table:table-row table:style-name="ro3">
          <table:table-cell table:style-name="ce11"/>
          <table:table-cell office:value-type="string" table:style-name="ce3">
            <text:p>Southern Highlands and Shoalhaven</text:p>
          </table:table-cell>
          <table:table-cell office:value-type="float" office:value="955" table:style-name="ce4">
            <text:p>955</text:p>
          </table:table-cell>
          <table:table-cell office:value-type="float" office:value="865" table:style-name="ce4">
            <text:p>865</text:p>
          </table:table-cell>
          <table:table-cell office:value-type="float" office:value="1355" table:style-name="ce4">
            <text:p>1,355</text:p>
          </table:table-cell>
          <table:table-cell table:number-columns-repeated="16379"/>
        </table:table-row>
        <table:table-row table:style-name="ro3">
          <table:table-cell table:style-name="ce11"/>
          <table:table-cell office:value-type="string" table:style-name="ce3">
            <text:p>Sunshine Coast</text:p>
          </table:table-cell>
          <table:table-cell office:value-type="float" office:value="1575" table:style-name="ce4">
            <text:p>1,575</text:p>
          </table:table-cell>
          <table:table-cell office:value-type="float" office:value="1355" table:style-name="ce4">
            <text:p>1,355</text:p>
          </table:table-cell>
          <table:table-cell office:value-type="float" office:value="2310" table:style-name="ce4">
            <text:p>2,310</text:p>
          </table:table-cell>
          <table:table-cell table:number-columns-repeated="16379"/>
        </table:table-row>
        <table:table-row table:style-name="ro3">
          <table:table-cell table:style-name="ce11"/>
          <table:table-cell office:value-type="string" table:style-name="ce3">
            <text:p>Sydney - Baulkham Hills and Hawkesbury</text:p>
          </table:table-cell>
          <table:table-cell office:value-type="float" office:value="415" table:style-name="ce4">
            <text:p>415</text:p>
          </table:table-cell>
          <table:table-cell office:value-type="float" office:value="360" table:style-name="ce4">
            <text:p>360</text:p>
          </table:table-cell>
          <table:table-cell office:value-type="float" office:value="600" table:style-name="ce4">
            <text:p>600</text:p>
          </table:table-cell>
          <table:table-cell table:number-columns-repeated="16379"/>
        </table:table-row>
        <table:table-row table:style-name="ro3">
          <table:table-cell table:style-name="ce11"/>
          <table:table-cell office:value-type="string" table:style-name="ce3">
            <text:p>Sydney - Blacktown</text:p>
          </table:table-cell>
          <table:table-cell office:value-type="float" office:value="1625" table:style-name="ce4">
            <text:p>1,625</text:p>
          </table:table-cell>
          <table:table-cell office:value-type="float" office:value="1420" table:style-name="ce4">
            <text:p>1,420</text:p>
          </table:table-cell>
          <table:table-cell office:value-type="float" office:value="2465" table:style-name="ce4">
            <text:p>2,465</text:p>
          </table:table-cell>
          <table:table-cell table:number-columns-repeated="16379"/>
        </table:table-row>
        <table:table-row table:style-name="ro3">
          <table:table-cell table:style-name="ce11"/>
          <table:table-cell office:value-type="string" table:style-name="ce3">
            <text:p>Sydney - City and Inner South</text:p>
          </table:table-cell>
          <table:table-cell office:value-type="float" office:value="1175" table:style-name="ce4">
            <text:p>1,175</text:p>
          </table:table-cell>
          <table:table-cell office:value-type="float" office:value="1075" table:style-name="ce4">
            <text:p>1,075</text:p>
          </table:table-cell>
          <table:table-cell office:value-type="float" office:value="1780" table:style-name="ce4">
            <text:p>1,780</text:p>
          </table:table-cell>
          <table:table-cell table:number-columns-repeated="16379"/>
        </table:table-row>
        <table:table-row table:style-name="ro3">
          <table:table-cell table:style-name="ce11"/>
          <table:table-cell office:value-type="string" table:style-name="ce3">
            <text:p>Sydney - Eastern Suburbs</text:p>
          </table:table-cell>
          <table:table-cell office:value-type="float" office:value="470" table:style-name="ce4">
            <text:p>470</text:p>
          </table:table-cell>
          <table:table-cell office:value-type="float" office:value="435" table:style-name="ce4">
            <text:p>435</text:p>
          </table:table-cell>
          <table:table-cell office:value-type="float" office:value="700" table:style-name="ce4">
            <text:p>700</text:p>
          </table:table-cell>
          <table:table-cell table:number-columns-repeated="16379"/>
        </table:table-row>
        <table:table-row table:style-name="ro3">
          <table:table-cell table:style-name="ce11"/>
          <table:table-cell office:value-type="string" table:style-name="ce3">
            <text:p>Sydney - Inner South West</text:p>
          </table:table-cell>
          <table:table-cell office:value-type="float" office:value="2170" table:style-name="ce4">
            <text:p>2,170</text:p>
          </table:table-cell>
          <table:table-cell office:value-type="float" office:value="1935" table:style-name="ce4">
            <text:p>1,935</text:p>
          </table:table-cell>
          <table:table-cell office:value-type="float" office:value="3245" table:style-name="ce4">
            <text:p>3,245</text:p>
          </table:table-cell>
          <table:table-cell table:number-columns-repeated="16379"/>
        </table:table-row>
        <table:table-row table:style-name="ro3">
          <table:table-cell table:style-name="ce11"/>
          <table:table-cell office:value-type="string" table:style-name="ce3">
            <text:p>Sydney - Inner West</text:p>
          </table:table-cell>
          <table:table-cell office:value-type="float" office:value="680" table:style-name="ce4">
            <text:p>680</text:p>
          </table:table-cell>
          <table:table-cell office:value-type="float" office:value="660" table:style-name="ce4">
            <text:p>660</text:p>
          </table:table-cell>
          <table:table-cell office:value-type="float" office:value="1060" table:style-name="ce4">
            <text:p>1,060</text:p>
          </table:table-cell>
          <table:table-cell table:number-columns-repeated="16379"/>
        </table:table-row>
        <table:table-row table:style-name="ro3">
          <table:table-cell table:style-name="ce11"/>
          <table:table-cell office:value-type="string" table:style-name="ce3">
            <text:p>Sydney - North Sydney and Hornsby</text:p>
          </table:table-cell>
          <table:table-cell office:value-type="float" office:value="540" table:style-name="ce4">
            <text:p>540</text:p>
          </table:table-cell>
          <table:table-cell office:value-type="float" office:value="455" table:style-name="ce4">
            <text:p>455</text:p>
          </table:table-cell>
          <table:table-cell office:value-type="float" office:value="780" table:style-name="ce4">
            <text:p>780</text:p>
          </table:table-cell>
          <table:table-cell table:number-columns-repeated="16379"/>
        </table:table-row>
        <table:table-row table:style-name="ro3">
          <table:table-cell table:style-name="ce11"/>
          <table:table-cell office:value-type="string" table:style-name="ce3">
            <text:p>Sydney - Northern Beaches</text:p>
          </table:table-cell>
          <table:table-cell office:value-type="float" office:value="305" table:style-name="ce4">
            <text:p>305</text:p>
          </table:table-cell>
          <table:table-cell office:value-type="float" office:value="250" table:style-name="ce4">
            <text:p>250</text:p>
          </table:table-cell>
          <table:table-cell office:value-type="float" office:value="440" table:style-name="ce4">
            <text:p>440</text:p>
          </table:table-cell>
          <table:table-cell table:number-columns-repeated="16379"/>
        </table:table-row>
        <table:table-row table:style-name="ro3">
          <table:table-cell table:style-name="ce11"/>
          <table:table-cell office:value-type="string" table:style-name="ce3">
            <text:p>Sydney - Outer South West</text:p>
          </table:table-cell>
          <table:table-cell office:value-type="float" office:value="1205" table:style-name="ce4">
            <text:p>1,205</text:p>
          </table:table-cell>
          <table:table-cell office:value-type="float" office:value="1060" table:style-name="ce4">
            <text:p>1,060</text:p>
          </table:table-cell>
          <table:table-cell office:value-type="float" office:value="1825" table:style-name="ce4">
            <text:p>1,825</text:p>
          </table:table-cell>
          <table:table-cell table:number-columns-repeated="16379"/>
        </table:table-row>
        <table:table-row table:style-name="ro3">
          <table:table-cell table:style-name="ce11"/>
          <table:table-cell office:value-type="string" table:style-name="ce3">
            <text:p>Sydney - Outer West and Blue Mountains</text:p>
          </table:table-cell>
          <table:table-cell office:value-type="float" office:value="1145" table:style-name="ce4">
            <text:p>1,145</text:p>
          </table:table-cell>
          <table:table-cell office:value-type="float" office:value="980" table:style-name="ce4">
            <text:p>980</text:p>
          </table:table-cell>
          <table:table-cell office:value-type="float" office:value="1710" table:style-name="ce4">
            <text:p>1,710</text:p>
          </table:table-cell>
          <table:table-cell table:number-columns-repeated="16379"/>
        </table:table-row>
        <table:table-row table:style-name="ro3">
          <table:table-cell table:style-name="ce11"/>
          <table:table-cell office:value-type="string" table:style-name="ce3">
            <text:p>Sydney - Parramatta</text:p>
          </table:table-cell>
          <table:table-cell office:value-type="float" office:value="1905" table:style-name="ce4">
            <text:p>1,905</text:p>
          </table:table-cell>
          <table:table-cell office:value-type="float" office:value="1545" table:style-name="ce4">
            <text:p>1,545</text:p>
          </table:table-cell>
          <table:table-cell office:value-type="float" office:value="2790" table:style-name="ce4">
            <text:p>2,790</text:p>
          </table:table-cell>
          <table:table-cell table:number-columns-repeated="16379"/>
        </table:table-row>
        <table:table-row table:style-name="ro3">
          <table:table-cell table:style-name="ce11"/>
          <table:table-cell office:value-type="string" table:style-name="ce3">
            <text:p>Sydney - Ryde</text:p>
          </table:table-cell>
          <table:table-cell office:value-type="float" office:value="450" table:style-name="ce4">
            <text:p>450</text:p>
          </table:table-cell>
          <table:table-cell office:value-type="float" office:value="360" table:style-name="ce4">
            <text:p>360</text:p>
          </table:table-cell>
          <table:table-cell office:value-type="float" office:value="635" table:style-name="ce4">
            <text:p>635</text:p>
          </table:table-cell>
          <table:table-cell table:number-columns-repeated="16379"/>
        </table:table-row>
        <table:table-row table:style-name="ro3">
          <table:table-cell table:style-name="ce11"/>
          <table:table-cell office:value-type="string" table:style-name="ce3">
            <text:p>Sydney - South West</text:p>
          </table:table-cell>
          <table:table-cell office:value-type="float" office:value="1855" table:style-name="ce4">
            <text:p>1,855</text:p>
          </table:table-cell>
          <table:table-cell office:value-type="float" office:value="1885" table:style-name="ce4">
            <text:p>1,885</text:p>
          </table:table-cell>
          <table:table-cell office:value-type="float" office:value="3055" table:style-name="ce4">
            <text:p>3,055</text:p>
          </table:table-cell>
          <table:table-cell table:number-columns-repeated="16379"/>
        </table:table-row>
        <table:table-row table:style-name="ro3">
          <table:table-cell table:style-name="ce11"/>
          <table:table-cell office:value-type="string" table:style-name="ce3">
            <text:p>Sydney - Sutherland</text:p>
          </table:table-cell>
          <table:table-cell office:value-type="float" office:value="430" table:style-name="ce4">
            <text:p>430</text:p>
          </table:table-cell>
          <table:table-cell office:value-type="float" office:value="385" table:style-name="ce4">
            <text:p>385</text:p>
          </table:table-cell>
          <table:table-cell office:value-type="float" office:value="625" table:style-name="ce4">
            <text:p>625</text:p>
          </table:table-cell>
          <table:table-cell table:number-columns-repeated="16379"/>
        </table:table-row>
        <table:table-row table:style-name="ro3">
          <table:table-cell table:style-name="ce11"/>
          <table:table-cell office:value-type="string" table:style-name="ce3">
            <text:p>Toowoomba</text:p>
          </table:table-cell>
          <table:table-cell office:value-type="float" office:value="1115" table:style-name="ce4">
            <text:p>1,115</text:p>
          </table:table-cell>
          <table:table-cell office:value-type="float" office:value="950" table:style-name="ce4">
            <text:p>950</text:p>
          </table:table-cell>
          <table:table-cell office:value-type="float" office:value="1575" table:style-name="ce4">
            <text:p>1,575</text:p>
          </table:table-cell>
          <table:table-cell table:number-columns-repeated="16379"/>
        </table:table-row>
        <table:table-row table:style-name="ro3">
          <table:table-cell table:style-name="ce11"/>
          <table:table-cell office:value-type="string" table:style-name="ce3">
            <text:p>Townsville</text:p>
          </table:table-cell>
          <table:table-cell office:value-type="float" office:value="1635" table:style-name="ce4">
            <text:p>1,635</text:p>
          </table:table-cell>
          <table:table-cell office:value-type="float" office:value="1335" table:style-name="ce4">
            <text:p>1,335</text:p>
          </table:table-cell>
          <table:table-cell office:value-type="float" office:value="2410" table:style-name="ce4">
            <text:p>2,410</text:p>
          </table:table-cell>
          <table:table-cell table:number-columns-repeated="16379"/>
        </table:table-row>
        <table:table-row table:style-name="ro3">
          <table:table-cell table:style-name="ce11"/>
          <table:table-cell office:value-type="string" table:style-name="ce3">
            <text:p>Warrnambool and South West</text:p>
          </table:table-cell>
          <table:table-cell office:value-type="float" office:value="620" table:style-name="ce4">
            <text:p>620</text:p>
          </table:table-cell>
          <table:table-cell office:value-type="float" office:value="515" table:style-name="ce4">
            <text:p>515</text:p>
          </table:table-cell>
          <table:table-cell office:value-type="float" office:value="900" table:style-name="ce4">
            <text:p>900</text:p>
          </table:table-cell>
          <table:table-cell table:number-columns-repeated="16379"/>
        </table:table-row>
        <table:table-row table:style-name="ro3">
          <table:table-cell table:style-name="ce11"/>
          <table:table-cell office:value-type="string" table:style-name="ce3">
            <text:p>West and North West</text:p>
          </table:table-cell>
          <table:table-cell office:value-type="float" office:value="780" table:style-name="ce4">
            <text:p>780</text:p>
          </table:table-cell>
          <table:table-cell office:value-type="float" office:value="635" table:style-name="ce4">
            <text:p>635</text:p>
          </table:table-cell>
          <table:table-cell office:value-type="float" office:value="1130" table:style-name="ce4">
            <text:p>1,130</text:p>
          </table:table-cell>
          <table:table-cell table:number-columns-repeated="16379"/>
        </table:table-row>
        <table:table-row table:style-name="ro3">
          <table:table-cell table:style-name="ce11"/>
          <table:table-cell office:value-type="string" table:style-name="ce3">
            <text:p>Western Australia - Outback (North)</text:p>
          </table:table-cell>
          <table:table-cell office:value-type="float" office:value="210" table:style-name="ce4">
            <text:p>210</text:p>
          </table:table-cell>
          <table:table-cell office:value-type="float" office:value="160" table:style-name="ce4">
            <text:p>160</text:p>
          </table:table-cell>
          <table:table-cell office:value-type="float" office:value="305" table:style-name="ce4">
            <text:p>305</text:p>
          </table:table-cell>
          <table:table-cell table:number-columns-repeated="16379"/>
        </table:table-row>
        <table:table-row table:style-name="ro3">
          <table:table-cell table:style-name="ce11"/>
          <table:table-cell office:value-type="string" table:style-name="ce3">
            <text:p>Western Australia - Outback (South)</text:p>
          </table:table-cell>
          <table:table-cell office:value-type="float" office:value="965" table:style-name="ce4">
            <text:p>965</text:p>
          </table:table-cell>
          <table:table-cell office:value-type="float" office:value="900" table:style-name="ce4">
            <text:p>900</text:p>
          </table:table-cell>
          <table:table-cell office:value-type="float" office:value="1450" table:style-name="ce4">
            <text:p>1,450</text:p>
          </table:table-cell>
          <table:table-cell table:number-columns-repeated="16379"/>
        </table:table-row>
        <table:table-row table:style-name="ro3">
          <table:table-cell table:style-name="ce11"/>
          <table:table-cell office:value-type="string" table:style-name="ce3">
            <text:p>Western Australia - Wheat Belt</text:p>
          </table:table-cell>
          <table:table-cell office:value-type="float" office:value="1430" table:style-name="ce4">
            <text:p>1,430</text:p>
          </table:table-cell>
          <table:table-cell office:value-type="float" office:value="1285" table:style-name="ce4">
            <text:p>1,285</text:p>
          </table:table-cell>
          <table:table-cell office:value-type="float" office:value="2055" table:style-name="ce4">
            <text:p>2,055</text:p>
          </table:table-cell>
          <table:table-cell table:number-columns-repeated="16379"/>
        </table:table-row>
        <table:table-row table:style-name="ro3">
          <table:table-cell table:style-name="ce11"/>
          <table:table-cell office:value-type="string" table:style-name="ce3">
            <text:p>Wide Bay</text:p>
          </table:table-cell>
          <table:table-cell office:value-type="float" office:value="3410" table:style-name="ce4">
            <text:p>3,410</text:p>
          </table:table-cell>
          <table:table-cell office:value-type="float" office:value="3160" table:style-name="ce4">
            <text:p>3,160</text:p>
          </table:table-cell>
          <table:table-cell office:value-type="float" office:value="4975" table:style-name="ce4">
            <text:p>4,975</text:p>
          </table:table-cell>
          <table:table-cell table:number-columns-repeated="16379"/>
        </table:table-row>
        <table:table-row table:style-name="ro3">
          <table:table-cell table:style-name="ce11"/>
          <table:table-cell office:value-type="string" table:style-name="ce5">
            <text:p>National Total</text:p>
          </table:table-cell>
          <table:table-cell office:value-type="float" office:value="125395" table:style-name="ce6">
            <text:p>125,395</text:p>
          </table:table-cell>
          <table:table-cell office:value-type="float" office:value="110610" table:style-name="ce6">
            <text:p>110,610</text:p>
          </table:table-cell>
          <table:table-cell office:value-type="float" office:value="182675" table:style-name="ce6">
            <text:p>182,675</text:p>
          </table:table-cell>
          <table:table-cell table:number-columns-repeated="16379"/>
        </table:table-row>
        <table:table-row table:number-rows-repeated="5" table:style-name="ro3">
          <table:table-cell table:style-name="ce11"/>
          <table:table-cell table:style-name="ce9"/>
          <table:table-cell table:number-columns-repeated="3" table:style-name="ce28"/>
          <table:table-cell table:number-columns-repeated="16379"/>
        </table:table-row>
        <table:table-row table:style-name="ro4">
          <table:table-cell table:style-name="ce11"/>
          <table:table-cell office:value-type="string" table:style-name="ce15">
            <text:p>Enquiries</text:p>
          </table:table-cell>
          <table:table-cell table:number-columns-repeated="3" table:style-name="ce15"/>
          <table:table-cell table:number-columns-repeated="16379"/>
        </table:table-row>
        <table:table-row table:style-name="ro4">
          <table:table-cell table:style-name="ce11"/>
          <table:table-cell table:number-columns-repeated="4" table:style-name="ce15"/>
          <table:table-cell table:number-columns-repeated="16379"/>
        </table:table-row>
        <table:table-row table:style-name="ro3">
          <table:table-cell table:style-name="ce11"/>
          <table:table-cell office:value-type="string" table:style-name="ce21">
            <text:p>General information about the program and related statistics are available from the Department of Employment and Workplace Relations website:</text:p>
          </table:table-cell>
          <table:table-cell table:style-name="ce30"/>
          <table:table-cell table:number-columns-repeated="2" table:style-name="ce31"/>
          <table:table-cell table:number-columns-repeated="16379"/>
        </table:table-row>
        <table:table-row table:style-name="ro3">
          <table:table-cell table:style-name="ce11"/>
          <table:table-cell office:value-type="string" table:number-columns-spanned="2" table:number-rows-spanned="1" table:style-name="ce52">
            <text:p><text:a xlink:href="http://www.dewr.gov.au/">www.dewr.gov.au</text:a></text:p>
          </table:table-cell>
          <table:covered-table-cell/>
          <table:table-cell table:number-columns-repeated="2" table:style-name="ce23"/>
          <table:table-cell table:number-columns-repeated="16379"/>
        </table:table-row>
        <table:table-row table:style-name="ro3">
          <table:table-cell table:style-name="ce11"/>
          <table:table-cell table:style-name="ce22"/>
          <table:table-cell table:number-columns-repeated="3" table:style-name="ce23"/>
          <table:table-cell table:number-columns-repeated="16379"/>
        </table:table-row>
        <table:table-row table:style-name="ro3">
          <table:table-cell table:style-name="ce11"/>
          <table:table-cell office:value-type="string" table:style-name="ce24">
            <text:p>Alternatively</text:p>
          </table:table-cell>
          <table:table-cell table:number-columns-repeated="3" table:style-name="ce23"/>
          <table:table-cell table:number-columns-repeated="16379"/>
        </table:table-row>
        <table:table-row table:style-name="ro3">
          <table:table-cell table:style-name="ce11"/>
          <table:table-cell office:value-type="string" table:style-name="ce11">
            <text:p>For data specific enquiries contact:</text:p>
          </table:table-cell>
          <table:table-cell office:value-type="string" table:style-name="ce25">
            <text:p><text:a xlink:href="mailto:data@dewr.gov.au">data@dewr.gov.au</text:a></text:p>
          </table:table-cell>
          <table:table-cell table:number-columns-repeated="2" table:style-name="ce11"/>
          <table:table-cell table:number-columns-repeated="16379"/>
        </table:table-row>
        <table:table-row table:style-name="ro3">
          <table:table-cell table:number-columns-repeated="5" table:style-name="ce11"/>
          <table:table-cell table:number-columns-repeated="16379"/>
        </table:table-row>
        <table:table-row table:style-name="ro3">
          <table:table-cell table:style-name="ce11"/>
          <table:table-cell office:value-type="string" table:style-name="ce25">
            <text:p><text:a xlink:href="https://creativecommons.org/licenses/by/4.0/">© Commonwealth of Australia<text:s/></text:a></text:p>
          </table:table-cell>
          <table:table-cell table:number-columns-repeated="3" table:style-name="ce11"/>
          <table:table-cell table:number-columns-repeated="16379"/>
        </table:table-row>
        <table:table-row table:style-name="ro3">
          <table:table-cell table:style-name="ce11"/>
          <table:table-cell table:style-name="ce25"/>
          <table:table-cell table:number-columns-repeated="3" table:style-name="ce11"/>
          <table:table-cell table:number-columns-repeated="16379"/>
        </table:table-row>
        <table:table-row table:style-name="ro3">
          <table:table-cell table:style-name="ce11"/>
          <table:table-cell table:style-name="ce9"/>
          <table:table-cell table:number-columns-repeated="3" table:style-name="ce28"/>
          <table:table-cell table:number-columns-repeated="16379"/>
        </table:table-row>
        <table:table-row table:number-rows-repeated="1048456" table:style-name="ro3">
          <table:table-cell table:number-columns-repeated="16384"/>
        </table:table-row>
      </table:table>
      <table:table table:name="Table_14" table:style-name="ta2">
        <table:table-column table:style-name="co1" table:default-cell-style-name="ce26"/>
        <table:table-column table:style-name="co19" table:default-cell-style-name="ce26"/>
        <table:table-column table:style-name="co17" table:number-columns-repeated="3" table:default-cell-style-name="ce26"/>
        <table:table-column table:style-name="co18" table:number-columns-repeated="16379" table:default-cell-style-name="ce26"/>
        <table:table-row table:style-name="ro3">
          <table:table-cell table:style-name="ce10">
            <draw:frame draw:z-index="1" draw:id="id17" draw:style-name="a17" draw:name="Picture 1" svg:x="0in" svg:y="0in" svg:width="8.66736in" svg:height="1.13107in" style:rel-width="scale" style:rel-height="scale">
              <draw:image xlink:href="media/image1.png" xlink:type="simple" xlink:show="embed" xlink:actuate="onLoad"/>
              <svg:title/>
              <svg:desc/>
            </draw:frame>
          </table:table-cell>
          <table:table-cell table:number-columns-repeated="14" table:style-name="ce11"/>
          <table:table-cell table:number-columns-repeated="16369"/>
        </table:table-row>
        <table:table-row table:number-rows-repeated="6" table:style-name="ro3">
          <table:table-cell table:number-columns-repeated="15" table:style-name="ce11"/>
          <table:table-cell table:number-columns-repeated="16369"/>
        </table:table-row>
        <table:table-row table:style-name="ro52">
          <table:table-cell table:style-name="ce11"/>
          <table:table-cell office:value-type="string" table:style-name="ce12">
            <text:p>Workforce Australia Services Employment Fund</text:p>
          </table:table-cell>
          <table:table-cell table:number-columns-repeated="13" table:style-name="ce11"/>
          <table:table-cell table:number-columns-repeated="16369"/>
        </table:table-row>
        <table:table-row table:style-name="ro53">
          <table:table-cell table:style-name="ce11"/>
          <table:table-cell office:value-type="string" table:style-name="ce13">
            <text:p>For the Period 1 July 2024 to 31 December 2024</text:p>
          </table:table-cell>
          <table:table-cell table:number-columns-repeated="3" table:style-name="ce11"/>
          <table:table-cell table:number-columns-repeated="16379" table:style-name="ce26"/>
        </table:table-row>
        <table:table-row table:number-rows-repeated="2" table:style-name="ro53">
          <table:table-cell table:style-name="ce11"/>
          <table:table-cell table:style-name="ce13"/>
          <table:table-cell table:number-columns-repeated="3" table:style-name="ce11"/>
          <table:table-cell table:number-columns-repeated="16379" table:style-name="ce26"/>
        </table:table-row>
        <table:table-row table:style-name="ro3">
          <table:table-cell table:style-name="ce11"/>
          <table:table-cell office:value-type="string" table:style-name="ce27">
            <text:p>Table 14. Employment Fund Commitment Amount in Australian Dollar by Client SA4 and Quarter in 2024/25 Financial Year of Service - Data as at 31 December 2024</text:p>
          </table:table-cell>
          <table:table-cell table:number-columns-repeated="3" table:style-name="ce27"/>
          <table:table-cell table:number-columns-repeated="16379" table:style-name="ce26"/>
        </table:table-row>
        <table:table-row table:style-name="ro3">
          <table:table-cell table:style-name="ce11"/>
          <table:table-cell office:value-type="string" table:style-name="ce28">
            <text:p>Note: For definitions and more information about the data please refer to the Data Descriptors, Caveats and Data Glossary.</text:p>
          </table:table-cell>
          <table:table-cell table:number-columns-repeated="3" table:style-name="ce28"/>
          <table:table-cell table:number-columns-repeated="16379" table:style-name="ce26"/>
        </table:table-row>
        <table:table-row table:style-name="ro3">
          <table:table-cell table:style-name="ce11"/>
          <table:table-cell table:number-columns-repeated="4" table:style-name="ce28"/>
          <table:table-cell table:number-columns-repeated="16379" table:style-name="ce26"/>
        </table:table-row>
        <table:table-row table:style-name="ro3">
          <table:table-cell table:style-name="ce11"/>
          <table:table-cell office:value-type="string" table:style-name="ce1">
            <text:p>Client SA4</text:p>
          </table:table-cell>
          <table:table-cell office:value-type="string" table:style-name="ce2">
            <text:p>July - September 2024</text:p>
          </table:table-cell>
          <table:table-cell office:value-type="string" table:style-name="ce2">
            <text:p>October - December 2024</text:p>
          </table:table-cell>
          <table:table-cell office:value-type="string" table:style-name="ce2">
            <text:p>Total Commitment Amount</text:p>
          </table:table-cell>
          <table:table-cell table:number-columns-repeated="16379" table:style-name="ce26"/>
        </table:table-row>
        <table:table-row table:style-name="ro3">
          <table:table-cell table:style-name="ce11"/>
          <table:table-cell office:value-type="string" table:style-name="ce3">
            <text:p>Adelaide - Central and Hills</text:p>
          </table:table-cell>
          <table:table-cell office:value-type="currency" office:value="720805" table:style-name="ce7">
            <text:p>$720,805</text:p>
          </table:table-cell>
          <table:table-cell office:value-type="currency" office:value="632365" table:style-name="ce7">
            <text:p>$632,365</text:p>
          </table:table-cell>
          <table:table-cell office:value-type="currency" office:value="1353170" table:style-name="ce7">
            <text:p>$1,353,170</text:p>
          </table:table-cell>
          <table:table-cell table:number-columns-repeated="16379" table:style-name="ce26"/>
        </table:table-row>
        <table:table-row table:style-name="ro3">
          <table:table-cell table:style-name="ce11"/>
          <table:table-cell office:value-type="string" table:style-name="ce3">
            <text:p>Adelaide - North</text:p>
          </table:table-cell>
          <table:table-cell office:value-type="currency" office:value="3096550" table:style-name="ce7">
            <text:p>$3,096,550</text:p>
          </table:table-cell>
          <table:table-cell office:value-type="currency" office:value="3013095" table:style-name="ce7">
            <text:p>$3,013,095</text:p>
          </table:table-cell>
          <table:table-cell office:value-type="currency" office:value="6109650" table:style-name="ce7">
            <text:p>$6,109,650</text:p>
          </table:table-cell>
          <table:table-cell table:number-columns-repeated="16379"/>
        </table:table-row>
        <table:table-row table:style-name="ro3">
          <table:table-cell table:style-name="ce11"/>
          <table:table-cell office:value-type="string" table:style-name="ce3">
            <text:p>Adelaide - South</text:p>
          </table:table-cell>
          <table:table-cell office:value-type="currency" office:value="1442365" table:style-name="ce7">
            <text:p>$1,442,365</text:p>
          </table:table-cell>
          <table:table-cell office:value-type="currency" office:value="894910" table:style-name="ce7">
            <text:p>$894,910</text:p>
          </table:table-cell>
          <table:table-cell office:value-type="currency" office:value="2337275" table:style-name="ce7">
            <text:p>$2,337,275</text:p>
          </table:table-cell>
          <table:table-cell table:number-columns-repeated="16379"/>
        </table:table-row>
        <table:table-row table:style-name="ro3">
          <table:table-cell table:style-name="ce11"/>
          <table:table-cell office:value-type="string" table:style-name="ce3">
            <text:p>Adelaide - West</text:p>
          </table:table-cell>
          <table:table-cell office:value-type="currency" office:value="1084970" table:style-name="ce7">
            <text:p>$1,084,970</text:p>
          </table:table-cell>
          <table:table-cell office:value-type="currency" office:value="882825" table:style-name="ce7">
            <text:p>$882,825</text:p>
          </table:table-cell>
          <table:table-cell office:value-type="currency" office:value="1967800" table:style-name="ce7">
            <text:p>$1,967,800</text:p>
          </table:table-cell>
          <table:table-cell table:number-columns-repeated="16379"/>
        </table:table-row>
        <table:table-row table:style-name="ro3">
          <table:table-cell table:style-name="ce11"/>
          <table:table-cell office:value-type="string" table:style-name="ce3">
            <text:p>Australian Capital Territory</text:p>
          </table:table-cell>
          <table:table-cell office:value-type="currency" office:value="849730" table:style-name="ce7">
            <text:p>$849,730</text:p>
          </table:table-cell>
          <table:table-cell office:value-type="currency" office:value="653205" table:style-name="ce7">
            <text:p>$653,205</text:p>
          </table:table-cell>
          <table:table-cell office:value-type="currency" office:value="1502935" table:style-name="ce7">
            <text:p>$1,502,935</text:p>
          </table:table-cell>
          <table:table-cell table:number-columns-repeated="16379"/>
        </table:table-row>
        <table:table-row table:style-name="ro3">
          <table:table-cell table:style-name="ce11"/>
          <table:table-cell office:value-type="string" table:style-name="ce3">
            <text:p>Ballarat</text:p>
          </table:table-cell>
          <table:table-cell office:value-type="currency" office:value="648370" table:style-name="ce7">
            <text:p>$648,370</text:p>
          </table:table-cell>
          <table:table-cell office:value-type="currency" office:value="570220" table:style-name="ce7">
            <text:p>$570,220</text:p>
          </table:table-cell>
          <table:table-cell office:value-type="currency" office:value="1218585" table:style-name="ce7">
            <text:p>$1,218,585</text:p>
          </table:table-cell>
          <table:table-cell table:number-columns-repeated="16379"/>
        </table:table-row>
        <table:table-row table:style-name="ro3">
          <table:table-cell table:style-name="ce11"/>
          <table:table-cell office:value-type="string" table:style-name="ce3">
            <text:p>Barossa - Yorke - Mid North</text:p>
          </table:table-cell>
          <table:table-cell office:value-type="currency" office:value="556310" table:style-name="ce7">
            <text:p>$556,310</text:p>
          </table:table-cell>
          <table:table-cell office:value-type="currency" office:value="585510" table:style-name="ce7">
            <text:p>$585,510</text:p>
          </table:table-cell>
          <table:table-cell office:value-type="currency" office:value="1141820" table:style-name="ce7">
            <text:p>$1,141,820</text:p>
          </table:table-cell>
          <table:table-cell table:number-columns-repeated="16379"/>
        </table:table-row>
        <table:table-row table:style-name="ro3">
          <table:table-cell table:style-name="ce11"/>
          <table:table-cell office:value-type="string" table:style-name="ce3">
            <text:p>Bendigo</text:p>
          </table:table-cell>
          <table:table-cell office:value-type="currency" office:value="645610" table:style-name="ce7">
            <text:p>$645,610</text:p>
          </table:table-cell>
          <table:table-cell office:value-type="currency" office:value="593860" table:style-name="ce7">
            <text:p>$593,860</text:p>
          </table:table-cell>
          <table:table-cell office:value-type="currency" office:value="1239470" table:style-name="ce7">
            <text:p>$1,239,470</text:p>
          </table:table-cell>
          <table:table-cell table:number-columns-repeated="16379"/>
        </table:table-row>
        <table:table-row table:style-name="ro3">
          <table:table-cell table:style-name="ce11"/>
          <table:table-cell office:value-type="string" table:style-name="ce3">
            <text:p>Brisbane - East</text:p>
          </table:table-cell>
          <table:table-cell office:value-type="currency" office:value="454235" table:style-name="ce7">
            <text:p>$454,235</text:p>
          </table:table-cell>
          <table:table-cell office:value-type="currency" office:value="552825" table:style-name="ce7">
            <text:p>$552,825</text:p>
          </table:table-cell>
          <table:table-cell office:value-type="currency" office:value="1007060" table:style-name="ce7">
            <text:p>$1,007,060</text:p>
          </table:table-cell>
          <table:table-cell table:number-columns-repeated="16379"/>
        </table:table-row>
        <table:table-row table:style-name="ro3">
          <table:table-cell table:style-name="ce11"/>
          <table:table-cell office:value-type="string" table:style-name="ce3">
            <text:p>Brisbane - North</text:p>
          </table:table-cell>
          <table:table-cell office:value-type="currency" office:value="708875" table:style-name="ce7">
            <text:p>$708,875</text:p>
          </table:table-cell>
          <table:table-cell office:value-type="currency" office:value="605020" table:style-name="ce7">
            <text:p>$605,020</text:p>
          </table:table-cell>
          <table:table-cell office:value-type="currency" office:value="1313895" table:style-name="ce7">
            <text:p>$1,313,895</text:p>
          </table:table-cell>
          <table:table-cell table:number-columns-repeated="16379"/>
        </table:table-row>
        <table:table-row table:style-name="ro3">
          <table:table-cell table:style-name="ce11"/>
          <table:table-cell office:value-type="string" table:style-name="ce3">
            <text:p>Brisbane - South</text:p>
          </table:table-cell>
          <table:table-cell office:value-type="currency" office:value="895780" table:style-name="ce7">
            <text:p>$895,780</text:p>
          </table:table-cell>
          <table:table-cell office:value-type="currency" office:value="703940" table:style-name="ce7">
            <text:p>$703,940</text:p>
          </table:table-cell>
          <table:table-cell office:value-type="currency" office:value="1599720" table:style-name="ce7">
            <text:p>$1,599,720</text:p>
          </table:table-cell>
          <table:table-cell table:number-columns-repeated="16379"/>
        </table:table-row>
        <table:table-row table:style-name="ro3">
          <table:table-cell table:style-name="ce11"/>
          <table:table-cell office:value-type="string" table:style-name="ce3">
            <text:p>Brisbane - West</text:p>
          </table:table-cell>
          <table:table-cell office:value-type="currency" office:value="229660" table:style-name="ce7">
            <text:p>$229,660</text:p>
          </table:table-cell>
          <table:table-cell office:value-type="currency" office:value="196290" table:style-name="ce7">
            <text:p>$196,290</text:p>
          </table:table-cell>
          <table:table-cell office:value-type="currency" office:value="425950" table:style-name="ce7">
            <text:p>$425,950</text:p>
          </table:table-cell>
          <table:table-cell table:number-columns-repeated="16379"/>
        </table:table-row>
        <table:table-row table:style-name="ro3">
          <table:table-cell table:style-name="ce11"/>
          <table:table-cell office:value-type="string" table:style-name="ce3">
            <text:p>Brisbane Inner City</text:p>
          </table:table-cell>
          <table:table-cell office:value-type="currency" office:value="829025" table:style-name="ce7">
            <text:p>$829,025</text:p>
          </table:table-cell>
          <table:table-cell office:value-type="currency" office:value="715285" table:style-name="ce7">
            <text:p>$715,285</text:p>
          </table:table-cell>
          <table:table-cell office:value-type="currency" office:value="1544310" table:style-name="ce7">
            <text:p>$1,544,310</text:p>
          </table:table-cell>
          <table:table-cell table:number-columns-repeated="16379"/>
        </table:table-row>
        <table:table-row table:style-name="ro3">
          <table:table-cell table:style-name="ce11"/>
          <table:table-cell office:value-type="string" table:style-name="ce3">
            <text:p>Bunbury</text:p>
          </table:table-cell>
          <table:table-cell office:value-type="currency" office:value="836590" table:style-name="ce7">
            <text:p>$836,590</text:p>
          </table:table-cell>
          <table:table-cell office:value-type="currency" office:value="975025" table:style-name="ce7">
            <text:p>$975,025</text:p>
          </table:table-cell>
          <table:table-cell office:value-type="currency" office:value="1811615" table:style-name="ce7">
            <text:p>$1,811,615</text:p>
          </table:table-cell>
          <table:table-cell table:number-columns-repeated="16379"/>
        </table:table-row>
        <table:table-row table:style-name="ro3">
          <table:table-cell table:style-name="ce11"/>
          <table:table-cell office:value-type="string" table:style-name="ce3">
            <text:p>Cairns</text:p>
          </table:table-cell>
          <table:table-cell office:value-type="currency" office:value="3392465" table:style-name="ce7">
            <text:p>$3,392,465</text:p>
          </table:table-cell>
          <table:table-cell office:value-type="currency" office:value="3034385" table:style-name="ce7">
            <text:p>$3,034,385</text:p>
          </table:table-cell>
          <table:table-cell office:value-type="currency" office:value="6426850" table:style-name="ce7">
            <text:p>$6,426,850</text:p>
          </table:table-cell>
          <table:table-cell table:number-columns-repeated="16379"/>
        </table:table-row>
        <table:table-row table:style-name="ro3">
          <table:table-cell table:style-name="ce11"/>
          <table:table-cell office:value-type="string" table:style-name="ce3">
            <text:p>Capital Region</text:p>
          </table:table-cell>
          <table:table-cell office:value-type="currency" office:value="845825" table:style-name="ce7">
            <text:p>$845,825</text:p>
          </table:table-cell>
          <table:table-cell office:value-type="currency" office:value="731495" table:style-name="ce7">
            <text:p>$731,495</text:p>
          </table:table-cell>
          <table:table-cell office:value-type="currency" office:value="1577320" table:style-name="ce7">
            <text:p>$1,577,320</text:p>
          </table:table-cell>
          <table:table-cell table:number-columns-repeated="16379"/>
        </table:table-row>
        <table:table-row table:style-name="ro3">
          <table:table-cell table:style-name="ce11"/>
          <table:table-cell office:value-type="string" table:style-name="ce3">
            <text:p>Central Coast</text:p>
          </table:table-cell>
          <table:table-cell office:value-type="currency" office:value="1916005" table:style-name="ce7">
            <text:p>$1,916,005</text:p>
          </table:table-cell>
          <table:table-cell office:value-type="currency" office:value="1459435" table:style-name="ce7">
            <text:p>$1,459,435</text:p>
          </table:table-cell>
          <table:table-cell office:value-type="currency" office:value="3375440" table:style-name="ce7">
            <text:p>$3,375,440</text:p>
          </table:table-cell>
          <table:table-cell table:number-columns-repeated="16379"/>
        </table:table-row>
        <table:table-row table:style-name="ro3">
          <table:table-cell table:style-name="ce11"/>
          <table:table-cell office:value-type="string" table:style-name="ce3">
            <text:p>Central Queensland</text:p>
          </table:table-cell>
          <table:table-cell office:value-type="currency" office:value="1751120" table:style-name="ce7">
            <text:p>$1,751,120</text:p>
          </table:table-cell>
          <table:table-cell office:value-type="currency" office:value="1276290" table:style-name="ce7">
            <text:p>$1,276,290</text:p>
          </table:table-cell>
          <table:table-cell office:value-type="currency" office:value="3027410" table:style-name="ce7">
            <text:p>$3,027,410</text:p>
          </table:table-cell>
          <table:table-cell table:number-columns-repeated="16379"/>
        </table:table-row>
        <table:table-row table:style-name="ro3">
          <table:table-cell table:style-name="ce11"/>
          <table:table-cell office:value-type="string" table:style-name="ce3">
            <text:p>Central West</text:p>
          </table:table-cell>
          <table:table-cell office:value-type="currency" office:value="803435" table:style-name="ce7">
            <text:p>$803,435</text:p>
          </table:table-cell>
          <table:table-cell office:value-type="currency" office:value="698815" table:style-name="ce7">
            <text:p>$698,815</text:p>
          </table:table-cell>
          <table:table-cell office:value-type="currency" office:value="1502245" table:style-name="ce7">
            <text:p>$1,502,245</text:p>
          </table:table-cell>
          <table:table-cell table:number-columns-repeated="16379"/>
        </table:table-row>
        <table:table-row table:style-name="ro3">
          <table:table-cell table:style-name="ce11"/>
          <table:table-cell office:value-type="string" table:style-name="ce3">
            <text:p>Coffs Harbour - Grafton</text:p>
          </table:table-cell>
          <table:table-cell office:value-type="currency" office:value="818735" table:style-name="ce7">
            <text:p>$818,735</text:p>
          </table:table-cell>
          <table:table-cell office:value-type="currency" office:value="692485" table:style-name="ce7">
            <text:p>$692,485</text:p>
          </table:table-cell>
          <table:table-cell office:value-type="currency" office:value="1511215" table:style-name="ce7">
            <text:p>$1,511,215</text:p>
          </table:table-cell>
          <table:table-cell table:number-columns-repeated="16379"/>
        </table:table-row>
        <table:table-row table:style-name="ro3">
          <table:table-cell table:style-name="ce11"/>
          <table:table-cell office:value-type="string" table:style-name="ce3">
            <text:p>Darling Downs - Maranoa</text:p>
          </table:table-cell>
          <table:table-cell office:value-type="currency" office:value="513800" table:style-name="ce7">
            <text:p>$513,800</text:p>
          </table:table-cell>
          <table:table-cell office:value-type="currency" office:value="373725" table:style-name="ce7">
            <text:p>$373,725</text:p>
          </table:table-cell>
          <table:table-cell office:value-type="currency" office:value="887525" table:style-name="ce7">
            <text:p>$887,525</text:p>
          </table:table-cell>
          <table:table-cell table:number-columns-repeated="16379"/>
        </table:table-row>
        <table:table-row table:style-name="ro3">
          <table:table-cell table:style-name="ce11"/>
          <table:table-cell office:value-type="string" table:style-name="ce3">
            <text:p>Darwin</text:p>
          </table:table-cell>
          <table:table-cell office:value-type="currency" office:value="751530" table:style-name="ce7">
            <text:p>$751,530</text:p>
          </table:table-cell>
          <table:table-cell office:value-type="currency" office:value="520660" table:style-name="ce7">
            <text:p>$520,660</text:p>
          </table:table-cell>
          <table:table-cell office:value-type="currency" office:value="1272190" table:style-name="ce7">
            <text:p>$1,272,190</text:p>
          </table:table-cell>
          <table:table-cell table:number-columns-repeated="16379"/>
        </table:table-row>
        <table:table-row table:style-name="ro3">
          <table:table-cell table:style-name="ce11"/>
          <table:table-cell office:value-type="string" table:style-name="ce3">
            <text:p>Far West and Orana</text:p>
          </table:table-cell>
          <table:table-cell office:value-type="currency" office:value="889830" table:style-name="ce7">
            <text:p>$889,830</text:p>
          </table:table-cell>
          <table:table-cell office:value-type="currency" office:value="720935" table:style-name="ce7">
            <text:p>$720,935</text:p>
          </table:table-cell>
          <table:table-cell office:value-type="currency" office:value="1610765" table:style-name="ce7">
            <text:p>$1,610,765</text:p>
          </table:table-cell>
          <table:table-cell table:number-columns-repeated="16379"/>
        </table:table-row>
        <table:table-row table:style-name="ro3">
          <table:table-cell table:style-name="ce11"/>
          <table:table-cell office:value-type="string" table:style-name="ce3">
            <text:p>Geelong</text:p>
          </table:table-cell>
          <table:table-cell office:value-type="currency" office:value="1119535" table:style-name="ce7">
            <text:p>$1,119,535</text:p>
          </table:table-cell>
          <table:table-cell office:value-type="currency" office:value="992915" table:style-name="ce7">
            <text:p>$992,915</text:p>
          </table:table-cell>
          <table:table-cell office:value-type="currency" office:value="2112450" table:style-name="ce7">
            <text:p>$2,112,450</text:p>
          </table:table-cell>
          <table:table-cell table:number-columns-repeated="16379"/>
        </table:table-row>
        <table:table-row table:style-name="ro3">
          <table:table-cell table:style-name="ce11"/>
          <table:table-cell office:value-type="string" table:style-name="ce3">
            <text:p>Gold Coast</text:p>
          </table:table-cell>
          <table:table-cell office:value-type="currency" office:value="1780080" table:style-name="ce7">
            <text:p>$1,780,080</text:p>
          </table:table-cell>
          <table:table-cell office:value-type="currency" office:value="1829365" table:style-name="ce7">
            <text:p>$1,829,365</text:p>
          </table:table-cell>
          <table:table-cell office:value-type="currency" office:value="3609445" table:style-name="ce7">
            <text:p>$3,609,445</text:p>
          </table:table-cell>
          <table:table-cell table:number-columns-repeated="16379"/>
        </table:table-row>
        <table:table-row table:style-name="ro3">
          <table:table-cell table:style-name="ce11"/>
          <table:table-cell office:value-type="string" table:style-name="ce3">
            <text:p>Hobart</text:p>
          </table:table-cell>
          <table:table-cell office:value-type="currency" office:value="1359250" table:style-name="ce7">
            <text:p>$1,359,250</text:p>
          </table:table-cell>
          <table:table-cell office:value-type="currency" office:value="1275790" table:style-name="ce7">
            <text:p>$1,275,790</text:p>
          </table:table-cell>
          <table:table-cell office:value-type="currency" office:value="2635040" table:style-name="ce7">
            <text:p>$2,635,040</text:p>
          </table:table-cell>
          <table:table-cell table:number-columns-repeated="16379"/>
        </table:table-row>
        <table:table-row table:style-name="ro3">
          <table:table-cell table:style-name="ce11"/>
          <table:table-cell office:value-type="string" table:style-name="ce3">
            <text:p>Hume</text:p>
          </table:table-cell>
          <table:table-cell office:value-type="currency" office:value="366455" table:style-name="ce7">
            <text:p>$366,455</text:p>
          </table:table-cell>
          <table:table-cell office:value-type="currency" office:value="296710" table:style-name="ce7">
            <text:p>$296,710</text:p>
          </table:table-cell>
          <table:table-cell office:value-type="currency" office:value="663165" table:style-name="ce7">
            <text:p>$663,165</text:p>
          </table:table-cell>
          <table:table-cell table:number-columns-repeated="16379"/>
        </table:table-row>
        <table:table-row table:style-name="ro3">
          <table:table-cell table:style-name="ce11"/>
          <table:table-cell office:value-type="string" table:style-name="ce3">
            <text:p>Hunter Valley exc Newcastle</text:p>
          </table:table-cell>
          <table:table-cell office:value-type="currency" office:value="885865" table:style-name="ce7">
            <text:p>$885,865</text:p>
          </table:table-cell>
          <table:table-cell office:value-type="currency" office:value="787010" table:style-name="ce7">
            <text:p>$787,010</text:p>
          </table:table-cell>
          <table:table-cell office:value-type="currency" office:value="1672875" table:style-name="ce7">
            <text:p>$1,672,875</text:p>
          </table:table-cell>
          <table:table-cell table:number-columns-repeated="16379"/>
        </table:table-row>
        <table:table-row table:style-name="ro3">
          <table:table-cell table:style-name="ce11"/>
          <table:table-cell office:value-type="string" table:style-name="ce3">
            <text:p>Illawarra</text:p>
          </table:table-cell>
          <table:table-cell office:value-type="currency" office:value="1512015" table:style-name="ce7">
            <text:p>$1,512,015</text:p>
          </table:table-cell>
          <table:table-cell office:value-type="currency" office:value="1475020" table:style-name="ce7">
            <text:p>$1,475,020</text:p>
          </table:table-cell>
          <table:table-cell office:value-type="currency" office:value="2987035" table:style-name="ce7">
            <text:p>$2,987,035</text:p>
          </table:table-cell>
          <table:table-cell table:number-columns-repeated="16379"/>
        </table:table-row>
        <table:table-row table:style-name="ro3">
          <table:table-cell table:style-name="ce11"/>
          <table:table-cell office:value-type="string" table:style-name="ce3">
            <text:p>Ipswich</text:p>
          </table:table-cell>
          <table:table-cell office:value-type="currency" office:value="2328965" table:style-name="ce7">
            <text:p>$2,328,965</text:p>
          </table:table-cell>
          <table:table-cell office:value-type="currency" office:value="2056135" table:style-name="ce7">
            <text:p>$2,056,135</text:p>
          </table:table-cell>
          <table:table-cell office:value-type="currency" office:value="4385100" table:style-name="ce7">
            <text:p>$4,385,100</text:p>
          </table:table-cell>
          <table:table-cell table:number-columns-repeated="16379"/>
        </table:table-row>
        <table:table-row table:style-name="ro3">
          <table:table-cell table:style-name="ce11"/>
          <table:table-cell office:value-type="string" table:style-name="ce3">
            <text:p>Latrobe - Gippsland</text:p>
          </table:table-cell>
          <table:table-cell office:value-type="currency" office:value="1323535" table:style-name="ce7">
            <text:p>$1,323,535</text:p>
          </table:table-cell>
          <table:table-cell office:value-type="currency" office:value="948750" table:style-name="ce7">
            <text:p>$948,750</text:p>
          </table:table-cell>
          <table:table-cell office:value-type="currency" office:value="2272285" table:style-name="ce7">
            <text:p>$2,272,285</text:p>
          </table:table-cell>
          <table:table-cell table:number-columns-repeated="16379"/>
        </table:table-row>
        <table:table-row table:style-name="ro3">
          <table:table-cell table:style-name="ce11"/>
          <table:table-cell office:value-type="string" table:style-name="ce3">
            <text:p>Launceston and North East</text:p>
          </table:table-cell>
          <table:table-cell office:value-type="currency" office:value="743285" table:style-name="ce7">
            <text:p>$743,285</text:p>
          </table:table-cell>
          <table:table-cell office:value-type="currency" office:value="651190" table:style-name="ce7">
            <text:p>$651,190</text:p>
          </table:table-cell>
          <table:table-cell office:value-type="currency" office:value="1394475" table:style-name="ce7">
            <text:p>$1,394,475</text:p>
          </table:table-cell>
          <table:table-cell table:number-columns-repeated="16379"/>
        </table:table-row>
        <table:table-row table:style-name="ro3">
          <table:table-cell table:style-name="ce11"/>
          <table:table-cell office:value-type="string" table:style-name="ce3">
            <text:p>Logan - Beaudesert</text:p>
          </table:table-cell>
          <table:table-cell office:value-type="currency" office:value="1563050" table:style-name="ce7">
            <text:p>$1,563,050</text:p>
          </table:table-cell>
          <table:table-cell office:value-type="currency" office:value="1439575" table:style-name="ce7">
            <text:p>$1,439,575</text:p>
          </table:table-cell>
          <table:table-cell office:value-type="currency" office:value="3002625" table:style-name="ce7">
            <text:p>$3,002,625</text:p>
          </table:table-cell>
          <table:table-cell table:number-columns-repeated="16379"/>
        </table:table-row>
        <table:table-row table:style-name="ro3">
          <table:table-cell table:style-name="ce11"/>
          <table:table-cell office:value-type="string" table:style-name="ce3">
            <text:p>Mackay - Isaac - Whitsunday</text:p>
          </table:table-cell>
          <table:table-cell office:value-type="currency" office:value="831310" table:style-name="ce7">
            <text:p>$831,310</text:p>
          </table:table-cell>
          <table:table-cell office:value-type="currency" office:value="635530" table:style-name="ce7">
            <text:p>$635,530</text:p>
          </table:table-cell>
          <table:table-cell office:value-type="currency" office:value="1466835" table:style-name="ce7">
            <text:p>$1,466,835</text:p>
          </table:table-cell>
          <table:table-cell table:number-columns-repeated="16379"/>
        </table:table-row>
        <table:table-row table:style-name="ro3">
          <table:table-cell table:style-name="ce11"/>
          <table:table-cell office:value-type="string" table:style-name="ce3">
            <text:p>Mandurah</text:p>
          </table:table-cell>
          <table:table-cell office:value-type="currency" office:value="505855" table:style-name="ce7">
            <text:p>$505,855</text:p>
          </table:table-cell>
          <table:table-cell office:value-type="currency" office:value="406425" table:style-name="ce7">
            <text:p>$406,425</text:p>
          </table:table-cell>
          <table:table-cell office:value-type="currency" office:value="912275" table:style-name="ce7">
            <text:p>$912,275</text:p>
          </table:table-cell>
          <table:table-cell table:number-columns-repeated="16379"/>
        </table:table-row>
        <table:table-row table:style-name="ro3">
          <table:table-cell table:style-name="ce11"/>
          <table:table-cell office:value-type="string" table:style-name="ce3">
            <text:p>Melbourne - Inner</text:p>
          </table:table-cell>
          <table:table-cell office:value-type="currency" office:value="2042935" table:style-name="ce7">
            <text:p>$2,042,935</text:p>
          </table:table-cell>
          <table:table-cell office:value-type="currency" office:value="1610560" table:style-name="ce7">
            <text:p>$1,610,560</text:p>
          </table:table-cell>
          <table:table-cell office:value-type="currency" office:value="3653490" table:style-name="ce7">
            <text:p>$3,653,490</text:p>
          </table:table-cell>
          <table:table-cell table:number-columns-repeated="16379"/>
        </table:table-row>
        <table:table-row table:style-name="ro3">
          <table:table-cell table:style-name="ce11"/>
          <table:table-cell office:value-type="string" table:style-name="ce3">
            <text:p>Melbourne - Inner East</text:p>
          </table:table-cell>
          <table:table-cell office:value-type="currency" office:value="402845" table:style-name="ce7">
            <text:p>$402,845</text:p>
          </table:table-cell>
          <table:table-cell office:value-type="currency" office:value="285345" table:style-name="ce7">
            <text:p>$285,345</text:p>
          </table:table-cell>
          <table:table-cell office:value-type="currency" office:value="688190" table:style-name="ce7">
            <text:p>$688,190</text:p>
          </table:table-cell>
          <table:table-cell table:number-columns-repeated="16379"/>
        </table:table-row>
        <table:table-row table:style-name="ro3">
          <table:table-cell table:style-name="ce11"/>
          <table:table-cell office:value-type="string" table:style-name="ce3">
            <text:p>Melbourne - Inner South</text:p>
          </table:table-cell>
          <table:table-cell office:value-type="currency" office:value="561205" table:style-name="ce7">
            <text:p>$561,205</text:p>
          </table:table-cell>
          <table:table-cell office:value-type="currency" office:value="551610" table:style-name="ce7">
            <text:p>$551,610</text:p>
          </table:table-cell>
          <table:table-cell office:value-type="currency" office:value="1112815" table:style-name="ce7">
            <text:p>$1,112,815</text:p>
          </table:table-cell>
          <table:table-cell table:number-columns-repeated="16379"/>
        </table:table-row>
        <table:table-row table:style-name="ro3">
          <table:table-cell table:style-name="ce11"/>
          <table:table-cell office:value-type="string" table:style-name="ce3">
            <text:p>Melbourne - North East</text:p>
          </table:table-cell>
          <table:table-cell office:value-type="currency" office:value="1376210" table:style-name="ce7">
            <text:p>$1,376,210</text:p>
          </table:table-cell>
          <table:table-cell office:value-type="currency" office:value="1202925" table:style-name="ce7">
            <text:p>$1,202,925</text:p>
          </table:table-cell>
          <table:table-cell office:value-type="currency" office:value="2579135" table:style-name="ce7">
            <text:p>$2,579,135</text:p>
          </table:table-cell>
          <table:table-cell table:number-columns-repeated="16379"/>
        </table:table-row>
        <table:table-row table:style-name="ro3">
          <table:table-cell table:style-name="ce11"/>
          <table:table-cell office:value-type="string" table:style-name="ce3">
            <text:p>Melbourne - North West</text:p>
          </table:table-cell>
          <table:table-cell office:value-type="currency" office:value="1706610" table:style-name="ce7">
            <text:p>$1,706,610</text:p>
          </table:table-cell>
          <table:table-cell office:value-type="currency" office:value="1343795" table:style-name="ce7">
            <text:p>$1,343,795</text:p>
          </table:table-cell>
          <table:table-cell office:value-type="currency" office:value="3050405" table:style-name="ce7">
            <text:p>$3,050,405</text:p>
          </table:table-cell>
          <table:table-cell table:number-columns-repeated="16379"/>
        </table:table-row>
        <table:table-row table:style-name="ro3">
          <table:table-cell table:style-name="ce11"/>
          <table:table-cell office:value-type="string" table:style-name="ce3">
            <text:p>Melbourne - Outer East</text:p>
          </table:table-cell>
          <table:table-cell office:value-type="currency" office:value="741775" table:style-name="ce7">
            <text:p>$741,775</text:p>
          </table:table-cell>
          <table:table-cell office:value-type="currency" office:value="699020" table:style-name="ce7">
            <text:p>$699,020</text:p>
          </table:table-cell>
          <table:table-cell office:value-type="currency" office:value="1440795" table:style-name="ce7">
            <text:p>$1,440,795</text:p>
          </table:table-cell>
          <table:table-cell table:number-columns-repeated="16379"/>
        </table:table-row>
        <table:table-row table:style-name="ro3">
          <table:table-cell table:style-name="ce11"/>
          <table:table-cell office:value-type="string" table:style-name="ce3">
            <text:p>Melbourne - South East</text:p>
          </table:table-cell>
          <table:table-cell office:value-type="currency" office:value="2610860" table:style-name="ce7">
            <text:p>$2,610,860</text:p>
          </table:table-cell>
          <table:table-cell office:value-type="currency" office:value="2418610" table:style-name="ce7">
            <text:p>$2,418,610</text:p>
          </table:table-cell>
          <table:table-cell office:value-type="currency" office:value="5029475" table:style-name="ce7">
            <text:p>$5,029,475</text:p>
          </table:table-cell>
          <table:table-cell table:number-columns-repeated="16379"/>
        </table:table-row>
        <table:table-row table:style-name="ro3">
          <table:table-cell table:style-name="ce11"/>
          <table:table-cell office:value-type="string" table:style-name="ce3">
            <text:p>Melbourne - West</text:p>
          </table:table-cell>
          <table:table-cell office:value-type="currency" office:value="3659290" table:style-name="ce7">
            <text:p>$3,659,290</text:p>
          </table:table-cell>
          <table:table-cell office:value-type="currency" office:value="3274975" table:style-name="ce7">
            <text:p>$3,274,975</text:p>
          </table:table-cell>
          <table:table-cell office:value-type="currency" office:value="6934260" table:style-name="ce7">
            <text:p>$6,934,260</text:p>
          </table:table-cell>
          <table:table-cell table:number-columns-repeated="16379"/>
        </table:table-row>
        <table:table-row table:style-name="ro3">
          <table:table-cell table:style-name="ce11"/>
          <table:table-cell office:value-type="string" table:style-name="ce3">
            <text:p>Mid North Coast</text:p>
          </table:table-cell>
          <table:table-cell office:value-type="currency" office:value="1480675" table:style-name="ce7">
            <text:p>$1,480,675</text:p>
          </table:table-cell>
          <table:table-cell office:value-type="currency" office:value="1109470" table:style-name="ce7">
            <text:p>$1,109,470</text:p>
          </table:table-cell>
          <table:table-cell office:value-type="currency" office:value="2590140" table:style-name="ce7">
            <text:p>$2,590,140</text:p>
          </table:table-cell>
          <table:table-cell table:number-columns-repeated="16379"/>
        </table:table-row>
        <table:table-row table:style-name="ro3">
          <table:table-cell table:style-name="ce11"/>
          <table:table-cell office:value-type="string" table:style-name="ce3">
            <text:p>Moreton Bay - North</text:p>
          </table:table-cell>
          <table:table-cell office:value-type="currency" office:value="1475400" table:style-name="ce7">
            <text:p>$1,475,400</text:p>
          </table:table-cell>
          <table:table-cell office:value-type="currency" office:value="1184325" table:style-name="ce7">
            <text:p>$1,184,325</text:p>
          </table:table-cell>
          <table:table-cell office:value-type="currency" office:value="2659725" table:style-name="ce7">
            <text:p>$2,659,725</text:p>
          </table:table-cell>
          <table:table-cell table:number-columns-repeated="16379"/>
        </table:table-row>
        <table:table-row table:style-name="ro3">
          <table:table-cell table:style-name="ce11"/>
          <table:table-cell office:value-type="string" table:style-name="ce3">
            <text:p>Moreton Bay - South</text:p>
          </table:table-cell>
          <table:table-cell office:value-type="currency" office:value="623775" table:style-name="ce7">
            <text:p>$623,775</text:p>
          </table:table-cell>
          <table:table-cell office:value-type="currency" office:value="564395" table:style-name="ce7">
            <text:p>$564,395</text:p>
          </table:table-cell>
          <table:table-cell office:value-type="currency" office:value="1188165" table:style-name="ce7">
            <text:p>$1,188,165</text:p>
          </table:table-cell>
          <table:table-cell table:number-columns-repeated="16379"/>
        </table:table-row>
        <table:table-row table:style-name="ro3">
          <table:table-cell table:style-name="ce11"/>
          <table:table-cell office:value-type="string" table:style-name="ce3">
            <text:p>Mornington Peninsula</text:p>
          </table:table-cell>
          <table:table-cell office:value-type="currency" office:value="746040" table:style-name="ce7">
            <text:p>$746,040</text:p>
          </table:table-cell>
          <table:table-cell office:value-type="currency" office:value="720595" table:style-name="ce7">
            <text:p>$720,595</text:p>
          </table:table-cell>
          <table:table-cell office:value-type="currency" office:value="1466635" table:style-name="ce7">
            <text:p>$1,466,635</text:p>
          </table:table-cell>
          <table:table-cell table:number-columns-repeated="16379"/>
        </table:table-row>
        <table:table-row table:style-name="ro3">
          <table:table-cell table:style-name="ce11"/>
          <table:table-cell office:value-type="string" table:style-name="ce3">
            <text:p>Murray</text:p>
          </table:table-cell>
          <table:table-cell office:value-type="currency" office:value="388940" table:style-name="ce7">
            <text:p>$388,940</text:p>
          </table:table-cell>
          <table:table-cell office:value-type="currency" office:value="409940" table:style-name="ce7">
            <text:p>$409,940</text:p>
          </table:table-cell>
          <table:table-cell office:value-type="currency" office:value="798880" table:style-name="ce7">
            <text:p>$798,880</text:p>
          </table:table-cell>
          <table:table-cell table:number-columns-repeated="16379"/>
        </table:table-row>
        <table:table-row table:style-name="ro3">
          <table:table-cell table:style-name="ce11"/>
          <table:table-cell office:value-type="string" table:style-name="ce3">
            <text:p>New England and North West</text:p>
          </table:table-cell>
          <table:table-cell office:value-type="currency" office:value="934355" table:style-name="ce7">
            <text:p>$934,355</text:p>
          </table:table-cell>
          <table:table-cell office:value-type="currency" office:value="932450" table:style-name="ce7">
            <text:p>$932,450</text:p>
          </table:table-cell>
          <table:table-cell office:value-type="currency" office:value="1866805" table:style-name="ce7">
            <text:p>$1,866,805</text:p>
          </table:table-cell>
          <table:table-cell table:number-columns-repeated="16379"/>
        </table:table-row>
        <table:table-row table:style-name="ro3">
          <table:table-cell table:style-name="ce11"/>
          <table:table-cell office:value-type="string" table:style-name="ce3">
            <text:p>Newcastle and Lake Macquarie</text:p>
          </table:table-cell>
          <table:table-cell office:value-type="currency" office:value="939120" table:style-name="ce7">
            <text:p>$939,120</text:p>
          </table:table-cell>
          <table:table-cell office:value-type="currency" office:value="795685" table:style-name="ce7">
            <text:p>$795,685</text:p>
          </table:table-cell>
          <table:table-cell office:value-type="currency" office:value="1734805" table:style-name="ce7">
            <text:p>$1,734,805</text:p>
          </table:table-cell>
          <table:table-cell table:number-columns-repeated="16379"/>
        </table:table-row>
        <table:table-row table:style-name="ro3">
          <table:table-cell table:style-name="ce11"/>
          <table:table-cell office:value-type="string" table:style-name="ce3">
            <text:p>North West</text:p>
          </table:table-cell>
          <table:table-cell office:value-type="currency" office:value="648850" table:style-name="ce7">
            <text:p>$648,850</text:p>
          </table:table-cell>
          <table:table-cell office:value-type="currency" office:value="652365" table:style-name="ce7">
            <text:p>$652,365</text:p>
          </table:table-cell>
          <table:table-cell office:value-type="currency" office:value="1301220" table:style-name="ce7">
            <text:p>$1,301,220</text:p>
          </table:table-cell>
          <table:table-cell table:number-columns-repeated="16379"/>
        </table:table-row>
        <table:table-row table:style-name="ro3">
          <table:table-cell table:style-name="ce11"/>
          <table:table-cell office:value-type="string" table:style-name="ce3">
            <text:p>Northern Territory - Outback</text:p>
          </table:table-cell>
          <table:table-cell office:value-type="currency" office:value="313490" table:style-name="ce7">
            <text:p>$313,490</text:p>
          </table:table-cell>
          <table:table-cell office:value-type="currency" office:value="213570" table:style-name="ce7">
            <text:p>$213,570</text:p>
          </table:table-cell>
          <table:table-cell office:value-type="currency" office:value="527060" table:style-name="ce7">
            <text:p>$527,060</text:p>
          </table:table-cell>
          <table:table-cell table:number-columns-repeated="16379"/>
        </table:table-row>
        <table:table-row table:style-name="ro3">
          <table:table-cell table:style-name="ce11"/>
          <table:table-cell office:value-type="string" table:style-name="ce3">
            <text:p>Perth - Inner</text:p>
          </table:table-cell>
          <table:table-cell office:value-type="currency" office:value="286400" table:style-name="ce7">
            <text:p>$286,400</text:p>
          </table:table-cell>
          <table:table-cell office:value-type="currency" office:value="279285" table:style-name="ce7">
            <text:p>$279,285</text:p>
          </table:table-cell>
          <table:table-cell office:value-type="currency" office:value="565685" table:style-name="ce7">
            <text:p>$565,685</text:p>
          </table:table-cell>
          <table:table-cell table:number-columns-repeated="16379"/>
        </table:table-row>
        <table:table-row table:style-name="ro3">
          <table:table-cell table:style-name="ce11"/>
          <table:table-cell office:value-type="string" table:style-name="ce3">
            <text:p>Perth - North East</text:p>
          </table:table-cell>
          <table:table-cell office:value-type="currency" office:value="1092875" table:style-name="ce7">
            <text:p>$1,092,875</text:p>
          </table:table-cell>
          <table:table-cell office:value-type="currency" office:value="1014915" table:style-name="ce7">
            <text:p>$1,014,915</text:p>
          </table:table-cell>
          <table:table-cell office:value-type="currency" office:value="2107790" table:style-name="ce7">
            <text:p>$2,107,790</text:p>
          </table:table-cell>
          <table:table-cell table:number-columns-repeated="16379"/>
        </table:table-row>
        <table:table-row table:style-name="ro3">
          <table:table-cell table:style-name="ce11"/>
          <table:table-cell office:value-type="string" table:style-name="ce3">
            <text:p>Perth - North West</text:p>
          </table:table-cell>
          <table:table-cell office:value-type="currency" office:value="1538685" table:style-name="ce7">
            <text:p>$1,538,685</text:p>
          </table:table-cell>
          <table:table-cell office:value-type="currency" office:value="1464625" table:style-name="ce7">
            <text:p>$1,464,625</text:p>
          </table:table-cell>
          <table:table-cell office:value-type="currency" office:value="3003305" table:style-name="ce7">
            <text:p>$3,003,305</text:p>
          </table:table-cell>
          <table:table-cell table:number-columns-repeated="16379"/>
        </table:table-row>
        <table:table-row table:style-name="ro3">
          <table:table-cell table:style-name="ce11"/>
          <table:table-cell office:value-type="string" table:style-name="ce3">
            <text:p>Perth - South East</text:p>
          </table:table-cell>
          <table:table-cell office:value-type="currency" office:value="2037970" table:style-name="ce7">
            <text:p>$2,037,970</text:p>
          </table:table-cell>
          <table:table-cell office:value-type="currency" office:value="1529485" table:style-name="ce7">
            <text:p>$1,529,485</text:p>
          </table:table-cell>
          <table:table-cell office:value-type="currency" office:value="3567460" table:style-name="ce7">
            <text:p>$3,567,460</text:p>
          </table:table-cell>
          <table:table-cell table:number-columns-repeated="16379"/>
        </table:table-row>
        <table:table-row table:style-name="ro3">
          <table:table-cell table:style-name="ce11"/>
          <table:table-cell office:value-type="string" table:style-name="ce3">
            <text:p>Perth - South West</text:p>
          </table:table-cell>
          <table:table-cell office:value-type="currency" office:value="1480200" table:style-name="ce7">
            <text:p>$1,480,200</text:p>
          </table:table-cell>
          <table:table-cell office:value-type="currency" office:value="1167375" table:style-name="ce7">
            <text:p>$1,167,375</text:p>
          </table:table-cell>
          <table:table-cell office:value-type="currency" office:value="2647575" table:style-name="ce7">
            <text:p>$2,647,575</text:p>
          </table:table-cell>
          <table:table-cell table:number-columns-repeated="16379"/>
        </table:table-row>
        <table:table-row table:style-name="ro3">
          <table:table-cell table:style-name="ce11"/>
          <table:table-cell office:value-type="string" table:style-name="ce3">
            <text:p>Queensland - Outback</text:p>
          </table:table-cell>
          <table:table-cell office:value-type="currency" office:value="151340" table:style-name="ce7">
            <text:p>$151,340</text:p>
          </table:table-cell>
          <table:table-cell office:value-type="currency" office:value="146835" table:style-name="ce7">
            <text:p>$146,835</text:p>
          </table:table-cell>
          <table:table-cell office:value-type="currency" office:value="298175" table:style-name="ce7">
            <text:p>$298,175</text:p>
          </table:table-cell>
          <table:table-cell table:number-columns-repeated="16379"/>
        </table:table-row>
        <table:table-row table:style-name="ro3">
          <table:table-cell table:style-name="ce11"/>
          <table:table-cell office:value-type="string" table:style-name="ce3">
            <text:p>Richmond - Tweed</text:p>
          </table:table-cell>
          <table:table-cell office:value-type="currency" office:value="1546965" table:style-name="ce7">
            <text:p>$1,546,965</text:p>
          </table:table-cell>
          <table:table-cell office:value-type="currency" office:value="1294345" table:style-name="ce7">
            <text:p>$1,294,345</text:p>
          </table:table-cell>
          <table:table-cell office:value-type="currency" office:value="2841310" table:style-name="ce7">
            <text:p>$2,841,310</text:p>
          </table:table-cell>
          <table:table-cell table:number-columns-repeated="16379"/>
        </table:table-row>
        <table:table-row table:style-name="ro3">
          <table:table-cell table:style-name="ce11"/>
          <table:table-cell office:value-type="string" table:style-name="ce3">
            <text:p>Riverina</text:p>
          </table:table-cell>
          <table:table-cell office:value-type="currency" office:value="808205" table:style-name="ce7">
            <text:p>$808,205</text:p>
          </table:table-cell>
          <table:table-cell office:value-type="currency" office:value="800590" table:style-name="ce7">
            <text:p>$800,590</text:p>
          </table:table-cell>
          <table:table-cell office:value-type="currency" office:value="1608795" table:style-name="ce7">
            <text:p>$1,608,795</text:p>
          </table:table-cell>
          <table:table-cell table:number-columns-repeated="16379"/>
        </table:table-row>
        <table:table-row table:style-name="ro3">
          <table:table-cell table:style-name="ce11"/>
          <table:table-cell office:value-type="string" table:style-name="ce3">
            <text:p>Shepparton</text:p>
          </table:table-cell>
          <table:table-cell office:value-type="currency" office:value="528370" table:style-name="ce7">
            <text:p>$528,370</text:p>
          </table:table-cell>
          <table:table-cell office:value-type="currency" office:value="416225" table:style-name="ce7">
            <text:p>$416,225</text:p>
          </table:table-cell>
          <table:table-cell office:value-type="currency" office:value="944595" table:style-name="ce7">
            <text:p>$944,595</text:p>
          </table:table-cell>
          <table:table-cell table:number-columns-repeated="16379"/>
        </table:table-row>
        <table:table-row table:style-name="ro3">
          <table:table-cell table:style-name="ce11"/>
          <table:table-cell office:value-type="string" table:style-name="ce3">
            <text:p>South Australia - Outback</text:p>
          </table:table-cell>
          <table:table-cell office:value-type="currency" office:value="619600" table:style-name="ce7">
            <text:p>$619,600</text:p>
          </table:table-cell>
          <table:table-cell office:value-type="currency" office:value="429570" table:style-name="ce7">
            <text:p>$429,570</text:p>
          </table:table-cell>
          <table:table-cell office:value-type="currency" office:value="1049170" table:style-name="ce7">
            <text:p>$1,049,170</text:p>
          </table:table-cell>
          <table:table-cell table:number-columns-repeated="16379"/>
        </table:table-row>
        <table:table-row table:style-name="ro3">
          <table:table-cell table:style-name="ce11"/>
          <table:table-cell office:value-type="string" table:style-name="ce3">
            <text:p>South Australia - South East</text:p>
          </table:table-cell>
          <table:table-cell office:value-type="currency" office:value="1181345" table:style-name="ce7">
            <text:p>$1,181,345</text:p>
          </table:table-cell>
          <table:table-cell office:value-type="currency" office:value="965070" table:style-name="ce7">
            <text:p>$965,070</text:p>
          </table:table-cell>
          <table:table-cell office:value-type="currency" office:value="2146415" table:style-name="ce7">
            <text:p>$2,146,415</text:p>
          </table:table-cell>
          <table:table-cell table:number-columns-repeated="16379"/>
        </table:table-row>
        <table:table-row table:style-name="ro3">
          <table:table-cell table:style-name="ce11"/>
          <table:table-cell office:value-type="string" table:style-name="ce3">
            <text:p>South East</text:p>
          </table:table-cell>
          <table:table-cell office:value-type="currency" office:value="194065" table:style-name="ce7">
            <text:p>$194,065</text:p>
          </table:table-cell>
          <table:table-cell office:value-type="currency" office:value="148135" table:style-name="ce7">
            <text:p>$148,135</text:p>
          </table:table-cell>
          <table:table-cell office:value-type="currency" office:value="342205" table:style-name="ce7">
            <text:p>$342,205</text:p>
          </table:table-cell>
          <table:table-cell table:number-columns-repeated="16379"/>
        </table:table-row>
        <table:table-row table:style-name="ro3">
          <table:table-cell table:style-name="ce11"/>
          <table:table-cell office:value-type="string" table:style-name="ce3">
            <text:p>Southern Highlands and Shoalhaven</text:p>
          </table:table-cell>
          <table:table-cell office:value-type="currency" office:value="827580" table:style-name="ce7">
            <text:p>$827,580</text:p>
          </table:table-cell>
          <table:table-cell office:value-type="currency" office:value="811945" table:style-name="ce7">
            <text:p>$811,945</text:p>
          </table:table-cell>
          <table:table-cell office:value-type="currency" office:value="1639520" table:style-name="ce7">
            <text:p>$1,639,520</text:p>
          </table:table-cell>
          <table:table-cell table:number-columns-repeated="16379"/>
        </table:table-row>
        <table:table-row table:style-name="ro3">
          <table:table-cell table:style-name="ce11"/>
          <table:table-cell office:value-type="string" table:style-name="ce3">
            <text:p>Sunshine Coast</text:p>
          </table:table-cell>
          <table:table-cell office:value-type="currency" office:value="1315660" table:style-name="ce7">
            <text:p>$1,315,660</text:p>
          </table:table-cell>
          <table:table-cell office:value-type="currency" office:value="1151625" table:style-name="ce7">
            <text:p>$1,151,625</text:p>
          </table:table-cell>
          <table:table-cell office:value-type="currency" office:value="2467285" table:style-name="ce7">
            <text:p>$2,467,285</text:p>
          </table:table-cell>
          <table:table-cell table:number-columns-repeated="16379"/>
        </table:table-row>
        <table:table-row table:style-name="ro3">
          <table:table-cell table:style-name="ce11"/>
          <table:table-cell office:value-type="string" table:style-name="ce3">
            <text:p>Sydney - Baulkham Hills and Hawkesbury</text:p>
          </table:table-cell>
          <table:table-cell office:value-type="currency" office:value="266030" table:style-name="ce7">
            <text:p>$266,030</text:p>
          </table:table-cell>
          <table:table-cell office:value-type="currency" office:value="229000" table:style-name="ce7">
            <text:p>$229,000</text:p>
          </table:table-cell>
          <table:table-cell office:value-type="currency" office:value="495030" table:style-name="ce7">
            <text:p>$495,030</text:p>
          </table:table-cell>
          <table:table-cell table:number-columns-repeated="16379"/>
        </table:table-row>
        <table:table-row table:style-name="ro3">
          <table:table-cell table:style-name="ce11"/>
          <table:table-cell office:value-type="string" table:style-name="ce3">
            <text:p>Sydney - Blacktown</text:p>
          </table:table-cell>
          <table:table-cell office:value-type="currency" office:value="1202830" table:style-name="ce7">
            <text:p>$1,202,830</text:p>
          </table:table-cell>
          <table:table-cell office:value-type="currency" office:value="974910" table:style-name="ce7">
            <text:p>$974,910</text:p>
          </table:table-cell>
          <table:table-cell office:value-type="currency" office:value="2177740" table:style-name="ce7">
            <text:p>$2,177,740</text:p>
          </table:table-cell>
          <table:table-cell table:number-columns-repeated="16379"/>
        </table:table-row>
        <table:table-row table:style-name="ro3">
          <table:table-cell table:style-name="ce11"/>
          <table:table-cell office:value-type="string" table:style-name="ce3">
            <text:p>Sydney - City and Inner South</text:p>
          </table:table-cell>
          <table:table-cell office:value-type="currency" office:value="912210" table:style-name="ce7">
            <text:p>$912,210</text:p>
          </table:table-cell>
          <table:table-cell office:value-type="currency" office:value="687340" table:style-name="ce7">
            <text:p>$687,340</text:p>
          </table:table-cell>
          <table:table-cell office:value-type="currency" office:value="1599550" table:style-name="ce7">
            <text:p>$1,599,550</text:p>
          </table:table-cell>
          <table:table-cell table:number-columns-repeated="16379"/>
        </table:table-row>
        <table:table-row table:style-name="ro3">
          <table:table-cell table:style-name="ce11"/>
          <table:table-cell office:value-type="string" table:style-name="ce3">
            <text:p>Sydney - Eastern Suburbs</text:p>
          </table:table-cell>
          <table:table-cell office:value-type="currency" office:value="339790" table:style-name="ce7">
            <text:p>$339,790</text:p>
          </table:table-cell>
          <table:table-cell office:value-type="currency" office:value="224805" table:style-name="ce7">
            <text:p>$224,805</text:p>
          </table:table-cell>
          <table:table-cell office:value-type="currency" office:value="564590" table:style-name="ce7">
            <text:p>$564,590</text:p>
          </table:table-cell>
          <table:table-cell table:number-columns-repeated="16379"/>
        </table:table-row>
        <table:table-row table:style-name="ro3">
          <table:table-cell table:style-name="ce11"/>
          <table:table-cell office:value-type="string" table:style-name="ce3">
            <text:p>Sydney - Inner South West</text:p>
          </table:table-cell>
          <table:table-cell office:value-type="currency" office:value="1689120" table:style-name="ce7">
            <text:p>$1,689,120</text:p>
          </table:table-cell>
          <table:table-cell office:value-type="currency" office:value="1407735" table:style-name="ce7">
            <text:p>$1,407,735</text:p>
          </table:table-cell>
          <table:table-cell office:value-type="currency" office:value="3096860" table:style-name="ce7">
            <text:p>$3,096,860</text:p>
          </table:table-cell>
          <table:table-cell table:number-columns-repeated="16379"/>
        </table:table-row>
        <table:table-row table:style-name="ro3">
          <table:table-cell table:style-name="ce11"/>
          <table:table-cell office:value-type="string" table:style-name="ce3">
            <text:p>Sydney - Inner West</text:p>
          </table:table-cell>
          <table:table-cell office:value-type="currency" office:value="658330" table:style-name="ce7">
            <text:p>$658,330</text:p>
          </table:table-cell>
          <table:table-cell office:value-type="currency" office:value="587510" table:style-name="ce7">
            <text:p>$587,510</text:p>
          </table:table-cell>
          <table:table-cell office:value-type="currency" office:value="1245835" table:style-name="ce7">
            <text:p>$1,245,835</text:p>
          </table:table-cell>
          <table:table-cell table:number-columns-repeated="16379"/>
        </table:table-row>
        <table:table-row table:style-name="ro3">
          <table:table-cell table:style-name="ce11"/>
          <table:table-cell office:value-type="string" table:style-name="ce3">
            <text:p>Sydney - North Sydney and Hornsby</text:p>
          </table:table-cell>
          <table:table-cell office:value-type="currency" office:value="320680" table:style-name="ce7">
            <text:p>$320,680</text:p>
          </table:table-cell>
          <table:table-cell office:value-type="currency" office:value="348100" table:style-name="ce7">
            <text:p>$348,100</text:p>
          </table:table-cell>
          <table:table-cell office:value-type="currency" office:value="668780" table:style-name="ce7">
            <text:p>$668,780</text:p>
          </table:table-cell>
          <table:table-cell table:number-columns-repeated="16379"/>
        </table:table-row>
        <table:table-row table:style-name="ro3">
          <table:table-cell table:style-name="ce11"/>
          <table:table-cell office:value-type="string" table:style-name="ce3">
            <text:p>Sydney - Northern Beaches</text:p>
          </table:table-cell>
          <table:table-cell office:value-type="currency" office:value="182990" table:style-name="ce7">
            <text:p>$182,990</text:p>
          </table:table-cell>
          <table:table-cell office:value-type="currency" office:value="134625" table:style-name="ce7">
            <text:p>$134,625</text:p>
          </table:table-cell>
          <table:table-cell office:value-type="currency" office:value="317615" table:style-name="ce7">
            <text:p>$317,615</text:p>
          </table:table-cell>
          <table:table-cell table:number-columns-repeated="16379"/>
        </table:table-row>
        <table:table-row table:style-name="ro3">
          <table:table-cell table:style-name="ce11"/>
          <table:table-cell office:value-type="string" table:style-name="ce3">
            <text:p>Sydney - Outer South West</text:p>
          </table:table-cell>
          <table:table-cell office:value-type="currency" office:value="890755" table:style-name="ce7">
            <text:p>$890,755</text:p>
          </table:table-cell>
          <table:table-cell office:value-type="currency" office:value="1027520" table:style-name="ce7">
            <text:p>$1,027,520</text:p>
          </table:table-cell>
          <table:table-cell office:value-type="currency" office:value="1918280" table:style-name="ce7">
            <text:p>$1,918,280</text:p>
          </table:table-cell>
          <table:table-cell table:number-columns-repeated="16379"/>
        </table:table-row>
        <table:table-row table:style-name="ro3">
          <table:table-cell table:style-name="ce11"/>
          <table:table-cell office:value-type="string" table:style-name="ce3">
            <text:p>Sydney - Outer West and Blue Mountains</text:p>
          </table:table-cell>
          <table:table-cell office:value-type="currency" office:value="737350" table:style-name="ce7">
            <text:p>$737,350</text:p>
          </table:table-cell>
          <table:table-cell office:value-type="currency" office:value="692565" table:style-name="ce7">
            <text:p>$692,565</text:p>
          </table:table-cell>
          <table:table-cell office:value-type="currency" office:value="1429915" table:style-name="ce7">
            <text:p>$1,429,915</text:p>
          </table:table-cell>
          <table:table-cell table:number-columns-repeated="16379"/>
        </table:table-row>
        <table:table-row table:style-name="ro3">
          <table:table-cell table:style-name="ce11"/>
          <table:table-cell office:value-type="string" table:style-name="ce3">
            <text:p>Sydney - Parramatta</text:p>
          </table:table-cell>
          <table:table-cell office:value-type="currency" office:value="1167700" table:style-name="ce7">
            <text:p>$1,167,700</text:p>
          </table:table-cell>
          <table:table-cell office:value-type="currency" office:value="1127355" table:style-name="ce7">
            <text:p>$1,127,355</text:p>
          </table:table-cell>
          <table:table-cell office:value-type="currency" office:value="2295055" table:style-name="ce7">
            <text:p>$2,295,055</text:p>
          </table:table-cell>
          <table:table-cell table:number-columns-repeated="16379"/>
        </table:table-row>
        <table:table-row table:style-name="ro3">
          <table:table-cell table:style-name="ce11"/>
          <table:table-cell office:value-type="string" table:style-name="ce3">
            <text:p>Sydney - Ryde</text:p>
          </table:table-cell>
          <table:table-cell office:value-type="currency" office:value="342165" table:style-name="ce7">
            <text:p>$342,165</text:p>
          </table:table-cell>
          <table:table-cell office:value-type="currency" office:value="240675" table:style-name="ce7">
            <text:p>$240,675</text:p>
          </table:table-cell>
          <table:table-cell office:value-type="currency" office:value="582845" table:style-name="ce7">
            <text:p>$582,845</text:p>
          </table:table-cell>
          <table:table-cell table:number-columns-repeated="16379"/>
        </table:table-row>
        <table:table-row table:style-name="ro3">
          <table:table-cell table:style-name="ce11"/>
          <table:table-cell office:value-type="string" table:style-name="ce3">
            <text:p>Sydney - South West</text:p>
          </table:table-cell>
          <table:table-cell office:value-type="currency" office:value="1545190" table:style-name="ce7">
            <text:p>$1,545,190</text:p>
          </table:table-cell>
          <table:table-cell office:value-type="currency" office:value="1576275" table:style-name="ce7">
            <text:p>$1,576,275</text:p>
          </table:table-cell>
          <table:table-cell office:value-type="currency" office:value="3121465" table:style-name="ce7">
            <text:p>$3,121,465</text:p>
          </table:table-cell>
          <table:table-cell table:number-columns-repeated="16379"/>
        </table:table-row>
        <table:table-row table:style-name="ro3">
          <table:table-cell table:style-name="ce11"/>
          <table:table-cell office:value-type="string" table:style-name="ce3">
            <text:p>Sydney - Sutherland</text:p>
          </table:table-cell>
          <table:table-cell office:value-type="currency" office:value="262225" table:style-name="ce7">
            <text:p>$262,225</text:p>
          </table:table-cell>
          <table:table-cell office:value-type="currency" office:value="224070" table:style-name="ce7">
            <text:p>$224,070</text:p>
          </table:table-cell>
          <table:table-cell office:value-type="currency" office:value="486290" table:style-name="ce7">
            <text:p>$486,290</text:p>
          </table:table-cell>
          <table:table-cell table:number-columns-repeated="16379"/>
        </table:table-row>
        <table:table-row table:style-name="ro3">
          <table:table-cell table:style-name="ce11"/>
          <table:table-cell office:value-type="string" table:style-name="ce3">
            <text:p>Toowoomba</text:p>
          </table:table-cell>
          <table:table-cell office:value-type="currency" office:value="778595" table:style-name="ce7">
            <text:p>$778,595</text:p>
          </table:table-cell>
          <table:table-cell office:value-type="currency" office:value="525900" table:style-name="ce7">
            <text:p>$525,900</text:p>
          </table:table-cell>
          <table:table-cell office:value-type="currency" office:value="1304495" table:style-name="ce7">
            <text:p>$1,304,495</text:p>
          </table:table-cell>
          <table:table-cell table:number-columns-repeated="16379"/>
        </table:table-row>
        <table:table-row table:style-name="ro3">
          <table:table-cell table:style-name="ce11"/>
          <table:table-cell office:value-type="string" table:style-name="ce3">
            <text:p>Townsville</text:p>
          </table:table-cell>
          <table:table-cell office:value-type="currency" office:value="1069655" table:style-name="ce7">
            <text:p>$1,069,655</text:p>
          </table:table-cell>
          <table:table-cell office:value-type="currency" office:value="959015" table:style-name="ce7">
            <text:p>$959,015</text:p>
          </table:table-cell>
          <table:table-cell office:value-type="currency" office:value="2028670" table:style-name="ce7">
            <text:p>$2,028,670</text:p>
          </table:table-cell>
          <table:table-cell table:number-columns-repeated="16379"/>
        </table:table-row>
        <table:table-row table:style-name="ro3">
          <table:table-cell table:style-name="ce11"/>
          <table:table-cell office:value-type="string" table:style-name="ce3">
            <text:p>Warrnambool and South West</text:p>
          </table:table-cell>
          <table:table-cell office:value-type="currency" office:value="446680" table:style-name="ce7">
            <text:p>$446,680</text:p>
          </table:table-cell>
          <table:table-cell office:value-type="currency" office:value="331690" table:style-name="ce7">
            <text:p>$331,690</text:p>
          </table:table-cell>
          <table:table-cell office:value-type="currency" office:value="778370" table:style-name="ce7">
            <text:p>$778,370</text:p>
          </table:table-cell>
          <table:table-cell table:number-columns-repeated="16379"/>
        </table:table-row>
        <table:table-row table:style-name="ro3">
          <table:table-cell table:style-name="ce11"/>
          <table:table-cell office:value-type="string" table:style-name="ce3">
            <text:p>West and North West</text:p>
          </table:table-cell>
          <table:table-cell office:value-type="currency" office:value="657125" table:style-name="ce7">
            <text:p>$657,125</text:p>
          </table:table-cell>
          <table:table-cell office:value-type="currency" office:value="513320" table:style-name="ce7">
            <text:p>$513,320</text:p>
          </table:table-cell>
          <table:table-cell office:value-type="currency" office:value="1170445" table:style-name="ce7">
            <text:p>$1,170,445</text:p>
          </table:table-cell>
          <table:table-cell table:number-columns-repeated="16379"/>
        </table:table-row>
        <table:table-row table:style-name="ro3">
          <table:table-cell table:style-name="ce11"/>
          <table:table-cell office:value-type="string" table:style-name="ce3">
            <text:p>Western Australia - Outback (North)</text:p>
          </table:table-cell>
          <table:table-cell office:value-type="currency" office:value="172635" table:style-name="ce7">
            <text:p>$172,635</text:p>
          </table:table-cell>
          <table:table-cell office:value-type="currency" office:value="132280" table:style-name="ce7">
            <text:p>$132,280</text:p>
          </table:table-cell>
          <table:table-cell office:value-type="currency" office:value="304915" table:style-name="ce7">
            <text:p>$304,915</text:p>
          </table:table-cell>
          <table:table-cell table:number-columns-repeated="16379"/>
        </table:table-row>
        <table:table-row table:style-name="ro3">
          <table:table-cell table:style-name="ce11"/>
          <table:table-cell office:value-type="string" table:style-name="ce3">
            <text:p>Western Australia - Outback (South)</text:p>
          </table:table-cell>
          <table:table-cell office:value-type="currency" office:value="567770" table:style-name="ce7">
            <text:p>$567,770</text:p>
          </table:table-cell>
          <table:table-cell office:value-type="currency" office:value="458635" table:style-name="ce7">
            <text:p>$458,635</text:p>
          </table:table-cell>
          <table:table-cell office:value-type="currency" office:value="1026405" table:style-name="ce7">
            <text:p>$1,026,405</text:p>
          </table:table-cell>
          <table:table-cell table:number-columns-repeated="16379"/>
        </table:table-row>
        <table:table-row table:style-name="ro3">
          <table:table-cell table:style-name="ce11"/>
          <table:table-cell office:value-type="string" table:style-name="ce3">
            <text:p>Western Australia - Wheat Belt</text:p>
          </table:table-cell>
          <table:table-cell office:value-type="currency" office:value="875655" table:style-name="ce7">
            <text:p>$875,655</text:p>
          </table:table-cell>
          <table:table-cell office:value-type="currency" office:value="660810" table:style-name="ce7">
            <text:p>$660,810</text:p>
          </table:table-cell>
          <table:table-cell office:value-type="currency" office:value="1536460" table:style-name="ce7">
            <text:p>$1,536,460</text:p>
          </table:table-cell>
          <table:table-cell table:number-columns-repeated="16379"/>
        </table:table-row>
        <table:table-row table:style-name="ro3">
          <table:table-cell table:style-name="ce11"/>
          <table:table-cell office:value-type="string" table:style-name="ce3">
            <text:p>Wide Bay</text:p>
          </table:table-cell>
          <table:table-cell office:value-type="currency" office:value="3127855" table:style-name="ce7">
            <text:p>$3,127,855</text:p>
          </table:table-cell>
          <table:table-cell office:value-type="currency" office:value="2555045" table:style-name="ce7">
            <text:p>$2,555,045</text:p>
          </table:table-cell>
          <table:table-cell office:value-type="currency" office:value="5682895" table:style-name="ce7">
            <text:p>$5,682,895</text:p>
          </table:table-cell>
          <table:table-cell table:number-columns-repeated="16379"/>
        </table:table-row>
        <table:table-row table:style-name="ro3">
          <table:table-cell table:style-name="ce11"/>
          <table:table-cell office:value-type="string" table:style-name="ce5">
            <text:p>National Total</text:p>
          </table:table-cell>
          <table:table-cell office:value-type="currency" office:value="91790300" table:style-name="ce8">
            <text:p>$91,790,300</text:p>
          </table:table-cell>
          <table:table-cell office:value-type="currency" office:value="79367185" table:style-name="ce8">
            <text:p>$79,367,185</text:p>
          </table:table-cell>
          <table:table-cell office:value-type="currency" office:value="171157485" table:style-name="ce8">
            <text:p>$171,157,485</text:p>
          </table:table-cell>
          <table:table-cell table:number-columns-repeated="16379"/>
        </table:table-row>
        <table:table-row table:number-rows-repeated="5" table:style-name="ro3">
          <table:table-cell table:style-name="ce11"/>
          <table:table-cell table:style-name="ce9"/>
          <table:table-cell table:number-columns-repeated="3" table:style-name="ce28"/>
          <table:table-cell table:number-columns-repeated="16379"/>
        </table:table-row>
        <table:table-row table:style-name="ro4">
          <table:table-cell table:style-name="ce11"/>
          <table:table-cell office:value-type="string" table:style-name="ce15">
            <text:p>Enquiries</text:p>
          </table:table-cell>
          <table:table-cell table:number-columns-repeated="3" table:style-name="ce15"/>
          <table:table-cell table:number-columns-repeated="16379"/>
        </table:table-row>
        <table:table-row table:style-name="ro4">
          <table:table-cell table:style-name="ce11"/>
          <table:table-cell table:number-columns-repeated="4" table:style-name="ce15"/>
          <table:table-cell table:number-columns-repeated="16379"/>
        </table:table-row>
        <table:table-row table:style-name="ro3">
          <table:table-cell table:style-name="ce11"/>
          <table:table-cell office:value-type="string" table:style-name="ce21">
            <text:p>General information about the program and related statistics are available from the Department of Employment and Workplace Relations website:</text:p>
          </table:table-cell>
          <table:table-cell table:number-columns-repeated="3" table:style-name="ce21"/>
          <table:table-cell table:number-columns-repeated="16379"/>
        </table:table-row>
        <table:table-row table:style-name="ro3">
          <table:table-cell table:style-name="ce11"/>
          <table:table-cell office:value-type="string" table:number-columns-spanned="2" table:number-rows-spanned="1" table:style-name="ce52">
            <text:p><text:a xlink:href="http://www.dewr.gov.au/">www.dewr.gov.au</text:a></text:p>
          </table:table-cell>
          <table:covered-table-cell/>
          <table:table-cell table:number-columns-repeated="2" table:style-name="ce23"/>
          <table:table-cell table:number-columns-repeated="16379"/>
        </table:table-row>
        <table:table-row table:style-name="ro3">
          <table:table-cell table:style-name="ce11"/>
          <table:table-cell table:style-name="ce22"/>
          <table:table-cell table:number-columns-repeated="3" table:style-name="ce23"/>
          <table:table-cell table:number-columns-repeated="16379"/>
        </table:table-row>
        <table:table-row table:style-name="ro3">
          <table:table-cell table:style-name="ce11"/>
          <table:table-cell office:value-type="string" table:style-name="ce24">
            <text:p>Alternatively</text:p>
          </table:table-cell>
          <table:table-cell table:number-columns-repeated="3" table:style-name="ce23"/>
          <table:table-cell table:number-columns-repeated="16379"/>
        </table:table-row>
        <table:table-row table:style-name="ro3">
          <table:table-cell table:style-name="ce11"/>
          <table:table-cell office:value-type="string" table:style-name="ce11">
            <text:p>For data specific enquiries contact:</text:p>
          </table:table-cell>
          <table:table-cell office:value-type="string" table:style-name="ce25">
            <text:p><text:a xlink:href="mailto:data@dewr.gov.au">data@dewr.gov.au</text:a></text:p>
          </table:table-cell>
          <table:table-cell table:number-columns-repeated="2" table:style-name="ce11"/>
          <table:table-cell table:number-columns-repeated="16379"/>
        </table:table-row>
        <table:table-row table:style-name="ro3">
          <table:table-cell table:number-columns-repeated="5" table:style-name="ce11"/>
          <table:table-cell table:number-columns-repeated="16379"/>
        </table:table-row>
        <table:table-row table:style-name="ro3">
          <table:table-cell table:style-name="ce11"/>
          <table:table-cell office:value-type="string" table:style-name="ce25">
            <text:p><text:a xlink:href="https://creativecommons.org/licenses/by/4.0/">© Commonwealth of Australia<text:s/></text:a></text:p>
          </table:table-cell>
          <table:table-cell table:number-columns-repeated="3" table:style-name="ce11"/>
          <table:table-cell table:number-columns-repeated="16379"/>
        </table:table-row>
        <table:table-row table:style-name="ro3">
          <table:table-cell table:style-name="ce11"/>
          <table:table-cell table:style-name="ce25"/>
          <table:table-cell table:number-columns-repeated="3" table:style-name="ce11"/>
          <table:table-cell table:number-columns-repeated="16379"/>
        </table:table-row>
        <table:table-row table:style-name="ro3">
          <table:table-cell table:style-name="ce11"/>
          <table:table-cell table:style-name="ce9"/>
          <table:table-cell table:number-columns-repeated="3" table:style-name="ce28"/>
          <table:table-cell table:number-columns-repeated="16379"/>
        </table:table-row>
        <table:table-row table:number-rows-repeated="1048456" table:style-name="ro3">
          <table:table-cell table:number-columns-repeated="16384"/>
        </table:table-row>
      </table:table>
      <table:table table:name="Table_15" table:style-name="ta2">
        <table:table-column table:style-name="co1" table:default-cell-style-name="ce26"/>
        <table:table-column table:style-name="co19" table:default-cell-style-name="ce26"/>
        <table:table-column table:style-name="co17" table:default-cell-style-name="ce26"/>
        <table:table-column table:style-name="co20" table:number-columns-repeated="13" table:default-cell-style-name="ce26"/>
        <table:table-column table:style-name="co21" table:number-columns-repeated="2" table:default-cell-style-name="ce26"/>
        <table:table-column table:style-name="co20" table:number-columns-repeated="2" table:default-cell-style-name="ce26"/>
        <table:table-column table:style-name="co22" table:number-columns-repeated="7" table:default-cell-style-name="ce26"/>
        <table:table-column table:style-name="co23" table:number-columns-repeated="4" table:default-cell-style-name="ce26"/>
        <table:table-column table:style-name="co18" table:number-columns-repeated="16353" table:default-cell-style-name="ce26"/>
        <table:table-row table:style-name="ro3">
          <table:table-cell table:style-name="ce10">
            <draw:frame draw:z-index="1" draw:id="id18" draw:style-name="a18" draw:name="Picture 1" svg:x="0in" svg:y="0in" svg:width="8.71944in" svg:height="1.13107in" style:rel-width="scale" style:rel-height="scale">
              <draw:image xlink:href="media/image1.png" xlink:type="simple" xlink:show="embed" xlink:actuate="onLoad"/>
              <svg:title/>
              <svg:desc/>
            </draw:frame>
          </table:table-cell>
          <table:table-cell table:number-columns-repeated="14" table:style-name="ce11"/>
          <table:table-cell table:number-columns-repeated="16369" table:style-name="ce26"/>
        </table:table-row>
        <table:table-row table:number-rows-repeated="6" table:style-name="ro3">
          <table:table-cell table:number-columns-repeated="15" table:style-name="ce11"/>
          <table:table-cell table:number-columns-repeated="16369" table:style-name="ce26"/>
        </table:table-row>
        <table:table-row table:style-name="ro52">
          <table:table-cell table:style-name="ce11"/>
          <table:table-cell office:value-type="string" table:style-name="ce12">
            <text:p>Workforce Australia Services Employment Fund</text:p>
          </table:table-cell>
          <table:table-cell table:number-columns-repeated="13" table:style-name="ce11"/>
          <table:table-cell table:number-columns-repeated="16369" table:style-name="ce26"/>
        </table:table-row>
        <table:table-row table:style-name="ro53">
          <table:table-cell table:style-name="ce11"/>
          <table:table-cell office:value-type="string" table:style-name="ce13">
            <text:p>For the Period 1 July 2024 to 31 December 2024</text:p>
          </table:table-cell>
          <table:table-cell table:number-columns-repeated="30" table:style-name="ce11"/>
          <table:table-cell table:number-columns-repeated="16352"/>
        </table:table-row>
        <table:table-row table:number-rows-repeated="2" table:style-name="ro53">
          <table:table-cell table:style-name="ce11"/>
          <table:table-cell table:style-name="ce13"/>
          <table:table-cell table:number-columns-repeated="30" table:style-name="ce11"/>
          <table:table-cell table:number-columns-repeated="16352"/>
        </table:table-row>
        <table:table-row table:style-name="ro3">
          <table:table-cell table:style-name="ce11"/>
          <table:table-cell office:value-type="string" table:style-name="ce27">
            <text:p>Table 15. Unique Clients Assisted by Cohort and Client SA4 in 2024/25 Financial Year of Service - Data as at 31 December 2024</text:p>
          </table:table-cell>
          <table:table-cell table:number-columns-repeated="9" table:style-name="ce27"/>
          <table:table-cell table:number-columns-repeated="21" table:style-name="ce11"/>
          <table:table-cell table:number-columns-repeated="16352"/>
        </table:table-row>
        <table:table-row table:style-name="ro3">
          <table:table-cell table:style-name="ce11"/>
          <table:table-cell office:value-type="string" table:style-name="ce28">
            <text:p>Note: For definitions and more information about the data please refer to the Data Descriptors, Caveats and Data Glossary.</text:p>
          </table:table-cell>
          <table:table-cell table:number-columns-repeated="9" table:style-name="ce28"/>
          <table:table-cell table:number-columns-repeated="21" table:style-name="ce11"/>
          <table:table-cell table:number-columns-repeated="16352"/>
        </table:table-row>
        <table:table-row table:style-name="ro3">
          <table:table-cell table:style-name="ce11"/>
          <table:table-cell table:number-columns-repeated="10" table:style-name="ce28"/>
          <table:table-cell table:number-columns-repeated="21" table:style-name="ce11"/>
          <table:table-cell table:number-columns-repeated="16352"/>
        </table:table-row>
        <table:table-row table:style-name="ro54">
          <table:table-cell table:style-name="ce29"/>
          <table:table-cell office:value-type="string" table:style-name="ce1">
            <text:p>Client SA4</text:p>
          </table:table-cell>
          <table:table-cell office:value-type="string" table:style-name="ce2">
            <text:p>Total Unique Clients Assisted</text:p>
          </table:table-cell>
          <table:table-cell office:value-type="string" table:style-name="ce2">
            <text:p>Female</text:p>
          </table:table-cell>
          <table:table-cell office:value-type="string" table:style-name="ce2">
            <text:p>Female -<text:s/></text:p>
            <text:p>Age Under 25 Years</text:p>
          </table:table-cell>
          <table:table-cell office:value-type="string" table:style-name="ce2">
            <text:p>Female -<text:s/></text:p>
            <text:p>Age 25-34 Years</text:p>
          </table:table-cell>
          <table:table-cell office:value-type="string" table:style-name="ce2">
            <text:p>Female -<text:s/></text:p>
            <text:p>Age 35-44 Years</text:p>
          </table:table-cell>
          <table:table-cell office:value-type="string" table:style-name="ce2">
            <text:p>Female -<text:s/></text:p>
            <text:p>Age 45-54 Years</text:p>
          </table:table-cell>
          <table:table-cell office:value-type="string" table:style-name="ce2">
            <text:p>Female -<text:s/></text:p>
            <text:p>Age 55+ Years</text:p>
          </table:table-cell>
          <table:table-cell office:value-type="string" table:style-name="ce2">
            <text:p>Male</text:p>
          </table:table-cell>
          <table:table-cell office:value-type="string" table:style-name="ce2">
            <text:p>Male -<text:s/></text:p>
            <text:p>Age Under 25 Years</text:p>
          </table:table-cell>
          <table:table-cell office:value-type="string" table:style-name="ce2">
            <text:p>Male -<text:s/></text:p>
            <text:p>Age 25-34 Years</text:p>
          </table:table-cell>
          <table:table-cell office:value-type="string" table:style-name="ce2">
            <text:p>Male -<text:s/></text:p>
            <text:p>Age 35-44 Years</text:p>
          </table:table-cell>
          <table:table-cell office:value-type="string" table:style-name="ce2">
            <text:p>Male -<text:s/></text:p>
            <text:p>Age 45-54 Years</text:p>
          </table:table-cell>
          <table:table-cell office:value-type="string" table:style-name="ce2">
            <text:p>Male -<text:s/></text:p>
            <text:p>Age 55+ Years</text:p>
          </table:table-cell>
          <table:table-cell office:value-type="string" table:style-name="ce2">
            <text:p>Indigenous</text:p>
          </table:table-cell>
          <table:table-cell office:value-type="string" table:style-name="ce2">
            <text:p>People With Disability</text:p>
          </table:table-cell>
          <table:table-cell office:value-type="string" table:style-name="ce2">
            <text:p>Culturally And Linguistically Diverse</text:p>
          </table:table-cell>
          <table:table-cell office:value-type="string" table:style-name="ce2">
            <text:p>Refugee</text:p>
          </table:table-cell>
          <table:table-cell office:value-type="string" table:style-name="ce2">
            <text:p>Parent</text:p>
          </table:table-cell>
          <table:table-cell office:value-type="string" table:style-name="ce2">
            <text:p>Partial Capacity to Work</text:p>
          </table:table-cell>
          <table:table-cell office:value-type="string" table:style-name="ce2">
            <text:p>Allowance Group -<text:s/></text:p>
            <text:p>JobSeeker Payment</text:p>
          </table:table-cell>
          <table:table-cell office:value-type="string" table:style-name="ce2">
            <text:p>Allowance Group -<text:s/></text:p>
            <text:p>Youth Allowance</text:p>
          </table:table-cell>
          <table:table-cell office:value-type="string" table:style-name="ce2">
            <text:p>Allowance Group -<text:s/></text:p>
            <text:p>Others</text:p>
          </table:table-cell>
          <table:table-cell office:value-type="string" table:style-name="ce2">
            <text:p>Education -<text:s/></text:p>
            <text:p>Less than Year 12</text:p>
          </table:table-cell>
          <table:table-cell office:value-type="string" table:style-name="ce2">
            <text:p>Education -<text:s/></text:p>
            <text:p>Completed Year 12</text:p>
          </table:table-cell>
          <table:table-cell office:value-type="string" table:style-name="ce2">
            <text:p>Education -<text:s/></text:p>
            <text:p>Non-School Qualification</text:p>
          </table:table-cell>
          <table:table-cell office:value-type="string" table:style-name="ce2">
            <text:p>Time in Employment Services -<text:s/></text:p>
            <text:p>Under 12 Months</text:p>
          </table:table-cell>
          <table:table-cell office:value-type="string" table:style-name="ce2">
            <text:p>Time in Employment Services -<text:s/></text:p>
            <text:p>12 to 23 Months</text:p>
          </table:table-cell>
          <table:table-cell office:value-type="string" table:style-name="ce2">
            <text:p>Time in Employment Services -<text:s/></text:p>
            <text:p>24 to 59 Months</text:p>
          </table:table-cell>
          <table:table-cell office:value-type="string" table:style-name="ce2">
            <text:p>Time in Employment Services -<text:s/></text:p>
            <text:p>60+ Months</text:p>
          </table:table-cell>
          <table:table-cell table:style-name="ce29"/>
          <table:table-cell table:number-columns-repeated="16352"/>
        </table:table-row>
        <table:table-row table:style-name="ro3">
          <table:table-cell table:style-name="ce11"/>
          <table:table-cell office:value-type="string" table:style-name="ce3">
            <text:p>Adelaide - Central and Hills</text:p>
          </table:table-cell>
          <table:table-cell office:value-type="float" office:value="1495" table:style-name="ce4">
            <text:p>1,495</text:p>
          </table:table-cell>
          <table:table-cell office:value-type="float" office:value="625" table:style-name="ce4">
            <text:p>625</text:p>
          </table:table-cell>
          <table:table-cell office:value-type="float" office:value="100" table:style-name="ce4">
            <text:p>100</text:p>
          </table:table-cell>
          <table:table-cell office:value-type="float" office:value="155" table:style-name="ce4">
            <text:p>155</text:p>
          </table:table-cell>
          <table:table-cell office:value-type="float" office:value="155" table:style-name="ce4">
            <text:p>155</text:p>
          </table:table-cell>
          <table:table-cell office:value-type="float" office:value="130" table:style-name="ce4">
            <text:p>130</text:p>
          </table:table-cell>
          <table:table-cell office:value-type="float" office:value="85" table:style-name="ce4">
            <text:p>85</text:p>
          </table:table-cell>
          <table:table-cell office:value-type="float" office:value="870" table:style-name="ce4">
            <text:p>870</text:p>
          </table:table-cell>
          <table:table-cell office:value-type="float" office:value="130" table:style-name="ce4">
            <text:p>130</text:p>
          </table:table-cell>
          <table:table-cell office:value-type="float" office:value="250" table:style-name="ce4">
            <text:p>250</text:p>
          </table:table-cell>
          <table:table-cell office:value-type="float" office:value="225" table:style-name="ce4">
            <text:p>225</text:p>
          </table:table-cell>
          <table:table-cell office:value-type="float" office:value="165" table:style-name="ce4">
            <text:p>165</text:p>
          </table:table-cell>
          <table:table-cell office:value-type="float" office:value="110" table:style-name="ce4">
            <text:p>110</text:p>
          </table:table-cell>
          <table:table-cell office:value-type="float" office:value="190" table:style-name="ce4">
            <text:p>190</text:p>
          </table:table-cell>
          <table:table-cell office:value-type="float" office:value="435" table:style-name="ce4">
            <text:p>435</text:p>
          </table:table-cell>
          <table:table-cell office:value-type="float" office:value="250" table:style-name="ce4">
            <text:p>250</text:p>
          </table:table-cell>
          <table:table-cell office:value-type="float" office:value="85" table:style-name="ce4">
            <text:p>85</text:p>
          </table:table-cell>
          <table:table-cell office:value-type="float" office:value="170" table:style-name="ce4">
            <text:p>170</text:p>
          </table:table-cell>
          <table:table-cell office:value-type="float" office:value="315" table:style-name="ce4">
            <text:p>315</text:p>
          </table:table-cell>
          <table:table-cell office:value-type="float" office:value="1270" table:style-name="ce4">
            <text:p>1,270</text:p>
          </table:table-cell>
          <table:table-cell office:value-type="float" office:value="90" table:style-name="ce4">
            <text:p>90</text:p>
          </table:table-cell>
          <table:table-cell office:value-type="float" office:value="165" table:style-name="ce4">
            <text:p>165</text:p>
          </table:table-cell>
          <table:table-cell office:value-type="float" office:value="480" table:style-name="ce4">
            <text:p>480</text:p>
          </table:table-cell>
          <table:table-cell office:value-type="float" office:value="265" table:style-name="ce4">
            <text:p>265</text:p>
          </table:table-cell>
          <table:table-cell office:value-type="float" office:value="755" table:style-name="ce4">
            <text:p>755</text:p>
          </table:table-cell>
          <table:table-cell office:value-type="float" office:value="380" table:style-name="ce4">
            <text:p>380</text:p>
          </table:table-cell>
          <table:table-cell office:value-type="float" office:value="360" table:style-name="ce4">
            <text:p>360</text:p>
          </table:table-cell>
          <table:table-cell office:value-type="float" office:value="445" table:style-name="ce4">
            <text:p>445</text:p>
          </table:table-cell>
          <table:table-cell office:value-type="float" office:value="385" table:style-name="ce4">
            <text:p>385</text:p>
          </table:table-cell>
          <table:table-cell table:style-name="ce11"/>
          <table:table-cell table:number-columns-repeated="16352"/>
        </table:table-row>
        <table:table-row table:style-name="ro3">
          <table:table-cell table:style-name="ce11"/>
          <table:table-cell office:value-type="string" table:style-name="ce3">
            <text:p>Adelaide - North</text:p>
          </table:table-cell>
          <table:table-cell office:value-type="float" office:value="6220" table:style-name="ce4">
            <text:p>6,220</text:p>
          </table:table-cell>
          <table:table-cell office:value-type="float" office:value="2765" table:style-name="ce4">
            <text:p>2,765</text:p>
          </table:table-cell>
          <table:table-cell office:value-type="float" office:value="595" table:style-name="ce4">
            <text:p>595</text:p>
          </table:table-cell>
          <table:table-cell office:value-type="float" office:value="745" table:style-name="ce4">
            <text:p>745</text:p>
          </table:table-cell>
          <table:table-cell office:value-type="float" office:value="700" table:style-name="ce4">
            <text:p>700</text:p>
          </table:table-cell>
          <table:table-cell office:value-type="float" office:value="480" table:style-name="ce4">
            <text:p>480</text:p>
          </table:table-cell>
          <table:table-cell office:value-type="float" office:value="275" table:style-name="ce4">
            <text:p>275</text:p>
          </table:table-cell>
          <table:table-cell office:value-type="float" office:value="3460" table:style-name="ce4">
            <text:p>3,460</text:p>
          </table:table-cell>
          <table:table-cell office:value-type="float" office:value="655" table:style-name="ce4">
            <text:p>655</text:p>
          </table:table-cell>
          <table:table-cell office:value-type="float" office:value="1115" table:style-name="ce4">
            <text:p>1,115</text:p>
          </table:table-cell>
          <table:table-cell office:value-type="float" office:value="830" table:style-name="ce4">
            <text:p>830</text:p>
          </table:table-cell>
          <table:table-cell office:value-type="float" office:value="555" table:style-name="ce4">
            <text:p>555</text:p>
          </table:table-cell>
          <table:table-cell office:value-type="float" office:value="325" table:style-name="ce4">
            <text:p>325</text:p>
          </table:table-cell>
          <table:table-cell office:value-type="float" office:value="925" table:style-name="ce4">
            <text:p>925</text:p>
          </table:table-cell>
          <table:table-cell office:value-type="float" office:value="1760" table:style-name="ce4">
            <text:p>1,760</text:p>
          </table:table-cell>
          <table:table-cell office:value-type="float" office:value="1475" table:style-name="ce4">
            <text:p>1,475</text:p>
          </table:table-cell>
          <table:table-cell office:value-type="float" office:value="715" table:style-name="ce4">
            <text:p>715</text:p>
          </table:table-cell>
          <table:table-cell office:value-type="float" office:value="1010" table:style-name="ce4">
            <text:p>1,010</text:p>
          </table:table-cell>
          <table:table-cell office:value-type="float" office:value="1170" table:style-name="ce4">
            <text:p>1,170</text:p>
          </table:table-cell>
          <table:table-cell office:value-type="float" office:value="4795" table:style-name="ce4">
            <text:p>4,795</text:p>
          </table:table-cell>
          <table:table-cell office:value-type="float" office:value="670" table:style-name="ce4">
            <text:p>670</text:p>
          </table:table-cell>
          <table:table-cell office:value-type="float" office:value="890" table:style-name="ce4">
            <text:p>890</text:p>
          </table:table-cell>
          <table:table-cell office:value-type="float" office:value="2575" table:style-name="ce4">
            <text:p>2,575</text:p>
          </table:table-cell>
          <table:table-cell office:value-type="float" office:value="920" table:style-name="ce4">
            <text:p>920</text:p>
          </table:table-cell>
          <table:table-cell office:value-type="float" office:value="2740" table:style-name="ce4">
            <text:p>2,740</text:p>
          </table:table-cell>
          <table:table-cell office:value-type="float" office:value="1790" table:style-name="ce4">
            <text:p>1,790</text:p>
          </table:table-cell>
          <table:table-cell office:value-type="float" office:value="1485" table:style-name="ce4">
            <text:p>1,485</text:p>
          </table:table-cell>
          <table:table-cell office:value-type="float" office:value="1665" table:style-name="ce4">
            <text:p>1,665</text:p>
          </table:table-cell>
          <table:table-cell office:value-type="float" office:value="1580" table:style-name="ce4">
            <text:p>1,580</text:p>
          </table:table-cell>
          <table:table-cell table:style-name="ce11"/>
          <table:table-cell table:number-columns-repeated="16352"/>
        </table:table-row>
        <table:table-row table:style-name="ro3">
          <table:table-cell table:style-name="ce11"/>
          <table:table-cell office:value-type="string" table:style-name="ce3">
            <text:p>Adelaide - South</text:p>
          </table:table-cell>
          <table:table-cell office:value-type="float" office:value="2470" table:style-name="ce4">
            <text:p>2,470</text:p>
          </table:table-cell>
          <table:table-cell office:value-type="float" office:value="1020" table:style-name="ce4">
            <text:p>1,020</text:p>
          </table:table-cell>
          <table:table-cell office:value-type="float" office:value="175" table:style-name="ce4">
            <text:p>175</text:p>
          </table:table-cell>
          <table:table-cell office:value-type="float" office:value="260" table:style-name="ce4">
            <text:p>260</text:p>
          </table:table-cell>
          <table:table-cell office:value-type="float" office:value="260" table:style-name="ce4">
            <text:p>260</text:p>
          </table:table-cell>
          <table:table-cell office:value-type="float" office:value="210" table:style-name="ce4">
            <text:p>210</text:p>
          </table:table-cell>
          <table:table-cell office:value-type="float" office:value="115" table:style-name="ce4">
            <text:p>115</text:p>
          </table:table-cell>
          <table:table-cell office:value-type="float" office:value="1445" table:style-name="ce4">
            <text:p>1,445</text:p>
          </table:table-cell>
          <table:table-cell office:value-type="float" office:value="310" table:style-name="ce4">
            <text:p>310</text:p>
          </table:table-cell>
          <table:table-cell office:value-type="float" office:value="405" table:style-name="ce4">
            <text:p>405</text:p>
          </table:table-cell>
          <table:table-cell office:value-type="float" office:value="330" table:style-name="ce4">
            <text:p>330</text:p>
          </table:table-cell>
          <table:table-cell office:value-type="float" office:value="260" table:style-name="ce4">
            <text:p>260</text:p>
          </table:table-cell>
          <table:table-cell office:value-type="float" office:value="155" table:style-name="ce4">
            <text:p>155</text:p>
          </table:table-cell>
          <table:table-cell office:value-type="float" office:value="340" table:style-name="ce4">
            <text:p>340</text:p>
          </table:table-cell>
          <table:table-cell office:value-type="float" office:value="705" table:style-name="ce4">
            <text:p>705</text:p>
          </table:table-cell>
          <table:table-cell office:value-type="float" office:value="225" table:style-name="ce4">
            <text:p>225</text:p>
          </table:table-cell>
          <table:table-cell office:value-type="float" office:value="55" table:style-name="ce4">
            <text:p>55</text:p>
          </table:table-cell>
          <table:table-cell office:value-type="float" office:value="330" table:style-name="ce4">
            <text:p>330</text:p>
          </table:table-cell>
          <table:table-cell office:value-type="float" office:value="460" table:style-name="ce4">
            <text:p>460</text:p>
          </table:table-cell>
          <table:table-cell office:value-type="float" office:value="1935" table:style-name="ce4">
            <text:p>1,935</text:p>
          </table:table-cell>
          <table:table-cell office:value-type="float" office:value="260" table:style-name="ce4">
            <text:p>260</text:p>
          </table:table-cell>
          <table:table-cell office:value-type="float" office:value="325" table:style-name="ce4">
            <text:p>325</text:p>
          </table:table-cell>
          <table:table-cell office:value-type="float" office:value="795" table:style-name="ce4">
            <text:p>795</text:p>
          </table:table-cell>
          <table:table-cell office:value-type="float" office:value="380" table:style-name="ce4">
            <text:p>380</text:p>
          </table:table-cell>
          <table:table-cell office:value-type="float" office:value="1300" table:style-name="ce4">
            <text:p>1,300</text:p>
          </table:table-cell>
          <table:table-cell office:value-type="float" office:value="635" table:style-name="ce4">
            <text:p>635</text:p>
          </table:table-cell>
          <table:table-cell office:value-type="float" office:value="565" table:style-name="ce4">
            <text:p>565</text:p>
          </table:table-cell>
          <table:table-cell office:value-type="float" office:value="725" table:style-name="ce4">
            <text:p>725</text:p>
          </table:table-cell>
          <table:table-cell office:value-type="float" office:value="665" table:style-name="ce4">
            <text:p>665</text:p>
          </table:table-cell>
          <table:table-cell table:style-name="ce11"/>
          <table:table-cell table:number-columns-repeated="16352"/>
        </table:table-row>
        <table:table-row table:style-name="ro3">
          <table:table-cell table:style-name="ce11"/>
          <table:table-cell office:value-type="string" table:style-name="ce3">
            <text:p>Adelaide - West</text:p>
          </table:table-cell>
          <table:table-cell office:value-type="float" office:value="2270" table:style-name="ce4">
            <text:p>2,270</text:p>
          </table:table-cell>
          <table:table-cell office:value-type="float" office:value="965" table:style-name="ce4">
            <text:p>965</text:p>
          </table:table-cell>
          <table:table-cell office:value-type="float" office:value="155" table:style-name="ce4">
            <text:p>155</text:p>
          </table:table-cell>
          <table:table-cell office:value-type="float" office:value="240" table:style-name="ce4">
            <text:p>240</text:p>
          </table:table-cell>
          <table:table-cell office:value-type="float" office:value="220" table:style-name="ce4">
            <text:p>220</text:p>
          </table:table-cell>
          <table:table-cell office:value-type="float" office:value="235" table:style-name="ce4">
            <text:p>235</text:p>
          </table:table-cell>
          <table:table-cell office:value-type="float" office:value="125" table:style-name="ce4">
            <text:p>125</text:p>
          </table:table-cell>
          <table:table-cell office:value-type="float" office:value="1305" table:style-name="ce4">
            <text:p>1,305</text:p>
          </table:table-cell>
          <table:table-cell office:value-type="float" office:value="185" table:style-name="ce4">
            <text:p>185</text:p>
          </table:table-cell>
          <table:table-cell office:value-type="float" office:value="360" table:style-name="ce4">
            <text:p>360</text:p>
          </table:table-cell>
          <table:table-cell office:value-type="float" office:value="315" table:style-name="ce4">
            <text:p>315</text:p>
          </table:table-cell>
          <table:table-cell office:value-type="float" office:value="275" table:style-name="ce4">
            <text:p>275</text:p>
          </table:table-cell>
          <table:table-cell office:value-type="float" office:value="180" table:style-name="ce4">
            <text:p>180</text:p>
          </table:table-cell>
          <table:table-cell office:value-type="float" office:value="455" table:style-name="ce4">
            <text:p>455</text:p>
          </table:table-cell>
          <table:table-cell office:value-type="float" office:value="710" table:style-name="ce4">
            <text:p>710</text:p>
          </table:table-cell>
          <table:table-cell office:value-type="float" office:value="400" table:style-name="ce4">
            <text:p>400</text:p>
          </table:table-cell>
          <table:table-cell office:value-type="float" office:value="140" table:style-name="ce4">
            <text:p>140</text:p>
          </table:table-cell>
          <table:table-cell office:value-type="float" office:value="280" table:style-name="ce4">
            <text:p>280</text:p>
          </table:table-cell>
          <table:table-cell office:value-type="float" office:value="510" table:style-name="ce4">
            <text:p>510</text:p>
          </table:table-cell>
          <table:table-cell office:value-type="float" office:value="1865" table:style-name="ce4">
            <text:p>1,865</text:p>
          </table:table-cell>
          <table:table-cell office:value-type="float" office:value="175" table:style-name="ce4">
            <text:p>175</text:p>
          </table:table-cell>
          <table:table-cell office:value-type="float" office:value="275" table:style-name="ce4">
            <text:p>275</text:p>
          </table:table-cell>
          <table:table-cell office:value-type="float" office:value="835" table:style-name="ce4">
            <text:p>835</text:p>
          </table:table-cell>
          <table:table-cell office:value-type="float" office:value="335" table:style-name="ce4">
            <text:p>335</text:p>
          </table:table-cell>
          <table:table-cell office:value-type="float" office:value="1110" table:style-name="ce4">
            <text:p>1,110</text:p>
          </table:table-cell>
          <table:table-cell office:value-type="float" office:value="585" table:style-name="ce4">
            <text:p>585</text:p>
          </table:table-cell>
          <table:table-cell office:value-type="float" office:value="530" table:style-name="ce4">
            <text:p>530</text:p>
          </table:table-cell>
          <table:table-cell office:value-type="float" office:value="600" table:style-name="ce4">
            <text:p>600</text:p>
          </table:table-cell>
          <table:table-cell office:value-type="float" office:value="680" table:style-name="ce4">
            <text:p>680</text:p>
          </table:table-cell>
          <table:table-cell table:style-name="ce11"/>
          <table:table-cell table:number-columns-repeated="16352"/>
        </table:table-row>
        <table:table-row table:style-name="ro3">
          <table:table-cell table:style-name="ce11"/>
          <table:table-cell office:value-type="string" table:style-name="ce3">
            <text:p>Australian Capital Territory</text:p>
          </table:table-cell>
          <table:table-cell office:value-type="float" office:value="1600" table:style-name="ce4">
            <text:p>1,600</text:p>
          </table:table-cell>
          <table:table-cell office:value-type="float" office:value="650" table:style-name="ce4">
            <text:p>650</text:p>
          </table:table-cell>
          <table:table-cell office:value-type="float" office:value="140" table:style-name="ce4">
            <text:p>140</text:p>
          </table:table-cell>
          <table:table-cell office:value-type="float" office:value="165" table:style-name="ce4">
            <text:p>165</text:p>
          </table:table-cell>
          <table:table-cell office:value-type="float" office:value="160" table:style-name="ce4">
            <text:p>160</text:p>
          </table:table-cell>
          <table:table-cell office:value-type="float" office:value="105" table:style-name="ce4">
            <text:p>105</text:p>
          </table:table-cell>
          <table:table-cell office:value-type="float" office:value="85" table:style-name="ce4">
            <text:p>85</text:p>
          </table:table-cell>
          <table:table-cell office:value-type="float" office:value="950" table:style-name="ce4">
            <text:p>950</text:p>
          </table:table-cell>
          <table:table-cell office:value-type="float" office:value="190" table:style-name="ce4">
            <text:p>190</text:p>
          </table:table-cell>
          <table:table-cell office:value-type="float" office:value="285" table:style-name="ce4">
            <text:p>285</text:p>
          </table:table-cell>
          <table:table-cell office:value-type="float" office:value="220" table:style-name="ce4">
            <text:p>220</text:p>
          </table:table-cell>
          <table:table-cell office:value-type="float" office:value="150" table:style-name="ce4">
            <text:p>150</text:p>
          </table:table-cell>
          <table:table-cell office:value-type="float" office:value="105" table:style-name="ce4">
            <text:p>105</text:p>
          </table:table-cell>
          <table:table-cell office:value-type="float" office:value="245" table:style-name="ce4">
            <text:p>245</text:p>
          </table:table-cell>
          <table:table-cell office:value-type="float" office:value="385" table:style-name="ce4">
            <text:p>385</text:p>
          </table:table-cell>
          <table:table-cell office:value-type="float" office:value="300" table:style-name="ce4">
            <text:p>300</text:p>
          </table:table-cell>
          <table:table-cell office:value-type="float" office:value="110" table:style-name="ce4">
            <text:p>110</text:p>
          </table:table-cell>
          <table:table-cell office:value-type="float" office:value="210" table:style-name="ce4">
            <text:p>210</text:p>
          </table:table-cell>
          <table:table-cell office:value-type="float" office:value="265" table:style-name="ce4">
            <text:p>265</text:p>
          </table:table-cell>
          <table:table-cell office:value-type="float" office:value="1235" table:style-name="ce4">
            <text:p>1,235</text:p>
          </table:table-cell>
          <table:table-cell office:value-type="float" office:value="185" table:style-name="ce4">
            <text:p>185</text:p>
          </table:table-cell>
          <table:table-cell office:value-type="float" office:value="200" table:style-name="ce4">
            <text:p>200</text:p>
          </table:table-cell>
          <table:table-cell office:value-type="float" office:value="610" table:style-name="ce4">
            <text:p>610</text:p>
          </table:table-cell>
          <table:table-cell office:value-type="float" office:value="295" table:style-name="ce4">
            <text:p>295</text:p>
          </table:table-cell>
          <table:table-cell office:value-type="float" office:value="695" table:style-name="ce4">
            <text:p>695</text:p>
          </table:table-cell>
          <table:table-cell office:value-type="float" office:value="440" table:style-name="ce4">
            <text:p>440</text:p>
          </table:table-cell>
          <table:table-cell office:value-type="float" office:value="415" table:style-name="ce4">
            <text:p>415</text:p>
          </table:table-cell>
          <table:table-cell office:value-type="float" office:value="460" table:style-name="ce4">
            <text:p>460</text:p>
          </table:table-cell>
          <table:table-cell office:value-type="float" office:value="350" table:style-name="ce4">
            <text:p>350</text:p>
          </table:table-cell>
          <table:table-cell table:style-name="ce11"/>
          <table:table-cell table:number-columns-repeated="16352"/>
        </table:table-row>
        <table:table-row table:style-name="ro3">
          <table:table-cell table:style-name="ce11"/>
          <table:table-cell office:value-type="string" table:style-name="ce3">
            <text:p>Ballarat</text:p>
          </table:table-cell>
          <table:table-cell office:value-type="float" office:value="1300" table:style-name="ce4">
            <text:p>1,300</text:p>
          </table:table-cell>
          <table:table-cell office:value-type="float" office:value="575" table:style-name="ce4">
            <text:p>575</text:p>
          </table:table-cell>
          <table:table-cell office:value-type="float" office:value="90" table:style-name="ce4">
            <text:p>90</text:p>
          </table:table-cell>
          <table:table-cell office:value-type="float" office:value="155" table:style-name="ce4">
            <text:p>155</text:p>
          </table:table-cell>
          <table:table-cell office:value-type="float" office:value="125" table:style-name="ce4">
            <text:p>125</text:p>
          </table:table-cell>
          <table:table-cell office:value-type="float" office:value="130" table:style-name="ce4">
            <text:p>130</text:p>
          </table:table-cell>
          <table:table-cell office:value-type="float" office:value="80" table:style-name="ce4">
            <text:p>80</text:p>
          </table:table-cell>
          <table:table-cell office:value-type="float" office:value="730" table:style-name="ce4">
            <text:p>730</text:p>
          </table:table-cell>
          <table:table-cell office:value-type="float" office:value="145" table:style-name="ce4">
            <text:p>145</text:p>
          </table:table-cell>
          <table:table-cell office:value-type="float" office:value="245" table:style-name="ce4">
            <text:p>245</text:p>
          </table:table-cell>
          <table:table-cell office:value-type="float" office:value="140" table:style-name="ce4">
            <text:p>140</text:p>
          </table:table-cell>
          <table:table-cell office:value-type="float" office:value="110" table:style-name="ce4">
            <text:p>110</text:p>
          </table:table-cell>
          <table:table-cell office:value-type="float" office:value="95" table:style-name="ce4">
            <text:p>95</text:p>
          </table:table-cell>
          <table:table-cell office:value-type="float" office:value="110" table:style-name="ce4">
            <text:p>110</text:p>
          </table:table-cell>
          <table:table-cell office:value-type="float" office:value="480" table:style-name="ce4">
            <text:p>480</text:p>
          </table:table-cell>
          <table:table-cell office:value-type="float" office:value="40" table:style-name="ce4">
            <text:p>40</text:p>
          </table:table-cell>
          <table:table-cell office:value-type="float" office:value="5" table:style-name="ce4">
            <text:p>5</text:p>
          </table:table-cell>
          <table:table-cell office:value-type="float" office:value="185" table:style-name="ce4">
            <text:p>185</text:p>
          </table:table-cell>
          <table:table-cell office:value-type="float" office:value="225" table:style-name="ce4">
            <text:p>225</text:p>
          </table:table-cell>
          <table:table-cell office:value-type="float" office:value="1040" table:style-name="ce4">
            <text:p>1,040</text:p>
          </table:table-cell>
          <table:table-cell office:value-type="float" office:value="100" table:style-name="ce4">
            <text:p>100</text:p>
          </table:table-cell>
          <table:table-cell office:value-type="float" office:value="175" table:style-name="ce4">
            <text:p>175</text:p>
          </table:table-cell>
          <table:table-cell office:value-type="float" office:value="450" table:style-name="ce4">
            <text:p>450</text:p>
          </table:table-cell>
          <table:table-cell office:value-type="float" office:value="150" table:style-name="ce4">
            <text:p>150</text:p>
          </table:table-cell>
          <table:table-cell office:value-type="float" office:value="705" table:style-name="ce4">
            <text:p>705</text:p>
          </table:table-cell>
          <table:table-cell office:value-type="float" office:value="325" table:style-name="ce4">
            <text:p>325</text:p>
          </table:table-cell>
          <table:table-cell office:value-type="float" office:value="300" table:style-name="ce4">
            <text:p>300</text:p>
          </table:table-cell>
          <table:table-cell office:value-type="float" office:value="380" table:style-name="ce4">
            <text:p>380</text:p>
          </table:table-cell>
          <table:table-cell office:value-type="float" office:value="355" table:style-name="ce4">
            <text:p>355</text:p>
          </table:table-cell>
          <table:table-cell table:style-name="ce11"/>
          <table:table-cell table:number-columns-repeated="16352"/>
        </table:table-row>
        <table:table-row table:style-name="ro3">
          <table:table-cell table:style-name="ce11"/>
          <table:table-cell office:value-type="string" table:style-name="ce3">
            <text:p>Barossa - Yorke - Mid North</text:p>
          </table:table-cell>
          <table:table-cell office:value-type="float" office:value="1300" table:style-name="ce4">
            <text:p>1,300</text:p>
          </table:table-cell>
          <table:table-cell office:value-type="float" office:value="560" table:style-name="ce4">
            <text:p>560</text:p>
          </table:table-cell>
          <table:table-cell office:value-type="float" office:value="100" table:style-name="ce4">
            <text:p>100</text:p>
          </table:table-cell>
          <table:table-cell office:value-type="float" office:value="90" table:style-name="ce4">
            <text:p>90</text:p>
          </table:table-cell>
          <table:table-cell office:value-type="float" office:value="140" table:style-name="ce4">
            <text:p>140</text:p>
          </table:table-cell>
          <table:table-cell office:value-type="float" office:value="130" table:style-name="ce4">
            <text:p>130</text:p>
          </table:table-cell>
          <table:table-cell office:value-type="float" office:value="100" table:style-name="ce4">
            <text:p>100</text:p>
          </table:table-cell>
          <table:table-cell office:value-type="float" office:value="745" table:style-name="ce4">
            <text:p>745</text:p>
          </table:table-cell>
          <table:table-cell office:value-type="float" office:value="115" table:style-name="ce4">
            <text:p>115</text:p>
          </table:table-cell>
          <table:table-cell office:value-type="float" office:value="185" table:style-name="ce4">
            <text:p>185</text:p>
          </table:table-cell>
          <table:table-cell office:value-type="float" office:value="185" table:style-name="ce4">
            <text:p>185</text:p>
          </table:table-cell>
          <table:table-cell office:value-type="float" office:value="125" table:style-name="ce4">
            <text:p>125</text:p>
          </table:table-cell>
          <table:table-cell office:value-type="float" office:value="130" table:style-name="ce4">
            <text:p>130</text:p>
          </table:table-cell>
          <table:table-cell office:value-type="float" office:value="225" table:style-name="ce4">
            <text:p>225</text:p>
          </table:table-cell>
          <table:table-cell office:value-type="float" office:value="515" table:style-name="ce4">
            <text:p>515</text:p>
          </table:table-cell>
          <table:table-cell office:value-type="float" office:value="25" table:style-name="ce4">
            <text:p>25</text:p>
          </table:table-cell>
          <table:table-cell office:value-type="float" office:value="0" table:style-name="ce4">
            <text:p>0</text:p>
          </table:table-cell>
          <table:table-cell office:value-type="float" office:value="195" table:style-name="ce4">
            <text:p>195</text:p>
          </table:table-cell>
          <table:table-cell office:value-type="float" office:value="250" table:style-name="ce4">
            <text:p>250</text:p>
          </table:table-cell>
          <table:table-cell office:value-type="float" office:value="1045" table:style-name="ce4">
            <text:p>1,045</text:p>
          </table:table-cell>
          <table:table-cell office:value-type="float" office:value="120" table:style-name="ce4">
            <text:p>120</text:p>
          </table:table-cell>
          <table:table-cell office:value-type="float" office:value="160" table:style-name="ce4">
            <text:p>160</text:p>
          </table:table-cell>
          <table:table-cell office:value-type="float" office:value="570" table:style-name="ce4">
            <text:p>570</text:p>
          </table:table-cell>
          <table:table-cell office:value-type="float" office:value="135" table:style-name="ce4">
            <text:p>135</text:p>
          </table:table-cell>
          <table:table-cell office:value-type="float" office:value="600" table:style-name="ce4">
            <text:p>600</text:p>
          </table:table-cell>
          <table:table-cell office:value-type="float" office:value="305" table:style-name="ce4">
            <text:p>305</text:p>
          </table:table-cell>
          <table:table-cell office:value-type="float" office:value="260" table:style-name="ce4">
            <text:p>260</text:p>
          </table:table-cell>
          <table:table-cell office:value-type="float" office:value="365" table:style-name="ce4">
            <text:p>365</text:p>
          </table:table-cell>
          <table:table-cell office:value-type="float" office:value="430" table:style-name="ce4">
            <text:p>430</text:p>
          </table:table-cell>
          <table:table-cell table:style-name="ce11"/>
          <table:table-cell table:number-columns-repeated="16352"/>
        </table:table-row>
        <table:table-row table:style-name="ro3">
          <table:table-cell table:style-name="ce11"/>
          <table:table-cell office:value-type="string" table:style-name="ce3">
            <text:p>Bendigo</text:p>
          </table:table-cell>
          <table:table-cell office:value-type="float" office:value="1215" table:style-name="ce4">
            <text:p>1,215</text:p>
          </table:table-cell>
          <table:table-cell office:value-type="float" office:value="555" table:style-name="ce4">
            <text:p>555</text:p>
          </table:table-cell>
          <table:table-cell office:value-type="float" office:value="70" table:style-name="ce4">
            <text:p>70</text:p>
          </table:table-cell>
          <table:table-cell office:value-type="float" office:value="125" table:style-name="ce4">
            <text:p>125</text:p>
          </table:table-cell>
          <table:table-cell office:value-type="float" office:value="145" table:style-name="ce4">
            <text:p>145</text:p>
          </table:table-cell>
          <table:table-cell office:value-type="float" office:value="135" table:style-name="ce4">
            <text:p>135</text:p>
          </table:table-cell>
          <table:table-cell office:value-type="float" office:value="80" table:style-name="ce4">
            <text:p>80</text:p>
          </table:table-cell>
          <table:table-cell office:value-type="float" office:value="660" table:style-name="ce4">
            <text:p>660</text:p>
          </table:table-cell>
          <table:table-cell office:value-type="float" office:value="100" table:style-name="ce4">
            <text:p>100</text:p>
          </table:table-cell>
          <table:table-cell office:value-type="float" office:value="205" table:style-name="ce4">
            <text:p>205</text:p>
          </table:table-cell>
          <table:table-cell office:value-type="float" office:value="160" table:style-name="ce4">
            <text:p>160</text:p>
          </table:table-cell>
          <table:table-cell office:value-type="float" office:value="120" table:style-name="ce4">
            <text:p>120</text:p>
          </table:table-cell>
          <table:table-cell office:value-type="float" office:value="85" table:style-name="ce4">
            <text:p>85</text:p>
          </table:table-cell>
          <table:table-cell office:value-type="float" office:value="105" table:style-name="ce4">
            <text:p>105</text:p>
          </table:table-cell>
          <table:table-cell office:value-type="float" office:value="460" table:style-name="ce4">
            <text:p>460</text:p>
          </table:table-cell>
          <table:table-cell office:value-type="float" office:value="145" table:style-name="ce4">
            <text:p>145</text:p>
          </table:table-cell>
          <table:table-cell office:value-type="float" office:value="105" table:style-name="ce4">
            <text:p>105</text:p>
          </table:table-cell>
          <table:table-cell office:value-type="float" office:value="200" table:style-name="ce4">
            <text:p>200</text:p>
          </table:table-cell>
          <table:table-cell office:value-type="float" office:value="285" table:style-name="ce4">
            <text:p>285</text:p>
          </table:table-cell>
          <table:table-cell office:value-type="float" office:value="985" table:style-name="ce4">
            <text:p>985</text:p>
          </table:table-cell>
          <table:table-cell office:value-type="float" office:value="75" table:style-name="ce4">
            <text:p>75</text:p>
          </table:table-cell>
          <table:table-cell office:value-type="float" office:value="180" table:style-name="ce4">
            <text:p>180</text:p>
          </table:table-cell>
          <table:table-cell office:value-type="float" office:value="535" table:style-name="ce4">
            <text:p>535</text:p>
          </table:table-cell>
          <table:table-cell office:value-type="float" office:value="125" table:style-name="ce4">
            <text:p>125</text:p>
          </table:table-cell>
          <table:table-cell office:value-type="float" office:value="560" table:style-name="ce4">
            <text:p>560</text:p>
          </table:table-cell>
          <table:table-cell office:value-type="float" office:value="325" table:style-name="ce4">
            <text:p>325</text:p>
          </table:table-cell>
          <table:table-cell office:value-type="float" office:value="310" table:style-name="ce4">
            <text:p>310</text:p>
          </table:table-cell>
          <table:table-cell office:value-type="float" office:value="325" table:style-name="ce4">
            <text:p>325</text:p>
          </table:table-cell>
          <table:table-cell office:value-type="float" office:value="325" table:style-name="ce4">
            <text:p>325</text:p>
          </table:table-cell>
          <table:table-cell table:style-name="ce11"/>
          <table:table-cell table:number-columns-repeated="16352"/>
        </table:table-row>
        <table:table-row table:style-name="ro3">
          <table:table-cell table:style-name="ce11"/>
          <table:table-cell office:value-type="string" table:style-name="ce3">
            <text:p>Brisbane - East</text:p>
          </table:table-cell>
          <table:table-cell office:value-type="float" office:value="1125" table:style-name="ce4">
            <text:p>1,125</text:p>
          </table:table-cell>
          <table:table-cell office:value-type="float" office:value="475" table:style-name="ce4">
            <text:p>475</text:p>
          </table:table-cell>
          <table:table-cell office:value-type="float" office:value="90" table:style-name="ce4">
            <text:p>90</text:p>
          </table:table-cell>
          <table:table-cell office:value-type="float" office:value="110" table:style-name="ce4">
            <text:p>110</text:p>
          </table:table-cell>
          <table:table-cell office:value-type="float" office:value="100" table:style-name="ce4">
            <text:p>100</text:p>
          </table:table-cell>
          <table:table-cell office:value-type="float" office:value="115" table:style-name="ce4">
            <text:p>115</text:p>
          </table:table-cell>
          <table:table-cell office:value-type="float" office:value="60" table:style-name="ce4">
            <text:p>60</text:p>
          </table:table-cell>
          <table:table-cell office:value-type="float" office:value="650" table:style-name="ce4">
            <text:p>650</text:p>
          </table:table-cell>
          <table:table-cell office:value-type="float" office:value="115" table:style-name="ce4">
            <text:p>115</text:p>
          </table:table-cell>
          <table:table-cell office:value-type="float" office:value="195" table:style-name="ce4">
            <text:p>195</text:p>
          </table:table-cell>
          <table:table-cell office:value-type="float" office:value="140" table:style-name="ce4">
            <text:p>140</text:p>
          </table:table-cell>
          <table:table-cell office:value-type="float" office:value="130" table:style-name="ce4">
            <text:p>130</text:p>
          </table:table-cell>
          <table:table-cell office:value-type="float" office:value="70" table:style-name="ce4">
            <text:p>70</text:p>
          </table:table-cell>
          <table:table-cell office:value-type="float" office:value="175" table:style-name="ce4">
            <text:p>175</text:p>
          </table:table-cell>
          <table:table-cell office:value-type="float" office:value="285" table:style-name="ce4">
            <text:p>285</text:p>
          </table:table-cell>
          <table:table-cell office:value-type="float" office:value="80" table:style-name="ce4">
            <text:p>80</text:p>
          </table:table-cell>
          <table:table-cell office:value-type="float" office:value="5" table:style-name="ce4">
            <text:p>5</text:p>
          </table:table-cell>
          <table:table-cell office:value-type="float" office:value="155" table:style-name="ce4">
            <text:p>155</text:p>
          </table:table-cell>
          <table:table-cell office:value-type="float" office:value="190" table:style-name="ce4">
            <text:p>190</text:p>
          </table:table-cell>
          <table:table-cell office:value-type="float" office:value="890" table:style-name="ce4">
            <text:p>890</text:p>
          </table:table-cell>
          <table:table-cell office:value-type="float" office:value="100" table:style-name="ce4">
            <text:p>100</text:p>
          </table:table-cell>
          <table:table-cell office:value-type="float" office:value="155" table:style-name="ce4">
            <text:p>155</text:p>
          </table:table-cell>
          <table:table-cell office:value-type="float" office:value="345" table:style-name="ce4">
            <text:p>345</text:p>
          </table:table-cell>
          <table:table-cell office:value-type="float" office:value="150" table:style-name="ce4">
            <text:p>150</text:p>
          </table:table-cell>
          <table:table-cell office:value-type="float" office:value="630" table:style-name="ce4">
            <text:p>630</text:p>
          </table:table-cell>
          <table:table-cell office:value-type="float" office:value="330" table:style-name="ce4">
            <text:p>330</text:p>
          </table:table-cell>
          <table:table-cell office:value-type="float" office:value="260" table:style-name="ce4">
            <text:p>260</text:p>
          </table:table-cell>
          <table:table-cell office:value-type="float" office:value="320" table:style-name="ce4">
            <text:p>320</text:p>
          </table:table-cell>
          <table:table-cell office:value-type="float" office:value="260" table:style-name="ce4">
            <text:p>260</text:p>
          </table:table-cell>
          <table:table-cell table:style-name="ce11"/>
          <table:table-cell table:number-columns-repeated="16352"/>
        </table:table-row>
        <table:table-row table:style-name="ro3">
          <table:table-cell table:style-name="ce11"/>
          <table:table-cell office:value-type="string" table:style-name="ce3">
            <text:p>Brisbane - North</text:p>
          </table:table-cell>
          <table:table-cell office:value-type="float" office:value="1430" table:style-name="ce4">
            <text:p>1,430</text:p>
          </table:table-cell>
          <table:table-cell office:value-type="float" office:value="620" table:style-name="ce4">
            <text:p>620</text:p>
          </table:table-cell>
          <table:table-cell office:value-type="float" office:value="115" table:style-name="ce4">
            <text:p>115</text:p>
          </table:table-cell>
          <table:table-cell office:value-type="float" office:value="155" table:style-name="ce4">
            <text:p>155</text:p>
          </table:table-cell>
          <table:table-cell office:value-type="float" office:value="145" table:style-name="ce4">
            <text:p>145</text:p>
          </table:table-cell>
          <table:table-cell office:value-type="float" office:value="130" table:style-name="ce4">
            <text:p>130</text:p>
          </table:table-cell>
          <table:table-cell office:value-type="float" office:value="80" table:style-name="ce4">
            <text:p>80</text:p>
          </table:table-cell>
          <table:table-cell office:value-type="float" office:value="805" table:style-name="ce4">
            <text:p>805</text:p>
          </table:table-cell>
          <table:table-cell office:value-type="float" office:value="150" table:style-name="ce4">
            <text:p>150</text:p>
          </table:table-cell>
          <table:table-cell office:value-type="float" office:value="250" table:style-name="ce4">
            <text:p>250</text:p>
          </table:table-cell>
          <table:table-cell office:value-type="float" office:value="185" table:style-name="ce4">
            <text:p>185</text:p>
          </table:table-cell>
          <table:table-cell office:value-type="float" office:value="140" table:style-name="ce4">
            <text:p>140</text:p>
          </table:table-cell>
          <table:table-cell office:value-type="float" office:value="95" table:style-name="ce4">
            <text:p>95</text:p>
          </table:table-cell>
          <table:table-cell office:value-type="float" office:value="250" table:style-name="ce4">
            <text:p>250</text:p>
          </table:table-cell>
          <table:table-cell office:value-type="float" office:value="345" table:style-name="ce4">
            <text:p>345</text:p>
          </table:table-cell>
          <table:table-cell office:value-type="float" office:value="200" table:style-name="ce4">
            <text:p>200</text:p>
          </table:table-cell>
          <table:table-cell office:value-type="float" office:value="50" table:style-name="ce4">
            <text:p>50</text:p>
          </table:table-cell>
          <table:table-cell office:value-type="float" office:value="205" table:style-name="ce4">
            <text:p>205</text:p>
          </table:table-cell>
          <table:table-cell office:value-type="float" office:value="310" table:style-name="ce4">
            <text:p>310</text:p>
          </table:table-cell>
          <table:table-cell office:value-type="float" office:value="1105" table:style-name="ce4">
            <text:p>1,105</text:p>
          </table:table-cell>
          <table:table-cell office:value-type="float" office:value="150" table:style-name="ce4">
            <text:p>150</text:p>
          </table:table-cell>
          <table:table-cell office:value-type="float" office:value="210" table:style-name="ce4">
            <text:p>210</text:p>
          </table:table-cell>
          <table:table-cell office:value-type="float" office:value="405" table:style-name="ce4">
            <text:p>405</text:p>
          </table:table-cell>
          <table:table-cell office:value-type="float" office:value="255" table:style-name="ce4">
            <text:p>255</text:p>
          </table:table-cell>
          <table:table-cell office:value-type="float" office:value="770" table:style-name="ce4">
            <text:p>770</text:p>
          </table:table-cell>
          <table:table-cell office:value-type="float" office:value="445" table:style-name="ce4">
            <text:p>445</text:p>
          </table:table-cell>
          <table:table-cell office:value-type="float" office:value="385" table:style-name="ce4">
            <text:p>385</text:p>
          </table:table-cell>
          <table:table-cell office:value-type="float" office:value="330" table:style-name="ce4">
            <text:p>330</text:p>
          </table:table-cell>
          <table:table-cell office:value-type="float" office:value="330" table:style-name="ce4">
            <text:p>330</text:p>
          </table:table-cell>
          <table:table-cell table:style-name="ce11"/>
          <table:table-cell table:number-columns-repeated="16352"/>
        </table:table-row>
        <table:table-row table:style-name="ro3">
          <table:table-cell table:style-name="ce11"/>
          <table:table-cell office:value-type="string" table:style-name="ce3">
            <text:p>Brisbane - South</text:p>
          </table:table-cell>
          <table:table-cell office:value-type="float" office:value="1935" table:style-name="ce4">
            <text:p>1,935</text:p>
          </table:table-cell>
          <table:table-cell office:value-type="float" office:value="880" table:style-name="ce4">
            <text:p>880</text:p>
          </table:table-cell>
          <table:table-cell office:value-type="float" office:value="165" table:style-name="ce4">
            <text:p>165</text:p>
          </table:table-cell>
          <table:table-cell office:value-type="float" office:value="230" table:style-name="ce4">
            <text:p>230</text:p>
          </table:table-cell>
          <table:table-cell office:value-type="float" office:value="210" table:style-name="ce4">
            <text:p>210</text:p>
          </table:table-cell>
          <table:table-cell office:value-type="float" office:value="170" table:style-name="ce4">
            <text:p>170</text:p>
          </table:table-cell>
          <table:table-cell office:value-type="float" office:value="110" table:style-name="ce4">
            <text:p>110</text:p>
          </table:table-cell>
          <table:table-cell office:value-type="float" office:value="1055" table:style-name="ce4">
            <text:p>1,055</text:p>
          </table:table-cell>
          <table:table-cell office:value-type="float" office:value="175" table:style-name="ce4">
            <text:p>175</text:p>
          </table:table-cell>
          <table:table-cell office:value-type="float" office:value="345" table:style-name="ce4">
            <text:p>345</text:p>
          </table:table-cell>
          <table:table-cell office:value-type="float" office:value="260" table:style-name="ce4">
            <text:p>260</text:p>
          </table:table-cell>
          <table:table-cell office:value-type="float" office:value="170" table:style-name="ce4">
            <text:p>170</text:p>
          </table:table-cell>
          <table:table-cell office:value-type="float" office:value="110" table:style-name="ce4">
            <text:p>110</text:p>
          </table:table-cell>
          <table:table-cell office:value-type="float" office:value="290" table:style-name="ce4">
            <text:p>290</text:p>
          </table:table-cell>
          <table:table-cell office:value-type="float" office:value="490" table:style-name="ce4">
            <text:p>490</text:p>
          </table:table-cell>
          <table:table-cell office:value-type="float" office:value="580" table:style-name="ce4">
            <text:p>580</text:p>
          </table:table-cell>
          <table:table-cell office:value-type="float" office:value="190" table:style-name="ce4">
            <text:p>190</text:p>
          </table:table-cell>
          <table:table-cell office:value-type="float" office:value="255" table:style-name="ce4">
            <text:p>255</text:p>
          </table:table-cell>
          <table:table-cell office:value-type="float" office:value="380" table:style-name="ce4">
            <text:p>380</text:p>
          </table:table-cell>
          <table:table-cell office:value-type="float" office:value="1555" table:style-name="ce4">
            <text:p>1,555</text:p>
          </table:table-cell>
          <table:table-cell office:value-type="float" office:value="165" table:style-name="ce4">
            <text:p>165</text:p>
          </table:table-cell>
          <table:table-cell office:value-type="float" office:value="260" table:style-name="ce4">
            <text:p>260</text:p>
          </table:table-cell>
          <table:table-cell office:value-type="float" office:value="505" table:style-name="ce4">
            <text:p>505</text:p>
          </table:table-cell>
          <table:table-cell office:value-type="float" office:value="340" table:style-name="ce4">
            <text:p>340</text:p>
          </table:table-cell>
          <table:table-cell office:value-type="float" office:value="1090" table:style-name="ce4">
            <text:p>1,090</text:p>
          </table:table-cell>
          <table:table-cell office:value-type="float" office:value="525" table:style-name="ce4">
            <text:p>525</text:p>
          </table:table-cell>
          <table:table-cell office:value-type="float" office:value="475" table:style-name="ce4">
            <text:p>475</text:p>
          </table:table-cell>
          <table:table-cell office:value-type="float" office:value="565" table:style-name="ce4">
            <text:p>565</text:p>
          </table:table-cell>
          <table:table-cell office:value-type="float" office:value="445" table:style-name="ce4">
            <text:p>445</text:p>
          </table:table-cell>
          <table:table-cell table:style-name="ce11"/>
          <table:table-cell table:number-columns-repeated="16352"/>
        </table:table-row>
        <table:table-row table:style-name="ro3">
          <table:table-cell table:style-name="ce11"/>
          <table:table-cell office:value-type="string" table:style-name="ce3">
            <text:p>Brisbane - West</text:p>
          </table:table-cell>
          <table:table-cell office:value-type="float" office:value="540" table:style-name="ce4">
            <text:p>540</text:p>
          </table:table-cell>
          <table:table-cell office:value-type="float" office:value="215" table:style-name="ce4">
            <text:p>215</text:p>
          </table:table-cell>
          <table:table-cell office:value-type="float" office:value="35" table:style-name="ce4">
            <text:p>35</text:p>
          </table:table-cell>
          <table:table-cell office:value-type="float" office:value="55" table:style-name="ce4">
            <text:p>55</text:p>
          </table:table-cell>
          <table:table-cell office:value-type="float" office:value="50" table:style-name="ce4">
            <text:p>50</text:p>
          </table:table-cell>
          <table:table-cell office:value-type="float" office:value="45" table:style-name="ce4">
            <text:p>45</text:p>
          </table:table-cell>
          <table:table-cell office:value-type="float" office:value="35" table:style-name="ce4">
            <text:p>35</text:p>
          </table:table-cell>
          <table:table-cell office:value-type="float" office:value="325" table:style-name="ce4">
            <text:p>325</text:p>
          </table:table-cell>
          <table:table-cell office:value-type="float" office:value="65" table:style-name="ce4">
            <text:p>65</text:p>
          </table:table-cell>
          <table:table-cell office:value-type="float" office:value="115" table:style-name="ce4">
            <text:p>115</text:p>
          </table:table-cell>
          <table:table-cell office:value-type="float" office:value="65" table:style-name="ce4">
            <text:p>65</text:p>
          </table:table-cell>
          <table:table-cell office:value-type="float" office:value="50" table:style-name="ce4">
            <text:p>50</text:p>
          </table:table-cell>
          <table:table-cell office:value-type="float" office:value="40" table:style-name="ce4">
            <text:p>40</text:p>
          </table:table-cell>
          <table:table-cell office:value-type="float" office:value="85" table:style-name="ce4">
            <text:p>85</text:p>
          </table:table-cell>
          <table:table-cell office:value-type="float" office:value="155" table:style-name="ce4">
            <text:p>155</text:p>
          </table:table-cell>
          <table:table-cell office:value-type="float" office:value="100" table:style-name="ce4">
            <text:p>100</text:p>
          </table:table-cell>
          <table:table-cell office:value-type="float" office:value="20" table:style-name="ce4">
            <text:p>20</text:p>
          </table:table-cell>
          <table:table-cell office:value-type="float" office:value="70" table:style-name="ce4">
            <text:p>70</text:p>
          </table:table-cell>
          <table:table-cell office:value-type="float" office:value="120" table:style-name="ce4">
            <text:p>120</text:p>
          </table:table-cell>
          <table:table-cell office:value-type="float" office:value="435" table:style-name="ce4">
            <text:p>435</text:p>
          </table:table-cell>
          <table:table-cell office:value-type="float" office:value="45" table:style-name="ce4">
            <text:p>45</text:p>
          </table:table-cell>
          <table:table-cell office:value-type="float" office:value="70" table:style-name="ce4">
            <text:p>70</text:p>
          </table:table-cell>
          <table:table-cell office:value-type="float" office:value="125" table:style-name="ce4">
            <text:p>125</text:p>
          </table:table-cell>
          <table:table-cell office:value-type="float" office:value="100" table:style-name="ce4">
            <text:p>100</text:p>
          </table:table-cell>
          <table:table-cell office:value-type="float" office:value="315" table:style-name="ce4">
            <text:p>315</text:p>
          </table:table-cell>
          <table:table-cell office:value-type="float" office:value="145" table:style-name="ce4">
            <text:p>145</text:p>
          </table:table-cell>
          <table:table-cell office:value-type="float" office:value="145" table:style-name="ce4">
            <text:p>145</text:p>
          </table:table-cell>
          <table:table-cell office:value-type="float" office:value="170" table:style-name="ce4">
            <text:p>170</text:p>
          </table:table-cell>
          <table:table-cell office:value-type="float" office:value="105" table:style-name="ce4">
            <text:p>105</text:p>
          </table:table-cell>
          <table:table-cell table:style-name="ce11"/>
          <table:table-cell table:number-columns-repeated="16352"/>
        </table:table-row>
        <table:table-row table:style-name="ro3">
          <table:table-cell table:style-name="ce11"/>
          <table:table-cell office:value-type="string" table:style-name="ce3">
            <text:p>Brisbane Inner City</text:p>
          </table:table-cell>
          <table:table-cell office:value-type="float" office:value="1790" table:style-name="ce4">
            <text:p>1,790</text:p>
          </table:table-cell>
          <table:table-cell office:value-type="float" office:value="700" table:style-name="ce4">
            <text:p>700</text:p>
          </table:table-cell>
          <table:table-cell office:value-type="float" office:value="125" table:style-name="ce4">
            <text:p>125</text:p>
          </table:table-cell>
          <table:table-cell office:value-type="float" office:value="175" table:style-name="ce4">
            <text:p>175</text:p>
          </table:table-cell>
          <table:table-cell office:value-type="float" office:value="160" table:style-name="ce4">
            <text:p>160</text:p>
          </table:table-cell>
          <table:table-cell office:value-type="float" office:value="155" table:style-name="ce4">
            <text:p>155</text:p>
          </table:table-cell>
          <table:table-cell office:value-type="float" office:value="90" table:style-name="ce4">
            <text:p>90</text:p>
          </table:table-cell>
          <table:table-cell office:value-type="float" office:value="1090" table:style-name="ce4">
            <text:p>1,090</text:p>
          </table:table-cell>
          <table:table-cell office:value-type="float" office:value="110" table:style-name="ce4">
            <text:p>110</text:p>
          </table:table-cell>
          <table:table-cell office:value-type="float" office:value="340" table:style-name="ce4">
            <text:p>340</text:p>
          </table:table-cell>
          <table:table-cell office:value-type="float" office:value="310" table:style-name="ce4">
            <text:p>310</text:p>
          </table:table-cell>
          <table:table-cell office:value-type="float" office:value="235" table:style-name="ce4">
            <text:p>235</text:p>
          </table:table-cell>
          <table:table-cell office:value-type="float" office:value="100" table:style-name="ce4">
            <text:p>100</text:p>
          </table:table-cell>
          <table:table-cell office:value-type="float" office:value="295" table:style-name="ce4">
            <text:p>295</text:p>
          </table:table-cell>
          <table:table-cell office:value-type="float" office:value="515" table:style-name="ce4">
            <text:p>515</text:p>
          </table:table-cell>
          <table:table-cell office:value-type="float" office:value="310" table:style-name="ce4">
            <text:p>310</text:p>
          </table:table-cell>
          <table:table-cell office:value-type="float" office:value="80" table:style-name="ce4">
            <text:p>80</text:p>
          </table:table-cell>
          <table:table-cell office:value-type="float" office:value="140" table:style-name="ce4">
            <text:p>140</text:p>
          </table:table-cell>
          <table:table-cell office:value-type="float" office:value="435" table:style-name="ce4">
            <text:p>435</text:p>
          </table:table-cell>
          <table:table-cell office:value-type="float" office:value="1560" table:style-name="ce4">
            <text:p>1,560</text:p>
          </table:table-cell>
          <table:table-cell office:value-type="float" office:value="95" table:style-name="ce4">
            <text:p>95</text:p>
          </table:table-cell>
          <table:table-cell office:value-type="float" office:value="165" table:style-name="ce4">
            <text:p>165</text:p>
          </table:table-cell>
          <table:table-cell office:value-type="float" office:value="475" table:style-name="ce4">
            <text:p>475</text:p>
          </table:table-cell>
          <table:table-cell office:value-type="float" office:value="325" table:style-name="ce4">
            <text:p>325</text:p>
          </table:table-cell>
          <table:table-cell office:value-type="float" office:value="995" table:style-name="ce4">
            <text:p>995</text:p>
          </table:table-cell>
          <table:table-cell office:value-type="float" office:value="485" table:style-name="ce4">
            <text:p>485</text:p>
          </table:table-cell>
          <table:table-cell office:value-type="float" office:value="455" table:style-name="ce4">
            <text:p>455</text:p>
          </table:table-cell>
          <table:table-cell office:value-type="float" office:value="470" table:style-name="ce4">
            <text:p>470</text:p>
          </table:table-cell>
          <table:table-cell office:value-type="float" office:value="450" table:style-name="ce4">
            <text:p>450</text:p>
          </table:table-cell>
          <table:table-cell table:style-name="ce11"/>
          <table:table-cell table:number-columns-repeated="16352"/>
        </table:table-row>
        <table:table-row table:style-name="ro3">
          <table:table-cell table:style-name="ce11"/>
          <table:table-cell office:value-type="string" table:style-name="ce3">
            <text:p>Bunbury</text:p>
          </table:table-cell>
          <table:table-cell office:value-type="float" office:value="1920" table:style-name="ce4">
            <text:p>1,920</text:p>
          </table:table-cell>
          <table:table-cell office:value-type="float" office:value="890" table:style-name="ce4">
            <text:p>890</text:p>
          </table:table-cell>
          <table:table-cell office:value-type="float" office:value="130" table:style-name="ce4">
            <text:p>130</text:p>
          </table:table-cell>
          <table:table-cell office:value-type="float" office:value="165" table:style-name="ce4">
            <text:p>165</text:p>
          </table:table-cell>
          <table:table-cell office:value-type="float" office:value="250" table:style-name="ce4">
            <text:p>250</text:p>
          </table:table-cell>
          <table:table-cell office:value-type="float" office:value="215" table:style-name="ce4">
            <text:p>215</text:p>
          </table:table-cell>
          <table:table-cell office:value-type="float" office:value="135" table:style-name="ce4">
            <text:p>135</text:p>
          </table:table-cell>
          <table:table-cell office:value-type="float" office:value="1025" table:style-name="ce4">
            <text:p>1,025</text:p>
          </table:table-cell>
          <table:table-cell office:value-type="float" office:value="170" table:style-name="ce4">
            <text:p>170</text:p>
          </table:table-cell>
          <table:table-cell office:value-type="float" office:value="265" table:style-name="ce4">
            <text:p>265</text:p>
          </table:table-cell>
          <table:table-cell office:value-type="float" office:value="230" table:style-name="ce4">
            <text:p>230</text:p>
          </table:table-cell>
          <table:table-cell office:value-type="float" office:value="230" table:style-name="ce4">
            <text:p>230</text:p>
          </table:table-cell>
          <table:table-cell office:value-type="float" office:value="135" table:style-name="ce4">
            <text:p>135</text:p>
          </table:table-cell>
          <table:table-cell office:value-type="float" office:value="390" table:style-name="ce4">
            <text:p>390</text:p>
          </table:table-cell>
          <table:table-cell office:value-type="float" office:value="565" table:style-name="ce4">
            <text:p>565</text:p>
          </table:table-cell>
          <table:table-cell office:value-type="float" office:value="65" table:style-name="ce4">
            <text:p>65</text:p>
          </table:table-cell>
          <table:table-cell office:value-type="float" office:value="5" table:style-name="ce4">
            <text:p>5</text:p>
          </table:table-cell>
          <table:table-cell office:value-type="float" office:value="355" table:style-name="ce4">
            <text:p>355</text:p>
          </table:table-cell>
          <table:table-cell office:value-type="float" office:value="320" table:style-name="ce4">
            <text:p>320</text:p>
          </table:table-cell>
          <table:table-cell office:value-type="float" office:value="1455" table:style-name="ce4">
            <text:p>1,455</text:p>
          </table:table-cell>
          <table:table-cell office:value-type="float" office:value="175" table:style-name="ce4">
            <text:p>175</text:p>
          </table:table-cell>
          <table:table-cell office:value-type="float" office:value="325" table:style-name="ce4">
            <text:p>325</text:p>
          </table:table-cell>
          <table:table-cell office:value-type="float" office:value="840" table:style-name="ce4">
            <text:p>840</text:p>
          </table:table-cell>
          <table:table-cell office:value-type="float" office:value="195" table:style-name="ce4">
            <text:p>195</text:p>
          </table:table-cell>
          <table:table-cell office:value-type="float" office:value="890" table:style-name="ce4">
            <text:p>890</text:p>
          </table:table-cell>
          <table:table-cell office:value-type="float" office:value="490" table:style-name="ce4">
            <text:p>490</text:p>
          </table:table-cell>
          <table:table-cell office:value-type="float" office:value="445" table:style-name="ce4">
            <text:p>445</text:p>
          </table:table-cell>
          <table:table-cell office:value-type="float" office:value="480" table:style-name="ce4">
            <text:p>480</text:p>
          </table:table-cell>
          <table:table-cell office:value-type="float" office:value="595" table:style-name="ce4">
            <text:p>595</text:p>
          </table:table-cell>
          <table:table-cell table:style-name="ce11"/>
          <table:table-cell table:number-columns-repeated="16352"/>
        </table:table-row>
        <table:table-row table:style-name="ro3">
          <table:table-cell table:style-name="ce11"/>
          <table:table-cell office:value-type="string" table:style-name="ce3">
            <text:p>Cairns</text:p>
          </table:table-cell>
          <table:table-cell office:value-type="float" office:value="5230" table:style-name="ce4">
            <text:p>5,230</text:p>
          </table:table-cell>
          <table:table-cell office:value-type="float" office:value="2300" table:style-name="ce4">
            <text:p>2,300</text:p>
          </table:table-cell>
          <table:table-cell office:value-type="float" office:value="470" table:style-name="ce4">
            <text:p>470</text:p>
          </table:table-cell>
          <table:table-cell office:value-type="float" office:value="485" table:style-name="ce4">
            <text:p>485</text:p>
          </table:table-cell>
          <table:table-cell office:value-type="float" office:value="565" table:style-name="ce4">
            <text:p>565</text:p>
          </table:table-cell>
          <table:table-cell office:value-type="float" office:value="500" table:style-name="ce4">
            <text:p>500</text:p>
          </table:table-cell>
          <table:table-cell office:value-type="float" office:value="310" table:style-name="ce4">
            <text:p>310</text:p>
          </table:table-cell>
          <table:table-cell office:value-type="float" office:value="2930" table:style-name="ce4">
            <text:p>2,930</text:p>
          </table:table-cell>
          <table:table-cell office:value-type="float" office:value="600" table:style-name="ce4">
            <text:p>600</text:p>
          </table:table-cell>
          <table:table-cell office:value-type="float" office:value="780" table:style-name="ce4">
            <text:p>780</text:p>
          </table:table-cell>
          <table:table-cell office:value-type="float" office:value="660" table:style-name="ce4">
            <text:p>660</text:p>
          </table:table-cell>
          <table:table-cell office:value-type="float" office:value="565" table:style-name="ce4">
            <text:p>565</text:p>
          </table:table-cell>
          <table:table-cell office:value-type="float" office:value="355" table:style-name="ce4">
            <text:p>355</text:p>
          </table:table-cell>
          <table:table-cell office:value-type="float" office:value="3230" table:style-name="ce4">
            <text:p>3,230</text:p>
          </table:table-cell>
          <table:table-cell office:value-type="float" office:value="1025" table:style-name="ce4">
            <text:p>1,025</text:p>
          </table:table-cell>
          <table:table-cell office:value-type="float" office:value="300" table:style-name="ce4">
            <text:p>300</text:p>
          </table:table-cell>
          <table:table-cell office:value-type="float" office:value="55" table:style-name="ce4">
            <text:p>55</text:p>
          </table:table-cell>
          <table:table-cell office:value-type="float" office:value="795" table:style-name="ce4">
            <text:p>795</text:p>
          </table:table-cell>
          <table:table-cell office:value-type="float" office:value="565" table:style-name="ce4">
            <text:p>565</text:p>
          </table:table-cell>
          <table:table-cell office:value-type="float" office:value="3965" table:style-name="ce4">
            <text:p>3,965</text:p>
          </table:table-cell>
          <table:table-cell office:value-type="float" office:value="635" table:style-name="ce4">
            <text:p>635</text:p>
          </table:table-cell>
          <table:table-cell office:value-type="float" office:value="735" table:style-name="ce4">
            <text:p>735</text:p>
          </table:table-cell>
          <table:table-cell office:value-type="float" office:value="2205" table:style-name="ce4">
            <text:p>2,205</text:p>
          </table:table-cell>
          <table:table-cell office:value-type="float" office:value="695" table:style-name="ce4">
            <text:p>695</text:p>
          </table:table-cell>
          <table:table-cell office:value-type="float" office:value="2355" table:style-name="ce4">
            <text:p>2,355</text:p>
          </table:table-cell>
          <table:table-cell office:value-type="float" office:value="1210" table:style-name="ce4">
            <text:p>1,210</text:p>
          </table:table-cell>
          <table:table-cell office:value-type="float" office:value="1010" table:style-name="ce4">
            <text:p>1,010</text:p>
          </table:table-cell>
          <table:table-cell office:value-type="float" office:value="1335" table:style-name="ce4">
            <text:p>1,335</text:p>
          </table:table-cell>
          <table:table-cell office:value-type="float" office:value="1910" table:style-name="ce4">
            <text:p>1,910</text:p>
          </table:table-cell>
          <table:table-cell table:style-name="ce11"/>
          <table:table-cell table:number-columns-repeated="16352"/>
        </table:table-row>
        <table:table-row table:style-name="ro3">
          <table:table-cell table:style-name="ce11"/>
          <table:table-cell office:value-type="string" table:style-name="ce3">
            <text:p>Capital Region</text:p>
          </table:table-cell>
          <table:table-cell office:value-type="float" office:value="1555" table:style-name="ce4">
            <text:p>1,555</text:p>
          </table:table-cell>
          <table:table-cell office:value-type="float" office:value="620" table:style-name="ce4">
            <text:p>620</text:p>
          </table:table-cell>
          <table:table-cell office:value-type="float" office:value="130" table:style-name="ce4">
            <text:p>130</text:p>
          </table:table-cell>
          <table:table-cell office:value-type="float" office:value="130" table:style-name="ce4">
            <text:p>130</text:p>
          </table:table-cell>
          <table:table-cell office:value-type="float" office:value="125" table:style-name="ce4">
            <text:p>125</text:p>
          </table:table-cell>
          <table:table-cell office:value-type="float" office:value="135" table:style-name="ce4">
            <text:p>135</text:p>
          </table:table-cell>
          <table:table-cell office:value-type="float" office:value="110" table:style-name="ce4">
            <text:p>110</text:p>
          </table:table-cell>
          <table:table-cell office:value-type="float" office:value="935" table:style-name="ce4">
            <text:p>935</text:p>
          </table:table-cell>
          <table:table-cell office:value-type="float" office:value="175" table:style-name="ce4">
            <text:p>175</text:p>
          </table:table-cell>
          <table:table-cell office:value-type="float" office:value="240" table:style-name="ce4">
            <text:p>240</text:p>
          </table:table-cell>
          <table:table-cell office:value-type="float" office:value="195" table:style-name="ce4">
            <text:p>195</text:p>
          </table:table-cell>
          <table:table-cell office:value-type="float" office:value="175" table:style-name="ce4">
            <text:p>175</text:p>
          </table:table-cell>
          <table:table-cell office:value-type="float" office:value="155" table:style-name="ce4">
            <text:p>155</text:p>
          </table:table-cell>
          <table:table-cell office:value-type="float" office:value="395" table:style-name="ce4">
            <text:p>395</text:p>
          </table:table-cell>
          <table:table-cell office:value-type="float" office:value="440" table:style-name="ce4">
            <text:p>440</text:p>
          </table:table-cell>
          <table:table-cell office:value-type="float" office:value="55" table:style-name="ce4">
            <text:p>55</text:p>
          </table:table-cell>
          <table:table-cell office:value-type="float" office:value="5" table:style-name="ce4">
            <text:p>5</text:p>
          </table:table-cell>
          <table:table-cell office:value-type="float" office:value="215" table:style-name="ce4">
            <text:p>215</text:p>
          </table:table-cell>
          <table:table-cell office:value-type="float" office:value="305" table:style-name="ce4">
            <text:p>305</text:p>
          </table:table-cell>
          <table:table-cell office:value-type="float" office:value="1195" table:style-name="ce4">
            <text:p>1,195</text:p>
          </table:table-cell>
          <table:table-cell office:value-type="float" office:value="170" table:style-name="ce4">
            <text:p>170</text:p>
          </table:table-cell>
          <table:table-cell office:value-type="float" office:value="210" table:style-name="ce4">
            <text:p>210</text:p>
          </table:table-cell>
          <table:table-cell office:value-type="float" office:value="715" table:style-name="ce4">
            <text:p>715</text:p>
          </table:table-cell>
          <table:table-cell office:value-type="float" office:value="185" table:style-name="ce4">
            <text:p>185</text:p>
          </table:table-cell>
          <table:table-cell office:value-type="float" office:value="655" table:style-name="ce4">
            <text:p>655</text:p>
          </table:table-cell>
          <table:table-cell office:value-type="float" office:value="490" table:style-name="ce4">
            <text:p>490</text:p>
          </table:table-cell>
          <table:table-cell office:value-type="float" office:value="325" table:style-name="ce4">
            <text:p>325</text:p>
          </table:table-cell>
          <table:table-cell office:value-type="float" office:value="395" table:style-name="ce4">
            <text:p>395</text:p>
          </table:table-cell>
          <table:table-cell office:value-type="float" office:value="410" table:style-name="ce4">
            <text:p>410</text:p>
          </table:table-cell>
          <table:table-cell table:style-name="ce11"/>
          <table:table-cell table:number-columns-repeated="16352"/>
        </table:table-row>
        <table:table-row table:style-name="ro3">
          <table:table-cell table:style-name="ce11"/>
          <table:table-cell office:value-type="string" table:style-name="ce3">
            <text:p>Central Coast</text:p>
          </table:table-cell>
          <table:table-cell office:value-type="float" office:value="3310" table:style-name="ce4">
            <text:p>3,310</text:p>
          </table:table-cell>
          <table:table-cell office:value-type="float" office:value="1440" table:style-name="ce4">
            <text:p>1,440</text:p>
          </table:table-cell>
          <table:table-cell office:value-type="float" office:value="280" table:style-name="ce4">
            <text:p>280</text:p>
          </table:table-cell>
          <table:table-cell office:value-type="float" office:value="310" table:style-name="ce4">
            <text:p>310</text:p>
          </table:table-cell>
          <table:table-cell office:value-type="float" office:value="320" table:style-name="ce4">
            <text:p>320</text:p>
          </table:table-cell>
          <table:table-cell office:value-type="float" office:value="315" table:style-name="ce4">
            <text:p>315</text:p>
          </table:table-cell>
          <table:table-cell office:value-type="float" office:value="230" table:style-name="ce4">
            <text:p>230</text:p>
          </table:table-cell>
          <table:table-cell office:value-type="float" office:value="1870" table:style-name="ce4">
            <text:p>1,870</text:p>
          </table:table-cell>
          <table:table-cell office:value-type="float" office:value="355" table:style-name="ce4">
            <text:p>355</text:p>
          </table:table-cell>
          <table:table-cell office:value-type="float" office:value="520" table:style-name="ce4">
            <text:p>520</text:p>
          </table:table-cell>
          <table:table-cell office:value-type="float" office:value="395" table:style-name="ce4">
            <text:p>395</text:p>
          </table:table-cell>
          <table:table-cell office:value-type="float" office:value="350" table:style-name="ce4">
            <text:p>350</text:p>
          </table:table-cell>
          <table:table-cell office:value-type="float" office:value="260" table:style-name="ce4">
            <text:p>260</text:p>
          </table:table-cell>
          <table:table-cell office:value-type="float" office:value="720" table:style-name="ce4">
            <text:p>720</text:p>
          </table:table-cell>
          <table:table-cell office:value-type="float" office:value="1160" table:style-name="ce4">
            <text:p>1,160</text:p>
          </table:table-cell>
          <table:table-cell office:value-type="float" office:value="175" table:style-name="ce4">
            <text:p>175</text:p>
          </table:table-cell>
          <table:table-cell office:value-type="float" office:value="15" table:style-name="ce4">
            <text:p>15</text:p>
          </table:table-cell>
          <table:table-cell office:value-type="float" office:value="475" table:style-name="ce4">
            <text:p>475</text:p>
          </table:table-cell>
          <table:table-cell office:value-type="float" office:value="610" table:style-name="ce4">
            <text:p>610</text:p>
          </table:table-cell>
          <table:table-cell office:value-type="float" office:value="2550" table:style-name="ce4">
            <text:p>2,550</text:p>
          </table:table-cell>
          <table:table-cell office:value-type="float" office:value="350" table:style-name="ce4">
            <text:p>350</text:p>
          </table:table-cell>
          <table:table-cell office:value-type="float" office:value="465" table:style-name="ce4">
            <text:p>465</text:p>
          </table:table-cell>
          <table:table-cell office:value-type="float" office:value="1280" table:style-name="ce4">
            <text:p>1,280</text:p>
          </table:table-cell>
          <table:table-cell office:value-type="float" office:value="385" table:style-name="ce4">
            <text:p>385</text:p>
          </table:table-cell>
          <table:table-cell office:value-type="float" office:value="1645" table:style-name="ce4">
            <text:p>1,645</text:p>
          </table:table-cell>
          <table:table-cell office:value-type="float" office:value="925" table:style-name="ce4">
            <text:p>925</text:p>
          </table:table-cell>
          <table:table-cell office:value-type="float" office:value="755" table:style-name="ce4">
            <text:p>755</text:p>
          </table:table-cell>
          <table:table-cell office:value-type="float" office:value="960" table:style-name="ce4">
            <text:p>960</text:p>
          </table:table-cell>
          <table:table-cell office:value-type="float" office:value="835" table:style-name="ce4">
            <text:p>835</text:p>
          </table:table-cell>
          <table:table-cell table:style-name="ce11"/>
          <table:table-cell table:number-columns-repeated="16352"/>
        </table:table-row>
        <table:table-row table:style-name="ro3">
          <table:table-cell table:style-name="ce11"/>
          <table:table-cell office:value-type="string" table:style-name="ce3">
            <text:p>Central Queensland</text:p>
          </table:table-cell>
          <table:table-cell office:value-type="float" office:value="3405" table:style-name="ce4">
            <text:p>3,405</text:p>
          </table:table-cell>
          <table:table-cell office:value-type="float" office:value="1550" table:style-name="ce4">
            <text:p>1,550</text:p>
          </table:table-cell>
          <table:table-cell office:value-type="float" office:value="300" table:style-name="ce4">
            <text:p>300</text:p>
          </table:table-cell>
          <table:table-cell office:value-type="float" office:value="325" table:style-name="ce4">
            <text:p>325</text:p>
          </table:table-cell>
          <table:table-cell office:value-type="float" office:value="405" table:style-name="ce4">
            <text:p>405</text:p>
          </table:table-cell>
          <table:table-cell office:value-type="float" office:value="350" table:style-name="ce4">
            <text:p>350</text:p>
          </table:table-cell>
          <table:table-cell office:value-type="float" office:value="190" table:style-name="ce4">
            <text:p>190</text:p>
          </table:table-cell>
          <table:table-cell office:value-type="float" office:value="1855" table:style-name="ce4">
            <text:p>1,855</text:p>
          </table:table-cell>
          <table:table-cell office:value-type="float" office:value="335" table:style-name="ce4">
            <text:p>335</text:p>
          </table:table-cell>
          <table:table-cell office:value-type="float" office:value="560" table:style-name="ce4">
            <text:p>560</text:p>
          </table:table-cell>
          <table:table-cell office:value-type="float" office:value="450" table:style-name="ce4">
            <text:p>450</text:p>
          </table:table-cell>
          <table:table-cell office:value-type="float" office:value="290" table:style-name="ce4">
            <text:p>290</text:p>
          </table:table-cell>
          <table:table-cell office:value-type="float" office:value="225" table:style-name="ce4">
            <text:p>225</text:p>
          </table:table-cell>
          <table:table-cell office:value-type="float" office:value="1255" table:style-name="ce4">
            <text:p>1,255</text:p>
          </table:table-cell>
          <table:table-cell office:value-type="float" office:value="1155" table:style-name="ce4">
            <text:p>1,155</text:p>
          </table:table-cell>
          <table:table-cell office:value-type="float" office:value="65" table:style-name="ce4">
            <text:p>65</text:p>
          </table:table-cell>
          <table:table-cell office:value-type="float" office:value="5" table:style-name="ce4">
            <text:p>5</text:p>
          </table:table-cell>
          <table:table-cell office:value-type="float" office:value="600" table:style-name="ce4">
            <text:p>600</text:p>
          </table:table-cell>
          <table:table-cell office:value-type="float" office:value="530" table:style-name="ce4">
            <text:p>530</text:p>
          </table:table-cell>
          <table:table-cell office:value-type="float" office:value="2535" table:style-name="ce4">
            <text:p>2,535</text:p>
          </table:table-cell>
          <table:table-cell office:value-type="float" office:value="375" table:style-name="ce4">
            <text:p>375</text:p>
          </table:table-cell>
          <table:table-cell office:value-type="float" office:value="560" table:style-name="ce4">
            <text:p>560</text:p>
          </table:table-cell>
          <table:table-cell office:value-type="float" office:value="1460" table:style-name="ce4">
            <text:p>1,460</text:p>
          </table:table-cell>
          <table:table-cell office:value-type="float" office:value="400" table:style-name="ce4">
            <text:p>400</text:p>
          </table:table-cell>
          <table:table-cell office:value-type="float" office:value="1555" table:style-name="ce4">
            <text:p>1,555</text:p>
          </table:table-cell>
          <table:table-cell office:value-type="float" office:value="810" table:style-name="ce4">
            <text:p>810</text:p>
          </table:table-cell>
          <table:table-cell office:value-type="float" office:value="705" table:style-name="ce4">
            <text:p>705</text:p>
          </table:table-cell>
          <table:table-cell office:value-type="float" office:value="895" table:style-name="ce4">
            <text:p>895</text:p>
          </table:table-cell>
          <table:table-cell office:value-type="float" office:value="1125" table:style-name="ce4">
            <text:p>1,125</text:p>
          </table:table-cell>
          <table:table-cell table:style-name="ce11"/>
          <table:table-cell table:number-columns-repeated="16352"/>
        </table:table-row>
        <table:table-row table:style-name="ro3">
          <table:table-cell table:style-name="ce11"/>
          <table:table-cell office:value-type="string" table:style-name="ce3">
            <text:p>Central West</text:p>
          </table:table-cell>
          <table:table-cell office:value-type="float" office:value="2025" table:style-name="ce4">
            <text:p>2,025</text:p>
          </table:table-cell>
          <table:table-cell office:value-type="float" office:value="855" table:style-name="ce4">
            <text:p>855</text:p>
          </table:table-cell>
          <table:table-cell office:value-type="float" office:value="155" table:style-name="ce4">
            <text:p>155</text:p>
          </table:table-cell>
          <table:table-cell office:value-type="float" office:value="200" table:style-name="ce4">
            <text:p>200</text:p>
          </table:table-cell>
          <table:table-cell office:value-type="float" office:value="195" table:style-name="ce4">
            <text:p>195</text:p>
          </table:table-cell>
          <table:table-cell office:value-type="float" office:value="175" table:style-name="ce4">
            <text:p>175</text:p>
          </table:table-cell>
          <table:table-cell office:value-type="float" office:value="130" table:style-name="ce4">
            <text:p>130</text:p>
          </table:table-cell>
          <table:table-cell office:value-type="float" office:value="1165" table:style-name="ce4">
            <text:p>1,165</text:p>
          </table:table-cell>
          <table:table-cell office:value-type="float" office:value="235" table:style-name="ce4">
            <text:p>235</text:p>
          </table:table-cell>
          <table:table-cell office:value-type="float" office:value="300" table:style-name="ce4">
            <text:p>300</text:p>
          </table:table-cell>
          <table:table-cell office:value-type="float" office:value="275" table:style-name="ce4">
            <text:p>275</text:p>
          </table:table-cell>
          <table:table-cell office:value-type="float" office:value="215" table:style-name="ce4">
            <text:p>215</text:p>
          </table:table-cell>
          <table:table-cell office:value-type="float" office:value="150" table:style-name="ce4">
            <text:p>150</text:p>
          </table:table-cell>
          <table:table-cell office:value-type="float" office:value="835" table:style-name="ce4">
            <text:p>835</text:p>
          </table:table-cell>
          <table:table-cell office:value-type="float" office:value="495" table:style-name="ce4">
            <text:p>495</text:p>
          </table:table-cell>
          <table:table-cell office:value-type="float" office:value="40" table:style-name="ce4">
            <text:p>40</text:p>
          </table:table-cell>
          <table:table-cell office:value-type="float" office:value="5" table:style-name="ce4">
            <text:p>5</text:p>
          </table:table-cell>
          <table:table-cell office:value-type="float" office:value="300" table:style-name="ce4">
            <text:p>300</text:p>
          </table:table-cell>
          <table:table-cell office:value-type="float" office:value="385" table:style-name="ce4">
            <text:p>385</text:p>
          </table:table-cell>
          <table:table-cell office:value-type="float" office:value="1550" table:style-name="ce4">
            <text:p>1,550</text:p>
          </table:table-cell>
          <table:table-cell office:value-type="float" office:value="250" table:style-name="ce4">
            <text:p>250</text:p>
          </table:table-cell>
          <table:table-cell office:value-type="float" office:value="250" table:style-name="ce4">
            <text:p>250</text:p>
          </table:table-cell>
          <table:table-cell office:value-type="float" office:value="1075" table:style-name="ce4">
            <text:p>1,075</text:p>
          </table:table-cell>
          <table:table-cell office:value-type="float" office:value="215" table:style-name="ce4">
            <text:p>215</text:p>
          </table:table-cell>
          <table:table-cell office:value-type="float" office:value="745" table:style-name="ce4">
            <text:p>745</text:p>
          </table:table-cell>
          <table:table-cell office:value-type="float" office:value="515" table:style-name="ce4">
            <text:p>515</text:p>
          </table:table-cell>
          <table:table-cell office:value-type="float" office:value="405" table:style-name="ce4">
            <text:p>405</text:p>
          </table:table-cell>
          <table:table-cell office:value-type="float" office:value="535" table:style-name="ce4">
            <text:p>535</text:p>
          </table:table-cell>
          <table:table-cell office:value-type="float" office:value="630" table:style-name="ce4">
            <text:p>630</text:p>
          </table:table-cell>
          <table:table-cell table:style-name="ce11"/>
          <table:table-cell table:number-columns-repeated="16352"/>
        </table:table-row>
        <table:table-row table:style-name="ro3">
          <table:table-cell table:style-name="ce11"/>
          <table:table-cell office:value-type="string" table:style-name="ce3">
            <text:p>Coffs Harbour - Grafton</text:p>
          </table:table-cell>
          <table:table-cell office:value-type="float" office:value="1385" table:style-name="ce4">
            <text:p>1,385</text:p>
          </table:table-cell>
          <table:table-cell office:value-type="float" office:value="585" table:style-name="ce4">
            <text:p>585</text:p>
          </table:table-cell>
          <table:table-cell office:value-type="float" office:value="125" table:style-name="ce4">
            <text:p>125</text:p>
          </table:table-cell>
          <table:table-cell office:value-type="float" office:value="115" table:style-name="ce4">
            <text:p>115</text:p>
          </table:table-cell>
          <table:table-cell office:value-type="float" office:value="130" table:style-name="ce4">
            <text:p>130</text:p>
          </table:table-cell>
          <table:table-cell office:value-type="float" office:value="135" table:style-name="ce4">
            <text:p>135</text:p>
          </table:table-cell>
          <table:table-cell office:value-type="float" office:value="80" table:style-name="ce4">
            <text:p>80</text:p>
          </table:table-cell>
          <table:table-cell office:value-type="float" office:value="795" table:style-name="ce4">
            <text:p>795</text:p>
          </table:table-cell>
          <table:table-cell office:value-type="float" office:value="165" table:style-name="ce4">
            <text:p>165</text:p>
          </table:table-cell>
          <table:table-cell office:value-type="float" office:value="235" table:style-name="ce4">
            <text:p>235</text:p>
          </table:table-cell>
          <table:table-cell office:value-type="float" office:value="185" table:style-name="ce4">
            <text:p>185</text:p>
          </table:table-cell>
          <table:table-cell office:value-type="float" office:value="125" table:style-name="ce4">
            <text:p>125</text:p>
          </table:table-cell>
          <table:table-cell office:value-type="float" office:value="95" table:style-name="ce4">
            <text:p>95</text:p>
          </table:table-cell>
          <table:table-cell office:value-type="float" office:value="425" table:style-name="ce4">
            <text:p>425</text:p>
          </table:table-cell>
          <table:table-cell office:value-type="float" office:value="335" table:style-name="ce4">
            <text:p>335</text:p>
          </table:table-cell>
          <table:table-cell office:value-type="float" office:value="95" table:style-name="ce4">
            <text:p>95</text:p>
          </table:table-cell>
          <table:table-cell office:value-type="float" office:value="70" table:style-name="ce4">
            <text:p>70</text:p>
          </table:table-cell>
          <table:table-cell office:value-type="float" office:value="220" table:style-name="ce4">
            <text:p>220</text:p>
          </table:table-cell>
          <table:table-cell office:value-type="float" office:value="325" table:style-name="ce4">
            <text:p>325</text:p>
          </table:table-cell>
          <table:table-cell office:value-type="float" office:value="1030" table:style-name="ce4">
            <text:p>1,030</text:p>
          </table:table-cell>
          <table:table-cell office:value-type="float" office:value="175" table:style-name="ce4">
            <text:p>175</text:p>
          </table:table-cell>
          <table:table-cell office:value-type="float" office:value="195" table:style-name="ce4">
            <text:p>195</text:p>
          </table:table-cell>
          <table:table-cell office:value-type="float" office:value="600" table:style-name="ce4">
            <text:p>600</text:p>
          </table:table-cell>
          <table:table-cell office:value-type="float" office:value="165" table:style-name="ce4">
            <text:p>165</text:p>
          </table:table-cell>
          <table:table-cell office:value-type="float" office:value="620" table:style-name="ce4">
            <text:p>620</text:p>
          </table:table-cell>
          <table:table-cell office:value-type="float" office:value="395" table:style-name="ce4">
            <text:p>395</text:p>
          </table:table-cell>
          <table:table-cell office:value-type="float" office:value="295" table:style-name="ce4">
            <text:p>295</text:p>
          </table:table-cell>
          <table:table-cell office:value-type="float" office:value="380" table:style-name="ce4">
            <text:p>380</text:p>
          </table:table-cell>
          <table:table-cell office:value-type="float" office:value="355" table:style-name="ce4">
            <text:p>355</text:p>
          </table:table-cell>
          <table:table-cell table:style-name="ce11"/>
          <table:table-cell table:number-columns-repeated="16352"/>
        </table:table-row>
        <table:table-row table:style-name="ro3">
          <table:table-cell table:style-name="ce11"/>
          <table:table-cell office:value-type="string" table:style-name="ce3">
            <text:p>Darling Downs - Maranoa</text:p>
          </table:table-cell>
          <table:table-cell office:value-type="float" office:value="1290" table:style-name="ce4">
            <text:p>1,290</text:p>
          </table:table-cell>
          <table:table-cell office:value-type="float" office:value="560" table:style-name="ce4">
            <text:p>560</text:p>
          </table:table-cell>
          <table:table-cell office:value-type="float" office:value="100" table:style-name="ce4">
            <text:p>100</text:p>
          </table:table-cell>
          <table:table-cell office:value-type="float" office:value="130" table:style-name="ce4">
            <text:p>130</text:p>
          </table:table-cell>
          <table:table-cell office:value-type="float" office:value="140" table:style-name="ce4">
            <text:p>140</text:p>
          </table:table-cell>
          <table:table-cell office:value-type="float" office:value="120" table:style-name="ce4">
            <text:p>120</text:p>
          </table:table-cell>
          <table:table-cell office:value-type="float" office:value="75" table:style-name="ce4">
            <text:p>75</text:p>
          </table:table-cell>
          <table:table-cell office:value-type="float" office:value="730" table:style-name="ce4">
            <text:p>730</text:p>
          </table:table-cell>
          <table:table-cell office:value-type="float" office:value="155" table:style-name="ce4">
            <text:p>155</text:p>
          </table:table-cell>
          <table:table-cell office:value-type="float" office:value="205" table:style-name="ce4">
            <text:p>205</text:p>
          </table:table-cell>
          <table:table-cell office:value-type="float" office:value="160" table:style-name="ce4">
            <text:p>160</text:p>
          </table:table-cell>
          <table:table-cell office:value-type="float" office:value="130" table:style-name="ce4">
            <text:p>130</text:p>
          </table:table-cell>
          <table:table-cell office:value-type="float" office:value="90" table:style-name="ce4">
            <text:p>90</text:p>
          </table:table-cell>
          <table:table-cell office:value-type="float" office:value="440" table:style-name="ce4">
            <text:p>440</text:p>
          </table:table-cell>
          <table:table-cell office:value-type="float" office:value="445" table:style-name="ce4">
            <text:p>445</text:p>
          </table:table-cell>
          <table:table-cell office:value-type="float" office:value="30" table:style-name="ce4">
            <text:p>30</text:p>
          </table:table-cell>
          <table:table-cell office:value-type="float" office:value="5" table:style-name="ce4">
            <text:p>5</text:p>
          </table:table-cell>
          <table:table-cell office:value-type="float" office:value="220" table:style-name="ce4">
            <text:p>220</text:p>
          </table:table-cell>
          <table:table-cell office:value-type="float" office:value="230" table:style-name="ce4">
            <text:p>230</text:p>
          </table:table-cell>
          <table:table-cell office:value-type="float" office:value="950" table:style-name="ce4">
            <text:p>950</text:p>
          </table:table-cell>
          <table:table-cell office:value-type="float" office:value="145" table:style-name="ce4">
            <text:p>145</text:p>
          </table:table-cell>
          <table:table-cell office:value-type="float" office:value="220" table:style-name="ce4">
            <text:p>220</text:p>
          </table:table-cell>
          <table:table-cell office:value-type="float" office:value="530" table:style-name="ce4">
            <text:p>530</text:p>
          </table:table-cell>
          <table:table-cell office:value-type="float" office:value="135" table:style-name="ce4">
            <text:p>135</text:p>
          </table:table-cell>
          <table:table-cell office:value-type="float" office:value="625" table:style-name="ce4">
            <text:p>625</text:p>
          </table:table-cell>
          <table:table-cell office:value-type="float" office:value="365" table:style-name="ce4">
            <text:p>365</text:p>
          </table:table-cell>
          <table:table-cell office:value-type="float" office:value="270" table:style-name="ce4">
            <text:p>270</text:p>
          </table:table-cell>
          <table:table-cell office:value-type="float" office:value="355" table:style-name="ce4">
            <text:p>355</text:p>
          </table:table-cell>
          <table:table-cell office:value-type="float" office:value="345" table:style-name="ce4">
            <text:p>345</text:p>
          </table:table-cell>
          <table:table-cell table:style-name="ce11"/>
          <table:table-cell table:number-columns-repeated="16352"/>
        </table:table-row>
        <table:table-row table:style-name="ro3">
          <table:table-cell table:style-name="ce11"/>
          <table:table-cell office:value-type="string" table:style-name="ce3">
            <text:p>Darwin</text:p>
          </table:table-cell>
          <table:table-cell office:value-type="float" office:value="1385" table:style-name="ce4">
            <text:p>1,385</text:p>
          </table:table-cell>
          <table:table-cell office:value-type="float" office:value="590" table:style-name="ce4">
            <text:p>590</text:p>
          </table:table-cell>
          <table:table-cell office:value-type="float" office:value="80" table:style-name="ce4">
            <text:p>80</text:p>
          </table:table-cell>
          <table:table-cell office:value-type="float" office:value="175" table:style-name="ce4">
            <text:p>175</text:p>
          </table:table-cell>
          <table:table-cell office:value-type="float" office:value="165" table:style-name="ce4">
            <text:p>165</text:p>
          </table:table-cell>
          <table:table-cell office:value-type="float" office:value="110" table:style-name="ce4">
            <text:p>110</text:p>
          </table:table-cell>
          <table:table-cell office:value-type="float" office:value="65" table:style-name="ce4">
            <text:p>65</text:p>
          </table:table-cell>
          <table:table-cell office:value-type="float" office:value="795" table:style-name="ce4">
            <text:p>795</text:p>
          </table:table-cell>
          <table:table-cell office:value-type="float" office:value="105" table:style-name="ce4">
            <text:p>105</text:p>
          </table:table-cell>
          <table:table-cell office:value-type="float" office:value="260" table:style-name="ce4">
            <text:p>260</text:p>
          </table:table-cell>
          <table:table-cell office:value-type="float" office:value="195" table:style-name="ce4">
            <text:p>195</text:p>
          </table:table-cell>
          <table:table-cell office:value-type="float" office:value="150" table:style-name="ce4">
            <text:p>150</text:p>
          </table:table-cell>
          <table:table-cell office:value-type="float" office:value="90" table:style-name="ce4">
            <text:p>90</text:p>
          </table:table-cell>
          <table:table-cell office:value-type="float" office:value="935" table:style-name="ce4">
            <text:p>935</text:p>
          </table:table-cell>
          <table:table-cell office:value-type="float" office:value="320" table:style-name="ce4">
            <text:p>320</text:p>
          </table:table-cell>
          <table:table-cell office:value-type="float" office:value="140" table:style-name="ce4">
            <text:p>140</text:p>
          </table:table-cell>
          <table:table-cell office:value-type="float" office:value="40" table:style-name="ce4">
            <text:p>40</text:p>
          </table:table-cell>
          <table:table-cell office:value-type="float" office:value="215" table:style-name="ce4">
            <text:p>215</text:p>
          </table:table-cell>
          <table:table-cell office:value-type="float" office:value="140" table:style-name="ce4">
            <text:p>140</text:p>
          </table:table-cell>
          <table:table-cell office:value-type="float" office:value="1125" table:style-name="ce4">
            <text:p>1,125</text:p>
          </table:table-cell>
          <table:table-cell office:value-type="float" office:value="90" table:style-name="ce4">
            <text:p>90</text:p>
          </table:table-cell>
          <table:table-cell office:value-type="float" office:value="195" table:style-name="ce4">
            <text:p>195</text:p>
          </table:table-cell>
          <table:table-cell office:value-type="float" office:value="700" table:style-name="ce4">
            <text:p>700</text:p>
          </table:table-cell>
          <table:table-cell office:value-type="float" office:value="140" table:style-name="ce4">
            <text:p>140</text:p>
          </table:table-cell>
          <table:table-cell office:value-type="float" office:value="550" table:style-name="ce4">
            <text:p>550</text:p>
          </table:table-cell>
          <table:table-cell office:value-type="float" office:value="370" table:style-name="ce4">
            <text:p>370</text:p>
          </table:table-cell>
          <table:table-cell office:value-type="float" office:value="230" table:style-name="ce4">
            <text:p>230</text:p>
          </table:table-cell>
          <table:table-cell office:value-type="float" office:value="325" table:style-name="ce4">
            <text:p>325</text:p>
          </table:table-cell>
          <table:table-cell office:value-type="float" office:value="500" table:style-name="ce4">
            <text:p>500</text:p>
          </table:table-cell>
          <table:table-cell table:style-name="ce11"/>
          <table:table-cell table:number-columns-repeated="16352"/>
        </table:table-row>
        <table:table-row table:style-name="ro3">
          <table:table-cell table:style-name="ce11"/>
          <table:table-cell office:value-type="string" table:style-name="ce3">
            <text:p>Far West and Orana</text:p>
          </table:table-cell>
          <table:table-cell office:value-type="float" office:value="1870" table:style-name="ce4">
            <text:p>1,870</text:p>
          </table:table-cell>
          <table:table-cell office:value-type="float" office:value="790" table:style-name="ce4">
            <text:p>790</text:p>
          </table:table-cell>
          <table:table-cell office:value-type="float" office:value="125" table:style-name="ce4">
            <text:p>125</text:p>
          </table:table-cell>
          <table:table-cell office:value-type="float" office:value="180" table:style-name="ce4">
            <text:p>180</text:p>
          </table:table-cell>
          <table:table-cell office:value-type="float" office:value="190" table:style-name="ce4">
            <text:p>190</text:p>
          </table:table-cell>
          <table:table-cell office:value-type="float" office:value="175" table:style-name="ce4">
            <text:p>175</text:p>
          </table:table-cell>
          <table:table-cell office:value-type="float" office:value="120" table:style-name="ce4">
            <text:p>120</text:p>
          </table:table-cell>
          <table:table-cell office:value-type="float" office:value="1085" table:style-name="ce4">
            <text:p>1,085</text:p>
          </table:table-cell>
          <table:table-cell office:value-type="float" office:value="195" table:style-name="ce4">
            <text:p>195</text:p>
          </table:table-cell>
          <table:table-cell office:value-type="float" office:value="310" table:style-name="ce4">
            <text:p>310</text:p>
          </table:table-cell>
          <table:table-cell office:value-type="float" office:value="255" table:style-name="ce4">
            <text:p>255</text:p>
          </table:table-cell>
          <table:table-cell office:value-type="float" office:value="200" table:style-name="ce4">
            <text:p>200</text:p>
          </table:table-cell>
          <table:table-cell office:value-type="float" office:value="130" table:style-name="ce4">
            <text:p>130</text:p>
          </table:table-cell>
          <table:table-cell office:value-type="float" office:value="1210" table:style-name="ce4">
            <text:p>1,210</text:p>
          </table:table-cell>
          <table:table-cell office:value-type="float" office:value="480" table:style-name="ce4">
            <text:p>480</text:p>
          </table:table-cell>
          <table:table-cell office:value-type="float" office:value="15" table:style-name="ce4">
            <text:p>15</text:p>
          </table:table-cell>
          <table:table-cell office:value-type="float" office:value="0" table:style-name="ce4">
            <text:p>0</text:p>
          </table:table-cell>
          <table:table-cell office:value-type="float" office:value="305" table:style-name="ce4">
            <text:p>305</text:p>
          </table:table-cell>
          <table:table-cell office:value-type="float" office:value="290" table:style-name="ce4">
            <text:p>290</text:p>
          </table:table-cell>
          <table:table-cell office:value-type="float" office:value="1445" table:style-name="ce4">
            <text:p>1,445</text:p>
          </table:table-cell>
          <table:table-cell office:value-type="float" office:value="175" table:style-name="ce4">
            <text:p>175</text:p>
          </table:table-cell>
          <table:table-cell office:value-type="float" office:value="275" table:style-name="ce4">
            <text:p>275</text:p>
          </table:table-cell>
          <table:table-cell office:value-type="float" office:value="1030" table:style-name="ce4">
            <text:p>1,030</text:p>
          </table:table-cell>
          <table:table-cell office:value-type="float" office:value="165" table:style-name="ce4">
            <text:p>165</text:p>
          </table:table-cell>
          <table:table-cell office:value-type="float" office:value="680" table:style-name="ce4">
            <text:p>680</text:p>
          </table:table-cell>
          <table:table-cell office:value-type="float" office:value="380" table:style-name="ce4">
            <text:p>380</text:p>
          </table:table-cell>
          <table:table-cell office:value-type="float" office:value="310" table:style-name="ce4">
            <text:p>310</text:p>
          </table:table-cell>
          <table:table-cell office:value-type="float" office:value="500" table:style-name="ce4">
            <text:p>500</text:p>
          </table:table-cell>
          <table:table-cell office:value-type="float" office:value="750" table:style-name="ce4">
            <text:p>750</text:p>
          </table:table-cell>
          <table:table-cell table:style-name="ce11"/>
          <table:table-cell table:number-columns-repeated="16352"/>
        </table:table-row>
        <table:table-row table:style-name="ro3">
          <table:table-cell table:style-name="ce11"/>
          <table:table-cell office:value-type="string" table:style-name="ce3">
            <text:p>Geelong</text:p>
          </table:table-cell>
          <table:table-cell office:value-type="float" office:value="2165" table:style-name="ce4">
            <text:p>2,165</text:p>
          </table:table-cell>
          <table:table-cell office:value-type="float" office:value="990" table:style-name="ce4">
            <text:p>990</text:p>
          </table:table-cell>
          <table:table-cell office:value-type="float" office:value="165" table:style-name="ce4">
            <text:p>165</text:p>
          </table:table-cell>
          <table:table-cell office:value-type="float" office:value="230" table:style-name="ce4">
            <text:p>230</text:p>
          </table:table-cell>
          <table:table-cell office:value-type="float" office:value="235" table:style-name="ce4">
            <text:p>235</text:p>
          </table:table-cell>
          <table:table-cell office:value-type="float" office:value="230" table:style-name="ce4">
            <text:p>230</text:p>
          </table:table-cell>
          <table:table-cell office:value-type="float" office:value="145" table:style-name="ce4">
            <text:p>145</text:p>
          </table:table-cell>
          <table:table-cell office:value-type="float" office:value="1175" table:style-name="ce4">
            <text:p>1,175</text:p>
          </table:table-cell>
          <table:table-cell office:value-type="float" office:value="225" table:style-name="ce4">
            <text:p>225</text:p>
          </table:table-cell>
          <table:table-cell office:value-type="float" office:value="345" table:style-name="ce4">
            <text:p>345</text:p>
          </table:table-cell>
          <table:table-cell office:value-type="float" office:value="230" table:style-name="ce4">
            <text:p>230</text:p>
          </table:table-cell>
          <table:table-cell office:value-type="float" office:value="240" table:style-name="ce4">
            <text:p>240</text:p>
          </table:table-cell>
          <table:table-cell office:value-type="float" office:value="145" table:style-name="ce4">
            <text:p>145</text:p>
          </table:table-cell>
          <table:table-cell office:value-type="float" office:value="195" table:style-name="ce4">
            <text:p>195</text:p>
          </table:table-cell>
          <table:table-cell office:value-type="float" office:value="755" table:style-name="ce4">
            <text:p>755</text:p>
          </table:table-cell>
          <table:table-cell office:value-type="float" office:value="195" table:style-name="ce4">
            <text:p>195</text:p>
          </table:table-cell>
          <table:table-cell office:value-type="float" office:value="75" table:style-name="ce4">
            <text:p>75</text:p>
          </table:table-cell>
          <table:table-cell office:value-type="float" office:value="330" table:style-name="ce4">
            <text:p>330</text:p>
          </table:table-cell>
          <table:table-cell office:value-type="float" office:value="435" table:style-name="ce4">
            <text:p>435</text:p>
          </table:table-cell>
          <table:table-cell office:value-type="float" office:value="1710" table:style-name="ce4">
            <text:p>1,710</text:p>
          </table:table-cell>
          <table:table-cell office:value-type="float" office:value="185" table:style-name="ce4">
            <text:p>185</text:p>
          </table:table-cell>
          <table:table-cell office:value-type="float" office:value="300" table:style-name="ce4">
            <text:p>300</text:p>
          </table:table-cell>
          <table:table-cell office:value-type="float" office:value="740" table:style-name="ce4">
            <text:p>740</text:p>
          </table:table-cell>
          <table:table-cell office:value-type="float" office:value="290" table:style-name="ce4">
            <text:p>290</text:p>
          </table:table-cell>
          <table:table-cell office:value-type="float" office:value="1140" table:style-name="ce4">
            <text:p>1,140</text:p>
          </table:table-cell>
          <table:table-cell office:value-type="float" office:value="595" table:style-name="ce4">
            <text:p>595</text:p>
          </table:table-cell>
          <table:table-cell office:value-type="float" office:value="485" table:style-name="ce4">
            <text:p>485</text:p>
          </table:table-cell>
          <table:table-cell office:value-type="float" office:value="670" table:style-name="ce4">
            <text:p>670</text:p>
          </table:table-cell>
          <table:table-cell office:value-type="float" office:value="525" table:style-name="ce4">
            <text:p>525</text:p>
          </table:table-cell>
          <table:table-cell table:style-name="ce11"/>
          <table:table-cell table:number-columns-repeated="16352"/>
        </table:table-row>
        <table:table-row table:style-name="ro3">
          <table:table-cell table:style-name="ce11"/>
          <table:table-cell office:value-type="string" table:style-name="ce3">
            <text:p>Gold Coast</text:p>
          </table:table-cell>
          <table:table-cell office:value-type="float" office:value="3800" table:style-name="ce4">
            <text:p>3,800</text:p>
          </table:table-cell>
          <table:table-cell office:value-type="float" office:value="1805" table:style-name="ce4">
            <text:p>1,805</text:p>
          </table:table-cell>
          <table:table-cell office:value-type="float" office:value="305" table:style-name="ce4">
            <text:p>305</text:p>
          </table:table-cell>
          <table:table-cell office:value-type="float" office:value="380" table:style-name="ce4">
            <text:p>380</text:p>
          </table:table-cell>
          <table:table-cell office:value-type="float" office:value="455" table:style-name="ce4">
            <text:p>455</text:p>
          </table:table-cell>
          <table:table-cell office:value-type="float" office:value="405" table:style-name="ce4">
            <text:p>405</text:p>
          </table:table-cell>
          <table:table-cell office:value-type="float" office:value="275" table:style-name="ce4">
            <text:p>275</text:p>
          </table:table-cell>
          <table:table-cell office:value-type="float" office:value="1990" table:style-name="ce4">
            <text:p>1,990</text:p>
          </table:table-cell>
          <table:table-cell office:value-type="float" office:value="330" table:style-name="ce4">
            <text:p>330</text:p>
          </table:table-cell>
          <table:table-cell office:value-type="float" office:value="530" table:style-name="ce4">
            <text:p>530</text:p>
          </table:table-cell>
          <table:table-cell office:value-type="float" office:value="495" table:style-name="ce4">
            <text:p>495</text:p>
          </table:table-cell>
          <table:table-cell office:value-type="float" office:value="395" table:style-name="ce4">
            <text:p>395</text:p>
          </table:table-cell>
          <table:table-cell office:value-type="float" office:value="255" table:style-name="ce4">
            <text:p>255</text:p>
          </table:table-cell>
          <table:table-cell office:value-type="float" office:value="475" table:style-name="ce4">
            <text:p>475</text:p>
          </table:table-cell>
          <table:table-cell office:value-type="float" office:value="1140" table:style-name="ce4">
            <text:p>1,140</text:p>
          </table:table-cell>
          <table:table-cell office:value-type="float" office:value="480" table:style-name="ce4">
            <text:p>480</text:p>
          </table:table-cell>
          <table:table-cell office:value-type="float" office:value="50" table:style-name="ce4">
            <text:p>50</text:p>
          </table:table-cell>
          <table:table-cell office:value-type="float" office:value="600" table:style-name="ce4">
            <text:p>600</text:p>
          </table:table-cell>
          <table:table-cell office:value-type="float" office:value="720" table:style-name="ce4">
            <text:p>720</text:p>
          </table:table-cell>
          <table:table-cell office:value-type="float" office:value="2960" table:style-name="ce4">
            <text:p>2,960</text:p>
          </table:table-cell>
          <table:table-cell office:value-type="float" office:value="320" table:style-name="ce4">
            <text:p>320</text:p>
          </table:table-cell>
          <table:table-cell office:value-type="float" office:value="615" table:style-name="ce4">
            <text:p>615</text:p>
          </table:table-cell>
          <table:table-cell office:value-type="float" office:value="970" table:style-name="ce4">
            <text:p>970</text:p>
          </table:table-cell>
          <table:table-cell office:value-type="float" office:value="545" table:style-name="ce4">
            <text:p>545</text:p>
          </table:table-cell>
          <table:table-cell office:value-type="float" office:value="2290" table:style-name="ce4">
            <text:p>2,290</text:p>
          </table:table-cell>
          <table:table-cell office:value-type="float" office:value="1175" table:style-name="ce4">
            <text:p>1,175</text:p>
          </table:table-cell>
          <table:table-cell office:value-type="float" office:value="1010" table:style-name="ce4">
            <text:p>1,010</text:p>
          </table:table-cell>
          <table:table-cell office:value-type="float" office:value="1025" table:style-name="ce4">
            <text:p>1,025</text:p>
          </table:table-cell>
          <table:table-cell office:value-type="float" office:value="765" table:style-name="ce4">
            <text:p>765</text:p>
          </table:table-cell>
          <table:table-cell table:style-name="ce11"/>
          <table:table-cell table:number-columns-repeated="16352"/>
        </table:table-row>
        <table:table-row table:style-name="ro3">
          <table:table-cell table:style-name="ce11"/>
          <table:table-cell office:value-type="string" table:style-name="ce3">
            <text:p>Hobart</text:p>
          </table:table-cell>
          <table:table-cell office:value-type="float" office:value="2350" table:style-name="ce4">
            <text:p>2,350</text:p>
          </table:table-cell>
          <table:table-cell office:value-type="float" office:value="1010" table:style-name="ce4">
            <text:p>1,010</text:p>
          </table:table-cell>
          <table:table-cell office:value-type="float" office:value="225" table:style-name="ce4">
            <text:p>225</text:p>
          </table:table-cell>
          <table:table-cell office:value-type="float" office:value="275" table:style-name="ce4">
            <text:p>275</text:p>
          </table:table-cell>
          <table:table-cell office:value-type="float" office:value="250" table:style-name="ce4">
            <text:p>250</text:p>
          </table:table-cell>
          <table:table-cell office:value-type="float" office:value="160" table:style-name="ce4">
            <text:p>160</text:p>
          </table:table-cell>
          <table:table-cell office:value-type="float" office:value="110" table:style-name="ce4">
            <text:p>110</text:p>
          </table:table-cell>
          <table:table-cell office:value-type="float" office:value="1335" table:style-name="ce4">
            <text:p>1,335</text:p>
          </table:table-cell>
          <table:table-cell office:value-type="float" office:value="335" table:style-name="ce4">
            <text:p>335</text:p>
          </table:table-cell>
          <table:table-cell office:value-type="float" office:value="445" table:style-name="ce4">
            <text:p>445</text:p>
          </table:table-cell>
          <table:table-cell office:value-type="float" office:value="270" table:style-name="ce4">
            <text:p>270</text:p>
          </table:table-cell>
          <table:table-cell office:value-type="float" office:value="180" table:style-name="ce4">
            <text:p>180</text:p>
          </table:table-cell>
          <table:table-cell office:value-type="float" office:value="125" table:style-name="ce4">
            <text:p>125</text:p>
          </table:table-cell>
          <table:table-cell office:value-type="float" office:value="370" table:style-name="ce4">
            <text:p>370</text:p>
          </table:table-cell>
          <table:table-cell office:value-type="float" office:value="645" table:style-name="ce4">
            <text:p>645</text:p>
          </table:table-cell>
          <table:table-cell office:value-type="float" office:value="180" table:style-name="ce4">
            <text:p>180</text:p>
          </table:table-cell>
          <table:table-cell office:value-type="float" office:value="85" table:style-name="ce4">
            <text:p>85</text:p>
          </table:table-cell>
          <table:table-cell office:value-type="float" office:value="330" table:style-name="ce4">
            <text:p>330</text:p>
          </table:table-cell>
          <table:table-cell office:value-type="float" office:value="420" table:style-name="ce4">
            <text:p>420</text:p>
          </table:table-cell>
          <table:table-cell office:value-type="float" office:value="1795" table:style-name="ce4">
            <text:p>1,795</text:p>
          </table:table-cell>
          <table:table-cell office:value-type="float" office:value="290" table:style-name="ce4">
            <text:p>290</text:p>
          </table:table-cell>
          <table:table-cell office:value-type="float" office:value="295" table:style-name="ce4">
            <text:p>295</text:p>
          </table:table-cell>
          <table:table-cell office:value-type="float" office:value="905" table:style-name="ce4">
            <text:p>905</text:p>
          </table:table-cell>
          <table:table-cell office:value-type="float" office:value="395" table:style-name="ce4">
            <text:p>395</text:p>
          </table:table-cell>
          <table:table-cell office:value-type="float" office:value="1050" table:style-name="ce4">
            <text:p>1,050</text:p>
          </table:table-cell>
          <table:table-cell office:value-type="float" office:value="550" table:style-name="ce4">
            <text:p>550</text:p>
          </table:table-cell>
          <table:table-cell office:value-type="float" office:value="555" table:style-name="ce4">
            <text:p>555</text:p>
          </table:table-cell>
          <table:table-cell office:value-type="float" office:value="665" table:style-name="ce4">
            <text:p>665</text:p>
          </table:table-cell>
          <table:table-cell office:value-type="float" office:value="685" table:style-name="ce4">
            <text:p>685</text:p>
          </table:table-cell>
          <table:table-cell table:style-name="ce11"/>
          <table:table-cell table:number-columns-repeated="16352"/>
        </table:table-row>
        <table:table-row table:style-name="ro3">
          <table:table-cell table:style-name="ce11"/>
          <table:table-cell office:value-type="string" table:style-name="ce3">
            <text:p>Hume</text:p>
          </table:table-cell>
          <table:table-cell office:value-type="float" office:value="1010" table:style-name="ce4">
            <text:p>1,010</text:p>
          </table:table-cell>
          <table:table-cell office:value-type="float" office:value="435" table:style-name="ce4">
            <text:p>435</text:p>
          </table:table-cell>
          <table:table-cell office:value-type="float" office:value="70" table:style-name="ce4">
            <text:p>70</text:p>
          </table:table-cell>
          <table:table-cell office:value-type="float" office:value="95" table:style-name="ce4">
            <text:p>95</text:p>
          </table:table-cell>
          <table:table-cell office:value-type="float" office:value="105" table:style-name="ce4">
            <text:p>105</text:p>
          </table:table-cell>
          <table:table-cell office:value-type="float" office:value="105" table:style-name="ce4">
            <text:p>105</text:p>
          </table:table-cell>
          <table:table-cell office:value-type="float" office:value="75" table:style-name="ce4">
            <text:p>75</text:p>
          </table:table-cell>
          <table:table-cell office:value-type="float" office:value="575" table:style-name="ce4">
            <text:p>575</text:p>
          </table:table-cell>
          <table:table-cell office:value-type="float" office:value="105" table:style-name="ce4">
            <text:p>105</text:p>
          </table:table-cell>
          <table:table-cell office:value-type="float" office:value="150" table:style-name="ce4">
            <text:p>150</text:p>
          </table:table-cell>
          <table:table-cell office:value-type="float" office:value="135" table:style-name="ce4">
            <text:p>135</text:p>
          </table:table-cell>
          <table:table-cell office:value-type="float" office:value="115" table:style-name="ce4">
            <text:p>115</text:p>
          </table:table-cell>
          <table:table-cell office:value-type="float" office:value="80" table:style-name="ce4">
            <text:p>80</text:p>
          </table:table-cell>
          <table:table-cell office:value-type="float" office:value="115" table:style-name="ce4">
            <text:p>115</text:p>
          </table:table-cell>
          <table:table-cell office:value-type="float" office:value="320" table:style-name="ce4">
            <text:p>320</text:p>
          </table:table-cell>
          <table:table-cell office:value-type="float" office:value="40" table:style-name="ce4">
            <text:p>40</text:p>
          </table:table-cell>
          <table:table-cell office:value-type="float" office:value="15" table:style-name="ce4">
            <text:p>15</text:p>
          </table:table-cell>
          <table:table-cell office:value-type="float" office:value="140" table:style-name="ce4">
            <text:p>140</text:p>
          </table:table-cell>
          <table:table-cell office:value-type="float" office:value="215" table:style-name="ce4">
            <text:p>215</text:p>
          </table:table-cell>
          <table:table-cell office:value-type="float" office:value="825" table:style-name="ce4">
            <text:p>825</text:p>
          </table:table-cell>
          <table:table-cell office:value-type="float" office:value="75" table:style-name="ce4">
            <text:p>75</text:p>
          </table:table-cell>
          <table:table-cell office:value-type="float" office:value="120" table:style-name="ce4">
            <text:p>120</text:p>
          </table:table-cell>
          <table:table-cell office:value-type="float" office:value="425" table:style-name="ce4">
            <text:p>425</text:p>
          </table:table-cell>
          <table:table-cell office:value-type="float" office:value="95" table:style-name="ce4">
            <text:p>95</text:p>
          </table:table-cell>
          <table:table-cell office:value-type="float" office:value="495" table:style-name="ce4">
            <text:p>495</text:p>
          </table:table-cell>
          <table:table-cell office:value-type="float" office:value="275" table:style-name="ce4">
            <text:p>275</text:p>
          </table:table-cell>
          <table:table-cell office:value-type="float" office:value="210" table:style-name="ce4">
            <text:p>210</text:p>
          </table:table-cell>
          <table:table-cell office:value-type="float" office:value="280" table:style-name="ce4">
            <text:p>280</text:p>
          </table:table-cell>
          <table:table-cell office:value-type="float" office:value="285" table:style-name="ce4">
            <text:p>285</text:p>
          </table:table-cell>
          <table:table-cell table:style-name="ce11"/>
          <table:table-cell table:number-columns-repeated="16352"/>
        </table:table-row>
        <table:table-row table:style-name="ro3">
          <table:table-cell table:style-name="ce11"/>
          <table:table-cell office:value-type="string" table:style-name="ce3">
            <text:p>Hunter Valley exc Newcastle</text:p>
          </table:table-cell>
          <table:table-cell office:value-type="float" office:value="2575" table:style-name="ce4">
            <text:p>2,575</text:p>
          </table:table-cell>
          <table:table-cell office:value-type="float" office:value="1130" table:style-name="ce4">
            <text:p>1,130</text:p>
          </table:table-cell>
          <table:table-cell office:value-type="float" office:value="205" table:style-name="ce4">
            <text:p>205</text:p>
          </table:table-cell>
          <table:table-cell office:value-type="float" office:value="290" table:style-name="ce4">
            <text:p>290</text:p>
          </table:table-cell>
          <table:table-cell office:value-type="float" office:value="235" table:style-name="ce4">
            <text:p>235</text:p>
          </table:table-cell>
          <table:table-cell office:value-type="float" office:value="255" table:style-name="ce4">
            <text:p>255</text:p>
          </table:table-cell>
          <table:table-cell office:value-type="float" office:value="160" table:style-name="ce4">
            <text:p>160</text:p>
          </table:table-cell>
          <table:table-cell office:value-type="float" office:value="1440" table:style-name="ce4">
            <text:p>1,440</text:p>
          </table:table-cell>
          <table:table-cell office:value-type="float" office:value="325" table:style-name="ce4">
            <text:p>325</text:p>
          </table:table-cell>
          <table:table-cell office:value-type="float" office:value="435" table:style-name="ce4">
            <text:p>435</text:p>
          </table:table-cell>
          <table:table-cell office:value-type="float" office:value="290" table:style-name="ce4">
            <text:p>290</text:p>
          </table:table-cell>
          <table:table-cell office:value-type="float" office:value="245" table:style-name="ce4">
            <text:p>245</text:p>
          </table:table-cell>
          <table:table-cell office:value-type="float" office:value="160" table:style-name="ce4">
            <text:p>160</text:p>
          </table:table-cell>
          <table:table-cell office:value-type="float" office:value="725" table:style-name="ce4">
            <text:p>725</text:p>
          </table:table-cell>
          <table:table-cell office:value-type="float" office:value="800" table:style-name="ce4">
            <text:p>800</text:p>
          </table:table-cell>
          <table:table-cell office:value-type="float" office:value="55" table:style-name="ce4">
            <text:p>55</text:p>
          </table:table-cell>
          <table:table-cell office:value-type="float" office:value="10" table:style-name="ce4">
            <text:p>10</text:p>
          </table:table-cell>
          <table:table-cell office:value-type="float" office:value="390" table:style-name="ce4">
            <text:p>390</text:p>
          </table:table-cell>
          <table:table-cell office:value-type="float" office:value="515" table:style-name="ce4">
            <text:p>515</text:p>
          </table:table-cell>
          <table:table-cell office:value-type="float" office:value="1940" table:style-name="ce4">
            <text:p>1,940</text:p>
          </table:table-cell>
          <table:table-cell office:value-type="float" office:value="310" table:style-name="ce4">
            <text:p>310</text:p>
          </table:table-cell>
          <table:table-cell office:value-type="float" office:value="355" table:style-name="ce4">
            <text:p>355</text:p>
          </table:table-cell>
          <table:table-cell office:value-type="float" office:value="1180" table:style-name="ce4">
            <text:p>1,180</text:p>
          </table:table-cell>
          <table:table-cell office:value-type="float" office:value="285" table:style-name="ce4">
            <text:p>285</text:p>
          </table:table-cell>
          <table:table-cell office:value-type="float" office:value="1105" table:style-name="ce4">
            <text:p>1,105</text:p>
          </table:table-cell>
          <table:table-cell office:value-type="float" office:value="695" table:style-name="ce4">
            <text:p>695</text:p>
          </table:table-cell>
          <table:table-cell office:value-type="float" office:value="505" table:style-name="ce4">
            <text:p>505</text:p>
          </table:table-cell>
          <table:table-cell office:value-type="float" office:value="695" table:style-name="ce4">
            <text:p>695</text:p>
          </table:table-cell>
          <table:table-cell office:value-type="float" office:value="765" table:style-name="ce4">
            <text:p>765</text:p>
          </table:table-cell>
          <table:table-cell table:style-name="ce11"/>
          <table:table-cell table:number-columns-repeated="16352"/>
        </table:table-row>
        <table:table-row table:style-name="ro3">
          <table:table-cell table:style-name="ce11"/>
          <table:table-cell office:value-type="string" table:style-name="ce3">
            <text:p>Illawarra</text:p>
          </table:table-cell>
          <table:table-cell office:value-type="float" office:value="3055" table:style-name="ce4">
            <text:p>3,055</text:p>
          </table:table-cell>
          <table:table-cell office:value-type="float" office:value="1375" table:style-name="ce4">
            <text:p>1,375</text:p>
          </table:table-cell>
          <table:table-cell office:value-type="float" office:value="285" table:style-name="ce4">
            <text:p>285</text:p>
          </table:table-cell>
          <table:table-cell office:value-type="float" office:value="310" table:style-name="ce4">
            <text:p>310</text:p>
          </table:table-cell>
          <table:table-cell office:value-type="float" office:value="335" table:style-name="ce4">
            <text:p>335</text:p>
          </table:table-cell>
          <table:table-cell office:value-type="float" office:value="275" table:style-name="ce4">
            <text:p>275</text:p>
          </table:table-cell>
          <table:table-cell office:value-type="float" office:value="185" table:style-name="ce4">
            <text:p>185</text:p>
          </table:table-cell>
          <table:table-cell office:value-type="float" office:value="1680" table:style-name="ce4">
            <text:p>1,680</text:p>
          </table:table-cell>
          <table:table-cell office:value-type="float" office:value="325" table:style-name="ce4">
            <text:p>325</text:p>
          </table:table-cell>
          <table:table-cell office:value-type="float" office:value="480" table:style-name="ce4">
            <text:p>480</text:p>
          </table:table-cell>
          <table:table-cell office:value-type="float" office:value="365" table:style-name="ce4">
            <text:p>365</text:p>
          </table:table-cell>
          <table:table-cell office:value-type="float" office:value="300" table:style-name="ce4">
            <text:p>300</text:p>
          </table:table-cell>
          <table:table-cell office:value-type="float" office:value="235" table:style-name="ce4">
            <text:p>235</text:p>
          </table:table-cell>
          <table:table-cell office:value-type="float" office:value="565" table:style-name="ce4">
            <text:p>565</text:p>
          </table:table-cell>
          <table:table-cell office:value-type="float" office:value="1050" table:style-name="ce4">
            <text:p>1,050</text:p>
          </table:table-cell>
          <table:table-cell office:value-type="float" office:value="265" table:style-name="ce4">
            <text:p>265</text:p>
          </table:table-cell>
          <table:table-cell office:value-type="float" office:value="90" table:style-name="ce4">
            <text:p>90</text:p>
          </table:table-cell>
          <table:table-cell office:value-type="float" office:value="465" table:style-name="ce4">
            <text:p>465</text:p>
          </table:table-cell>
          <table:table-cell office:value-type="float" office:value="710" table:style-name="ce4">
            <text:p>710</text:p>
          </table:table-cell>
          <table:table-cell office:value-type="float" office:value="2320" table:style-name="ce4">
            <text:p>2,320</text:p>
          </table:table-cell>
          <table:table-cell office:value-type="float" office:value="345" table:style-name="ce4">
            <text:p>345</text:p>
          </table:table-cell>
          <table:table-cell office:value-type="float" office:value="460" table:style-name="ce4">
            <text:p>460</text:p>
          </table:table-cell>
          <table:table-cell office:value-type="float" office:value="1215" table:style-name="ce4">
            <text:p>1,215</text:p>
          </table:table-cell>
          <table:table-cell office:value-type="float" office:value="385" table:style-name="ce4">
            <text:p>385</text:p>
          </table:table-cell>
          <table:table-cell office:value-type="float" office:value="1465" table:style-name="ce4">
            <text:p>1,465</text:p>
          </table:table-cell>
          <table:table-cell office:value-type="float" office:value="895" table:style-name="ce4">
            <text:p>895</text:p>
          </table:table-cell>
          <table:table-cell office:value-type="float" office:value="765" table:style-name="ce4">
            <text:p>765</text:p>
          </table:table-cell>
          <table:table-cell office:value-type="float" office:value="860" table:style-name="ce4">
            <text:p>860</text:p>
          </table:table-cell>
          <table:table-cell office:value-type="float" office:value="715" table:style-name="ce4">
            <text:p>715</text:p>
          </table:table-cell>
          <table:table-cell table:style-name="ce11"/>
          <table:table-cell table:number-columns-repeated="16352"/>
        </table:table-row>
        <table:table-row table:style-name="ro3">
          <table:table-cell table:style-name="ce11"/>
          <table:table-cell office:value-type="string" table:style-name="ce3">
            <text:p>Ipswich</text:p>
          </table:table-cell>
          <table:table-cell office:value-type="float" office:value="4305" table:style-name="ce4">
            <text:p>4,305</text:p>
          </table:table-cell>
          <table:table-cell office:value-type="float" office:value="1955" table:style-name="ce4">
            <text:p>1,955</text:p>
          </table:table-cell>
          <table:table-cell office:value-type="float" office:value="450" table:style-name="ce4">
            <text:p>450</text:p>
          </table:table-cell>
          <table:table-cell office:value-type="float" office:value="485" table:style-name="ce4">
            <text:p>485</text:p>
          </table:table-cell>
          <table:table-cell office:value-type="float" office:value="420" table:style-name="ce4">
            <text:p>420</text:p>
          </table:table-cell>
          <table:table-cell office:value-type="float" office:value="390" table:style-name="ce4">
            <text:p>390</text:p>
          </table:table-cell>
          <table:table-cell office:value-type="float" office:value="225" table:style-name="ce4">
            <text:p>225</text:p>
          </table:table-cell>
          <table:table-cell office:value-type="float" office:value="2345" table:style-name="ce4">
            <text:p>2,345</text:p>
          </table:table-cell>
          <table:table-cell office:value-type="float" office:value="520" table:style-name="ce4">
            <text:p>520</text:p>
          </table:table-cell>
          <table:table-cell office:value-type="float" office:value="790" table:style-name="ce4">
            <text:p>790</text:p>
          </table:table-cell>
          <table:table-cell office:value-type="float" office:value="480" table:style-name="ce4">
            <text:p>480</text:p>
          </table:table-cell>
          <table:table-cell office:value-type="float" office:value="355" table:style-name="ce4">
            <text:p>355</text:p>
          </table:table-cell>
          <table:table-cell office:value-type="float" office:value="230" table:style-name="ce4">
            <text:p>230</text:p>
          </table:table-cell>
          <table:table-cell office:value-type="float" office:value="1035" table:style-name="ce4">
            <text:p>1,035</text:p>
          </table:table-cell>
          <table:table-cell office:value-type="float" office:value="1090" table:style-name="ce4">
            <text:p>1,090</text:p>
          </table:table-cell>
          <table:table-cell office:value-type="float" office:value="890" table:style-name="ce4">
            <text:p>890</text:p>
          </table:table-cell>
          <table:table-cell office:value-type="float" office:value="305" table:style-name="ce4">
            <text:p>305</text:p>
          </table:table-cell>
          <table:table-cell office:value-type="float" office:value="710" table:style-name="ce4">
            <text:p>710</text:p>
          </table:table-cell>
          <table:table-cell office:value-type="float" office:value="815" table:style-name="ce4">
            <text:p>815</text:p>
          </table:table-cell>
          <table:table-cell office:value-type="float" office:value="3170" table:style-name="ce4">
            <text:p>3,170</text:p>
          </table:table-cell>
          <table:table-cell office:value-type="float" office:value="535" table:style-name="ce4">
            <text:p>535</text:p>
          </table:table-cell>
          <table:table-cell office:value-type="float" office:value="720" table:style-name="ce4">
            <text:p>720</text:p>
          </table:table-cell>
          <table:table-cell office:value-type="float" office:value="1595" table:style-name="ce4">
            <text:p>1,595</text:p>
          </table:table-cell>
          <table:table-cell office:value-type="float" office:value="680" table:style-name="ce4">
            <text:p>680</text:p>
          </table:table-cell>
          <table:table-cell office:value-type="float" office:value="2035" table:style-name="ce4">
            <text:p>2,035</text:p>
          </table:table-cell>
          <table:table-cell office:value-type="float" office:value="1230" table:style-name="ce4">
            <text:p>1,230</text:p>
          </table:table-cell>
          <table:table-cell office:value-type="float" office:value="1070" table:style-name="ce4">
            <text:p>1,070</text:p>
          </table:table-cell>
          <table:table-cell office:value-type="float" office:value="1120" table:style-name="ce4">
            <text:p>1,120</text:p>
          </table:table-cell>
          <table:table-cell office:value-type="float" office:value="1085" table:style-name="ce4">
            <text:p>1,085</text:p>
          </table:table-cell>
          <table:table-cell table:style-name="ce11"/>
          <table:table-cell table:number-columns-repeated="16352"/>
        </table:table-row>
        <table:table-row table:style-name="ro3">
          <table:table-cell table:style-name="ce11"/>
          <table:table-cell office:value-type="string" table:style-name="ce3">
            <text:p>Latrobe - Gippsland</text:p>
          </table:table-cell>
          <table:table-cell office:value-type="float" office:value="2450" table:style-name="ce4">
            <text:p>2,450</text:p>
          </table:table-cell>
          <table:table-cell office:value-type="float" office:value="1055" table:style-name="ce4">
            <text:p>1,055</text:p>
          </table:table-cell>
          <table:table-cell office:value-type="float" office:value="190" table:style-name="ce4">
            <text:p>190</text:p>
          </table:table-cell>
          <table:table-cell office:value-type="float" office:value="225" table:style-name="ce4">
            <text:p>225</text:p>
          </table:table-cell>
          <table:table-cell office:value-type="float" office:value="260" table:style-name="ce4">
            <text:p>260</text:p>
          </table:table-cell>
          <table:table-cell office:value-type="float" office:value="230" table:style-name="ce4">
            <text:p>230</text:p>
          </table:table-cell>
          <table:table-cell office:value-type="float" office:value="160" table:style-name="ce4">
            <text:p>160</text:p>
          </table:table-cell>
          <table:table-cell office:value-type="float" office:value="1395" table:style-name="ce4">
            <text:p>1,395</text:p>
          </table:table-cell>
          <table:table-cell office:value-type="float" office:value="230" table:style-name="ce4">
            <text:p>230</text:p>
          </table:table-cell>
          <table:table-cell office:value-type="float" office:value="400" table:style-name="ce4">
            <text:p>400</text:p>
          </table:table-cell>
          <table:table-cell office:value-type="float" office:value="315" table:style-name="ce4">
            <text:p>315</text:p>
          </table:table-cell>
          <table:table-cell office:value-type="float" office:value="285" table:style-name="ce4">
            <text:p>285</text:p>
          </table:table-cell>
          <table:table-cell office:value-type="float" office:value="180" table:style-name="ce4">
            <text:p>180</text:p>
          </table:table-cell>
          <table:table-cell office:value-type="float" office:value="340" table:style-name="ce4">
            <text:p>340</text:p>
          </table:table-cell>
          <table:table-cell office:value-type="float" office:value="895" table:style-name="ce4">
            <text:p>895</text:p>
          </table:table-cell>
          <table:table-cell office:value-type="float" office:value="100" table:style-name="ce4">
            <text:p>100</text:p>
          </table:table-cell>
          <table:table-cell office:value-type="float" office:value="20" table:style-name="ce4">
            <text:p>20</text:p>
          </table:table-cell>
          <table:table-cell office:value-type="float" office:value="385" table:style-name="ce4">
            <text:p>385</text:p>
          </table:table-cell>
          <table:table-cell office:value-type="float" office:value="565" table:style-name="ce4">
            <text:p>565</text:p>
          </table:table-cell>
          <table:table-cell office:value-type="float" office:value="1895" table:style-name="ce4">
            <text:p>1,895</text:p>
          </table:table-cell>
          <table:table-cell office:value-type="float" office:value="210" table:style-name="ce4">
            <text:p>210</text:p>
          </table:table-cell>
          <table:table-cell office:value-type="float" office:value="410" table:style-name="ce4">
            <text:p>410</text:p>
          </table:table-cell>
          <table:table-cell office:value-type="float" office:value="1030" table:style-name="ce4">
            <text:p>1,030</text:p>
          </table:table-cell>
          <table:table-cell office:value-type="float" office:value="245" table:style-name="ce4">
            <text:p>245</text:p>
          </table:table-cell>
          <table:table-cell office:value-type="float" office:value="1185" table:style-name="ce4">
            <text:p>1,185</text:p>
          </table:table-cell>
          <table:table-cell office:value-type="float" office:value="740" table:style-name="ce4">
            <text:p>740</text:p>
          </table:table-cell>
          <table:table-cell office:value-type="float" office:value="535" table:style-name="ce4">
            <text:p>535</text:p>
          </table:table-cell>
          <table:table-cell office:value-type="float" office:value="625" table:style-name="ce4">
            <text:p>625</text:p>
          </table:table-cell>
          <table:table-cell office:value-type="float" office:value="670" table:style-name="ce4">
            <text:p>670</text:p>
          </table:table-cell>
          <table:table-cell table:style-name="ce11"/>
          <table:table-cell table:number-columns-repeated="16352"/>
        </table:table-row>
        <table:table-row table:style-name="ro3">
          <table:table-cell table:style-name="ce11"/>
          <table:table-cell office:value-type="string" table:style-name="ce3">
            <text:p>Launceston and North East</text:p>
          </table:table-cell>
          <table:table-cell office:value-type="float" office:value="1460" table:style-name="ce4">
            <text:p>1,460</text:p>
          </table:table-cell>
          <table:table-cell office:value-type="float" office:value="640" table:style-name="ce4">
            <text:p>640</text:p>
          </table:table-cell>
          <table:table-cell office:value-type="float" office:value="125" table:style-name="ce4">
            <text:p>125</text:p>
          </table:table-cell>
          <table:table-cell office:value-type="float" office:value="150" table:style-name="ce4">
            <text:p>150</text:p>
          </table:table-cell>
          <table:table-cell office:value-type="float" office:value="165" table:style-name="ce4">
            <text:p>165</text:p>
          </table:table-cell>
          <table:table-cell office:value-type="float" office:value="105" table:style-name="ce4">
            <text:p>105</text:p>
          </table:table-cell>
          <table:table-cell office:value-type="float" office:value="95" table:style-name="ce4">
            <text:p>95</text:p>
          </table:table-cell>
          <table:table-cell office:value-type="float" office:value="825" table:style-name="ce4">
            <text:p>825</text:p>
          </table:table-cell>
          <table:table-cell office:value-type="float" office:value="160" table:style-name="ce4">
            <text:p>160</text:p>
          </table:table-cell>
          <table:table-cell office:value-type="float" office:value="285" table:style-name="ce4">
            <text:p>285</text:p>
          </table:table-cell>
          <table:table-cell office:value-type="float" office:value="170" table:style-name="ce4">
            <text:p>170</text:p>
          </table:table-cell>
          <table:table-cell office:value-type="float" office:value="130" table:style-name="ce4">
            <text:p>130</text:p>
          </table:table-cell>
          <table:table-cell office:value-type="float" office:value="85" table:style-name="ce4">
            <text:p>85</text:p>
          </table:table-cell>
          <table:table-cell office:value-type="float" office:value="225" table:style-name="ce4">
            <text:p>225</text:p>
          </table:table-cell>
          <table:table-cell office:value-type="float" office:value="400" table:style-name="ce4">
            <text:p>400</text:p>
          </table:table-cell>
          <table:table-cell office:value-type="float" office:value="135" table:style-name="ce4">
            <text:p>135</text:p>
          </table:table-cell>
          <table:table-cell office:value-type="float" office:value="95" table:style-name="ce4">
            <text:p>95</text:p>
          </table:table-cell>
          <table:table-cell office:value-type="float" office:value="240" table:style-name="ce4">
            <text:p>240</text:p>
          </table:table-cell>
          <table:table-cell office:value-type="float" office:value="240" table:style-name="ce4">
            <text:p>240</text:p>
          </table:table-cell>
          <table:table-cell office:value-type="float" office:value="1125" table:style-name="ce4">
            <text:p>1,125</text:p>
          </table:table-cell>
          <table:table-cell office:value-type="float" office:value="160" table:style-name="ce4">
            <text:p>160</text:p>
          </table:table-cell>
          <table:table-cell office:value-type="float" office:value="195" table:style-name="ce4">
            <text:p>195</text:p>
          </table:table-cell>
          <table:table-cell office:value-type="float" office:value="615" table:style-name="ce4">
            <text:p>615</text:p>
          </table:table-cell>
          <table:table-cell office:value-type="float" office:value="205" table:style-name="ce4">
            <text:p>205</text:p>
          </table:table-cell>
          <table:table-cell office:value-type="float" office:value="640" table:style-name="ce4">
            <text:p>640</text:p>
          </table:table-cell>
          <table:table-cell office:value-type="float" office:value="380" table:style-name="ce4">
            <text:p>380</text:p>
          </table:table-cell>
          <table:table-cell office:value-type="float" office:value="310" table:style-name="ce4">
            <text:p>310</text:p>
          </table:table-cell>
          <table:table-cell office:value-type="float" office:value="385" table:style-name="ce4">
            <text:p>385</text:p>
          </table:table-cell>
          <table:table-cell office:value-type="float" office:value="440" table:style-name="ce4">
            <text:p>440</text:p>
          </table:table-cell>
          <table:table-cell table:style-name="ce11"/>
          <table:table-cell table:number-columns-repeated="16352"/>
        </table:table-row>
        <table:table-row table:style-name="ro3">
          <table:table-cell table:style-name="ce11"/>
          <table:table-cell office:value-type="string" table:style-name="ce3">
            <text:p>Logan - Beaudesert</text:p>
          </table:table-cell>
          <table:table-cell office:value-type="float" office:value="3940" table:style-name="ce4">
            <text:p>3,940</text:p>
          </table:table-cell>
          <table:table-cell office:value-type="float" office:value="1860" table:style-name="ce4">
            <text:p>1,860</text:p>
          </table:table-cell>
          <table:table-cell office:value-type="float" office:value="395" table:style-name="ce4">
            <text:p>395</text:p>
          </table:table-cell>
          <table:table-cell office:value-type="float" office:value="515" table:style-name="ce4">
            <text:p>515</text:p>
          </table:table-cell>
          <table:table-cell office:value-type="float" office:value="465" table:style-name="ce4">
            <text:p>465</text:p>
          </table:table-cell>
          <table:table-cell office:value-type="float" office:value="340" table:style-name="ce4">
            <text:p>340</text:p>
          </table:table-cell>
          <table:table-cell office:value-type="float" office:value="160" table:style-name="ce4">
            <text:p>160</text:p>
          </table:table-cell>
          <table:table-cell office:value-type="float" office:value="2080" table:style-name="ce4">
            <text:p>2,080</text:p>
          </table:table-cell>
          <table:table-cell office:value-type="float" office:value="410" table:style-name="ce4">
            <text:p>410</text:p>
          </table:table-cell>
          <table:table-cell office:value-type="float" office:value="640" table:style-name="ce4">
            <text:p>640</text:p>
          </table:table-cell>
          <table:table-cell office:value-type="float" office:value="515" table:style-name="ce4">
            <text:p>515</text:p>
          </table:table-cell>
          <table:table-cell office:value-type="float" office:value="335" table:style-name="ce4">
            <text:p>335</text:p>
          </table:table-cell>
          <table:table-cell office:value-type="float" office:value="190" table:style-name="ce4">
            <text:p>190</text:p>
          </table:table-cell>
          <table:table-cell office:value-type="float" office:value="740" table:style-name="ce4">
            <text:p>740</text:p>
          </table:table-cell>
          <table:table-cell office:value-type="float" office:value="1000" table:style-name="ce4">
            <text:p>1,000</text:p>
          </table:table-cell>
          <table:table-cell office:value-type="float" office:value="805" table:style-name="ce4">
            <text:p>805</text:p>
          </table:table-cell>
          <table:table-cell office:value-type="float" office:value="450" table:style-name="ce4">
            <text:p>450</text:p>
          </table:table-cell>
          <table:table-cell office:value-type="float" office:value="725" table:style-name="ce4">
            <text:p>725</text:p>
          </table:table-cell>
          <table:table-cell office:value-type="float" office:value="630" table:style-name="ce4">
            <text:p>630</text:p>
          </table:table-cell>
          <table:table-cell office:value-type="float" office:value="2930" table:style-name="ce4">
            <text:p>2,930</text:p>
          </table:table-cell>
          <table:table-cell office:value-type="float" office:value="430" table:style-name="ce4">
            <text:p>430</text:p>
          </table:table-cell>
          <table:table-cell office:value-type="float" office:value="655" table:style-name="ce4">
            <text:p>655</text:p>
          </table:table-cell>
          <table:table-cell office:value-type="float" office:value="1405" table:style-name="ce4">
            <text:p>1,405</text:p>
          </table:table-cell>
          <table:table-cell office:value-type="float" office:value="565" table:style-name="ce4">
            <text:p>565</text:p>
          </table:table-cell>
          <table:table-cell office:value-type="float" office:value="1975" table:style-name="ce4">
            <text:p>1,975</text:p>
          </table:table-cell>
          <table:table-cell office:value-type="float" office:value="1130" table:style-name="ce4">
            <text:p>1,130</text:p>
          </table:table-cell>
          <table:table-cell office:value-type="float" office:value="1010" table:style-name="ce4">
            <text:p>1,010</text:p>
          </table:table-cell>
          <table:table-cell office:value-type="float" office:value="1030" table:style-name="ce4">
            <text:p>1,030</text:p>
          </table:table-cell>
          <table:table-cell office:value-type="float" office:value="925" table:style-name="ce4">
            <text:p>925</text:p>
          </table:table-cell>
          <table:table-cell table:style-name="ce11"/>
          <table:table-cell table:number-columns-repeated="16352"/>
        </table:table-row>
        <table:table-row table:style-name="ro3">
          <table:table-cell table:style-name="ce11"/>
          <table:table-cell office:value-type="string" table:style-name="ce3">
            <text:p>Mackay - Isaac - Whitsunday</text:p>
          </table:table-cell>
          <table:table-cell office:value-type="float" office:value="1855" table:style-name="ce4">
            <text:p>1,855</text:p>
          </table:table-cell>
          <table:table-cell office:value-type="float" office:value="870" table:style-name="ce4">
            <text:p>870</text:p>
          </table:table-cell>
          <table:table-cell office:value-type="float" office:value="120" table:style-name="ce4">
            <text:p>120</text:p>
          </table:table-cell>
          <table:table-cell office:value-type="float" office:value="215" table:style-name="ce4">
            <text:p>215</text:p>
          </table:table-cell>
          <table:table-cell office:value-type="float" office:value="220" table:style-name="ce4">
            <text:p>220</text:p>
          </table:table-cell>
          <table:table-cell office:value-type="float" office:value="190" table:style-name="ce4">
            <text:p>190</text:p>
          </table:table-cell>
          <table:table-cell office:value-type="float" office:value="125" table:style-name="ce4">
            <text:p>125</text:p>
          </table:table-cell>
          <table:table-cell office:value-type="float" office:value="985" table:style-name="ce4">
            <text:p>985</text:p>
          </table:table-cell>
          <table:table-cell office:value-type="float" office:value="140" table:style-name="ce4">
            <text:p>140</text:p>
          </table:table-cell>
          <table:table-cell office:value-type="float" office:value="285" table:style-name="ce4">
            <text:p>285</text:p>
          </table:table-cell>
          <table:table-cell office:value-type="float" office:value="245" table:style-name="ce4">
            <text:p>245</text:p>
          </table:table-cell>
          <table:table-cell office:value-type="float" office:value="195" table:style-name="ce4">
            <text:p>195</text:p>
          </table:table-cell>
          <table:table-cell office:value-type="float" office:value="130" table:style-name="ce4">
            <text:p>130</text:p>
          </table:table-cell>
          <table:table-cell office:value-type="float" office:value="580" table:style-name="ce4">
            <text:p>580</text:p>
          </table:table-cell>
          <table:table-cell office:value-type="float" office:value="715" table:style-name="ce4">
            <text:p>715</text:p>
          </table:table-cell>
          <table:table-cell office:value-type="float" office:value="50" table:style-name="ce4">
            <text:p>50</text:p>
          </table:table-cell>
          <table:table-cell office:value-type="float" office:value="5" table:style-name="ce4">
            <text:p>5</text:p>
          </table:table-cell>
          <table:table-cell office:value-type="float" office:value="320" table:style-name="ce4">
            <text:p>320</text:p>
          </table:table-cell>
          <table:table-cell office:value-type="float" office:value="270" table:style-name="ce4">
            <text:p>270</text:p>
          </table:table-cell>
          <table:table-cell office:value-type="float" office:value="1425" table:style-name="ce4">
            <text:p>1,425</text:p>
          </table:table-cell>
          <table:table-cell office:value-type="float" office:value="145" table:style-name="ce4">
            <text:p>145</text:p>
          </table:table-cell>
          <table:table-cell office:value-type="float" office:value="300" table:style-name="ce4">
            <text:p>300</text:p>
          </table:table-cell>
          <table:table-cell office:value-type="float" office:value="710" table:style-name="ce4">
            <text:p>710</text:p>
          </table:table-cell>
          <table:table-cell office:value-type="float" office:value="215" table:style-name="ce4">
            <text:p>215</text:p>
          </table:table-cell>
          <table:table-cell office:value-type="float" office:value="940" table:style-name="ce4">
            <text:p>940</text:p>
          </table:table-cell>
          <table:table-cell office:value-type="float" office:value="505" table:style-name="ce4">
            <text:p>505</text:p>
          </table:table-cell>
          <table:table-cell office:value-type="float" office:value="375" table:style-name="ce4">
            <text:p>375</text:p>
          </table:table-cell>
          <table:table-cell office:value-type="float" office:value="465" table:style-name="ce4">
            <text:p>465</text:p>
          </table:table-cell>
          <table:table-cell office:value-type="float" office:value="570" table:style-name="ce4">
            <text:p>570</text:p>
          </table:table-cell>
          <table:table-cell table:style-name="ce11"/>
          <table:table-cell table:number-columns-repeated="16352"/>
        </table:table-row>
        <table:table-row table:style-name="ro3">
          <table:table-cell table:style-name="ce11"/>
          <table:table-cell office:value-type="string" table:style-name="ce3">
            <text:p>Mandurah</text:p>
          </table:table-cell>
          <table:table-cell office:value-type="float" office:value="1305" table:style-name="ce4">
            <text:p>1,305</text:p>
          </table:table-cell>
          <table:table-cell office:value-type="float" office:value="580" table:style-name="ce4">
            <text:p>580</text:p>
          </table:table-cell>
          <table:table-cell office:value-type="float" office:value="100" table:style-name="ce4">
            <text:p>100</text:p>
          </table:table-cell>
          <table:table-cell office:value-type="float" office:value="135" table:style-name="ce4">
            <text:p>135</text:p>
          </table:table-cell>
          <table:table-cell office:value-type="float" office:value="155" table:style-name="ce4">
            <text:p>155</text:p>
          </table:table-cell>
          <table:table-cell office:value-type="float" office:value="115" table:style-name="ce4">
            <text:p>115</text:p>
          </table:table-cell>
          <table:table-cell office:value-type="float" office:value="80" table:style-name="ce4">
            <text:p>80</text:p>
          </table:table-cell>
          <table:table-cell office:value-type="float" office:value="725" table:style-name="ce4">
            <text:p>725</text:p>
          </table:table-cell>
          <table:table-cell office:value-type="float" office:value="110" table:style-name="ce4">
            <text:p>110</text:p>
          </table:table-cell>
          <table:table-cell office:value-type="float" office:value="205" table:style-name="ce4">
            <text:p>205</text:p>
          </table:table-cell>
          <table:table-cell office:value-type="float" office:value="190" table:style-name="ce4">
            <text:p>190</text:p>
          </table:table-cell>
          <table:table-cell office:value-type="float" office:value="150" table:style-name="ce4">
            <text:p>150</text:p>
          </table:table-cell>
          <table:table-cell office:value-type="float" office:value="75" table:style-name="ce4">
            <text:p>75</text:p>
          </table:table-cell>
          <table:table-cell office:value-type="float" office:value="235" table:style-name="ce4">
            <text:p>235</text:p>
          </table:table-cell>
          <table:table-cell office:value-type="float" office:value="400" table:style-name="ce4">
            <text:p>400</text:p>
          </table:table-cell>
          <table:table-cell office:value-type="float" office:value="50" table:style-name="ce4">
            <text:p>50</text:p>
          </table:table-cell>
          <table:table-cell office:value-type="float" office:value="10" table:style-name="ce4">
            <text:p>10</text:p>
          </table:table-cell>
          <table:table-cell office:value-type="float" office:value="215" table:style-name="ce4">
            <text:p>215</text:p>
          </table:table-cell>
          <table:table-cell office:value-type="float" office:value="210" table:style-name="ce4">
            <text:p>210</text:p>
          </table:table-cell>
          <table:table-cell office:value-type="float" office:value="1000" table:style-name="ce4">
            <text:p>1,000</text:p>
          </table:table-cell>
          <table:table-cell office:value-type="float" office:value="125" table:style-name="ce4">
            <text:p>125</text:p>
          </table:table-cell>
          <table:table-cell office:value-type="float" office:value="195" table:style-name="ce4">
            <text:p>195</text:p>
          </table:table-cell>
          <table:table-cell office:value-type="float" office:value="495" table:style-name="ce4">
            <text:p>495</text:p>
          </table:table-cell>
          <table:table-cell office:value-type="float" office:value="115" table:style-name="ce4">
            <text:p>115</text:p>
          </table:table-cell>
          <table:table-cell office:value-type="float" office:value="700" table:style-name="ce4">
            <text:p>700</text:p>
          </table:table-cell>
          <table:table-cell office:value-type="float" office:value="310" table:style-name="ce4">
            <text:p>310</text:p>
          </table:table-cell>
          <table:table-cell office:value-type="float" office:value="290" table:style-name="ce4">
            <text:p>290</text:p>
          </table:table-cell>
          <table:table-cell office:value-type="float" office:value="365" table:style-name="ce4">
            <text:p>365</text:p>
          </table:table-cell>
          <table:table-cell office:value-type="float" office:value="385" table:style-name="ce4">
            <text:p>385</text:p>
          </table:table-cell>
          <table:table-cell table:style-name="ce11"/>
          <table:table-cell table:number-columns-repeated="16352"/>
        </table:table-row>
        <table:table-row table:style-name="ro3">
          <table:table-cell table:style-name="ce11"/>
          <table:table-cell office:value-type="string" table:style-name="ce3">
            <text:p>Melbourne - Inner</text:p>
          </table:table-cell>
          <table:table-cell office:value-type="float" office:value="3765" table:style-name="ce4">
            <text:p>3,765</text:p>
          </table:table-cell>
          <table:table-cell office:value-type="float" office:value="1540" table:style-name="ce4">
            <text:p>1,540</text:p>
          </table:table-cell>
          <table:table-cell office:value-type="float" office:value="210" table:style-name="ce4">
            <text:p>210</text:p>
          </table:table-cell>
          <table:table-cell office:value-type="float" office:value="455" table:style-name="ce4">
            <text:p>455</text:p>
          </table:table-cell>
          <table:table-cell office:value-type="float" office:value="360" table:style-name="ce4">
            <text:p>360</text:p>
          </table:table-cell>
          <table:table-cell office:value-type="float" office:value="320" table:style-name="ce4">
            <text:p>320</text:p>
          </table:table-cell>
          <table:table-cell office:value-type="float" office:value="215" table:style-name="ce4">
            <text:p>215</text:p>
          </table:table-cell>
          <table:table-cell office:value-type="float" office:value="2215" table:style-name="ce4">
            <text:p>2,215</text:p>
          </table:table-cell>
          <table:table-cell office:value-type="float" office:value="225" table:style-name="ce4">
            <text:p>225</text:p>
          </table:table-cell>
          <table:table-cell office:value-type="float" office:value="675" table:style-name="ce4">
            <text:p>675</text:p>
          </table:table-cell>
          <table:table-cell office:value-type="float" office:value="555" table:style-name="ce4">
            <text:p>555</text:p>
          </table:table-cell>
          <table:table-cell office:value-type="float" office:value="460" table:style-name="ce4">
            <text:p>460</text:p>
          </table:table-cell>
          <table:table-cell office:value-type="float" office:value="310" table:style-name="ce4">
            <text:p>310</text:p>
          </table:table-cell>
          <table:table-cell office:value-type="float" office:value="225" table:style-name="ce4">
            <text:p>225</text:p>
          </table:table-cell>
          <table:table-cell office:value-type="float" office:value="1085" table:style-name="ce4">
            <text:p>1,085</text:p>
          </table:table-cell>
          <table:table-cell office:value-type="float" office:value="1170" table:style-name="ce4">
            <text:p>1,170</text:p>
          </table:table-cell>
          <table:table-cell office:value-type="float" office:value="325" table:style-name="ce4">
            <text:p>325</text:p>
          </table:table-cell>
          <table:table-cell office:value-type="float" office:value="285" table:style-name="ce4">
            <text:p>285</text:p>
          </table:table-cell>
          <table:table-cell office:value-type="float" office:value="835" table:style-name="ce4">
            <text:p>835</text:p>
          </table:table-cell>
          <table:table-cell office:value-type="float" office:value="3345" table:style-name="ce4">
            <text:p>3,345</text:p>
          </table:table-cell>
          <table:table-cell office:value-type="float" office:value="150" table:style-name="ce4">
            <text:p>150</text:p>
          </table:table-cell>
          <table:table-cell office:value-type="float" office:value="380" table:style-name="ce4">
            <text:p>380</text:p>
          </table:table-cell>
          <table:table-cell office:value-type="float" office:value="935" table:style-name="ce4">
            <text:p>935</text:p>
          </table:table-cell>
          <table:table-cell office:value-type="float" office:value="690" table:style-name="ce4">
            <text:p>690</text:p>
          </table:table-cell>
          <table:table-cell office:value-type="float" office:value="2150" table:style-name="ce4">
            <text:p>2,150</text:p>
          </table:table-cell>
          <table:table-cell office:value-type="float" office:value="1100" table:style-name="ce4">
            <text:p>1,100</text:p>
          </table:table-cell>
          <table:table-cell office:value-type="float" office:value="1065" table:style-name="ce4">
            <text:p>1,065</text:p>
          </table:table-cell>
          <table:table-cell office:value-type="float" office:value="1060" table:style-name="ce4">
            <text:p>1,060</text:p>
          </table:table-cell>
          <table:table-cell office:value-type="float" office:value="745" table:style-name="ce4">
            <text:p>745</text:p>
          </table:table-cell>
          <table:table-cell table:style-name="ce11"/>
          <table:table-cell table:number-columns-repeated="16352"/>
        </table:table-row>
        <table:table-row table:style-name="ro3">
          <table:table-cell table:style-name="ce11"/>
          <table:table-cell office:value-type="string" table:style-name="ce3">
            <text:p>Melbourne - Inner East</text:p>
          </table:table-cell>
          <table:table-cell office:value-type="float" office:value="775" table:style-name="ce4">
            <text:p>775</text:p>
          </table:table-cell>
          <table:table-cell office:value-type="float" office:value="360" table:style-name="ce4">
            <text:p>360</text:p>
          </table:table-cell>
          <table:table-cell office:value-type="float" office:value="50" table:style-name="ce4">
            <text:p>50</text:p>
          </table:table-cell>
          <table:table-cell office:value-type="float" office:value="80" table:style-name="ce4">
            <text:p>80</text:p>
          </table:table-cell>
          <table:table-cell office:value-type="float" office:value="80" table:style-name="ce4">
            <text:p>80</text:p>
          </table:table-cell>
          <table:table-cell office:value-type="float" office:value="80" table:style-name="ce4">
            <text:p>80</text:p>
          </table:table-cell>
          <table:table-cell office:value-type="float" office:value="75" table:style-name="ce4">
            <text:p>75</text:p>
          </table:table-cell>
          <table:table-cell office:value-type="float" office:value="415" table:style-name="ce4">
            <text:p>415</text:p>
          </table:table-cell>
          <table:table-cell office:value-type="float" office:value="65" table:style-name="ce4">
            <text:p>65</text:p>
          </table:table-cell>
          <table:table-cell office:value-type="float" office:value="125" table:style-name="ce4">
            <text:p>125</text:p>
          </table:table-cell>
          <table:table-cell office:value-type="float" office:value="85" table:style-name="ce4">
            <text:p>85</text:p>
          </table:table-cell>
          <table:table-cell office:value-type="float" office:value="75" table:style-name="ce4">
            <text:p>75</text:p>
          </table:table-cell>
          <table:table-cell office:value-type="float" office:value="65" table:style-name="ce4">
            <text:p>65</text:p>
          </table:table-cell>
          <table:table-cell office:value-type="float" office:value="25" table:style-name="ce4">
            <text:p>25</text:p>
          </table:table-cell>
          <table:table-cell office:value-type="float" office:value="235" table:style-name="ce4">
            <text:p>235</text:p>
          </table:table-cell>
          <table:table-cell office:value-type="float" office:value="235" table:style-name="ce4">
            <text:p>235</text:p>
          </table:table-cell>
          <table:table-cell office:value-type="float" office:value="20" table:style-name="ce4">
            <text:p>20</text:p>
          </table:table-cell>
          <table:table-cell office:value-type="float" office:value="90" table:style-name="ce4">
            <text:p>90</text:p>
          </table:table-cell>
          <table:table-cell office:value-type="float" office:value="160" table:style-name="ce4">
            <text:p>160</text:p>
          </table:table-cell>
          <table:table-cell office:value-type="float" office:value="645" table:style-name="ce4">
            <text:p>645</text:p>
          </table:table-cell>
          <table:table-cell office:value-type="float" office:value="45" table:style-name="ce4">
            <text:p>45</text:p>
          </table:table-cell>
          <table:table-cell office:value-type="float" office:value="100" table:style-name="ce4">
            <text:p>100</text:p>
          </table:table-cell>
          <table:table-cell office:value-type="float" office:value="145" table:style-name="ce4">
            <text:p>145</text:p>
          </table:table-cell>
          <table:table-cell office:value-type="float" office:value="155" table:style-name="ce4">
            <text:p>155</text:p>
          </table:table-cell>
          <table:table-cell office:value-type="float" office:value="480" table:style-name="ce4">
            <text:p>480</text:p>
          </table:table-cell>
          <table:table-cell office:value-type="float" office:value="255" table:style-name="ce4">
            <text:p>255</text:p>
          </table:table-cell>
          <table:table-cell office:value-type="float" office:value="235" table:style-name="ce4">
            <text:p>235</text:p>
          </table:table-cell>
          <table:table-cell office:value-type="float" office:value="220" table:style-name="ce4">
            <text:p>220</text:p>
          </table:table-cell>
          <table:table-cell office:value-type="float" office:value="100" table:style-name="ce4">
            <text:p>100</text:p>
          </table:table-cell>
          <table:table-cell table:style-name="ce11"/>
          <table:table-cell table:number-columns-repeated="16352"/>
        </table:table-row>
        <table:table-row table:style-name="ro3">
          <table:table-cell table:style-name="ce11"/>
          <table:table-cell office:value-type="string" table:style-name="ce3">
            <text:p>Melbourne - Inner South</text:p>
          </table:table-cell>
          <table:table-cell office:value-type="float" office:value="1140" table:style-name="ce4">
            <text:p>1,140</text:p>
          </table:table-cell>
          <table:table-cell office:value-type="float" office:value="505" table:style-name="ce4">
            <text:p>505</text:p>
          </table:table-cell>
          <table:table-cell office:value-type="float" office:value="65" table:style-name="ce4">
            <text:p>65</text:p>
          </table:table-cell>
          <table:table-cell office:value-type="float" office:value="120" table:style-name="ce4">
            <text:p>120</text:p>
          </table:table-cell>
          <table:table-cell office:value-type="float" office:value="120" table:style-name="ce4">
            <text:p>120</text:p>
          </table:table-cell>
          <table:table-cell office:value-type="float" office:value="110" table:style-name="ce4">
            <text:p>110</text:p>
          </table:table-cell>
          <table:table-cell office:value-type="float" office:value="95" table:style-name="ce4">
            <text:p>95</text:p>
          </table:table-cell>
          <table:table-cell office:value-type="float" office:value="635" table:style-name="ce4">
            <text:p>635</text:p>
          </table:table-cell>
          <table:table-cell office:value-type="float" office:value="100" table:style-name="ce4">
            <text:p>100</text:p>
          </table:table-cell>
          <table:table-cell office:value-type="float" office:value="160" table:style-name="ce4">
            <text:p>160</text:p>
          </table:table-cell>
          <table:table-cell office:value-type="float" office:value="140" table:style-name="ce4">
            <text:p>140</text:p>
          </table:table-cell>
          <table:table-cell office:value-type="float" office:value="125" table:style-name="ce4">
            <text:p>125</text:p>
          </table:table-cell>
          <table:table-cell office:value-type="float" office:value="120" table:style-name="ce4">
            <text:p>120</text:p>
          </table:table-cell>
          <table:table-cell office:value-type="float" office:value="40" table:style-name="ce4">
            <text:p>40</text:p>
          </table:table-cell>
          <table:table-cell office:value-type="float" office:value="320" table:style-name="ce4">
            <text:p>320</text:p>
          </table:table-cell>
          <table:table-cell office:value-type="float" office:value="240" table:style-name="ce4">
            <text:p>240</text:p>
          </table:table-cell>
          <table:table-cell office:value-type="float" office:value="35" table:style-name="ce4">
            <text:p>35</text:p>
          </table:table-cell>
          <table:table-cell office:value-type="float" office:value="120" table:style-name="ce4">
            <text:p>120</text:p>
          </table:table-cell>
          <table:table-cell office:value-type="float" office:value="230" table:style-name="ce4">
            <text:p>230</text:p>
          </table:table-cell>
          <table:table-cell office:value-type="float" office:value="945" table:style-name="ce4">
            <text:p>945</text:p>
          </table:table-cell>
          <table:table-cell office:value-type="float" office:value="65" table:style-name="ce4">
            <text:p>65</text:p>
          </table:table-cell>
          <table:table-cell office:value-type="float" office:value="150" table:style-name="ce4">
            <text:p>150</text:p>
          </table:table-cell>
          <table:table-cell office:value-type="float" office:value="200" table:style-name="ce4">
            <text:p>200</text:p>
          </table:table-cell>
          <table:table-cell office:value-type="float" office:value="210" table:style-name="ce4">
            <text:p>210</text:p>
          </table:table-cell>
          <table:table-cell office:value-type="float" office:value="730" table:style-name="ce4">
            <text:p>730</text:p>
          </table:table-cell>
          <table:table-cell office:value-type="float" office:value="345" table:style-name="ce4">
            <text:p>345</text:p>
          </table:table-cell>
          <table:table-cell office:value-type="float" office:value="300" table:style-name="ce4">
            <text:p>300</text:p>
          </table:table-cell>
          <table:table-cell office:value-type="float" office:value="335" table:style-name="ce4">
            <text:p>335</text:p>
          </table:table-cell>
          <table:table-cell office:value-type="float" office:value="220" table:style-name="ce4">
            <text:p>220</text:p>
          </table:table-cell>
          <table:table-cell table:style-name="ce11"/>
          <table:table-cell table:number-columns-repeated="16352"/>
        </table:table-row>
        <table:table-row table:style-name="ro3">
          <table:table-cell table:style-name="ce11"/>
          <table:table-cell office:value-type="string" table:style-name="ce3">
            <text:p>Melbourne - North East</text:p>
          </table:table-cell>
          <table:table-cell office:value-type="float" office:value="2680" table:style-name="ce4">
            <text:p>2,680</text:p>
          </table:table-cell>
          <table:table-cell office:value-type="float" office:value="1200" table:style-name="ce4">
            <text:p>1,200</text:p>
          </table:table-cell>
          <table:table-cell office:value-type="float" office:value="180" table:style-name="ce4">
            <text:p>180</text:p>
          </table:table-cell>
          <table:table-cell office:value-type="float" office:value="315" table:style-name="ce4">
            <text:p>315</text:p>
          </table:table-cell>
          <table:table-cell office:value-type="float" office:value="295" table:style-name="ce4">
            <text:p>295</text:p>
          </table:table-cell>
          <table:table-cell office:value-type="float" office:value="260" table:style-name="ce4">
            <text:p>260</text:p>
          </table:table-cell>
          <table:table-cell office:value-type="float" office:value="165" table:style-name="ce4">
            <text:p>165</text:p>
          </table:table-cell>
          <table:table-cell office:value-type="float" office:value="1485" table:style-name="ce4">
            <text:p>1,485</text:p>
          </table:table-cell>
          <table:table-cell office:value-type="float" office:value="220" table:style-name="ce4">
            <text:p>220</text:p>
          </table:table-cell>
          <table:table-cell office:value-type="float" office:value="495" table:style-name="ce4">
            <text:p>495</text:p>
          </table:table-cell>
          <table:table-cell office:value-type="float" office:value="350" table:style-name="ce4">
            <text:p>350</text:p>
          </table:table-cell>
          <table:table-cell office:value-type="float" office:value="245" table:style-name="ce4">
            <text:p>245</text:p>
          </table:table-cell>
          <table:table-cell office:value-type="float" office:value="180" table:style-name="ce4">
            <text:p>180</text:p>
          </table:table-cell>
          <table:table-cell office:value-type="float" office:value="210" table:style-name="ce4">
            <text:p>210</text:p>
          </table:table-cell>
          <table:table-cell office:value-type="float" office:value="685" table:style-name="ce4">
            <text:p>685</text:p>
          </table:table-cell>
          <table:table-cell office:value-type="float" office:value="580" table:style-name="ce4">
            <text:p>580</text:p>
          </table:table-cell>
          <table:table-cell office:value-type="float" office:value="140" table:style-name="ce4">
            <text:p>140</text:p>
          </table:table-cell>
          <table:table-cell office:value-type="float" office:value="390" table:style-name="ce4">
            <text:p>390</text:p>
          </table:table-cell>
          <table:table-cell office:value-type="float" office:value="495" table:style-name="ce4">
            <text:p>495</text:p>
          </table:table-cell>
          <table:table-cell office:value-type="float" office:value="2190" table:style-name="ce4">
            <text:p>2,190</text:p>
          </table:table-cell>
          <table:table-cell office:value-type="float" office:value="155" table:style-name="ce4">
            <text:p>155</text:p>
          </table:table-cell>
          <table:table-cell office:value-type="float" office:value="385" table:style-name="ce4">
            <text:p>385</text:p>
          </table:table-cell>
          <table:table-cell office:value-type="float" office:value="725" table:style-name="ce4">
            <text:p>725</text:p>
          </table:table-cell>
          <table:table-cell office:value-type="float" office:value="515" table:style-name="ce4">
            <text:p>515</text:p>
          </table:table-cell>
          <table:table-cell office:value-type="float" office:value="1445" table:style-name="ce4">
            <text:p>1,445</text:p>
          </table:table-cell>
          <table:table-cell office:value-type="float" office:value="735" table:style-name="ce4">
            <text:p>735</text:p>
          </table:table-cell>
          <table:table-cell office:value-type="float" office:value="705" table:style-name="ce4">
            <text:p>705</text:p>
          </table:table-cell>
          <table:table-cell office:value-type="float" office:value="790" table:style-name="ce4">
            <text:p>790</text:p>
          </table:table-cell>
          <table:table-cell office:value-type="float" office:value="550" table:style-name="ce4">
            <text:p>550</text:p>
          </table:table-cell>
          <table:table-cell table:style-name="ce11"/>
          <table:table-cell table:number-columns-repeated="16352"/>
        </table:table-row>
        <table:table-row table:style-name="ro3">
          <table:table-cell table:style-name="ce11"/>
          <table:table-cell office:value-type="string" table:style-name="ce3">
            <text:p>Melbourne - North West</text:p>
          </table:table-cell>
          <table:table-cell office:value-type="float" office:value="2670" table:style-name="ce4">
            <text:p>2,670</text:p>
          </table:table-cell>
          <table:table-cell office:value-type="float" office:value="1190" table:style-name="ce4">
            <text:p>1,190</text:p>
          </table:table-cell>
          <table:table-cell office:value-type="float" office:value="180" table:style-name="ce4">
            <text:p>180</text:p>
          </table:table-cell>
          <table:table-cell office:value-type="float" office:value="305" table:style-name="ce4">
            <text:p>305</text:p>
          </table:table-cell>
          <table:table-cell office:value-type="float" office:value="300" table:style-name="ce4">
            <text:p>300</text:p>
          </table:table-cell>
          <table:table-cell office:value-type="float" office:value="255" table:style-name="ce4">
            <text:p>255</text:p>
          </table:table-cell>
          <table:table-cell office:value-type="float" office:value="165" table:style-name="ce4">
            <text:p>165</text:p>
          </table:table-cell>
          <table:table-cell office:value-type="float" office:value="1480" table:style-name="ce4">
            <text:p>1,480</text:p>
          </table:table-cell>
          <table:table-cell office:value-type="float" office:value="200" table:style-name="ce4">
            <text:p>200</text:p>
          </table:table-cell>
          <table:table-cell office:value-type="float" office:value="455" table:style-name="ce4">
            <text:p>455</text:p>
          </table:table-cell>
          <table:table-cell office:value-type="float" office:value="380" table:style-name="ce4">
            <text:p>380</text:p>
          </table:table-cell>
          <table:table-cell office:value-type="float" office:value="255" table:style-name="ce4">
            <text:p>255</text:p>
          </table:table-cell>
          <table:table-cell office:value-type="float" office:value="205" table:style-name="ce4">
            <text:p>205</text:p>
          </table:table-cell>
          <table:table-cell office:value-type="float" office:value="110" table:style-name="ce4">
            <text:p>110</text:p>
          </table:table-cell>
          <table:table-cell office:value-type="float" office:value="745" table:style-name="ce4">
            <text:p>745</text:p>
          </table:table-cell>
          <table:table-cell office:value-type="float" office:value="840" table:style-name="ce4">
            <text:p>840</text:p>
          </table:table-cell>
          <table:table-cell office:value-type="float" office:value="330" table:style-name="ce4">
            <text:p>330</text:p>
          </table:table-cell>
          <table:table-cell office:value-type="float" office:value="435" table:style-name="ce4">
            <text:p>435</text:p>
          </table:table-cell>
          <table:table-cell office:value-type="float" office:value="555" table:style-name="ce4">
            <text:p>555</text:p>
          </table:table-cell>
          <table:table-cell office:value-type="float" office:value="2210" table:style-name="ce4">
            <text:p>2,210</text:p>
          </table:table-cell>
          <table:table-cell office:value-type="float" office:value="145" table:style-name="ce4">
            <text:p>145</text:p>
          </table:table-cell>
          <table:table-cell office:value-type="float" office:value="385" table:style-name="ce4">
            <text:p>385</text:p>
          </table:table-cell>
          <table:table-cell office:value-type="float" office:value="775" table:style-name="ce4">
            <text:p>775</text:p>
          </table:table-cell>
          <table:table-cell office:value-type="float" office:value="505" table:style-name="ce4">
            <text:p>505</text:p>
          </table:table-cell>
          <table:table-cell office:value-type="float" office:value="1405" table:style-name="ce4">
            <text:p>1,405</text:p>
          </table:table-cell>
          <table:table-cell office:value-type="float" office:value="830" table:style-name="ce4">
            <text:p>830</text:p>
          </table:table-cell>
          <table:table-cell office:value-type="float" office:value="720" table:style-name="ce4">
            <text:p>720</text:p>
          </table:table-cell>
          <table:table-cell office:value-type="float" office:value="755" table:style-name="ce4">
            <text:p>755</text:p>
          </table:table-cell>
          <table:table-cell office:value-type="float" office:value="530" table:style-name="ce4">
            <text:p>530</text:p>
          </table:table-cell>
          <table:table-cell table:style-name="ce11"/>
          <table:table-cell table:number-columns-repeated="16352"/>
        </table:table-row>
        <table:table-row table:style-name="ro3">
          <table:table-cell table:style-name="ce11"/>
          <table:table-cell office:value-type="string" table:style-name="ce3">
            <text:p>Melbourne - Outer East</text:p>
          </table:table-cell>
          <table:table-cell office:value-type="float" office:value="1495" table:style-name="ce4">
            <text:p>1,495</text:p>
          </table:table-cell>
          <table:table-cell office:value-type="float" office:value="665" table:style-name="ce4">
            <text:p>665</text:p>
          </table:table-cell>
          <table:table-cell office:value-type="float" office:value="125" table:style-name="ce4">
            <text:p>125</text:p>
          </table:table-cell>
          <table:table-cell office:value-type="float" office:value="155" table:style-name="ce4">
            <text:p>155</text:p>
          </table:table-cell>
          <table:table-cell office:value-type="float" office:value="140" table:style-name="ce4">
            <text:p>140</text:p>
          </table:table-cell>
          <table:table-cell office:value-type="float" office:value="140" table:style-name="ce4">
            <text:p>140</text:p>
          </table:table-cell>
          <table:table-cell office:value-type="float" office:value="110" table:style-name="ce4">
            <text:p>110</text:p>
          </table:table-cell>
          <table:table-cell office:value-type="float" office:value="830" table:style-name="ce4">
            <text:p>830</text:p>
          </table:table-cell>
          <table:table-cell office:value-type="float" office:value="120" table:style-name="ce4">
            <text:p>120</text:p>
          </table:table-cell>
          <table:table-cell office:value-type="float" office:value="245" table:style-name="ce4">
            <text:p>245</text:p>
          </table:table-cell>
          <table:table-cell office:value-type="float" office:value="190" table:style-name="ce4">
            <text:p>190</text:p>
          </table:table-cell>
          <table:table-cell office:value-type="float" office:value="150" table:style-name="ce4">
            <text:p>150</text:p>
          </table:table-cell>
          <table:table-cell office:value-type="float" office:value="130" table:style-name="ce4">
            <text:p>130</text:p>
          </table:table-cell>
          <table:table-cell office:value-type="float" office:value="80" table:style-name="ce4">
            <text:p>80</text:p>
          </table:table-cell>
          <table:table-cell office:value-type="float" office:value="505" table:style-name="ce4">
            <text:p>505</text:p>
          </table:table-cell>
          <table:table-cell office:value-type="float" office:value="225" table:style-name="ce4">
            <text:p>225</text:p>
          </table:table-cell>
          <table:table-cell office:value-type="float" office:value="55" table:style-name="ce4">
            <text:p>55</text:p>
          </table:table-cell>
          <table:table-cell office:value-type="float" office:value="195" table:style-name="ce4">
            <text:p>195</text:p>
          </table:table-cell>
          <table:table-cell office:value-type="float" office:value="315" table:style-name="ce4">
            <text:p>315</text:p>
          </table:table-cell>
          <table:table-cell office:value-type="float" office:value="1230" table:style-name="ce4">
            <text:p>1,230</text:p>
          </table:table-cell>
          <table:table-cell office:value-type="float" office:value="110" table:style-name="ce4">
            <text:p>110</text:p>
          </table:table-cell>
          <table:table-cell office:value-type="float" office:value="175" table:style-name="ce4">
            <text:p>175</text:p>
          </table:table-cell>
          <table:table-cell office:value-type="float" office:value="455" table:style-name="ce4">
            <text:p>455</text:p>
          </table:table-cell>
          <table:table-cell office:value-type="float" office:value="190" table:style-name="ce4">
            <text:p>190</text:p>
          </table:table-cell>
          <table:table-cell office:value-type="float" office:value="850" table:style-name="ce4">
            <text:p>850</text:p>
          </table:table-cell>
          <table:table-cell office:value-type="float" office:value="420" table:style-name="ce4">
            <text:p>420</text:p>
          </table:table-cell>
          <table:table-cell office:value-type="float" office:value="415" table:style-name="ce4">
            <text:p>415</text:p>
          </table:table-cell>
          <table:table-cell office:value-type="float" office:value="445" table:style-name="ce4">
            <text:p>445</text:p>
          </table:table-cell>
          <table:table-cell office:value-type="float" office:value="270" table:style-name="ce4">
            <text:p>270</text:p>
          </table:table-cell>
          <table:table-cell table:style-name="ce11"/>
          <table:table-cell table:number-columns-repeated="16352"/>
        </table:table-row>
        <table:table-row table:style-name="ro3">
          <table:table-cell table:style-name="ce11"/>
          <table:table-cell office:value-type="string" table:style-name="ce3">
            <text:p>Melbourne - South East</text:p>
          </table:table-cell>
          <table:table-cell office:value-type="float" office:value="5055" table:style-name="ce4">
            <text:p>5,055</text:p>
          </table:table-cell>
          <table:table-cell office:value-type="float" office:value="2355" table:style-name="ce4">
            <text:p>2,355</text:p>
          </table:table-cell>
          <table:table-cell office:value-type="float" office:value="355" table:style-name="ce4">
            <text:p>355</text:p>
          </table:table-cell>
          <table:table-cell office:value-type="float" office:value="595" table:style-name="ce4">
            <text:p>595</text:p>
          </table:table-cell>
          <table:table-cell office:value-type="float" office:value="570" table:style-name="ce4">
            <text:p>570</text:p>
          </table:table-cell>
          <table:table-cell office:value-type="float" office:value="495" table:style-name="ce4">
            <text:p>495</text:p>
          </table:table-cell>
          <table:table-cell office:value-type="float" office:value="360" table:style-name="ce4">
            <text:p>360</text:p>
          </table:table-cell>
          <table:table-cell office:value-type="float" office:value="2695" table:style-name="ce4">
            <text:p>2,695</text:p>
          </table:table-cell>
          <table:table-cell office:value-type="float" office:value="380" table:style-name="ce4">
            <text:p>380</text:p>
          </table:table-cell>
          <table:table-cell office:value-type="float" office:value="805" table:style-name="ce4">
            <text:p>805</text:p>
          </table:table-cell>
          <table:table-cell office:value-type="float" office:value="665" table:style-name="ce4">
            <text:p>665</text:p>
          </table:table-cell>
          <table:table-cell office:value-type="float" office:value="455" table:style-name="ce4">
            <text:p>455</text:p>
          </table:table-cell>
          <table:table-cell office:value-type="float" office:value="400" table:style-name="ce4">
            <text:p>400</text:p>
          </table:table-cell>
          <table:table-cell office:value-type="float" office:value="200" table:style-name="ce4">
            <text:p>200</text:p>
          </table:table-cell>
          <table:table-cell office:value-type="float" office:value="1400" table:style-name="ce4">
            <text:p>1,400</text:p>
          </table:table-cell>
          <table:table-cell office:value-type="float" office:value="2275" table:style-name="ce4">
            <text:p>2,275</text:p>
          </table:table-cell>
          <table:table-cell office:value-type="float" office:value="960" table:style-name="ce4">
            <text:p>960</text:p>
          </table:table-cell>
          <table:table-cell office:value-type="float" office:value="820" table:style-name="ce4">
            <text:p>820</text:p>
          </table:table-cell>
          <table:table-cell office:value-type="float" office:value="885" table:style-name="ce4">
            <text:p>885</text:p>
          </table:table-cell>
          <table:table-cell office:value-type="float" office:value="4130" table:style-name="ce4">
            <text:p>4,130</text:p>
          </table:table-cell>
          <table:table-cell office:value-type="float" office:value="300" table:style-name="ce4">
            <text:p>300</text:p>
          </table:table-cell>
          <table:table-cell office:value-type="float" office:value="710" table:style-name="ce4">
            <text:p>710</text:p>
          </table:table-cell>
          <table:table-cell office:value-type="float" office:value="1745" table:style-name="ce4">
            <text:p>1,745</text:p>
          </table:table-cell>
          <table:table-cell office:value-type="float" office:value="825" table:style-name="ce4">
            <text:p>825</text:p>
          </table:table-cell>
          <table:table-cell office:value-type="float" office:value="2490" table:style-name="ce4">
            <text:p>2,490</text:p>
          </table:table-cell>
          <table:table-cell office:value-type="float" office:value="1710" table:style-name="ce4">
            <text:p>1,710</text:p>
          </table:table-cell>
          <table:table-cell office:value-type="float" office:value="1400" table:style-name="ce4">
            <text:p>1,400</text:p>
          </table:table-cell>
          <table:table-cell office:value-type="float" office:value="1375" table:style-name="ce4">
            <text:p>1,375</text:p>
          </table:table-cell>
          <table:table-cell office:value-type="float" office:value="805" table:style-name="ce4">
            <text:p>805</text:p>
          </table:table-cell>
          <table:table-cell table:style-name="ce11"/>
          <table:table-cell table:number-columns-repeated="16352"/>
        </table:table-row>
        <table:table-row table:style-name="ro3">
          <table:table-cell table:style-name="ce11"/>
          <table:table-cell office:value-type="string" table:style-name="ce3">
            <text:p>Melbourne - West</text:p>
          </table:table-cell>
          <table:table-cell office:value-type="float" office:value="6565" table:style-name="ce4">
            <text:p>6,565</text:p>
          </table:table-cell>
          <table:table-cell office:value-type="float" office:value="2900" table:style-name="ce4">
            <text:p>2,900</text:p>
          </table:table-cell>
          <table:table-cell office:value-type="float" office:value="465" table:style-name="ce4">
            <text:p>465</text:p>
          </table:table-cell>
          <table:table-cell office:value-type="float" office:value="730" table:style-name="ce4">
            <text:p>730</text:p>
          </table:table-cell>
          <table:table-cell office:value-type="float" office:value="710" table:style-name="ce4">
            <text:p>710</text:p>
          </table:table-cell>
          <table:table-cell office:value-type="float" office:value="650" table:style-name="ce4">
            <text:p>650</text:p>
          </table:table-cell>
          <table:table-cell office:value-type="float" office:value="370" table:style-name="ce4">
            <text:p>370</text:p>
          </table:table-cell>
          <table:table-cell office:value-type="float" office:value="3660" table:style-name="ce4">
            <text:p>3,660</text:p>
          </table:table-cell>
          <table:table-cell office:value-type="float" office:value="550" table:style-name="ce4">
            <text:p>550</text:p>
          </table:table-cell>
          <table:table-cell office:value-type="float" office:value="1140" table:style-name="ce4">
            <text:p>1,140</text:p>
          </table:table-cell>
          <table:table-cell office:value-type="float" office:value="900" table:style-name="ce4">
            <text:p>900</text:p>
          </table:table-cell>
          <table:table-cell office:value-type="float" office:value="650" table:style-name="ce4">
            <text:p>650</text:p>
          </table:table-cell>
          <table:table-cell office:value-type="float" office:value="455" table:style-name="ce4">
            <text:p>455</text:p>
          </table:table-cell>
          <table:table-cell office:value-type="float" office:value="280" table:style-name="ce4">
            <text:p>280</text:p>
          </table:table-cell>
          <table:table-cell office:value-type="float" office:value="1500" table:style-name="ce4">
            <text:p>1,500</text:p>
          </table:table-cell>
          <table:table-cell office:value-type="float" office:value="2880" table:style-name="ce4">
            <text:p>2,880</text:p>
          </table:table-cell>
          <table:table-cell office:value-type="float" office:value="1090" table:style-name="ce4">
            <text:p>1,090</text:p>
          </table:table-cell>
          <table:table-cell office:value-type="float" office:value="1045" table:style-name="ce4">
            <text:p>1,045</text:p>
          </table:table-cell>
          <table:table-cell office:value-type="float" office:value="1030" table:style-name="ce4">
            <text:p>1,030</text:p>
          </table:table-cell>
          <table:table-cell office:value-type="float" office:value="5345" table:style-name="ce4">
            <text:p>5,345</text:p>
          </table:table-cell>
          <table:table-cell office:value-type="float" office:value="425" table:style-name="ce4">
            <text:p>425</text:p>
          </table:table-cell>
          <table:table-cell office:value-type="float" office:value="920" table:style-name="ce4">
            <text:p>920</text:p>
          </table:table-cell>
          <table:table-cell office:value-type="float" office:value="2115" table:style-name="ce4">
            <text:p>2,115</text:p>
          </table:table-cell>
          <table:table-cell office:value-type="float" office:value="1205" table:style-name="ce4">
            <text:p>1,205</text:p>
          </table:table-cell>
          <table:table-cell office:value-type="float" office:value="3255" table:style-name="ce4">
            <text:p>3,255</text:p>
          </table:table-cell>
          <table:table-cell office:value-type="float" office:value="2000" table:style-name="ce4">
            <text:p>2,000</text:p>
          </table:table-cell>
          <table:table-cell office:value-type="float" office:value="1780" table:style-name="ce4">
            <text:p>1,780</text:p>
          </table:table-cell>
          <table:table-cell office:value-type="float" office:value="1710" table:style-name="ce4">
            <text:p>1,710</text:p>
          </table:table-cell>
          <table:table-cell office:value-type="float" office:value="1360" table:style-name="ce4">
            <text:p>1,360</text:p>
          </table:table-cell>
          <table:table-cell table:style-name="ce11"/>
          <table:table-cell table:number-columns-repeated="16352"/>
        </table:table-row>
        <table:table-row table:style-name="ro3">
          <table:table-cell table:style-name="ce11"/>
          <table:table-cell office:value-type="string" table:style-name="ce3">
            <text:p>Mid North Coast</text:p>
          </table:table-cell>
          <table:table-cell office:value-type="float" office:value="2360" table:style-name="ce4">
            <text:p>2,360</text:p>
          </table:table-cell>
          <table:table-cell office:value-type="float" office:value="985" table:style-name="ce4">
            <text:p>985</text:p>
          </table:table-cell>
          <table:table-cell office:value-type="float" office:value="195" table:style-name="ce4">
            <text:p>195</text:p>
          </table:table-cell>
          <table:table-cell office:value-type="float" office:value="200" table:style-name="ce4">
            <text:p>200</text:p>
          </table:table-cell>
          <table:table-cell office:value-type="float" office:value="210" table:style-name="ce4">
            <text:p>210</text:p>
          </table:table-cell>
          <table:table-cell office:value-type="float" office:value="210" table:style-name="ce4">
            <text:p>210</text:p>
          </table:table-cell>
          <table:table-cell office:value-type="float" office:value="175" table:style-name="ce4">
            <text:p>175</text:p>
          </table:table-cell>
          <table:table-cell office:value-type="float" office:value="1375" table:style-name="ce4">
            <text:p>1,375</text:p>
          </table:table-cell>
          <table:table-cell office:value-type="float" office:value="245" table:style-name="ce4">
            <text:p>245</text:p>
          </table:table-cell>
          <table:table-cell office:value-type="float" office:value="390" table:style-name="ce4">
            <text:p>390</text:p>
          </table:table-cell>
          <table:table-cell office:value-type="float" office:value="300" table:style-name="ce4">
            <text:p>300</text:p>
          </table:table-cell>
          <table:table-cell office:value-type="float" office:value="255" table:style-name="ce4">
            <text:p>255</text:p>
          </table:table-cell>
          <table:table-cell office:value-type="float" office:value="200" table:style-name="ce4">
            <text:p>200</text:p>
          </table:table-cell>
          <table:table-cell office:value-type="float" office:value="770" table:style-name="ce4">
            <text:p>770</text:p>
          </table:table-cell>
          <table:table-cell office:value-type="float" office:value="510" table:style-name="ce4">
            <text:p>510</text:p>
          </table:table-cell>
          <table:table-cell office:value-type="float" office:value="45" table:style-name="ce4">
            <text:p>45</text:p>
          </table:table-cell>
          <table:table-cell office:value-type="float" office:value="5" table:style-name="ce4">
            <text:p>5</text:p>
          </table:table-cell>
          <table:table-cell office:value-type="float" office:value="345" table:style-name="ce4">
            <text:p>345</text:p>
          </table:table-cell>
          <table:table-cell office:value-type="float" office:value="470" table:style-name="ce4">
            <text:p>470</text:p>
          </table:table-cell>
          <table:table-cell office:value-type="float" office:value="1830" table:style-name="ce4">
            <text:p>1,830</text:p>
          </table:table-cell>
          <table:table-cell office:value-type="float" office:value="240" table:style-name="ce4">
            <text:p>240</text:p>
          </table:table-cell>
          <table:table-cell office:value-type="float" office:value="325" table:style-name="ce4">
            <text:p>325</text:p>
          </table:table-cell>
          <table:table-cell office:value-type="float" office:value="1010" table:style-name="ce4">
            <text:p>1,010</text:p>
          </table:table-cell>
          <table:table-cell office:value-type="float" office:value="310" table:style-name="ce4">
            <text:p>310</text:p>
          </table:table-cell>
          <table:table-cell office:value-type="float" office:value="1045" table:style-name="ce4">
            <text:p>1,045</text:p>
          </table:table-cell>
          <table:table-cell office:value-type="float" office:value="625" table:style-name="ce4">
            <text:p>625</text:p>
          </table:table-cell>
          <table:table-cell office:value-type="float" office:value="500" table:style-name="ce4">
            <text:p>500</text:p>
          </table:table-cell>
          <table:table-cell office:value-type="float" office:value="640" table:style-name="ce4">
            <text:p>640</text:p>
          </table:table-cell>
          <table:table-cell office:value-type="float" office:value="670" table:style-name="ce4">
            <text:p>670</text:p>
          </table:table-cell>
          <table:table-cell table:style-name="ce11"/>
          <table:table-cell table:number-columns-repeated="16352"/>
        </table:table-row>
        <table:table-row table:style-name="ro3">
          <table:table-cell table:style-name="ce11"/>
          <table:table-cell office:value-type="string" table:style-name="ce3">
            <text:p>Moreton Bay - North</text:p>
          </table:table-cell>
          <table:table-cell office:value-type="float" office:value="2655" table:style-name="ce4">
            <text:p>2,655</text:p>
          </table:table-cell>
          <table:table-cell office:value-type="float" office:value="1140" table:style-name="ce4">
            <text:p>1,140</text:p>
          </table:table-cell>
          <table:table-cell office:value-type="float" office:value="255" table:style-name="ce4">
            <text:p>255</text:p>
          </table:table-cell>
          <table:table-cell office:value-type="float" office:value="265" table:style-name="ce4">
            <text:p>265</text:p>
          </table:table-cell>
          <table:table-cell office:value-type="float" office:value="285" table:style-name="ce4">
            <text:p>285</text:p>
          </table:table-cell>
          <table:table-cell office:value-type="float" office:value="200" table:style-name="ce4">
            <text:p>200</text:p>
          </table:table-cell>
          <table:table-cell office:value-type="float" office:value="145" table:style-name="ce4">
            <text:p>145</text:p>
          </table:table-cell>
          <table:table-cell office:value-type="float" office:value="1515" table:style-name="ce4">
            <text:p>1,515</text:p>
          </table:table-cell>
          <table:table-cell office:value-type="float" office:value="310" table:style-name="ce4">
            <text:p>310</text:p>
          </table:table-cell>
          <table:table-cell office:value-type="float" office:value="445" table:style-name="ce4">
            <text:p>445</text:p>
          </table:table-cell>
          <table:table-cell office:value-type="float" office:value="370" table:style-name="ce4">
            <text:p>370</text:p>
          </table:table-cell>
          <table:table-cell office:value-type="float" office:value="255" table:style-name="ce4">
            <text:p>255</text:p>
          </table:table-cell>
          <table:table-cell office:value-type="float" office:value="150" table:style-name="ce4">
            <text:p>150</text:p>
          </table:table-cell>
          <table:table-cell office:value-type="float" office:value="540" table:style-name="ce4">
            <text:p>540</text:p>
          </table:table-cell>
          <table:table-cell office:value-type="float" office:value="725" table:style-name="ce4">
            <text:p>725</text:p>
          </table:table-cell>
          <table:table-cell office:value-type="float" office:value="120" table:style-name="ce4">
            <text:p>120</text:p>
          </table:table-cell>
          <table:table-cell office:value-type="float" office:value="20" table:style-name="ce4">
            <text:p>20</text:p>
          </table:table-cell>
          <table:table-cell office:value-type="float" office:value="425" table:style-name="ce4">
            <text:p>425</text:p>
          </table:table-cell>
          <table:table-cell office:value-type="float" office:value="565" table:style-name="ce4">
            <text:p>565</text:p>
          </table:table-cell>
          <table:table-cell office:value-type="float" office:value="1985" table:style-name="ce4">
            <text:p>1,985</text:p>
          </table:table-cell>
          <table:table-cell office:value-type="float" office:value="325" table:style-name="ce4">
            <text:p>325</text:p>
          </table:table-cell>
          <table:table-cell office:value-type="float" office:value="400" table:style-name="ce4">
            <text:p>400</text:p>
          </table:table-cell>
          <table:table-cell office:value-type="float" office:value="990" table:style-name="ce4">
            <text:p>990</text:p>
          </table:table-cell>
          <table:table-cell office:value-type="float" office:value="325" table:style-name="ce4">
            <text:p>325</text:p>
          </table:table-cell>
          <table:table-cell office:value-type="float" office:value="1345" table:style-name="ce4">
            <text:p>1,345</text:p>
          </table:table-cell>
          <table:table-cell office:value-type="float" office:value="890" table:style-name="ce4">
            <text:p>890</text:p>
          </table:table-cell>
          <table:table-cell office:value-type="float" office:value="655" table:style-name="ce4">
            <text:p>655</text:p>
          </table:table-cell>
          <table:table-cell office:value-type="float" office:value="645" table:style-name="ce4">
            <text:p>645</text:p>
          </table:table-cell>
          <table:table-cell office:value-type="float" office:value="585" table:style-name="ce4">
            <text:p>585</text:p>
          </table:table-cell>
          <table:table-cell table:style-name="ce11"/>
          <table:table-cell table:number-columns-repeated="16352"/>
        </table:table-row>
        <table:table-row table:style-name="ro3">
          <table:table-cell table:style-name="ce11"/>
          <table:table-cell office:value-type="string" table:style-name="ce3">
            <text:p>Moreton Bay - South</text:p>
          </table:table-cell>
          <table:table-cell office:value-type="float" office:value="1180" table:style-name="ce4">
            <text:p>1,180</text:p>
          </table:table-cell>
          <table:table-cell office:value-type="float" office:value="545" table:style-name="ce4">
            <text:p>545</text:p>
          </table:table-cell>
          <table:table-cell office:value-type="float" office:value="115" table:style-name="ce4">
            <text:p>115</text:p>
          </table:table-cell>
          <table:table-cell office:value-type="float" office:value="130" table:style-name="ce4">
            <text:p>130</text:p>
          </table:table-cell>
          <table:table-cell office:value-type="float" office:value="115" table:style-name="ce4">
            <text:p>115</text:p>
          </table:table-cell>
          <table:table-cell office:value-type="float" office:value="115" table:style-name="ce4">
            <text:p>115</text:p>
          </table:table-cell>
          <table:table-cell office:value-type="float" office:value="75" table:style-name="ce4">
            <text:p>75</text:p>
          </table:table-cell>
          <table:table-cell office:value-type="float" office:value="635" table:style-name="ce4">
            <text:p>635</text:p>
          </table:table-cell>
          <table:table-cell office:value-type="float" office:value="125" table:style-name="ce4">
            <text:p>125</text:p>
          </table:table-cell>
          <table:table-cell office:value-type="float" office:value="225" table:style-name="ce4">
            <text:p>225</text:p>
          </table:table-cell>
          <table:table-cell office:value-type="float" office:value="150" table:style-name="ce4">
            <text:p>150</text:p>
          </table:table-cell>
          <table:table-cell office:value-type="float" office:value="95" table:style-name="ce4">
            <text:p>95</text:p>
          </table:table-cell>
          <table:table-cell office:value-type="float" office:value="45" table:style-name="ce4">
            <text:p>45</text:p>
          </table:table-cell>
          <table:table-cell office:value-type="float" office:value="200" table:style-name="ce4">
            <text:p>200</text:p>
          </table:table-cell>
          <table:table-cell office:value-type="float" office:value="280" table:style-name="ce4">
            <text:p>280</text:p>
          </table:table-cell>
          <table:table-cell office:value-type="float" office:value="100" table:style-name="ce4">
            <text:p>100</text:p>
          </table:table-cell>
          <table:table-cell office:value-type="float" office:value="20" table:style-name="ce4">
            <text:p>20</text:p>
          </table:table-cell>
          <table:table-cell office:value-type="float" office:value="180" table:style-name="ce4">
            <text:p>180</text:p>
          </table:table-cell>
          <table:table-cell office:value-type="float" office:value="230" table:style-name="ce4">
            <text:p>230</text:p>
          </table:table-cell>
          <table:table-cell office:value-type="float" office:value="875" table:style-name="ce4">
            <text:p>875</text:p>
          </table:table-cell>
          <table:table-cell office:value-type="float" office:value="145" table:style-name="ce4">
            <text:p>145</text:p>
          </table:table-cell>
          <table:table-cell office:value-type="float" office:value="185" table:style-name="ce4">
            <text:p>185</text:p>
          </table:table-cell>
          <table:table-cell office:value-type="float" office:value="360" table:style-name="ce4">
            <text:p>360</text:p>
          </table:table-cell>
          <table:table-cell office:value-type="float" office:value="185" table:style-name="ce4">
            <text:p>185</text:p>
          </table:table-cell>
          <table:table-cell office:value-type="float" office:value="640" table:style-name="ce4">
            <text:p>640</text:p>
          </table:table-cell>
          <table:table-cell office:value-type="float" office:value="385" table:style-name="ce4">
            <text:p>385</text:p>
          </table:table-cell>
          <table:table-cell office:value-type="float" office:value="280" table:style-name="ce4">
            <text:p>280</text:p>
          </table:table-cell>
          <table:table-cell office:value-type="float" office:value="310" table:style-name="ce4">
            <text:p>310</text:p>
          </table:table-cell>
          <table:table-cell office:value-type="float" office:value="255" table:style-name="ce4">
            <text:p>255</text:p>
          </table:table-cell>
          <table:table-cell table:style-name="ce11"/>
          <table:table-cell table:number-columns-repeated="16352"/>
        </table:table-row>
        <table:table-row table:style-name="ro3">
          <table:table-cell table:style-name="ce11"/>
          <table:table-cell office:value-type="string" table:style-name="ce3">
            <text:p>Mornington Peninsula</text:p>
          </table:table-cell>
          <table:table-cell office:value-type="float" office:value="1565" table:style-name="ce4">
            <text:p>1,565</text:p>
          </table:table-cell>
          <table:table-cell office:value-type="float" office:value="730" table:style-name="ce4">
            <text:p>730</text:p>
          </table:table-cell>
          <table:table-cell office:value-type="float" office:value="100" table:style-name="ce4">
            <text:p>100</text:p>
          </table:table-cell>
          <table:table-cell office:value-type="float" office:value="155" table:style-name="ce4">
            <text:p>155</text:p>
          </table:table-cell>
          <table:table-cell office:value-type="float" office:value="175" table:style-name="ce4">
            <text:p>175</text:p>
          </table:table-cell>
          <table:table-cell office:value-type="float" office:value="180" table:style-name="ce4">
            <text:p>180</text:p>
          </table:table-cell>
          <table:table-cell office:value-type="float" office:value="130" table:style-name="ce4">
            <text:p>130</text:p>
          </table:table-cell>
          <table:table-cell office:value-type="float" office:value="835" table:style-name="ce4">
            <text:p>835</text:p>
          </table:table-cell>
          <table:table-cell office:value-type="float" office:value="135" table:style-name="ce4">
            <text:p>135</text:p>
          </table:table-cell>
          <table:table-cell office:value-type="float" office:value="220" table:style-name="ce4">
            <text:p>220</text:p>
          </table:table-cell>
          <table:table-cell office:value-type="float" office:value="190" table:style-name="ce4">
            <text:p>190</text:p>
          </table:table-cell>
          <table:table-cell office:value-type="float" office:value="175" table:style-name="ce4">
            <text:p>175</text:p>
          </table:table-cell>
          <table:table-cell office:value-type="float" office:value="115" table:style-name="ce4">
            <text:p>115</text:p>
          </table:table-cell>
          <table:table-cell office:value-type="float" office:value="105" table:style-name="ce4">
            <text:p>105</text:p>
          </table:table-cell>
          <table:table-cell office:value-type="float" office:value="565" table:style-name="ce4">
            <text:p>565</text:p>
          </table:table-cell>
          <table:table-cell office:value-type="float" office:value="125" table:style-name="ce4">
            <text:p>125</text:p>
          </table:table-cell>
          <table:table-cell office:value-type="float" office:value="15" table:style-name="ce4">
            <text:p>15</text:p>
          </table:table-cell>
          <table:table-cell office:value-type="float" office:value="225" table:style-name="ce4">
            <text:p>225</text:p>
          </table:table-cell>
          <table:table-cell office:value-type="float" office:value="350" table:style-name="ce4">
            <text:p>350</text:p>
          </table:table-cell>
          <table:table-cell office:value-type="float" office:value="1260" table:style-name="ce4">
            <text:p>1,260</text:p>
          </table:table-cell>
          <table:table-cell office:value-type="float" office:value="120" table:style-name="ce4">
            <text:p>120</text:p>
          </table:table-cell>
          <table:table-cell office:value-type="float" office:value="225" table:style-name="ce4">
            <text:p>225</text:p>
          </table:table-cell>
          <table:table-cell office:value-type="float" office:value="520" table:style-name="ce4">
            <text:p>520</text:p>
          </table:table-cell>
          <table:table-cell office:value-type="float" office:value="195" table:style-name="ce4">
            <text:p>195</text:p>
          </table:table-cell>
          <table:table-cell office:value-type="float" office:value="850" table:style-name="ce4">
            <text:p>850</text:p>
          </table:table-cell>
          <table:table-cell office:value-type="float" office:value="510" table:style-name="ce4">
            <text:p>510</text:p>
          </table:table-cell>
          <table:table-cell office:value-type="float" office:value="385" table:style-name="ce4">
            <text:p>385</text:p>
          </table:table-cell>
          <table:table-cell office:value-type="float" office:value="430" table:style-name="ce4">
            <text:p>430</text:p>
          </table:table-cell>
          <table:table-cell office:value-type="float" office:value="305" table:style-name="ce4">
            <text:p>305</text:p>
          </table:table-cell>
          <table:table-cell table:style-name="ce11"/>
          <table:table-cell table:number-columns-repeated="16352"/>
        </table:table-row>
        <table:table-row table:style-name="ro3">
          <table:table-cell table:style-name="ce11"/>
          <table:table-cell office:value-type="string" table:style-name="ce3">
            <text:p>Murray</text:p>
          </table:table-cell>
          <table:table-cell office:value-type="float" office:value="1020" table:style-name="ce4">
            <text:p>1,020</text:p>
          </table:table-cell>
          <table:table-cell office:value-type="float" office:value="455" table:style-name="ce4">
            <text:p>455</text:p>
          </table:table-cell>
          <table:table-cell office:value-type="float" office:value="70" table:style-name="ce4">
            <text:p>70</text:p>
          </table:table-cell>
          <table:table-cell office:value-type="float" office:value="120" table:style-name="ce4">
            <text:p>120</text:p>
          </table:table-cell>
          <table:table-cell office:value-type="float" office:value="110" table:style-name="ce4">
            <text:p>110</text:p>
          </table:table-cell>
          <table:table-cell office:value-type="float" office:value="80" table:style-name="ce4">
            <text:p>80</text:p>
          </table:table-cell>
          <table:table-cell office:value-type="float" office:value="80" table:style-name="ce4">
            <text:p>80</text:p>
          </table:table-cell>
          <table:table-cell office:value-type="float" office:value="570" table:style-name="ce4">
            <text:p>570</text:p>
          </table:table-cell>
          <table:table-cell office:value-type="float" office:value="90" table:style-name="ce4">
            <text:p>90</text:p>
          </table:table-cell>
          <table:table-cell office:value-type="float" office:value="145" table:style-name="ce4">
            <text:p>145</text:p>
          </table:table-cell>
          <table:table-cell office:value-type="float" office:value="135" table:style-name="ce4">
            <text:p>135</text:p>
          </table:table-cell>
          <table:table-cell office:value-type="float" office:value="95" table:style-name="ce4">
            <text:p>95</text:p>
          </table:table-cell>
          <table:table-cell office:value-type="float" office:value="110" table:style-name="ce4">
            <text:p>110</text:p>
          </table:table-cell>
          <table:table-cell office:value-type="float" office:value="250" table:style-name="ce4">
            <text:p>250</text:p>
          </table:table-cell>
          <table:table-cell office:value-type="float" office:value="355" table:style-name="ce4">
            <text:p>355</text:p>
          </table:table-cell>
          <table:table-cell office:value-type="float" office:value="50" table:style-name="ce4">
            <text:p>50</text:p>
          </table:table-cell>
          <table:table-cell office:value-type="float" office:value="30" table:style-name="ce4">
            <text:p>30</text:p>
          </table:table-cell>
          <table:table-cell office:value-type="float" office:value="155" table:style-name="ce4">
            <text:p>155</text:p>
          </table:table-cell>
          <table:table-cell office:value-type="float" office:value="195" table:style-name="ce4">
            <text:p>195</text:p>
          </table:table-cell>
          <table:table-cell office:value-type="float" office:value="790" table:style-name="ce4">
            <text:p>790</text:p>
          </table:table-cell>
          <table:table-cell office:value-type="float" office:value="90" table:style-name="ce4">
            <text:p>90</text:p>
          </table:table-cell>
          <table:table-cell office:value-type="float" office:value="150" table:style-name="ce4">
            <text:p>150</text:p>
          </table:table-cell>
          <table:table-cell office:value-type="float" office:value="495" table:style-name="ce4">
            <text:p>495</text:p>
          </table:table-cell>
          <table:table-cell office:value-type="float" office:value="100" table:style-name="ce4">
            <text:p>100</text:p>
          </table:table-cell>
          <table:table-cell office:value-type="float" office:value="430" table:style-name="ce4">
            <text:p>430</text:p>
          </table:table-cell>
          <table:table-cell office:value-type="float" office:value="285" table:style-name="ce4">
            <text:p>285</text:p>
          </table:table-cell>
          <table:table-cell office:value-type="float" office:value="195" table:style-name="ce4">
            <text:p>195</text:p>
          </table:table-cell>
          <table:table-cell office:value-type="float" office:value="275" table:style-name="ce4">
            <text:p>275</text:p>
          </table:table-cell>
          <table:table-cell office:value-type="float" office:value="315" table:style-name="ce4">
            <text:p>315</text:p>
          </table:table-cell>
          <table:table-cell table:style-name="ce11"/>
          <table:table-cell table:number-columns-repeated="16352"/>
        </table:table-row>
        <table:table-row table:style-name="ro3">
          <table:table-cell table:style-name="ce11"/>
          <table:table-cell office:value-type="string" table:style-name="ce3">
            <text:p>New England and North West</text:p>
          </table:table-cell>
          <table:table-cell office:value-type="float" office:value="2850" table:style-name="ce4">
            <text:p>2,850</text:p>
          </table:table-cell>
          <table:table-cell office:value-type="float" office:value="1170" table:style-name="ce4">
            <text:p>1,170</text:p>
          </table:table-cell>
          <table:table-cell office:value-type="float" office:value="210" table:style-name="ce4">
            <text:p>210</text:p>
          </table:table-cell>
          <table:table-cell office:value-type="float" office:value="310" table:style-name="ce4">
            <text:p>310</text:p>
          </table:table-cell>
          <table:table-cell office:value-type="float" office:value="270" table:style-name="ce4">
            <text:p>270</text:p>
          </table:table-cell>
          <table:table-cell office:value-type="float" office:value="250" table:style-name="ce4">
            <text:p>250</text:p>
          </table:table-cell>
          <table:table-cell office:value-type="float" office:value="140" table:style-name="ce4">
            <text:p>140</text:p>
          </table:table-cell>
          <table:table-cell office:value-type="float" office:value="1675" table:style-name="ce4">
            <text:p>1,675</text:p>
          </table:table-cell>
          <table:table-cell office:value-type="float" office:value="305" table:style-name="ce4">
            <text:p>305</text:p>
          </table:table-cell>
          <table:table-cell office:value-type="float" office:value="530" table:style-name="ce4">
            <text:p>530</text:p>
          </table:table-cell>
          <table:table-cell office:value-type="float" office:value="355" table:style-name="ce4">
            <text:p>355</text:p>
          </table:table-cell>
          <table:table-cell office:value-type="float" office:value="310" table:style-name="ce4">
            <text:p>310</text:p>
          </table:table-cell>
          <table:table-cell office:value-type="float" office:value="185" table:style-name="ce4">
            <text:p>185</text:p>
          </table:table-cell>
          <table:table-cell office:value-type="float" office:value="1625" table:style-name="ce4">
            <text:p>1,625</text:p>
          </table:table-cell>
          <table:table-cell office:value-type="float" office:value="760" table:style-name="ce4">
            <text:p>760</text:p>
          </table:table-cell>
          <table:table-cell office:value-type="float" office:value="115" table:style-name="ce4">
            <text:p>115</text:p>
          </table:table-cell>
          <table:table-cell office:value-type="float" office:value="80" table:style-name="ce4">
            <text:p>80</text:p>
          </table:table-cell>
          <table:table-cell office:value-type="float" office:value="450" table:style-name="ce4">
            <text:p>450</text:p>
          </table:table-cell>
          <table:table-cell office:value-type="float" office:value="400" table:style-name="ce4">
            <text:p>400</text:p>
          </table:table-cell>
          <table:table-cell office:value-type="float" office:value="2195" table:style-name="ce4">
            <text:p>2,195</text:p>
          </table:table-cell>
          <table:table-cell office:value-type="float" office:value="275" table:style-name="ce4">
            <text:p>275</text:p>
          </table:table-cell>
          <table:table-cell office:value-type="float" office:value="405" table:style-name="ce4">
            <text:p>405</text:p>
          </table:table-cell>
          <table:table-cell office:value-type="float" office:value="1425" table:style-name="ce4">
            <text:p>1,425</text:p>
          </table:table-cell>
          <table:table-cell office:value-type="float" office:value="265" table:style-name="ce4">
            <text:p>265</text:p>
          </table:table-cell>
          <table:table-cell office:value-type="float" office:value="1165" table:style-name="ce4">
            <text:p>1,165</text:p>
          </table:table-cell>
          <table:table-cell office:value-type="float" office:value="620" table:style-name="ce4">
            <text:p>620</text:p>
          </table:table-cell>
          <table:table-cell office:value-type="float" office:value="510" table:style-name="ce4">
            <text:p>510</text:p>
          </table:table-cell>
          <table:table-cell office:value-type="float" office:value="740" table:style-name="ce4">
            <text:p>740</text:p>
          </table:table-cell>
          <table:table-cell office:value-type="float" office:value="1090" table:style-name="ce4">
            <text:p>1,090</text:p>
          </table:table-cell>
          <table:table-cell table:style-name="ce11"/>
          <table:table-cell table:number-columns-repeated="16352"/>
        </table:table-row>
        <table:table-row table:style-name="ro3">
          <table:table-cell table:style-name="ce11"/>
          <table:table-cell office:value-type="string" table:style-name="ce3">
            <text:p>Newcastle and Lake Macquarie</text:p>
          </table:table-cell>
          <table:table-cell office:value-type="float" office:value="2855" table:style-name="ce4">
            <text:p>2,855</text:p>
          </table:table-cell>
          <table:table-cell office:value-type="float" office:value="1185" table:style-name="ce4">
            <text:p>1,185</text:p>
          </table:table-cell>
          <table:table-cell office:value-type="float" office:value="245" table:style-name="ce4">
            <text:p>245</text:p>
          </table:table-cell>
          <table:table-cell office:value-type="float" office:value="260" table:style-name="ce4">
            <text:p>260</text:p>
          </table:table-cell>
          <table:table-cell office:value-type="float" office:value="305" table:style-name="ce4">
            <text:p>305</text:p>
          </table:table-cell>
          <table:table-cell office:value-type="float" office:value="250" table:style-name="ce4">
            <text:p>250</text:p>
          </table:table-cell>
          <table:table-cell office:value-type="float" office:value="140" table:style-name="ce4">
            <text:p>140</text:p>
          </table:table-cell>
          <table:table-cell office:value-type="float" office:value="1665" table:style-name="ce4">
            <text:p>1,665</text:p>
          </table:table-cell>
          <table:table-cell office:value-type="float" office:value="295" table:style-name="ce4">
            <text:p>295</text:p>
          </table:table-cell>
          <table:table-cell office:value-type="float" office:value="460" table:style-name="ce4">
            <text:p>460</text:p>
          </table:table-cell>
          <table:table-cell office:value-type="float" office:value="375" table:style-name="ce4">
            <text:p>375</text:p>
          </table:table-cell>
          <table:table-cell office:value-type="float" office:value="365" table:style-name="ce4">
            <text:p>365</text:p>
          </table:table-cell>
          <table:table-cell office:value-type="float" office:value="180" table:style-name="ce4">
            <text:p>180</text:p>
          </table:table-cell>
          <table:table-cell office:value-type="float" office:value="635" table:style-name="ce4">
            <text:p>635</text:p>
          </table:table-cell>
          <table:table-cell office:value-type="float" office:value="890" table:style-name="ce4">
            <text:p>890</text:p>
          </table:table-cell>
          <table:table-cell office:value-type="float" office:value="185" table:style-name="ce4">
            <text:p>185</text:p>
          </table:table-cell>
          <table:table-cell office:value-type="float" office:value="85" table:style-name="ce4">
            <text:p>85</text:p>
          </table:table-cell>
          <table:table-cell office:value-type="float" office:value="365" table:style-name="ce4">
            <text:p>365</text:p>
          </table:table-cell>
          <table:table-cell office:value-type="float" office:value="620" table:style-name="ce4">
            <text:p>620</text:p>
          </table:table-cell>
          <table:table-cell office:value-type="float" office:value="2265" table:style-name="ce4">
            <text:p>2,265</text:p>
          </table:table-cell>
          <table:table-cell office:value-type="float" office:value="295" table:style-name="ce4">
            <text:p>295</text:p>
          </table:table-cell>
          <table:table-cell office:value-type="float" office:value="320" table:style-name="ce4">
            <text:p>320</text:p>
          </table:table-cell>
          <table:table-cell office:value-type="float" office:value="1285" table:style-name="ce4">
            <text:p>1,285</text:p>
          </table:table-cell>
          <table:table-cell office:value-type="float" office:value="310" table:style-name="ce4">
            <text:p>310</text:p>
          </table:table-cell>
          <table:table-cell office:value-type="float" office:value="1265" table:style-name="ce4">
            <text:p>1,265</text:p>
          </table:table-cell>
          <table:table-cell office:value-type="float" office:value="655" table:style-name="ce4">
            <text:p>655</text:p>
          </table:table-cell>
          <table:table-cell office:value-type="float" office:value="605" table:style-name="ce4">
            <text:p>605</text:p>
          </table:table-cell>
          <table:table-cell office:value-type="float" office:value="865" table:style-name="ce4">
            <text:p>865</text:p>
          </table:table-cell>
          <table:table-cell office:value-type="float" office:value="845" table:style-name="ce4">
            <text:p>845</text:p>
          </table:table-cell>
          <table:table-cell table:style-name="ce11"/>
          <table:table-cell table:number-columns-repeated="16352"/>
        </table:table-row>
        <table:table-row table:style-name="ro3">
          <table:table-cell table:style-name="ce11"/>
          <table:table-cell office:value-type="string" table:style-name="ce3">
            <text:p>North West</text:p>
          </table:table-cell>
          <table:table-cell office:value-type="float" office:value="1595" table:style-name="ce4">
            <text:p>1,595</text:p>
          </table:table-cell>
          <table:table-cell office:value-type="float" office:value="685" table:style-name="ce4">
            <text:p>685</text:p>
          </table:table-cell>
          <table:table-cell office:value-type="float" office:value="105" table:style-name="ce4">
            <text:p>105</text:p>
          </table:table-cell>
          <table:table-cell office:value-type="float" office:value="160" table:style-name="ce4">
            <text:p>160</text:p>
          </table:table-cell>
          <table:table-cell office:value-type="float" office:value="180" table:style-name="ce4">
            <text:p>180</text:p>
          </table:table-cell>
          <table:table-cell office:value-type="float" office:value="135" table:style-name="ce4">
            <text:p>135</text:p>
          </table:table-cell>
          <table:table-cell office:value-type="float" office:value="110" table:style-name="ce4">
            <text:p>110</text:p>
          </table:table-cell>
          <table:table-cell office:value-type="float" office:value="910" table:style-name="ce4">
            <text:p>910</text:p>
          </table:table-cell>
          <table:table-cell office:value-type="float" office:value="150" table:style-name="ce4">
            <text:p>150</text:p>
          </table:table-cell>
          <table:table-cell office:value-type="float" office:value="270" table:style-name="ce4">
            <text:p>270</text:p>
          </table:table-cell>
          <table:table-cell office:value-type="float" office:value="170" table:style-name="ce4">
            <text:p>170</text:p>
          </table:table-cell>
          <table:table-cell office:value-type="float" office:value="190" table:style-name="ce4">
            <text:p>190</text:p>
          </table:table-cell>
          <table:table-cell office:value-type="float" office:value="135" table:style-name="ce4">
            <text:p>135</text:p>
          </table:table-cell>
          <table:table-cell office:value-type="float" office:value="360" table:style-name="ce4">
            <text:p>360</text:p>
          </table:table-cell>
          <table:table-cell office:value-type="float" office:value="430" table:style-name="ce4">
            <text:p>430</text:p>
          </table:table-cell>
          <table:table-cell office:value-type="float" office:value="125" table:style-name="ce4">
            <text:p>125</text:p>
          </table:table-cell>
          <table:table-cell office:value-type="float" office:value="50" table:style-name="ce4">
            <text:p>50</text:p>
          </table:table-cell>
          <table:table-cell office:value-type="float" office:value="260" table:style-name="ce4">
            <text:p>260</text:p>
          </table:table-cell>
          <table:table-cell office:value-type="float" office:value="315" table:style-name="ce4">
            <text:p>315</text:p>
          </table:table-cell>
          <table:table-cell office:value-type="float" office:value="1270" table:style-name="ce4">
            <text:p>1,270</text:p>
          </table:table-cell>
          <table:table-cell office:value-type="float" office:value="115" table:style-name="ce4">
            <text:p>115</text:p>
          </table:table-cell>
          <table:table-cell office:value-type="float" office:value="230" table:style-name="ce4">
            <text:p>230</text:p>
          </table:table-cell>
          <table:table-cell office:value-type="float" office:value="740" table:style-name="ce4">
            <text:p>740</text:p>
          </table:table-cell>
          <table:table-cell office:value-type="float" office:value="180" table:style-name="ce4">
            <text:p>180</text:p>
          </table:table-cell>
          <table:table-cell office:value-type="float" office:value="680" table:style-name="ce4">
            <text:p>680</text:p>
          </table:table-cell>
          <table:table-cell office:value-type="float" office:value="340" table:style-name="ce4">
            <text:p>340</text:p>
          </table:table-cell>
          <table:table-cell office:value-type="float" office:value="350" table:style-name="ce4">
            <text:p>350</text:p>
          </table:table-cell>
          <table:table-cell office:value-type="float" office:value="410" table:style-name="ce4">
            <text:p>410</text:p>
          </table:table-cell>
          <table:table-cell office:value-type="float" office:value="545" table:style-name="ce4">
            <text:p>545</text:p>
          </table:table-cell>
          <table:table-cell table:style-name="ce11"/>
          <table:table-cell table:number-columns-repeated="16352"/>
        </table:table-row>
        <table:table-row table:style-name="ro3">
          <table:table-cell table:style-name="ce11"/>
          <table:table-cell office:value-type="string" table:style-name="ce3">
            <text:p>Northern Territory - Outback</text:p>
          </table:table-cell>
          <table:table-cell office:value-type="float" office:value="570" table:style-name="ce4">
            <text:p>570</text:p>
          </table:table-cell>
          <table:table-cell office:value-type="float" office:value="255" table:style-name="ce4">
            <text:p>255</text:p>
          </table:table-cell>
          <table:table-cell office:value-type="float" office:value="30" table:style-name="ce4">
            <text:p>30</text:p>
          </table:table-cell>
          <table:table-cell office:value-type="float" office:value="50" table:style-name="ce4">
            <text:p>50</text:p>
          </table:table-cell>
          <table:table-cell office:value-type="float" office:value="80" table:style-name="ce4">
            <text:p>80</text:p>
          </table:table-cell>
          <table:table-cell office:value-type="float" office:value="70" table:style-name="ce4">
            <text:p>70</text:p>
          </table:table-cell>
          <table:table-cell office:value-type="float" office:value="35" table:style-name="ce4">
            <text:p>35</text:p>
          </table:table-cell>
          <table:table-cell office:value-type="float" office:value="315" table:style-name="ce4">
            <text:p>315</text:p>
          </table:table-cell>
          <table:table-cell office:value-type="float" office:value="45" table:style-name="ce4">
            <text:p>45</text:p>
          </table:table-cell>
          <table:table-cell office:value-type="float" office:value="90" table:style-name="ce4">
            <text:p>90</text:p>
          </table:table-cell>
          <table:table-cell office:value-type="float" office:value="85" table:style-name="ce4">
            <text:p>85</text:p>
          </table:table-cell>
          <table:table-cell office:value-type="float" office:value="75" table:style-name="ce4">
            <text:p>75</text:p>
          </table:table-cell>
          <table:table-cell office:value-type="float" office:value="25" table:style-name="ce4">
            <text:p>25</text:p>
          </table:table-cell>
          <table:table-cell office:value-type="float" office:value="465" table:style-name="ce4">
            <text:p>465</text:p>
          </table:table-cell>
          <table:table-cell office:value-type="float" office:value="80" table:style-name="ce4">
            <text:p>80</text:p>
          </table:table-cell>
          <table:table-cell office:value-type="float" office:value="45" table:style-name="ce4">
            <text:p>45</text:p>
          </table:table-cell>
          <table:table-cell office:value-type="float" office:value="20" table:style-name="ce4">
            <text:p>20</text:p>
          </table:table-cell>
          <table:table-cell office:value-type="float" office:value="105" table:style-name="ce4">
            <text:p>105</text:p>
          </table:table-cell>
          <table:table-cell office:value-type="float" office:value="65" table:style-name="ce4">
            <text:p>65</text:p>
          </table:table-cell>
          <table:table-cell office:value-type="float" office:value="440" table:style-name="ce4">
            <text:p>440</text:p>
          </table:table-cell>
          <table:table-cell office:value-type="float" office:value="40" table:style-name="ce4">
            <text:p>40</text:p>
          </table:table-cell>
          <table:table-cell office:value-type="float" office:value="105" table:style-name="ce4">
            <text:p>105</text:p>
          </table:table-cell>
          <table:table-cell office:value-type="float" office:value="340" table:style-name="ce4">
            <text:p>340</text:p>
          </table:table-cell>
          <table:table-cell office:value-type="float" office:value="55" table:style-name="ce4">
            <text:p>55</text:p>
          </table:table-cell>
          <table:table-cell office:value-type="float" office:value="180" table:style-name="ce4">
            <text:p>180</text:p>
          </table:table-cell>
          <table:table-cell office:value-type="float" office:value="155" table:style-name="ce4">
            <text:p>155</text:p>
          </table:table-cell>
          <table:table-cell office:value-type="float" office:value="75" table:style-name="ce4">
            <text:p>75</text:p>
          </table:table-cell>
          <table:table-cell office:value-type="float" office:value="130" table:style-name="ce4">
            <text:p>130</text:p>
          </table:table-cell>
          <table:table-cell office:value-type="float" office:value="235" table:style-name="ce4">
            <text:p>235</text:p>
          </table:table-cell>
          <table:table-cell table:style-name="ce11"/>
          <table:table-cell table:number-columns-repeated="16352"/>
        </table:table-row>
        <table:table-row table:style-name="ro3">
          <table:table-cell table:style-name="ce11"/>
          <table:table-cell office:value-type="string" table:style-name="ce3">
            <text:p>Perth - Inner</text:p>
          </table:table-cell>
          <table:table-cell office:value-type="float" office:value="840" table:style-name="ce4">
            <text:p>840</text:p>
          </table:table-cell>
          <table:table-cell office:value-type="float" office:value="285" table:style-name="ce4">
            <text:p>285</text:p>
          </table:table-cell>
          <table:table-cell office:value-type="float" office:value="30" table:style-name="ce4">
            <text:p>30</text:p>
          </table:table-cell>
          <table:table-cell office:value-type="float" office:value="65" table:style-name="ce4">
            <text:p>65</text:p>
          </table:table-cell>
          <table:table-cell office:value-type="float" office:value="75" table:style-name="ce4">
            <text:p>75</text:p>
          </table:table-cell>
          <table:table-cell office:value-type="float" office:value="65" table:style-name="ce4">
            <text:p>65</text:p>
          </table:table-cell>
          <table:table-cell office:value-type="float" office:value="50" table:style-name="ce4">
            <text:p>50</text:p>
          </table:table-cell>
          <table:table-cell office:value-type="float" office:value="555" table:style-name="ce4">
            <text:p>555</text:p>
          </table:table-cell>
          <table:table-cell office:value-type="float" office:value="35" table:style-name="ce4">
            <text:p>35</text:p>
          </table:table-cell>
          <table:table-cell office:value-type="float" office:value="125" table:style-name="ce4">
            <text:p>125</text:p>
          </table:table-cell>
          <table:table-cell office:value-type="float" office:value="165" table:style-name="ce4">
            <text:p>165</text:p>
          </table:table-cell>
          <table:table-cell office:value-type="float" office:value="140" table:style-name="ce4">
            <text:p>140</text:p>
          </table:table-cell>
          <table:table-cell office:value-type="float" office:value="95" table:style-name="ce4">
            <text:p>95</text:p>
          </table:table-cell>
          <table:table-cell office:value-type="float" office:value="160" table:style-name="ce4">
            <text:p>160</text:p>
          </table:table-cell>
          <table:table-cell office:value-type="float" office:value="270" table:style-name="ce4">
            <text:p>270</text:p>
          </table:table-cell>
          <table:table-cell office:value-type="float" office:value="155" table:style-name="ce4">
            <text:p>155</text:p>
          </table:table-cell>
          <table:table-cell office:value-type="float" office:value="45" table:style-name="ce4">
            <text:p>45</text:p>
          </table:table-cell>
          <table:table-cell office:value-type="float" office:value="50" table:style-name="ce4">
            <text:p>50</text:p>
          </table:table-cell>
          <table:table-cell office:value-type="float" office:value="150" table:style-name="ce4">
            <text:p>150</text:p>
          </table:table-cell>
          <table:table-cell office:value-type="float" office:value="760" table:style-name="ce4">
            <text:p>760</text:p>
          </table:table-cell>
          <table:table-cell office:value-type="float" office:value="30" table:style-name="ce4">
            <text:p>30</text:p>
          </table:table-cell>
          <table:table-cell office:value-type="float" office:value="60" table:style-name="ce4">
            <text:p>60</text:p>
          </table:table-cell>
          <table:table-cell office:value-type="float" office:value="225" table:style-name="ce4">
            <text:p>225</text:p>
          </table:table-cell>
          <table:table-cell office:value-type="float" office:value="105" table:style-name="ce4">
            <text:p>105</text:p>
          </table:table-cell>
          <table:table-cell office:value-type="float" office:value="515" table:style-name="ce4">
            <text:p>515</text:p>
          </table:table-cell>
          <table:table-cell office:value-type="float" office:value="195" table:style-name="ce4">
            <text:p>195</text:p>
          </table:table-cell>
          <table:table-cell office:value-type="float" office:value="175" table:style-name="ce4">
            <text:p>175</text:p>
          </table:table-cell>
          <table:table-cell office:value-type="float" office:value="215" table:style-name="ce4">
            <text:p>215</text:p>
          </table:table-cell>
          <table:table-cell office:value-type="float" office:value="280" table:style-name="ce4">
            <text:p>280</text:p>
          </table:table-cell>
          <table:table-cell table:style-name="ce11"/>
          <table:table-cell table:number-columns-repeated="16352"/>
        </table:table-row>
        <table:table-row table:style-name="ro3">
          <table:table-cell table:style-name="ce11"/>
          <table:table-cell office:value-type="string" table:style-name="ce3">
            <text:p>Perth - North East</text:p>
          </table:table-cell>
          <table:table-cell office:value-type="float" office:value="2755" table:style-name="ce4">
            <text:p>2,755</text:p>
          </table:table-cell>
          <table:table-cell office:value-type="float" office:value="1285" table:style-name="ce4">
            <text:p>1,285</text:p>
          </table:table-cell>
          <table:table-cell office:value-type="float" office:value="210" table:style-name="ce4">
            <text:p>210</text:p>
          </table:table-cell>
          <table:table-cell office:value-type="float" office:value="300" table:style-name="ce4">
            <text:p>300</text:p>
          </table:table-cell>
          <table:table-cell office:value-type="float" office:value="320" table:style-name="ce4">
            <text:p>320</text:p>
          </table:table-cell>
          <table:table-cell office:value-type="float" office:value="295" table:style-name="ce4">
            <text:p>295</text:p>
          </table:table-cell>
          <table:table-cell office:value-type="float" office:value="170" table:style-name="ce4">
            <text:p>170</text:p>
          </table:table-cell>
          <table:table-cell office:value-type="float" office:value="1475" table:style-name="ce4">
            <text:p>1,475</text:p>
          </table:table-cell>
          <table:table-cell office:value-type="float" office:value="245" table:style-name="ce4">
            <text:p>245</text:p>
          </table:table-cell>
          <table:table-cell office:value-type="float" office:value="425" table:style-name="ce4">
            <text:p>425</text:p>
          </table:table-cell>
          <table:table-cell office:value-type="float" office:value="375" table:style-name="ce4">
            <text:p>375</text:p>
          </table:table-cell>
          <table:table-cell office:value-type="float" office:value="275" table:style-name="ce4">
            <text:p>275</text:p>
          </table:table-cell>
          <table:table-cell office:value-type="float" office:value="165" table:style-name="ce4">
            <text:p>165</text:p>
          </table:table-cell>
          <table:table-cell office:value-type="float" office:value="720" table:style-name="ce4">
            <text:p>720</text:p>
          </table:table-cell>
          <table:table-cell office:value-type="float" office:value="955" table:style-name="ce4">
            <text:p>955</text:p>
          </table:table-cell>
          <table:table-cell office:value-type="float" office:value="470" table:style-name="ce4">
            <text:p>470</text:p>
          </table:table-cell>
          <table:table-cell office:value-type="float" office:value="180" table:style-name="ce4">
            <text:p>180</text:p>
          </table:table-cell>
          <table:table-cell office:value-type="float" office:value="455" table:style-name="ce4">
            <text:p>455</text:p>
          </table:table-cell>
          <table:table-cell office:value-type="float" office:value="420" table:style-name="ce4">
            <text:p>420</text:p>
          </table:table-cell>
          <table:table-cell office:value-type="float" office:value="2190" table:style-name="ce4">
            <text:p>2,190</text:p>
          </table:table-cell>
          <table:table-cell office:value-type="float" office:value="230" table:style-name="ce4">
            <text:p>230</text:p>
          </table:table-cell>
          <table:table-cell office:value-type="float" office:value="380" table:style-name="ce4">
            <text:p>380</text:p>
          </table:table-cell>
          <table:table-cell office:value-type="float" office:value="1000" table:style-name="ce4">
            <text:p>1,000</text:p>
          </table:table-cell>
          <table:table-cell office:value-type="float" office:value="290" table:style-name="ce4">
            <text:p>290</text:p>
          </table:table-cell>
          <table:table-cell office:value-type="float" office:value="1470" table:style-name="ce4">
            <text:p>1,470</text:p>
          </table:table-cell>
          <table:table-cell office:value-type="float" office:value="715" table:style-name="ce4">
            <text:p>715</text:p>
          </table:table-cell>
          <table:table-cell office:value-type="float" office:value="600" table:style-name="ce4">
            <text:p>600</text:p>
          </table:table-cell>
          <table:table-cell office:value-type="float" office:value="690" table:style-name="ce4">
            <text:p>690</text:p>
          </table:table-cell>
          <table:table-cell office:value-type="float" office:value="850" table:style-name="ce4">
            <text:p>850</text:p>
          </table:table-cell>
          <table:table-cell table:style-name="ce11"/>
          <table:table-cell table:number-columns-repeated="16352"/>
        </table:table-row>
        <table:table-row table:style-name="ro3">
          <table:table-cell table:style-name="ce11"/>
          <table:table-cell office:value-type="string" table:style-name="ce3">
            <text:p>Perth - North West</text:p>
          </table:table-cell>
          <table:table-cell office:value-type="float" office:value="4030" table:style-name="ce4">
            <text:p>4,030</text:p>
          </table:table-cell>
          <table:table-cell office:value-type="float" office:value="1865" table:style-name="ce4">
            <text:p>1,865</text:p>
          </table:table-cell>
          <table:table-cell office:value-type="float" office:value="275" table:style-name="ce4">
            <text:p>275</text:p>
          </table:table-cell>
          <table:table-cell office:value-type="float" office:value="410" table:style-name="ce4">
            <text:p>410</text:p>
          </table:table-cell>
          <table:table-cell office:value-type="float" office:value="525" table:style-name="ce4">
            <text:p>525</text:p>
          </table:table-cell>
          <table:table-cell office:value-type="float" office:value="405" table:style-name="ce4">
            <text:p>405</text:p>
          </table:table-cell>
          <table:table-cell office:value-type="float" office:value="270" table:style-name="ce4">
            <text:p>270</text:p>
          </table:table-cell>
          <table:table-cell office:value-type="float" office:value="2160" table:style-name="ce4">
            <text:p>2,160</text:p>
          </table:table-cell>
          <table:table-cell office:value-type="float" office:value="310" table:style-name="ce4">
            <text:p>310</text:p>
          </table:table-cell>
          <table:table-cell office:value-type="float" office:value="615" table:style-name="ce4">
            <text:p>615</text:p>
          </table:table-cell>
          <table:table-cell office:value-type="float" office:value="570" table:style-name="ce4">
            <text:p>570</text:p>
          </table:table-cell>
          <table:table-cell office:value-type="float" office:value="410" table:style-name="ce4">
            <text:p>410</text:p>
          </table:table-cell>
          <table:table-cell office:value-type="float" office:value="265" table:style-name="ce4">
            <text:p>265</text:p>
          </table:table-cell>
          <table:table-cell office:value-type="float" office:value="700" table:style-name="ce4">
            <text:p>700</text:p>
          </table:table-cell>
          <table:table-cell office:value-type="float" office:value="1385" table:style-name="ce4">
            <text:p>1,385</text:p>
          </table:table-cell>
          <table:table-cell office:value-type="float" office:value="805" table:style-name="ce4">
            <text:p>805</text:p>
          </table:table-cell>
          <table:table-cell office:value-type="float" office:value="300" table:style-name="ce4">
            <text:p>300</text:p>
          </table:table-cell>
          <table:table-cell office:value-type="float" office:value="680" table:style-name="ce4">
            <text:p>680</text:p>
          </table:table-cell>
          <table:table-cell office:value-type="float" office:value="670" table:style-name="ce4">
            <text:p>670</text:p>
          </table:table-cell>
          <table:table-cell office:value-type="float" office:value="3205" table:style-name="ce4">
            <text:p>3,205</text:p>
          </table:table-cell>
          <table:table-cell office:value-type="float" office:value="305" table:style-name="ce4">
            <text:p>305</text:p>
          </table:table-cell>
          <table:table-cell office:value-type="float" office:value="585" table:style-name="ce4">
            <text:p>585</text:p>
          </table:table-cell>
          <table:table-cell office:value-type="float" office:value="1250" table:style-name="ce4">
            <text:p>1,250</text:p>
          </table:table-cell>
          <table:table-cell office:value-type="float" office:value="475" table:style-name="ce4">
            <text:p>475</text:p>
          </table:table-cell>
          <table:table-cell office:value-type="float" office:value="2325" table:style-name="ce4">
            <text:p>2,325</text:p>
          </table:table-cell>
          <table:table-cell office:value-type="float" office:value="1015" table:style-name="ce4">
            <text:p>1,015</text:p>
          </table:table-cell>
          <table:table-cell office:value-type="float" office:value="885" table:style-name="ce4">
            <text:p>885</text:p>
          </table:table-cell>
          <table:table-cell office:value-type="float" office:value="1075" table:style-name="ce4">
            <text:p>1,075</text:p>
          </table:table-cell>
          <table:table-cell office:value-type="float" office:value="1220" table:style-name="ce4">
            <text:p>1,220</text:p>
          </table:table-cell>
          <table:table-cell table:style-name="ce11"/>
          <table:table-cell table:number-columns-repeated="16352"/>
        </table:table-row>
        <table:table-row table:style-name="ro3">
          <table:table-cell table:style-name="ce11"/>
          <table:table-cell office:value-type="string" table:style-name="ce3">
            <text:p>Perth - South East</text:p>
          </table:table-cell>
          <table:table-cell office:value-type="float" office:value="4735" table:style-name="ce4">
            <text:p>4,735</text:p>
          </table:table-cell>
          <table:table-cell office:value-type="float" office:value="2145" table:style-name="ce4">
            <text:p>2,145</text:p>
          </table:table-cell>
          <table:table-cell office:value-type="float" office:value="360" table:style-name="ce4">
            <text:p>360</text:p>
          </table:table-cell>
          <table:table-cell office:value-type="float" office:value="460" table:style-name="ce4">
            <text:p>460</text:p>
          </table:table-cell>
          <table:table-cell office:value-type="float" office:value="555" table:style-name="ce4">
            <text:p>555</text:p>
          </table:table-cell>
          <table:table-cell office:value-type="float" office:value="485" table:style-name="ce4">
            <text:p>485</text:p>
          </table:table-cell>
          <table:table-cell office:value-type="float" office:value="305" table:style-name="ce4">
            <text:p>305</text:p>
          </table:table-cell>
          <table:table-cell office:value-type="float" office:value="2585" table:style-name="ce4">
            <text:p>2,585</text:p>
          </table:table-cell>
          <table:table-cell office:value-type="float" office:value="390" table:style-name="ce4">
            <text:p>390</text:p>
          </table:table-cell>
          <table:table-cell office:value-type="float" office:value="765" table:style-name="ce4">
            <text:p>765</text:p>
          </table:table-cell>
          <table:table-cell office:value-type="float" office:value="660" table:style-name="ce4">
            <text:p>660</text:p>
          </table:table-cell>
          <table:table-cell office:value-type="float" office:value="480" table:style-name="ce4">
            <text:p>480</text:p>
          </table:table-cell>
          <table:table-cell office:value-type="float" office:value="315" table:style-name="ce4">
            <text:p>315</text:p>
          </table:table-cell>
          <table:table-cell office:value-type="float" office:value="1145" table:style-name="ce4">
            <text:p>1,145</text:p>
          </table:table-cell>
          <table:table-cell office:value-type="float" office:value="1345" table:style-name="ce4">
            <text:p>1,345</text:p>
          </table:table-cell>
          <table:table-cell office:value-type="float" office:value="910" table:style-name="ce4">
            <text:p>910</text:p>
          </table:table-cell>
          <table:table-cell office:value-type="float" office:value="300" table:style-name="ce4">
            <text:p>300</text:p>
          </table:table-cell>
          <table:table-cell office:value-type="float" office:value="695" table:style-name="ce4">
            <text:p>695</text:p>
          </table:table-cell>
          <table:table-cell office:value-type="float" office:value="740" table:style-name="ce4">
            <text:p>740</text:p>
          </table:table-cell>
          <table:table-cell office:value-type="float" office:value="3805" table:style-name="ce4">
            <text:p>3,805</text:p>
          </table:table-cell>
          <table:table-cell office:value-type="float" office:value="360" table:style-name="ce4">
            <text:p>360</text:p>
          </table:table-cell>
          <table:table-cell office:value-type="float" office:value="610" table:style-name="ce4">
            <text:p>610</text:p>
          </table:table-cell>
          <table:table-cell office:value-type="float" office:value="1775" table:style-name="ce4">
            <text:p>1,775</text:p>
          </table:table-cell>
          <table:table-cell office:value-type="float" office:value="545" table:style-name="ce4">
            <text:p>545</text:p>
          </table:table-cell>
          <table:table-cell office:value-type="float" office:value="2430" table:style-name="ce4">
            <text:p>2,430</text:p>
          </table:table-cell>
          <table:table-cell office:value-type="float" office:value="1200" table:style-name="ce4">
            <text:p>1,200</text:p>
          </table:table-cell>
          <table:table-cell office:value-type="float" office:value="1020" table:style-name="ce4">
            <text:p>1,020</text:p>
          </table:table-cell>
          <table:table-cell office:value-type="float" office:value="1200" table:style-name="ce4">
            <text:p>1,200</text:p>
          </table:table-cell>
          <table:table-cell office:value-type="float" office:value="1480" table:style-name="ce4">
            <text:p>1,480</text:p>
          </table:table-cell>
          <table:table-cell table:style-name="ce11"/>
          <table:table-cell table:number-columns-repeated="16352"/>
        </table:table-row>
        <table:table-row table:style-name="ro3">
          <table:table-cell table:style-name="ce11"/>
          <table:table-cell office:value-type="string" table:style-name="ce3">
            <text:p>Perth - South West</text:p>
          </table:table-cell>
          <table:table-cell office:value-type="float" office:value="3435" table:style-name="ce4">
            <text:p>3,435</text:p>
          </table:table-cell>
          <table:table-cell office:value-type="float" office:value="1505" table:style-name="ce4">
            <text:p>1,505</text:p>
          </table:table-cell>
          <table:table-cell office:value-type="float" office:value="245" table:style-name="ce4">
            <text:p>245</text:p>
          </table:table-cell>
          <table:table-cell office:value-type="float" office:value="330" table:style-name="ce4">
            <text:p>330</text:p>
          </table:table-cell>
          <table:table-cell office:value-type="float" office:value="410" table:style-name="ce4">
            <text:p>410</text:p>
          </table:table-cell>
          <table:table-cell office:value-type="float" office:value="335" table:style-name="ce4">
            <text:p>335</text:p>
          </table:table-cell>
          <table:table-cell office:value-type="float" office:value="195" table:style-name="ce4">
            <text:p>195</text:p>
          </table:table-cell>
          <table:table-cell office:value-type="float" office:value="1930" table:style-name="ce4">
            <text:p>1,930</text:p>
          </table:table-cell>
          <table:table-cell office:value-type="float" office:value="305" table:style-name="ce4">
            <text:p>305</text:p>
          </table:table-cell>
          <table:table-cell office:value-type="float" office:value="555" table:style-name="ce4">
            <text:p>555</text:p>
          </table:table-cell>
          <table:table-cell office:value-type="float" office:value="465" table:style-name="ce4">
            <text:p>465</text:p>
          </table:table-cell>
          <table:table-cell office:value-type="float" office:value="390" table:style-name="ce4">
            <text:p>390</text:p>
          </table:table-cell>
          <table:table-cell office:value-type="float" office:value="230" table:style-name="ce4">
            <text:p>230</text:p>
          </table:table-cell>
          <table:table-cell office:value-type="float" office:value="715" table:style-name="ce4">
            <text:p>715</text:p>
          </table:table-cell>
          <table:table-cell office:value-type="float" office:value="990" table:style-name="ce4">
            <text:p>990</text:p>
          </table:table-cell>
          <table:table-cell office:value-type="float" office:value="300" table:style-name="ce4">
            <text:p>300</text:p>
          </table:table-cell>
          <table:table-cell office:value-type="float" office:value="65" table:style-name="ce4">
            <text:p>65</text:p>
          </table:table-cell>
          <table:table-cell office:value-type="float" office:value="520" table:style-name="ce4">
            <text:p>520</text:p>
          </table:table-cell>
          <table:table-cell office:value-type="float" office:value="550" table:style-name="ce4">
            <text:p>550</text:p>
          </table:table-cell>
          <table:table-cell office:value-type="float" office:value="2715" table:style-name="ce4">
            <text:p>2,715</text:p>
          </table:table-cell>
          <table:table-cell office:value-type="float" office:value="270" table:style-name="ce4">
            <text:p>270</text:p>
          </table:table-cell>
          <table:table-cell office:value-type="float" office:value="495" table:style-name="ce4">
            <text:p>495</text:p>
          </table:table-cell>
          <table:table-cell office:value-type="float" office:value="1195" table:style-name="ce4">
            <text:p>1,195</text:p>
          </table:table-cell>
          <table:table-cell office:value-type="float" office:value="375" table:style-name="ce4">
            <text:p>375</text:p>
          </table:table-cell>
          <table:table-cell office:value-type="float" office:value="1875" table:style-name="ce4">
            <text:p>1,875</text:p>
          </table:table-cell>
          <table:table-cell office:value-type="float" office:value="870" table:style-name="ce4">
            <text:p>870</text:p>
          </table:table-cell>
          <table:table-cell office:value-type="float" office:value="765" table:style-name="ce4">
            <text:p>765</text:p>
          </table:table-cell>
          <table:table-cell office:value-type="float" office:value="875" table:style-name="ce4">
            <text:p>875</text:p>
          </table:table-cell>
          <table:table-cell office:value-type="float" office:value="1030" table:style-name="ce4">
            <text:p>1,030</text:p>
          </table:table-cell>
          <table:table-cell table:style-name="ce11"/>
          <table:table-cell table:number-columns-repeated="16352"/>
        </table:table-row>
        <table:table-row table:style-name="ro3">
          <table:table-cell table:style-name="ce11"/>
          <table:table-cell office:value-type="string" table:style-name="ce3">
            <text:p>Queensland - Outback</text:p>
          </table:table-cell>
          <table:table-cell office:value-type="float" office:value="325" table:style-name="ce4">
            <text:p>325</text:p>
          </table:table-cell>
          <table:table-cell office:value-type="float" office:value="125" table:style-name="ce4">
            <text:p>125</text:p>
          </table:table-cell>
          <table:table-cell office:value-type="float" office:value="20" table:style-name="ce4">
            <text:p>20</text:p>
          </table:table-cell>
          <table:table-cell office:value-type="float" office:value="35" table:style-name="ce4">
            <text:p>35</text:p>
          </table:table-cell>
          <table:table-cell office:value-type="float" office:value="35" table:style-name="ce4">
            <text:p>35</text:p>
          </table:table-cell>
          <table:table-cell office:value-type="float" office:value="20" table:style-name="ce4">
            <text:p>20</text:p>
          </table:table-cell>
          <table:table-cell office:value-type="float" office:value="15" table:style-name="ce4">
            <text:p>15</text:p>
          </table:table-cell>
          <table:table-cell office:value-type="float" office:value="195" table:style-name="ce4">
            <text:p>195</text:p>
          </table:table-cell>
          <table:table-cell office:value-type="float" office:value="30" table:style-name="ce4">
            <text:p>30</text:p>
          </table:table-cell>
          <table:table-cell office:value-type="float" office:value="60" table:style-name="ce4">
            <text:p>60</text:p>
          </table:table-cell>
          <table:table-cell office:value-type="float" office:value="50" table:style-name="ce4">
            <text:p>50</text:p>
          </table:table-cell>
          <table:table-cell office:value-type="float" office:value="35" table:style-name="ce4">
            <text:p>35</text:p>
          </table:table-cell>
          <table:table-cell office:value-type="float" office:value="20" table:style-name="ce4">
            <text:p>20</text:p>
          </table:table-cell>
          <table:table-cell office:value-type="float" office:value="255" table:style-name="ce4">
            <text:p>255</text:p>
          </table:table-cell>
          <table:table-cell office:value-type="float" office:value="80" table:style-name="ce4">
            <text:p>80</text:p>
          </table:table-cell>
          <table:table-cell office:value-type="float" office:value="5" table:style-name="ce4">
            <text:p>5</text:p>
          </table:table-cell>
          <table:table-cell office:value-type="float" office:value="0" table:style-name="ce4">
            <text:p>0</text:p>
          </table:table-cell>
          <table:table-cell office:value-type="float" office:value="55" table:style-name="ce4">
            <text:p>55</text:p>
          </table:table-cell>
          <table:table-cell office:value-type="float" office:value="45" table:style-name="ce4">
            <text:p>45</text:p>
          </table:table-cell>
          <table:table-cell office:value-type="float" office:value="250" table:style-name="ce4">
            <text:p>250</text:p>
          </table:table-cell>
          <table:table-cell office:value-type="float" office:value="25" table:style-name="ce4">
            <text:p>25</text:p>
          </table:table-cell>
          <table:table-cell office:value-type="float" office:value="50" table:style-name="ce4">
            <text:p>50</text:p>
          </table:table-cell>
          <table:table-cell office:value-type="float" office:value="195" table:style-name="ce4">
            <text:p>195</text:p>
          </table:table-cell>
          <table:table-cell office:value-type="float" office:value="40" table:style-name="ce4">
            <text:p>40</text:p>
          </table:table-cell>
          <table:table-cell office:value-type="float" office:value="90" table:style-name="ce4">
            <text:p>90</text:p>
          </table:table-cell>
          <table:table-cell office:value-type="float" office:value="90" table:style-name="ce4">
            <text:p>90</text:p>
          </table:table-cell>
          <table:table-cell office:value-type="float" office:value="55" table:style-name="ce4">
            <text:p>55</text:p>
          </table:table-cell>
          <table:table-cell office:value-type="float" office:value="70" table:style-name="ce4">
            <text:p>70</text:p>
          </table:table-cell>
          <table:table-cell office:value-type="float" office:value="115" table:style-name="ce4">
            <text:p>115</text:p>
          </table:table-cell>
          <table:table-cell table:style-name="ce11"/>
          <table:table-cell table:number-columns-repeated="16352"/>
        </table:table-row>
        <table:table-row table:style-name="ro3">
          <table:table-cell table:style-name="ce11"/>
          <table:table-cell office:value-type="string" table:style-name="ce3">
            <text:p>Richmond - Tweed</text:p>
          </table:table-cell>
          <table:table-cell office:value-type="float" office:value="2515" table:style-name="ce4">
            <text:p>2,515</text:p>
          </table:table-cell>
          <table:table-cell office:value-type="float" office:value="1155" table:style-name="ce4">
            <text:p>1,155</text:p>
          </table:table-cell>
          <table:table-cell office:value-type="float" office:value="180" table:style-name="ce4">
            <text:p>180</text:p>
          </table:table-cell>
          <table:table-cell office:value-type="float" office:value="245" table:style-name="ce4">
            <text:p>245</text:p>
          </table:table-cell>
          <table:table-cell office:value-type="float" office:value="280" table:style-name="ce4">
            <text:p>280</text:p>
          </table:table-cell>
          <table:table-cell office:value-type="float" office:value="280" table:style-name="ce4">
            <text:p>280</text:p>
          </table:table-cell>
          <table:table-cell office:value-type="float" office:value="175" table:style-name="ce4">
            <text:p>175</text:p>
          </table:table-cell>
          <table:table-cell office:value-type="float" office:value="1360" table:style-name="ce4">
            <text:p>1,360</text:p>
          </table:table-cell>
          <table:table-cell office:value-type="float" office:value="220" table:style-name="ce4">
            <text:p>220</text:p>
          </table:table-cell>
          <table:table-cell office:value-type="float" office:value="365" table:style-name="ce4">
            <text:p>365</text:p>
          </table:table-cell>
          <table:table-cell office:value-type="float" office:value="325" table:style-name="ce4">
            <text:p>325</text:p>
          </table:table-cell>
          <table:table-cell office:value-type="float" office:value="275" table:style-name="ce4">
            <text:p>275</text:p>
          </table:table-cell>
          <table:table-cell office:value-type="float" office:value="180" table:style-name="ce4">
            <text:p>180</text:p>
          </table:table-cell>
          <table:table-cell office:value-type="float" office:value="620" table:style-name="ce4">
            <text:p>620</text:p>
          </table:table-cell>
          <table:table-cell office:value-type="float" office:value="690" table:style-name="ce4">
            <text:p>690</text:p>
          </table:table-cell>
          <table:table-cell office:value-type="float" office:value="130" table:style-name="ce4">
            <text:p>130</text:p>
          </table:table-cell>
          <table:table-cell office:value-type="float" office:value="10" table:style-name="ce4">
            <text:p>10</text:p>
          </table:table-cell>
          <table:table-cell office:value-type="float" office:value="390" table:style-name="ce4">
            <text:p>390</text:p>
          </table:table-cell>
          <table:table-cell office:value-type="float" office:value="585" table:style-name="ce4">
            <text:p>585</text:p>
          </table:table-cell>
          <table:table-cell office:value-type="float" office:value="1980" table:style-name="ce4">
            <text:p>1,980</text:p>
          </table:table-cell>
          <table:table-cell office:value-type="float" office:value="215" table:style-name="ce4">
            <text:p>215</text:p>
          </table:table-cell>
          <table:table-cell office:value-type="float" office:value="370" table:style-name="ce4">
            <text:p>370</text:p>
          </table:table-cell>
          <table:table-cell office:value-type="float" office:value="865" table:style-name="ce4">
            <text:p>865</text:p>
          </table:table-cell>
          <table:table-cell office:value-type="float" office:value="365" table:style-name="ce4">
            <text:p>365</text:p>
          </table:table-cell>
          <table:table-cell office:value-type="float" office:value="1285" table:style-name="ce4">
            <text:p>1,285</text:p>
          </table:table-cell>
          <table:table-cell office:value-type="float" office:value="735" table:style-name="ce4">
            <text:p>735</text:p>
          </table:table-cell>
          <table:table-cell office:value-type="float" office:value="575" table:style-name="ce4">
            <text:p>575</text:p>
          </table:table-cell>
          <table:table-cell office:value-type="float" office:value="630" table:style-name="ce4">
            <text:p>630</text:p>
          </table:table-cell>
          <table:table-cell office:value-type="float" office:value="640" table:style-name="ce4">
            <text:p>640</text:p>
          </table:table-cell>
          <table:table-cell table:style-name="ce11"/>
          <table:table-cell table:number-columns-repeated="16352"/>
        </table:table-row>
        <table:table-row table:style-name="ro3">
          <table:table-cell table:style-name="ce11"/>
          <table:table-cell office:value-type="string" table:style-name="ce3">
            <text:p>Riverina</text:p>
          </table:table-cell>
          <table:table-cell office:value-type="float" office:value="1665" table:style-name="ce4">
            <text:p>1,665</text:p>
          </table:table-cell>
          <table:table-cell office:value-type="float" office:value="705" table:style-name="ce4">
            <text:p>705</text:p>
          </table:table-cell>
          <table:table-cell office:value-type="float" office:value="145" table:style-name="ce4">
            <text:p>145</text:p>
          </table:table-cell>
          <table:table-cell office:value-type="float" office:value="175" table:style-name="ce4">
            <text:p>175</text:p>
          </table:table-cell>
          <table:table-cell office:value-type="float" office:value="185" table:style-name="ce4">
            <text:p>185</text:p>
          </table:table-cell>
          <table:table-cell office:value-type="float" office:value="135" table:style-name="ce4">
            <text:p>135</text:p>
          </table:table-cell>
          <table:table-cell office:value-type="float" office:value="75" table:style-name="ce4">
            <text:p>75</text:p>
          </table:table-cell>
          <table:table-cell office:value-type="float" office:value="960" table:style-name="ce4">
            <text:p>960</text:p>
          </table:table-cell>
          <table:table-cell office:value-type="float" office:value="195" table:style-name="ce4">
            <text:p>195</text:p>
          </table:table-cell>
          <table:table-cell office:value-type="float" office:value="275" table:style-name="ce4">
            <text:p>275</text:p>
          </table:table-cell>
          <table:table-cell office:value-type="float" office:value="200" table:style-name="ce4">
            <text:p>200</text:p>
          </table:table-cell>
          <table:table-cell office:value-type="float" office:value="185" table:style-name="ce4">
            <text:p>185</text:p>
          </table:table-cell>
          <table:table-cell office:value-type="float" office:value="110" table:style-name="ce4">
            <text:p>110</text:p>
          </table:table-cell>
          <table:table-cell office:value-type="float" office:value="640" table:style-name="ce4">
            <text:p>640</text:p>
          </table:table-cell>
          <table:table-cell office:value-type="float" office:value="435" table:style-name="ce4">
            <text:p>435</text:p>
          </table:table-cell>
          <table:table-cell office:value-type="float" office:value="135" table:style-name="ce4">
            <text:p>135</text:p>
          </table:table-cell>
          <table:table-cell office:value-type="float" office:value="75" table:style-name="ce4">
            <text:p>75</text:p>
          </table:table-cell>
          <table:table-cell office:value-type="float" office:value="295" table:style-name="ce4">
            <text:p>295</text:p>
          </table:table-cell>
          <table:table-cell office:value-type="float" office:value="250" table:style-name="ce4">
            <text:p>250</text:p>
          </table:table-cell>
          <table:table-cell office:value-type="float" office:value="1240" table:style-name="ce4">
            <text:p>1,240</text:p>
          </table:table-cell>
          <table:table-cell office:value-type="float" office:value="205" table:style-name="ce4">
            <text:p>205</text:p>
          </table:table-cell>
          <table:table-cell office:value-type="float" office:value="250" table:style-name="ce4">
            <text:p>250</text:p>
          </table:table-cell>
          <table:table-cell office:value-type="float" office:value="920" table:style-name="ce4">
            <text:p>920</text:p>
          </table:table-cell>
          <table:table-cell office:value-type="float" office:value="170" table:style-name="ce4">
            <text:p>170</text:p>
          </table:table-cell>
          <table:table-cell office:value-type="float" office:value="580" table:style-name="ce4">
            <text:p>580</text:p>
          </table:table-cell>
          <table:table-cell office:value-type="float" office:value="460" table:style-name="ce4">
            <text:p>460</text:p>
          </table:table-cell>
          <table:table-cell office:value-type="float" office:value="390" table:style-name="ce4">
            <text:p>390</text:p>
          </table:table-cell>
          <table:table-cell office:value-type="float" office:value="435" table:style-name="ce4">
            <text:p>435</text:p>
          </table:table-cell>
          <table:table-cell office:value-type="float" office:value="455" table:style-name="ce4">
            <text:p>455</text:p>
          </table:table-cell>
          <table:table-cell table:style-name="ce11"/>
          <table:table-cell table:number-columns-repeated="16352"/>
        </table:table-row>
        <table:table-row table:style-name="ro3">
          <table:table-cell table:style-name="ce11"/>
          <table:table-cell office:value-type="string" table:style-name="ce3">
            <text:p>Shepparton</text:p>
          </table:table-cell>
          <table:table-cell office:value-type="float" office:value="1135" table:style-name="ce4">
            <text:p>1,135</text:p>
          </table:table-cell>
          <table:table-cell office:value-type="float" office:value="500" table:style-name="ce4">
            <text:p>500</text:p>
          </table:table-cell>
          <table:table-cell office:value-type="float" office:value="90" table:style-name="ce4">
            <text:p>90</text:p>
          </table:table-cell>
          <table:table-cell office:value-type="float" office:value="115" table:style-name="ce4">
            <text:p>115</text:p>
          </table:table-cell>
          <table:table-cell office:value-type="float" office:value="125" table:style-name="ce4">
            <text:p>125</text:p>
          </table:table-cell>
          <table:table-cell office:value-type="float" office:value="100" table:style-name="ce4">
            <text:p>100</text:p>
          </table:table-cell>
          <table:table-cell office:value-type="float" office:value="75" table:style-name="ce4">
            <text:p>75</text:p>
          </table:table-cell>
          <table:table-cell office:value-type="float" office:value="635" table:style-name="ce4">
            <text:p>635</text:p>
          </table:table-cell>
          <table:table-cell office:value-type="float" office:value="95" table:style-name="ce4">
            <text:p>95</text:p>
          </table:table-cell>
          <table:table-cell office:value-type="float" office:value="180" table:style-name="ce4">
            <text:p>180</text:p>
          </table:table-cell>
          <table:table-cell office:value-type="float" office:value="145" table:style-name="ce4">
            <text:p>145</text:p>
          </table:table-cell>
          <table:table-cell office:value-type="float" office:value="125" table:style-name="ce4">
            <text:p>125</text:p>
          </table:table-cell>
          <table:table-cell office:value-type="float" office:value="90" table:style-name="ce4">
            <text:p>90</text:p>
          </table:table-cell>
          <table:table-cell office:value-type="float" office:value="185" table:style-name="ce4">
            <text:p>185</text:p>
          </table:table-cell>
          <table:table-cell office:value-type="float" office:value="375" table:style-name="ce4">
            <text:p>375</text:p>
          </table:table-cell>
          <table:table-cell office:value-type="float" office:value="105" table:style-name="ce4">
            <text:p>105</text:p>
          </table:table-cell>
          <table:table-cell office:value-type="float" office:value="55" table:style-name="ce4">
            <text:p>55</text:p>
          </table:table-cell>
          <table:table-cell office:value-type="float" office:value="195" table:style-name="ce4">
            <text:p>195</text:p>
          </table:table-cell>
          <table:table-cell office:value-type="float" office:value="255" table:style-name="ce4">
            <text:p>255</text:p>
          </table:table-cell>
          <table:table-cell office:value-type="float" office:value="875" table:style-name="ce4">
            <text:p>875</text:p>
          </table:table-cell>
          <table:table-cell office:value-type="float" office:value="85" table:style-name="ce4">
            <text:p>85</text:p>
          </table:table-cell>
          <table:table-cell office:value-type="float" office:value="190" table:style-name="ce4">
            <text:p>190</text:p>
          </table:table-cell>
          <table:table-cell office:value-type="float" office:value="510" table:style-name="ce4">
            <text:p>510</text:p>
          </table:table-cell>
          <table:table-cell office:value-type="float" office:value="125" table:style-name="ce4">
            <text:p>125</text:p>
          </table:table-cell>
          <table:table-cell office:value-type="float" office:value="500" table:style-name="ce4">
            <text:p>500</text:p>
          </table:table-cell>
          <table:table-cell office:value-type="float" office:value="335" table:style-name="ce4">
            <text:p>335</text:p>
          </table:table-cell>
          <table:table-cell office:value-type="float" office:value="260" table:style-name="ce4">
            <text:p>260</text:p>
          </table:table-cell>
          <table:table-cell office:value-type="float" office:value="280" table:style-name="ce4">
            <text:p>280</text:p>
          </table:table-cell>
          <table:table-cell office:value-type="float" office:value="310" table:style-name="ce4">
            <text:p>310</text:p>
          </table:table-cell>
          <table:table-cell table:style-name="ce11"/>
          <table:table-cell table:number-columns-repeated="16352"/>
        </table:table-row>
        <table:table-row table:style-name="ro3">
          <table:table-cell table:style-name="ce11"/>
          <table:table-cell office:value-type="string" table:style-name="ce3">
            <text:p>South Australia - Outback</text:p>
          </table:table-cell>
          <table:table-cell office:value-type="float" office:value="1385" table:style-name="ce4">
            <text:p>1,385</text:p>
          </table:table-cell>
          <table:table-cell office:value-type="float" office:value="530" table:style-name="ce4">
            <text:p>530</text:p>
          </table:table-cell>
          <table:table-cell office:value-type="float" office:value="105" table:style-name="ce4">
            <text:p>105</text:p>
          </table:table-cell>
          <table:table-cell office:value-type="float" office:value="115" table:style-name="ce4">
            <text:p>115</text:p>
          </table:table-cell>
          <table:table-cell office:value-type="float" office:value="135" table:style-name="ce4">
            <text:p>135</text:p>
          </table:table-cell>
          <table:table-cell office:value-type="float" office:value="110" table:style-name="ce4">
            <text:p>110</text:p>
          </table:table-cell>
          <table:table-cell office:value-type="float" office:value="65" table:style-name="ce4">
            <text:p>65</text:p>
          </table:table-cell>
          <table:table-cell office:value-type="float" office:value="860" table:style-name="ce4">
            <text:p>860</text:p>
          </table:table-cell>
          <table:table-cell office:value-type="float" office:value="145" table:style-name="ce4">
            <text:p>145</text:p>
          </table:table-cell>
          <table:table-cell office:value-type="float" office:value="265" table:style-name="ce4">
            <text:p>265</text:p>
          </table:table-cell>
          <table:table-cell office:value-type="float" office:value="220" table:style-name="ce4">
            <text:p>220</text:p>
          </table:table-cell>
          <table:table-cell office:value-type="float" office:value="140" table:style-name="ce4">
            <text:p>140</text:p>
          </table:table-cell>
          <table:table-cell office:value-type="float" office:value="100" table:style-name="ce4">
            <text:p>100</text:p>
          </table:table-cell>
          <table:table-cell office:value-type="float" office:value="660" table:style-name="ce4">
            <text:p>660</text:p>
          </table:table-cell>
          <table:table-cell office:value-type="float" office:value="365" table:style-name="ce4">
            <text:p>365</text:p>
          </table:table-cell>
          <table:table-cell office:value-type="float" office:value="20" table:style-name="ce4">
            <text:p>20</text:p>
          </table:table-cell>
          <table:table-cell office:value-type="float" office:value="0" table:style-name="ce4">
            <text:p>0</text:p>
          </table:table-cell>
          <table:table-cell office:value-type="float" office:value="200" table:style-name="ce4">
            <text:p>200</text:p>
          </table:table-cell>
          <table:table-cell office:value-type="float" office:value="235" table:style-name="ce4">
            <text:p>235</text:p>
          </table:table-cell>
          <table:table-cell office:value-type="float" office:value="1115" table:style-name="ce4">
            <text:p>1,115</text:p>
          </table:table-cell>
          <table:table-cell office:value-type="float" office:value="125" table:style-name="ce4">
            <text:p>125</text:p>
          </table:table-cell>
          <table:table-cell office:value-type="float" office:value="175" table:style-name="ce4">
            <text:p>175</text:p>
          </table:table-cell>
          <table:table-cell office:value-type="float" office:value="730" table:style-name="ce4">
            <text:p>730</text:p>
          </table:table-cell>
          <table:table-cell office:value-type="float" office:value="130" table:style-name="ce4">
            <text:p>130</text:p>
          </table:table-cell>
          <table:table-cell office:value-type="float" office:value="525" table:style-name="ce4">
            <text:p>525</text:p>
          </table:table-cell>
          <table:table-cell office:value-type="float" office:value="295" table:style-name="ce4">
            <text:p>295</text:p>
          </table:table-cell>
          <table:table-cell office:value-type="float" office:value="235" table:style-name="ce4">
            <text:p>235</text:p>
          </table:table-cell>
          <table:table-cell office:value-type="float" office:value="365" table:style-name="ce4">
            <text:p>365</text:p>
          </table:table-cell>
          <table:table-cell office:value-type="float" office:value="555" table:style-name="ce4">
            <text:p>555</text:p>
          </table:table-cell>
          <table:table-cell table:style-name="ce11"/>
          <table:table-cell table:number-columns-repeated="16352"/>
        </table:table-row>
        <table:table-row table:style-name="ro3">
          <table:table-cell table:style-name="ce11"/>
          <table:table-cell office:value-type="string" table:style-name="ce3">
            <text:p>South Australia - South East</text:p>
          </table:table-cell>
          <table:table-cell office:value-type="float" office:value="2205" table:style-name="ce4">
            <text:p>2,205</text:p>
          </table:table-cell>
          <table:table-cell office:value-type="float" office:value="935" table:style-name="ce4">
            <text:p>935</text:p>
          </table:table-cell>
          <table:table-cell office:value-type="float" office:value="165" table:style-name="ce4">
            <text:p>165</text:p>
          </table:table-cell>
          <table:table-cell office:value-type="float" office:value="195" table:style-name="ce4">
            <text:p>195</text:p>
          </table:table-cell>
          <table:table-cell office:value-type="float" office:value="240" table:style-name="ce4">
            <text:p>240</text:p>
          </table:table-cell>
          <table:table-cell office:value-type="float" office:value="220" table:style-name="ce4">
            <text:p>220</text:p>
          </table:table-cell>
          <table:table-cell office:value-type="float" office:value="125" table:style-name="ce4">
            <text:p>125</text:p>
          </table:table-cell>
          <table:table-cell office:value-type="float" office:value="1270" table:style-name="ce4">
            <text:p>1,270</text:p>
          </table:table-cell>
          <table:table-cell office:value-type="float" office:value="250" table:style-name="ce4">
            <text:p>250</text:p>
          </table:table-cell>
          <table:table-cell office:value-type="float" office:value="350" table:style-name="ce4">
            <text:p>350</text:p>
          </table:table-cell>
          <table:table-cell office:value-type="float" office:value="295" table:style-name="ce4">
            <text:p>295</text:p>
          </table:table-cell>
          <table:table-cell office:value-type="float" office:value="215" table:style-name="ce4">
            <text:p>215</text:p>
          </table:table-cell>
          <table:table-cell office:value-type="float" office:value="180" table:style-name="ce4">
            <text:p>180</text:p>
          </table:table-cell>
          <table:table-cell office:value-type="float" office:value="370" table:style-name="ce4">
            <text:p>370</text:p>
          </table:table-cell>
          <table:table-cell office:value-type="float" office:value="695" table:style-name="ce4">
            <text:p>695</text:p>
          </table:table-cell>
          <table:table-cell office:value-type="float" office:value="105" table:style-name="ce4">
            <text:p>105</text:p>
          </table:table-cell>
          <table:table-cell office:value-type="float" office:value="45" table:style-name="ce4">
            <text:p>45</text:p>
          </table:table-cell>
          <table:table-cell office:value-type="float" office:value="330" table:style-name="ce4">
            <text:p>330</text:p>
          </table:table-cell>
          <table:table-cell office:value-type="float" office:value="415" table:style-name="ce4">
            <text:p>415</text:p>
          </table:table-cell>
          <table:table-cell office:value-type="float" office:value="1735" table:style-name="ce4">
            <text:p>1,735</text:p>
          </table:table-cell>
          <table:table-cell office:value-type="float" office:value="210" table:style-name="ce4">
            <text:p>210</text:p>
          </table:table-cell>
          <table:table-cell office:value-type="float" office:value="305" table:style-name="ce4">
            <text:p>305</text:p>
          </table:table-cell>
          <table:table-cell office:value-type="float" office:value="1035" table:style-name="ce4">
            <text:p>1,035</text:p>
          </table:table-cell>
          <table:table-cell office:value-type="float" office:value="260" table:style-name="ce4">
            <text:p>260</text:p>
          </table:table-cell>
          <table:table-cell office:value-type="float" office:value="915" table:style-name="ce4">
            <text:p>915</text:p>
          </table:table-cell>
          <table:table-cell office:value-type="float" office:value="540" table:style-name="ce4">
            <text:p>540</text:p>
          </table:table-cell>
          <table:table-cell office:value-type="float" office:value="480" table:style-name="ce4">
            <text:p>480</text:p>
          </table:table-cell>
          <table:table-cell office:value-type="float" office:value="625" table:style-name="ce4">
            <text:p>625</text:p>
          </table:table-cell>
          <table:table-cell office:value-type="float" office:value="660" table:style-name="ce4">
            <text:p>660</text:p>
          </table:table-cell>
          <table:table-cell table:style-name="ce11"/>
          <table:table-cell table:number-columns-repeated="16352"/>
        </table:table-row>
        <table:table-row table:style-name="ro3">
          <table:table-cell table:style-name="ce11"/>
          <table:table-cell office:value-type="string" table:style-name="ce3">
            <text:p>South East</text:p>
          </table:table-cell>
          <table:table-cell office:value-type="float" office:value="315" table:style-name="ce4">
            <text:p>315</text:p>
          </table:table-cell>
          <table:table-cell office:value-type="float" office:value="135" table:style-name="ce4">
            <text:p>135</text:p>
          </table:table-cell>
          <table:table-cell office:value-type="float" office:value="30" table:style-name="ce4">
            <text:p>30</text:p>
          </table:table-cell>
          <table:table-cell office:value-type="float" office:value="20" table:style-name="ce4">
            <text:p>20</text:p>
          </table:table-cell>
          <table:table-cell office:value-type="float" office:value="35" table:style-name="ce4">
            <text:p>35</text:p>
          </table:table-cell>
          <table:table-cell office:value-type="float" office:value="35" table:style-name="ce4">
            <text:p>35</text:p>
          </table:table-cell>
          <table:table-cell office:value-type="float" office:value="15" table:style-name="ce4">
            <text:p>15</text:p>
          </table:table-cell>
          <table:table-cell office:value-type="float" office:value="180" table:style-name="ce4">
            <text:p>180</text:p>
          </table:table-cell>
          <table:table-cell office:value-type="float" office:value="35" table:style-name="ce4">
            <text:p>35</text:p>
          </table:table-cell>
          <table:table-cell office:value-type="float" office:value="50" table:style-name="ce4">
            <text:p>50</text:p>
          </table:table-cell>
          <table:table-cell office:value-type="float" office:value="35" table:style-name="ce4">
            <text:p>35</text:p>
          </table:table-cell>
          <table:table-cell office:value-type="float" office:value="30" table:style-name="ce4">
            <text:p>30</text:p>
          </table:table-cell>
          <table:table-cell office:value-type="float" office:value="20" table:style-name="ce4">
            <text:p>20</text:p>
          </table:table-cell>
          <table:table-cell office:value-type="float" office:value="65" table:style-name="ce4">
            <text:p>65</text:p>
          </table:table-cell>
          <table:table-cell office:value-type="float" office:value="85" table:style-name="ce4">
            <text:p>85</text:p>
          </table:table-cell>
          <table:table-cell office:value-type="float" office:value="5" table:style-name="ce4">
            <text:p>5</text:p>
          </table:table-cell>
          <table:table-cell office:value-type="float" office:value="5" table:style-name="ce4">
            <text:p>5</text:p>
          </table:table-cell>
          <table:table-cell office:value-type="float" office:value="45" table:style-name="ce4">
            <text:p>45</text:p>
          </table:table-cell>
          <table:table-cell office:value-type="float" office:value="50" table:style-name="ce4">
            <text:p>50</text:p>
          </table:table-cell>
          <table:table-cell office:value-type="float" office:value="245" table:style-name="ce4">
            <text:p>245</text:p>
          </table:table-cell>
          <table:table-cell office:value-type="float" office:value="35" table:style-name="ce4">
            <text:p>35</text:p>
          </table:table-cell>
          <table:table-cell office:value-type="float" office:value="35" table:style-name="ce4">
            <text:p>35</text:p>
          </table:table-cell>
          <table:table-cell office:value-type="float" office:value="125" table:style-name="ce4">
            <text:p>125</text:p>
          </table:table-cell>
          <table:table-cell office:value-type="float" office:value="40" table:style-name="ce4">
            <text:p>40</text:p>
          </table:table-cell>
          <table:table-cell office:value-type="float" office:value="145" table:style-name="ce4">
            <text:p>145</text:p>
          </table:table-cell>
          <table:table-cell office:value-type="float" office:value="85" table:style-name="ce4">
            <text:p>85</text:p>
          </table:table-cell>
          <table:table-cell office:value-type="float" office:value="65" table:style-name="ce4">
            <text:p>65</text:p>
          </table:table-cell>
          <table:table-cell office:value-type="float" office:value="105" table:style-name="ce4">
            <text:p>105</text:p>
          </table:table-cell>
          <table:table-cell office:value-type="float" office:value="75" table:style-name="ce4">
            <text:p>75</text:p>
          </table:table-cell>
          <table:table-cell table:style-name="ce11"/>
          <table:table-cell table:number-columns-repeated="16352"/>
        </table:table-row>
        <table:table-row table:style-name="ro3">
          <table:table-cell table:style-name="ce11"/>
          <table:table-cell office:value-type="string" table:style-name="ce3">
            <text:p>Southern Highlands and Shoalhaven</text:p>
          </table:table-cell>
          <table:table-cell office:value-type="float" office:value="1355" table:style-name="ce4">
            <text:p>1,355</text:p>
          </table:table-cell>
          <table:table-cell office:value-type="float" office:value="600" table:style-name="ce4">
            <text:p>600</text:p>
          </table:table-cell>
          <table:table-cell office:value-type="float" office:value="95" table:style-name="ce4">
            <text:p>95</text:p>
          </table:table-cell>
          <table:table-cell office:value-type="float" office:value="120" table:style-name="ce4">
            <text:p>120</text:p>
          </table:table-cell>
          <table:table-cell office:value-type="float" office:value="150" table:style-name="ce4">
            <text:p>150</text:p>
          </table:table-cell>
          <table:table-cell office:value-type="float" office:value="140" table:style-name="ce4">
            <text:p>140</text:p>
          </table:table-cell>
          <table:table-cell office:value-type="float" office:value="95" table:style-name="ce4">
            <text:p>95</text:p>
          </table:table-cell>
          <table:table-cell office:value-type="float" office:value="755" table:style-name="ce4">
            <text:p>755</text:p>
          </table:table-cell>
          <table:table-cell office:value-type="float" office:value="115" table:style-name="ce4">
            <text:p>115</text:p>
          </table:table-cell>
          <table:table-cell office:value-type="float" office:value="225" table:style-name="ce4">
            <text:p>225</text:p>
          </table:table-cell>
          <table:table-cell office:value-type="float" office:value="165" table:style-name="ce4">
            <text:p>165</text:p>
          </table:table-cell>
          <table:table-cell office:value-type="float" office:value="135" table:style-name="ce4">
            <text:p>135</text:p>
          </table:table-cell>
          <table:table-cell office:value-type="float" office:value="120" table:style-name="ce4">
            <text:p>120</text:p>
          </table:table-cell>
          <table:table-cell office:value-type="float" office:value="365" table:style-name="ce4">
            <text:p>365</text:p>
          </table:table-cell>
          <table:table-cell office:value-type="float" office:value="460" table:style-name="ce4">
            <text:p>460</text:p>
          </table:table-cell>
          <table:table-cell office:value-type="float" office:value="35" table:style-name="ce4">
            <text:p>35</text:p>
          </table:table-cell>
          <table:table-cell office:value-type="float" office:value="5" table:style-name="ce4">
            <text:p>5</text:p>
          </table:table-cell>
          <table:table-cell office:value-type="float" office:value="215" table:style-name="ce4">
            <text:p>215</text:p>
          </table:table-cell>
          <table:table-cell office:value-type="float" office:value="300" table:style-name="ce4">
            <text:p>300</text:p>
          </table:table-cell>
          <table:table-cell office:value-type="float" office:value="1045" table:style-name="ce4">
            <text:p>1,045</text:p>
          </table:table-cell>
          <table:table-cell office:value-type="float" office:value="115" table:style-name="ce4">
            <text:p>115</text:p>
          </table:table-cell>
          <table:table-cell office:value-type="float" office:value="225" table:style-name="ce4">
            <text:p>225</text:p>
          </table:table-cell>
          <table:table-cell office:value-type="float" office:value="550" table:style-name="ce4">
            <text:p>550</text:p>
          </table:table-cell>
          <table:table-cell office:value-type="float" office:value="130" table:style-name="ce4">
            <text:p>130</text:p>
          </table:table-cell>
          <table:table-cell office:value-type="float" office:value="680" table:style-name="ce4">
            <text:p>680</text:p>
          </table:table-cell>
          <table:table-cell office:value-type="float" office:value="440" table:style-name="ce4">
            <text:p>440</text:p>
          </table:table-cell>
          <table:table-cell office:value-type="float" office:value="295" table:style-name="ce4">
            <text:p>295</text:p>
          </table:table-cell>
          <table:table-cell office:value-type="float" office:value="355" table:style-name="ce4">
            <text:p>355</text:p>
          </table:table-cell>
          <table:table-cell office:value-type="float" office:value="335" table:style-name="ce4">
            <text:p>335</text:p>
          </table:table-cell>
          <table:table-cell table:style-name="ce11"/>
          <table:table-cell table:number-columns-repeated="16352"/>
        </table:table-row>
        <table:table-row table:style-name="ro3">
          <table:table-cell table:style-name="ce11"/>
          <table:table-cell office:value-type="string" table:style-name="ce3">
            <text:p>Sunshine Coast</text:p>
          </table:table-cell>
          <table:table-cell office:value-type="float" office:value="2310" table:style-name="ce4">
            <text:p>2,310</text:p>
          </table:table-cell>
          <table:table-cell office:value-type="float" office:value="1135" table:style-name="ce4">
            <text:p>1,135</text:p>
          </table:table-cell>
          <table:table-cell office:value-type="float" office:value="190" table:style-name="ce4">
            <text:p>190</text:p>
          </table:table-cell>
          <table:table-cell office:value-type="float" office:value="240" table:style-name="ce4">
            <text:p>240</text:p>
          </table:table-cell>
          <table:table-cell office:value-type="float" office:value="255" table:style-name="ce4">
            <text:p>255</text:p>
          </table:table-cell>
          <table:table-cell office:value-type="float" office:value="245" table:style-name="ce4">
            <text:p>245</text:p>
          </table:table-cell>
          <table:table-cell office:value-type="float" office:value="215" table:style-name="ce4">
            <text:p>215</text:p>
          </table:table-cell>
          <table:table-cell office:value-type="float" office:value="1175" table:style-name="ce4">
            <text:p>1,175</text:p>
          </table:table-cell>
          <table:table-cell office:value-type="float" office:value="195" table:style-name="ce4">
            <text:p>195</text:p>
          </table:table-cell>
          <table:table-cell office:value-type="float" office:value="320" table:style-name="ce4">
            <text:p>320</text:p>
          </table:table-cell>
          <table:table-cell office:value-type="float" office:value="285" table:style-name="ce4">
            <text:p>285</text:p>
          </table:table-cell>
          <table:table-cell office:value-type="float" office:value="200" table:style-name="ce4">
            <text:p>200</text:p>
          </table:table-cell>
          <table:table-cell office:value-type="float" office:value="185" table:style-name="ce4">
            <text:p>185</text:p>
          </table:table-cell>
          <table:table-cell office:value-type="float" office:value="310" table:style-name="ce4">
            <text:p>310</text:p>
          </table:table-cell>
          <table:table-cell office:value-type="float" office:value="670" table:style-name="ce4">
            <text:p>670</text:p>
          </table:table-cell>
          <table:table-cell office:value-type="float" office:value="120" table:style-name="ce4">
            <text:p>120</text:p>
          </table:table-cell>
          <table:table-cell office:value-type="float" office:value="5" table:style-name="ce4">
            <text:p>5</text:p>
          </table:table-cell>
          <table:table-cell office:value-type="float" office:value="355" table:style-name="ce4">
            <text:p>355</text:p>
          </table:table-cell>
          <table:table-cell office:value-type="float" office:value="535" table:style-name="ce4">
            <text:p>535</text:p>
          </table:table-cell>
          <table:table-cell office:value-type="float" office:value="1770" table:style-name="ce4">
            <text:p>1,770</text:p>
          </table:table-cell>
          <table:table-cell office:value-type="float" office:value="220" table:style-name="ce4">
            <text:p>220</text:p>
          </table:table-cell>
          <table:table-cell office:value-type="float" office:value="390" table:style-name="ce4">
            <text:p>390</text:p>
          </table:table-cell>
          <table:table-cell office:value-type="float" office:value="675" table:style-name="ce4">
            <text:p>675</text:p>
          </table:table-cell>
          <table:table-cell office:value-type="float" office:value="335" table:style-name="ce4">
            <text:p>335</text:p>
          </table:table-cell>
          <table:table-cell office:value-type="float" office:value="1310" table:style-name="ce4">
            <text:p>1,310</text:p>
          </table:table-cell>
          <table:table-cell office:value-type="float" office:value="790" table:style-name="ce4">
            <text:p>790</text:p>
          </table:table-cell>
          <table:table-cell office:value-type="float" office:value="600" table:style-name="ce4">
            <text:p>600</text:p>
          </table:table-cell>
          <table:table-cell office:value-type="float" office:value="565" table:style-name="ce4">
            <text:p>565</text:p>
          </table:table-cell>
          <table:table-cell office:value-type="float" office:value="450" table:style-name="ce4">
            <text:p>450</text:p>
          </table:table-cell>
          <table:table-cell table:style-name="ce11"/>
          <table:table-cell table:number-columns-repeated="16352"/>
        </table:table-row>
        <table:table-row table:style-name="ro3">
          <table:table-cell table:style-name="ce11"/>
          <table:table-cell office:value-type="string" table:style-name="ce3">
            <text:p>Sydney - Baulkham Hills and Hawkesbury</text:p>
          </table:table-cell>
          <table:table-cell office:value-type="float" office:value="600" table:style-name="ce4">
            <text:p>600</text:p>
          </table:table-cell>
          <table:table-cell office:value-type="float" office:value="295" table:style-name="ce4">
            <text:p>295</text:p>
          </table:table-cell>
          <table:table-cell office:value-type="float" office:value="35" table:style-name="ce4">
            <text:p>35</text:p>
          </table:table-cell>
          <table:table-cell office:value-type="float" office:value="55" table:style-name="ce4">
            <text:p>55</text:p>
          </table:table-cell>
          <table:table-cell office:value-type="float" office:value="60" table:style-name="ce4">
            <text:p>60</text:p>
          </table:table-cell>
          <table:table-cell office:value-type="float" office:value="70" table:style-name="ce4">
            <text:p>70</text:p>
          </table:table-cell>
          <table:table-cell office:value-type="float" office:value="80" table:style-name="ce4">
            <text:p>80</text:p>
          </table:table-cell>
          <table:table-cell office:value-type="float" office:value="305" table:style-name="ce4">
            <text:p>305</text:p>
          </table:table-cell>
          <table:table-cell office:value-type="float" office:value="35" table:style-name="ce4">
            <text:p>35</text:p>
          </table:table-cell>
          <table:table-cell office:value-type="float" office:value="90" table:style-name="ce4">
            <text:p>90</text:p>
          </table:table-cell>
          <table:table-cell office:value-type="float" office:value="60" table:style-name="ce4">
            <text:p>60</text:p>
          </table:table-cell>
          <table:table-cell office:value-type="float" office:value="55" table:style-name="ce4">
            <text:p>55</text:p>
          </table:table-cell>
          <table:table-cell office:value-type="float" office:value="65" table:style-name="ce4">
            <text:p>65</text:p>
          </table:table-cell>
          <table:table-cell office:value-type="float" office:value="25" table:style-name="ce4">
            <text:p>25</text:p>
          </table:table-cell>
          <table:table-cell office:value-type="float" office:value="110" table:style-name="ce4">
            <text:p>110</text:p>
          </table:table-cell>
          <table:table-cell office:value-type="float" office:value="270" table:style-name="ce4">
            <text:p>270</text:p>
          </table:table-cell>
          <table:table-cell office:value-type="float" office:value="40" table:style-name="ce4">
            <text:p>40</text:p>
          </table:table-cell>
          <table:table-cell office:value-type="float" office:value="85" table:style-name="ce4">
            <text:p>85</text:p>
          </table:table-cell>
          <table:table-cell office:value-type="float" office:value="70" table:style-name="ce4">
            <text:p>70</text:p>
          </table:table-cell>
          <table:table-cell office:value-type="float" office:value="505" table:style-name="ce4">
            <text:p>505</text:p>
          </table:table-cell>
          <table:table-cell office:value-type="float" office:value="35" table:style-name="ce4">
            <text:p>35</text:p>
          </table:table-cell>
          <table:table-cell office:value-type="float" office:value="70" table:style-name="ce4">
            <text:p>70</text:p>
          </table:table-cell>
          <table:table-cell office:value-type="float" office:value="135" table:style-name="ce4">
            <text:p>135</text:p>
          </table:table-cell>
          <table:table-cell office:value-type="float" office:value="135" table:style-name="ce4">
            <text:p>135</text:p>
          </table:table-cell>
          <table:table-cell office:value-type="float" office:value="325" table:style-name="ce4">
            <text:p>325</text:p>
          </table:table-cell>
          <table:table-cell office:value-type="float" office:value="220" table:style-name="ce4">
            <text:p>220</text:p>
          </table:table-cell>
          <table:table-cell office:value-type="float" office:value="165" table:style-name="ce4">
            <text:p>165</text:p>
          </table:table-cell>
          <table:table-cell office:value-type="float" office:value="155" table:style-name="ce4">
            <text:p>155</text:p>
          </table:table-cell>
          <table:table-cell office:value-type="float" office:value="85" table:style-name="ce4">
            <text:p>85</text:p>
          </table:table-cell>
          <table:table-cell table:style-name="ce11"/>
          <table:table-cell table:number-columns-repeated="16352"/>
        </table:table-row>
        <table:table-row table:style-name="ro3">
          <table:table-cell table:style-name="ce11"/>
          <table:table-cell office:value-type="string" table:style-name="ce3">
            <text:p>Sydney - Blacktown</text:p>
          </table:table-cell>
          <table:table-cell office:value-type="float" office:value="2465" table:style-name="ce4">
            <text:p>2,465</text:p>
          </table:table-cell>
          <table:table-cell office:value-type="float" office:value="1105" table:style-name="ce4">
            <text:p>1,105</text:p>
          </table:table-cell>
          <table:table-cell office:value-type="float" office:value="180" table:style-name="ce4">
            <text:p>180</text:p>
          </table:table-cell>
          <table:table-cell office:value-type="float" office:value="280" table:style-name="ce4">
            <text:p>280</text:p>
          </table:table-cell>
          <table:table-cell office:value-type="float" office:value="265" table:style-name="ce4">
            <text:p>265</text:p>
          </table:table-cell>
          <table:table-cell office:value-type="float" office:value="245" table:style-name="ce4">
            <text:p>245</text:p>
          </table:table-cell>
          <table:table-cell office:value-type="float" office:value="140" table:style-name="ce4">
            <text:p>140</text:p>
          </table:table-cell>
          <table:table-cell office:value-type="float" office:value="1360" table:style-name="ce4">
            <text:p>1,360</text:p>
          </table:table-cell>
          <table:table-cell office:value-type="float" office:value="210" table:style-name="ce4">
            <text:p>210</text:p>
          </table:table-cell>
          <table:table-cell office:value-type="float" office:value="435" table:style-name="ce4">
            <text:p>435</text:p>
          </table:table-cell>
          <table:table-cell office:value-type="float" office:value="325" table:style-name="ce4">
            <text:p>325</text:p>
          </table:table-cell>
          <table:table-cell office:value-type="float" office:value="225" table:style-name="ce4">
            <text:p>225</text:p>
          </table:table-cell>
          <table:table-cell office:value-type="float" office:value="175" table:style-name="ce4">
            <text:p>175</text:p>
          </table:table-cell>
          <table:table-cell office:value-type="float" office:value="475" table:style-name="ce4">
            <text:p>475</text:p>
          </table:table-cell>
          <table:table-cell office:value-type="float" office:value="575" table:style-name="ce4">
            <text:p>575</text:p>
          </table:table-cell>
          <table:table-cell office:value-type="float" office:value="765" table:style-name="ce4">
            <text:p>765</text:p>
          </table:table-cell>
          <table:table-cell office:value-type="float" office:value="230" table:style-name="ce4">
            <text:p>230</text:p>
          </table:table-cell>
          <table:table-cell office:value-type="float" office:value="415" table:style-name="ce4">
            <text:p>415</text:p>
          </table:table-cell>
          <table:table-cell office:value-type="float" office:value="445" table:style-name="ce4">
            <text:p>445</text:p>
          </table:table-cell>
          <table:table-cell office:value-type="float" office:value="1930" table:style-name="ce4">
            <text:p>1,930</text:p>
          </table:table-cell>
          <table:table-cell office:value-type="float" office:value="195" table:style-name="ce4">
            <text:p>195</text:p>
          </table:table-cell>
          <table:table-cell office:value-type="float" office:value="365" table:style-name="ce4">
            <text:p>365</text:p>
          </table:table-cell>
          <table:table-cell office:value-type="float" office:value="1020" table:style-name="ce4">
            <text:p>1,020</text:p>
          </table:table-cell>
          <table:table-cell office:value-type="float" office:value="455" table:style-name="ce4">
            <text:p>455</text:p>
          </table:table-cell>
          <table:table-cell office:value-type="float" office:value="1000" table:style-name="ce4">
            <text:p>1,000</text:p>
          </table:table-cell>
          <table:table-cell office:value-type="float" office:value="690" table:style-name="ce4">
            <text:p>690</text:p>
          </table:table-cell>
          <table:table-cell office:value-type="float" office:value="600" table:style-name="ce4">
            <text:p>600</text:p>
          </table:table-cell>
          <table:table-cell office:value-type="float" office:value="725" table:style-name="ce4">
            <text:p>725</text:p>
          </table:table-cell>
          <table:table-cell office:value-type="float" office:value="550" table:style-name="ce4">
            <text:p>550</text:p>
          </table:table-cell>
          <table:table-cell table:style-name="ce11"/>
          <table:table-cell table:number-columns-repeated="16352"/>
        </table:table-row>
        <table:table-row table:style-name="ro3">
          <table:table-cell table:style-name="ce11"/>
          <table:table-cell office:value-type="string" table:style-name="ce3">
            <text:p>Sydney - City and Inner South</text:p>
          </table:table-cell>
          <table:table-cell office:value-type="float" office:value="1780" table:style-name="ce4">
            <text:p>1,780</text:p>
          </table:table-cell>
          <table:table-cell office:value-type="float" office:value="630" table:style-name="ce4">
            <text:p>630</text:p>
          </table:table-cell>
          <table:table-cell office:value-type="float" office:value="75" table:style-name="ce4">
            <text:p>75</text:p>
          </table:table-cell>
          <table:table-cell office:value-type="float" office:value="150" table:style-name="ce4">
            <text:p>150</text:p>
          </table:table-cell>
          <table:table-cell office:value-type="float" office:value="145" table:style-name="ce4">
            <text:p>145</text:p>
          </table:table-cell>
          <table:table-cell office:value-type="float" office:value="150" table:style-name="ce4">
            <text:p>150</text:p>
          </table:table-cell>
          <table:table-cell office:value-type="float" office:value="115" table:style-name="ce4">
            <text:p>115</text:p>
          </table:table-cell>
          <table:table-cell office:value-type="float" office:value="1150" table:style-name="ce4">
            <text:p>1,150</text:p>
          </table:table-cell>
          <table:table-cell office:value-type="float" office:value="100" table:style-name="ce4">
            <text:p>100</text:p>
          </table:table-cell>
          <table:table-cell office:value-type="float" office:value="280" table:style-name="ce4">
            <text:p>280</text:p>
          </table:table-cell>
          <table:table-cell office:value-type="float" office:value="315" table:style-name="ce4">
            <text:p>315</text:p>
          </table:table-cell>
          <table:table-cell office:value-type="float" office:value="275" table:style-name="ce4">
            <text:p>275</text:p>
          </table:table-cell>
          <table:table-cell office:value-type="float" office:value="190" table:style-name="ce4">
            <text:p>190</text:p>
          </table:table-cell>
          <table:table-cell office:value-type="float" office:value="345" table:style-name="ce4">
            <text:p>345</text:p>
          </table:table-cell>
          <table:table-cell office:value-type="float" office:value="620" table:style-name="ce4">
            <text:p>620</text:p>
          </table:table-cell>
          <table:table-cell office:value-type="float" office:value="465" table:style-name="ce4">
            <text:p>465</text:p>
          </table:table-cell>
          <table:table-cell office:value-type="float" office:value="60" table:style-name="ce4">
            <text:p>60</text:p>
          </table:table-cell>
          <table:table-cell office:value-type="float" office:value="120" table:style-name="ce4">
            <text:p>120</text:p>
          </table:table-cell>
          <table:table-cell office:value-type="float" office:value="510" table:style-name="ce4">
            <text:p>510</text:p>
          </table:table-cell>
          <table:table-cell office:value-type="float" office:value="1580" table:style-name="ce4">
            <text:p>1,580</text:p>
          </table:table-cell>
          <table:table-cell office:value-type="float" office:value="80" table:style-name="ce4">
            <text:p>80</text:p>
          </table:table-cell>
          <table:table-cell office:value-type="float" office:value="155" table:style-name="ce4">
            <text:p>155</text:p>
          </table:table-cell>
          <table:table-cell office:value-type="float" office:value="565" table:style-name="ce4">
            <text:p>565</text:p>
          </table:table-cell>
          <table:table-cell office:value-type="float" office:value="290" table:style-name="ce4">
            <text:p>290</text:p>
          </table:table-cell>
          <table:table-cell office:value-type="float" office:value="925" table:style-name="ce4">
            <text:p>925</text:p>
          </table:table-cell>
          <table:table-cell office:value-type="float" office:value="485" table:style-name="ce4">
            <text:p>485</text:p>
          </table:table-cell>
          <table:table-cell office:value-type="float" office:value="430" table:style-name="ce4">
            <text:p>430</text:p>
          </table:table-cell>
          <table:table-cell office:value-type="float" office:value="505" table:style-name="ce4">
            <text:p>505</text:p>
          </table:table-cell>
          <table:table-cell office:value-type="float" office:value="435" table:style-name="ce4">
            <text:p>435</text:p>
          </table:table-cell>
          <table:table-cell table:style-name="ce11"/>
          <table:table-cell table:number-columns-repeated="16352"/>
        </table:table-row>
        <table:table-row table:style-name="ro3">
          <table:table-cell table:style-name="ce11"/>
          <table:table-cell office:value-type="string" table:style-name="ce3">
            <text:p>Sydney - Eastern Suburbs</text:p>
          </table:table-cell>
          <table:table-cell office:value-type="float" office:value="700" table:style-name="ce4">
            <text:p>700</text:p>
          </table:table-cell>
          <table:table-cell office:value-type="float" office:value="300" table:style-name="ce4">
            <text:p>300</text:p>
          </table:table-cell>
          <table:table-cell office:value-type="float" office:value="25" table:style-name="ce4">
            <text:p>25</text:p>
          </table:table-cell>
          <table:table-cell office:value-type="float" office:value="55" table:style-name="ce4">
            <text:p>55</text:p>
          </table:table-cell>
          <table:table-cell office:value-type="float" office:value="75" table:style-name="ce4">
            <text:p>75</text:p>
          </table:table-cell>
          <table:table-cell office:value-type="float" office:value="85" table:style-name="ce4">
            <text:p>85</text:p>
          </table:table-cell>
          <table:table-cell office:value-type="float" office:value="65" table:style-name="ce4">
            <text:p>65</text:p>
          </table:table-cell>
          <table:table-cell office:value-type="float" office:value="400" table:style-name="ce4">
            <text:p>400</text:p>
          </table:table-cell>
          <table:table-cell office:value-type="float" office:value="45" table:style-name="ce4">
            <text:p>45</text:p>
          </table:table-cell>
          <table:table-cell office:value-type="float" office:value="100" table:style-name="ce4">
            <text:p>100</text:p>
          </table:table-cell>
          <table:table-cell office:value-type="float" office:value="90" table:style-name="ce4">
            <text:p>90</text:p>
          </table:table-cell>
          <table:table-cell office:value-type="float" office:value="85" table:style-name="ce4">
            <text:p>85</text:p>
          </table:table-cell>
          <table:table-cell office:value-type="float" office:value="85" table:style-name="ce4">
            <text:p>85</text:p>
          </table:table-cell>
          <table:table-cell office:value-type="float" office:value="115" table:style-name="ce4">
            <text:p>115</text:p>
          </table:table-cell>
          <table:table-cell office:value-type="float" office:value="260" table:style-name="ce4">
            <text:p>260</text:p>
          </table:table-cell>
          <table:table-cell office:value-type="float" office:value="145" table:style-name="ce4">
            <text:p>145</text:p>
          </table:table-cell>
          <table:table-cell office:value-type="float" office:value="5" table:style-name="ce4">
            <text:p>5</text:p>
          </table:table-cell>
          <table:table-cell office:value-type="float" office:value="70" table:style-name="ce4">
            <text:p>70</text:p>
          </table:table-cell>
          <table:table-cell office:value-type="float" office:value="160" table:style-name="ce4">
            <text:p>160</text:p>
          </table:table-cell>
          <table:table-cell office:value-type="float" office:value="600" table:style-name="ce4">
            <text:p>600</text:p>
          </table:table-cell>
          <table:table-cell office:value-type="float" office:value="30" table:style-name="ce4">
            <text:p>30</text:p>
          </table:table-cell>
          <table:table-cell office:value-type="float" office:value="95" table:style-name="ce4">
            <text:p>95</text:p>
          </table:table-cell>
          <table:table-cell office:value-type="float" office:value="200" table:style-name="ce4">
            <text:p>200</text:p>
          </table:table-cell>
          <table:table-cell office:value-type="float" office:value="110" table:style-name="ce4">
            <text:p>110</text:p>
          </table:table-cell>
          <table:table-cell office:value-type="float" office:value="395" table:style-name="ce4">
            <text:p>395</text:p>
          </table:table-cell>
          <table:table-cell office:value-type="float" office:value="205" table:style-name="ce4">
            <text:p>205</text:p>
          </table:table-cell>
          <table:table-cell office:value-type="float" office:value="180" table:style-name="ce4">
            <text:p>180</text:p>
          </table:table-cell>
          <table:table-cell office:value-type="float" office:value="200" table:style-name="ce4">
            <text:p>200</text:p>
          </table:table-cell>
          <table:table-cell office:value-type="float" office:value="155" table:style-name="ce4">
            <text:p>155</text:p>
          </table:table-cell>
          <table:table-cell table:style-name="ce11"/>
          <table:table-cell table:number-columns-repeated="16352"/>
        </table:table-row>
        <table:table-row table:style-name="ro3">
          <table:table-cell table:style-name="ce11"/>
          <table:table-cell office:value-type="string" table:style-name="ce3">
            <text:p>Sydney - Inner South West</text:p>
          </table:table-cell>
          <table:table-cell office:value-type="float" office:value="3245" table:style-name="ce4">
            <text:p>3,245</text:p>
          </table:table-cell>
          <table:table-cell office:value-type="float" office:value="1500" table:style-name="ce4">
            <text:p>1,500</text:p>
          </table:table-cell>
          <table:table-cell office:value-type="float" office:value="180" table:style-name="ce4">
            <text:p>180</text:p>
          </table:table-cell>
          <table:table-cell office:value-type="float" office:value="270" table:style-name="ce4">
            <text:p>270</text:p>
          </table:table-cell>
          <table:table-cell office:value-type="float" office:value="365" table:style-name="ce4">
            <text:p>365</text:p>
          </table:table-cell>
          <table:table-cell office:value-type="float" office:value="355" table:style-name="ce4">
            <text:p>355</text:p>
          </table:table-cell>
          <table:table-cell office:value-type="float" office:value="335" table:style-name="ce4">
            <text:p>335</text:p>
          </table:table-cell>
          <table:table-cell office:value-type="float" office:value="1740" table:style-name="ce4">
            <text:p>1,740</text:p>
          </table:table-cell>
          <table:table-cell office:value-type="float" office:value="240" table:style-name="ce4">
            <text:p>240</text:p>
          </table:table-cell>
          <table:table-cell office:value-type="float" office:value="435" table:style-name="ce4">
            <text:p>435</text:p>
          </table:table-cell>
          <table:table-cell office:value-type="float" office:value="425" table:style-name="ce4">
            <text:p>425</text:p>
          </table:table-cell>
          <table:table-cell office:value-type="float" office:value="330" table:style-name="ce4">
            <text:p>330</text:p>
          </table:table-cell>
          <table:table-cell office:value-type="float" office:value="330" table:style-name="ce4">
            <text:p>330</text:p>
          </table:table-cell>
          <table:table-cell office:value-type="float" office:value="175" table:style-name="ce4">
            <text:p>175</text:p>
          </table:table-cell>
          <table:table-cell office:value-type="float" office:value="885" table:style-name="ce4">
            <text:p>885</text:p>
          </table:table-cell>
          <table:table-cell office:value-type="float" office:value="1475" table:style-name="ce4">
            <text:p>1,475</text:p>
          </table:table-cell>
          <table:table-cell office:value-type="float" office:value="175" table:style-name="ce4">
            <text:p>175</text:p>
          </table:table-cell>
          <table:table-cell office:value-type="float" office:value="515" table:style-name="ce4">
            <text:p>515</text:p>
          </table:table-cell>
          <table:table-cell office:value-type="float" office:value="700" table:style-name="ce4">
            <text:p>700</text:p>
          </table:table-cell>
          <table:table-cell office:value-type="float" office:value="2655" table:style-name="ce4">
            <text:p>2,655</text:p>
          </table:table-cell>
          <table:table-cell office:value-type="float" office:value="200" table:style-name="ce4">
            <text:p>200</text:p>
          </table:table-cell>
          <table:table-cell office:value-type="float" office:value="450" table:style-name="ce4">
            <text:p>450</text:p>
          </table:table-cell>
          <table:table-cell office:value-type="float" office:value="1095" table:style-name="ce4">
            <text:p>1,095</text:p>
          </table:table-cell>
          <table:table-cell office:value-type="float" office:value="740" table:style-name="ce4">
            <text:p>740</text:p>
          </table:table-cell>
          <table:table-cell office:value-type="float" office:value="1410" table:style-name="ce4">
            <text:p>1,410</text:p>
          </table:table-cell>
          <table:table-cell office:value-type="float" office:value="1015" table:style-name="ce4">
            <text:p>1,015</text:p>
          </table:table-cell>
          <table:table-cell office:value-type="float" office:value="810" table:style-name="ce4">
            <text:p>810</text:p>
          </table:table-cell>
          <table:table-cell office:value-type="float" office:value="945" table:style-name="ce4">
            <text:p>945</text:p>
          </table:table-cell>
          <table:table-cell office:value-type="float" office:value="610" table:style-name="ce4">
            <text:p>610</text:p>
          </table:table-cell>
          <table:table-cell table:style-name="ce11"/>
          <table:table-cell table:number-columns-repeated="16352"/>
        </table:table-row>
        <table:table-row table:style-name="ro3">
          <table:table-cell table:style-name="ce11"/>
          <table:table-cell office:value-type="string" table:style-name="ce3">
            <text:p>Sydney - Inner West</text:p>
          </table:table-cell>
          <table:table-cell office:value-type="float" office:value="1060" table:style-name="ce4">
            <text:p>1,060</text:p>
          </table:table-cell>
          <table:table-cell office:value-type="float" office:value="475" table:style-name="ce4">
            <text:p>475</text:p>
          </table:table-cell>
          <table:table-cell office:value-type="float" office:value="55" table:style-name="ce4">
            <text:p>55</text:p>
          </table:table-cell>
          <table:table-cell office:value-type="float" office:value="85" table:style-name="ce4">
            <text:p>85</text:p>
          </table:table-cell>
          <table:table-cell office:value-type="float" office:value="110" table:style-name="ce4">
            <text:p>110</text:p>
          </table:table-cell>
          <table:table-cell office:value-type="float" office:value="110" table:style-name="ce4">
            <text:p>110</text:p>
          </table:table-cell>
          <table:table-cell office:value-type="float" office:value="125" table:style-name="ce4">
            <text:p>125</text:p>
          </table:table-cell>
          <table:table-cell office:value-type="float" office:value="580" table:style-name="ce4">
            <text:p>580</text:p>
          </table:table-cell>
          <table:table-cell office:value-type="float" office:value="55" table:style-name="ce4">
            <text:p>55</text:p>
          </table:table-cell>
          <table:table-cell office:value-type="float" office:value="155" table:style-name="ce4">
            <text:p>155</text:p>
          </table:table-cell>
          <table:table-cell office:value-type="float" office:value="150" table:style-name="ce4">
            <text:p>150</text:p>
          </table:table-cell>
          <table:table-cell office:value-type="float" office:value="110" table:style-name="ce4">
            <text:p>110</text:p>
          </table:table-cell>
          <table:table-cell office:value-type="float" office:value="120" table:style-name="ce4">
            <text:p>120</text:p>
          </table:table-cell>
          <table:table-cell office:value-type="float" office:value="90" table:style-name="ce4">
            <text:p>90</text:p>
          </table:table-cell>
          <table:table-cell office:value-type="float" office:value="370" table:style-name="ce4">
            <text:p>370</text:p>
          </table:table-cell>
          <table:table-cell office:value-type="float" office:value="385" table:style-name="ce4">
            <text:p>385</text:p>
          </table:table-cell>
          <table:table-cell office:value-type="float" office:value="40" table:style-name="ce4">
            <text:p>40</text:p>
          </table:table-cell>
          <table:table-cell office:value-type="float" office:value="115" table:style-name="ce4">
            <text:p>115</text:p>
          </table:table-cell>
          <table:table-cell office:value-type="float" office:value="215" table:style-name="ce4">
            <text:p>215</text:p>
          </table:table-cell>
          <table:table-cell office:value-type="float" office:value="915" table:style-name="ce4">
            <text:p>915</text:p>
          </table:table-cell>
          <table:table-cell office:value-type="float" office:value="45" table:style-name="ce4">
            <text:p>45</text:p>
          </table:table-cell>
          <table:table-cell office:value-type="float" office:value="125" table:style-name="ce4">
            <text:p>125</text:p>
          </table:table-cell>
          <table:table-cell office:value-type="float" office:value="245" table:style-name="ce4">
            <text:p>245</text:p>
          </table:table-cell>
          <table:table-cell office:value-type="float" office:value="245" table:style-name="ce4">
            <text:p>245</text:p>
          </table:table-cell>
          <table:table-cell office:value-type="float" office:value="570" table:style-name="ce4">
            <text:p>570</text:p>
          </table:table-cell>
          <table:table-cell office:value-type="float" office:value="325" table:style-name="ce4">
            <text:p>325</text:p>
          </table:table-cell>
          <table:table-cell office:value-type="float" office:value="290" table:style-name="ce4">
            <text:p>290</text:p>
          </table:table-cell>
          <table:table-cell office:value-type="float" office:value="285" table:style-name="ce4">
            <text:p>285</text:p>
          </table:table-cell>
          <table:table-cell office:value-type="float" office:value="200" table:style-name="ce4">
            <text:p>200</text:p>
          </table:table-cell>
          <table:table-cell table:style-name="ce11"/>
          <table:table-cell table:number-columns-repeated="16352"/>
        </table:table-row>
        <table:table-row table:style-name="ro3">
          <table:table-cell table:style-name="ce11"/>
          <table:table-cell office:value-type="string" table:style-name="ce3">
            <text:p>Sydney - North Sydney and Hornsby</text:p>
          </table:table-cell>
          <table:table-cell office:value-type="float" office:value="780" table:style-name="ce4">
            <text:p>780</text:p>
          </table:table-cell>
          <table:table-cell office:value-type="float" office:value="365" table:style-name="ce4">
            <text:p>365</text:p>
          </table:table-cell>
          <table:table-cell office:value-type="float" office:value="30" table:style-name="ce4">
            <text:p>30</text:p>
          </table:table-cell>
          <table:table-cell office:value-type="float" office:value="65" table:style-name="ce4">
            <text:p>65</text:p>
          </table:table-cell>
          <table:table-cell office:value-type="float" office:value="75" table:style-name="ce4">
            <text:p>75</text:p>
          </table:table-cell>
          <table:table-cell office:value-type="float" office:value="100" table:style-name="ce4">
            <text:p>100</text:p>
          </table:table-cell>
          <table:table-cell office:value-type="float" office:value="100" table:style-name="ce4">
            <text:p>100</text:p>
          </table:table-cell>
          <table:table-cell office:value-type="float" office:value="410" table:style-name="ce4">
            <text:p>410</text:p>
          </table:table-cell>
          <table:table-cell office:value-type="float" office:value="35" table:style-name="ce4">
            <text:p>35</text:p>
          </table:table-cell>
          <table:table-cell office:value-type="float" office:value="95" table:style-name="ce4">
            <text:p>95</text:p>
          </table:table-cell>
          <table:table-cell office:value-type="float" office:value="75" table:style-name="ce4">
            <text:p>75</text:p>
          </table:table-cell>
          <table:table-cell office:value-type="float" office:value="110" table:style-name="ce4">
            <text:p>110</text:p>
          </table:table-cell>
          <table:table-cell office:value-type="float" office:value="105" table:style-name="ce4">
            <text:p>105</text:p>
          </table:table-cell>
          <table:table-cell office:value-type="float" office:value="30" table:style-name="ce4">
            <text:p>30</text:p>
          </table:table-cell>
          <table:table-cell office:value-type="float" office:value="195" table:style-name="ce4">
            <text:p>195</text:p>
          </table:table-cell>
          <table:table-cell office:value-type="float" office:value="320" table:style-name="ce4">
            <text:p>320</text:p>
          </table:table-cell>
          <table:table-cell office:value-type="float" office:value="25" table:style-name="ce4">
            <text:p>25</text:p>
          </table:table-cell>
          <table:table-cell office:value-type="float" office:value="110" table:style-name="ce4">
            <text:p>110</text:p>
          </table:table-cell>
          <table:table-cell office:value-type="float" office:value="125" table:style-name="ce4">
            <text:p>125</text:p>
          </table:table-cell>
          <table:table-cell office:value-type="float" office:value="660" table:style-name="ce4">
            <text:p>660</text:p>
          </table:table-cell>
          <table:table-cell office:value-type="float" office:value="25" table:style-name="ce4">
            <text:p>25</text:p>
          </table:table-cell>
          <table:table-cell office:value-type="float" office:value="120" table:style-name="ce4">
            <text:p>120</text:p>
          </table:table-cell>
          <table:table-cell office:value-type="float" office:value="125" table:style-name="ce4">
            <text:p>125</text:p>
          </table:table-cell>
          <table:table-cell office:value-type="float" office:value="155" table:style-name="ce4">
            <text:p>155</text:p>
          </table:table-cell>
          <table:table-cell office:value-type="float" office:value="505" table:style-name="ce4">
            <text:p>505</text:p>
          </table:table-cell>
          <table:table-cell office:value-type="float" office:value="230" table:style-name="ce4">
            <text:p>230</text:p>
          </table:table-cell>
          <table:table-cell office:value-type="float" office:value="195" table:style-name="ce4">
            <text:p>195</text:p>
          </table:table-cell>
          <table:table-cell office:value-type="float" office:value="260" table:style-name="ce4">
            <text:p>260</text:p>
          </table:table-cell>
          <table:table-cell office:value-type="float" office:value="120" table:style-name="ce4">
            <text:p>120</text:p>
          </table:table-cell>
          <table:table-cell table:style-name="ce11"/>
          <table:table-cell table:number-columns-repeated="16352"/>
        </table:table-row>
        <table:table-row table:style-name="ro3">
          <table:table-cell table:style-name="ce11"/>
          <table:table-cell office:value-type="string" table:style-name="ce3">
            <text:p>Sydney - Northern Beaches</text:p>
          </table:table-cell>
          <table:table-cell office:value-type="float" office:value="440" table:style-name="ce4">
            <text:p>440</text:p>
          </table:table-cell>
          <table:table-cell office:value-type="float" office:value="200" table:style-name="ce4">
            <text:p>200</text:p>
          </table:table-cell>
          <table:table-cell office:value-type="float" office:value="10" table:style-name="ce4">
            <text:p>10</text:p>
          </table:table-cell>
          <table:table-cell office:value-type="float" office:value="40" table:style-name="ce4">
            <text:p>40</text:p>
          </table:table-cell>
          <table:table-cell office:value-type="float" office:value="40" table:style-name="ce4">
            <text:p>40</text:p>
          </table:table-cell>
          <table:table-cell office:value-type="float" office:value="55" table:style-name="ce4">
            <text:p>55</text:p>
          </table:table-cell>
          <table:table-cell office:value-type="float" office:value="50" table:style-name="ce4">
            <text:p>50</text:p>
          </table:table-cell>
          <table:table-cell office:value-type="float" office:value="240" table:style-name="ce4">
            <text:p>240</text:p>
          </table:table-cell>
          <table:table-cell office:value-type="float" office:value="20" table:style-name="ce4">
            <text:p>20</text:p>
          </table:table-cell>
          <table:table-cell office:value-type="float" office:value="55" table:style-name="ce4">
            <text:p>55</text:p>
          </table:table-cell>
          <table:table-cell office:value-type="float" office:value="55" table:style-name="ce4">
            <text:p>55</text:p>
          </table:table-cell>
          <table:table-cell office:value-type="float" office:value="60" table:style-name="ce4">
            <text:p>60</text:p>
          </table:table-cell>
          <table:table-cell office:value-type="float" office:value="55" table:style-name="ce4">
            <text:p>55</text:p>
          </table:table-cell>
          <table:table-cell office:value-type="float" office:value="15" table:style-name="ce4">
            <text:p>15</text:p>
          </table:table-cell>
          <table:table-cell office:value-type="float" office:value="115" table:style-name="ce4">
            <text:p>115</text:p>
          </table:table-cell>
          <table:table-cell office:value-type="float" office:value="90" table:style-name="ce4">
            <text:p>90</text:p>
          </table:table-cell>
          <table:table-cell office:value-type="float" office:value="25" table:style-name="ce4">
            <text:p>25</text:p>
          </table:table-cell>
          <table:table-cell office:value-type="float" office:value="55" table:style-name="ce4">
            <text:p>55</text:p>
          </table:table-cell>
          <table:table-cell office:value-type="float" office:value="80" table:style-name="ce4">
            <text:p>80</text:p>
          </table:table-cell>
          <table:table-cell office:value-type="float" office:value="375" table:style-name="ce4">
            <text:p>375</text:p>
          </table:table-cell>
          <table:table-cell office:value-type="float" office:value="15" table:style-name="ce4">
            <text:p>15</text:p>
          </table:table-cell>
          <table:table-cell office:value-type="float" office:value="60" table:style-name="ce4">
            <text:p>60</text:p>
          </table:table-cell>
          <table:table-cell office:value-type="float" office:value="105" table:style-name="ce4">
            <text:p>105</text:p>
          </table:table-cell>
          <table:table-cell office:value-type="float" office:value="80" table:style-name="ce4">
            <text:p>80</text:p>
          </table:table-cell>
          <table:table-cell office:value-type="float" office:value="250" table:style-name="ce4">
            <text:p>250</text:p>
          </table:table-cell>
          <table:table-cell office:value-type="float" office:value="150" table:style-name="ce4">
            <text:p>150</text:p>
          </table:table-cell>
          <table:table-cell office:value-type="float" office:value="110" table:style-name="ce4">
            <text:p>110</text:p>
          </table:table-cell>
          <table:table-cell office:value-type="float" office:value="135" table:style-name="ce4">
            <text:p>135</text:p>
          </table:table-cell>
          <table:table-cell office:value-type="float" office:value="65" table:style-name="ce4">
            <text:p>65</text:p>
          </table:table-cell>
          <table:table-cell table:style-name="ce11"/>
          <table:table-cell table:number-columns-repeated="16352"/>
        </table:table-row>
        <table:table-row table:style-name="ro3">
          <table:table-cell table:style-name="ce11"/>
          <table:table-cell office:value-type="string" table:style-name="ce3">
            <text:p>Sydney - Outer South West</text:p>
          </table:table-cell>
          <table:table-cell office:value-type="float" office:value="1825" table:style-name="ce4">
            <text:p>1,825</text:p>
          </table:table-cell>
          <table:table-cell office:value-type="float" office:value="865" table:style-name="ce4">
            <text:p>865</text:p>
          </table:table-cell>
          <table:table-cell office:value-type="float" office:value="175" table:style-name="ce4">
            <text:p>175</text:p>
          </table:table-cell>
          <table:table-cell office:value-type="float" office:value="210" table:style-name="ce4">
            <text:p>210</text:p>
          </table:table-cell>
          <table:table-cell office:value-type="float" office:value="220" table:style-name="ce4">
            <text:p>220</text:p>
          </table:table-cell>
          <table:table-cell office:value-type="float" office:value="160" table:style-name="ce4">
            <text:p>160</text:p>
          </table:table-cell>
          <table:table-cell office:value-type="float" office:value="110" table:style-name="ce4">
            <text:p>110</text:p>
          </table:table-cell>
          <table:table-cell office:value-type="float" office:value="960" table:style-name="ce4">
            <text:p>960</text:p>
          </table:table-cell>
          <table:table-cell office:value-type="float" office:value="170" table:style-name="ce4">
            <text:p>170</text:p>
          </table:table-cell>
          <table:table-cell office:value-type="float" office:value="285" table:style-name="ce4">
            <text:p>285</text:p>
          </table:table-cell>
          <table:table-cell office:value-type="float" office:value="250" table:style-name="ce4">
            <text:p>250</text:p>
          </table:table-cell>
          <table:table-cell office:value-type="float" office:value="155" table:style-name="ce4">
            <text:p>155</text:p>
          </table:table-cell>
          <table:table-cell office:value-type="float" office:value="110" table:style-name="ce4">
            <text:p>110</text:p>
          </table:table-cell>
          <table:table-cell office:value-type="float" office:value="260" table:style-name="ce4">
            <text:p>260</text:p>
          </table:table-cell>
          <table:table-cell office:value-type="float" office:value="380" table:style-name="ce4">
            <text:p>380</text:p>
          </table:table-cell>
          <table:table-cell office:value-type="float" office:value="350" table:style-name="ce4">
            <text:p>350</text:p>
          </table:table-cell>
          <table:table-cell office:value-type="float" office:value="50" table:style-name="ce4">
            <text:p>50</text:p>
          </table:table-cell>
          <table:table-cell office:value-type="float" office:value="345" table:style-name="ce4">
            <text:p>345</text:p>
          </table:table-cell>
          <table:table-cell office:value-type="float" office:value="330" table:style-name="ce4">
            <text:p>330</text:p>
          </table:table-cell>
          <table:table-cell office:value-type="float" office:value="1370" table:style-name="ce4">
            <text:p>1,370</text:p>
          </table:table-cell>
          <table:table-cell office:value-type="float" office:value="180" table:style-name="ce4">
            <text:p>180</text:p>
          </table:table-cell>
          <table:table-cell office:value-type="float" office:value="315" table:style-name="ce4">
            <text:p>315</text:p>
          </table:table-cell>
          <table:table-cell office:value-type="float" office:value="750" table:style-name="ce4">
            <text:p>750</text:p>
          </table:table-cell>
          <table:table-cell office:value-type="float" office:value="320" table:style-name="ce4">
            <text:p>320</text:p>
          </table:table-cell>
          <table:table-cell office:value-type="float" office:value="755" table:style-name="ce4">
            <text:p>755</text:p>
          </table:table-cell>
          <table:table-cell office:value-type="float" office:value="590" table:style-name="ce4">
            <text:p>590</text:p>
          </table:table-cell>
          <table:table-cell office:value-type="float" office:value="450" table:style-name="ce4">
            <text:p>450</text:p>
          </table:table-cell>
          <table:table-cell office:value-type="float" office:value="500" table:style-name="ce4">
            <text:p>500</text:p>
          </table:table-cell>
          <table:table-cell office:value-type="float" office:value="355" table:style-name="ce4">
            <text:p>355</text:p>
          </table:table-cell>
          <table:table-cell table:style-name="ce11"/>
          <table:table-cell table:number-columns-repeated="16352"/>
        </table:table-row>
        <table:table-row table:style-name="ro3">
          <table:table-cell table:style-name="ce11"/>
          <table:table-cell office:value-type="string" table:style-name="ce3">
            <text:p>Sydney - Outer West and Blue Mountains</text:p>
          </table:table-cell>
          <table:table-cell office:value-type="float" office:value="1710" table:style-name="ce4">
            <text:p>1,710</text:p>
          </table:table-cell>
          <table:table-cell office:value-type="float" office:value="780" table:style-name="ce4">
            <text:p>780</text:p>
          </table:table-cell>
          <table:table-cell office:value-type="float" office:value="120" table:style-name="ce4">
            <text:p>120</text:p>
          </table:table-cell>
          <table:table-cell office:value-type="float" office:value="200" table:style-name="ce4">
            <text:p>200</text:p>
          </table:table-cell>
          <table:table-cell office:value-type="float" office:value="195" table:style-name="ce4">
            <text:p>195</text:p>
          </table:table-cell>
          <table:table-cell office:value-type="float" office:value="145" table:style-name="ce4">
            <text:p>145</text:p>
          </table:table-cell>
          <table:table-cell office:value-type="float" office:value="125" table:style-name="ce4">
            <text:p>125</text:p>
          </table:table-cell>
          <table:table-cell office:value-type="float" office:value="930" table:style-name="ce4">
            <text:p>930</text:p>
          </table:table-cell>
          <table:table-cell office:value-type="float" office:value="125" table:style-name="ce4">
            <text:p>125</text:p>
          </table:table-cell>
          <table:table-cell office:value-type="float" office:value="305" table:style-name="ce4">
            <text:p>305</text:p>
          </table:table-cell>
          <table:table-cell office:value-type="float" office:value="200" table:style-name="ce4">
            <text:p>200</text:p>
          </table:table-cell>
          <table:table-cell office:value-type="float" office:value="170" table:style-name="ce4">
            <text:p>170</text:p>
          </table:table-cell>
          <table:table-cell office:value-type="float" office:value="135" table:style-name="ce4">
            <text:p>135</text:p>
          </table:table-cell>
          <table:table-cell office:value-type="float" office:value="325" table:style-name="ce4">
            <text:p>325</text:p>
          </table:table-cell>
          <table:table-cell office:value-type="float" office:value="500" table:style-name="ce4">
            <text:p>500</text:p>
          </table:table-cell>
          <table:table-cell office:value-type="float" office:value="225" table:style-name="ce4">
            <text:p>225</text:p>
          </table:table-cell>
          <table:table-cell office:value-type="float" office:value="25" table:style-name="ce4">
            <text:p>25</text:p>
          </table:table-cell>
          <table:table-cell office:value-type="float" office:value="270" table:style-name="ce4">
            <text:p>270</text:p>
          </table:table-cell>
          <table:table-cell office:value-type="float" office:value="345" table:style-name="ce4">
            <text:p>345</text:p>
          </table:table-cell>
          <table:table-cell office:value-type="float" office:value="1320" table:style-name="ce4">
            <text:p>1,320</text:p>
          </table:table-cell>
          <table:table-cell office:value-type="float" office:value="125" table:style-name="ce4">
            <text:p>125</text:p>
          </table:table-cell>
          <table:table-cell office:value-type="float" office:value="290" table:style-name="ce4">
            <text:p>290</text:p>
          </table:table-cell>
          <table:table-cell office:value-type="float" office:value="695" table:style-name="ce4">
            <text:p>695</text:p>
          </table:table-cell>
          <table:table-cell office:value-type="float" office:value="245" table:style-name="ce4">
            <text:p>245</text:p>
          </table:table-cell>
          <table:table-cell office:value-type="float" office:value="770" table:style-name="ce4">
            <text:p>770</text:p>
          </table:table-cell>
          <table:table-cell office:value-type="float" office:value="560" table:style-name="ce4">
            <text:p>560</text:p>
          </table:table-cell>
          <table:table-cell office:value-type="float" office:value="365" table:style-name="ce4">
            <text:p>365</text:p>
          </table:table-cell>
          <table:table-cell office:value-type="float" office:value="475" table:style-name="ce4">
            <text:p>475</text:p>
          </table:table-cell>
          <table:table-cell office:value-type="float" office:value="380" table:style-name="ce4">
            <text:p>380</text:p>
          </table:table-cell>
          <table:table-cell table:style-name="ce11"/>
          <table:table-cell table:number-columns-repeated="16352"/>
        </table:table-row>
        <table:table-row table:style-name="ro3">
          <table:table-cell table:style-name="ce11"/>
          <table:table-cell office:value-type="string" table:style-name="ce3">
            <text:p>Sydney - Parramatta</text:p>
          </table:table-cell>
          <table:table-cell office:value-type="float" office:value="2790" table:style-name="ce4">
            <text:p>2,790</text:p>
          </table:table-cell>
          <table:table-cell office:value-type="float" office:value="1285" table:style-name="ce4">
            <text:p>1,285</text:p>
          </table:table-cell>
          <table:table-cell office:value-type="float" office:value="155" table:style-name="ce4">
            <text:p>155</text:p>
          </table:table-cell>
          <table:table-cell office:value-type="float" office:value="285" table:style-name="ce4">
            <text:p>285</text:p>
          </table:table-cell>
          <table:table-cell office:value-type="float" office:value="325" table:style-name="ce4">
            <text:p>325</text:p>
          </table:table-cell>
          <table:table-cell office:value-type="float" office:value="290" table:style-name="ce4">
            <text:p>290</text:p>
          </table:table-cell>
          <table:table-cell office:value-type="float" office:value="235" table:style-name="ce4">
            <text:p>235</text:p>
          </table:table-cell>
          <table:table-cell office:value-type="float" office:value="1505" table:style-name="ce4">
            <text:p>1,505</text:p>
          </table:table-cell>
          <table:table-cell office:value-type="float" office:value="180" table:style-name="ce4">
            <text:p>180</text:p>
          </table:table-cell>
          <table:table-cell office:value-type="float" office:value="405" table:style-name="ce4">
            <text:p>405</text:p>
          </table:table-cell>
          <table:table-cell office:value-type="float" office:value="390" table:style-name="ce4">
            <text:p>390</text:p>
          </table:table-cell>
          <table:table-cell office:value-type="float" office:value="280" table:style-name="ce4">
            <text:p>280</text:p>
          </table:table-cell>
          <table:table-cell office:value-type="float" office:value="260" table:style-name="ce4">
            <text:p>260</text:p>
          </table:table-cell>
          <table:table-cell office:value-type="float" office:value="160" table:style-name="ce4">
            <text:p>160</text:p>
          </table:table-cell>
          <table:table-cell office:value-type="float" office:value="725" table:style-name="ce4">
            <text:p>725</text:p>
          </table:table-cell>
          <table:table-cell office:value-type="float" office:value="1450" table:style-name="ce4">
            <text:p>1,450</text:p>
          </table:table-cell>
          <table:table-cell office:value-type="float" office:value="430" table:style-name="ce4">
            <text:p>430</text:p>
          </table:table-cell>
          <table:table-cell office:value-type="float" office:value="420" table:style-name="ce4">
            <text:p>420</text:p>
          </table:table-cell>
          <table:table-cell office:value-type="float" office:value="540" table:style-name="ce4">
            <text:p>540</text:p>
          </table:table-cell>
          <table:table-cell office:value-type="float" office:value="2330" table:style-name="ce4">
            <text:p>2,330</text:p>
          </table:table-cell>
          <table:table-cell office:value-type="float" office:value="125" table:style-name="ce4">
            <text:p>125</text:p>
          </table:table-cell>
          <table:table-cell office:value-type="float" office:value="385" table:style-name="ce4">
            <text:p>385</text:p>
          </table:table-cell>
          <table:table-cell office:value-type="float" office:value="985" table:style-name="ce4">
            <text:p>985</text:p>
          </table:table-cell>
          <table:table-cell office:value-type="float" office:value="615" table:style-name="ce4">
            <text:p>615</text:p>
          </table:table-cell>
          <table:table-cell office:value-type="float" office:value="1195" table:style-name="ce4">
            <text:p>1,195</text:p>
          </table:table-cell>
          <table:table-cell office:value-type="float" office:value="890" table:style-name="ce4">
            <text:p>890</text:p>
          </table:table-cell>
          <table:table-cell office:value-type="float" office:value="715" table:style-name="ce4">
            <text:p>715</text:p>
          </table:table-cell>
          <table:table-cell office:value-type="float" office:value="780" table:style-name="ce4">
            <text:p>780</text:p>
          </table:table-cell>
          <table:table-cell office:value-type="float" office:value="525" table:style-name="ce4">
            <text:p>525</text:p>
          </table:table-cell>
          <table:table-cell table:style-name="ce11"/>
          <table:table-cell table:number-columns-repeated="16352"/>
        </table:table-row>
        <table:table-row table:style-name="ro3">
          <table:table-cell table:style-name="ce11"/>
          <table:table-cell office:value-type="string" table:style-name="ce3">
            <text:p>Sydney - Ryde</text:p>
          </table:table-cell>
          <table:table-cell office:value-type="float" office:value="635" table:style-name="ce4">
            <text:p>635</text:p>
          </table:table-cell>
          <table:table-cell office:value-type="float" office:value="300" table:style-name="ce4">
            <text:p>300</text:p>
          </table:table-cell>
          <table:table-cell office:value-type="float" office:value="20" table:style-name="ce4">
            <text:p>20</text:p>
          </table:table-cell>
          <table:table-cell office:value-type="float" office:value="50" table:style-name="ce4">
            <text:p>50</text:p>
          </table:table-cell>
          <table:table-cell office:value-type="float" office:value="75" table:style-name="ce4">
            <text:p>75</text:p>
          </table:table-cell>
          <table:table-cell office:value-type="float" office:value="65" table:style-name="ce4">
            <text:p>65</text:p>
          </table:table-cell>
          <table:table-cell office:value-type="float" office:value="95" table:style-name="ce4">
            <text:p>95</text:p>
          </table:table-cell>
          <table:table-cell office:value-type="float" office:value="335" table:style-name="ce4">
            <text:p>335</text:p>
          </table:table-cell>
          <table:table-cell office:value-type="float" office:value="35" table:style-name="ce4">
            <text:p>35</text:p>
          </table:table-cell>
          <table:table-cell office:value-type="float" office:value="95" table:style-name="ce4">
            <text:p>95</text:p>
          </table:table-cell>
          <table:table-cell office:value-type="float" office:value="70" table:style-name="ce4">
            <text:p>70</text:p>
          </table:table-cell>
          <table:table-cell office:value-type="float" office:value="65" table:style-name="ce4">
            <text:p>65</text:p>
          </table:table-cell>
          <table:table-cell office:value-type="float" office:value="70" table:style-name="ce4">
            <text:p>70</text:p>
          </table:table-cell>
          <table:table-cell office:value-type="float" office:value="30" table:style-name="ce4">
            <text:p>30</text:p>
          </table:table-cell>
          <table:table-cell office:value-type="float" office:value="185" table:style-name="ce4">
            <text:p>185</text:p>
          </table:table-cell>
          <table:table-cell office:value-type="float" office:value="345" table:style-name="ce4">
            <text:p>345</text:p>
          </table:table-cell>
          <table:table-cell office:value-type="float" office:value="35" table:style-name="ce4">
            <text:p>35</text:p>
          </table:table-cell>
          <table:table-cell office:value-type="float" office:value="80" table:style-name="ce4">
            <text:p>80</text:p>
          </table:table-cell>
          <table:table-cell office:value-type="float" office:value="125" table:style-name="ce4">
            <text:p>125</text:p>
          </table:table-cell>
          <table:table-cell office:value-type="float" office:value="545" table:style-name="ce4">
            <text:p>545</text:p>
          </table:table-cell>
          <table:table-cell office:value-type="float" office:value="20" table:style-name="ce4">
            <text:p>20</text:p>
          </table:table-cell>
          <table:table-cell office:value-type="float" office:value="85" table:style-name="ce4">
            <text:p>85</text:p>
          </table:table-cell>
          <table:table-cell office:value-type="float" office:value="115" table:style-name="ce4">
            <text:p>115</text:p>
          </table:table-cell>
          <table:table-cell office:value-type="float" office:value="150" table:style-name="ce4">
            <text:p>150</text:p>
          </table:table-cell>
          <table:table-cell office:value-type="float" office:value="370" table:style-name="ce4">
            <text:p>370</text:p>
          </table:table-cell>
          <table:table-cell office:value-type="float" office:value="185" table:style-name="ce4">
            <text:p>185</text:p>
          </table:table-cell>
          <table:table-cell office:value-type="float" office:value="195" table:style-name="ce4">
            <text:p>195</text:p>
          </table:table-cell>
          <table:table-cell office:value-type="float" office:value="195" table:style-name="ce4">
            <text:p>195</text:p>
          </table:table-cell>
          <table:table-cell office:value-type="float" office:value="90" table:style-name="ce4">
            <text:p>90</text:p>
          </table:table-cell>
          <table:table-cell table:style-name="ce11"/>
          <table:table-cell table:number-columns-repeated="16352"/>
        </table:table-row>
        <table:table-row table:style-name="ro3">
          <table:table-cell table:style-name="ce11"/>
          <table:table-cell office:value-type="string" table:style-name="ce3">
            <text:p>Sydney - South West</text:p>
          </table:table-cell>
          <table:table-cell office:value-type="float" office:value="3055" table:style-name="ce4">
            <text:p>3,055</text:p>
          </table:table-cell>
          <table:table-cell office:value-type="float" office:value="1465" table:style-name="ce4">
            <text:p>1,465</text:p>
          </table:table-cell>
          <table:table-cell office:value-type="float" office:value="225" table:style-name="ce4">
            <text:p>225</text:p>
          </table:table-cell>
          <table:table-cell office:value-type="float" office:value="330" table:style-name="ce4">
            <text:p>330</text:p>
          </table:table-cell>
          <table:table-cell office:value-type="float" office:value="365" table:style-name="ce4">
            <text:p>365</text:p>
          </table:table-cell>
          <table:table-cell office:value-type="float" office:value="325" table:style-name="ce4">
            <text:p>325</text:p>
          </table:table-cell>
          <table:table-cell office:value-type="float" office:value="230" table:style-name="ce4">
            <text:p>230</text:p>
          </table:table-cell>
          <table:table-cell office:value-type="float" office:value="1590" table:style-name="ce4">
            <text:p>1,590</text:p>
          </table:table-cell>
          <table:table-cell office:value-type="float" office:value="240" table:style-name="ce4">
            <text:p>240</text:p>
          </table:table-cell>
          <table:table-cell office:value-type="float" office:value="435" table:style-name="ce4">
            <text:p>435</text:p>
          </table:table-cell>
          <table:table-cell office:value-type="float" office:value="390" table:style-name="ce4">
            <text:p>390</text:p>
          </table:table-cell>
          <table:table-cell office:value-type="float" office:value="300" table:style-name="ce4">
            <text:p>300</text:p>
          </table:table-cell>
          <table:table-cell office:value-type="float" office:value="235" table:style-name="ce4">
            <text:p>235</text:p>
          </table:table-cell>
          <table:table-cell office:value-type="float" office:value="185" table:style-name="ce4">
            <text:p>185</text:p>
          </table:table-cell>
          <table:table-cell office:value-type="float" office:value="710" table:style-name="ce4">
            <text:p>710</text:p>
          </table:table-cell>
          <table:table-cell office:value-type="float" office:value="1600" table:style-name="ce4">
            <text:p>1,600</text:p>
          </table:table-cell>
          <table:table-cell office:value-type="float" office:value="610" table:style-name="ce4">
            <text:p>610</text:p>
          </table:table-cell>
          <table:table-cell office:value-type="float" office:value="525" table:style-name="ce4">
            <text:p>525</text:p>
          </table:table-cell>
          <table:table-cell office:value-type="float" office:value="600" table:style-name="ce4">
            <text:p>600</text:p>
          </table:table-cell>
          <table:table-cell office:value-type="float" office:value="2415" table:style-name="ce4">
            <text:p>2,415</text:p>
          </table:table-cell>
          <table:table-cell office:value-type="float" office:value="225" table:style-name="ce4">
            <text:p>225</text:p>
          </table:table-cell>
          <table:table-cell office:value-type="float" office:value="475" table:style-name="ce4">
            <text:p>475</text:p>
          </table:table-cell>
          <table:table-cell office:value-type="float" office:value="1295" table:style-name="ce4">
            <text:p>1,295</text:p>
          </table:table-cell>
          <table:table-cell office:value-type="float" office:value="675" table:style-name="ce4">
            <text:p>675</text:p>
          </table:table-cell>
          <table:table-cell office:value-type="float" office:value="1090" table:style-name="ce4">
            <text:p>1,090</text:p>
          </table:table-cell>
          <table:table-cell office:value-type="float" office:value="855" table:style-name="ce4">
            <text:p>855</text:p>
          </table:table-cell>
          <table:table-cell office:value-type="float" office:value="780" table:style-name="ce4">
            <text:p>780</text:p>
          </table:table-cell>
          <table:table-cell office:value-type="float" office:value="885" table:style-name="ce4">
            <text:p>885</text:p>
          </table:table-cell>
          <table:table-cell office:value-type="float" office:value="645" table:style-name="ce4">
            <text:p>645</text:p>
          </table:table-cell>
          <table:table-cell table:style-name="ce11"/>
          <table:table-cell table:number-columns-repeated="16352"/>
        </table:table-row>
        <table:table-row table:style-name="ro3">
          <table:table-cell table:style-name="ce11"/>
          <table:table-cell office:value-type="string" table:style-name="ce3">
            <text:p>Sydney - Sutherland</text:p>
          </table:table-cell>
          <table:table-cell office:value-type="float" office:value="625" table:style-name="ce4">
            <text:p>625</text:p>
          </table:table-cell>
          <table:table-cell office:value-type="float" office:value="320" table:style-name="ce4">
            <text:p>320</text:p>
          </table:table-cell>
          <table:table-cell office:value-type="float" office:value="30" table:style-name="ce4">
            <text:p>30</text:p>
          </table:table-cell>
          <table:table-cell office:value-type="float" office:value="45" table:style-name="ce4">
            <text:p>45</text:p>
          </table:table-cell>
          <table:table-cell office:value-type="float" office:value="55" table:style-name="ce4">
            <text:p>55</text:p>
          </table:table-cell>
          <table:table-cell office:value-type="float" office:value="95" table:style-name="ce4">
            <text:p>95</text:p>
          </table:table-cell>
          <table:table-cell office:value-type="float" office:value="90" table:style-name="ce4">
            <text:p>90</text:p>
          </table:table-cell>
          <table:table-cell office:value-type="float" office:value="310" table:style-name="ce4">
            <text:p>310</text:p>
          </table:table-cell>
          <table:table-cell office:value-type="float" office:value="50" table:style-name="ce4">
            <text:p>50</text:p>
          </table:table-cell>
          <table:table-cell office:value-type="float" office:value="70" table:style-name="ce4">
            <text:p>70</text:p>
          </table:table-cell>
          <table:table-cell office:value-type="float" office:value="65" table:style-name="ce4">
            <text:p>65</text:p>
          </table:table-cell>
          <table:table-cell office:value-type="float" office:value="65" table:style-name="ce4">
            <text:p>65</text:p>
          </table:table-cell>
          <table:table-cell office:value-type="float" office:value="65" table:style-name="ce4">
            <text:p>65</text:p>
          </table:table-cell>
          <table:table-cell office:value-type="float" office:value="55" table:style-name="ce4">
            <text:p>55</text:p>
          </table:table-cell>
          <table:table-cell office:value-type="float" office:value="190" table:style-name="ce4">
            <text:p>190</text:p>
          </table:table-cell>
          <table:table-cell office:value-type="float" office:value="85" table:style-name="ce4">
            <text:p>85</text:p>
          </table:table-cell>
          <table:table-cell office:value-type="float" office:value="5" table:style-name="ce4">
            <text:p>5</text:p>
          </table:table-cell>
          <table:table-cell office:value-type="float" office:value="80" table:style-name="ce4">
            <text:p>80</text:p>
          </table:table-cell>
          <table:table-cell office:value-type="float" office:value="165" table:style-name="ce4">
            <text:p>165</text:p>
          </table:table-cell>
          <table:table-cell office:value-type="float" office:value="515" table:style-name="ce4">
            <text:p>515</text:p>
          </table:table-cell>
          <table:table-cell office:value-type="float" office:value="35" table:style-name="ce4">
            <text:p>35</text:p>
          </table:table-cell>
          <table:table-cell office:value-type="float" office:value="95" table:style-name="ce4">
            <text:p>95</text:p>
          </table:table-cell>
          <table:table-cell office:value-type="float" office:value="200" table:style-name="ce4">
            <text:p>200</text:p>
          </table:table-cell>
          <table:table-cell office:value-type="float" office:value="100" table:style-name="ce4">
            <text:p>100</text:p>
          </table:table-cell>
          <table:table-cell office:value-type="float" office:value="325" table:style-name="ce4">
            <text:p>325</text:p>
          </table:table-cell>
          <table:table-cell office:value-type="float" office:value="210" table:style-name="ce4">
            <text:p>210</text:p>
          </table:table-cell>
          <table:table-cell office:value-type="float" office:value="145" table:style-name="ce4">
            <text:p>145</text:p>
          </table:table-cell>
          <table:table-cell office:value-type="float" office:value="170" table:style-name="ce4">
            <text:p>170</text:p>
          </table:table-cell>
          <table:table-cell office:value-type="float" office:value="125" table:style-name="ce4">
            <text:p>125</text:p>
          </table:table-cell>
          <table:table-cell table:style-name="ce11"/>
          <table:table-cell table:number-columns-repeated="16352"/>
        </table:table-row>
        <table:table-row table:style-name="ro3">
          <table:table-cell table:style-name="ce11"/>
          <table:table-cell office:value-type="string" table:style-name="ce3">
            <text:p>Toowoomba</text:p>
          </table:table-cell>
          <table:table-cell office:value-type="float" office:value="1575" table:style-name="ce4">
            <text:p>1,575</text:p>
          </table:table-cell>
          <table:table-cell office:value-type="float" office:value="700" table:style-name="ce4">
            <text:p>700</text:p>
          </table:table-cell>
          <table:table-cell office:value-type="float" office:value="170" table:style-name="ce4">
            <text:p>170</text:p>
          </table:table-cell>
          <table:table-cell office:value-type="float" office:value="175" table:style-name="ce4">
            <text:p>175</text:p>
          </table:table-cell>
          <table:table-cell office:value-type="float" office:value="170" table:style-name="ce4">
            <text:p>170</text:p>
          </table:table-cell>
          <table:table-cell office:value-type="float" office:value="130" table:style-name="ce4">
            <text:p>130</text:p>
          </table:table-cell>
          <table:table-cell office:value-type="float" office:value="60" table:style-name="ce4">
            <text:p>60</text:p>
          </table:table-cell>
          <table:table-cell office:value-type="float" office:value="870" table:style-name="ce4">
            <text:p>870</text:p>
          </table:table-cell>
          <table:table-cell office:value-type="float" office:value="185" table:style-name="ce4">
            <text:p>185</text:p>
          </table:table-cell>
          <table:table-cell office:value-type="float" office:value="310" table:style-name="ce4">
            <text:p>310</text:p>
          </table:table-cell>
          <table:table-cell office:value-type="float" office:value="195" table:style-name="ce4">
            <text:p>195</text:p>
          </table:table-cell>
          <table:table-cell office:value-type="float" office:value="125" table:style-name="ce4">
            <text:p>125</text:p>
          </table:table-cell>
          <table:table-cell office:value-type="float" office:value="70" table:style-name="ce4">
            <text:p>70</text:p>
          </table:table-cell>
          <table:table-cell office:value-type="float" office:value="355" table:style-name="ce4">
            <text:p>355</text:p>
          </table:table-cell>
          <table:table-cell office:value-type="float" office:value="485" table:style-name="ce4">
            <text:p>485</text:p>
          </table:table-cell>
          <table:table-cell office:value-type="float" office:value="300" table:style-name="ce4">
            <text:p>300</text:p>
          </table:table-cell>
          <table:table-cell office:value-type="float" office:value="225" table:style-name="ce4">
            <text:p>225</text:p>
          </table:table-cell>
          <table:table-cell office:value-type="float" office:value="240" table:style-name="ce4">
            <text:p>240</text:p>
          </table:table-cell>
          <table:table-cell office:value-type="float" office:value="255" table:style-name="ce4">
            <text:p>255</text:p>
          </table:table-cell>
          <table:table-cell office:value-type="float" office:value="1195" table:style-name="ce4">
            <text:p>1,195</text:p>
          </table:table-cell>
          <table:table-cell office:value-type="float" office:value="190" table:style-name="ce4">
            <text:p>190</text:p>
          </table:table-cell>
          <table:table-cell office:value-type="float" office:value="220" table:style-name="ce4">
            <text:p>220</text:p>
          </table:table-cell>
          <table:table-cell office:value-type="float" office:value="630" table:style-name="ce4">
            <text:p>630</text:p>
          </table:table-cell>
          <table:table-cell office:value-type="float" office:value="215" table:style-name="ce4">
            <text:p>215</text:p>
          </table:table-cell>
          <table:table-cell office:value-type="float" office:value="730" table:style-name="ce4">
            <text:p>730</text:p>
          </table:table-cell>
          <table:table-cell office:value-type="float" office:value="440" table:style-name="ce4">
            <text:p>440</text:p>
          </table:table-cell>
          <table:table-cell office:value-type="float" office:value="390" table:style-name="ce4">
            <text:p>390</text:p>
          </table:table-cell>
          <table:table-cell office:value-type="float" office:value="400" table:style-name="ce4">
            <text:p>400</text:p>
          </table:table-cell>
          <table:table-cell office:value-type="float" office:value="425" table:style-name="ce4">
            <text:p>425</text:p>
          </table:table-cell>
          <table:table-cell table:style-name="ce11"/>
          <table:table-cell table:number-columns-repeated="16352"/>
        </table:table-row>
        <table:table-row table:style-name="ro3">
          <table:table-cell table:style-name="ce11"/>
          <table:table-cell office:value-type="string" table:style-name="ce3">
            <text:p>Townsville</text:p>
          </table:table-cell>
          <table:table-cell office:value-type="float" office:value="2410" table:style-name="ce4">
            <text:p>2,410</text:p>
          </table:table-cell>
          <table:table-cell office:value-type="float" office:value="1040" table:style-name="ce4">
            <text:p>1,040</text:p>
          </table:table-cell>
          <table:table-cell office:value-type="float" office:value="130" table:style-name="ce4">
            <text:p>130</text:p>
          </table:table-cell>
          <table:table-cell office:value-type="float" office:value="270" table:style-name="ce4">
            <text:p>270</text:p>
          </table:table-cell>
          <table:table-cell office:value-type="float" office:value="305" table:style-name="ce4">
            <text:p>305</text:p>
          </table:table-cell>
          <table:table-cell office:value-type="float" office:value="205" table:style-name="ce4">
            <text:p>205</text:p>
          </table:table-cell>
          <table:table-cell office:value-type="float" office:value="135" table:style-name="ce4">
            <text:p>135</text:p>
          </table:table-cell>
          <table:table-cell office:value-type="float" office:value="1370" table:style-name="ce4">
            <text:p>1,370</text:p>
          </table:table-cell>
          <table:table-cell office:value-type="float" office:value="210" table:style-name="ce4">
            <text:p>210</text:p>
          </table:table-cell>
          <table:table-cell office:value-type="float" office:value="420" table:style-name="ce4">
            <text:p>420</text:p>
          </table:table-cell>
          <table:table-cell office:value-type="float" office:value="350" table:style-name="ce4">
            <text:p>350</text:p>
          </table:table-cell>
          <table:table-cell office:value-type="float" office:value="250" table:style-name="ce4">
            <text:p>250</text:p>
          </table:table-cell>
          <table:table-cell office:value-type="float" office:value="145" table:style-name="ce4">
            <text:p>145</text:p>
          </table:table-cell>
          <table:table-cell office:value-type="float" office:value="1120" table:style-name="ce4">
            <text:p>1,120</text:p>
          </table:table-cell>
          <table:table-cell office:value-type="float" office:value="715" table:style-name="ce4">
            <text:p>715</text:p>
          </table:table-cell>
          <table:table-cell office:value-type="float" office:value="135" table:style-name="ce4">
            <text:p>135</text:p>
          </table:table-cell>
          <table:table-cell office:value-type="float" office:value="60" table:style-name="ce4">
            <text:p>60</text:p>
          </table:table-cell>
          <table:table-cell office:value-type="float" office:value="415" table:style-name="ce4">
            <text:p>415</text:p>
          </table:table-cell>
          <table:table-cell office:value-type="float" office:value="335" table:style-name="ce4">
            <text:p>335</text:p>
          </table:table-cell>
          <table:table-cell office:value-type="float" office:value="1890" table:style-name="ce4">
            <text:p>1,890</text:p>
          </table:table-cell>
          <table:table-cell office:value-type="float" office:value="180" table:style-name="ce4">
            <text:p>180</text:p>
          </table:table-cell>
          <table:table-cell office:value-type="float" office:value="365" table:style-name="ce4">
            <text:p>365</text:p>
          </table:table-cell>
          <table:table-cell office:value-type="float" office:value="920" table:style-name="ce4">
            <text:p>920</text:p>
          </table:table-cell>
          <table:table-cell office:value-type="float" office:value="270" table:style-name="ce4">
            <text:p>270</text:p>
          </table:table-cell>
          <table:table-cell office:value-type="float" office:value="1230" table:style-name="ce4">
            <text:p>1,230</text:p>
          </table:table-cell>
          <table:table-cell office:value-type="float" office:value="590" table:style-name="ce4">
            <text:p>590</text:p>
          </table:table-cell>
          <table:table-cell office:value-type="float" office:value="480" table:style-name="ce4">
            <text:p>480</text:p>
          </table:table-cell>
          <table:table-cell office:value-type="float" office:value="610" table:style-name="ce4">
            <text:p>610</text:p>
          </table:table-cell>
          <table:table-cell office:value-type="float" office:value="790" table:style-name="ce4">
            <text:p>790</text:p>
          </table:table-cell>
          <table:table-cell table:style-name="ce11"/>
          <table:table-cell table:number-columns-repeated="16352"/>
        </table:table-row>
        <table:table-row table:style-name="ro3">
          <table:table-cell table:style-name="ce11"/>
          <table:table-cell office:value-type="string" table:style-name="ce3">
            <text:p>Warrnambool and South West</text:p>
          </table:table-cell>
          <table:table-cell office:value-type="float" office:value="900" table:style-name="ce4">
            <text:p>900</text:p>
          </table:table-cell>
          <table:table-cell office:value-type="float" office:value="410" table:style-name="ce4">
            <text:p>410</text:p>
          </table:table-cell>
          <table:table-cell office:value-type="float" office:value="50" table:style-name="ce4">
            <text:p>50</text:p>
          </table:table-cell>
          <table:table-cell office:value-type="float" office:value="95" table:style-name="ce4">
            <text:p>95</text:p>
          </table:table-cell>
          <table:table-cell office:value-type="float" office:value="95" table:style-name="ce4">
            <text:p>95</text:p>
          </table:table-cell>
          <table:table-cell office:value-type="float" office:value="90" table:style-name="ce4">
            <text:p>90</text:p>
          </table:table-cell>
          <table:table-cell office:value-type="float" office:value="80" table:style-name="ce4">
            <text:p>80</text:p>
          </table:table-cell>
          <table:table-cell office:value-type="float" office:value="495" table:style-name="ce4">
            <text:p>495</text:p>
          </table:table-cell>
          <table:table-cell office:value-type="float" office:value="75" table:style-name="ce4">
            <text:p>75</text:p>
          </table:table-cell>
          <table:table-cell office:value-type="float" office:value="145" table:style-name="ce4">
            <text:p>145</text:p>
          </table:table-cell>
          <table:table-cell office:value-type="float" office:value="100" table:style-name="ce4">
            <text:p>100</text:p>
          </table:table-cell>
          <table:table-cell office:value-type="float" office:value="105" table:style-name="ce4">
            <text:p>105</text:p>
          </table:table-cell>
          <table:table-cell office:value-type="float" office:value="70" table:style-name="ce4">
            <text:p>70</text:p>
          </table:table-cell>
          <table:table-cell office:value-type="float" office:value="115" table:style-name="ce4">
            <text:p>115</text:p>
          </table:table-cell>
          <table:table-cell office:value-type="float" office:value="355" table:style-name="ce4">
            <text:p>355</text:p>
          </table:table-cell>
          <table:table-cell office:value-type="float" office:value="40" table:style-name="ce4">
            <text:p>40</text:p>
          </table:table-cell>
          <table:table-cell office:value-type="float" office:value="15" table:style-name="ce4">
            <text:p>15</text:p>
          </table:table-cell>
          <table:table-cell office:value-type="float" office:value="115" table:style-name="ce4">
            <text:p>115</text:p>
          </table:table-cell>
          <table:table-cell office:value-type="float" office:value="215" table:style-name="ce4">
            <text:p>215</text:p>
          </table:table-cell>
          <table:table-cell office:value-type="float" office:value="745" table:style-name="ce4">
            <text:p>745</text:p>
          </table:table-cell>
          <table:table-cell office:value-type="float" office:value="60" table:style-name="ce4">
            <text:p>60</text:p>
          </table:table-cell>
          <table:table-cell office:value-type="float" office:value="105" table:style-name="ce4">
            <text:p>105</text:p>
          </table:table-cell>
          <table:table-cell office:value-type="float" office:value="390" table:style-name="ce4">
            <text:p>390</text:p>
          </table:table-cell>
          <table:table-cell office:value-type="float" office:value="95" table:style-name="ce4">
            <text:p>95</text:p>
          </table:table-cell>
          <table:table-cell office:value-type="float" office:value="425" table:style-name="ce4">
            <text:p>425</text:p>
          </table:table-cell>
          <table:table-cell office:value-type="float" office:value="245" table:style-name="ce4">
            <text:p>245</text:p>
          </table:table-cell>
          <table:table-cell office:value-type="float" office:value="185" table:style-name="ce4">
            <text:p>185</text:p>
          </table:table-cell>
          <table:table-cell office:value-type="float" office:value="255" table:style-name="ce4">
            <text:p>255</text:p>
          </table:table-cell>
          <table:table-cell office:value-type="float" office:value="250" table:style-name="ce4">
            <text:p>250</text:p>
          </table:table-cell>
          <table:table-cell table:style-name="ce11"/>
          <table:table-cell table:number-columns-repeated="16352"/>
        </table:table-row>
        <table:table-row table:style-name="ro3">
          <table:table-cell table:style-name="ce11"/>
          <table:table-cell office:value-type="string" table:style-name="ce3">
            <text:p>West and North West</text:p>
          </table:table-cell>
          <table:table-cell office:value-type="float" office:value="1130" table:style-name="ce4">
            <text:p>1,130</text:p>
          </table:table-cell>
          <table:table-cell office:value-type="float" office:value="515" table:style-name="ce4">
            <text:p>515</text:p>
          </table:table-cell>
          <table:table-cell office:value-type="float" office:value="110" table:style-name="ce4">
            <text:p>110</text:p>
          </table:table-cell>
          <table:table-cell office:value-type="float" office:value="130" table:style-name="ce4">
            <text:p>130</text:p>
          </table:table-cell>
          <table:table-cell office:value-type="float" office:value="110" table:style-name="ce4">
            <text:p>110</text:p>
          </table:table-cell>
          <table:table-cell office:value-type="float" office:value="90" table:style-name="ce4">
            <text:p>90</text:p>
          </table:table-cell>
          <table:table-cell office:value-type="float" office:value="75" table:style-name="ce4">
            <text:p>75</text:p>
          </table:table-cell>
          <table:table-cell office:value-type="float" office:value="615" table:style-name="ce4">
            <text:p>615</text:p>
          </table:table-cell>
          <table:table-cell office:value-type="float" office:value="150" table:style-name="ce4">
            <text:p>150</text:p>
          </table:table-cell>
          <table:table-cell office:value-type="float" office:value="160" table:style-name="ce4">
            <text:p>160</text:p>
          </table:table-cell>
          <table:table-cell office:value-type="float" office:value="120" table:style-name="ce4">
            <text:p>120</text:p>
          </table:table-cell>
          <table:table-cell office:value-type="float" office:value="105" table:style-name="ce4">
            <text:p>105</text:p>
          </table:table-cell>
          <table:table-cell office:value-type="float" office:value="80" table:style-name="ce4">
            <text:p>80</text:p>
          </table:table-cell>
          <table:table-cell office:value-type="float" office:value="255" table:style-name="ce4">
            <text:p>255</text:p>
          </table:table-cell>
          <table:table-cell office:value-type="float" office:value="360" table:style-name="ce4">
            <text:p>360</text:p>
          </table:table-cell>
          <table:table-cell office:value-type="float" office:value="20" table:style-name="ce4">
            <text:p>20</text:p>
          </table:table-cell>
          <table:table-cell office:value-type="float" office:value="5" table:style-name="ce4">
            <text:p>5</text:p>
          </table:table-cell>
          <table:table-cell office:value-type="float" office:value="180" table:style-name="ce4">
            <text:p>180</text:p>
          </table:table-cell>
          <table:table-cell office:value-type="float" office:value="205" table:style-name="ce4">
            <text:p>205</text:p>
          </table:table-cell>
          <table:table-cell office:value-type="float" office:value="840" table:style-name="ce4">
            <text:p>840</text:p>
          </table:table-cell>
          <table:table-cell office:value-type="float" office:value="145" table:style-name="ce4">
            <text:p>145</text:p>
          </table:table-cell>
          <table:table-cell office:value-type="float" office:value="165" table:style-name="ce4">
            <text:p>165</text:p>
          </table:table-cell>
          <table:table-cell office:value-type="float" office:value="435" table:style-name="ce4">
            <text:p>435</text:p>
          </table:table-cell>
          <table:table-cell office:value-type="float" office:value="150" table:style-name="ce4">
            <text:p>150</text:p>
          </table:table-cell>
          <table:table-cell office:value-type="float" office:value="545" table:style-name="ce4">
            <text:p>545</text:p>
          </table:table-cell>
          <table:table-cell office:value-type="float" office:value="310" table:style-name="ce4">
            <text:p>310</text:p>
          </table:table-cell>
          <table:table-cell office:value-type="float" office:value="230" table:style-name="ce4">
            <text:p>230</text:p>
          </table:table-cell>
          <table:table-cell office:value-type="float" office:value="285" table:style-name="ce4">
            <text:p>285</text:p>
          </table:table-cell>
          <table:table-cell office:value-type="float" office:value="340" table:style-name="ce4">
            <text:p>340</text:p>
          </table:table-cell>
          <table:table-cell table:style-name="ce11"/>
          <table:table-cell table:number-columns-repeated="16352"/>
        </table:table-row>
        <table:table-row table:style-name="ro3">
          <table:table-cell table:style-name="ce11"/>
          <table:table-cell office:value-type="string" table:style-name="ce3">
            <text:p>Western Australia - Outback (North)</text:p>
          </table:table-cell>
          <table:table-cell office:value-type="float" office:value="305" table:style-name="ce4">
            <text:p>305</text:p>
          </table:table-cell>
          <table:table-cell office:value-type="float" office:value="130" table:style-name="ce4">
            <text:p>130</text:p>
          </table:table-cell>
          <table:table-cell office:value-type="float" office:value="20" table:style-name="ce4">
            <text:p>20</text:p>
          </table:table-cell>
          <table:table-cell office:value-type="float" office:value="30" table:style-name="ce4">
            <text:p>30</text:p>
          </table:table-cell>
          <table:table-cell office:value-type="float" office:value="40" table:style-name="ce4">
            <text:p>40</text:p>
          </table:table-cell>
          <table:table-cell office:value-type="float" office:value="25" table:style-name="ce4">
            <text:p>25</text:p>
          </table:table-cell>
          <table:table-cell office:value-type="float" office:value="15" table:style-name="ce4">
            <text:p>15</text:p>
          </table:table-cell>
          <table:table-cell office:value-type="float" office:value="175" table:style-name="ce4">
            <text:p>175</text:p>
          </table:table-cell>
          <table:table-cell office:value-type="float" office:value="35" table:style-name="ce4">
            <text:p>35</text:p>
          </table:table-cell>
          <table:table-cell office:value-type="float" office:value="55" table:style-name="ce4">
            <text:p>55</text:p>
          </table:table-cell>
          <table:table-cell office:value-type="float" office:value="35" table:style-name="ce4">
            <text:p>35</text:p>
          </table:table-cell>
          <table:table-cell office:value-type="float" office:value="35" table:style-name="ce4">
            <text:p>35</text:p>
          </table:table-cell>
          <table:table-cell office:value-type="float" office:value="15" table:style-name="ce4">
            <text:p>15</text:p>
          </table:table-cell>
          <table:table-cell office:value-type="float" office:value="265" table:style-name="ce4">
            <text:p>265</text:p>
          </table:table-cell>
          <table:table-cell office:value-type="float" office:value="55" table:style-name="ce4">
            <text:p>55</text:p>
          </table:table-cell>
          <table:table-cell office:value-type="float" office:value="5" table:style-name="ce4">
            <text:p>5</text:p>
          </table:table-cell>
          <table:table-cell office:value-type="float" office:value="0" table:style-name="ce4">
            <text:p>0</text:p>
          </table:table-cell>
          <table:table-cell office:value-type="float" office:value="60" table:style-name="ce4">
            <text:p>60</text:p>
          </table:table-cell>
          <table:table-cell office:value-type="float" office:value="25" table:style-name="ce4">
            <text:p>25</text:p>
          </table:table-cell>
          <table:table-cell office:value-type="float" office:value="230" table:style-name="ce4">
            <text:p>230</text:p>
          </table:table-cell>
          <table:table-cell office:value-type="float" office:value="30" table:style-name="ce4">
            <text:p>30</text:p>
          </table:table-cell>
          <table:table-cell office:value-type="float" office:value="55" table:style-name="ce4">
            <text:p>55</text:p>
          </table:table-cell>
          <table:table-cell office:value-type="float" office:value="145" table:style-name="ce4">
            <text:p>145</text:p>
          </table:table-cell>
          <table:table-cell office:value-type="float" office:value="20" table:style-name="ce4">
            <text:p>20</text:p>
          </table:table-cell>
          <table:table-cell office:value-type="float" office:value="140" table:style-name="ce4">
            <text:p>140</text:p>
          </table:table-cell>
          <table:table-cell office:value-type="float" office:value="70" table:style-name="ce4">
            <text:p>70</text:p>
          </table:table-cell>
          <table:table-cell office:value-type="float" office:value="55" table:style-name="ce4">
            <text:p>55</text:p>
          </table:table-cell>
          <table:table-cell office:value-type="float" office:value="80" table:style-name="ce4">
            <text:p>80</text:p>
          </table:table-cell>
          <table:table-cell office:value-type="float" office:value="110" table:style-name="ce4">
            <text:p>110</text:p>
          </table:table-cell>
          <table:table-cell table:style-name="ce11"/>
          <table:table-cell table:number-columns-repeated="16352"/>
        </table:table-row>
        <table:table-row table:style-name="ro3">
          <table:table-cell table:style-name="ce11"/>
          <table:table-cell office:value-type="string" table:style-name="ce3">
            <text:p>Western Australia - Outback (South)</text:p>
          </table:table-cell>
          <table:table-cell office:value-type="float" office:value="1450" table:style-name="ce4">
            <text:p>1,450</text:p>
          </table:table-cell>
          <table:table-cell office:value-type="float" office:value="650" table:style-name="ce4">
            <text:p>650</text:p>
          </table:table-cell>
          <table:table-cell office:value-type="float" office:value="95" table:style-name="ce4">
            <text:p>95</text:p>
          </table:table-cell>
          <table:table-cell office:value-type="float" office:value="110" table:style-name="ce4">
            <text:p>110</text:p>
          </table:table-cell>
          <table:table-cell office:value-type="float" office:value="185" table:style-name="ce4">
            <text:p>185</text:p>
          </table:table-cell>
          <table:table-cell office:value-type="float" office:value="165" table:style-name="ce4">
            <text:p>165</text:p>
          </table:table-cell>
          <table:table-cell office:value-type="float" office:value="95" table:style-name="ce4">
            <text:p>95</text:p>
          </table:table-cell>
          <table:table-cell office:value-type="float" office:value="800" table:style-name="ce4">
            <text:p>800</text:p>
          </table:table-cell>
          <table:table-cell office:value-type="float" office:value="95" table:style-name="ce4">
            <text:p>95</text:p>
          </table:table-cell>
          <table:table-cell office:value-type="float" office:value="230" table:style-name="ce4">
            <text:p>230</text:p>
          </table:table-cell>
          <table:table-cell office:value-type="float" office:value="225" table:style-name="ce4">
            <text:p>225</text:p>
          </table:table-cell>
          <table:table-cell office:value-type="float" office:value="160" table:style-name="ce4">
            <text:p>160</text:p>
          </table:table-cell>
          <table:table-cell office:value-type="float" office:value="100" table:style-name="ce4">
            <text:p>100</text:p>
          </table:table-cell>
          <table:table-cell office:value-type="float" office:value="805" table:style-name="ce4">
            <text:p>805</text:p>
          </table:table-cell>
          <table:table-cell office:value-type="float" office:value="455" table:style-name="ce4">
            <text:p>455</text:p>
          </table:table-cell>
          <table:table-cell office:value-type="float" office:value="35" table:style-name="ce4">
            <text:p>35</text:p>
          </table:table-cell>
          <table:table-cell office:value-type="float" office:value="5" table:style-name="ce4">
            <text:p>5</text:p>
          </table:table-cell>
          <table:table-cell office:value-type="float" office:value="230" table:style-name="ce4">
            <text:p>230</text:p>
          </table:table-cell>
          <table:table-cell office:value-type="float" office:value="205" table:style-name="ce4">
            <text:p>205</text:p>
          </table:table-cell>
          <table:table-cell office:value-type="float" office:value="1160" table:style-name="ce4">
            <text:p>1,160</text:p>
          </table:table-cell>
          <table:table-cell office:value-type="float" office:value="90" table:style-name="ce4">
            <text:p>90</text:p>
          </table:table-cell>
          <table:table-cell office:value-type="float" office:value="215" table:style-name="ce4">
            <text:p>215</text:p>
          </table:table-cell>
          <table:table-cell office:value-type="float" office:value="745" table:style-name="ce4">
            <text:p>745</text:p>
          </table:table-cell>
          <table:table-cell office:value-type="float" office:value="130" table:style-name="ce4">
            <text:p>130</text:p>
          </table:table-cell>
          <table:table-cell office:value-type="float" office:value="575" table:style-name="ce4">
            <text:p>575</text:p>
          </table:table-cell>
          <table:table-cell office:value-type="float" office:value="385" table:style-name="ce4">
            <text:p>385</text:p>
          </table:table-cell>
          <table:table-cell office:value-type="float" office:value="275" table:style-name="ce4">
            <text:p>275</text:p>
          </table:table-cell>
          <table:table-cell office:value-type="float" office:value="330" table:style-name="ce4">
            <text:p>330</text:p>
          </table:table-cell>
          <table:table-cell office:value-type="float" office:value="520" table:style-name="ce4">
            <text:p>520</text:p>
          </table:table-cell>
          <table:table-cell table:style-name="ce11"/>
          <table:table-cell table:number-columns-repeated="16352"/>
        </table:table-row>
        <table:table-row table:style-name="ro3">
          <table:table-cell table:style-name="ce11"/>
          <table:table-cell office:value-type="string" table:style-name="ce3">
            <text:p>Western Australia - Wheat Belt</text:p>
          </table:table-cell>
          <table:table-cell office:value-type="float" office:value="2055" table:style-name="ce4">
            <text:p>2,055</text:p>
          </table:table-cell>
          <table:table-cell office:value-type="float" office:value="990" table:style-name="ce4">
            <text:p>990</text:p>
          </table:table-cell>
          <table:table-cell office:value-type="float" office:value="125" table:style-name="ce4">
            <text:p>125</text:p>
          </table:table-cell>
          <table:table-cell office:value-type="float" office:value="160" table:style-name="ce4">
            <text:p>160</text:p>
          </table:table-cell>
          <table:table-cell office:value-type="float" office:value="255" table:style-name="ce4">
            <text:p>255</text:p>
          </table:table-cell>
          <table:table-cell office:value-type="float" office:value="245" table:style-name="ce4">
            <text:p>245</text:p>
          </table:table-cell>
          <table:table-cell office:value-type="float" office:value="210" table:style-name="ce4">
            <text:p>210</text:p>
          </table:table-cell>
          <table:table-cell office:value-type="float" office:value="1065" table:style-name="ce4">
            <text:p>1,065</text:p>
          </table:table-cell>
          <table:table-cell office:value-type="float" office:value="155" table:style-name="ce4">
            <text:p>155</text:p>
          </table:table-cell>
          <table:table-cell office:value-type="float" office:value="260" table:style-name="ce4">
            <text:p>260</text:p>
          </table:table-cell>
          <table:table-cell office:value-type="float" office:value="260" table:style-name="ce4">
            <text:p>260</text:p>
          </table:table-cell>
          <table:table-cell office:value-type="float" office:value="220" table:style-name="ce4">
            <text:p>220</text:p>
          </table:table-cell>
          <table:table-cell office:value-type="float" office:value="180" table:style-name="ce4">
            <text:p>180</text:p>
          </table:table-cell>
          <table:table-cell office:value-type="float" office:value="700" table:style-name="ce4">
            <text:p>700</text:p>
          </table:table-cell>
          <table:table-cell office:value-type="float" office:value="865" table:style-name="ce4">
            <text:p>865</text:p>
          </table:table-cell>
          <table:table-cell office:value-type="float" office:value="45" table:style-name="ce4">
            <text:p>45</text:p>
          </table:table-cell>
          <table:table-cell office:value-type="float" office:value="5" table:style-name="ce4">
            <text:p>5</text:p>
          </table:table-cell>
          <table:table-cell office:value-type="float" office:value="335" table:style-name="ce4">
            <text:p>335</text:p>
          </table:table-cell>
          <table:table-cell office:value-type="float" office:value="385" table:style-name="ce4">
            <text:p>385</text:p>
          </table:table-cell>
          <table:table-cell office:value-type="float" office:value="1630" table:style-name="ce4">
            <text:p>1,630</text:p>
          </table:table-cell>
          <table:table-cell office:value-type="float" office:value="155" table:style-name="ce4">
            <text:p>155</text:p>
          </table:table-cell>
          <table:table-cell office:value-type="float" office:value="290" table:style-name="ce4">
            <text:p>290</text:p>
          </table:table-cell>
          <table:table-cell office:value-type="float" office:value="955" table:style-name="ce4">
            <text:p>955</text:p>
          </table:table-cell>
          <table:table-cell office:value-type="float" office:value="210" table:style-name="ce4">
            <text:p>210</text:p>
          </table:table-cell>
          <table:table-cell office:value-type="float" office:value="895" table:style-name="ce4">
            <text:p>895</text:p>
          </table:table-cell>
          <table:table-cell office:value-type="float" office:value="475" table:style-name="ce4">
            <text:p>475</text:p>
          </table:table-cell>
          <table:table-cell office:value-type="float" office:value="350" table:style-name="ce4">
            <text:p>350</text:p>
          </table:table-cell>
          <table:table-cell office:value-type="float" office:value="580" table:style-name="ce4">
            <text:p>580</text:p>
          </table:table-cell>
          <table:table-cell office:value-type="float" office:value="740" table:style-name="ce4">
            <text:p>740</text:p>
          </table:table-cell>
          <table:table-cell table:style-name="ce11"/>
          <table:table-cell table:number-columns-repeated="16352"/>
        </table:table-row>
        <table:table-row table:style-name="ro3">
          <table:table-cell table:style-name="ce11"/>
          <table:table-cell office:value-type="string" table:style-name="ce3">
            <text:p>Wide Bay</text:p>
          </table:table-cell>
          <table:table-cell office:value-type="float" office:value="4975" table:style-name="ce4">
            <text:p>4,975</text:p>
          </table:table-cell>
          <table:table-cell office:value-type="float" office:value="2160" table:style-name="ce4">
            <text:p>2,160</text:p>
          </table:table-cell>
          <table:table-cell office:value-type="float" office:value="475" table:style-name="ce4">
            <text:p>475</text:p>
          </table:table-cell>
          <table:table-cell office:value-type="float" office:value="430" table:style-name="ce4">
            <text:p>430</text:p>
          </table:table-cell>
          <table:table-cell office:value-type="float" office:value="495" table:style-name="ce4">
            <text:p>495</text:p>
          </table:table-cell>
          <table:table-cell office:value-type="float" office:value="455" table:style-name="ce4">
            <text:p>455</text:p>
          </table:table-cell>
          <table:table-cell office:value-type="float" office:value="325" table:style-name="ce4">
            <text:p>325</text:p>
          </table:table-cell>
          <table:table-cell office:value-type="float" office:value="2820" table:style-name="ce4">
            <text:p>2,820</text:p>
          </table:table-cell>
          <table:table-cell office:value-type="float" office:value="655" table:style-name="ce4">
            <text:p>655</text:p>
          </table:table-cell>
          <table:table-cell office:value-type="float" office:value="765" table:style-name="ce4">
            <text:p>765</text:p>
          </table:table-cell>
          <table:table-cell office:value-type="float" office:value="600" table:style-name="ce4">
            <text:p>600</text:p>
          </table:table-cell>
          <table:table-cell office:value-type="float" office:value="495" table:style-name="ce4">
            <text:p>495</text:p>
          </table:table-cell>
          <table:table-cell office:value-type="float" office:value="335" table:style-name="ce4">
            <text:p>335</text:p>
          </table:table-cell>
          <table:table-cell office:value-type="float" office:value="1255" table:style-name="ce4">
            <text:p>1,255</text:p>
          </table:table-cell>
          <table:table-cell office:value-type="float" office:value="1365" table:style-name="ce4">
            <text:p>1,365</text:p>
          </table:table-cell>
          <table:table-cell office:value-type="float" office:value="120" table:style-name="ce4">
            <text:p>120</text:p>
          </table:table-cell>
          <table:table-cell office:value-type="float" office:value="5" table:style-name="ce4">
            <text:p>5</text:p>
          </table:table-cell>
          <table:table-cell office:value-type="float" office:value="735" table:style-name="ce4">
            <text:p>735</text:p>
          </table:table-cell>
          <table:table-cell office:value-type="float" office:value="870" table:style-name="ce4">
            <text:p>870</text:p>
          </table:table-cell>
          <table:table-cell office:value-type="float" office:value="3675" table:style-name="ce4">
            <text:p>3,675</text:p>
          </table:table-cell>
          <table:table-cell office:value-type="float" office:value="685" table:style-name="ce4">
            <text:p>685</text:p>
          </table:table-cell>
          <table:table-cell office:value-type="float" office:value="735" table:style-name="ce4">
            <text:p>735</text:p>
          </table:table-cell>
          <table:table-cell office:value-type="float" office:value="1990" table:style-name="ce4">
            <text:p>1,990</text:p>
          </table:table-cell>
          <table:table-cell office:value-type="float" office:value="625" table:style-name="ce4">
            <text:p>625</text:p>
          </table:table-cell>
          <table:table-cell office:value-type="float" office:value="2380" table:style-name="ce4">
            <text:p>2,380</text:p>
          </table:table-cell>
          <table:table-cell office:value-type="float" office:value="1320" table:style-name="ce4">
            <text:p>1,320</text:p>
          </table:table-cell>
          <table:table-cell office:value-type="float" office:value="1095" table:style-name="ce4">
            <text:p>1,095</text:p>
          </table:table-cell>
          <table:table-cell office:value-type="float" office:value="1400" table:style-name="ce4">
            <text:p>1,400</text:p>
          </table:table-cell>
          <table:table-cell office:value-type="float" office:value="1380" table:style-name="ce4">
            <text:p>1,380</text:p>
          </table:table-cell>
          <table:table-cell table:style-name="ce11"/>
          <table:table-cell table:number-columns-repeated="16352"/>
        </table:table-row>
        <table:table-row table:style-name="ro3">
          <table:table-cell table:style-name="ce11"/>
          <table:table-cell office:value-type="string" table:style-name="ce5">
            <text:p>National Total</text:p>
          </table:table-cell>
          <table:table-cell office:value-type="float" office:value="182675" table:style-name="ce6">
            <text:p>182,675</text:p>
          </table:table-cell>
          <table:table-cell office:value-type="float" office:value="80920" table:style-name="ce6">
            <text:p>80,920</text:p>
          </table:table-cell>
          <table:table-cell office:value-type="float" office:value="13875" table:style-name="ce6">
            <text:p>13,875</text:p>
          </table:table-cell>
          <table:table-cell office:value-type="float" office:value="18725" table:style-name="ce6">
            <text:p>18,725</text:p>
          </table:table-cell>
          <table:table-cell office:value-type="float" office:value="19820" table:style-name="ce6">
            <text:p>19,820</text:p>
          </table:table-cell>
          <table:table-cell office:value-type="float" office:value="17395" table:style-name="ce6">
            <text:p>17,395</text:p>
          </table:table-cell>
          <table:table-cell office:value-type="float" office:value="11810" table:style-name="ce6">
            <text:p>11,810</text:p>
          </table:table-cell>
          <table:table-cell office:value-type="float" office:value="101685" table:style-name="ce6">
            <text:p>101,685</text:p>
          </table:table-cell>
          <table:table-cell office:value-type="float" office:value="17170" table:style-name="ce6">
            <text:p>17,170</text:p>
          </table:table-cell>
          <table:table-cell office:value-type="float" office:value="29610" table:style-name="ce6">
            <text:p>29,610</text:p>
          </table:table-cell>
          <table:table-cell office:value-type="float" office:value="23850" table:style-name="ce6">
            <text:p>23,850</text:p>
          </table:table-cell>
          <table:table-cell office:value-type="float" office:value="18720" table:style-name="ce6">
            <text:p>18,720</text:p>
          </table:table-cell>
          <table:table-cell office:value-type="float" office:value="13195" table:style-name="ce6">
            <text:p>13,195</text:p>
          </table:table-cell>
          <table:table-cell office:value-type="float" office:value="38730" table:style-name="ce6">
            <text:p>38,730</text:p>
          </table:table-cell>
          <table:table-cell office:value-type="float" office:value="52700" table:style-name="ce6">
            <text:p>52,700</text:p>
          </table:table-cell>
          <table:table-cell office:value-type="float" office:value="29470" table:style-name="ce6">
            <text:p>29,470</text:p>
          </table:table-cell>
          <table:table-cell office:value-type="float" office:value="9345" table:style-name="ce6">
            <text:p>9,345</text:p>
          </table:table-cell>
          <table:table-cell office:value-type="float" office:value="27730" table:style-name="ce6">
            <text:p>27,730</text:p>
          </table:table-cell>
          <table:table-cell office:value-type="float" office:value="33825" table:style-name="ce6">
            <text:p>33,825</text:p>
          </table:table-cell>
          <table:table-cell office:value-type="float" office:value="143995" table:style-name="ce6">
            <text:p>143,995</text:p>
          </table:table-cell>
          <table:table-cell office:value-type="float" office:value="16030" table:style-name="ce6">
            <text:p>16,030</text:p>
          </table:table-cell>
          <table:table-cell office:value-type="float" office:value="26055" table:style-name="ce6">
            <text:p>26,055</text:p>
          </table:table-cell>
          <table:table-cell office:value-type="float" office:value="68815" table:style-name="ce6">
            <text:p>68,815</text:p>
          </table:table-cell>
          <table:table-cell office:value-type="float" office:value="25835" table:style-name="ce6">
            <text:p>25,835</text:p>
          </table:table-cell>
          <table:table-cell office:value-type="float" office:value="88505" table:style-name="ce6">
            <text:p>88,505</text:p>
          </table:table-cell>
          <table:table-cell office:value-type="float" office:value="50735" table:style-name="ce6">
            <text:p>50,735</text:p>
          </table:table-cell>
          <table:table-cell office:value-type="float" office:value="42530" table:style-name="ce6">
            <text:p>42,530</text:p>
          </table:table-cell>
          <table:table-cell office:value-type="float" office:value="49490" table:style-name="ce6">
            <text:p>49,490</text:p>
          </table:table-cell>
          <table:table-cell office:value-type="float" office:value="47970" table:style-name="ce6">
            <text:p>47,970</text:p>
          </table:table-cell>
          <table:table-cell table:style-name="ce11"/>
          <table:table-cell table:number-columns-repeated="16352"/>
        </table:table-row>
        <table:table-row table:number-rows-repeated="5" table:style-name="ro3">
          <table:table-cell table:style-name="ce11"/>
          <table:table-cell table:style-name="ce9"/>
          <table:table-cell table:number-columns-repeated="9" table:style-name="ce28"/>
          <table:table-cell table:number-columns-repeated="21" table:style-name="ce11"/>
          <table:table-cell table:number-columns-repeated="16352"/>
        </table:table-row>
        <table:table-row table:style-name="ro4">
          <table:table-cell table:style-name="ce11"/>
          <table:table-cell office:value-type="string" table:style-name="ce15">
            <text:p>Enquiries</text:p>
          </table:table-cell>
          <table:table-cell table:number-columns-repeated="6" table:style-name="ce15"/>
          <table:table-cell table:number-columns-repeated="24" table:style-name="ce11"/>
          <table:table-cell table:number-columns-repeated="16352"/>
        </table:table-row>
        <table:table-row table:style-name="ro4">
          <table:table-cell table:style-name="ce11"/>
          <table:table-cell table:number-columns-repeated="7" table:style-name="ce15"/>
          <table:table-cell table:number-columns-repeated="24" table:style-name="ce11"/>
          <table:table-cell table:number-columns-repeated="16352"/>
        </table:table-row>
        <table:table-row table:style-name="ro3">
          <table:table-cell table:style-name="ce11"/>
          <table:table-cell office:value-type="string" table:style-name="ce21">
            <text:p>General information about the program and related statistics are available from the Department of Employment and Workplace Relations website:</text:p>
          </table:table-cell>
          <table:table-cell table:number-columns-repeated="10" table:style-name="ce21"/>
          <table:table-cell table:number-columns-repeated="20" table:style-name="ce11"/>
          <table:table-cell table:number-columns-repeated="16352"/>
        </table:table-row>
        <table:table-row table:style-name="ro3">
          <table:table-cell table:style-name="ce11"/>
          <table:table-cell office:value-type="string" table:number-columns-spanned="2" table:number-rows-spanned="1" table:style-name="ce52">
            <text:p><text:a xlink:href="http://www.dewr.gov.au/">www.dewr.gov.au</text:a></text:p>
          </table:table-cell>
          <table:covered-table-cell/>
          <table:table-cell table:number-columns-repeated="5" table:style-name="ce23"/>
          <table:table-cell table:number-columns-repeated="24" table:style-name="ce11"/>
          <table:table-cell table:number-columns-repeated="16352"/>
        </table:table-row>
        <table:table-row table:style-name="ro3">
          <table:table-cell table:style-name="ce11"/>
          <table:table-cell table:style-name="ce22"/>
          <table:table-cell table:number-columns-repeated="6" table:style-name="ce23"/>
          <table:table-cell table:number-columns-repeated="24" table:style-name="ce11"/>
          <table:table-cell table:number-columns-repeated="16352"/>
        </table:table-row>
        <table:table-row table:style-name="ro3">
          <table:table-cell table:style-name="ce11"/>
          <table:table-cell office:value-type="string" table:style-name="ce24">
            <text:p>Alternatively</text:p>
          </table:table-cell>
          <table:table-cell table:number-columns-repeated="6" table:style-name="ce23"/>
          <table:table-cell table:number-columns-repeated="24" table:style-name="ce11"/>
          <table:table-cell table:number-columns-repeated="16352"/>
        </table:table-row>
        <table:table-row table:style-name="ro3">
          <table:table-cell table:style-name="ce11"/>
          <table:table-cell office:value-type="string" table:style-name="ce11">
            <text:p>For data specific enquiries contact:</text:p>
          </table:table-cell>
          <table:table-cell office:value-type="string" table:style-name="ce25">
            <text:p><text:a xlink:href="mailto:data@dewr.gov.au">data@dewr.gov.au</text:a></text:p>
          </table:table-cell>
          <table:table-cell table:number-columns-repeated="29" table:style-name="ce11"/>
          <table:table-cell table:number-columns-repeated="16352"/>
        </table:table-row>
        <table:table-row table:style-name="ro3">
          <table:table-cell table:number-columns-repeated="32" table:style-name="ce11"/>
          <table:table-cell table:number-columns-repeated="16352"/>
        </table:table-row>
        <table:table-row table:style-name="ro3">
          <table:table-cell table:style-name="ce11"/>
          <table:table-cell office:value-type="string" table:style-name="ce25">
            <text:p><text:a xlink:href="https://creativecommons.org/licenses/by/4.0/">© Commonwealth of Australia<text:s/></text:a></text:p>
          </table:table-cell>
          <table:table-cell table:number-columns-repeated="30" table:style-name="ce11"/>
          <table:table-cell table:number-columns-repeated="16352"/>
        </table:table-row>
        <table:table-row table:style-name="ro3">
          <table:table-cell table:style-name="ce11"/>
          <table:table-cell table:style-name="ce25"/>
          <table:table-cell table:number-columns-repeated="30" table:style-name="ce11"/>
          <table:table-cell table:number-columns-repeated="16352"/>
        </table:table-row>
        <table:table-row table:style-name="ro3">
          <table:table-cell table:style-name="ce11"/>
          <table:table-cell table:style-name="ce9"/>
          <table:table-cell table:number-columns-repeated="9" table:style-name="ce28"/>
          <table:table-cell table:number-columns-repeated="21" table:style-name="ce11"/>
          <table:table-cell table:number-columns-repeated="16352"/>
        </table:table-row>
        <table:table-row table:number-rows-repeated="1048456" table:style-name="ro3">
          <table:table-cell table:number-columns-repeated="16384"/>
        </table:table-row>
      </table:table>
      <table:table table:name="Table_16" table:style-name="ta2">
        <table:table-column table:style-name="co1" table:default-cell-style-name="ce26"/>
        <table:table-column table:style-name="co19" table:default-cell-style-name="ce26"/>
        <table:table-column table:style-name="co17" table:default-cell-style-name="ce26"/>
        <table:table-column table:style-name="co20" table:number-columns-repeated="13" table:default-cell-style-name="ce26"/>
        <table:table-column table:style-name="co21" table:number-columns-repeated="2" table:default-cell-style-name="ce26"/>
        <table:table-column table:style-name="co20" table:number-columns-repeated="2" table:default-cell-style-name="ce26"/>
        <table:table-column table:style-name="co22" table:number-columns-repeated="7" table:default-cell-style-name="ce26"/>
        <table:table-column table:style-name="co23" table:number-columns-repeated="4" table:default-cell-style-name="ce26"/>
        <table:table-column table:style-name="co18" table:number-columns-repeated="16353" table:default-cell-style-name="ce26"/>
        <table:table-row table:style-name="ro3">
          <table:table-cell table:style-name="ce10">
            <draw:frame draw:z-index="1" draw:id="id19" draw:style-name="a19" draw:name="Picture 1" svg:x="0in" svg:y="0in" svg:width="8.71944in" svg:height="1.13107in" style:rel-width="scale" style:rel-height="scale">
              <draw:image xlink:href="media/image1.png" xlink:type="simple" xlink:show="embed" xlink:actuate="onLoad"/>
              <svg:title/>
              <svg:desc/>
            </draw:frame>
          </table:table-cell>
          <table:table-cell table:number-columns-repeated="14" table:style-name="ce11"/>
          <table:table-cell table:number-columns-repeated="16369" table:style-name="ce26"/>
        </table:table-row>
        <table:table-row table:number-rows-repeated="6" table:style-name="ro3">
          <table:table-cell table:number-columns-repeated="15" table:style-name="ce11"/>
          <table:table-cell table:number-columns-repeated="16369" table:style-name="ce26"/>
        </table:table-row>
        <table:table-row table:style-name="ro52">
          <table:table-cell table:style-name="ce11"/>
          <table:table-cell office:value-type="string" table:style-name="ce12">
            <text:p>Workforce Australia Services Employment Fund</text:p>
          </table:table-cell>
          <table:table-cell table:number-columns-repeated="13" table:style-name="ce11"/>
          <table:table-cell table:number-columns-repeated="16369" table:style-name="ce26"/>
        </table:table-row>
        <table:table-row table:style-name="ro53">
          <table:table-cell table:style-name="ce11"/>
          <table:table-cell office:value-type="string" table:style-name="ce13">
            <text:p>For the Period 1 July 2024 to 31 December 2024</text:p>
          </table:table-cell>
          <table:table-cell table:number-columns-repeated="30" table:style-name="ce11"/>
          <table:table-cell table:number-columns-repeated="16352"/>
        </table:table-row>
        <table:table-row table:number-rows-repeated="2" table:style-name="ro53">
          <table:table-cell table:style-name="ce11"/>
          <table:table-cell table:style-name="ce13"/>
          <table:table-cell table:number-columns-repeated="30" table:style-name="ce11"/>
          <table:table-cell table:number-columns-repeated="16352"/>
        </table:table-row>
        <table:table-row table:style-name="ro3">
          <table:table-cell table:style-name="ce11"/>
          <table:table-cell office:value-type="string" table:style-name="ce27">
            <text:p>Table 16. Employment Fund Commitment Amount in Australian Dollar by Cohort and Client SA4 in 2024/25 Financial Year of Service - Data as at 31 December 2024</text:p>
          </table:table-cell>
          <table:table-cell table:number-columns-repeated="6" table:style-name="ce27"/>
          <table:table-cell table:number-columns-repeated="24" table:style-name="ce11"/>
          <table:table-cell table:number-columns-repeated="16352"/>
        </table:table-row>
        <table:table-row table:style-name="ro3">
          <table:table-cell table:style-name="ce11"/>
          <table:table-cell office:value-type="string" table:style-name="ce28">
            <text:p>Note: For definitions and more information about the data please refer to the Data Descriptors, Caveats and Data Glossary.</text:p>
          </table:table-cell>
          <table:table-cell table:number-columns-repeated="6" table:style-name="ce28"/>
          <table:table-cell table:number-columns-repeated="24" table:style-name="ce11"/>
          <table:table-cell table:number-columns-repeated="16352"/>
        </table:table-row>
        <table:table-row table:style-name="ro3">
          <table:table-cell table:style-name="ce11"/>
          <table:table-cell table:number-columns-repeated="7" table:style-name="ce28"/>
          <table:table-cell table:number-columns-repeated="24" table:style-name="ce11"/>
          <table:table-cell table:number-columns-repeated="16352"/>
        </table:table-row>
        <table:table-row table:style-name="ro54">
          <table:table-cell table:style-name="ce29"/>
          <table:table-cell office:value-type="string" table:style-name="ce1">
            <text:p>Client SA4</text:p>
          </table:table-cell>
          <table:table-cell office:value-type="string" table:style-name="ce2">
            <text:p>Total Commitment Amount</text:p>
          </table:table-cell>
          <table:table-cell office:value-type="string" table:style-name="ce2">
            <text:p>Female</text:p>
          </table:table-cell>
          <table:table-cell office:value-type="string" table:style-name="ce2">
            <text:p>Female -<text:s/></text:p>
            <text:p>Age Under 25 Years</text:p>
          </table:table-cell>
          <table:table-cell office:value-type="string" table:style-name="ce2">
            <text:p>Female -<text:s/></text:p>
            <text:p>Age 25-34 Years</text:p>
          </table:table-cell>
          <table:table-cell office:value-type="string" table:style-name="ce2">
            <text:p>Female -<text:s/></text:p>
            <text:p>Age 35-44 Years</text:p>
          </table:table-cell>
          <table:table-cell office:value-type="string" table:style-name="ce2">
            <text:p>Female -<text:s/></text:p>
            <text:p>Age 45-54 Years</text:p>
          </table:table-cell>
          <table:table-cell office:value-type="string" table:style-name="ce2">
            <text:p>Female -<text:s/></text:p>
            <text:p>Age 55+ Years</text:p>
          </table:table-cell>
          <table:table-cell office:value-type="string" table:style-name="ce2">
            <text:p>Male</text:p>
          </table:table-cell>
          <table:table-cell office:value-type="string" table:style-name="ce2">
            <text:p>Male -<text:s/></text:p>
            <text:p>Age Under 25 Years</text:p>
          </table:table-cell>
          <table:table-cell office:value-type="string" table:style-name="ce2">
            <text:p>Male -<text:s/></text:p>
            <text:p>Age 25-34 Years</text:p>
          </table:table-cell>
          <table:table-cell office:value-type="string" table:style-name="ce2">
            <text:p>Male -<text:s/></text:p>
            <text:p>Age 35-44 Years</text:p>
          </table:table-cell>
          <table:table-cell office:value-type="string" table:style-name="ce2">
            <text:p>Male -<text:s/></text:p>
            <text:p>Age 45-54 Years</text:p>
          </table:table-cell>
          <table:table-cell office:value-type="string" table:style-name="ce2">
            <text:p>Male -<text:s/></text:p>
            <text:p>Age 55+ Years</text:p>
          </table:table-cell>
          <table:table-cell office:value-type="string" table:style-name="ce2">
            <text:p>Indigenous</text:p>
          </table:table-cell>
          <table:table-cell office:value-type="string" table:style-name="ce2">
            <text:p>People With Disability</text:p>
          </table:table-cell>
          <table:table-cell office:value-type="string" table:style-name="ce2">
            <text:p>Culturally And Linguistically Diverse</text:p>
          </table:table-cell>
          <table:table-cell office:value-type="string" table:style-name="ce2">
            <text:p>Refugee</text:p>
          </table:table-cell>
          <table:table-cell office:value-type="string" table:style-name="ce2">
            <text:p>Parent</text:p>
          </table:table-cell>
          <table:table-cell office:value-type="string" table:style-name="ce2">
            <text:p>Partial Capacity to Work</text:p>
          </table:table-cell>
          <table:table-cell office:value-type="string" table:style-name="ce2">
            <text:p>Allowance Group -<text:s/></text:p>
            <text:p>JobSeeker Payment</text:p>
          </table:table-cell>
          <table:table-cell office:value-type="string" table:style-name="ce2">
            <text:p>Allowance Group -<text:s/></text:p>
            <text:p>Youth Allowance</text:p>
          </table:table-cell>
          <table:table-cell office:value-type="string" table:style-name="ce2">
            <text:p>Allowance Group -<text:s/></text:p>
            <text:p>Others</text:p>
          </table:table-cell>
          <table:table-cell office:value-type="string" table:style-name="ce2">
            <text:p>Education -<text:s/></text:p>
            <text:p>Less than Year 12</text:p>
          </table:table-cell>
          <table:table-cell office:value-type="string" table:style-name="ce2">
            <text:p>Education -<text:s/></text:p>
            <text:p>Completed Year 12</text:p>
          </table:table-cell>
          <table:table-cell office:value-type="string" table:style-name="ce2">
            <text:p>Education -<text:s/></text:p>
            <text:p>Non-School Qualification</text:p>
          </table:table-cell>
          <table:table-cell office:value-type="string" table:style-name="ce2">
            <text:p>Time in Employment Services -<text:s/></text:p>
            <text:p>Under 12 Months</text:p>
          </table:table-cell>
          <table:table-cell office:value-type="string" table:style-name="ce2">
            <text:p>Time in Employment Services -<text:s/></text:p>
            <text:p>12 to 23 Months</text:p>
          </table:table-cell>
          <table:table-cell office:value-type="string" table:style-name="ce2">
            <text:p>Time in Employment Services -<text:s/></text:p>
            <text:p>24 to 59 Months</text:p>
          </table:table-cell>
          <table:table-cell office:value-type="string" table:style-name="ce2">
            <text:p>Time in Employment Services -<text:s/></text:p>
            <text:p>60+ Months</text:p>
          </table:table-cell>
          <table:table-cell table:style-name="ce29"/>
          <table:table-cell table:number-columns-repeated="16352"/>
        </table:table-row>
        <table:table-row table:style-name="ro3">
          <table:table-cell table:style-name="ce11"/>
          <table:table-cell office:value-type="string" table:style-name="ce3">
            <text:p>Adelaide - Central and Hills</text:p>
          </table:table-cell>
          <table:table-cell office:value-type="currency" office:value="1353170" table:style-name="ce7">
            <text:p>$1,353,170</text:p>
          </table:table-cell>
          <table:table-cell office:value-type="currency" office:value="526895" table:style-name="ce7">
            <text:p>$526,895</text:p>
          </table:table-cell>
          <table:table-cell office:value-type="currency" office:value="63035" table:style-name="ce7">
            <text:p>$63,035</text:p>
          </table:table-cell>
          <table:table-cell office:value-type="currency" office:value="102270" table:style-name="ce7">
            <text:p>$102,270</text:p>
          </table:table-cell>
          <table:table-cell office:value-type="currency" office:value="155080" table:style-name="ce7">
            <text:p>$155,080</text:p>
          </table:table-cell>
          <table:table-cell office:value-type="currency" office:value="134780" table:style-name="ce7">
            <text:p>$134,780</text:p>
          </table:table-cell>
          <table:table-cell office:value-type="currency" office:value="71730" table:style-name="ce7">
            <text:p>$71,730</text:p>
          </table:table-cell>
          <table:table-cell office:value-type="currency" office:value="825670" table:style-name="ce7">
            <text:p>$825,670</text:p>
          </table:table-cell>
          <table:table-cell office:value-type="currency" office:value="86635" table:style-name="ce7">
            <text:p>$86,635</text:p>
          </table:table-cell>
          <table:table-cell office:value-type="currency" office:value="263640" table:style-name="ce7">
            <text:p>$263,640</text:p>
          </table:table-cell>
          <table:table-cell office:value-type="currency" office:value="249325" table:style-name="ce7">
            <text:p>$249,325</text:p>
          </table:table-cell>
          <table:table-cell office:value-type="currency" office:value="156540" table:style-name="ce7">
            <text:p>$156,540</text:p>
          </table:table-cell>
          <table:table-cell office:value-type="currency" office:value="69530" table:style-name="ce7">
            <text:p>$69,530</text:p>
          </table:table-cell>
          <table:table-cell office:value-type="currency" office:value="210525" table:style-name="ce7">
            <text:p>$210,525</text:p>
          </table:table-cell>
          <table:table-cell office:value-type="currency" office:value="355345" table:style-name="ce7">
            <text:p>$355,345</text:p>
          </table:table-cell>
          <table:table-cell office:value-type="currency" office:value="295990" table:style-name="ce7">
            <text:p>$295,990</text:p>
          </table:table-cell>
          <table:table-cell office:value-type="currency" office:value="76125" table:style-name="ce7">
            <text:p>$76,125</text:p>
          </table:table-cell>
          <table:table-cell office:value-type="currency" office:value="173520" table:style-name="ce7">
            <text:p>$173,520</text:p>
          </table:table-cell>
          <table:table-cell office:value-type="currency" office:value="253765" table:style-name="ce7">
            <text:p>$253,765</text:p>
          </table:table-cell>
          <table:table-cell office:value-type="currency" office:value="1164055" table:style-name="ce7">
            <text:p>$1,164,055</text:p>
          </table:table-cell>
          <table:table-cell office:value-type="currency" office:value="65755" table:style-name="ce7">
            <text:p>$65,755</text:p>
          </table:table-cell>
          <table:table-cell office:value-type="currency" office:value="123360" table:style-name="ce7">
            <text:p>$123,360</text:p>
          </table:table-cell>
          <table:table-cell office:value-type="currency" office:value="431915" table:style-name="ce7">
            <text:p>$431,915</text:p>
          </table:table-cell>
          <table:table-cell office:value-type="currency" office:value="214475" table:style-name="ce7">
            <text:p>$214,475</text:p>
          </table:table-cell>
          <table:table-cell office:value-type="currency" office:value="706670" table:style-name="ce7">
            <text:p>$706,670</text:p>
          </table:table-cell>
          <table:table-cell office:value-type="currency" office:value="342890" table:style-name="ce7">
            <text:p>$342,890</text:p>
          </table:table-cell>
          <table:table-cell office:value-type="currency" office:value="316075" table:style-name="ce7">
            <text:p>$316,075</text:p>
          </table:table-cell>
          <table:table-cell office:value-type="currency" office:value="382345" table:style-name="ce7">
            <text:p>$382,345</text:p>
          </table:table-cell>
          <table:table-cell office:value-type="currency" office:value="311855" table:style-name="ce7">
            <text:p>$311,855</text:p>
          </table:table-cell>
          <table:table-cell table:style-name="ce11"/>
          <table:table-cell table:number-columns-repeated="16352"/>
        </table:table-row>
        <table:table-row table:style-name="ro3">
          <table:table-cell table:style-name="ce11"/>
          <table:table-cell office:value-type="string" table:style-name="ce3">
            <text:p>Adelaide - North</text:p>
          </table:table-cell>
          <table:table-cell office:value-type="currency" office:value="6109650" table:style-name="ce7">
            <text:p>$6,109,650</text:p>
          </table:table-cell>
          <table:table-cell office:value-type="currency" office:value="2351700" table:style-name="ce7">
            <text:p>$2,351,700</text:p>
          </table:table-cell>
          <table:table-cell office:value-type="currency" office:value="378910" table:style-name="ce7">
            <text:p>$378,910</text:p>
          </table:table-cell>
          <table:table-cell office:value-type="currency" office:value="728180" table:style-name="ce7">
            <text:p>$728,180</text:p>
          </table:table-cell>
          <table:table-cell office:value-type="currency" office:value="643530" table:style-name="ce7">
            <text:p>$643,530</text:p>
          </table:table-cell>
          <table:table-cell office:value-type="currency" office:value="341015" table:style-name="ce7">
            <text:p>$341,015</text:p>
          </table:table-cell>
          <table:table-cell office:value-type="currency" office:value="260065" table:style-name="ce7">
            <text:p>$260,065</text:p>
          </table:table-cell>
          <table:table-cell office:value-type="currency" office:value="3757775" table:style-name="ce7">
            <text:p>$3,757,775</text:p>
          </table:table-cell>
          <table:table-cell office:value-type="currency" office:value="467305" table:style-name="ce7">
            <text:p>$467,305</text:p>
          </table:table-cell>
          <table:table-cell office:value-type="currency" office:value="1531055" table:style-name="ce7">
            <text:p>$1,531,055</text:p>
          </table:table-cell>
          <table:table-cell office:value-type="currency" office:value="934885" table:style-name="ce7">
            <text:p>$934,885</text:p>
          </table:table-cell>
          <table:table-cell office:value-type="currency" office:value="571990" table:style-name="ce7">
            <text:p>$571,990</text:p>
          </table:table-cell>
          <table:table-cell office:value-type="currency" office:value="252540" table:style-name="ce7">
            <text:p>$252,540</text:p>
          </table:table-cell>
          <table:table-cell office:value-type="currency" office:value="1085715" table:style-name="ce7">
            <text:p>$1,085,715</text:p>
          </table:table-cell>
          <table:table-cell office:value-type="currency" office:value="1489705" table:style-name="ce7">
            <text:p>$1,489,705</text:p>
          </table:table-cell>
          <table:table-cell office:value-type="currency" office:value="1500015" table:style-name="ce7">
            <text:p>$1,500,015</text:p>
          </table:table-cell>
          <table:table-cell office:value-type="currency" office:value="675305" table:style-name="ce7">
            <text:p>$675,305</text:p>
          </table:table-cell>
          <table:table-cell office:value-type="currency" office:value="969435" table:style-name="ce7">
            <text:p>$969,435</text:p>
          </table:table-cell>
          <table:table-cell office:value-type="currency" office:value="1121345" table:style-name="ce7">
            <text:p>$1,121,345</text:p>
          </table:table-cell>
          <table:table-cell office:value-type="currency" office:value="4889620" table:style-name="ce7">
            <text:p>$4,889,620</text:p>
          </table:table-cell>
          <table:table-cell office:value-type="currency" office:value="445700" table:style-name="ce7">
            <text:p>$445,700</text:p>
          </table:table-cell>
          <table:table-cell office:value-type="currency" office:value="774325" table:style-name="ce7">
            <text:p>$774,325</text:p>
          </table:table-cell>
          <table:table-cell office:value-type="currency" office:value="2433430" table:style-name="ce7">
            <text:p>$2,433,430</text:p>
          </table:table-cell>
          <table:table-cell office:value-type="currency" office:value="884445" table:style-name="ce7">
            <text:p>$884,445</text:p>
          </table:table-cell>
          <table:table-cell office:value-type="currency" office:value="2789160" table:style-name="ce7">
            <text:p>$2,789,160</text:p>
          </table:table-cell>
          <table:table-cell office:value-type="currency" office:value="1452995" table:style-name="ce7">
            <text:p>$1,452,995</text:p>
          </table:table-cell>
          <table:table-cell office:value-type="currency" office:value="1429250" table:style-name="ce7">
            <text:p>$1,429,250</text:p>
          </table:table-cell>
          <table:table-cell office:value-type="currency" office:value="1642360" table:style-name="ce7">
            <text:p>$1,642,360</text:p>
          </table:table-cell>
          <table:table-cell office:value-type="currency" office:value="1585045" table:style-name="ce7">
            <text:p>$1,585,045</text:p>
          </table:table-cell>
          <table:table-cell table:style-name="ce11"/>
          <table:table-cell table:number-columns-repeated="16352"/>
        </table:table-row>
        <table:table-row table:style-name="ro3">
          <table:table-cell table:style-name="ce11"/>
          <table:table-cell office:value-type="string" table:style-name="ce3">
            <text:p>Adelaide - South</text:p>
          </table:table-cell>
          <table:table-cell office:value-type="currency" office:value="2337275" table:style-name="ce7">
            <text:p>$2,337,275</text:p>
          </table:table-cell>
          <table:table-cell office:value-type="currency" office:value="730535" table:style-name="ce7">
            <text:p>$730,535</text:p>
          </table:table-cell>
          <table:table-cell office:value-type="currency" office:value="96010" table:style-name="ce7">
            <text:p>$96,010</text:p>
          </table:table-cell>
          <table:table-cell office:value-type="currency" office:value="223960" table:style-name="ce7">
            <text:p>$223,960</text:p>
          </table:table-cell>
          <table:table-cell office:value-type="currency" office:value="177675" table:style-name="ce7">
            <text:p>$177,675</text:p>
          </table:table-cell>
          <table:table-cell office:value-type="currency" office:value="170265" table:style-name="ce7">
            <text:p>$170,265</text:p>
          </table:table-cell>
          <table:table-cell office:value-type="currency" office:value="62620" table:style-name="ce7">
            <text:p>$62,620</text:p>
          </table:table-cell>
          <table:table-cell office:value-type="currency" office:value="1605535" table:style-name="ce7">
            <text:p>$1,605,535</text:p>
          </table:table-cell>
          <table:table-cell office:value-type="currency" office:value="220290" table:style-name="ce7">
            <text:p>$220,290</text:p>
          </table:table-cell>
          <table:table-cell office:value-type="currency" office:value="597885" table:style-name="ce7">
            <text:p>$597,885</text:p>
          </table:table-cell>
          <table:table-cell office:value-type="currency" office:value="369775" table:style-name="ce7">
            <text:p>$369,775</text:p>
          </table:table-cell>
          <table:table-cell office:value-type="currency" office:value="277255" table:style-name="ce7">
            <text:p>$277,255</text:p>
          </table:table-cell>
          <table:table-cell office:value-type="currency" office:value="140330" table:style-name="ce7">
            <text:p>$140,330</text:p>
          </table:table-cell>
          <table:table-cell office:value-type="currency" office:value="379895" table:style-name="ce7">
            <text:p>$379,895</text:p>
          </table:table-cell>
          <table:table-cell office:value-type="currency" office:value="672985" table:style-name="ce7">
            <text:p>$672,985</text:p>
          </table:table-cell>
          <table:table-cell office:value-type="currency" office:value="151920" table:style-name="ce7">
            <text:p>$151,920</text:p>
          </table:table-cell>
          <table:table-cell office:value-type="currency" office:value="46050" table:style-name="ce7">
            <text:p>$46,050</text:p>
          </table:table-cell>
          <table:table-cell office:value-type="currency" office:value="240240" table:style-name="ce7">
            <text:p>$240,240</text:p>
          </table:table-cell>
          <table:table-cell office:value-type="currency" office:value="443505" table:style-name="ce7">
            <text:p>$443,505</text:p>
          </table:table-cell>
          <table:table-cell office:value-type="currency" office:value="1931635" table:style-name="ce7">
            <text:p>$1,931,635</text:p>
          </table:table-cell>
          <table:table-cell office:value-type="currency" office:value="173685" table:style-name="ce7">
            <text:p>$173,685</text:p>
          </table:table-cell>
          <table:table-cell office:value-type="currency" office:value="231955" table:style-name="ce7">
            <text:p>$231,955</text:p>
          </table:table-cell>
          <table:table-cell office:value-type="currency" office:value="723135" table:style-name="ce7">
            <text:p>$723,135</text:p>
          </table:table-cell>
          <table:table-cell office:value-type="currency" office:value="310515" table:style-name="ce7">
            <text:p>$310,515</text:p>
          </table:table-cell>
          <table:table-cell office:value-type="currency" office:value="1303490" table:style-name="ce7">
            <text:p>$1,303,490</text:p>
          </table:table-cell>
          <table:table-cell office:value-type="currency" office:value="440690" table:style-name="ce7">
            <text:p>$440,690</text:p>
          </table:table-cell>
          <table:table-cell office:value-type="currency" office:value="534960" table:style-name="ce7">
            <text:p>$534,960</text:p>
          </table:table-cell>
          <table:table-cell office:value-type="currency" office:value="725680" table:style-name="ce7">
            <text:p>$725,680</text:p>
          </table:table-cell>
          <table:table-cell office:value-type="currency" office:value="635940" table:style-name="ce7">
            <text:p>$635,940</text:p>
          </table:table-cell>
          <table:table-cell table:style-name="ce11"/>
          <table:table-cell table:number-columns-repeated="16352"/>
        </table:table-row>
        <table:table-row table:style-name="ro3">
          <table:table-cell table:style-name="ce11"/>
          <table:table-cell office:value-type="string" table:style-name="ce3">
            <text:p>Adelaide - West</text:p>
          </table:table-cell>
          <table:table-cell office:value-type="currency" office:value="1967800" table:style-name="ce7">
            <text:p>$1,967,800</text:p>
          </table:table-cell>
          <table:table-cell office:value-type="currency" office:value="646310" table:style-name="ce7">
            <text:p>$646,310</text:p>
          </table:table-cell>
          <table:table-cell office:value-type="currency" office:value="97870" table:style-name="ce7">
            <text:p>$97,870</text:p>
          </table:table-cell>
          <table:table-cell office:value-type="currency" office:value="212690" table:style-name="ce7">
            <text:p>$212,690</text:p>
          </table:table-cell>
          <table:table-cell office:value-type="currency" office:value="128835" table:style-name="ce7">
            <text:p>$128,835</text:p>
          </table:table-cell>
          <table:table-cell office:value-type="currency" office:value="131495" table:style-name="ce7">
            <text:p>$131,495</text:p>
          </table:table-cell>
          <table:table-cell office:value-type="currency" office:value="75420" table:style-name="ce7">
            <text:p>$75,420</text:p>
          </table:table-cell>
          <table:table-cell office:value-type="currency" office:value="1320390" table:style-name="ce7">
            <text:p>$1,320,390</text:p>
          </table:table-cell>
          <table:table-cell office:value-type="currency" office:value="143660" table:style-name="ce7">
            <text:p>$143,660</text:p>
          </table:table-cell>
          <table:table-cell office:value-type="currency" office:value="468525" table:style-name="ce7">
            <text:p>$468,525</text:p>
          </table:table-cell>
          <table:table-cell office:value-type="currency" office:value="332385" table:style-name="ce7">
            <text:p>$332,385</text:p>
          </table:table-cell>
          <table:table-cell office:value-type="currency" office:value="241230" table:style-name="ce7">
            <text:p>$241,230</text:p>
          </table:table-cell>
          <table:table-cell office:value-type="currency" office:value="134590" table:style-name="ce7">
            <text:p>$134,590</text:p>
          </table:table-cell>
          <table:table-cell office:value-type="currency" office:value="472630" table:style-name="ce7">
            <text:p>$472,630</text:p>
          </table:table-cell>
          <table:table-cell office:value-type="currency" office:value="525000" table:style-name="ce7">
            <text:p>$525,000</text:p>
          </table:table-cell>
          <table:table-cell office:value-type="currency" office:value="312355" table:style-name="ce7">
            <text:p>$312,355</text:p>
          </table:table-cell>
          <table:table-cell office:value-type="currency" office:value="105195" table:style-name="ce7">
            <text:p>$105,195</text:p>
          </table:table-cell>
          <table:table-cell office:value-type="currency" office:value="179675" table:style-name="ce7">
            <text:p>$179,675</text:p>
          </table:table-cell>
          <table:table-cell office:value-type="currency" office:value="425720" table:style-name="ce7">
            <text:p>$425,720</text:p>
          </table:table-cell>
          <table:table-cell office:value-type="currency" office:value="1700885" table:style-name="ce7">
            <text:p>$1,700,885</text:p>
          </table:table-cell>
          <table:table-cell office:value-type="currency" office:value="119250" table:style-name="ce7">
            <text:p>$119,250</text:p>
          </table:table-cell>
          <table:table-cell office:value-type="currency" office:value="147665" table:style-name="ce7">
            <text:p>$147,665</text:p>
          </table:table-cell>
          <table:table-cell office:value-type="currency" office:value="676105" table:style-name="ce7">
            <text:p>$676,105</text:p>
          </table:table-cell>
          <table:table-cell office:value-type="currency" office:value="303920" table:style-name="ce7">
            <text:p>$303,920</text:p>
          </table:table-cell>
          <table:table-cell office:value-type="currency" office:value="987770" table:style-name="ce7">
            <text:p>$987,770</text:p>
          </table:table-cell>
          <table:table-cell office:value-type="currency" office:value="448645" table:style-name="ce7">
            <text:p>$448,645</text:p>
          </table:table-cell>
          <table:table-cell office:value-type="currency" office:value="483375" table:style-name="ce7">
            <text:p>$483,375</text:p>
          </table:table-cell>
          <table:table-cell office:value-type="currency" office:value="524770" table:style-name="ce7">
            <text:p>$524,770</text:p>
          </table:table-cell>
          <table:table-cell office:value-type="currency" office:value="511005" table:style-name="ce7">
            <text:p>$511,005</text:p>
          </table:table-cell>
          <table:table-cell table:style-name="ce11"/>
          <table:table-cell table:number-columns-repeated="16352"/>
        </table:table-row>
        <table:table-row table:style-name="ro3">
          <table:table-cell table:style-name="ce11"/>
          <table:table-cell office:value-type="string" table:style-name="ce3">
            <text:p>Australian Capital Territory</text:p>
          </table:table-cell>
          <table:table-cell office:value-type="currency" office:value="1502935" table:style-name="ce7">
            <text:p>$1,502,935</text:p>
          </table:table-cell>
          <table:table-cell office:value-type="currency" office:value="632410" table:style-name="ce7">
            <text:p>$632,410</text:p>
          </table:table-cell>
          <table:table-cell office:value-type="currency" office:value="120495" table:style-name="ce7">
            <text:p>$120,495</text:p>
          </table:table-cell>
          <table:table-cell office:value-type="currency" office:value="153225" table:style-name="ce7">
            <text:p>$153,225</text:p>
          </table:table-cell>
          <table:table-cell office:value-type="currency" office:value="181395" table:style-name="ce7">
            <text:p>$181,395</text:p>
          </table:table-cell>
          <table:table-cell office:value-type="currency" office:value="102575" table:style-name="ce7">
            <text:p>$102,575</text:p>
          </table:table-cell>
          <table:table-cell office:value-type="currency" office:value="74720" table:style-name="ce7">
            <text:p>$74,720</text:p>
          </table:table-cell>
          <table:table-cell office:value-type="currency" office:value="870520" table:style-name="ce7">
            <text:p>$870,520</text:p>
          </table:table-cell>
          <table:table-cell office:value-type="currency" office:value="163375" table:style-name="ce7">
            <text:p>$163,375</text:p>
          </table:table-cell>
          <table:table-cell office:value-type="currency" office:value="290810" table:style-name="ce7">
            <text:p>$290,810</text:p>
          </table:table-cell>
          <table:table-cell office:value-type="currency" office:value="177755" table:style-name="ce7">
            <text:p>$177,755</text:p>
          </table:table-cell>
          <table:table-cell office:value-type="currency" office:value="124180" table:style-name="ce7">
            <text:p>$124,180</text:p>
          </table:table-cell>
          <table:table-cell office:value-type="currency" office:value="114400" table:style-name="ce7">
            <text:p>$114,400</text:p>
          </table:table-cell>
          <table:table-cell office:value-type="currency" office:value="332485" table:style-name="ce7">
            <text:p>$332,485</text:p>
          </table:table-cell>
          <table:table-cell office:value-type="currency" office:value="403865" table:style-name="ce7">
            <text:p>$403,865</text:p>
          </table:table-cell>
          <table:table-cell office:value-type="currency" office:value="195520" table:style-name="ce7">
            <text:p>$195,520</text:p>
          </table:table-cell>
          <table:table-cell office:value-type="currency" office:value="63125" table:style-name="ce7">
            <text:p>$63,125</text:p>
          </table:table-cell>
          <table:table-cell office:value-type="currency" office:value="229230" table:style-name="ce7">
            <text:p>$229,230</text:p>
          </table:table-cell>
          <table:table-cell office:value-type="currency" office:value="226130" table:style-name="ce7">
            <text:p>$226,130</text:p>
          </table:table-cell>
          <table:table-cell office:value-type="currency" office:value="1156680" table:style-name="ce7">
            <text:p>$1,156,680</text:p>
          </table:table-cell>
          <table:table-cell office:value-type="currency" office:value="163115" table:style-name="ce7">
            <text:p>$163,115</text:p>
          </table:table-cell>
          <table:table-cell office:value-type="currency" office:value="183135" table:style-name="ce7">
            <text:p>$183,135</text:p>
          </table:table-cell>
          <table:table-cell office:value-type="currency" office:value="518860" table:style-name="ce7">
            <text:p>$518,860</text:p>
          </table:table-cell>
          <table:table-cell office:value-type="currency" office:value="281015" table:style-name="ce7">
            <text:p>$281,015</text:p>
          </table:table-cell>
          <table:table-cell office:value-type="currency" office:value="702925" table:style-name="ce7">
            <text:p>$702,925</text:p>
          </table:table-cell>
          <table:table-cell office:value-type="currency" office:value="366885" table:style-name="ce7">
            <text:p>$366,885</text:p>
          </table:table-cell>
          <table:table-cell office:value-type="currency" office:value="333060" table:style-name="ce7">
            <text:p>$333,060</text:p>
          </table:table-cell>
          <table:table-cell office:value-type="currency" office:value="472190" table:style-name="ce7">
            <text:p>$472,190</text:p>
          </table:table-cell>
          <table:table-cell office:value-type="currency" office:value="330800" table:style-name="ce7">
            <text:p>$330,800</text:p>
          </table:table-cell>
          <table:table-cell table:style-name="ce11"/>
          <table:table-cell table:number-columns-repeated="16352"/>
        </table:table-row>
        <table:table-row table:style-name="ro3">
          <table:table-cell table:style-name="ce11"/>
          <table:table-cell office:value-type="string" table:style-name="ce3">
            <text:p>Ballarat</text:p>
          </table:table-cell>
          <table:table-cell office:value-type="currency" office:value="1218585" table:style-name="ce7">
            <text:p>$1,218,585</text:p>
          </table:table-cell>
          <table:table-cell office:value-type="currency" office:value="523105" table:style-name="ce7">
            <text:p>$523,105</text:p>
          </table:table-cell>
          <table:table-cell office:value-type="currency" office:value="60050" table:style-name="ce7">
            <text:p>$60,050</text:p>
          </table:table-cell>
          <table:table-cell office:value-type="currency" office:value="130375" table:style-name="ce7">
            <text:p>$130,375</text:p>
          </table:table-cell>
          <table:table-cell office:value-type="currency" office:value="176590" table:style-name="ce7">
            <text:p>$176,590</text:p>
          </table:table-cell>
          <table:table-cell office:value-type="currency" office:value="103425" table:style-name="ce7">
            <text:p>$103,425</text:p>
          </table:table-cell>
          <table:table-cell office:value-type="currency" office:value="52670" table:style-name="ce7">
            <text:p>$52,670</text:p>
          </table:table-cell>
          <table:table-cell office:value-type="currency" office:value="695485" table:style-name="ce7">
            <text:p>$695,485</text:p>
          </table:table-cell>
          <table:table-cell office:value-type="currency" office:value="114130" table:style-name="ce7">
            <text:p>$114,130</text:p>
          </table:table-cell>
          <table:table-cell office:value-type="currency" office:value="239785" table:style-name="ce7">
            <text:p>$239,785</text:p>
          </table:table-cell>
          <table:table-cell office:value-type="currency" office:value="152770" table:style-name="ce7">
            <text:p>$152,770</text:p>
          </table:table-cell>
          <table:table-cell office:value-type="currency" office:value="117615" table:style-name="ce7">
            <text:p>$117,615</text:p>
          </table:table-cell>
          <table:table-cell office:value-type="currency" office:value="71185" table:style-name="ce7">
            <text:p>$71,185</text:p>
          </table:table-cell>
          <table:table-cell office:value-type="currency" office:value="167065" table:style-name="ce7">
            <text:p>$167,065</text:p>
          </table:table-cell>
          <table:table-cell office:value-type="currency" office:value="512940" table:style-name="ce7">
            <text:p>$512,940</text:p>
          </table:table-cell>
          <table:table-cell office:value-type="currency" office:value="65295" table:style-name="ce7">
            <text:p>$65,295</text:p>
          </table:table-cell>
          <table:table-cell office:value-type="currency" office:value="11840" table:style-name="ce7">
            <text:p>$11,840</text:p>
          </table:table-cell>
          <table:table-cell office:value-type="currency" office:value="214150" table:style-name="ce7">
            <text:p>$214,150</text:p>
          </table:table-cell>
          <table:table-cell office:value-type="currency" office:value="225145" table:style-name="ce7">
            <text:p>$225,145</text:p>
          </table:table-cell>
          <table:table-cell office:value-type="currency" office:value="972335" table:style-name="ce7">
            <text:p>$972,335</text:p>
          </table:table-cell>
          <table:table-cell office:value-type="currency" office:value="63750" table:style-name="ce7">
            <text:p>$63,750</text:p>
          </table:table-cell>
          <table:table-cell office:value-type="currency" office:value="182505" table:style-name="ce7">
            <text:p>$182,505</text:p>
          </table:table-cell>
          <table:table-cell office:value-type="currency" office:value="419990" table:style-name="ce7">
            <text:p>$419,990</text:p>
          </table:table-cell>
          <table:table-cell office:value-type="currency" office:value="136865" table:style-name="ce7">
            <text:p>$136,865</text:p>
          </table:table-cell>
          <table:table-cell office:value-type="currency" office:value="661735" table:style-name="ce7">
            <text:p>$661,735</text:p>
          </table:table-cell>
          <table:table-cell office:value-type="currency" office:value="261750" table:style-name="ce7">
            <text:p>$261,750</text:p>
          </table:table-cell>
          <table:table-cell office:value-type="currency" office:value="299650" table:style-name="ce7">
            <text:p>$299,650</text:p>
          </table:table-cell>
          <table:table-cell office:value-type="currency" office:value="351125" table:style-name="ce7">
            <text:p>$351,125</text:p>
          </table:table-cell>
          <table:table-cell office:value-type="currency" office:value="306060" table:style-name="ce7">
            <text:p>$306,060</text:p>
          </table:table-cell>
          <table:table-cell table:style-name="ce11"/>
          <table:table-cell table:number-columns-repeated="16352"/>
        </table:table-row>
        <table:table-row table:style-name="ro3">
          <table:table-cell table:style-name="ce11"/>
          <table:table-cell office:value-type="string" table:style-name="ce3">
            <text:p>Barossa - Yorke - Mid North</text:p>
          </table:table-cell>
          <table:table-cell office:value-type="currency" office:value="1141820" table:style-name="ce7">
            <text:p>$1,141,820</text:p>
          </table:table-cell>
          <table:table-cell office:value-type="currency" office:value="465895" table:style-name="ce7">
            <text:p>$465,895</text:p>
          </table:table-cell>
          <table:table-cell office:value-type="currency" office:value="71265" table:style-name="ce7">
            <text:p>$71,265</text:p>
          </table:table-cell>
          <table:table-cell office:value-type="currency" office:value="74270" table:style-name="ce7">
            <text:p>$74,270</text:p>
          </table:table-cell>
          <table:table-cell office:value-type="currency" office:value="102715" table:style-name="ce7">
            <text:p>$102,715</text:p>
          </table:table-cell>
          <table:table-cell office:value-type="currency" office:value="148630" table:style-name="ce7">
            <text:p>$148,630</text:p>
          </table:table-cell>
          <table:table-cell office:value-type="currency" office:value="69015" table:style-name="ce7">
            <text:p>$69,015</text:p>
          </table:table-cell>
          <table:table-cell office:value-type="currency" office:value="675925" table:style-name="ce7">
            <text:p>$675,925</text:p>
          </table:table-cell>
          <table:table-cell office:value-type="currency" office:value="84395" table:style-name="ce7">
            <text:p>$84,395</text:p>
          </table:table-cell>
          <table:table-cell office:value-type="currency" office:value="173710" table:style-name="ce7">
            <text:p>$173,710</text:p>
          </table:table-cell>
          <table:table-cell office:value-type="currency" office:value="197585" table:style-name="ce7">
            <text:p>$197,585</text:p>
          </table:table-cell>
          <table:table-cell office:value-type="currency" office:value="132525" table:style-name="ce7">
            <text:p>$132,525</text:p>
          </table:table-cell>
          <table:table-cell office:value-type="currency" office:value="87715" table:style-name="ce7">
            <text:p>$87,715</text:p>
          </table:table-cell>
          <table:table-cell office:value-type="currency" office:value="197005" table:style-name="ce7">
            <text:p>$197,005</text:p>
          </table:table-cell>
          <table:table-cell office:value-type="currency" office:value="404100" table:style-name="ce7">
            <text:p>$404,100</text:p>
          </table:table-cell>
          <table:table-cell office:value-type="currency" office:value="11920" table:style-name="ce7">
            <text:p>$11,920</text:p>
          </table:table-cell>
          <table:table-cell office:value-type="currency" office:value="0" table:style-name="ce7">
            <text:p>$0</text:p>
          </table:table-cell>
          <table:table-cell office:value-type="currency" office:value="192710" table:style-name="ce7">
            <text:p>$192,710</text:p>
          </table:table-cell>
          <table:table-cell office:value-type="currency" office:value="218435" table:style-name="ce7">
            <text:p>$218,435</text:p>
          </table:table-cell>
          <table:table-cell office:value-type="currency" office:value="928490" table:style-name="ce7">
            <text:p>$928,490</text:p>
          </table:table-cell>
          <table:table-cell office:value-type="currency" office:value="73870" table:style-name="ce7">
            <text:p>$73,870</text:p>
          </table:table-cell>
          <table:table-cell office:value-type="currency" office:value="139460" table:style-name="ce7">
            <text:p>$139,460</text:p>
          </table:table-cell>
          <table:table-cell office:value-type="currency" office:value="513325" table:style-name="ce7">
            <text:p>$513,325</text:p>
          </table:table-cell>
          <table:table-cell office:value-type="currency" office:value="80350" table:style-name="ce7">
            <text:p>$80,350</text:p>
          </table:table-cell>
          <table:table-cell office:value-type="currency" office:value="548145" table:style-name="ce7">
            <text:p>$548,145</text:p>
          </table:table-cell>
          <table:table-cell office:value-type="currency" office:value="229430" table:style-name="ce7">
            <text:p>$229,430</text:p>
          </table:table-cell>
          <table:table-cell office:value-type="currency" office:value="229205" table:style-name="ce7">
            <text:p>$229,205</text:p>
          </table:table-cell>
          <table:table-cell office:value-type="currency" office:value="327455" table:style-name="ce7">
            <text:p>$327,455</text:p>
          </table:table-cell>
          <table:table-cell office:value-type="currency" office:value="355725" table:style-name="ce7">
            <text:p>$355,725</text:p>
          </table:table-cell>
          <table:table-cell table:style-name="ce11"/>
          <table:table-cell table:number-columns-repeated="16352"/>
        </table:table-row>
        <table:table-row table:style-name="ro3">
          <table:table-cell table:style-name="ce11"/>
          <table:table-cell office:value-type="string" table:style-name="ce3">
            <text:p>Bendigo</text:p>
          </table:table-cell>
          <table:table-cell office:value-type="currency" office:value="1239470" table:style-name="ce7">
            <text:p>$1,239,470</text:p>
          </table:table-cell>
          <table:table-cell office:value-type="currency" office:value="499210" table:style-name="ce7">
            <text:p>$499,210</text:p>
          </table:table-cell>
          <table:table-cell office:value-type="currency" office:value="43190" table:style-name="ce7">
            <text:p>$43,190</text:p>
          </table:table-cell>
          <table:table-cell office:value-type="currency" office:value="142900" table:style-name="ce7">
            <text:p>$142,900</text:p>
          </table:table-cell>
          <table:table-cell office:value-type="currency" office:value="119250" table:style-name="ce7">
            <text:p>$119,250</text:p>
          </table:table-cell>
          <table:table-cell office:value-type="currency" office:value="142555" table:style-name="ce7">
            <text:p>$142,555</text:p>
          </table:table-cell>
          <table:table-cell office:value-type="currency" office:value="51315" table:style-name="ce7">
            <text:p>$51,315</text:p>
          </table:table-cell>
          <table:table-cell office:value-type="currency" office:value="738695" table:style-name="ce7">
            <text:p>$738,695</text:p>
          </table:table-cell>
          <table:table-cell office:value-type="currency" office:value="52425" table:style-name="ce7">
            <text:p>$52,425</text:p>
          </table:table-cell>
          <table:table-cell office:value-type="currency" office:value="264035" table:style-name="ce7">
            <text:p>$264,035</text:p>
          </table:table-cell>
          <table:table-cell office:value-type="currency" office:value="224155" table:style-name="ce7">
            <text:p>$224,155</text:p>
          </table:table-cell>
          <table:table-cell office:value-type="currency" office:value="101860" table:style-name="ce7">
            <text:p>$101,860</text:p>
          </table:table-cell>
          <table:table-cell office:value-type="currency" office:value="96230" table:style-name="ce7">
            <text:p>$96,230</text:p>
          </table:table-cell>
          <table:table-cell office:value-type="currency" office:value="170155" table:style-name="ce7">
            <text:p>$170,155</text:p>
          </table:table-cell>
          <table:table-cell office:value-type="currency" office:value="495970" table:style-name="ce7">
            <text:p>$495,970</text:p>
          </table:table-cell>
          <table:table-cell office:value-type="currency" office:value="64370" table:style-name="ce7">
            <text:p>$64,370</text:p>
          </table:table-cell>
          <table:table-cell office:value-type="currency" office:value="50260" table:style-name="ce7">
            <text:p>$50,260</text:p>
          </table:table-cell>
          <table:table-cell office:value-type="currency" office:value="193330" table:style-name="ce7">
            <text:p>$193,330</text:p>
          </table:table-cell>
          <table:table-cell office:value-type="currency" office:value="370830" table:style-name="ce7">
            <text:p>$370,830</text:p>
          </table:table-cell>
          <table:table-cell office:value-type="currency" office:value="1032230" table:style-name="ce7">
            <text:p>$1,032,230</text:p>
          </table:table-cell>
          <table:table-cell office:value-type="currency" office:value="38155" table:style-name="ce7">
            <text:p>$38,155</text:p>
          </table:table-cell>
          <table:table-cell office:value-type="currency" office:value="169085" table:style-name="ce7">
            <text:p>$169,085</text:p>
          </table:table-cell>
          <table:table-cell office:value-type="currency" office:value="526885" table:style-name="ce7">
            <text:p>$526,885</text:p>
          </table:table-cell>
          <table:table-cell office:value-type="currency" office:value="109475" table:style-name="ce7">
            <text:p>$109,475</text:p>
          </table:table-cell>
          <table:table-cell office:value-type="currency" office:value="603115" table:style-name="ce7">
            <text:p>$603,115</text:p>
          </table:table-cell>
          <table:table-cell office:value-type="currency" office:value="234800" table:style-name="ce7">
            <text:p>$234,800</text:p>
          </table:table-cell>
          <table:table-cell office:value-type="currency" office:value="312555" table:style-name="ce7">
            <text:p>$312,555</text:p>
          </table:table-cell>
          <table:table-cell office:value-type="currency" office:value="344840" table:style-name="ce7">
            <text:p>$344,840</text:p>
          </table:table-cell>
          <table:table-cell office:value-type="currency" office:value="347275" table:style-name="ce7">
            <text:p>$347,275</text:p>
          </table:table-cell>
          <table:table-cell table:style-name="ce11"/>
          <table:table-cell table:number-columns-repeated="16352"/>
        </table:table-row>
        <table:table-row table:style-name="ro3">
          <table:table-cell table:style-name="ce11"/>
          <table:table-cell office:value-type="string" table:style-name="ce3">
            <text:p>Brisbane - East</text:p>
          </table:table-cell>
          <table:table-cell office:value-type="currency" office:value="1007060" table:style-name="ce7">
            <text:p>$1,007,060</text:p>
          </table:table-cell>
          <table:table-cell office:value-type="currency" office:value="328415" table:style-name="ce7">
            <text:p>$328,415</text:p>
          </table:table-cell>
          <table:table-cell office:value-type="currency" office:value="46375" table:style-name="ce7">
            <text:p>$46,375</text:p>
          </table:table-cell>
          <table:table-cell office:value-type="currency" office:value="68540" table:style-name="ce7">
            <text:p>$68,540</text:p>
          </table:table-cell>
          <table:table-cell office:value-type="currency" office:value="82945" table:style-name="ce7">
            <text:p>$82,945</text:p>
          </table:table-cell>
          <table:table-cell office:value-type="currency" office:value="93660" table:style-name="ce7">
            <text:p>$93,660</text:p>
          </table:table-cell>
          <table:table-cell office:value-type="currency" office:value="36890" table:style-name="ce7">
            <text:p>$36,890</text:p>
          </table:table-cell>
          <table:table-cell office:value-type="currency" office:value="678650" table:style-name="ce7">
            <text:p>$678,650</text:p>
          </table:table-cell>
          <table:table-cell office:value-type="currency" office:value="65700" table:style-name="ce7">
            <text:p>$65,700</text:p>
          </table:table-cell>
          <table:table-cell office:value-type="currency" office:value="281930" table:style-name="ce7">
            <text:p>$281,930</text:p>
          </table:table-cell>
          <table:table-cell office:value-type="currency" office:value="117470" table:style-name="ce7">
            <text:p>$117,470</text:p>
          </table:table-cell>
          <table:table-cell office:value-type="currency" office:value="165940" table:style-name="ce7">
            <text:p>$165,940</text:p>
          </table:table-cell>
          <table:table-cell office:value-type="currency" office:value="47610" table:style-name="ce7">
            <text:p>$47,610</text:p>
          </table:table-cell>
          <table:table-cell office:value-type="currency" office:value="155820" table:style-name="ce7">
            <text:p>$155,820</text:p>
          </table:table-cell>
          <table:table-cell office:value-type="currency" office:value="272255" table:style-name="ce7">
            <text:p>$272,255</text:p>
          </table:table-cell>
          <table:table-cell office:value-type="currency" office:value="65630" table:style-name="ce7">
            <text:p>$65,630</text:p>
          </table:table-cell>
          <table:table-cell office:value-type="currency" office:value="9750" table:style-name="ce7">
            <text:p>$9,750</text:p>
          </table:table-cell>
          <table:table-cell office:value-type="currency" office:value="124165" table:style-name="ce7">
            <text:p>$124,165</text:p>
          </table:table-cell>
          <table:table-cell office:value-type="currency" office:value="192815" table:style-name="ce7">
            <text:p>$192,815</text:p>
          </table:table-cell>
          <table:table-cell office:value-type="currency" office:value="840475" table:style-name="ce7">
            <text:p>$840,475</text:p>
          </table:table-cell>
          <table:table-cell office:value-type="currency" office:value="46310" table:style-name="ce7">
            <text:p>$46,310</text:p>
          </table:table-cell>
          <table:table-cell office:value-type="currency" office:value="120275" table:style-name="ce7">
            <text:p>$120,275</text:p>
          </table:table-cell>
          <table:table-cell office:value-type="currency" office:value="307520" table:style-name="ce7">
            <text:p>$307,520</text:p>
          </table:table-cell>
          <table:table-cell office:value-type="currency" office:value="112810" table:style-name="ce7">
            <text:p>$112,810</text:p>
          </table:table-cell>
          <table:table-cell office:value-type="currency" office:value="586735" table:style-name="ce7">
            <text:p>$586,735</text:p>
          </table:table-cell>
          <table:table-cell office:value-type="currency" office:value="256750" table:style-name="ce7">
            <text:p>$256,750</text:p>
          </table:table-cell>
          <table:table-cell office:value-type="currency" office:value="224650" table:style-name="ce7">
            <text:p>$224,650</text:p>
          </table:table-cell>
          <table:table-cell office:value-type="currency" office:value="261750" table:style-name="ce7">
            <text:p>$261,750</text:p>
          </table:table-cell>
          <table:table-cell office:value-type="currency" office:value="263910" table:style-name="ce7">
            <text:p>$263,910</text:p>
          </table:table-cell>
          <table:table-cell table:style-name="ce11"/>
          <table:table-cell table:number-columns-repeated="16352"/>
        </table:table-row>
        <table:table-row table:style-name="ro3">
          <table:table-cell table:style-name="ce11"/>
          <table:table-cell office:value-type="string" table:style-name="ce3">
            <text:p>Brisbane - North</text:p>
          </table:table-cell>
          <table:table-cell office:value-type="currency" office:value="1313895" table:style-name="ce7">
            <text:p>$1,313,895</text:p>
          </table:table-cell>
          <table:table-cell office:value-type="currency" office:value="434410" table:style-name="ce7">
            <text:p>$434,410</text:p>
          </table:table-cell>
          <table:table-cell office:value-type="currency" office:value="66250" table:style-name="ce7">
            <text:p>$66,250</text:p>
          </table:table-cell>
          <table:table-cell office:value-type="currency" office:value="121620" table:style-name="ce7">
            <text:p>$121,620</text:p>
          </table:table-cell>
          <table:table-cell office:value-type="currency" office:value="106685" table:style-name="ce7">
            <text:p>$106,685</text:p>
          </table:table-cell>
          <table:table-cell office:value-type="currency" office:value="107395" table:style-name="ce7">
            <text:p>$107,395</text:p>
          </table:table-cell>
          <table:table-cell office:value-type="currency" office:value="32460" table:style-name="ce7">
            <text:p>$32,460</text:p>
          </table:table-cell>
          <table:table-cell office:value-type="currency" office:value="879485" table:style-name="ce7">
            <text:p>$879,485</text:p>
          </table:table-cell>
          <table:table-cell office:value-type="currency" office:value="78355" table:style-name="ce7">
            <text:p>$78,355</text:p>
          </table:table-cell>
          <table:table-cell office:value-type="currency" office:value="315560" table:style-name="ce7">
            <text:p>$315,560</text:p>
          </table:table-cell>
          <table:table-cell office:value-type="currency" office:value="221315" table:style-name="ce7">
            <text:p>$221,315</text:p>
          </table:table-cell>
          <table:table-cell office:value-type="currency" office:value="150770" table:style-name="ce7">
            <text:p>$150,770</text:p>
          </table:table-cell>
          <table:table-cell office:value-type="currency" office:value="113490" table:style-name="ce7">
            <text:p>$113,490</text:p>
          </table:table-cell>
          <table:table-cell office:value-type="currency" office:value="278075" table:style-name="ce7">
            <text:p>$278,075</text:p>
          </table:table-cell>
          <table:table-cell office:value-type="currency" office:value="305890" table:style-name="ce7">
            <text:p>$305,890</text:p>
          </table:table-cell>
          <table:table-cell office:value-type="currency" office:value="164325" table:style-name="ce7">
            <text:p>$164,325</text:p>
          </table:table-cell>
          <table:table-cell office:value-type="currency" office:value="29700" table:style-name="ce7">
            <text:p>$29,700</text:p>
          </table:table-cell>
          <table:table-cell office:value-type="currency" office:value="193565" table:style-name="ce7">
            <text:p>$193,565</text:p>
          </table:table-cell>
          <table:table-cell office:value-type="currency" office:value="331075" table:style-name="ce7">
            <text:p>$331,075</text:p>
          </table:table-cell>
          <table:table-cell office:value-type="currency" office:value="1035505" table:style-name="ce7">
            <text:p>$1,035,505</text:p>
          </table:table-cell>
          <table:table-cell office:value-type="currency" office:value="84170" table:style-name="ce7">
            <text:p>$84,170</text:p>
          </table:table-cell>
          <table:table-cell office:value-type="currency" office:value="194225" table:style-name="ce7">
            <text:p>$194,225</text:p>
          </table:table-cell>
          <table:table-cell office:value-type="currency" office:value="395870" table:style-name="ce7">
            <text:p>$395,870</text:p>
          </table:table-cell>
          <table:table-cell office:value-type="currency" office:value="203675" table:style-name="ce7">
            <text:p>$203,675</text:p>
          </table:table-cell>
          <table:table-cell office:value-type="currency" office:value="714355" table:style-name="ce7">
            <text:p>$714,355</text:p>
          </table:table-cell>
          <table:table-cell office:value-type="currency" office:value="359140" table:style-name="ce7">
            <text:p>$359,140</text:p>
          </table:table-cell>
          <table:table-cell office:value-type="currency" office:value="354725" table:style-name="ce7">
            <text:p>$354,725</text:p>
          </table:table-cell>
          <table:table-cell office:value-type="currency" office:value="281440" table:style-name="ce7">
            <text:p>$281,440</text:p>
          </table:table-cell>
          <table:table-cell office:value-type="currency" office:value="318590" table:style-name="ce7">
            <text:p>$318,590</text:p>
          </table:table-cell>
          <table:table-cell table:style-name="ce11"/>
          <table:table-cell table:number-columns-repeated="16352"/>
        </table:table-row>
        <table:table-row table:style-name="ro3">
          <table:table-cell table:style-name="ce11"/>
          <table:table-cell office:value-type="string" table:style-name="ce3">
            <text:p>Brisbane - South</text:p>
          </table:table-cell>
          <table:table-cell office:value-type="currency" office:value="1599720" table:style-name="ce7">
            <text:p>$1,599,720</text:p>
          </table:table-cell>
          <table:table-cell office:value-type="currency" office:value="605970" table:style-name="ce7">
            <text:p>$605,970</text:p>
          </table:table-cell>
          <table:table-cell office:value-type="currency" office:value="96705" table:style-name="ce7">
            <text:p>$96,705</text:p>
          </table:table-cell>
          <table:table-cell office:value-type="currency" office:value="207700" table:style-name="ce7">
            <text:p>$207,700</text:p>
          </table:table-cell>
          <table:table-cell office:value-type="currency" office:value="127620" table:style-name="ce7">
            <text:p>$127,620</text:p>
          </table:table-cell>
          <table:table-cell office:value-type="currency" office:value="112840" table:style-name="ce7">
            <text:p>$112,840</text:p>
          </table:table-cell>
          <table:table-cell office:value-type="currency" office:value="61110" table:style-name="ce7">
            <text:p>$61,110</text:p>
          </table:table-cell>
          <table:table-cell office:value-type="currency" office:value="993750" table:style-name="ce7">
            <text:p>$993,750</text:p>
          </table:table-cell>
          <table:table-cell office:value-type="currency" office:value="99420" table:style-name="ce7">
            <text:p>$99,420</text:p>
          </table:table-cell>
          <table:table-cell office:value-type="currency" office:value="382115" table:style-name="ce7">
            <text:p>$382,115</text:p>
          </table:table-cell>
          <table:table-cell office:value-type="currency" office:value="288355" table:style-name="ce7">
            <text:p>$288,355</text:p>
          </table:table-cell>
          <table:table-cell office:value-type="currency" office:value="141890" table:style-name="ce7">
            <text:p>$141,890</text:p>
          </table:table-cell>
          <table:table-cell office:value-type="currency" office:value="81970" table:style-name="ce7">
            <text:p>$81,970</text:p>
          </table:table-cell>
          <table:table-cell office:value-type="currency" office:value="251120" table:style-name="ce7">
            <text:p>$251,120</text:p>
          </table:table-cell>
          <table:table-cell office:value-type="currency" office:value="360445" table:style-name="ce7">
            <text:p>$360,445</text:p>
          </table:table-cell>
          <table:table-cell office:value-type="currency" office:value="453070" table:style-name="ce7">
            <text:p>$453,070</text:p>
          </table:table-cell>
          <table:table-cell office:value-type="currency" office:value="139375" table:style-name="ce7">
            <text:p>$139,375</text:p>
          </table:table-cell>
          <table:table-cell office:value-type="currency" office:value="154920" table:style-name="ce7">
            <text:p>$154,920</text:p>
          </table:table-cell>
          <table:table-cell office:value-type="currency" office:value="288045" table:style-name="ce7">
            <text:p>$288,045</text:p>
          </table:table-cell>
          <table:table-cell office:value-type="currency" office:value="1386015" table:style-name="ce7">
            <text:p>$1,386,015</text:p>
          </table:table-cell>
          <table:table-cell office:value-type="currency" office:value="91705" table:style-name="ce7">
            <text:p>$91,705</text:p>
          </table:table-cell>
          <table:table-cell office:value-type="currency" office:value="122000" table:style-name="ce7">
            <text:p>$122,000</text:p>
          </table:table-cell>
          <table:table-cell office:value-type="currency" office:value="375210" table:style-name="ce7">
            <text:p>$375,210</text:p>
          </table:table-cell>
          <table:table-cell office:value-type="currency" office:value="269190" table:style-name="ce7">
            <text:p>$269,190</text:p>
          </table:table-cell>
          <table:table-cell office:value-type="currency" office:value="955320" table:style-name="ce7">
            <text:p>$955,320</text:p>
          </table:table-cell>
          <table:table-cell office:value-type="currency" office:value="357455" table:style-name="ce7">
            <text:p>$357,455</text:p>
          </table:table-cell>
          <table:table-cell office:value-type="currency" office:value="430440" table:style-name="ce7">
            <text:p>$430,440</text:p>
          </table:table-cell>
          <table:table-cell office:value-type="currency" office:value="491290" table:style-name="ce7">
            <text:p>$491,290</text:p>
          </table:table-cell>
          <table:table-cell office:value-type="currency" office:value="320535" table:style-name="ce7">
            <text:p>$320,535</text:p>
          </table:table-cell>
          <table:table-cell table:style-name="ce11"/>
          <table:table-cell table:number-columns-repeated="16352"/>
        </table:table-row>
        <table:table-row table:style-name="ro3">
          <table:table-cell table:style-name="ce11"/>
          <table:table-cell office:value-type="string" table:style-name="ce3">
            <text:p>Brisbane - West</text:p>
          </table:table-cell>
          <table:table-cell office:value-type="currency" office:value="425950" table:style-name="ce7">
            <text:p>$425,950</text:p>
          </table:table-cell>
          <table:table-cell office:value-type="currency" office:value="159950" table:style-name="ce7">
            <text:p>$159,950</text:p>
          </table:table-cell>
          <table:table-cell office:value-type="currency" office:value="22210" table:style-name="ce7">
            <text:p>$22,210</text:p>
          </table:table-cell>
          <table:table-cell office:value-type="currency" office:value="32150" table:style-name="ce7">
            <text:p>$32,150</text:p>
          </table:table-cell>
          <table:table-cell office:value-type="currency" office:value="55335" table:style-name="ce7">
            <text:p>$55,335</text:p>
          </table:table-cell>
          <table:table-cell office:value-type="currency" office:value="32600" table:style-name="ce7">
            <text:p>$32,600</text:p>
          </table:table-cell>
          <table:table-cell office:value-type="currency" office:value="17650" table:style-name="ce7">
            <text:p>$17,650</text:p>
          </table:table-cell>
          <table:table-cell office:value-type="currency" office:value="266000" table:style-name="ce7">
            <text:p>$266,000</text:p>
          </table:table-cell>
          <table:table-cell office:value-type="currency" office:value="35370" table:style-name="ce7">
            <text:p>$35,370</text:p>
          </table:table-cell>
          <table:table-cell office:value-type="currency" office:value="115565" table:style-name="ce7">
            <text:p>$115,565</text:p>
          </table:table-cell>
          <table:table-cell office:value-type="currency" office:value="48525" table:style-name="ce7">
            <text:p>$48,525</text:p>
          </table:table-cell>
          <table:table-cell office:value-type="currency" office:value="36125" table:style-name="ce7">
            <text:p>$36,125</text:p>
          </table:table-cell>
          <table:table-cell office:value-type="currency" office:value="30415" table:style-name="ce7">
            <text:p>$30,415</text:p>
          </table:table-cell>
          <table:table-cell office:value-type="currency" office:value="66065" table:style-name="ce7">
            <text:p>$66,065</text:p>
          </table:table-cell>
          <table:table-cell office:value-type="currency" office:value="118310" table:style-name="ce7">
            <text:p>$118,310</text:p>
          </table:table-cell>
          <table:table-cell office:value-type="currency" office:value="96170" table:style-name="ce7">
            <text:p>$96,170</text:p>
          </table:table-cell>
          <table:table-cell office:value-type="currency" office:value="9565" table:style-name="ce7">
            <text:p>$9,565</text:p>
          </table:table-cell>
          <table:table-cell office:value-type="currency" office:value="47010" table:style-name="ce7">
            <text:p>$47,010</text:p>
          </table:table-cell>
          <table:table-cell office:value-type="currency" office:value="86525" table:style-name="ce7">
            <text:p>$86,525</text:p>
          </table:table-cell>
          <table:table-cell office:value-type="currency" office:value="359640" table:style-name="ce7">
            <text:p>$359,640</text:p>
          </table:table-cell>
          <table:table-cell office:value-type="currency" office:value="23950" table:style-name="ce7">
            <text:p>$23,950</text:p>
          </table:table-cell>
          <table:table-cell office:value-type="currency" office:value="42360" table:style-name="ce7">
            <text:p>$42,360</text:p>
          </table:table-cell>
          <table:table-cell office:value-type="currency" office:value="70670" table:style-name="ce7">
            <text:p>$70,670</text:p>
          </table:table-cell>
          <table:table-cell office:value-type="currency" office:value="76045" table:style-name="ce7">
            <text:p>$76,045</text:p>
          </table:table-cell>
          <table:table-cell office:value-type="currency" office:value="279230" table:style-name="ce7">
            <text:p>$279,230</text:p>
          </table:table-cell>
          <table:table-cell office:value-type="currency" office:value="96035" table:style-name="ce7">
            <text:p>$96,035</text:p>
          </table:table-cell>
          <table:table-cell office:value-type="currency" office:value="84365" table:style-name="ce7">
            <text:p>$84,365</text:p>
          </table:table-cell>
          <table:table-cell office:value-type="currency" office:value="166565" table:style-name="ce7">
            <text:p>$166,565</text:p>
          </table:table-cell>
          <table:table-cell office:value-type="currency" office:value="78985" table:style-name="ce7">
            <text:p>$78,985</text:p>
          </table:table-cell>
          <table:table-cell table:style-name="ce11"/>
          <table:table-cell table:number-columns-repeated="16352"/>
        </table:table-row>
        <table:table-row table:style-name="ro3">
          <table:table-cell table:style-name="ce11"/>
          <table:table-cell office:value-type="string" table:style-name="ce3">
            <text:p>Brisbane Inner City</text:p>
          </table:table-cell>
          <table:table-cell office:value-type="currency" office:value="1544310" table:style-name="ce7">
            <text:p>$1,544,310</text:p>
          </table:table-cell>
          <table:table-cell office:value-type="currency" office:value="574060" table:style-name="ce7">
            <text:p>$574,060</text:p>
          </table:table-cell>
          <table:table-cell office:value-type="currency" office:value="61445" table:style-name="ce7">
            <text:p>$61,445</text:p>
          </table:table-cell>
          <table:table-cell office:value-type="currency" office:value="144490" table:style-name="ce7">
            <text:p>$144,490</text:p>
          </table:table-cell>
          <table:table-cell office:value-type="currency" office:value="135005" table:style-name="ce7">
            <text:p>$135,005</text:p>
          </table:table-cell>
          <table:table-cell office:value-type="currency" office:value="158955" table:style-name="ce7">
            <text:p>$158,955</text:p>
          </table:table-cell>
          <table:table-cell office:value-type="currency" office:value="74160" table:style-name="ce7">
            <text:p>$74,160</text:p>
          </table:table-cell>
          <table:table-cell office:value-type="currency" office:value="969515" table:style-name="ce7">
            <text:p>$969,515</text:p>
          </table:table-cell>
          <table:table-cell office:value-type="currency" office:value="63190" table:style-name="ce7">
            <text:p>$63,190</text:p>
          </table:table-cell>
          <table:table-cell office:value-type="currency" office:value="316435" table:style-name="ce7">
            <text:p>$316,435</text:p>
          </table:table-cell>
          <table:table-cell office:value-type="currency" office:value="301035" table:style-name="ce7">
            <text:p>$301,035</text:p>
          </table:table-cell>
          <table:table-cell office:value-type="currency" office:value="223950" table:style-name="ce7">
            <text:p>$223,950</text:p>
          </table:table-cell>
          <table:table-cell office:value-type="currency" office:value="64905" table:style-name="ce7">
            <text:p>$64,905</text:p>
          </table:table-cell>
          <table:table-cell office:value-type="currency" office:value="243705" table:style-name="ce7">
            <text:p>$243,705</text:p>
          </table:table-cell>
          <table:table-cell office:value-type="currency" office:value="473280" table:style-name="ce7">
            <text:p>$473,280</text:p>
          </table:table-cell>
          <table:table-cell office:value-type="currency" office:value="335030" table:style-name="ce7">
            <text:p>$335,030</text:p>
          </table:table-cell>
          <table:table-cell office:value-type="currency" office:value="87775" table:style-name="ce7">
            <text:p>$87,775</text:p>
          </table:table-cell>
          <table:table-cell office:value-type="currency" office:value="113130" table:style-name="ce7">
            <text:p>$113,130</text:p>
          </table:table-cell>
          <table:table-cell office:value-type="currency" office:value="421970" table:style-name="ce7">
            <text:p>$421,970</text:p>
          </table:table-cell>
          <table:table-cell office:value-type="currency" office:value="1387665" table:style-name="ce7">
            <text:p>$1,387,665</text:p>
          </table:table-cell>
          <table:table-cell office:value-type="currency" office:value="50225" table:style-name="ce7">
            <text:p>$50,225</text:p>
          </table:table-cell>
          <table:table-cell office:value-type="currency" office:value="106420" table:style-name="ce7">
            <text:p>$106,420</text:p>
          </table:table-cell>
          <table:table-cell office:value-type="currency" office:value="358755" table:style-name="ce7">
            <text:p>$358,755</text:p>
          </table:table-cell>
          <table:table-cell office:value-type="currency" office:value="308895" table:style-name="ce7">
            <text:p>$308,895</text:p>
          </table:table-cell>
          <table:table-cell office:value-type="currency" office:value="876630" table:style-name="ce7">
            <text:p>$876,630</text:p>
          </table:table-cell>
          <table:table-cell office:value-type="currency" office:value="296970" table:style-name="ce7">
            <text:p>$296,970</text:p>
          </table:table-cell>
          <table:table-cell office:value-type="currency" office:value="485740" table:style-name="ce7">
            <text:p>$485,740</text:p>
          </table:table-cell>
          <table:table-cell office:value-type="currency" office:value="397835" table:style-name="ce7">
            <text:p>$397,835</text:p>
          </table:table-cell>
          <table:table-cell office:value-type="currency" office:value="363765" table:style-name="ce7">
            <text:p>$363,765</text:p>
          </table:table-cell>
          <table:table-cell table:style-name="ce11"/>
          <table:table-cell table:number-columns-repeated="16352"/>
        </table:table-row>
        <table:table-row table:style-name="ro3">
          <table:table-cell table:style-name="ce11"/>
          <table:table-cell office:value-type="string" table:style-name="ce3">
            <text:p>Bunbury</text:p>
          </table:table-cell>
          <table:table-cell office:value-type="currency" office:value="1811615" table:style-name="ce7">
            <text:p>$1,811,615</text:p>
          </table:table-cell>
          <table:table-cell office:value-type="currency" office:value="751630" table:style-name="ce7">
            <text:p>$751,630</text:p>
          </table:table-cell>
          <table:table-cell office:value-type="currency" office:value="65105" table:style-name="ce7">
            <text:p>$65,105</text:p>
          </table:table-cell>
          <table:table-cell office:value-type="currency" office:value="170315" table:style-name="ce7">
            <text:p>$170,315</text:p>
          </table:table-cell>
          <table:table-cell office:value-type="currency" office:value="199655" table:style-name="ce7">
            <text:p>$199,655</text:p>
          </table:table-cell>
          <table:table-cell office:value-type="currency" office:value="208975" table:style-name="ce7">
            <text:p>$208,975</text:p>
          </table:table-cell>
          <table:table-cell office:value-type="currency" office:value="107580" table:style-name="ce7">
            <text:p>$107,580</text:p>
          </table:table-cell>
          <table:table-cell office:value-type="currency" office:value="1058990" table:style-name="ce7">
            <text:p>$1,058,990</text:p>
          </table:table-cell>
          <table:table-cell office:value-type="currency" office:value="86355" table:style-name="ce7">
            <text:p>$86,355</text:p>
          </table:table-cell>
          <table:table-cell office:value-type="currency" office:value="290565" table:style-name="ce7">
            <text:p>$290,565</text:p>
          </table:table-cell>
          <table:table-cell office:value-type="currency" office:value="322480" table:style-name="ce7">
            <text:p>$322,480</text:p>
          </table:table-cell>
          <table:table-cell office:value-type="currency" office:value="196425" table:style-name="ce7">
            <text:p>$196,425</text:p>
          </table:table-cell>
          <table:table-cell office:value-type="currency" office:value="163170" table:style-name="ce7">
            <text:p>$163,170</text:p>
          </table:table-cell>
          <table:table-cell office:value-type="currency" office:value="365040" table:style-name="ce7">
            <text:p>$365,040</text:p>
          </table:table-cell>
          <table:table-cell office:value-type="currency" office:value="513270" table:style-name="ce7">
            <text:p>$513,270</text:p>
          </table:table-cell>
          <table:table-cell office:value-type="currency" office:value="51515" table:style-name="ce7">
            <text:p>$51,515</text:p>
          </table:table-cell>
          <table:table-cell office:value-type="currency" office:value="1500" table:style-name="ce7">
            <text:p>$1,500</text:p>
          </table:table-cell>
          <table:table-cell office:value-type="currency" office:value="358230" table:style-name="ce7">
            <text:p>$358,230</text:p>
          </table:table-cell>
          <table:table-cell office:value-type="currency" office:value="288505" table:style-name="ce7">
            <text:p>$288,505</text:p>
          </table:table-cell>
          <table:table-cell office:value-type="currency" office:value="1426600" table:style-name="ce7">
            <text:p>$1,426,600</text:p>
          </table:table-cell>
          <table:table-cell office:value-type="currency" office:value="81845" table:style-name="ce7">
            <text:p>$81,845</text:p>
          </table:table-cell>
          <table:table-cell office:value-type="currency" office:value="303170" table:style-name="ce7">
            <text:p>$303,170</text:p>
          </table:table-cell>
          <table:table-cell office:value-type="currency" office:value="729475" table:style-name="ce7">
            <text:p>$729,475</text:p>
          </table:table-cell>
          <table:table-cell office:value-type="currency" office:value="194095" table:style-name="ce7">
            <text:p>$194,095</text:p>
          </table:table-cell>
          <table:table-cell office:value-type="currency" office:value="888040" table:style-name="ce7">
            <text:p>$888,040</text:p>
          </table:table-cell>
          <table:table-cell office:value-type="currency" office:value="439570" table:style-name="ce7">
            <text:p>$439,570</text:p>
          </table:table-cell>
          <table:table-cell office:value-type="currency" office:value="418180" table:style-name="ce7">
            <text:p>$418,180</text:p>
          </table:table-cell>
          <table:table-cell office:value-type="currency" office:value="427175" table:style-name="ce7">
            <text:p>$427,175</text:p>
          </table:table-cell>
          <table:table-cell office:value-type="currency" office:value="526690" table:style-name="ce7">
            <text:p>$526,690</text:p>
          </table:table-cell>
          <table:table-cell table:style-name="ce11"/>
          <table:table-cell table:number-columns-repeated="16352"/>
        </table:table-row>
        <table:table-row table:style-name="ro3">
          <table:table-cell table:style-name="ce11"/>
          <table:table-cell office:value-type="string" table:style-name="ce3">
            <text:p>Cairns</text:p>
          </table:table-cell>
          <table:table-cell office:value-type="currency" office:value="6426850" table:style-name="ce7">
            <text:p>$6,426,850</text:p>
          </table:table-cell>
          <table:table-cell office:value-type="currency" office:value="2386035" table:style-name="ce7">
            <text:p>$2,386,035</text:p>
          </table:table-cell>
          <table:table-cell office:value-type="currency" office:value="290125" table:style-name="ce7">
            <text:p>$290,125</text:p>
          </table:table-cell>
          <table:table-cell office:value-type="currency" office:value="632640" table:style-name="ce7">
            <text:p>$632,640</text:p>
          </table:table-cell>
          <table:table-cell office:value-type="currency" office:value="664840" table:style-name="ce7">
            <text:p>$664,840</text:p>
          </table:table-cell>
          <table:table-cell office:value-type="currency" office:value="521705" table:style-name="ce7">
            <text:p>$521,705</text:p>
          </table:table-cell>
          <table:table-cell office:value-type="currency" office:value="276725" table:style-name="ce7">
            <text:p>$276,725</text:p>
          </table:table-cell>
          <table:table-cell office:value-type="currency" office:value="4040660" table:style-name="ce7">
            <text:p>$4,040,660</text:p>
          </table:table-cell>
          <table:table-cell office:value-type="currency" office:value="590950" table:style-name="ce7">
            <text:p>$590,950</text:p>
          </table:table-cell>
          <table:table-cell office:value-type="currency" office:value="1405330" table:style-name="ce7">
            <text:p>$1,405,330</text:p>
          </table:table-cell>
          <table:table-cell office:value-type="currency" office:value="881870" table:style-name="ce7">
            <text:p>$881,870</text:p>
          </table:table-cell>
          <table:table-cell office:value-type="currency" office:value="735860" table:style-name="ce7">
            <text:p>$735,860</text:p>
          </table:table-cell>
          <table:table-cell office:value-type="currency" office:value="426650" table:style-name="ce7">
            <text:p>$426,650</text:p>
          </table:table-cell>
          <table:table-cell office:value-type="currency" office:value="4073110" table:style-name="ce7">
            <text:p>$4,073,110</text:p>
          </table:table-cell>
          <table:table-cell office:value-type="currency" office:value="1131865" table:style-name="ce7">
            <text:p>$1,131,865</text:p>
          </table:table-cell>
          <table:table-cell office:value-type="currency" office:value="312560" table:style-name="ce7">
            <text:p>$312,560</text:p>
          </table:table-cell>
          <table:table-cell office:value-type="currency" office:value="38525" table:style-name="ce7">
            <text:p>$38,525</text:p>
          </table:table-cell>
          <table:table-cell office:value-type="currency" office:value="982985" table:style-name="ce7">
            <text:p>$982,985</text:p>
          </table:table-cell>
          <table:table-cell office:value-type="currency" office:value="655670" table:style-name="ce7">
            <text:p>$655,670</text:p>
          </table:table-cell>
          <table:table-cell office:value-type="currency" office:value="5040335" table:style-name="ce7">
            <text:p>$5,040,335</text:p>
          </table:table-cell>
          <table:table-cell office:value-type="currency" office:value="506735" table:style-name="ce7">
            <text:p>$506,735</text:p>
          </table:table-cell>
          <table:table-cell office:value-type="currency" office:value="879780" table:style-name="ce7">
            <text:p>$879,780</text:p>
          </table:table-cell>
          <table:table-cell office:value-type="currency" office:value="2373800" table:style-name="ce7">
            <text:p>$2,373,800</text:p>
          </table:table-cell>
          <table:table-cell office:value-type="currency" office:value="895370" table:style-name="ce7">
            <text:p>$895,370</text:p>
          </table:table-cell>
          <table:table-cell office:value-type="currency" office:value="3157480" table:style-name="ce7">
            <text:p>$3,157,480</text:p>
          </table:table-cell>
          <table:table-cell office:value-type="currency" office:value="1235925" table:style-name="ce7">
            <text:p>$1,235,925</text:p>
          </table:table-cell>
          <table:table-cell office:value-type="currency" office:value="1236495" table:style-name="ce7">
            <text:p>$1,236,495</text:p>
          </table:table-cell>
          <table:table-cell office:value-type="currency" office:value="1635930" table:style-name="ce7">
            <text:p>$1,635,930</text:p>
          </table:table-cell>
          <table:table-cell office:value-type="currency" office:value="2318500" table:style-name="ce7">
            <text:p>$2,318,500</text:p>
          </table:table-cell>
          <table:table-cell table:style-name="ce11"/>
          <table:table-cell table:number-columns-repeated="16352"/>
        </table:table-row>
        <table:table-row table:style-name="ro3">
          <table:table-cell table:style-name="ce11"/>
          <table:table-cell office:value-type="string" table:style-name="ce3">
            <text:p>Capital Region</text:p>
          </table:table-cell>
          <table:table-cell office:value-type="currency" office:value="1577320" table:style-name="ce7">
            <text:p>$1,577,320</text:p>
          </table:table-cell>
          <table:table-cell office:value-type="currency" office:value="598260" table:style-name="ce7">
            <text:p>$598,260</text:p>
          </table:table-cell>
          <table:table-cell office:value-type="currency" office:value="83405" table:style-name="ce7">
            <text:p>$83,405</text:p>
          </table:table-cell>
          <table:table-cell office:value-type="currency" office:value="125700" table:style-name="ce7">
            <text:p>$125,700</text:p>
          </table:table-cell>
          <table:table-cell office:value-type="currency" office:value="172115" table:style-name="ce7">
            <text:p>$172,115</text:p>
          </table:table-cell>
          <table:table-cell office:value-type="currency" office:value="105260" table:style-name="ce7">
            <text:p>$105,260</text:p>
          </table:table-cell>
          <table:table-cell office:value-type="currency" office:value="111780" table:style-name="ce7">
            <text:p>$111,780</text:p>
          </table:table-cell>
          <table:table-cell office:value-type="currency" office:value="978820" table:style-name="ce7">
            <text:p>$978,820</text:p>
          </table:table-cell>
          <table:table-cell office:value-type="currency" office:value="133040" table:style-name="ce7">
            <text:p>$133,040</text:p>
          </table:table-cell>
          <table:table-cell office:value-type="currency" office:value="285160" table:style-name="ce7">
            <text:p>$285,160</text:p>
          </table:table-cell>
          <table:table-cell office:value-type="currency" office:value="229345" table:style-name="ce7">
            <text:p>$229,345</text:p>
          </table:table-cell>
          <table:table-cell office:value-type="currency" office:value="165340" table:style-name="ce7">
            <text:p>$165,340</text:p>
          </table:table-cell>
          <table:table-cell office:value-type="currency" office:value="165940" table:style-name="ce7">
            <text:p>$165,940</text:p>
          </table:table-cell>
          <table:table-cell office:value-type="currency" office:value="352610" table:style-name="ce7">
            <text:p>$352,610</text:p>
          </table:table-cell>
          <table:table-cell office:value-type="currency" office:value="463680" table:style-name="ce7">
            <text:p>$463,680</text:p>
          </table:table-cell>
          <table:table-cell office:value-type="currency" office:value="47740" table:style-name="ce7">
            <text:p>$47,740</text:p>
          </table:table-cell>
          <table:table-cell office:value-type="currency" office:value="3635" table:style-name="ce7">
            <text:p>$3,635</text:p>
          </table:table-cell>
          <table:table-cell office:value-type="currency" office:value="275485" table:style-name="ce7">
            <text:p>$275,485</text:p>
          </table:table-cell>
          <table:table-cell office:value-type="currency" office:value="309500" table:style-name="ce7">
            <text:p>$309,500</text:p>
          </table:table-cell>
          <table:table-cell office:value-type="currency" office:value="1210265" table:style-name="ce7">
            <text:p>$1,210,265</text:p>
          </table:table-cell>
          <table:table-cell office:value-type="currency" office:value="129245" table:style-name="ce7">
            <text:p>$129,245</text:p>
          </table:table-cell>
          <table:table-cell office:value-type="currency" office:value="237810" table:style-name="ce7">
            <text:p>$237,810</text:p>
          </table:table-cell>
          <table:table-cell office:value-type="currency" office:value="736825" table:style-name="ce7">
            <text:p>$736,825</text:p>
          </table:table-cell>
          <table:table-cell office:value-type="currency" office:value="212340" table:style-name="ce7">
            <text:p>$212,340</text:p>
          </table:table-cell>
          <table:table-cell office:value-type="currency" office:value="627610" table:style-name="ce7">
            <text:p>$627,610</text:p>
          </table:table-cell>
          <table:table-cell office:value-type="currency" office:value="409945" table:style-name="ce7">
            <text:p>$409,945</text:p>
          </table:table-cell>
          <table:table-cell office:value-type="currency" office:value="352220" table:style-name="ce7">
            <text:p>$352,220</text:p>
          </table:table-cell>
          <table:table-cell office:value-type="currency" office:value="464985" table:style-name="ce7">
            <text:p>$464,985</text:p>
          </table:table-cell>
          <table:table-cell office:value-type="currency" office:value="350170" table:style-name="ce7">
            <text:p>$350,170</text:p>
          </table:table-cell>
          <table:table-cell table:style-name="ce11"/>
          <table:table-cell table:number-columns-repeated="16352"/>
        </table:table-row>
        <table:table-row table:style-name="ro3">
          <table:table-cell table:style-name="ce11"/>
          <table:table-cell office:value-type="string" table:style-name="ce3">
            <text:p>Central Coast</text:p>
          </table:table-cell>
          <table:table-cell office:value-type="currency" office:value="3375440" table:style-name="ce7">
            <text:p>$3,375,440</text:p>
          </table:table-cell>
          <table:table-cell office:value-type="currency" office:value="1280860" table:style-name="ce7">
            <text:p>$1,280,860</text:p>
          </table:table-cell>
          <table:table-cell office:value-type="currency" office:value="168220" table:style-name="ce7">
            <text:p>$168,220</text:p>
          </table:table-cell>
          <table:table-cell office:value-type="currency" office:value="391485" table:style-name="ce7">
            <text:p>$391,485</text:p>
          </table:table-cell>
          <table:table-cell office:value-type="currency" office:value="270900" table:style-name="ce7">
            <text:p>$270,900</text:p>
          </table:table-cell>
          <table:table-cell office:value-type="currency" office:value="282165" table:style-name="ce7">
            <text:p>$282,165</text:p>
          </table:table-cell>
          <table:table-cell office:value-type="currency" office:value="168090" table:style-name="ce7">
            <text:p>$168,090</text:p>
          </table:table-cell>
          <table:table-cell office:value-type="currency" office:value="2094580" table:style-name="ce7">
            <text:p>$2,094,580</text:p>
          </table:table-cell>
          <table:table-cell office:value-type="currency" office:value="227790" table:style-name="ce7">
            <text:p>$227,790</text:p>
          </table:table-cell>
          <table:table-cell office:value-type="currency" office:value="744685" table:style-name="ce7">
            <text:p>$744,685</text:p>
          </table:table-cell>
          <table:table-cell office:value-type="currency" office:value="460745" table:style-name="ce7">
            <text:p>$460,745</text:p>
          </table:table-cell>
          <table:table-cell office:value-type="currency" office:value="383055" table:style-name="ce7">
            <text:p>$383,055</text:p>
          </table:table-cell>
          <table:table-cell office:value-type="currency" office:value="278305" table:style-name="ce7">
            <text:p>$278,305</text:p>
          </table:table-cell>
          <table:table-cell office:value-type="currency" office:value="925940" table:style-name="ce7">
            <text:p>$925,940</text:p>
          </table:table-cell>
          <table:table-cell office:value-type="currency" office:value="1256000" table:style-name="ce7">
            <text:p>$1,256,000</text:p>
          </table:table-cell>
          <table:table-cell office:value-type="currency" office:value="162930" table:style-name="ce7">
            <text:p>$162,930</text:p>
          </table:table-cell>
          <table:table-cell office:value-type="currency" office:value="19280" table:style-name="ce7">
            <text:p>$19,280</text:p>
          </table:table-cell>
          <table:table-cell office:value-type="currency" office:value="491155" table:style-name="ce7">
            <text:p>$491,155</text:p>
          </table:table-cell>
          <table:table-cell office:value-type="currency" office:value="681285" table:style-name="ce7">
            <text:p>$681,285</text:p>
          </table:table-cell>
          <table:table-cell office:value-type="currency" office:value="2747200" table:style-name="ce7">
            <text:p>$2,747,200</text:p>
          </table:table-cell>
          <table:table-cell office:value-type="currency" office:value="216265" table:style-name="ce7">
            <text:p>$216,265</text:p>
          </table:table-cell>
          <table:table-cell office:value-type="currency" office:value="411975" table:style-name="ce7">
            <text:p>$411,975</text:p>
          </table:table-cell>
          <table:table-cell office:value-type="currency" office:value="1271340" table:style-name="ce7">
            <text:p>$1,271,340</text:p>
          </table:table-cell>
          <table:table-cell office:value-type="currency" office:value="311530" table:style-name="ce7">
            <text:p>$311,530</text:p>
          </table:table-cell>
          <table:table-cell office:value-type="currency" office:value="1791600" table:style-name="ce7">
            <text:p>$1,791,600</text:p>
          </table:table-cell>
          <table:table-cell office:value-type="currency" office:value="707245" table:style-name="ce7">
            <text:p>$707,245</text:p>
          </table:table-cell>
          <table:table-cell office:value-type="currency" office:value="770065" table:style-name="ce7">
            <text:p>$770,065</text:p>
          </table:table-cell>
          <table:table-cell office:value-type="currency" office:value="1077475" table:style-name="ce7">
            <text:p>$1,077,475</text:p>
          </table:table-cell>
          <table:table-cell office:value-type="currency" office:value="820655" table:style-name="ce7">
            <text:p>$820,655</text:p>
          </table:table-cell>
          <table:table-cell table:style-name="ce11"/>
          <table:table-cell table:number-columns-repeated="16352"/>
        </table:table-row>
        <table:table-row table:style-name="ro3">
          <table:table-cell table:style-name="ce11"/>
          <table:table-cell office:value-type="string" table:style-name="ce3">
            <text:p>Central Queensland</text:p>
          </table:table-cell>
          <table:table-cell office:value-type="currency" office:value="3027410" table:style-name="ce7">
            <text:p>$3,027,410</text:p>
          </table:table-cell>
          <table:table-cell office:value-type="currency" office:value="1214735" table:style-name="ce7">
            <text:p>$1,214,735</text:p>
          </table:table-cell>
          <table:table-cell office:value-type="currency" office:value="163645" table:style-name="ce7">
            <text:p>$163,645</text:p>
          </table:table-cell>
          <table:table-cell office:value-type="currency" office:value="282865" table:style-name="ce7">
            <text:p>$282,865</text:p>
          </table:table-cell>
          <table:table-cell office:value-type="currency" office:value="369160" table:style-name="ce7">
            <text:p>$369,160</text:p>
          </table:table-cell>
          <table:table-cell office:value-type="currency" office:value="274580" table:style-name="ce7">
            <text:p>$274,580</text:p>
          </table:table-cell>
          <table:table-cell office:value-type="currency" office:value="124485" table:style-name="ce7">
            <text:p>$124,485</text:p>
          </table:table-cell>
          <table:table-cell office:value-type="currency" office:value="1812675" table:style-name="ce7">
            <text:p>$1,812,675</text:p>
          </table:table-cell>
          <table:table-cell office:value-type="currency" office:value="235030" table:style-name="ce7">
            <text:p>$235,030</text:p>
          </table:table-cell>
          <table:table-cell office:value-type="currency" office:value="656080" table:style-name="ce7">
            <text:p>$656,080</text:p>
          </table:table-cell>
          <table:table-cell office:value-type="currency" office:value="440330" table:style-name="ce7">
            <text:p>$440,330</text:p>
          </table:table-cell>
          <table:table-cell office:value-type="currency" office:value="287245" table:style-name="ce7">
            <text:p>$287,245</text:p>
          </table:table-cell>
          <table:table-cell office:value-type="currency" office:value="193995" table:style-name="ce7">
            <text:p>$193,995</text:p>
          </table:table-cell>
          <table:table-cell office:value-type="currency" office:value="1108325" table:style-name="ce7">
            <text:p>$1,108,325</text:p>
          </table:table-cell>
          <table:table-cell office:value-type="currency" office:value="930630" table:style-name="ce7">
            <text:p>$930,630</text:p>
          </table:table-cell>
          <table:table-cell office:value-type="currency" office:value="39090" table:style-name="ce7">
            <text:p>$39,090</text:p>
          </table:table-cell>
          <table:table-cell office:value-type="currency" office:value="795" table:style-name="ce7">
            <text:p>$795</text:p>
          </table:table-cell>
          <table:table-cell office:value-type="currency" office:value="489985" table:style-name="ce7">
            <text:p>$489,985</text:p>
          </table:table-cell>
          <table:table-cell office:value-type="currency" office:value="470525" table:style-name="ce7">
            <text:p>$470,525</text:p>
          </table:table-cell>
          <table:table-cell office:value-type="currency" office:value="2337160" table:style-name="ce7">
            <text:p>$2,337,160</text:p>
          </table:table-cell>
          <table:table-cell office:value-type="currency" office:value="233690" table:style-name="ce7">
            <text:p>$233,690</text:p>
          </table:table-cell>
          <table:table-cell office:value-type="currency" office:value="456555" table:style-name="ce7">
            <text:p>$456,555</text:p>
          </table:table-cell>
          <table:table-cell office:value-type="currency" office:value="1261675" table:style-name="ce7">
            <text:p>$1,261,675</text:p>
          </table:table-cell>
          <table:table-cell office:value-type="currency" office:value="359345" table:style-name="ce7">
            <text:p>$359,345</text:p>
          </table:table-cell>
          <table:table-cell office:value-type="currency" office:value="1405505" table:style-name="ce7">
            <text:p>$1,405,505</text:p>
          </table:table-cell>
          <table:table-cell office:value-type="currency" office:value="651610" table:style-name="ce7">
            <text:p>$651,610</text:p>
          </table:table-cell>
          <table:table-cell office:value-type="currency" office:value="578995" table:style-name="ce7">
            <text:p>$578,995</text:p>
          </table:table-cell>
          <table:table-cell office:value-type="currency" office:value="783010" table:style-name="ce7">
            <text:p>$783,010</text:p>
          </table:table-cell>
          <table:table-cell office:value-type="currency" office:value="1013795" table:style-name="ce7">
            <text:p>$1,013,795</text:p>
          </table:table-cell>
          <table:table-cell table:style-name="ce11"/>
          <table:table-cell table:number-columns-repeated="16352"/>
        </table:table-row>
        <table:table-row table:style-name="ro3">
          <table:table-cell table:style-name="ce11"/>
          <table:table-cell office:value-type="string" table:style-name="ce3">
            <text:p>Central West</text:p>
          </table:table-cell>
          <table:table-cell office:value-type="currency" office:value="1502245" table:style-name="ce7">
            <text:p>$1,502,245</text:p>
          </table:table-cell>
          <table:table-cell office:value-type="currency" office:value="664145" table:style-name="ce7">
            <text:p>$664,145</text:p>
          </table:table-cell>
          <table:table-cell office:value-type="currency" office:value="69060" table:style-name="ce7">
            <text:p>$69,060</text:p>
          </table:table-cell>
          <table:table-cell office:value-type="currency" office:value="177840" table:style-name="ce7">
            <text:p>$177,840</text:p>
          </table:table-cell>
          <table:table-cell office:value-type="currency" office:value="150405" table:style-name="ce7">
            <text:p>$150,405</text:p>
          </table:table-cell>
          <table:table-cell office:value-type="currency" office:value="149965" table:style-name="ce7">
            <text:p>$149,965</text:p>
          </table:table-cell>
          <table:table-cell office:value-type="currency" office:value="116870" table:style-name="ce7">
            <text:p>$116,870</text:p>
          </table:table-cell>
          <table:table-cell office:value-type="currency" office:value="837310" table:style-name="ce7">
            <text:p>$837,310</text:p>
          </table:table-cell>
          <table:table-cell office:value-type="currency" office:value="126870" table:style-name="ce7">
            <text:p>$126,870</text:p>
          </table:table-cell>
          <table:table-cell office:value-type="currency" office:value="240340" table:style-name="ce7">
            <text:p>$240,340</text:p>
          </table:table-cell>
          <table:table-cell office:value-type="currency" office:value="208510" table:style-name="ce7">
            <text:p>$208,510</text:p>
          </table:table-cell>
          <table:table-cell office:value-type="currency" office:value="161105" table:style-name="ce7">
            <text:p>$161,105</text:p>
          </table:table-cell>
          <table:table-cell office:value-type="currency" office:value="100485" table:style-name="ce7">
            <text:p>$100,485</text:p>
          </table:table-cell>
          <table:table-cell office:value-type="currency" office:value="537910" table:style-name="ce7">
            <text:p>$537,910</text:p>
          </table:table-cell>
          <table:table-cell office:value-type="currency" office:value="339230" table:style-name="ce7">
            <text:p>$339,230</text:p>
          </table:table-cell>
          <table:table-cell office:value-type="currency" office:value="42365" table:style-name="ce7">
            <text:p>$42,365</text:p>
          </table:table-cell>
          <table:table-cell office:value-type="currency" office:value="8485" table:style-name="ce7">
            <text:p>$8,485</text:p>
          </table:table-cell>
          <table:table-cell office:value-type="currency" office:value="266080" table:style-name="ce7">
            <text:p>$266,080</text:p>
          </table:table-cell>
          <table:table-cell office:value-type="currency" office:value="330745" table:style-name="ce7">
            <text:p>$330,745</text:p>
          </table:table-cell>
          <table:table-cell office:value-type="currency" office:value="1161975" table:style-name="ce7">
            <text:p>$1,161,975</text:p>
          </table:table-cell>
          <table:table-cell office:value-type="currency" office:value="115565" table:style-name="ce7">
            <text:p>$115,565</text:p>
          </table:table-cell>
          <table:table-cell office:value-type="currency" office:value="224710" table:style-name="ce7">
            <text:p>$224,710</text:p>
          </table:table-cell>
          <table:table-cell office:value-type="currency" office:value="683780" table:style-name="ce7">
            <text:p>$683,780</text:p>
          </table:table-cell>
          <table:table-cell office:value-type="currency" office:value="207265" table:style-name="ce7">
            <text:p>$207,265</text:p>
          </table:table-cell>
          <table:table-cell office:value-type="currency" office:value="611200" table:style-name="ce7">
            <text:p>$611,200</text:p>
          </table:table-cell>
          <table:table-cell office:value-type="currency" office:value="384315" table:style-name="ce7">
            <text:p>$384,315</text:p>
          </table:table-cell>
          <table:table-cell office:value-type="currency" office:value="286865" table:style-name="ce7">
            <text:p>$286,865</text:p>
          </table:table-cell>
          <table:table-cell office:value-type="currency" office:value="403515" table:style-name="ce7">
            <text:p>$403,515</text:p>
          </table:table-cell>
          <table:table-cell office:value-type="currency" office:value="427550" table:style-name="ce7">
            <text:p>$427,550</text:p>
          </table:table-cell>
          <table:table-cell table:style-name="ce11"/>
          <table:table-cell table:number-columns-repeated="16352"/>
        </table:table-row>
        <table:table-row table:style-name="ro3">
          <table:table-cell table:style-name="ce11"/>
          <table:table-cell office:value-type="string" table:style-name="ce3">
            <text:p>Coffs Harbour - Grafton</text:p>
          </table:table-cell>
          <table:table-cell office:value-type="currency" office:value="1511215" table:style-name="ce7">
            <text:p>$1,511,215</text:p>
          </table:table-cell>
          <table:table-cell office:value-type="currency" office:value="590005" table:style-name="ce7">
            <text:p>$590,005</text:p>
          </table:table-cell>
          <table:table-cell office:value-type="currency" office:value="59785" table:style-name="ce7">
            <text:p>$59,785</text:p>
          </table:table-cell>
          <table:table-cell office:value-type="currency" office:value="114285" table:style-name="ce7">
            <text:p>$114,285</text:p>
          </table:table-cell>
          <table:table-cell office:value-type="currency" office:value="171865" table:style-name="ce7">
            <text:p>$171,865</text:p>
          </table:table-cell>
          <table:table-cell office:value-type="currency" office:value="164250" table:style-name="ce7">
            <text:p>$164,250</text:p>
          </table:table-cell>
          <table:table-cell office:value-type="currency" office:value="79825" table:style-name="ce7">
            <text:p>$79,825</text:p>
          </table:table-cell>
          <table:table-cell office:value-type="currency" office:value="921210" table:style-name="ce7">
            <text:p>$921,210</text:p>
          </table:table-cell>
          <table:table-cell office:value-type="currency" office:value="94405" table:style-name="ce7">
            <text:p>$94,405</text:p>
          </table:table-cell>
          <table:table-cell office:value-type="currency" office:value="421855" table:style-name="ce7">
            <text:p>$421,855</text:p>
          </table:table-cell>
          <table:table-cell office:value-type="currency" office:value="194550" table:style-name="ce7">
            <text:p>$194,550</text:p>
          </table:table-cell>
          <table:table-cell office:value-type="currency" office:value="111105" table:style-name="ce7">
            <text:p>$111,105</text:p>
          </table:table-cell>
          <table:table-cell office:value-type="currency" office:value="99295" table:style-name="ce7">
            <text:p>$99,295</text:p>
          </table:table-cell>
          <table:table-cell office:value-type="currency" office:value="538755" table:style-name="ce7">
            <text:p>$538,755</text:p>
          </table:table-cell>
          <table:table-cell office:value-type="currency" office:value="410075" table:style-name="ce7">
            <text:p>$410,075</text:p>
          </table:table-cell>
          <table:table-cell office:value-type="currency" office:value="62295" table:style-name="ce7">
            <text:p>$62,295</text:p>
          </table:table-cell>
          <table:table-cell office:value-type="currency" office:value="30545" table:style-name="ce7">
            <text:p>$30,545</text:p>
          </table:table-cell>
          <table:table-cell office:value-type="currency" office:value="320815" table:style-name="ce7">
            <text:p>$320,815</text:p>
          </table:table-cell>
          <table:table-cell office:value-type="currency" office:value="434885" table:style-name="ce7">
            <text:p>$434,885</text:p>
          </table:table-cell>
          <table:table-cell office:value-type="currency" office:value="1161085" table:style-name="ce7">
            <text:p>$1,161,085</text:p>
          </table:table-cell>
          <table:table-cell office:value-type="currency" office:value="96795" table:style-name="ce7">
            <text:p>$96,795</text:p>
          </table:table-cell>
          <table:table-cell office:value-type="currency" office:value="253340" table:style-name="ce7">
            <text:p>$253,340</text:p>
          </table:table-cell>
          <table:table-cell office:value-type="currency" office:value="588225" table:style-name="ce7">
            <text:p>$588,225</text:p>
          </table:table-cell>
          <table:table-cell office:value-type="currency" office:value="151320" table:style-name="ce7">
            <text:p>$151,320</text:p>
          </table:table-cell>
          <table:table-cell office:value-type="currency" office:value="771675" table:style-name="ce7">
            <text:p>$771,675</text:p>
          </table:table-cell>
          <table:table-cell office:value-type="currency" office:value="276110" table:style-name="ce7">
            <text:p>$276,110</text:p>
          </table:table-cell>
          <table:table-cell office:value-type="currency" office:value="304280" table:style-name="ce7">
            <text:p>$304,280</text:p>
          </table:table-cell>
          <table:table-cell office:value-type="currency" office:value="405235" table:style-name="ce7">
            <text:p>$405,235</text:p>
          </table:table-cell>
          <table:table-cell office:value-type="currency" office:value="525595" table:style-name="ce7">
            <text:p>$525,595</text:p>
          </table:table-cell>
          <table:table-cell table:style-name="ce11"/>
          <table:table-cell table:number-columns-repeated="16352"/>
        </table:table-row>
        <table:table-row table:style-name="ro3">
          <table:table-cell table:style-name="ce11"/>
          <table:table-cell office:value-type="string" table:style-name="ce3">
            <text:p>Darling Downs - Maranoa</text:p>
          </table:table-cell>
          <table:table-cell office:value-type="currency" office:value="887525" table:style-name="ce7">
            <text:p>$887,525</text:p>
          </table:table-cell>
          <table:table-cell office:value-type="currency" office:value="329170" table:style-name="ce7">
            <text:p>$329,170</text:p>
          </table:table-cell>
          <table:table-cell office:value-type="currency" office:value="42385" table:style-name="ce7">
            <text:p>$42,385</text:p>
          </table:table-cell>
          <table:table-cell office:value-type="currency" office:value="99285" table:style-name="ce7">
            <text:p>$99,285</text:p>
          </table:table-cell>
          <table:table-cell office:value-type="currency" office:value="72710" table:style-name="ce7">
            <text:p>$72,710</text:p>
          </table:table-cell>
          <table:table-cell office:value-type="currency" office:value="76780" table:style-name="ce7">
            <text:p>$76,780</text:p>
          </table:table-cell>
          <table:table-cell office:value-type="currency" office:value="38005" table:style-name="ce7">
            <text:p>$38,005</text:p>
          </table:table-cell>
          <table:table-cell office:value-type="currency" office:value="558355" table:style-name="ce7">
            <text:p>$558,355</text:p>
          </table:table-cell>
          <table:table-cell office:value-type="currency" office:value="88530" table:style-name="ce7">
            <text:p>$88,530</text:p>
          </table:table-cell>
          <table:table-cell office:value-type="currency" office:value="215110" table:style-name="ce7">
            <text:p>$215,110</text:p>
          </table:table-cell>
          <table:table-cell office:value-type="currency" office:value="106940" table:style-name="ce7">
            <text:p>$106,940</text:p>
          </table:table-cell>
          <table:table-cell office:value-type="currency" office:value="83425" table:style-name="ce7">
            <text:p>$83,425</text:p>
          </table:table-cell>
          <table:table-cell office:value-type="currency" office:value="64350" table:style-name="ce7">
            <text:p>$64,350</text:p>
          </table:table-cell>
          <table:table-cell office:value-type="currency" office:value="281035" table:style-name="ce7">
            <text:p>$281,035</text:p>
          </table:table-cell>
          <table:table-cell office:value-type="currency" office:value="292090" table:style-name="ce7">
            <text:p>$292,090</text:p>
          </table:table-cell>
          <table:table-cell office:value-type="currency" office:value="14965" table:style-name="ce7">
            <text:p>$14,965</text:p>
          </table:table-cell>
          <table:table-cell office:value-type="currency" office:value="830" table:style-name="ce7">
            <text:p>$830</text:p>
          </table:table-cell>
          <table:table-cell office:value-type="currency" office:value="139430" table:style-name="ce7">
            <text:p>$139,430</text:p>
          </table:table-cell>
          <table:table-cell office:value-type="currency" office:value="196105" table:style-name="ce7">
            <text:p>$196,105</text:p>
          </table:table-cell>
          <table:table-cell office:value-type="currency" office:value="682960" table:style-name="ce7">
            <text:p>$682,960</text:p>
          </table:table-cell>
          <table:table-cell office:value-type="currency" office:value="68860" table:style-name="ce7">
            <text:p>$68,860</text:p>
          </table:table-cell>
          <table:table-cell office:value-type="currency" office:value="135700" table:style-name="ce7">
            <text:p>$135,700</text:p>
          </table:table-cell>
          <table:table-cell office:value-type="currency" office:value="335270" table:style-name="ce7">
            <text:p>$335,270</text:p>
          </table:table-cell>
          <table:table-cell office:value-type="currency" office:value="88765" table:style-name="ce7">
            <text:p>$88,765</text:p>
          </table:table-cell>
          <table:table-cell office:value-type="currency" office:value="463490" table:style-name="ce7">
            <text:p>$463,490</text:p>
          </table:table-cell>
          <table:table-cell office:value-type="currency" office:value="211170" table:style-name="ce7">
            <text:p>$211,170</text:p>
          </table:table-cell>
          <table:table-cell office:value-type="currency" office:value="197065" table:style-name="ce7">
            <text:p>$197,065</text:p>
          </table:table-cell>
          <table:table-cell office:value-type="currency" office:value="235130" table:style-name="ce7">
            <text:p>$235,130</text:p>
          </table:table-cell>
          <table:table-cell office:value-type="currency" office:value="244160" table:style-name="ce7">
            <text:p>$244,160</text:p>
          </table:table-cell>
          <table:table-cell table:style-name="ce11"/>
          <table:table-cell table:number-columns-repeated="16352"/>
        </table:table-row>
        <table:table-row table:style-name="ro3">
          <table:table-cell table:style-name="ce11"/>
          <table:table-cell office:value-type="string" table:style-name="ce3">
            <text:p>Darwin</text:p>
          </table:table-cell>
          <table:table-cell office:value-type="currency" office:value="1272190" table:style-name="ce7">
            <text:p>$1,272,190</text:p>
          </table:table-cell>
          <table:table-cell office:value-type="currency" office:value="498730" table:style-name="ce7">
            <text:p>$498,730</text:p>
          </table:table-cell>
          <table:table-cell office:value-type="currency" office:value="61900" table:style-name="ce7">
            <text:p>$61,900</text:p>
          </table:table-cell>
          <table:table-cell office:value-type="currency" office:value="139335" table:style-name="ce7">
            <text:p>$139,335</text:p>
          </table:table-cell>
          <table:table-cell office:value-type="currency" office:value="133530" table:style-name="ce7">
            <text:p>$133,530</text:p>
          </table:table-cell>
          <table:table-cell office:value-type="currency" office:value="107125" table:style-name="ce7">
            <text:p>$107,125</text:p>
          </table:table-cell>
          <table:table-cell office:value-type="currency" office:value="56845" table:style-name="ce7">
            <text:p>$56,845</text:p>
          </table:table-cell>
          <table:table-cell office:value-type="currency" office:value="773460" table:style-name="ce7">
            <text:p>$773,460</text:p>
          </table:table-cell>
          <table:table-cell office:value-type="currency" office:value="82015" table:style-name="ce7">
            <text:p>$82,015</text:p>
          </table:table-cell>
          <table:table-cell office:value-type="currency" office:value="295755" table:style-name="ce7">
            <text:p>$295,755</text:p>
          </table:table-cell>
          <table:table-cell office:value-type="currency" office:value="190515" table:style-name="ce7">
            <text:p>$190,515</text:p>
          </table:table-cell>
          <table:table-cell office:value-type="currency" office:value="124305" table:style-name="ce7">
            <text:p>$124,305</text:p>
          </table:table-cell>
          <table:table-cell office:value-type="currency" office:value="80870" table:style-name="ce7">
            <text:p>$80,870</text:p>
          </table:table-cell>
          <table:table-cell office:value-type="currency" office:value="898805" table:style-name="ce7">
            <text:p>$898,805</text:p>
          </table:table-cell>
          <table:table-cell office:value-type="currency" office:value="298915" table:style-name="ce7">
            <text:p>$298,915</text:p>
          </table:table-cell>
          <table:table-cell office:value-type="currency" office:value="109260" table:style-name="ce7">
            <text:p>$109,260</text:p>
          </table:table-cell>
          <table:table-cell office:value-type="currency" office:value="34045" table:style-name="ce7">
            <text:p>$34,045</text:p>
          </table:table-cell>
          <table:table-cell office:value-type="currency" office:value="209785" table:style-name="ce7">
            <text:p>$209,785</text:p>
          </table:table-cell>
          <table:table-cell office:value-type="currency" office:value="149115" table:style-name="ce7">
            <text:p>$149,115</text:p>
          </table:table-cell>
          <table:table-cell office:value-type="currency" office:value="1011470" table:style-name="ce7">
            <text:p>$1,011,470</text:p>
          </table:table-cell>
          <table:table-cell office:value-type="currency" office:value="67935" table:style-name="ce7">
            <text:p>$67,935</text:p>
          </table:table-cell>
          <table:table-cell office:value-type="currency" office:value="192790" table:style-name="ce7">
            <text:p>$192,790</text:p>
          </table:table-cell>
          <table:table-cell office:value-type="currency" office:value="613610" table:style-name="ce7">
            <text:p>$613,610</text:p>
          </table:table-cell>
          <table:table-cell office:value-type="currency" office:value="121815" table:style-name="ce7">
            <text:p>$121,815</text:p>
          </table:table-cell>
          <table:table-cell office:value-type="currency" office:value="536765" table:style-name="ce7">
            <text:p>$536,765</text:p>
          </table:table-cell>
          <table:table-cell office:value-type="currency" office:value="285435" table:style-name="ce7">
            <text:p>$285,435</text:p>
          </table:table-cell>
          <table:table-cell office:value-type="currency" office:value="204125" table:style-name="ce7">
            <text:p>$204,125</text:p>
          </table:table-cell>
          <table:table-cell office:value-type="currency" office:value="293350" table:style-name="ce7">
            <text:p>$293,350</text:p>
          </table:table-cell>
          <table:table-cell office:value-type="currency" office:value="489285" table:style-name="ce7">
            <text:p>$489,285</text:p>
          </table:table-cell>
          <table:table-cell table:style-name="ce11"/>
          <table:table-cell table:number-columns-repeated="16352"/>
        </table:table-row>
        <table:table-row table:style-name="ro3">
          <table:table-cell table:style-name="ce11"/>
          <table:table-cell office:value-type="string" table:style-name="ce3">
            <text:p>Far West and Orana</text:p>
          </table:table-cell>
          <table:table-cell office:value-type="currency" office:value="1610765" table:style-name="ce7">
            <text:p>$1,610,765</text:p>
          </table:table-cell>
          <table:table-cell office:value-type="currency" office:value="550535" table:style-name="ce7">
            <text:p>$550,535</text:p>
          </table:table-cell>
          <table:table-cell office:value-type="currency" office:value="52480" table:style-name="ce7">
            <text:p>$52,480</text:p>
          </table:table-cell>
          <table:table-cell office:value-type="currency" office:value="176915" table:style-name="ce7">
            <text:p>$176,915</text:p>
          </table:table-cell>
          <table:table-cell office:value-type="currency" office:value="135040" table:style-name="ce7">
            <text:p>$135,040</text:p>
          </table:table-cell>
          <table:table-cell office:value-type="currency" office:value="85165" table:style-name="ce7">
            <text:p>$85,165</text:p>
          </table:table-cell>
          <table:table-cell office:value-type="currency" office:value="100940" table:style-name="ce7">
            <text:p>$100,940</text:p>
          </table:table-cell>
          <table:table-cell office:value-type="currency" office:value="1060230" table:style-name="ce7">
            <text:p>$1,060,230</text:p>
          </table:table-cell>
          <table:table-cell office:value-type="currency" office:value="111980" table:style-name="ce7">
            <text:p>$111,980</text:p>
          </table:table-cell>
          <table:table-cell office:value-type="currency" office:value="384460" table:style-name="ce7">
            <text:p>$384,460</text:p>
          </table:table-cell>
          <table:table-cell office:value-type="currency" office:value="240860" table:style-name="ce7">
            <text:p>$240,860</text:p>
          </table:table-cell>
          <table:table-cell office:value-type="currency" office:value="221940" table:style-name="ce7">
            <text:p>$221,940</text:p>
          </table:table-cell>
          <table:table-cell office:value-type="currency" office:value="100985" table:style-name="ce7">
            <text:p>$100,985</text:p>
          </table:table-cell>
          <table:table-cell office:value-type="currency" office:value="1080480" table:style-name="ce7">
            <text:p>$1,080,480</text:p>
          </table:table-cell>
          <table:table-cell office:value-type="currency" office:value="350285" table:style-name="ce7">
            <text:p>$350,285</text:p>
          </table:table-cell>
          <table:table-cell office:value-type="currency" office:value="4865" table:style-name="ce7">
            <text:p>$4,865</text:p>
          </table:table-cell>
          <table:table-cell office:value-type="currency" office:value="0" table:style-name="ce7">
            <text:p>$0</text:p>
          </table:table-cell>
          <table:table-cell office:value-type="currency" office:value="286310" table:style-name="ce7">
            <text:p>$286,310</text:p>
          </table:table-cell>
          <table:table-cell office:value-type="currency" office:value="326585" table:style-name="ce7">
            <text:p>$326,585</text:p>
          </table:table-cell>
          <table:table-cell office:value-type="currency" office:value="1302125" table:style-name="ce7">
            <text:p>$1,302,125</text:p>
          </table:table-cell>
          <table:table-cell office:value-type="currency" office:value="87340" table:style-name="ce7">
            <text:p>$87,340</text:p>
          </table:table-cell>
          <table:table-cell office:value-type="currency" office:value="221295" table:style-name="ce7">
            <text:p>$221,295</text:p>
          </table:table-cell>
          <table:table-cell office:value-type="currency" office:value="812620" table:style-name="ce7">
            <text:p>$812,620</text:p>
          </table:table-cell>
          <table:table-cell office:value-type="currency" office:value="156355" table:style-name="ce7">
            <text:p>$156,355</text:p>
          </table:table-cell>
          <table:table-cell office:value-type="currency" office:value="641685" table:style-name="ce7">
            <text:p>$641,685</text:p>
          </table:table-cell>
          <table:table-cell office:value-type="currency" office:value="315870" table:style-name="ce7">
            <text:p>$315,870</text:p>
          </table:table-cell>
          <table:table-cell office:value-type="currency" office:value="273855" table:style-name="ce7">
            <text:p>$273,855</text:p>
          </table:table-cell>
          <table:table-cell office:value-type="currency" office:value="438670" table:style-name="ce7">
            <text:p>$438,670</text:p>
          </table:table-cell>
          <table:table-cell office:value-type="currency" office:value="582365" table:style-name="ce7">
            <text:p>$582,365</text:p>
          </table:table-cell>
          <table:table-cell table:style-name="ce11"/>
          <table:table-cell table:number-columns-repeated="16352"/>
        </table:table-row>
        <table:table-row table:style-name="ro3">
          <table:table-cell table:style-name="ce11"/>
          <table:table-cell office:value-type="string" table:style-name="ce3">
            <text:p>Geelong</text:p>
          </table:table-cell>
          <table:table-cell office:value-type="currency" office:value="2112450" table:style-name="ce7">
            <text:p>$2,112,450</text:p>
          </table:table-cell>
          <table:table-cell office:value-type="currency" office:value="966610" table:style-name="ce7">
            <text:p>$966,610</text:p>
          </table:table-cell>
          <table:table-cell office:value-type="currency" office:value="121970" table:style-name="ce7">
            <text:p>$121,970</text:p>
          </table:table-cell>
          <table:table-cell office:value-type="currency" office:value="225945" table:style-name="ce7">
            <text:p>$225,945</text:p>
          </table:table-cell>
          <table:table-cell office:value-type="currency" office:value="268390" table:style-name="ce7">
            <text:p>$268,390</text:p>
          </table:table-cell>
          <table:table-cell office:value-type="currency" office:value="225470" table:style-name="ce7">
            <text:p>$225,470</text:p>
          </table:table-cell>
          <table:table-cell office:value-type="currency" office:value="124840" table:style-name="ce7">
            <text:p>$124,840</text:p>
          </table:table-cell>
          <table:table-cell office:value-type="currency" office:value="1145240" table:style-name="ce7">
            <text:p>$1,145,240</text:p>
          </table:table-cell>
          <table:table-cell office:value-type="currency" office:value="186065" table:style-name="ce7">
            <text:p>$186,065</text:p>
          </table:table-cell>
          <table:table-cell office:value-type="currency" office:value="388340" table:style-name="ce7">
            <text:p>$388,340</text:p>
          </table:table-cell>
          <table:table-cell office:value-type="currency" office:value="235050" table:style-name="ce7">
            <text:p>$235,050</text:p>
          </table:table-cell>
          <table:table-cell office:value-type="currency" office:value="228100" table:style-name="ce7">
            <text:p>$228,100</text:p>
          </table:table-cell>
          <table:table-cell office:value-type="currency" office:value="107685" table:style-name="ce7">
            <text:p>$107,685</text:p>
          </table:table-cell>
          <table:table-cell office:value-type="currency" office:value="251250" table:style-name="ce7">
            <text:p>$251,250</text:p>
          </table:table-cell>
          <table:table-cell office:value-type="currency" office:value="722945" table:style-name="ce7">
            <text:p>$722,945</text:p>
          </table:table-cell>
          <table:table-cell office:value-type="currency" office:value="152035" table:style-name="ce7">
            <text:p>$152,035</text:p>
          </table:table-cell>
          <table:table-cell office:value-type="currency" office:value="65995" table:style-name="ce7">
            <text:p>$65,995</text:p>
          </table:table-cell>
          <table:table-cell office:value-type="currency" office:value="341895" table:style-name="ce7">
            <text:p>$341,895</text:p>
          </table:table-cell>
          <table:table-cell office:value-type="currency" office:value="482885" table:style-name="ce7">
            <text:p>$482,885</text:p>
          </table:table-cell>
          <table:table-cell office:value-type="currency" office:value="1647310" table:style-name="ce7">
            <text:p>$1,647,310</text:p>
          </table:table-cell>
          <table:table-cell office:value-type="currency" office:value="134820" table:style-name="ce7">
            <text:p>$134,820</text:p>
          </table:table-cell>
          <table:table-cell office:value-type="currency" office:value="330320" table:style-name="ce7">
            <text:p>$330,320</text:p>
          </table:table-cell>
          <table:table-cell office:value-type="currency" office:value="662540" table:style-name="ce7">
            <text:p>$662,540</text:p>
          </table:table-cell>
          <table:table-cell office:value-type="currency" office:value="317305" table:style-name="ce7">
            <text:p>$317,305</text:p>
          </table:table-cell>
          <table:table-cell office:value-type="currency" office:value="1127735" table:style-name="ce7">
            <text:p>$1,127,735</text:p>
          </table:table-cell>
          <table:table-cell office:value-type="currency" office:value="471875" table:style-name="ce7">
            <text:p>$471,875</text:p>
          </table:table-cell>
          <table:table-cell office:value-type="currency" office:value="410495" table:style-name="ce7">
            <text:p>$410,495</text:p>
          </table:table-cell>
          <table:table-cell office:value-type="currency" office:value="684315" table:style-name="ce7">
            <text:p>$684,315</text:p>
          </table:table-cell>
          <table:table-cell office:value-type="currency" office:value="545760" table:style-name="ce7">
            <text:p>$545,760</text:p>
          </table:table-cell>
          <table:table-cell table:style-name="ce11"/>
          <table:table-cell table:number-columns-repeated="16352"/>
        </table:table-row>
        <table:table-row table:style-name="ro3">
          <table:table-cell table:style-name="ce11"/>
          <table:table-cell office:value-type="string" table:style-name="ce3">
            <text:p>Gold Coast</text:p>
          </table:table-cell>
          <table:table-cell office:value-type="currency" office:value="3609445" table:style-name="ce7">
            <text:p>$3,609,445</text:p>
          </table:table-cell>
          <table:table-cell office:value-type="currency" office:value="1528910" table:style-name="ce7">
            <text:p>$1,528,910</text:p>
          </table:table-cell>
          <table:table-cell office:value-type="currency" office:value="210680" table:style-name="ce7">
            <text:p>$210,680</text:p>
          </table:table-cell>
          <table:table-cell office:value-type="currency" office:value="345400" table:style-name="ce7">
            <text:p>$345,400</text:p>
          </table:table-cell>
          <table:table-cell office:value-type="currency" office:value="406055" table:style-name="ce7">
            <text:p>$406,055</text:p>
          </table:table-cell>
          <table:table-cell office:value-type="currency" office:value="318820" table:style-name="ce7">
            <text:p>$318,820</text:p>
          </table:table-cell>
          <table:table-cell office:value-type="currency" office:value="247955" table:style-name="ce7">
            <text:p>$247,955</text:p>
          </table:table-cell>
          <table:table-cell office:value-type="currency" office:value="2080535" table:style-name="ce7">
            <text:p>$2,080,535</text:p>
          </table:table-cell>
          <table:table-cell office:value-type="currency" office:value="221935" table:style-name="ce7">
            <text:p>$221,935</text:p>
          </table:table-cell>
          <table:table-cell office:value-type="currency" office:value="672085" table:style-name="ce7">
            <text:p>$672,085</text:p>
          </table:table-cell>
          <table:table-cell office:value-type="currency" office:value="545025" table:style-name="ce7">
            <text:p>$545,025</text:p>
          </table:table-cell>
          <table:table-cell office:value-type="currency" office:value="415685" table:style-name="ce7">
            <text:p>$415,685</text:p>
          </table:table-cell>
          <table:table-cell office:value-type="currency" office:value="225800" table:style-name="ce7">
            <text:p>$225,800</text:p>
          </table:table-cell>
          <table:table-cell office:value-type="currency" office:value="659145" table:style-name="ce7">
            <text:p>$659,145</text:p>
          </table:table-cell>
          <table:table-cell office:value-type="currency" office:value="1009270" table:style-name="ce7">
            <text:p>$1,009,270</text:p>
          </table:table-cell>
          <table:table-cell office:value-type="currency" office:value="540455" table:style-name="ce7">
            <text:p>$540,455</text:p>
          </table:table-cell>
          <table:table-cell office:value-type="currency" office:value="61145" table:style-name="ce7">
            <text:p>$61,145</text:p>
          </table:table-cell>
          <table:table-cell office:value-type="currency" office:value="472110" table:style-name="ce7">
            <text:p>$472,110</text:p>
          </table:table-cell>
          <table:table-cell office:value-type="currency" office:value="640930" table:style-name="ce7">
            <text:p>$640,930</text:p>
          </table:table-cell>
          <table:table-cell office:value-type="currency" office:value="2977930" table:style-name="ce7">
            <text:p>$2,977,930</text:p>
          </table:table-cell>
          <table:table-cell office:value-type="currency" office:value="218345" table:style-name="ce7">
            <text:p>$218,345</text:p>
          </table:table-cell>
          <table:table-cell office:value-type="currency" office:value="413170" table:style-name="ce7">
            <text:p>$413,170</text:p>
          </table:table-cell>
          <table:table-cell office:value-type="currency" office:value="921130" table:style-name="ce7">
            <text:p>$921,130</text:p>
          </table:table-cell>
          <table:table-cell office:value-type="currency" office:value="493320" table:style-name="ce7">
            <text:p>$493,320</text:p>
          </table:table-cell>
          <table:table-cell office:value-type="currency" office:value="2193295" table:style-name="ce7">
            <text:p>$2,193,295</text:p>
          </table:table-cell>
          <table:table-cell office:value-type="currency" office:value="958035" table:style-name="ce7">
            <text:p>$958,035</text:p>
          </table:table-cell>
          <table:table-cell office:value-type="currency" office:value="943730" table:style-name="ce7">
            <text:p>$943,730</text:p>
          </table:table-cell>
          <table:table-cell office:value-type="currency" office:value="960795" table:style-name="ce7">
            <text:p>$960,795</text:p>
          </table:table-cell>
          <table:table-cell office:value-type="currency" office:value="746885" table:style-name="ce7">
            <text:p>$746,885</text:p>
          </table:table-cell>
          <table:table-cell table:style-name="ce11"/>
          <table:table-cell table:number-columns-repeated="16352"/>
        </table:table-row>
        <table:table-row table:style-name="ro3">
          <table:table-cell table:style-name="ce11"/>
          <table:table-cell office:value-type="string" table:style-name="ce3">
            <text:p>Hobart</text:p>
          </table:table-cell>
          <table:table-cell office:value-type="currency" office:value="2635040" table:style-name="ce7">
            <text:p>$2,635,040</text:p>
          </table:table-cell>
          <table:table-cell office:value-type="currency" office:value="976235" table:style-name="ce7">
            <text:p>$976,235</text:p>
          </table:table-cell>
          <table:table-cell office:value-type="currency" office:value="114110" table:style-name="ce7">
            <text:p>$114,110</text:p>
          </table:table-cell>
          <table:table-cell office:value-type="currency" office:value="315175" table:style-name="ce7">
            <text:p>$315,175</text:p>
          </table:table-cell>
          <table:table-cell office:value-type="currency" office:value="298495" table:style-name="ce7">
            <text:p>$298,495</text:p>
          </table:table-cell>
          <table:table-cell office:value-type="currency" office:value="158255" table:style-name="ce7">
            <text:p>$158,255</text:p>
          </table:table-cell>
          <table:table-cell office:value-type="currency" office:value="90200" table:style-name="ce7">
            <text:p>$90,200</text:p>
          </table:table-cell>
          <table:table-cell office:value-type="currency" office:value="1655005" table:style-name="ce7">
            <text:p>$1,655,005</text:p>
          </table:table-cell>
          <table:table-cell office:value-type="currency" office:value="202930" table:style-name="ce7">
            <text:p>$202,930</text:p>
          </table:table-cell>
          <table:table-cell office:value-type="currency" office:value="755400" table:style-name="ce7">
            <text:p>$755,400</text:p>
          </table:table-cell>
          <table:table-cell office:value-type="currency" office:value="340260" table:style-name="ce7">
            <text:p>$340,260</text:p>
          </table:table-cell>
          <table:table-cell office:value-type="currency" office:value="211565" table:style-name="ce7">
            <text:p>$211,565</text:p>
          </table:table-cell>
          <table:table-cell office:value-type="currency" office:value="144850" table:style-name="ce7">
            <text:p>$144,850</text:p>
          </table:table-cell>
          <table:table-cell office:value-type="currency" office:value="441240" table:style-name="ce7">
            <text:p>$441,240</text:p>
          </table:table-cell>
          <table:table-cell office:value-type="currency" office:value="759120" table:style-name="ce7">
            <text:p>$759,120</text:p>
          </table:table-cell>
          <table:table-cell office:value-type="currency" office:value="188795" table:style-name="ce7">
            <text:p>$188,795</text:p>
          </table:table-cell>
          <table:table-cell office:value-type="currency" office:value="95355" table:style-name="ce7">
            <text:p>$95,355</text:p>
          </table:table-cell>
          <table:table-cell office:value-type="currency" office:value="345980" table:style-name="ce7">
            <text:p>$345,980</text:p>
          </table:table-cell>
          <table:table-cell office:value-type="currency" office:value="534060" table:style-name="ce7">
            <text:p>$534,060</text:p>
          </table:table-cell>
          <table:table-cell office:value-type="currency" office:value="2217145" table:style-name="ce7">
            <text:p>$2,217,145</text:p>
          </table:table-cell>
          <table:table-cell office:value-type="currency" office:value="160725" table:style-name="ce7">
            <text:p>$160,725</text:p>
          </table:table-cell>
          <table:table-cell office:value-type="currency" office:value="257170" table:style-name="ce7">
            <text:p>$257,170</text:p>
          </table:table-cell>
          <table:table-cell office:value-type="currency" office:value="1021565" table:style-name="ce7">
            <text:p>$1,021,565</text:p>
          </table:table-cell>
          <table:table-cell office:value-type="currency" office:value="426905" table:style-name="ce7">
            <text:p>$426,905</text:p>
          </table:table-cell>
          <table:table-cell office:value-type="currency" office:value="1186400" table:style-name="ce7">
            <text:p>$1,186,400</text:p>
          </table:table-cell>
          <table:table-cell office:value-type="currency" office:value="372195" table:style-name="ce7">
            <text:p>$372,195</text:p>
          </table:table-cell>
          <table:table-cell office:value-type="currency" office:value="628140" table:style-name="ce7">
            <text:p>$628,140</text:p>
          </table:table-cell>
          <table:table-cell office:value-type="currency" office:value="678015" table:style-name="ce7">
            <text:p>$678,015</text:p>
          </table:table-cell>
          <table:table-cell office:value-type="currency" office:value="956690" table:style-name="ce7">
            <text:p>$956,690</text:p>
          </table:table-cell>
          <table:table-cell table:style-name="ce11"/>
          <table:table-cell table:number-columns-repeated="16352"/>
        </table:table-row>
        <table:table-row table:style-name="ro3">
          <table:table-cell table:style-name="ce11"/>
          <table:table-cell office:value-type="string" table:style-name="ce3">
            <text:p>Hume</text:p>
          </table:table-cell>
          <table:table-cell office:value-type="currency" office:value="663165" table:style-name="ce7">
            <text:p>$663,165</text:p>
          </table:table-cell>
          <table:table-cell office:value-type="currency" office:value="273005" table:style-name="ce7">
            <text:p>$273,005</text:p>
          </table:table-cell>
          <table:table-cell office:value-type="currency" office:value="31860" table:style-name="ce7">
            <text:p>$31,860</text:p>
          </table:table-cell>
          <table:table-cell office:value-type="currency" office:value="57570" table:style-name="ce7">
            <text:p>$57,570</text:p>
          </table:table-cell>
          <table:table-cell office:value-type="currency" office:value="60325" table:style-name="ce7">
            <text:p>$60,325</text:p>
          </table:table-cell>
          <table:table-cell office:value-type="currency" office:value="70270" table:style-name="ce7">
            <text:p>$70,270</text:p>
          </table:table-cell>
          <table:table-cell office:value-type="currency" office:value="52980" table:style-name="ce7">
            <text:p>$52,980</text:p>
          </table:table-cell>
          <table:table-cell office:value-type="currency" office:value="390160" table:style-name="ce7">
            <text:p>$390,160</text:p>
          </table:table-cell>
          <table:table-cell office:value-type="currency" office:value="50965" table:style-name="ce7">
            <text:p>$50,965</text:p>
          </table:table-cell>
          <table:table-cell office:value-type="currency" office:value="120610" table:style-name="ce7">
            <text:p>$120,610</text:p>
          </table:table-cell>
          <table:table-cell office:value-type="currency" office:value="96065" table:style-name="ce7">
            <text:p>$96,065</text:p>
          </table:table-cell>
          <table:table-cell office:value-type="currency" office:value="88820" table:style-name="ce7">
            <text:p>$88,820</text:p>
          </table:table-cell>
          <table:table-cell office:value-type="currency" office:value="33705" table:style-name="ce7">
            <text:p>$33,705</text:p>
          </table:table-cell>
          <table:table-cell office:value-type="currency" office:value="65495" table:style-name="ce7">
            <text:p>$65,495</text:p>
          </table:table-cell>
          <table:table-cell office:value-type="currency" office:value="210935" table:style-name="ce7">
            <text:p>$210,935</text:p>
          </table:table-cell>
          <table:table-cell office:value-type="currency" office:value="19150" table:style-name="ce7">
            <text:p>$19,150</text:p>
          </table:table-cell>
          <table:table-cell office:value-type="currency" office:value="4480" table:style-name="ce7">
            <text:p>$4,480</text:p>
          </table:table-cell>
          <table:table-cell office:value-type="currency" office:value="88965" table:style-name="ce7">
            <text:p>$88,965</text:p>
          </table:table-cell>
          <table:table-cell office:value-type="currency" office:value="124860" table:style-name="ce7">
            <text:p>$124,860</text:p>
          </table:table-cell>
          <table:table-cell office:value-type="currency" office:value="550040" table:style-name="ce7">
            <text:p>$550,040</text:p>
          </table:table-cell>
          <table:table-cell office:value-type="currency" office:value="34365" table:style-name="ce7">
            <text:p>$34,365</text:p>
          </table:table-cell>
          <table:table-cell office:value-type="currency" office:value="78765" table:style-name="ce7">
            <text:p>$78,765</text:p>
          </table:table-cell>
          <table:table-cell office:value-type="currency" office:value="268500" table:style-name="ce7">
            <text:p>$268,500</text:p>
          </table:table-cell>
          <table:table-cell office:value-type="currency" office:value="52550" table:style-name="ce7">
            <text:p>$52,550</text:p>
          </table:table-cell>
          <table:table-cell office:value-type="currency" office:value="342115" table:style-name="ce7">
            <text:p>$342,115</text:p>
          </table:table-cell>
          <table:table-cell office:value-type="currency" office:value="174045" table:style-name="ce7">
            <text:p>$174,045</text:p>
          </table:table-cell>
          <table:table-cell office:value-type="currency" office:value="131200" table:style-name="ce7">
            <text:p>$131,200</text:p>
          </table:table-cell>
          <table:table-cell office:value-type="currency" office:value="190970" table:style-name="ce7">
            <text:p>$190,970</text:p>
          </table:table-cell>
          <table:table-cell office:value-type="currency" office:value="166950" table:style-name="ce7">
            <text:p>$166,950</text:p>
          </table:table-cell>
          <table:table-cell table:style-name="ce11"/>
          <table:table-cell table:number-columns-repeated="16352"/>
        </table:table-row>
        <table:table-row table:style-name="ro3">
          <table:table-cell table:style-name="ce11"/>
          <table:table-cell office:value-type="string" table:style-name="ce3">
            <text:p>Hunter Valley exc Newcastle</text:p>
          </table:table-cell>
          <table:table-cell office:value-type="currency" office:value="1672875" table:style-name="ce7">
            <text:p>$1,672,875</text:p>
          </table:table-cell>
          <table:table-cell office:value-type="currency" office:value="684740" table:style-name="ce7">
            <text:p>$684,740</text:p>
          </table:table-cell>
          <table:table-cell office:value-type="currency" office:value="107345" table:style-name="ce7">
            <text:p>$107,345</text:p>
          </table:table-cell>
          <table:table-cell office:value-type="currency" office:value="181365" table:style-name="ce7">
            <text:p>$181,365</text:p>
          </table:table-cell>
          <table:table-cell office:value-type="currency" office:value="125790" table:style-name="ce7">
            <text:p>$125,790</text:p>
          </table:table-cell>
          <table:table-cell office:value-type="currency" office:value="177610" table:style-name="ce7">
            <text:p>$177,610</text:p>
          </table:table-cell>
          <table:table-cell office:value-type="currency" office:value="92630" table:style-name="ce7">
            <text:p>$92,630</text:p>
          </table:table-cell>
          <table:table-cell office:value-type="currency" office:value="987835" table:style-name="ce7">
            <text:p>$987,835</text:p>
          </table:table-cell>
          <table:table-cell office:value-type="currency" office:value="174520" table:style-name="ce7">
            <text:p>$174,520</text:p>
          </table:table-cell>
          <table:table-cell office:value-type="currency" office:value="353620" table:style-name="ce7">
            <text:p>$353,620</text:p>
          </table:table-cell>
          <table:table-cell office:value-type="currency" office:value="209490" table:style-name="ce7">
            <text:p>$209,490</text:p>
          </table:table-cell>
          <table:table-cell office:value-type="currency" office:value="162845" table:style-name="ce7">
            <text:p>$162,845</text:p>
          </table:table-cell>
          <table:table-cell office:value-type="currency" office:value="87360" table:style-name="ce7">
            <text:p>$87,360</text:p>
          </table:table-cell>
          <table:table-cell office:value-type="currency" office:value="481185" table:style-name="ce7">
            <text:p>$481,185</text:p>
          </table:table-cell>
          <table:table-cell office:value-type="currency" office:value="542275" table:style-name="ce7">
            <text:p>$542,275</text:p>
          </table:table-cell>
          <table:table-cell office:value-type="currency" office:value="18400" table:style-name="ce7">
            <text:p>$18,400</text:p>
          </table:table-cell>
          <table:table-cell office:value-type="currency" office:value="5135" table:style-name="ce7">
            <text:p>$5,135</text:p>
          </table:table-cell>
          <table:table-cell office:value-type="currency" office:value="244000" table:style-name="ce7">
            <text:p>$244,000</text:p>
          </table:table-cell>
          <table:table-cell office:value-type="currency" office:value="410140" table:style-name="ce7">
            <text:p>$410,140</text:p>
          </table:table-cell>
          <table:table-cell office:value-type="currency" office:value="1302440" table:style-name="ce7">
            <text:p>$1,302,440</text:p>
          </table:table-cell>
          <table:table-cell office:value-type="currency" office:value="160015" table:style-name="ce7">
            <text:p>$160,015</text:p>
          </table:table-cell>
          <table:table-cell office:value-type="currency" office:value="210415" table:style-name="ce7">
            <text:p>$210,415</text:p>
          </table:table-cell>
          <table:table-cell office:value-type="currency" office:value="762690" table:style-name="ce7">
            <text:p>$762,690</text:p>
          </table:table-cell>
          <table:table-cell office:value-type="currency" office:value="179185" table:style-name="ce7">
            <text:p>$179,185</text:p>
          </table:table-cell>
          <table:table-cell office:value-type="currency" office:value="730115" table:style-name="ce7">
            <text:p>$730,115</text:p>
          </table:table-cell>
          <table:table-cell office:value-type="currency" office:value="415080" table:style-name="ce7">
            <text:p>$415,080</text:p>
          </table:table-cell>
          <table:table-cell office:value-type="currency" office:value="316395" table:style-name="ce7">
            <text:p>$316,395</text:p>
          </table:table-cell>
          <table:table-cell office:value-type="currency" office:value="420500" table:style-name="ce7">
            <text:p>$420,500</text:p>
          </table:table-cell>
          <table:table-cell office:value-type="currency" office:value="520900" table:style-name="ce7">
            <text:p>$520,900</text:p>
          </table:table-cell>
          <table:table-cell table:style-name="ce11"/>
          <table:table-cell table:number-columns-repeated="16352"/>
        </table:table-row>
        <table:table-row table:style-name="ro3">
          <table:table-cell table:style-name="ce11"/>
          <table:table-cell office:value-type="string" table:style-name="ce3">
            <text:p>Illawarra</text:p>
          </table:table-cell>
          <table:table-cell office:value-type="currency" office:value="2987035" table:style-name="ce7">
            <text:p>$2,987,035</text:p>
          </table:table-cell>
          <table:table-cell office:value-type="currency" office:value="1244425" table:style-name="ce7">
            <text:p>$1,244,425</text:p>
          </table:table-cell>
          <table:table-cell office:value-type="currency" office:value="216660" table:style-name="ce7">
            <text:p>$216,660</text:p>
          </table:table-cell>
          <table:table-cell office:value-type="currency" office:value="330220" table:style-name="ce7">
            <text:p>$330,220</text:p>
          </table:table-cell>
          <table:table-cell office:value-type="currency" office:value="307160" table:style-name="ce7">
            <text:p>$307,160</text:p>
          </table:table-cell>
          <table:table-cell office:value-type="currency" office:value="269780" table:style-name="ce7">
            <text:p>$269,780</text:p>
          </table:table-cell>
          <table:table-cell office:value-type="currency" office:value="120610" table:style-name="ce7">
            <text:p>$120,610</text:p>
          </table:table-cell>
          <table:table-cell office:value-type="currency" office:value="1742605" table:style-name="ce7">
            <text:p>$1,742,605</text:p>
          </table:table-cell>
          <table:table-cell office:value-type="currency" office:value="222525" table:style-name="ce7">
            <text:p>$222,525</text:p>
          </table:table-cell>
          <table:table-cell office:value-type="currency" office:value="618850" table:style-name="ce7">
            <text:p>$618,850</text:p>
          </table:table-cell>
          <table:table-cell office:value-type="currency" office:value="369345" table:style-name="ce7">
            <text:p>$369,345</text:p>
          </table:table-cell>
          <table:table-cell office:value-type="currency" office:value="284795" table:style-name="ce7">
            <text:p>$284,795</text:p>
          </table:table-cell>
          <table:table-cell office:value-type="currency" office:value="247095" table:style-name="ce7">
            <text:p>$247,095</text:p>
          </table:table-cell>
          <table:table-cell office:value-type="currency" office:value="523050" table:style-name="ce7">
            <text:p>$523,050</text:p>
          </table:table-cell>
          <table:table-cell office:value-type="currency" office:value="978160" table:style-name="ce7">
            <text:p>$978,160</text:p>
          </table:table-cell>
          <table:table-cell office:value-type="currency" office:value="232360" table:style-name="ce7">
            <text:p>$232,360</text:p>
          </table:table-cell>
          <table:table-cell office:value-type="currency" office:value="88580" table:style-name="ce7">
            <text:p>$88,580</text:p>
          </table:table-cell>
          <table:table-cell office:value-type="currency" office:value="481915" table:style-name="ce7">
            <text:p>$481,915</text:p>
          </table:table-cell>
          <table:table-cell office:value-type="currency" office:value="732635" table:style-name="ce7">
            <text:p>$732,635</text:p>
          </table:table-cell>
          <table:table-cell office:value-type="currency" office:value="2329655" table:style-name="ce7">
            <text:p>$2,329,655</text:p>
          </table:table-cell>
          <table:table-cell office:value-type="currency" office:value="259925" table:style-name="ce7">
            <text:p>$259,925</text:p>
          </table:table-cell>
          <table:table-cell office:value-type="currency" office:value="397455" table:style-name="ce7">
            <text:p>$397,455</text:p>
          </table:table-cell>
          <table:table-cell office:value-type="currency" office:value="1147730" table:style-name="ce7">
            <text:p>$1,147,730</text:p>
          </table:table-cell>
          <table:table-cell office:value-type="currency" office:value="418115" table:style-name="ce7">
            <text:p>$418,115</text:p>
          </table:table-cell>
          <table:table-cell office:value-type="currency" office:value="1420925" table:style-name="ce7">
            <text:p>$1,420,925</text:p>
          </table:table-cell>
          <table:table-cell office:value-type="currency" office:value="752555" table:style-name="ce7">
            <text:p>$752,555</text:p>
          </table:table-cell>
          <table:table-cell office:value-type="currency" office:value="734410" table:style-name="ce7">
            <text:p>$734,410</text:p>
          </table:table-cell>
          <table:table-cell office:value-type="currency" office:value="714210" table:style-name="ce7">
            <text:p>$714,210</text:p>
          </table:table-cell>
          <table:table-cell office:value-type="currency" office:value="785860" table:style-name="ce7">
            <text:p>$785,860</text:p>
          </table:table-cell>
          <table:table-cell table:style-name="ce11"/>
          <table:table-cell table:number-columns-repeated="16352"/>
        </table:table-row>
        <table:table-row table:style-name="ro3">
          <table:table-cell table:style-name="ce11"/>
          <table:table-cell office:value-type="string" table:style-name="ce3">
            <text:p>Ipswich</text:p>
          </table:table-cell>
          <table:table-cell office:value-type="currency" office:value="4385100" table:style-name="ce7">
            <text:p>$4,385,100</text:p>
          </table:table-cell>
          <table:table-cell office:value-type="currency" office:value="1793210" table:style-name="ce7">
            <text:p>$1,793,210</text:p>
          </table:table-cell>
          <table:table-cell office:value-type="currency" office:value="243880" table:style-name="ce7">
            <text:p>$243,880</text:p>
          </table:table-cell>
          <table:table-cell office:value-type="currency" office:value="513220" table:style-name="ce7">
            <text:p>$513,220</text:p>
          </table:table-cell>
          <table:table-cell office:value-type="currency" office:value="405275" table:style-name="ce7">
            <text:p>$405,275</text:p>
          </table:table-cell>
          <table:table-cell office:value-type="currency" office:value="424595" table:style-name="ce7">
            <text:p>$424,595</text:p>
          </table:table-cell>
          <table:table-cell office:value-type="currency" office:value="206245" table:style-name="ce7">
            <text:p>$206,245</text:p>
          </table:table-cell>
          <table:table-cell office:value-type="currency" office:value="2591650" table:style-name="ce7">
            <text:p>$2,591,650</text:p>
          </table:table-cell>
          <table:table-cell office:value-type="currency" office:value="337260" table:style-name="ce7">
            <text:p>$337,260</text:p>
          </table:table-cell>
          <table:table-cell office:value-type="currency" office:value="985405" table:style-name="ce7">
            <text:p>$985,405</text:p>
          </table:table-cell>
          <table:table-cell office:value-type="currency" office:value="608970" table:style-name="ce7">
            <text:p>$608,970</text:p>
          </table:table-cell>
          <table:table-cell office:value-type="currency" office:value="408310" table:style-name="ce7">
            <text:p>$408,310</text:p>
          </table:table-cell>
          <table:table-cell office:value-type="currency" office:value="251710" table:style-name="ce7">
            <text:p>$251,710</text:p>
          </table:table-cell>
          <table:table-cell office:value-type="currency" office:value="1368300" table:style-name="ce7">
            <text:p>$1,368,300</text:p>
          </table:table-cell>
          <table:table-cell office:value-type="currency" office:value="1011305" table:style-name="ce7">
            <text:p>$1,011,305</text:p>
          </table:table-cell>
          <table:table-cell office:value-type="currency" office:value="928405" table:style-name="ce7">
            <text:p>$928,405</text:p>
          </table:table-cell>
          <table:table-cell office:value-type="currency" office:value="303700" table:style-name="ce7">
            <text:p>$303,700</text:p>
          </table:table-cell>
          <table:table-cell office:value-type="currency" office:value="795220" table:style-name="ce7">
            <text:p>$795,220</text:p>
          </table:table-cell>
          <table:table-cell office:value-type="currency" office:value="808845" table:style-name="ce7">
            <text:p>$808,845</text:p>
          </table:table-cell>
          <table:table-cell office:value-type="currency" office:value="3377850" table:style-name="ce7">
            <text:p>$3,377,850</text:p>
          </table:table-cell>
          <table:table-cell office:value-type="currency" office:value="296870" table:style-name="ce7">
            <text:p>$296,870</text:p>
          </table:table-cell>
          <table:table-cell office:value-type="currency" office:value="710380" table:style-name="ce7">
            <text:p>$710,380</text:p>
          </table:table-cell>
          <table:table-cell office:value-type="currency" office:value="1448170" table:style-name="ce7">
            <text:p>$1,448,170</text:p>
          </table:table-cell>
          <table:table-cell office:value-type="currency" office:value="739395" table:style-name="ce7">
            <text:p>$739,395</text:p>
          </table:table-cell>
          <table:table-cell office:value-type="currency" office:value="2196300" table:style-name="ce7">
            <text:p>$2,196,300</text:p>
          </table:table-cell>
          <table:table-cell office:value-type="currency" office:value="1012775" table:style-name="ce7">
            <text:p>$1,012,775</text:p>
          </table:table-cell>
          <table:table-cell office:value-type="currency" office:value="1007740" table:style-name="ce7">
            <text:p>$1,007,740</text:p>
          </table:table-cell>
          <table:table-cell office:value-type="currency" office:value="1205770" table:style-name="ce7">
            <text:p>$1,205,770</text:p>
          </table:table-cell>
          <table:table-cell office:value-type="currency" office:value="1158815" table:style-name="ce7">
            <text:p>$1,158,815</text:p>
          </table:table-cell>
          <table:table-cell table:style-name="ce11"/>
          <table:table-cell table:number-columns-repeated="16352"/>
        </table:table-row>
        <table:table-row table:style-name="ro3">
          <table:table-cell table:style-name="ce11"/>
          <table:table-cell office:value-type="string" table:style-name="ce3">
            <text:p>Latrobe - Gippsland</text:p>
          </table:table-cell>
          <table:table-cell office:value-type="currency" office:value="2272285" table:style-name="ce7">
            <text:p>$2,272,285</text:p>
          </table:table-cell>
          <table:table-cell office:value-type="currency" office:value="982370" table:style-name="ce7">
            <text:p>$982,370</text:p>
          </table:table-cell>
          <table:table-cell office:value-type="currency" office:value="116765" table:style-name="ce7">
            <text:p>$116,765</text:p>
          </table:table-cell>
          <table:table-cell office:value-type="currency" office:value="270555" table:style-name="ce7">
            <text:p>$270,555</text:p>
          </table:table-cell>
          <table:table-cell office:value-type="currency" office:value="246190" table:style-name="ce7">
            <text:p>$246,190</text:p>
          </table:table-cell>
          <table:table-cell office:value-type="currency" office:value="203570" table:style-name="ce7">
            <text:p>$203,570</text:p>
          </table:table-cell>
          <table:table-cell office:value-type="currency" office:value="145290" table:style-name="ce7">
            <text:p>$145,290</text:p>
          </table:table-cell>
          <table:table-cell office:value-type="currency" office:value="1289480" table:style-name="ce7">
            <text:p>$1,289,480</text:p>
          </table:table-cell>
          <table:table-cell office:value-type="currency" office:value="164660" table:style-name="ce7">
            <text:p>$164,660</text:p>
          </table:table-cell>
          <table:table-cell office:value-type="currency" office:value="496750" table:style-name="ce7">
            <text:p>$496,750</text:p>
          </table:table-cell>
          <table:table-cell office:value-type="currency" office:value="280385" table:style-name="ce7">
            <text:p>$280,385</text:p>
          </table:table-cell>
          <table:table-cell office:value-type="currency" office:value="220660" table:style-name="ce7">
            <text:p>$220,660</text:p>
          </table:table-cell>
          <table:table-cell office:value-type="currency" office:value="127030" table:style-name="ce7">
            <text:p>$127,030</text:p>
          </table:table-cell>
          <table:table-cell office:value-type="currency" office:value="285515" table:style-name="ce7">
            <text:p>$285,515</text:p>
          </table:table-cell>
          <table:table-cell office:value-type="currency" office:value="880215" table:style-name="ce7">
            <text:p>$880,215</text:p>
          </table:table-cell>
          <table:table-cell office:value-type="currency" office:value="80380" table:style-name="ce7">
            <text:p>$80,380</text:p>
          </table:table-cell>
          <table:table-cell office:value-type="currency" office:value="16205" table:style-name="ce7">
            <text:p>$16,205</text:p>
          </table:table-cell>
          <table:table-cell office:value-type="currency" office:value="393205" table:style-name="ce7">
            <text:p>$393,205</text:p>
          </table:table-cell>
          <table:table-cell office:value-type="currency" office:value="559640" table:style-name="ce7">
            <text:p>$559,640</text:p>
          </table:table-cell>
          <table:table-cell office:value-type="currency" office:value="1755065" table:style-name="ce7">
            <text:p>$1,755,065</text:p>
          </table:table-cell>
          <table:table-cell office:value-type="currency" office:value="125655" table:style-name="ce7">
            <text:p>$125,655</text:p>
          </table:table-cell>
          <table:table-cell office:value-type="currency" office:value="391570" table:style-name="ce7">
            <text:p>$391,570</text:p>
          </table:table-cell>
          <table:table-cell office:value-type="currency" office:value="884295" table:style-name="ce7">
            <text:p>$884,295</text:p>
          </table:table-cell>
          <table:table-cell office:value-type="currency" office:value="234365" table:style-name="ce7">
            <text:p>$234,365</text:p>
          </table:table-cell>
          <table:table-cell office:value-type="currency" office:value="1153275" table:style-name="ce7">
            <text:p>$1,153,275</text:p>
          </table:table-cell>
          <table:table-cell office:value-type="currency" office:value="595440" table:style-name="ce7">
            <text:p>$595,440</text:p>
          </table:table-cell>
          <table:table-cell office:value-type="currency" office:value="517885" table:style-name="ce7">
            <text:p>$517,885</text:p>
          </table:table-cell>
          <table:table-cell office:value-type="currency" office:value="590730" table:style-name="ce7">
            <text:p>$590,730</text:p>
          </table:table-cell>
          <table:table-cell office:value-type="currency" office:value="568230" table:style-name="ce7">
            <text:p>$568,230</text:p>
          </table:table-cell>
          <table:table-cell table:style-name="ce11"/>
          <table:table-cell table:number-columns-repeated="16352"/>
        </table:table-row>
        <table:table-row table:style-name="ro3">
          <table:table-cell table:style-name="ce11"/>
          <table:table-cell office:value-type="string" table:style-name="ce3">
            <text:p>Launceston and North East</text:p>
          </table:table-cell>
          <table:table-cell office:value-type="currency" office:value="1394475" table:style-name="ce7">
            <text:p>$1,394,475</text:p>
          </table:table-cell>
          <table:table-cell office:value-type="currency" office:value="530205" table:style-name="ce7">
            <text:p>$530,205</text:p>
          </table:table-cell>
          <table:table-cell office:value-type="currency" office:value="62040" table:style-name="ce7">
            <text:p>$62,040</text:p>
          </table:table-cell>
          <table:table-cell office:value-type="currency" office:value="136145" table:style-name="ce7">
            <text:p>$136,145</text:p>
          </table:table-cell>
          <table:table-cell office:value-type="currency" office:value="138075" table:style-name="ce7">
            <text:p>$138,075</text:p>
          </table:table-cell>
          <table:table-cell office:value-type="currency" office:value="81960" table:style-name="ce7">
            <text:p>$81,960</text:p>
          </table:table-cell>
          <table:table-cell office:value-type="currency" office:value="111990" table:style-name="ce7">
            <text:p>$111,990</text:p>
          </table:table-cell>
          <table:table-cell office:value-type="currency" office:value="864105" table:style-name="ce7">
            <text:p>$864,105</text:p>
          </table:table-cell>
          <table:table-cell office:value-type="currency" office:value="87790" table:style-name="ce7">
            <text:p>$87,790</text:p>
          </table:table-cell>
          <table:table-cell office:value-type="currency" office:value="376730" table:style-name="ce7">
            <text:p>$376,730</text:p>
          </table:table-cell>
          <table:table-cell office:value-type="currency" office:value="182770" table:style-name="ce7">
            <text:p>$182,770</text:p>
          </table:table-cell>
          <table:table-cell office:value-type="currency" office:value="120385" table:style-name="ce7">
            <text:p>$120,385</text:p>
          </table:table-cell>
          <table:table-cell office:value-type="currency" office:value="96425" table:style-name="ce7">
            <text:p>$96,425</text:p>
          </table:table-cell>
          <table:table-cell office:value-type="currency" office:value="216855" table:style-name="ce7">
            <text:p>$216,855</text:p>
          </table:table-cell>
          <table:table-cell office:value-type="currency" office:value="394625" table:style-name="ce7">
            <text:p>$394,625</text:p>
          </table:table-cell>
          <table:table-cell office:value-type="currency" office:value="115105" table:style-name="ce7">
            <text:p>$115,105</text:p>
          </table:table-cell>
          <table:table-cell office:value-type="currency" office:value="67505" table:style-name="ce7">
            <text:p>$67,505</text:p>
          </table:table-cell>
          <table:table-cell office:value-type="currency" office:value="228370" table:style-name="ce7">
            <text:p>$228,370</text:p>
          </table:table-cell>
          <table:table-cell office:value-type="currency" office:value="214680" table:style-name="ce7">
            <text:p>$214,680</text:p>
          </table:table-cell>
          <table:table-cell office:value-type="currency" office:value="1160005" table:style-name="ce7">
            <text:p>$1,160,005</text:p>
          </table:table-cell>
          <table:table-cell office:value-type="currency" office:value="84885" table:style-name="ce7">
            <text:p>$84,885</text:p>
          </table:table-cell>
          <table:table-cell office:value-type="currency" office:value="149585" table:style-name="ce7">
            <text:p>$149,585</text:p>
          </table:table-cell>
          <table:table-cell office:value-type="currency" office:value="563645" table:style-name="ce7">
            <text:p>$563,645</text:p>
          </table:table-cell>
          <table:table-cell office:value-type="currency" office:value="161335" table:style-name="ce7">
            <text:p>$161,335</text:p>
          </table:table-cell>
          <table:table-cell office:value-type="currency" office:value="669495" table:style-name="ce7">
            <text:p>$669,495</text:p>
          </table:table-cell>
          <table:table-cell office:value-type="currency" office:value="275325" table:style-name="ce7">
            <text:p>$275,325</text:p>
          </table:table-cell>
          <table:table-cell office:value-type="currency" office:value="267620" table:style-name="ce7">
            <text:p>$267,620</text:p>
          </table:table-cell>
          <table:table-cell office:value-type="currency" office:value="453465" table:style-name="ce7">
            <text:p>$453,465</text:p>
          </table:table-cell>
          <table:table-cell office:value-type="currency" office:value="398065" table:style-name="ce7">
            <text:p>$398,065</text:p>
          </table:table-cell>
          <table:table-cell table:style-name="ce11"/>
          <table:table-cell table:number-columns-repeated="16352"/>
        </table:table-row>
        <table:table-row table:style-name="ro3">
          <table:table-cell table:style-name="ce11"/>
          <table:table-cell office:value-type="string" table:style-name="ce3">
            <text:p>Logan - Beaudesert</text:p>
          </table:table-cell>
          <table:table-cell office:value-type="currency" office:value="3002625" table:style-name="ce7">
            <text:p>$3,002,625</text:p>
          </table:table-cell>
          <table:table-cell office:value-type="currency" office:value="1337825" table:style-name="ce7">
            <text:p>$1,337,825</text:p>
          </table:table-cell>
          <table:table-cell office:value-type="currency" office:value="212585" table:style-name="ce7">
            <text:p>$212,585</text:p>
          </table:table-cell>
          <table:table-cell office:value-type="currency" office:value="395945" table:style-name="ce7">
            <text:p>$395,945</text:p>
          </table:table-cell>
          <table:table-cell office:value-type="currency" office:value="331940" table:style-name="ce7">
            <text:p>$331,940</text:p>
          </table:table-cell>
          <table:table-cell office:value-type="currency" office:value="269520" table:style-name="ce7">
            <text:p>$269,520</text:p>
          </table:table-cell>
          <table:table-cell office:value-type="currency" office:value="127840" table:style-name="ce7">
            <text:p>$127,840</text:p>
          </table:table-cell>
          <table:table-cell office:value-type="currency" office:value="1664135" table:style-name="ce7">
            <text:p>$1,664,135</text:p>
          </table:table-cell>
          <table:table-cell office:value-type="currency" office:value="208020" table:style-name="ce7">
            <text:p>$208,020</text:p>
          </table:table-cell>
          <table:table-cell office:value-type="currency" office:value="598215" table:style-name="ce7">
            <text:p>$598,215</text:p>
          </table:table-cell>
          <table:table-cell office:value-type="currency" office:value="451360" table:style-name="ce7">
            <text:p>$451,360</text:p>
          </table:table-cell>
          <table:table-cell office:value-type="currency" office:value="282350" table:style-name="ce7">
            <text:p>$282,350</text:p>
          </table:table-cell>
          <table:table-cell office:value-type="currency" office:value="124190" table:style-name="ce7">
            <text:p>$124,190</text:p>
          </table:table-cell>
          <table:table-cell office:value-type="currency" office:value="675625" table:style-name="ce7">
            <text:p>$675,625</text:p>
          </table:table-cell>
          <table:table-cell office:value-type="currency" office:value="769005" table:style-name="ce7">
            <text:p>$769,005</text:p>
          </table:table-cell>
          <table:table-cell office:value-type="currency" office:value="517935" table:style-name="ce7">
            <text:p>$517,935</text:p>
          </table:table-cell>
          <table:table-cell office:value-type="currency" office:value="260785" table:style-name="ce7">
            <text:p>$260,785</text:p>
          </table:table-cell>
          <table:table-cell office:value-type="currency" office:value="550340" table:style-name="ce7">
            <text:p>$550,340</text:p>
          </table:table-cell>
          <table:table-cell office:value-type="currency" office:value="522455" table:style-name="ce7">
            <text:p>$522,455</text:p>
          </table:table-cell>
          <table:table-cell office:value-type="currency" office:value="2319740" table:style-name="ce7">
            <text:p>$2,319,740</text:p>
          </table:table-cell>
          <table:table-cell office:value-type="currency" office:value="228490" table:style-name="ce7">
            <text:p>$228,490</text:p>
          </table:table-cell>
          <table:table-cell office:value-type="currency" office:value="454395" table:style-name="ce7">
            <text:p>$454,395</text:p>
          </table:table-cell>
          <table:table-cell office:value-type="currency" office:value="956245" table:style-name="ce7">
            <text:p>$956,245</text:p>
          </table:table-cell>
          <table:table-cell office:value-type="currency" office:value="382765" table:style-name="ce7">
            <text:p>$382,765</text:p>
          </table:table-cell>
          <table:table-cell office:value-type="currency" office:value="1663210" table:style-name="ce7">
            <text:p>$1,663,210</text:p>
          </table:table-cell>
          <table:table-cell office:value-type="currency" office:value="752225" table:style-name="ce7">
            <text:p>$752,225</text:p>
          </table:table-cell>
          <table:table-cell office:value-type="currency" office:value="712115" table:style-name="ce7">
            <text:p>$712,115</text:p>
          </table:table-cell>
          <table:table-cell office:value-type="currency" office:value="749200" table:style-name="ce7">
            <text:p>$749,200</text:p>
          </table:table-cell>
          <table:table-cell office:value-type="currency" office:value="789085" table:style-name="ce7">
            <text:p>$789,085</text:p>
          </table:table-cell>
          <table:table-cell table:style-name="ce11"/>
          <table:table-cell table:number-columns-repeated="16352"/>
        </table:table-row>
        <table:table-row table:style-name="ro3">
          <table:table-cell table:style-name="ce11"/>
          <table:table-cell office:value-type="string" table:style-name="ce3">
            <text:p>Mackay - Isaac - Whitsunday</text:p>
          </table:table-cell>
          <table:table-cell office:value-type="currency" office:value="1466835" table:style-name="ce7">
            <text:p>$1,466,835</text:p>
          </table:table-cell>
          <table:table-cell office:value-type="currency" office:value="635310" table:style-name="ce7">
            <text:p>$635,310</text:p>
          </table:table-cell>
          <table:table-cell office:value-type="currency" office:value="65075" table:style-name="ce7">
            <text:p>$65,075</text:p>
          </table:table-cell>
          <table:table-cell office:value-type="currency" office:value="179295" table:style-name="ce7">
            <text:p>$179,295</text:p>
          </table:table-cell>
          <table:table-cell office:value-type="currency" office:value="168100" table:style-name="ce7">
            <text:p>$168,100</text:p>
          </table:table-cell>
          <table:table-cell office:value-type="currency" office:value="138240" table:style-name="ce7">
            <text:p>$138,240</text:p>
          </table:table-cell>
          <table:table-cell office:value-type="currency" office:value="84605" table:style-name="ce7">
            <text:p>$84,605</text:p>
          </table:table-cell>
          <table:table-cell office:value-type="currency" office:value="831525" table:style-name="ce7">
            <text:p>$831,525</text:p>
          </table:table-cell>
          <table:table-cell office:value-type="currency" office:value="97600" table:style-name="ce7">
            <text:p>$97,600</text:p>
          </table:table-cell>
          <table:table-cell office:value-type="currency" office:value="228070" table:style-name="ce7">
            <text:p>$228,070</text:p>
          </table:table-cell>
          <table:table-cell office:value-type="currency" office:value="229740" table:style-name="ce7">
            <text:p>$229,740</text:p>
          </table:table-cell>
          <table:table-cell office:value-type="currency" office:value="168125" table:style-name="ce7">
            <text:p>$168,125</text:p>
          </table:table-cell>
          <table:table-cell office:value-type="currency" office:value="107985" table:style-name="ce7">
            <text:p>$107,985</text:p>
          </table:table-cell>
          <table:table-cell office:value-type="currency" office:value="526405" table:style-name="ce7">
            <text:p>$526,405</text:p>
          </table:table-cell>
          <table:table-cell office:value-type="currency" office:value="552525" table:style-name="ce7">
            <text:p>$552,525</text:p>
          </table:table-cell>
          <table:table-cell office:value-type="currency" office:value="29515" table:style-name="ce7">
            <text:p>$29,515</text:p>
          </table:table-cell>
          <table:table-cell office:value-type="currency" office:value="4340" table:style-name="ce7">
            <text:p>$4,340</text:p>
          </table:table-cell>
          <table:table-cell office:value-type="currency" office:value="246165" table:style-name="ce7">
            <text:p>$246,165</text:p>
          </table:table-cell>
          <table:table-cell office:value-type="currency" office:value="168375" table:style-name="ce7">
            <text:p>$168,375</text:p>
          </table:table-cell>
          <table:table-cell office:value-type="currency" office:value="1162710" table:style-name="ce7">
            <text:p>$1,162,710</text:p>
          </table:table-cell>
          <table:table-cell office:value-type="currency" office:value="79110" table:style-name="ce7">
            <text:p>$79,110</text:p>
          </table:table-cell>
          <table:table-cell office:value-type="currency" office:value="225015" table:style-name="ce7">
            <text:p>$225,015</text:p>
          </table:table-cell>
          <table:table-cell office:value-type="currency" office:value="553840" table:style-name="ce7">
            <text:p>$553,840</text:p>
          </table:table-cell>
          <table:table-cell office:value-type="currency" office:value="164480" table:style-name="ce7">
            <text:p>$164,480</text:p>
          </table:table-cell>
          <table:table-cell office:value-type="currency" office:value="748520" table:style-name="ce7">
            <text:p>$748,520</text:p>
          </table:table-cell>
          <table:table-cell office:value-type="currency" office:value="372510" table:style-name="ce7">
            <text:p>$372,510</text:p>
          </table:table-cell>
          <table:table-cell office:value-type="currency" office:value="293450" table:style-name="ce7">
            <text:p>$293,450</text:p>
          </table:table-cell>
          <table:table-cell office:value-type="currency" office:value="357115" table:style-name="ce7">
            <text:p>$357,115</text:p>
          </table:table-cell>
          <table:table-cell office:value-type="currency" office:value="443765" table:style-name="ce7">
            <text:p>$443,765</text:p>
          </table:table-cell>
          <table:table-cell table:style-name="ce11"/>
          <table:table-cell table:number-columns-repeated="16352"/>
        </table:table-row>
        <table:table-row table:style-name="ro3">
          <table:table-cell table:style-name="ce11"/>
          <table:table-cell office:value-type="string" table:style-name="ce3">
            <text:p>Mandurah</text:p>
          </table:table-cell>
          <table:table-cell office:value-type="currency" office:value="912275" table:style-name="ce7">
            <text:p>$912,275</text:p>
          </table:table-cell>
          <table:table-cell office:value-type="currency" office:value="344415" table:style-name="ce7">
            <text:p>$344,415</text:p>
          </table:table-cell>
          <table:table-cell office:value-type="currency" office:value="49190" table:style-name="ce7">
            <text:p>$49,190</text:p>
          </table:table-cell>
          <table:table-cell office:value-type="currency" office:value="64935" table:style-name="ce7">
            <text:p>$64,935</text:p>
          </table:table-cell>
          <table:table-cell office:value-type="currency" office:value="119680" table:style-name="ce7">
            <text:p>$119,680</text:p>
          </table:table-cell>
          <table:table-cell office:value-type="currency" office:value="54540" table:style-name="ce7">
            <text:p>$54,540</text:p>
          </table:table-cell>
          <table:table-cell office:value-type="currency" office:value="56070" table:style-name="ce7">
            <text:p>$56,070</text:p>
          </table:table-cell>
          <table:table-cell office:value-type="currency" office:value="567865" table:style-name="ce7">
            <text:p>$567,865</text:p>
          </table:table-cell>
          <table:table-cell office:value-type="currency" office:value="59140" table:style-name="ce7">
            <text:p>$59,140</text:p>
          </table:table-cell>
          <table:table-cell office:value-type="currency" office:value="199155" table:style-name="ce7">
            <text:p>$199,155</text:p>
          </table:table-cell>
          <table:table-cell office:value-type="currency" office:value="158120" table:style-name="ce7">
            <text:p>$158,120</text:p>
          </table:table-cell>
          <table:table-cell office:value-type="currency" office:value="113665" table:style-name="ce7">
            <text:p>$113,665</text:p>
          </table:table-cell>
          <table:table-cell office:value-type="currency" office:value="37790" table:style-name="ce7">
            <text:p>$37,790</text:p>
          </table:table-cell>
          <table:table-cell office:value-type="currency" office:value="222570" table:style-name="ce7">
            <text:p>$222,570</text:p>
          </table:table-cell>
          <table:table-cell office:value-type="currency" office:value="271625" table:style-name="ce7">
            <text:p>$271,625</text:p>
          </table:table-cell>
          <table:table-cell office:value-type="currency" office:value="28010" table:style-name="ce7">
            <text:p>$28,010</text:p>
          </table:table-cell>
          <table:table-cell office:value-type="currency" office:value="1425" table:style-name="ce7">
            <text:p>$1,425</text:p>
          </table:table-cell>
          <table:table-cell office:value-type="currency" office:value="136180" table:style-name="ce7">
            <text:p>$136,180</text:p>
          </table:table-cell>
          <table:table-cell office:value-type="currency" office:value="123545" table:style-name="ce7">
            <text:p>$123,545</text:p>
          </table:table-cell>
          <table:table-cell office:value-type="currency" office:value="710925" table:style-name="ce7">
            <text:p>$710,925</text:p>
          </table:table-cell>
          <table:table-cell office:value-type="currency" office:value="67270" table:style-name="ce7">
            <text:p>$67,270</text:p>
          </table:table-cell>
          <table:table-cell office:value-type="currency" office:value="134080" table:style-name="ce7">
            <text:p>$134,080</text:p>
          </table:table-cell>
          <table:table-cell office:value-type="currency" office:value="349360" table:style-name="ce7">
            <text:p>$349,360</text:p>
          </table:table-cell>
          <table:table-cell office:value-type="currency" office:value="98930" table:style-name="ce7">
            <text:p>$98,930</text:p>
          </table:table-cell>
          <table:table-cell office:value-type="currency" office:value="460305" table:style-name="ce7">
            <text:p>$460,305</text:p>
          </table:table-cell>
          <table:table-cell office:value-type="currency" office:value="208940" table:style-name="ce7">
            <text:p>$208,940</text:p>
          </table:table-cell>
          <table:table-cell office:value-type="currency" office:value="229910" table:style-name="ce7">
            <text:p>$229,910</text:p>
          </table:table-cell>
          <table:table-cell office:value-type="currency" office:value="277670" table:style-name="ce7">
            <text:p>$277,670</text:p>
          </table:table-cell>
          <table:table-cell office:value-type="currency" office:value="195755" table:style-name="ce7">
            <text:p>$195,755</text:p>
          </table:table-cell>
          <table:table-cell table:style-name="ce11"/>
          <table:table-cell table:number-columns-repeated="16352"/>
        </table:table-row>
        <table:table-row table:style-name="ro3">
          <table:table-cell table:style-name="ce11"/>
          <table:table-cell office:value-type="string" table:style-name="ce3">
            <text:p>Melbourne - Inner</text:p>
          </table:table-cell>
          <table:table-cell office:value-type="currency" office:value="3653490" table:style-name="ce7">
            <text:p>$3,653,490</text:p>
          </table:table-cell>
          <table:table-cell office:value-type="currency" office:value="1318195" table:style-name="ce7">
            <text:p>$1,318,195</text:p>
          </table:table-cell>
          <table:table-cell office:value-type="currency" office:value="141445" table:style-name="ce7">
            <text:p>$141,445</text:p>
          </table:table-cell>
          <table:table-cell office:value-type="currency" office:value="428335" table:style-name="ce7">
            <text:p>$428,335</text:p>
          </table:table-cell>
          <table:table-cell office:value-type="currency" office:value="320255" table:style-name="ce7">
            <text:p>$320,255</text:p>
          </table:table-cell>
          <table:table-cell office:value-type="currency" office:value="274635" table:style-name="ce7">
            <text:p>$274,635</text:p>
          </table:table-cell>
          <table:table-cell office:value-type="currency" office:value="153525" table:style-name="ce7">
            <text:p>$153,525</text:p>
          </table:table-cell>
          <table:table-cell office:value-type="currency" office:value="2326490" table:style-name="ce7">
            <text:p>$2,326,490</text:p>
          </table:table-cell>
          <table:table-cell office:value-type="currency" office:value="160520" table:style-name="ce7">
            <text:p>$160,520</text:p>
          </table:table-cell>
          <table:table-cell office:value-type="currency" office:value="805675" table:style-name="ce7">
            <text:p>$805,675</text:p>
          </table:table-cell>
          <table:table-cell office:value-type="currency" office:value="619355" table:style-name="ce7">
            <text:p>$619,355</text:p>
          </table:table-cell>
          <table:table-cell office:value-type="currency" office:value="450480" table:style-name="ce7">
            <text:p>$450,480</text:p>
          </table:table-cell>
          <table:table-cell office:value-type="currency" office:value="290460" table:style-name="ce7">
            <text:p>$290,460</text:p>
          </table:table-cell>
          <table:table-cell office:value-type="currency" office:value="286125" table:style-name="ce7">
            <text:p>$286,125</text:p>
          </table:table-cell>
          <table:table-cell office:value-type="currency" office:value="1056920" table:style-name="ce7">
            <text:p>$1,056,920</text:p>
          </table:table-cell>
          <table:table-cell office:value-type="currency" office:value="1079460" table:style-name="ce7">
            <text:p>$1,079,460</text:p>
          </table:table-cell>
          <table:table-cell office:value-type="currency" office:value="326795" table:style-name="ce7">
            <text:p>$326,795</text:p>
          </table:table-cell>
          <table:table-cell office:value-type="currency" office:value="251250" table:style-name="ce7">
            <text:p>$251,250</text:p>
          </table:table-cell>
          <table:table-cell office:value-type="currency" office:value="795305" table:style-name="ce7">
            <text:p>$795,305</text:p>
          </table:table-cell>
          <table:table-cell office:value-type="currency" office:value="3279600" table:style-name="ce7">
            <text:p>$3,279,600</text:p>
          </table:table-cell>
          <table:table-cell office:value-type="currency" office:value="100070" table:style-name="ce7">
            <text:p>$100,070</text:p>
          </table:table-cell>
          <table:table-cell office:value-type="currency" office:value="273820" table:style-name="ce7">
            <text:p>$273,820</text:p>
          </table:table-cell>
          <table:table-cell office:value-type="currency" office:value="921440" table:style-name="ce7">
            <text:p>$921,440</text:p>
          </table:table-cell>
          <table:table-cell office:value-type="currency" office:value="630425" table:style-name="ce7">
            <text:p>$630,425</text:p>
          </table:table-cell>
          <table:table-cell office:value-type="currency" office:value="2092390" table:style-name="ce7">
            <text:p>$2,092,390</text:p>
          </table:table-cell>
          <table:table-cell office:value-type="currency" office:value="828285" table:style-name="ce7">
            <text:p>$828,285</text:p>
          </table:table-cell>
          <table:table-cell office:value-type="currency" office:value="1004735" table:style-name="ce7">
            <text:p>$1,004,735</text:p>
          </table:table-cell>
          <table:table-cell office:value-type="currency" office:value="1112095" table:style-name="ce7">
            <text:p>$1,112,095</text:p>
          </table:table-cell>
          <table:table-cell office:value-type="currency" office:value="708380" table:style-name="ce7">
            <text:p>$708,380</text:p>
          </table:table-cell>
          <table:table-cell table:style-name="ce11"/>
          <table:table-cell table:number-columns-repeated="16352"/>
        </table:table-row>
        <table:table-row table:style-name="ro3">
          <table:table-cell table:style-name="ce11"/>
          <table:table-cell office:value-type="string" table:style-name="ce3">
            <text:p>Melbourne - Inner East</text:p>
          </table:table-cell>
          <table:table-cell office:value-type="currency" office:value="688190" table:style-name="ce7">
            <text:p>$688,190</text:p>
          </table:table-cell>
          <table:table-cell office:value-type="currency" office:value="248415" table:style-name="ce7">
            <text:p>$248,415</text:p>
          </table:table-cell>
          <table:table-cell office:value-type="currency" office:value="22845" table:style-name="ce7">
            <text:p>$22,845</text:p>
          </table:table-cell>
          <table:table-cell office:value-type="currency" office:value="43725" table:style-name="ce7">
            <text:p>$43,725</text:p>
          </table:table-cell>
          <table:table-cell office:value-type="currency" office:value="73505" table:style-name="ce7">
            <text:p>$73,505</text:p>
          </table:table-cell>
          <table:table-cell office:value-type="currency" office:value="57555" table:style-name="ce7">
            <text:p>$57,555</text:p>
          </table:table-cell>
          <table:table-cell office:value-type="currency" office:value="50780" table:style-name="ce7">
            <text:p>$50,780</text:p>
          </table:table-cell>
          <table:table-cell office:value-type="currency" office:value="439575" table:style-name="ce7">
            <text:p>$439,575</text:p>
          </table:table-cell>
          <table:table-cell office:value-type="currency" office:value="40260" table:style-name="ce7">
            <text:p>$40,260</text:p>
          </table:table-cell>
          <table:table-cell office:value-type="currency" office:value="165975" table:style-name="ce7">
            <text:p>$165,975</text:p>
          </table:table-cell>
          <table:table-cell office:value-type="currency" office:value="110305" table:style-name="ce7">
            <text:p>$110,305</text:p>
          </table:table-cell>
          <table:table-cell office:value-type="currency" office:value="73780" table:style-name="ce7">
            <text:p>$73,780</text:p>
          </table:table-cell>
          <table:table-cell office:value-type="currency" office:value="49255" table:style-name="ce7">
            <text:p>$49,255</text:p>
          </table:table-cell>
          <table:table-cell office:value-type="currency" office:value="23215" table:style-name="ce7">
            <text:p>$23,215</text:p>
          </table:table-cell>
          <table:table-cell office:value-type="currency" office:value="197770" table:style-name="ce7">
            <text:p>$197,770</text:p>
          </table:table-cell>
          <table:table-cell office:value-type="currency" office:value="209045" table:style-name="ce7">
            <text:p>$209,045</text:p>
          </table:table-cell>
          <table:table-cell office:value-type="currency" office:value="30400" table:style-name="ce7">
            <text:p>$30,400</text:p>
          </table:table-cell>
          <table:table-cell office:value-type="currency" office:value="68190" table:style-name="ce7">
            <text:p>$68,190</text:p>
          </table:table-cell>
          <table:table-cell office:value-type="currency" office:value="134455" table:style-name="ce7">
            <text:p>$134,455</text:p>
          </table:table-cell>
          <table:table-cell office:value-type="currency" office:value="594570" table:style-name="ce7">
            <text:p>$594,570</text:p>
          </table:table-cell>
          <table:table-cell office:value-type="currency" office:value="22270" table:style-name="ce7">
            <text:p>$22,270</text:p>
          </table:table-cell>
          <table:table-cell office:value-type="currency" office:value="71350" table:style-name="ce7">
            <text:p>$71,350</text:p>
          </table:table-cell>
          <table:table-cell office:value-type="currency" office:value="106410" table:style-name="ce7">
            <text:p>$106,410</text:p>
          </table:table-cell>
          <table:table-cell office:value-type="currency" office:value="131385" table:style-name="ce7">
            <text:p>$131,385</text:p>
          </table:table-cell>
          <table:table-cell office:value-type="currency" office:value="449790" table:style-name="ce7">
            <text:p>$449,790</text:p>
          </table:table-cell>
          <table:table-cell office:value-type="currency" office:value="170460" table:style-name="ce7">
            <text:p>$170,460</text:p>
          </table:table-cell>
          <table:table-cell office:value-type="currency" office:value="221385" table:style-name="ce7">
            <text:p>$221,385</text:p>
          </table:table-cell>
          <table:table-cell office:value-type="currency" office:value="230085" table:style-name="ce7">
            <text:p>$230,085</text:p>
          </table:table-cell>
          <table:table-cell office:value-type="currency" office:value="66260" table:style-name="ce7">
            <text:p>$66,260</text:p>
          </table:table-cell>
          <table:table-cell table:style-name="ce11"/>
          <table:table-cell table:number-columns-repeated="16352"/>
        </table:table-row>
        <table:table-row table:style-name="ro3">
          <table:table-cell table:style-name="ce11"/>
          <table:table-cell office:value-type="string" table:style-name="ce3">
            <text:p>Melbourne - Inner South</text:p>
          </table:table-cell>
          <table:table-cell office:value-type="currency" office:value="1112815" table:style-name="ce7">
            <text:p>$1,112,815</text:p>
          </table:table-cell>
          <table:table-cell office:value-type="currency" office:value="371515" table:style-name="ce7">
            <text:p>$371,515</text:p>
          </table:table-cell>
          <table:table-cell office:value-type="currency" office:value="35500" table:style-name="ce7">
            <text:p>$35,500</text:p>
          </table:table-cell>
          <table:table-cell office:value-type="currency" office:value="106280" table:style-name="ce7">
            <text:p>$106,280</text:p>
          </table:table-cell>
          <table:table-cell office:value-type="currency" office:value="77260" table:style-name="ce7">
            <text:p>$77,260</text:p>
          </table:table-cell>
          <table:table-cell office:value-type="currency" office:value="70495" table:style-name="ce7">
            <text:p>$70,495</text:p>
          </table:table-cell>
          <table:table-cell office:value-type="currency" office:value="81980" table:style-name="ce7">
            <text:p>$81,980</text:p>
          </table:table-cell>
          <table:table-cell office:value-type="currency" office:value="740755" table:style-name="ce7">
            <text:p>$740,755</text:p>
          </table:table-cell>
          <table:table-cell office:value-type="currency" office:value="62440" table:style-name="ce7">
            <text:p>$62,440</text:p>
          </table:table-cell>
          <table:table-cell office:value-type="currency" office:value="225765" table:style-name="ce7">
            <text:p>$225,765</text:p>
          </table:table-cell>
          <table:table-cell office:value-type="currency" office:value="164640" table:style-name="ce7">
            <text:p>$164,640</text:p>
          </table:table-cell>
          <table:table-cell office:value-type="currency" office:value="149125" table:style-name="ce7">
            <text:p>$149,125</text:p>
          </table:table-cell>
          <table:table-cell office:value-type="currency" office:value="138785" table:style-name="ce7">
            <text:p>$138,785</text:p>
          </table:table-cell>
          <table:table-cell office:value-type="currency" office:value="56675" table:style-name="ce7">
            <text:p>$56,675</text:p>
          </table:table-cell>
          <table:table-cell office:value-type="currency" office:value="368880" table:style-name="ce7">
            <text:p>$368,880</text:p>
          </table:table-cell>
          <table:table-cell office:value-type="currency" office:value="248375" table:style-name="ce7">
            <text:p>$248,375</text:p>
          </table:table-cell>
          <table:table-cell office:value-type="currency" office:value="28975" table:style-name="ce7">
            <text:p>$28,975</text:p>
          </table:table-cell>
          <table:table-cell office:value-type="currency" office:value="86050" table:style-name="ce7">
            <text:p>$86,050</text:p>
          </table:table-cell>
          <table:table-cell office:value-type="currency" office:value="263725" table:style-name="ce7">
            <text:p>$263,725</text:p>
          </table:table-cell>
          <table:table-cell office:value-type="currency" office:value="981505" table:style-name="ce7">
            <text:p>$981,505</text:p>
          </table:table-cell>
          <table:table-cell office:value-type="currency" office:value="39400" table:style-name="ce7">
            <text:p>$39,400</text:p>
          </table:table-cell>
          <table:table-cell office:value-type="currency" office:value="91905" table:style-name="ce7">
            <text:p>$91,905</text:p>
          </table:table-cell>
          <table:table-cell office:value-type="currency" office:value="151415" table:style-name="ce7">
            <text:p>$151,415</text:p>
          </table:table-cell>
          <table:table-cell office:value-type="currency" office:value="197165" table:style-name="ce7">
            <text:p>$197,165</text:p>
          </table:table-cell>
          <table:table-cell office:value-type="currency" office:value="763635" table:style-name="ce7">
            <text:p>$763,635</text:p>
          </table:table-cell>
          <table:table-cell office:value-type="currency" office:value="230290" table:style-name="ce7">
            <text:p>$230,290</text:p>
          </table:table-cell>
          <table:table-cell office:value-type="currency" office:value="311795" table:style-name="ce7">
            <text:p>$311,795</text:p>
          </table:table-cell>
          <table:table-cell office:value-type="currency" office:value="382035" table:style-name="ce7">
            <text:p>$382,035</text:p>
          </table:table-cell>
          <table:table-cell office:value-type="currency" office:value="188695" table:style-name="ce7">
            <text:p>$188,695</text:p>
          </table:table-cell>
          <table:table-cell table:style-name="ce11"/>
          <table:table-cell table:number-columns-repeated="16352"/>
        </table:table-row>
        <table:table-row table:style-name="ro3">
          <table:table-cell table:style-name="ce11"/>
          <table:table-cell office:value-type="string" table:style-name="ce3">
            <text:p>Melbourne - North East</text:p>
          </table:table-cell>
          <table:table-cell office:value-type="currency" office:value="2579135" table:style-name="ce7">
            <text:p>$2,579,135</text:p>
          </table:table-cell>
          <table:table-cell office:value-type="currency" office:value="943415" table:style-name="ce7">
            <text:p>$943,415</text:p>
          </table:table-cell>
          <table:table-cell office:value-type="currency" office:value="123970" table:style-name="ce7">
            <text:p>$123,970</text:p>
          </table:table-cell>
          <table:table-cell office:value-type="currency" office:value="272890" table:style-name="ce7">
            <text:p>$272,890</text:p>
          </table:table-cell>
          <table:table-cell office:value-type="currency" office:value="228455" table:style-name="ce7">
            <text:p>$228,455</text:p>
          </table:table-cell>
          <table:table-cell office:value-type="currency" office:value="200990" table:style-name="ce7">
            <text:p>$200,990</text:p>
          </table:table-cell>
          <table:table-cell office:value-type="currency" office:value="117105" table:style-name="ce7">
            <text:p>$117,105</text:p>
          </table:table-cell>
          <table:table-cell office:value-type="currency" office:value="1635610" table:style-name="ce7">
            <text:p>$1,635,610</text:p>
          </table:table-cell>
          <table:table-cell office:value-type="currency" office:value="192480" table:style-name="ce7">
            <text:p>$192,480</text:p>
          </table:table-cell>
          <table:table-cell office:value-type="currency" office:value="602905" table:style-name="ce7">
            <text:p>$602,905</text:p>
          </table:table-cell>
          <table:table-cell office:value-type="currency" office:value="448125" table:style-name="ce7">
            <text:p>$448,125</text:p>
          </table:table-cell>
          <table:table-cell office:value-type="currency" office:value="234150" table:style-name="ce7">
            <text:p>$234,150</text:p>
          </table:table-cell>
          <table:table-cell office:value-type="currency" office:value="157950" table:style-name="ce7">
            <text:p>$157,950</text:p>
          </table:table-cell>
          <table:table-cell office:value-type="currency" office:value="296765" table:style-name="ce7">
            <text:p>$296,765</text:p>
          </table:table-cell>
          <table:table-cell office:value-type="currency" office:value="650075" table:style-name="ce7">
            <text:p>$650,075</text:p>
          </table:table-cell>
          <table:table-cell office:value-type="currency" office:value="493575" table:style-name="ce7">
            <text:p>$493,575</text:p>
          </table:table-cell>
          <table:table-cell office:value-type="currency" office:value="116110" table:style-name="ce7">
            <text:p>$116,110</text:p>
          </table:table-cell>
          <table:table-cell office:value-type="currency" office:value="304775" table:style-name="ce7">
            <text:p>$304,775</text:p>
          </table:table-cell>
          <table:table-cell office:value-type="currency" office:value="478620" table:style-name="ce7">
            <text:p>$478,620</text:p>
          </table:table-cell>
          <table:table-cell office:value-type="currency" office:value="2165050" table:style-name="ce7">
            <text:p>$2,165,050</text:p>
          </table:table-cell>
          <table:table-cell office:value-type="currency" office:value="127005" table:style-name="ce7">
            <text:p>$127,005</text:p>
          </table:table-cell>
          <table:table-cell office:value-type="currency" office:value="287080" table:style-name="ce7">
            <text:p>$287,080</text:p>
          </table:table-cell>
          <table:table-cell office:value-type="currency" office:value="696065" table:style-name="ce7">
            <text:p>$696,065</text:p>
          </table:table-cell>
          <table:table-cell office:value-type="currency" office:value="475315" table:style-name="ce7">
            <text:p>$475,315</text:p>
          </table:table-cell>
          <table:table-cell office:value-type="currency" office:value="1405330" table:style-name="ce7">
            <text:p>$1,405,330</text:p>
          </table:table-cell>
          <table:table-cell office:value-type="currency" office:value="533595" table:style-name="ce7">
            <text:p>$533,595</text:p>
          </table:table-cell>
          <table:table-cell office:value-type="currency" office:value="708800" table:style-name="ce7">
            <text:p>$708,800</text:p>
          </table:table-cell>
          <table:table-cell office:value-type="currency" office:value="814425" table:style-name="ce7">
            <text:p>$814,425</text:p>
          </table:table-cell>
          <table:table-cell office:value-type="currency" office:value="522315" table:style-name="ce7">
            <text:p>$522,315</text:p>
          </table:table-cell>
          <table:table-cell table:style-name="ce11"/>
          <table:table-cell table:number-columns-repeated="16352"/>
        </table:table-row>
        <table:table-row table:style-name="ro3">
          <table:table-cell table:style-name="ce11"/>
          <table:table-cell office:value-type="string" table:style-name="ce3">
            <text:p>Melbourne - North West</text:p>
          </table:table-cell>
          <table:table-cell office:value-type="currency" office:value="3050405" table:style-name="ce7">
            <text:p>$3,050,405</text:p>
          </table:table-cell>
          <table:table-cell office:value-type="currency" office:value="1180425" table:style-name="ce7">
            <text:p>$1,180,425</text:p>
          </table:table-cell>
          <table:table-cell office:value-type="currency" office:value="119980" table:style-name="ce7">
            <text:p>$119,980</text:p>
          </table:table-cell>
          <table:table-cell office:value-type="currency" office:value="280855" table:style-name="ce7">
            <text:p>$280,855</text:p>
          </table:table-cell>
          <table:table-cell office:value-type="currency" office:value="356330" table:style-name="ce7">
            <text:p>$356,330</text:p>
          </table:table-cell>
          <table:table-cell office:value-type="currency" office:value="263705" table:style-name="ce7">
            <text:p>$263,705</text:p>
          </table:table-cell>
          <table:table-cell office:value-type="currency" office:value="159555" table:style-name="ce7">
            <text:p>$159,555</text:p>
          </table:table-cell>
          <table:table-cell office:value-type="currency" office:value="1868545" table:style-name="ce7">
            <text:p>$1,868,545</text:p>
          </table:table-cell>
          <table:table-cell office:value-type="currency" office:value="179300" table:style-name="ce7">
            <text:p>$179,300</text:p>
          </table:table-cell>
          <table:table-cell office:value-type="currency" office:value="695995" table:style-name="ce7">
            <text:p>$695,995</text:p>
          </table:table-cell>
          <table:table-cell office:value-type="currency" office:value="494550" table:style-name="ce7">
            <text:p>$494,550</text:p>
          </table:table-cell>
          <table:table-cell office:value-type="currency" office:value="309720" table:style-name="ce7">
            <text:p>$309,720</text:p>
          </table:table-cell>
          <table:table-cell office:value-type="currency" office:value="188975" table:style-name="ce7">
            <text:p>$188,975</text:p>
          </table:table-cell>
          <table:table-cell office:value-type="currency" office:value="159175" table:style-name="ce7">
            <text:p>$159,175</text:p>
          </table:table-cell>
          <table:table-cell office:value-type="currency" office:value="886940" table:style-name="ce7">
            <text:p>$886,940</text:p>
          </table:table-cell>
          <table:table-cell office:value-type="currency" office:value="880855" table:style-name="ce7">
            <text:p>$880,855</text:p>
          </table:table-cell>
          <table:table-cell office:value-type="currency" office:value="354705" table:style-name="ce7">
            <text:p>$354,705</text:p>
          </table:table-cell>
          <table:table-cell office:value-type="currency" office:value="453590" table:style-name="ce7">
            <text:p>$453,590</text:p>
          </table:table-cell>
          <table:table-cell office:value-type="currency" office:value="730750" table:style-name="ce7">
            <text:p>$730,750</text:p>
          </table:table-cell>
          <table:table-cell office:value-type="currency" office:value="2587760" table:style-name="ce7">
            <text:p>$2,587,760</text:p>
          </table:table-cell>
          <table:table-cell office:value-type="currency" office:value="112235" table:style-name="ce7">
            <text:p>$112,235</text:p>
          </table:table-cell>
          <table:table-cell office:value-type="currency" office:value="350410" table:style-name="ce7">
            <text:p>$350,410</text:p>
          </table:table-cell>
          <table:table-cell office:value-type="currency" office:value="775665" table:style-name="ce7">
            <text:p>$775,665</text:p>
          </table:table-cell>
          <table:table-cell office:value-type="currency" office:value="545660" table:style-name="ce7">
            <text:p>$545,660</text:p>
          </table:table-cell>
          <table:table-cell office:value-type="currency" office:value="1727700" table:style-name="ce7">
            <text:p>$1,727,700</text:p>
          </table:table-cell>
          <table:table-cell office:value-type="currency" office:value="724025" table:style-name="ce7">
            <text:p>$724,025</text:p>
          </table:table-cell>
          <table:table-cell office:value-type="currency" office:value="711540" table:style-name="ce7">
            <text:p>$711,540</text:p>
          </table:table-cell>
          <table:table-cell office:value-type="currency" office:value="949320" table:style-name="ce7">
            <text:p>$949,320</text:p>
          </table:table-cell>
          <table:table-cell office:value-type="currency" office:value="665520" table:style-name="ce7">
            <text:p>$665,520</text:p>
          </table:table-cell>
          <table:table-cell table:style-name="ce11"/>
          <table:table-cell table:number-columns-repeated="16352"/>
        </table:table-row>
        <table:table-row table:style-name="ro3">
          <table:table-cell table:style-name="ce11"/>
          <table:table-cell office:value-type="string" table:style-name="ce3">
            <text:p>Melbourne - Outer East</text:p>
          </table:table-cell>
          <table:table-cell office:value-type="currency" office:value="1440795" table:style-name="ce7">
            <text:p>$1,440,795</text:p>
          </table:table-cell>
          <table:table-cell office:value-type="currency" office:value="620645" table:style-name="ce7">
            <text:p>$620,645</text:p>
          </table:table-cell>
          <table:table-cell office:value-type="currency" office:value="91295" table:style-name="ce7">
            <text:p>$91,295</text:p>
          </table:table-cell>
          <table:table-cell office:value-type="currency" office:value="163600" table:style-name="ce7">
            <text:p>$163,600</text:p>
          </table:table-cell>
          <table:table-cell office:value-type="currency" office:value="128695" table:style-name="ce7">
            <text:p>$128,695</text:p>
          </table:table-cell>
          <table:table-cell office:value-type="currency" office:value="137625" table:style-name="ce7">
            <text:p>$137,625</text:p>
          </table:table-cell>
          <table:table-cell office:value-type="currency" office:value="99430" table:style-name="ce7">
            <text:p>$99,430</text:p>
          </table:table-cell>
          <table:table-cell office:value-type="currency" office:value="818260" table:style-name="ce7">
            <text:p>$818,260</text:p>
          </table:table-cell>
          <table:table-cell office:value-type="currency" office:value="84770" table:style-name="ce7">
            <text:p>$84,770</text:p>
          </table:table-cell>
          <table:table-cell office:value-type="currency" office:value="292130" table:style-name="ce7">
            <text:p>$292,130</text:p>
          </table:table-cell>
          <table:table-cell office:value-type="currency" office:value="172055" table:style-name="ce7">
            <text:p>$172,055</text:p>
          </table:table-cell>
          <table:table-cell office:value-type="currency" office:value="156900" table:style-name="ce7">
            <text:p>$156,900</text:p>
          </table:table-cell>
          <table:table-cell office:value-type="currency" office:value="112405" table:style-name="ce7">
            <text:p>$112,405</text:p>
          </table:table-cell>
          <table:table-cell office:value-type="currency" office:value="98115" table:style-name="ce7">
            <text:p>$98,115</text:p>
          </table:table-cell>
          <table:table-cell office:value-type="currency" office:value="437635" table:style-name="ce7">
            <text:p>$437,635</text:p>
          </table:table-cell>
          <table:table-cell office:value-type="currency" office:value="173820" table:style-name="ce7">
            <text:p>$173,820</text:p>
          </table:table-cell>
          <table:table-cell office:value-type="currency" office:value="35370" table:style-name="ce7">
            <text:p>$35,370</text:p>
          </table:table-cell>
          <table:table-cell office:value-type="currency" office:value="192645" table:style-name="ce7">
            <text:p>$192,645</text:p>
          </table:table-cell>
          <table:table-cell office:value-type="currency" office:value="256070" table:style-name="ce7">
            <text:p>$256,070</text:p>
          </table:table-cell>
          <table:table-cell office:value-type="currency" office:value="1177155" table:style-name="ce7">
            <text:p>$1,177,155</text:p>
          </table:table-cell>
          <table:table-cell office:value-type="currency" office:value="89395" table:style-name="ce7">
            <text:p>$89,395</text:p>
          </table:table-cell>
          <table:table-cell office:value-type="currency" office:value="174245" table:style-name="ce7">
            <text:p>$174,245</text:p>
          </table:table-cell>
          <table:table-cell office:value-type="currency" office:value="419740" table:style-name="ce7">
            <text:p>$419,740</text:p>
          </table:table-cell>
          <table:table-cell office:value-type="currency" office:value="196355" table:style-name="ce7">
            <text:p>$196,355</text:p>
          </table:table-cell>
          <table:table-cell office:value-type="currency" office:value="820900" table:style-name="ce7">
            <text:p>$820,900</text:p>
          </table:table-cell>
          <table:table-cell office:value-type="currency" office:value="255965" table:style-name="ce7">
            <text:p>$255,965</text:p>
          </table:table-cell>
          <table:table-cell office:value-type="currency" office:value="442045" table:style-name="ce7">
            <text:p>$442,045</text:p>
          </table:table-cell>
          <table:table-cell office:value-type="currency" office:value="462270" table:style-name="ce7">
            <text:p>$462,270</text:p>
          </table:table-cell>
          <table:table-cell office:value-type="currency" office:value="280510" table:style-name="ce7">
            <text:p>$280,510</text:p>
          </table:table-cell>
          <table:table-cell table:style-name="ce11"/>
          <table:table-cell table:number-columns-repeated="16352"/>
        </table:table-row>
        <table:table-row table:style-name="ro3">
          <table:table-cell table:style-name="ce11"/>
          <table:table-cell office:value-type="string" table:style-name="ce3">
            <text:p>Melbourne - South East</text:p>
          </table:table-cell>
          <table:table-cell office:value-type="currency" office:value="5029475" table:style-name="ce7">
            <text:p>$5,029,475</text:p>
          </table:table-cell>
          <table:table-cell office:value-type="currency" office:value="1980770" table:style-name="ce7">
            <text:p>$1,980,770</text:p>
          </table:table-cell>
          <table:table-cell office:value-type="currency" office:value="258595" table:style-name="ce7">
            <text:p>$258,595</text:p>
          </table:table-cell>
          <table:table-cell office:value-type="currency" office:value="665625" table:style-name="ce7">
            <text:p>$665,625</text:p>
          </table:table-cell>
          <table:table-cell office:value-type="currency" office:value="500295" table:style-name="ce7">
            <text:p>$500,295</text:p>
          </table:table-cell>
          <table:table-cell office:value-type="currency" office:value="351865" table:style-name="ce7">
            <text:p>$351,865</text:p>
          </table:table-cell>
          <table:table-cell office:value-type="currency" office:value="204390" table:style-name="ce7">
            <text:p>$204,390</text:p>
          </table:table-cell>
          <table:table-cell office:value-type="currency" office:value="3046155" table:style-name="ce7">
            <text:p>$3,046,155</text:p>
          </table:table-cell>
          <table:table-cell office:value-type="currency" office:value="256205" table:style-name="ce7">
            <text:p>$256,205</text:p>
          </table:table-cell>
          <table:table-cell office:value-type="currency" office:value="1113635" table:style-name="ce7">
            <text:p>$1,113,635</text:p>
          </table:table-cell>
          <table:table-cell office:value-type="currency" office:value="861955" table:style-name="ce7">
            <text:p>$861,955</text:p>
          </table:table-cell>
          <table:table-cell office:value-type="currency" office:value="509330" table:style-name="ce7">
            <text:p>$509,330</text:p>
          </table:table-cell>
          <table:table-cell office:value-type="currency" office:value="305030" table:style-name="ce7">
            <text:p>$305,030</text:p>
          </table:table-cell>
          <table:table-cell office:value-type="currency" office:value="265930" table:style-name="ce7">
            <text:p>$265,930</text:p>
          </table:table-cell>
          <table:table-cell office:value-type="currency" office:value="1291510" table:style-name="ce7">
            <text:p>$1,291,510</text:p>
          </table:table-cell>
          <table:table-cell office:value-type="currency" office:value="1924370" table:style-name="ce7">
            <text:p>$1,924,370</text:p>
          </table:table-cell>
          <table:table-cell office:value-type="currency" office:value="815840" table:style-name="ce7">
            <text:p>$815,840</text:p>
          </table:table-cell>
          <table:table-cell office:value-type="currency" office:value="738075" table:style-name="ce7">
            <text:p>$738,075</text:p>
          </table:table-cell>
          <table:table-cell office:value-type="currency" office:value="789610" table:style-name="ce7">
            <text:p>$789,610</text:p>
          </table:table-cell>
          <table:table-cell office:value-type="currency" office:value="4227960" table:style-name="ce7">
            <text:p>$4,227,960</text:p>
          </table:table-cell>
          <table:table-cell office:value-type="currency" office:value="212755" table:style-name="ce7">
            <text:p>$212,755</text:p>
          </table:table-cell>
          <table:table-cell office:value-type="currency" office:value="588760" table:style-name="ce7">
            <text:p>$588,760</text:p>
          </table:table-cell>
          <table:table-cell office:value-type="currency" office:value="1479330" table:style-name="ce7">
            <text:p>$1,479,330</text:p>
          </table:table-cell>
          <table:table-cell office:value-type="currency" office:value="817175" table:style-name="ce7">
            <text:p>$817,175</text:p>
          </table:table-cell>
          <table:table-cell office:value-type="currency" office:value="2732575" table:style-name="ce7">
            <text:p>$2,732,575</text:p>
          </table:table-cell>
          <table:table-cell office:value-type="currency" office:value="1293435" table:style-name="ce7">
            <text:p>$1,293,435</text:p>
          </table:table-cell>
          <table:table-cell office:value-type="currency" office:value="1389535" table:style-name="ce7">
            <text:p>$1,389,535</text:p>
          </table:table-cell>
          <table:table-cell office:value-type="currency" office:value="1547455" table:style-name="ce7">
            <text:p>$1,547,455</text:p>
          </table:table-cell>
          <table:table-cell office:value-type="currency" office:value="799050" table:style-name="ce7">
            <text:p>$799,050</text:p>
          </table:table-cell>
          <table:table-cell table:style-name="ce11"/>
          <table:table-cell table:number-columns-repeated="16352"/>
        </table:table-row>
        <table:table-row table:style-name="ro3">
          <table:table-cell table:style-name="ce11"/>
          <table:table-cell office:value-type="string" table:style-name="ce3">
            <text:p>Melbourne - West</text:p>
          </table:table-cell>
          <table:table-cell office:value-type="currency" office:value="6934260" table:style-name="ce7">
            <text:p>$6,934,260</text:p>
          </table:table-cell>
          <table:table-cell office:value-type="currency" office:value="2670780" table:style-name="ce7">
            <text:p>$2,670,780</text:p>
          </table:table-cell>
          <table:table-cell office:value-type="currency" office:value="300570" table:style-name="ce7">
            <text:p>$300,570</text:p>
          </table:table-cell>
          <table:table-cell office:value-type="currency" office:value="779135" table:style-name="ce7">
            <text:p>$779,135</text:p>
          </table:table-cell>
          <table:table-cell office:value-type="currency" office:value="691060" table:style-name="ce7">
            <text:p>$691,060</text:p>
          </table:table-cell>
          <table:table-cell office:value-type="currency" office:value="597535" table:style-name="ce7">
            <text:p>$597,535</text:p>
          </table:table-cell>
          <table:table-cell office:value-type="currency" office:value="302480" table:style-name="ce7">
            <text:p>$302,480</text:p>
          </table:table-cell>
          <table:table-cell office:value-type="currency" office:value="4262480" table:style-name="ce7">
            <text:p>$4,262,480</text:p>
          </table:table-cell>
          <table:table-cell office:value-type="currency" office:value="342740" table:style-name="ce7">
            <text:p>$342,740</text:p>
          </table:table-cell>
          <table:table-cell office:value-type="currency" office:value="1665070" table:style-name="ce7">
            <text:p>$1,665,070</text:p>
          </table:table-cell>
          <table:table-cell office:value-type="currency" office:value="1106010" table:style-name="ce7">
            <text:p>$1,106,010</text:p>
          </table:table-cell>
          <table:table-cell office:value-type="currency" office:value="746535" table:style-name="ce7">
            <text:p>$746,535</text:p>
          </table:table-cell>
          <table:table-cell office:value-type="currency" office:value="402115" table:style-name="ce7">
            <text:p>$402,115</text:p>
          </table:table-cell>
          <table:table-cell office:value-type="currency" office:value="347760" table:style-name="ce7">
            <text:p>$347,760</text:p>
          </table:table-cell>
          <table:table-cell office:value-type="currency" office:value="1444190" table:style-name="ce7">
            <text:p>$1,444,190</text:p>
          </table:table-cell>
          <table:table-cell office:value-type="currency" office:value="3008650" table:style-name="ce7">
            <text:p>$3,008,650</text:p>
          </table:table-cell>
          <table:table-cell office:value-type="currency" office:value="1148350" table:style-name="ce7">
            <text:p>$1,148,350</text:p>
          </table:table-cell>
          <table:table-cell office:value-type="currency" office:value="1101715" table:style-name="ce7">
            <text:p>$1,101,715</text:p>
          </table:table-cell>
          <table:table-cell office:value-type="currency" office:value="1008455" table:style-name="ce7">
            <text:p>$1,008,455</text:p>
          </table:table-cell>
          <table:table-cell office:value-type="currency" office:value="5858470" table:style-name="ce7">
            <text:p>$5,858,470</text:p>
          </table:table-cell>
          <table:table-cell office:value-type="currency" office:value="261625" table:style-name="ce7">
            <text:p>$261,625</text:p>
          </table:table-cell>
          <table:table-cell office:value-type="currency" office:value="814165" table:style-name="ce7">
            <text:p>$814,165</text:p>
          </table:table-cell>
          <table:table-cell office:value-type="currency" office:value="2082385" table:style-name="ce7">
            <text:p>$2,082,385</text:p>
          </table:table-cell>
          <table:table-cell office:value-type="currency" office:value="1259030" table:style-name="ce7">
            <text:p>$1,259,030</text:p>
          </table:table-cell>
          <table:table-cell office:value-type="currency" office:value="3581230" table:style-name="ce7">
            <text:p>$3,581,230</text:p>
          </table:table-cell>
          <table:table-cell office:value-type="currency" office:value="1636445" table:style-name="ce7">
            <text:p>$1,636,445</text:p>
          </table:table-cell>
          <table:table-cell office:value-type="currency" office:value="1810900" table:style-name="ce7">
            <text:p>$1,810,900</text:p>
          </table:table-cell>
          <table:table-cell office:value-type="currency" office:value="1940340" table:style-name="ce7">
            <text:p>$1,940,340</text:p>
          </table:table-cell>
          <table:table-cell office:value-type="currency" office:value="1546580" table:style-name="ce7">
            <text:p>$1,546,580</text:p>
          </table:table-cell>
          <table:table-cell table:style-name="ce11"/>
          <table:table-cell table:number-columns-repeated="16352"/>
        </table:table-row>
        <table:table-row table:style-name="ro3">
          <table:table-cell table:style-name="ce11"/>
          <table:table-cell office:value-type="string" table:style-name="ce3">
            <text:p>Mid North Coast</text:p>
          </table:table-cell>
          <table:table-cell office:value-type="currency" office:value="2590140" table:style-name="ce7">
            <text:p>$2,590,140</text:p>
          </table:table-cell>
          <table:table-cell office:value-type="currency" office:value="842475" table:style-name="ce7">
            <text:p>$842,475</text:p>
          </table:table-cell>
          <table:table-cell office:value-type="currency" office:value="88600" table:style-name="ce7">
            <text:p>$88,600</text:p>
          </table:table-cell>
          <table:table-cell office:value-type="currency" office:value="165320" table:style-name="ce7">
            <text:p>$165,320</text:p>
          </table:table-cell>
          <table:table-cell office:value-type="currency" office:value="211135" table:style-name="ce7">
            <text:p>$211,135</text:p>
          </table:table-cell>
          <table:table-cell office:value-type="currency" office:value="248850" table:style-name="ce7">
            <text:p>$248,850</text:p>
          </table:table-cell>
          <table:table-cell office:value-type="currency" office:value="128570" table:style-name="ce7">
            <text:p>$128,570</text:p>
          </table:table-cell>
          <table:table-cell office:value-type="currency" office:value="1747665" table:style-name="ce7">
            <text:p>$1,747,665</text:p>
          </table:table-cell>
          <table:table-cell office:value-type="currency" office:value="134105" table:style-name="ce7">
            <text:p>$134,105</text:p>
          </table:table-cell>
          <table:table-cell office:value-type="currency" office:value="629350" table:style-name="ce7">
            <text:p>$629,350</text:p>
          </table:table-cell>
          <table:table-cell office:value-type="currency" office:value="474045" table:style-name="ce7">
            <text:p>$474,045</text:p>
          </table:table-cell>
          <table:table-cell office:value-type="currency" office:value="332490" table:style-name="ce7">
            <text:p>$332,490</text:p>
          </table:table-cell>
          <table:table-cell office:value-type="currency" office:value="177675" table:style-name="ce7">
            <text:p>$177,675</text:p>
          </table:table-cell>
          <table:table-cell office:value-type="currency" office:value="977285" table:style-name="ce7">
            <text:p>$977,285</text:p>
          </table:table-cell>
          <table:table-cell office:value-type="currency" office:value="522345" table:style-name="ce7">
            <text:p>$522,345</text:p>
          </table:table-cell>
          <table:table-cell office:value-type="currency" office:value="88545" table:style-name="ce7">
            <text:p>$88,545</text:p>
          </table:table-cell>
          <table:table-cell office:value-type="currency" office:value="130" table:style-name="ce7">
            <text:p>$130</text:p>
          </table:table-cell>
          <table:table-cell office:value-type="currency" office:value="383785" table:style-name="ce7">
            <text:p>$383,785</text:p>
          </table:table-cell>
          <table:table-cell office:value-type="currency" office:value="529825" table:style-name="ce7">
            <text:p>$529,825</text:p>
          </table:table-cell>
          <table:table-cell office:value-type="currency" office:value="2118635" table:style-name="ce7">
            <text:p>$2,118,635</text:p>
          </table:table-cell>
          <table:table-cell office:value-type="currency" office:value="117650" table:style-name="ce7">
            <text:p>$117,650</text:p>
          </table:table-cell>
          <table:table-cell office:value-type="currency" office:value="353860" table:style-name="ce7">
            <text:p>$353,860</text:p>
          </table:table-cell>
          <table:table-cell office:value-type="currency" office:value="1060015" table:style-name="ce7">
            <text:p>$1,060,015</text:p>
          </table:table-cell>
          <table:table-cell office:value-type="currency" office:value="301730" table:style-name="ce7">
            <text:p>$301,730</text:p>
          </table:table-cell>
          <table:table-cell office:value-type="currency" office:value="1228395" table:style-name="ce7">
            <text:p>$1,228,395</text:p>
          </table:table-cell>
          <table:table-cell office:value-type="currency" office:value="545035" table:style-name="ce7">
            <text:p>$545,035</text:p>
          </table:table-cell>
          <table:table-cell office:value-type="currency" office:value="577950" table:style-name="ce7">
            <text:p>$577,950</text:p>
          </table:table-cell>
          <table:table-cell office:value-type="currency" office:value="612120" table:style-name="ce7">
            <text:p>$612,120</text:p>
          </table:table-cell>
          <table:table-cell office:value-type="currency" office:value="855035" table:style-name="ce7">
            <text:p>$855,035</text:p>
          </table:table-cell>
          <table:table-cell table:style-name="ce11"/>
          <table:table-cell table:number-columns-repeated="16352"/>
        </table:table-row>
        <table:table-row table:style-name="ro3">
          <table:table-cell table:style-name="ce11"/>
          <table:table-cell office:value-type="string" table:style-name="ce3">
            <text:p>Moreton Bay - North</text:p>
          </table:table-cell>
          <table:table-cell office:value-type="currency" office:value="2659725" table:style-name="ce7">
            <text:p>$2,659,725</text:p>
          </table:table-cell>
          <table:table-cell office:value-type="currency" office:value="983510" table:style-name="ce7">
            <text:p>$983,510</text:p>
          </table:table-cell>
          <table:table-cell office:value-type="currency" office:value="128720" table:style-name="ce7">
            <text:p>$128,720</text:p>
          </table:table-cell>
          <table:table-cell office:value-type="currency" office:value="273645" table:style-name="ce7">
            <text:p>$273,645</text:p>
          </table:table-cell>
          <table:table-cell office:value-type="currency" office:value="268445" table:style-name="ce7">
            <text:p>$268,445</text:p>
          </table:table-cell>
          <table:table-cell office:value-type="currency" office:value="193465" table:style-name="ce7">
            <text:p>$193,465</text:p>
          </table:table-cell>
          <table:table-cell office:value-type="currency" office:value="119235" table:style-name="ce7">
            <text:p>$119,235</text:p>
          </table:table-cell>
          <table:table-cell office:value-type="currency" office:value="1676125" table:style-name="ce7">
            <text:p>$1,676,125</text:p>
          </table:table-cell>
          <table:table-cell office:value-type="currency" office:value="182135" table:style-name="ce7">
            <text:p>$182,135</text:p>
          </table:table-cell>
          <table:table-cell office:value-type="currency" office:value="593030" table:style-name="ce7">
            <text:p>$593,030</text:p>
          </table:table-cell>
          <table:table-cell office:value-type="currency" office:value="473775" table:style-name="ce7">
            <text:p>$473,775</text:p>
          </table:table-cell>
          <table:table-cell office:value-type="currency" office:value="237415" table:style-name="ce7">
            <text:p>$237,415</text:p>
          </table:table-cell>
          <table:table-cell office:value-type="currency" office:value="189775" table:style-name="ce7">
            <text:p>$189,775</text:p>
          </table:table-cell>
          <table:table-cell office:value-type="currency" office:value="696490" table:style-name="ce7">
            <text:p>$696,490</text:p>
          </table:table-cell>
          <table:table-cell office:value-type="currency" office:value="710395" table:style-name="ce7">
            <text:p>$710,395</text:p>
          </table:table-cell>
          <table:table-cell office:value-type="currency" office:value="105800" table:style-name="ce7">
            <text:p>$105,800</text:p>
          </table:table-cell>
          <table:table-cell office:value-type="currency" office:value="7325" table:style-name="ce7">
            <text:p>$7,325</text:p>
          </table:table-cell>
          <table:table-cell office:value-type="currency" office:value="359565" table:style-name="ce7">
            <text:p>$359,565</text:p>
          </table:table-cell>
          <table:table-cell office:value-type="currency" office:value="574715" table:style-name="ce7">
            <text:p>$574,715</text:p>
          </table:table-cell>
          <table:table-cell office:value-type="currency" office:value="2167165" table:style-name="ce7">
            <text:p>$2,167,165</text:p>
          </table:table-cell>
          <table:table-cell office:value-type="currency" office:value="175630" table:style-name="ce7">
            <text:p>$175,630</text:p>
          </table:table-cell>
          <table:table-cell office:value-type="currency" office:value="316930" table:style-name="ce7">
            <text:p>$316,930</text:p>
          </table:table-cell>
          <table:table-cell office:value-type="currency" office:value="910880" table:style-name="ce7">
            <text:p>$910,880</text:p>
          </table:table-cell>
          <table:table-cell office:value-type="currency" office:value="348380" table:style-name="ce7">
            <text:p>$348,380</text:p>
          </table:table-cell>
          <table:table-cell office:value-type="currency" office:value="1400000" table:style-name="ce7">
            <text:p>$1,400,000</text:p>
          </table:table-cell>
          <table:table-cell office:value-type="currency" office:value="718955" table:style-name="ce7">
            <text:p>$718,955</text:p>
          </table:table-cell>
          <table:table-cell office:value-type="currency" office:value="738945" table:style-name="ce7">
            <text:p>$738,945</text:p>
          </table:table-cell>
          <table:table-cell office:value-type="currency" office:value="556220" table:style-name="ce7">
            <text:p>$556,220</text:p>
          </table:table-cell>
          <table:table-cell office:value-type="currency" office:value="645605" table:style-name="ce7">
            <text:p>$645,605</text:p>
          </table:table-cell>
          <table:table-cell table:style-name="ce11"/>
          <table:table-cell table:number-columns-repeated="16352"/>
        </table:table-row>
        <table:table-row table:style-name="ro3">
          <table:table-cell table:style-name="ce11"/>
          <table:table-cell office:value-type="string" table:style-name="ce3">
            <text:p>Moreton Bay - South</text:p>
          </table:table-cell>
          <table:table-cell office:value-type="currency" office:value="1188165" table:style-name="ce7">
            <text:p>$1,188,165</text:p>
          </table:table-cell>
          <table:table-cell office:value-type="currency" office:value="511070" table:style-name="ce7">
            <text:p>$511,070</text:p>
          </table:table-cell>
          <table:table-cell office:value-type="currency" office:value="70525" table:style-name="ce7">
            <text:p>$70,525</text:p>
          </table:table-cell>
          <table:table-cell office:value-type="currency" office:value="153015" table:style-name="ce7">
            <text:p>$153,015</text:p>
          </table:table-cell>
          <table:table-cell office:value-type="currency" office:value="140300" table:style-name="ce7">
            <text:p>$140,300</text:p>
          </table:table-cell>
          <table:table-cell office:value-type="currency" office:value="93400" table:style-name="ce7">
            <text:p>$93,400</text:p>
          </table:table-cell>
          <table:table-cell office:value-type="currency" office:value="53835" table:style-name="ce7">
            <text:p>$53,835</text:p>
          </table:table-cell>
          <table:table-cell office:value-type="currency" office:value="677095" table:style-name="ce7">
            <text:p>$677,095</text:p>
          </table:table-cell>
          <table:table-cell office:value-type="currency" office:value="71485" table:style-name="ce7">
            <text:p>$71,485</text:p>
          </table:table-cell>
          <table:table-cell office:value-type="currency" office:value="295690" table:style-name="ce7">
            <text:p>$295,690</text:p>
          </table:table-cell>
          <table:table-cell office:value-type="currency" office:value="183325" table:style-name="ce7">
            <text:p>$183,325</text:p>
          </table:table-cell>
          <table:table-cell office:value-type="currency" office:value="89300" table:style-name="ce7">
            <text:p>$89,300</text:p>
          </table:table-cell>
          <table:table-cell office:value-type="currency" office:value="37295" table:style-name="ce7">
            <text:p>$37,295</text:p>
          </table:table-cell>
          <table:table-cell office:value-type="currency" office:value="278045" table:style-name="ce7">
            <text:p>$278,045</text:p>
          </table:table-cell>
          <table:table-cell office:value-type="currency" office:value="338010" table:style-name="ce7">
            <text:p>$338,010</text:p>
          </table:table-cell>
          <table:table-cell office:value-type="currency" office:value="102220" table:style-name="ce7">
            <text:p>$102,220</text:p>
          </table:table-cell>
          <table:table-cell office:value-type="currency" office:value="10850" table:style-name="ce7">
            <text:p>$10,850</text:p>
          </table:table-cell>
          <table:table-cell office:value-type="currency" office:value="250885" table:style-name="ce7">
            <text:p>$250,885</text:p>
          </table:table-cell>
          <table:table-cell office:value-type="currency" office:value="209275" table:style-name="ce7">
            <text:p>$209,275</text:p>
          </table:table-cell>
          <table:table-cell office:value-type="currency" office:value="870045" table:style-name="ce7">
            <text:p>$870,045</text:p>
          </table:table-cell>
          <table:table-cell office:value-type="currency" office:value="89880" table:style-name="ce7">
            <text:p>$89,880</text:p>
          </table:table-cell>
          <table:table-cell office:value-type="currency" office:value="228240" table:style-name="ce7">
            <text:p>$228,240</text:p>
          </table:table-cell>
          <table:table-cell office:value-type="currency" office:value="318165" table:style-name="ce7">
            <text:p>$318,165</text:p>
          </table:table-cell>
          <table:table-cell office:value-type="currency" office:value="188890" table:style-name="ce7">
            <text:p>$188,890</text:p>
          </table:table-cell>
          <table:table-cell office:value-type="currency" office:value="681110" table:style-name="ce7">
            <text:p>$681,110</text:p>
          </table:table-cell>
          <table:table-cell office:value-type="currency" office:value="289395" table:style-name="ce7">
            <text:p>$289,395</text:p>
          </table:table-cell>
          <table:table-cell office:value-type="currency" office:value="300460" table:style-name="ce7">
            <text:p>$300,460</text:p>
          </table:table-cell>
          <table:table-cell office:value-type="currency" office:value="326220" table:style-name="ce7">
            <text:p>$326,220</text:p>
          </table:table-cell>
          <table:table-cell office:value-type="currency" office:value="272090" table:style-name="ce7">
            <text:p>$272,090</text:p>
          </table:table-cell>
          <table:table-cell table:style-name="ce11"/>
          <table:table-cell table:number-columns-repeated="16352"/>
        </table:table-row>
        <table:table-row table:style-name="ro3">
          <table:table-cell table:style-name="ce11"/>
          <table:table-cell office:value-type="string" table:style-name="ce3">
            <text:p>Mornington Peninsula</text:p>
          </table:table-cell>
          <table:table-cell office:value-type="currency" office:value="1466635" table:style-name="ce7">
            <text:p>$1,466,635</text:p>
          </table:table-cell>
          <table:table-cell office:value-type="currency" office:value="611255" table:style-name="ce7">
            <text:p>$611,255</text:p>
          </table:table-cell>
          <table:table-cell office:value-type="currency" office:value="67700" table:style-name="ce7">
            <text:p>$67,700</text:p>
          </table:table-cell>
          <table:table-cell office:value-type="currency" office:value="138955" table:style-name="ce7">
            <text:p>$138,955</text:p>
          </table:table-cell>
          <table:table-cell office:value-type="currency" office:value="140210" table:style-name="ce7">
            <text:p>$140,210</text:p>
          </table:table-cell>
          <table:table-cell office:value-type="currency" office:value="189515" table:style-name="ce7">
            <text:p>$189,515</text:p>
          </table:table-cell>
          <table:table-cell office:value-type="currency" office:value="74880" table:style-name="ce7">
            <text:p>$74,880</text:p>
          </table:table-cell>
          <table:table-cell office:value-type="currency" office:value="854325" table:style-name="ce7">
            <text:p>$854,325</text:p>
          </table:table-cell>
          <table:table-cell office:value-type="currency" office:value="112330" table:style-name="ce7">
            <text:p>$112,330</text:p>
          </table:table-cell>
          <table:table-cell office:value-type="currency" office:value="218840" table:style-name="ce7">
            <text:p>$218,840</text:p>
          </table:table-cell>
          <table:table-cell office:value-type="currency" office:value="227505" table:style-name="ce7">
            <text:p>$227,505</text:p>
          </table:table-cell>
          <table:table-cell office:value-type="currency" office:value="182580" table:style-name="ce7">
            <text:p>$182,580</text:p>
          </table:table-cell>
          <table:table-cell office:value-type="currency" office:value="113070" table:style-name="ce7">
            <text:p>$113,070</text:p>
          </table:table-cell>
          <table:table-cell office:value-type="currency" office:value="87055" table:style-name="ce7">
            <text:p>$87,055</text:p>
          </table:table-cell>
          <table:table-cell office:value-type="currency" office:value="481110" table:style-name="ce7">
            <text:p>$481,110</text:p>
          </table:table-cell>
          <table:table-cell office:value-type="currency" office:value="111095" table:style-name="ce7">
            <text:p>$111,095</text:p>
          </table:table-cell>
          <table:table-cell office:value-type="currency" office:value="19880" table:style-name="ce7">
            <text:p>$19,880</text:p>
          </table:table-cell>
          <table:table-cell office:value-type="currency" office:value="196795" table:style-name="ce7">
            <text:p>$196,795</text:p>
          </table:table-cell>
          <table:table-cell office:value-type="currency" office:value="281280" table:style-name="ce7">
            <text:p>$281,280</text:p>
          </table:table-cell>
          <table:table-cell office:value-type="currency" office:value="1216355" table:style-name="ce7">
            <text:p>$1,216,355</text:p>
          </table:table-cell>
          <table:table-cell office:value-type="currency" office:value="86465" table:style-name="ce7">
            <text:p>$86,465</text:p>
          </table:table-cell>
          <table:table-cell office:value-type="currency" office:value="163820" table:style-name="ce7">
            <text:p>$163,820</text:p>
          </table:table-cell>
          <table:table-cell office:value-type="currency" office:value="448545" table:style-name="ce7">
            <text:p>$448,545</text:p>
          </table:table-cell>
          <table:table-cell office:value-type="currency" office:value="179380" table:style-name="ce7">
            <text:p>$179,380</text:p>
          </table:table-cell>
          <table:table-cell office:value-type="currency" office:value="837345" table:style-name="ce7">
            <text:p>$837,345</text:p>
          </table:table-cell>
          <table:table-cell office:value-type="currency" office:value="389020" table:style-name="ce7">
            <text:p>$389,020</text:p>
          </table:table-cell>
          <table:table-cell office:value-type="currency" office:value="423820" table:style-name="ce7">
            <text:p>$423,820</text:p>
          </table:table-cell>
          <table:table-cell office:value-type="currency" office:value="357355" table:style-name="ce7">
            <text:p>$357,355</text:p>
          </table:table-cell>
          <table:table-cell office:value-type="currency" office:value="296445" table:style-name="ce7">
            <text:p>$296,445</text:p>
          </table:table-cell>
          <table:table-cell table:style-name="ce11"/>
          <table:table-cell table:number-columns-repeated="16352"/>
        </table:table-row>
        <table:table-row table:style-name="ro3">
          <table:table-cell table:style-name="ce11"/>
          <table:table-cell office:value-type="string" table:style-name="ce3">
            <text:p>Murray</text:p>
          </table:table-cell>
          <table:table-cell office:value-type="currency" office:value="798880" table:style-name="ce7">
            <text:p>$798,880</text:p>
          </table:table-cell>
          <table:table-cell office:value-type="currency" office:value="276015" table:style-name="ce7">
            <text:p>$276,015</text:p>
          </table:table-cell>
          <table:table-cell office:value-type="currency" office:value="43385" table:style-name="ce7">
            <text:p>$43,385</text:p>
          </table:table-cell>
          <table:table-cell office:value-type="currency" office:value="69050" table:style-name="ce7">
            <text:p>$69,050</text:p>
          </table:table-cell>
          <table:table-cell office:value-type="currency" office:value="75345" table:style-name="ce7">
            <text:p>$75,345</text:p>
          </table:table-cell>
          <table:table-cell office:value-type="currency" office:value="52605" table:style-name="ce7">
            <text:p>$52,605</text:p>
          </table:table-cell>
          <table:table-cell office:value-type="currency" office:value="35635" table:style-name="ce7">
            <text:p>$35,635</text:p>
          </table:table-cell>
          <table:table-cell office:value-type="currency" office:value="522860" table:style-name="ce7">
            <text:p>$522,860</text:p>
          </table:table-cell>
          <table:table-cell office:value-type="currency" office:value="59500" table:style-name="ce7">
            <text:p>$59,500</text:p>
          </table:table-cell>
          <table:table-cell office:value-type="currency" office:value="165080" table:style-name="ce7">
            <text:p>$165,080</text:p>
          </table:table-cell>
          <table:table-cell office:value-type="currency" office:value="133875" table:style-name="ce7">
            <text:p>$133,875</text:p>
          </table:table-cell>
          <table:table-cell office:value-type="currency" office:value="93230" table:style-name="ce7">
            <text:p>$93,230</text:p>
          </table:table-cell>
          <table:table-cell office:value-type="currency" office:value="71180" table:style-name="ce7">
            <text:p>$71,180</text:p>
          </table:table-cell>
          <table:table-cell office:value-type="currency" office:value="267935" table:style-name="ce7">
            <text:p>$267,935</text:p>
          </table:table-cell>
          <table:table-cell office:value-type="currency" office:value="269595" table:style-name="ce7">
            <text:p>$269,595</text:p>
          </table:table-cell>
          <table:table-cell office:value-type="currency" office:value="21115" table:style-name="ce7">
            <text:p>$21,115</text:p>
          </table:table-cell>
          <table:table-cell office:value-type="currency" office:value="7895" table:style-name="ce7">
            <text:p>$7,895</text:p>
          </table:table-cell>
          <table:table-cell office:value-type="currency" office:value="110915" table:style-name="ce7">
            <text:p>$110,915</text:p>
          </table:table-cell>
          <table:table-cell office:value-type="currency" office:value="155830" table:style-name="ce7">
            <text:p>$155,830</text:p>
          </table:table-cell>
          <table:table-cell office:value-type="currency" office:value="646830" table:style-name="ce7">
            <text:p>$646,830</text:p>
          </table:table-cell>
          <table:table-cell office:value-type="currency" office:value="52675" table:style-name="ce7">
            <text:p>$52,675</text:p>
          </table:table-cell>
          <table:table-cell office:value-type="currency" office:value="99375" table:style-name="ce7">
            <text:p>$99,375</text:p>
          </table:table-cell>
          <table:table-cell office:value-type="currency" office:value="408345" table:style-name="ce7">
            <text:p>$408,345</text:p>
          </table:table-cell>
          <table:table-cell office:value-type="currency" office:value="90720" table:style-name="ce7">
            <text:p>$90,720</text:p>
          </table:table-cell>
          <table:table-cell office:value-type="currency" office:value="299470" table:style-name="ce7">
            <text:p>$299,470</text:p>
          </table:table-cell>
          <table:table-cell office:value-type="currency" office:value="173035" table:style-name="ce7">
            <text:p>$173,035</text:p>
          </table:table-cell>
          <table:table-cell office:value-type="currency" office:value="134255" table:style-name="ce7">
            <text:p>$134,255</text:p>
          </table:table-cell>
          <table:table-cell office:value-type="currency" office:value="265720" table:style-name="ce7">
            <text:p>$265,720</text:p>
          </table:table-cell>
          <table:table-cell office:value-type="currency" office:value="225865" table:style-name="ce7">
            <text:p>$225,865</text:p>
          </table:table-cell>
          <table:table-cell table:style-name="ce11"/>
          <table:table-cell table:number-columns-repeated="16352"/>
        </table:table-row>
        <table:table-row table:style-name="ro3">
          <table:table-cell table:style-name="ce11"/>
          <table:table-cell office:value-type="string" table:style-name="ce3">
            <text:p>New England and North West</text:p>
          </table:table-cell>
          <table:table-cell office:value-type="currency" office:value="1866805" table:style-name="ce7">
            <text:p>$1,866,805</text:p>
          </table:table-cell>
          <table:table-cell office:value-type="currency" office:value="633780" table:style-name="ce7">
            <text:p>$633,780</text:p>
          </table:table-cell>
          <table:table-cell office:value-type="currency" office:value="75180" table:style-name="ce7">
            <text:p>$75,180</text:p>
          </table:table-cell>
          <table:table-cell office:value-type="currency" office:value="218885" table:style-name="ce7">
            <text:p>$218,885</text:p>
          </table:table-cell>
          <table:table-cell office:value-type="currency" office:value="158520" table:style-name="ce7">
            <text:p>$158,520</text:p>
          </table:table-cell>
          <table:table-cell office:value-type="currency" office:value="119170" table:style-name="ce7">
            <text:p>$119,170</text:p>
          </table:table-cell>
          <table:table-cell office:value-type="currency" office:value="62030" table:style-name="ce7">
            <text:p>$62,030</text:p>
          </table:table-cell>
          <table:table-cell office:value-type="currency" office:value="1232845" table:style-name="ce7">
            <text:p>$1,232,845</text:p>
          </table:table-cell>
          <table:table-cell office:value-type="currency" office:value="129270" table:style-name="ce7">
            <text:p>$129,270</text:p>
          </table:table-cell>
          <table:table-cell office:value-type="currency" office:value="428255" table:style-name="ce7">
            <text:p>$428,255</text:p>
          </table:table-cell>
          <table:table-cell office:value-type="currency" office:value="280065" table:style-name="ce7">
            <text:p>$280,065</text:p>
          </table:table-cell>
          <table:table-cell office:value-type="currency" office:value="266600" table:style-name="ce7">
            <text:p>$266,600</text:p>
          </table:table-cell>
          <table:table-cell office:value-type="currency" office:value="128660" table:style-name="ce7">
            <text:p>$128,660</text:p>
          </table:table-cell>
          <table:table-cell office:value-type="currency" office:value="830780" table:style-name="ce7">
            <text:p>$830,780</text:p>
          </table:table-cell>
          <table:table-cell office:value-type="currency" office:value="406100" table:style-name="ce7">
            <text:p>$406,100</text:p>
          </table:table-cell>
          <table:table-cell office:value-type="currency" office:value="71700" table:style-name="ce7">
            <text:p>$71,700</text:p>
          </table:table-cell>
          <table:table-cell office:value-type="currency" office:value="60930" table:style-name="ce7">
            <text:p>$60,930</text:p>
          </table:table-cell>
          <table:table-cell office:value-type="currency" office:value="305935" table:style-name="ce7">
            <text:p>$305,935</text:p>
          </table:table-cell>
          <table:table-cell office:value-type="currency" office:value="271715" table:style-name="ce7">
            <text:p>$271,715</text:p>
          </table:table-cell>
          <table:table-cell office:value-type="currency" office:value="1506595" table:style-name="ce7">
            <text:p>$1,506,595</text:p>
          </table:table-cell>
          <table:table-cell office:value-type="currency" office:value="109815" table:style-name="ce7">
            <text:p>$109,815</text:p>
          </table:table-cell>
          <table:table-cell office:value-type="currency" office:value="250395" table:style-name="ce7">
            <text:p>$250,395</text:p>
          </table:table-cell>
          <table:table-cell office:value-type="currency" office:value="890905" table:style-name="ce7">
            <text:p>$890,905</text:p>
          </table:table-cell>
          <table:table-cell office:value-type="currency" office:value="163415" table:style-name="ce7">
            <text:p>$163,415</text:p>
          </table:table-cell>
          <table:table-cell office:value-type="currency" office:value="811720" table:style-name="ce7">
            <text:p>$811,720</text:p>
          </table:table-cell>
          <table:table-cell office:value-type="currency" office:value="435970" table:style-name="ce7">
            <text:p>$435,970</text:p>
          </table:table-cell>
          <table:table-cell office:value-type="currency" office:value="301095" table:style-name="ce7">
            <text:p>$301,095</text:p>
          </table:table-cell>
          <table:table-cell office:value-type="currency" office:value="464375" table:style-name="ce7">
            <text:p>$464,375</text:p>
          </table:table-cell>
          <table:table-cell office:value-type="currency" office:value="665365" table:style-name="ce7">
            <text:p>$665,365</text:p>
          </table:table-cell>
          <table:table-cell table:style-name="ce11"/>
          <table:table-cell table:number-columns-repeated="16352"/>
        </table:table-row>
        <table:table-row table:style-name="ro3">
          <table:table-cell table:style-name="ce11"/>
          <table:table-cell office:value-type="string" table:style-name="ce3">
            <text:p>Newcastle and Lake Macquarie</text:p>
          </table:table-cell>
          <table:table-cell office:value-type="currency" office:value="1734805" table:style-name="ce7">
            <text:p>$1,734,805</text:p>
          </table:table-cell>
          <table:table-cell office:value-type="currency" office:value="659400" table:style-name="ce7">
            <text:p>$659,400</text:p>
          </table:table-cell>
          <table:table-cell office:value-type="currency" office:value="103540" table:style-name="ce7">
            <text:p>$103,540</text:p>
          </table:table-cell>
          <table:table-cell office:value-type="currency" office:value="179285" table:style-name="ce7">
            <text:p>$179,285</text:p>
          </table:table-cell>
          <table:table-cell office:value-type="currency" office:value="179750" table:style-name="ce7">
            <text:p>$179,750</text:p>
          </table:table-cell>
          <table:table-cell office:value-type="currency" office:value="122615" table:style-name="ce7">
            <text:p>$122,615</text:p>
          </table:table-cell>
          <table:table-cell office:value-type="currency" office:value="74210" table:style-name="ce7">
            <text:p>$74,210</text:p>
          </table:table-cell>
          <table:table-cell office:value-type="currency" office:value="1074600" table:style-name="ce7">
            <text:p>$1,074,600</text:p>
          </table:table-cell>
          <table:table-cell office:value-type="currency" office:value="152495" table:style-name="ce7">
            <text:p>$152,495</text:p>
          </table:table-cell>
          <table:table-cell office:value-type="currency" office:value="326700" table:style-name="ce7">
            <text:p>$326,700</text:p>
          </table:table-cell>
          <table:table-cell office:value-type="currency" office:value="254415" table:style-name="ce7">
            <text:p>$254,415</text:p>
          </table:table-cell>
          <table:table-cell office:value-type="currency" office:value="224810" table:style-name="ce7">
            <text:p>$224,810</text:p>
          </table:table-cell>
          <table:table-cell office:value-type="currency" office:value="116175" table:style-name="ce7">
            <text:p>$116,175</text:p>
          </table:table-cell>
          <table:table-cell office:value-type="currency" office:value="407265" table:style-name="ce7">
            <text:p>$407,265</text:p>
          </table:table-cell>
          <table:table-cell office:value-type="currency" office:value="603855" table:style-name="ce7">
            <text:p>$603,855</text:p>
          </table:table-cell>
          <table:table-cell office:value-type="currency" office:value="109365" table:style-name="ce7">
            <text:p>$109,365</text:p>
          </table:table-cell>
          <table:table-cell office:value-type="currency" office:value="66020" table:style-name="ce7">
            <text:p>$66,020</text:p>
          </table:table-cell>
          <table:table-cell office:value-type="currency" office:value="244270" table:style-name="ce7">
            <text:p>$244,270</text:p>
          </table:table-cell>
          <table:table-cell office:value-type="currency" office:value="444440" table:style-name="ce7">
            <text:p>$444,440</text:p>
          </table:table-cell>
          <table:table-cell office:value-type="currency" office:value="1396685" table:style-name="ce7">
            <text:p>$1,396,685</text:p>
          </table:table-cell>
          <table:table-cell office:value-type="currency" office:value="141595" table:style-name="ce7">
            <text:p>$141,595</text:p>
          </table:table-cell>
          <table:table-cell office:value-type="currency" office:value="196530" table:style-name="ce7">
            <text:p>$196,530</text:p>
          </table:table-cell>
          <table:table-cell office:value-type="currency" office:value="778065" table:style-name="ce7">
            <text:p>$778,065</text:p>
          </table:table-cell>
          <table:table-cell office:value-type="currency" office:value="173705" table:style-name="ce7">
            <text:p>$173,705</text:p>
          </table:table-cell>
          <table:table-cell office:value-type="currency" office:value="781035" table:style-name="ce7">
            <text:p>$781,035</text:p>
          </table:table-cell>
          <table:table-cell office:value-type="currency" office:value="361510" table:style-name="ce7">
            <text:p>$361,510</text:p>
          </table:table-cell>
          <table:table-cell office:value-type="currency" office:value="337315" table:style-name="ce7">
            <text:p>$337,315</text:p>
          </table:table-cell>
          <table:table-cell office:value-type="currency" office:value="483970" table:style-name="ce7">
            <text:p>$483,970</text:p>
          </table:table-cell>
          <table:table-cell office:value-type="currency" office:value="552015" table:style-name="ce7">
            <text:p>$552,015</text:p>
          </table:table-cell>
          <table:table-cell table:style-name="ce11"/>
          <table:table-cell table:number-columns-repeated="16352"/>
        </table:table-row>
        <table:table-row table:style-name="ro3">
          <table:table-cell table:style-name="ce11"/>
          <table:table-cell office:value-type="string" table:style-name="ce3">
            <text:p>North West</text:p>
          </table:table-cell>
          <table:table-cell office:value-type="currency" office:value="1301220" table:style-name="ce7">
            <text:p>$1,301,220</text:p>
          </table:table-cell>
          <table:table-cell office:value-type="currency" office:value="539100" table:style-name="ce7">
            <text:p>$539,100</text:p>
          </table:table-cell>
          <table:table-cell office:value-type="currency" office:value="80255" table:style-name="ce7">
            <text:p>$80,255</text:p>
          </table:table-cell>
          <table:table-cell office:value-type="currency" office:value="130790" table:style-name="ce7">
            <text:p>$130,790</text:p>
          </table:table-cell>
          <table:table-cell office:value-type="currency" office:value="128555" table:style-name="ce7">
            <text:p>$128,555</text:p>
          </table:table-cell>
          <table:table-cell office:value-type="currency" office:value="130460" table:style-name="ce7">
            <text:p>$130,460</text:p>
          </table:table-cell>
          <table:table-cell office:value-type="currency" office:value="69040" table:style-name="ce7">
            <text:p>$69,040</text:p>
          </table:table-cell>
          <table:table-cell office:value-type="currency" office:value="762120" table:style-name="ce7">
            <text:p>$762,120</text:p>
          </table:table-cell>
          <table:table-cell office:value-type="currency" office:value="99640" table:style-name="ce7">
            <text:p>$99,640</text:p>
          </table:table-cell>
          <table:table-cell office:value-type="currency" office:value="266520" table:style-name="ce7">
            <text:p>$266,520</text:p>
          </table:table-cell>
          <table:table-cell office:value-type="currency" office:value="151695" table:style-name="ce7">
            <text:p>$151,695</text:p>
          </table:table-cell>
          <table:table-cell office:value-type="currency" office:value="157995" table:style-name="ce7">
            <text:p>$157,995</text:p>
          </table:table-cell>
          <table:table-cell office:value-type="currency" office:value="86275" table:style-name="ce7">
            <text:p>$86,275</text:p>
          </table:table-cell>
          <table:table-cell office:value-type="currency" office:value="293750" table:style-name="ce7">
            <text:p>$293,750</text:p>
          </table:table-cell>
          <table:table-cell office:value-type="currency" office:value="323895" table:style-name="ce7">
            <text:p>$323,895</text:p>
          </table:table-cell>
          <table:table-cell office:value-type="currency" office:value="93735" table:style-name="ce7">
            <text:p>$93,735</text:p>
          </table:table-cell>
          <table:table-cell office:value-type="currency" office:value="27310" table:style-name="ce7">
            <text:p>$27,310</text:p>
          </table:table-cell>
          <table:table-cell office:value-type="currency" office:value="232125" table:style-name="ce7">
            <text:p>$232,125</text:p>
          </table:table-cell>
          <table:table-cell office:value-type="currency" office:value="262435" table:style-name="ce7">
            <text:p>$262,435</text:p>
          </table:table-cell>
          <table:table-cell office:value-type="currency" office:value="1026805" table:style-name="ce7">
            <text:p>$1,026,805</text:p>
          </table:table-cell>
          <table:table-cell office:value-type="currency" office:value="67835" table:style-name="ce7">
            <text:p>$67,835</text:p>
          </table:table-cell>
          <table:table-cell office:value-type="currency" office:value="206580" table:style-name="ce7">
            <text:p>$206,580</text:p>
          </table:table-cell>
          <table:table-cell office:value-type="currency" office:value="596645" table:style-name="ce7">
            <text:p>$596,645</text:p>
          </table:table-cell>
          <table:table-cell office:value-type="currency" office:value="162770" table:style-name="ce7">
            <text:p>$162,770</text:p>
          </table:table-cell>
          <table:table-cell office:value-type="currency" office:value="539885" table:style-name="ce7">
            <text:p>$539,885</text:p>
          </table:table-cell>
          <table:table-cell office:value-type="currency" office:value="242820" table:style-name="ce7">
            <text:p>$242,820</text:p>
          </table:table-cell>
          <table:table-cell office:value-type="currency" office:value="323315" table:style-name="ce7">
            <text:p>$323,315</text:p>
          </table:table-cell>
          <table:table-cell office:value-type="currency" office:value="329865" table:style-name="ce7">
            <text:p>$329,865</text:p>
          </table:table-cell>
          <table:table-cell office:value-type="currency" office:value="405215" table:style-name="ce7">
            <text:p>$405,215</text:p>
          </table:table-cell>
          <table:table-cell table:style-name="ce11"/>
          <table:table-cell table:number-columns-repeated="16352"/>
        </table:table-row>
        <table:table-row table:style-name="ro3">
          <table:table-cell table:style-name="ce11"/>
          <table:table-cell office:value-type="string" table:style-name="ce3">
            <text:p>Northern Territory - Outback</text:p>
          </table:table-cell>
          <table:table-cell office:value-type="currency" office:value="527060" table:style-name="ce7">
            <text:p>$527,060</text:p>
          </table:table-cell>
          <table:table-cell office:value-type="currency" office:value="201355" table:style-name="ce7">
            <text:p>$201,355</text:p>
          </table:table-cell>
          <table:table-cell office:value-type="currency" office:value="18940" table:style-name="ce7">
            <text:p>$18,940</text:p>
          </table:table-cell>
          <table:table-cell office:value-type="currency" office:value="48445" table:style-name="ce7">
            <text:p>$48,445</text:p>
          </table:table-cell>
          <table:table-cell office:value-type="currency" office:value="53770" table:style-name="ce7">
            <text:p>$53,770</text:p>
          </table:table-cell>
          <table:table-cell office:value-type="currency" office:value="51010" table:style-name="ce7">
            <text:p>$51,010</text:p>
          </table:table-cell>
          <table:table-cell office:value-type="currency" office:value="29190" table:style-name="ce7">
            <text:p>$29,190</text:p>
          </table:table-cell>
          <table:table-cell office:value-type="currency" office:value="325710" table:style-name="ce7">
            <text:p>$325,710</text:p>
          </table:table-cell>
          <table:table-cell office:value-type="currency" office:value="37560" table:style-name="ce7">
            <text:p>$37,560</text:p>
          </table:table-cell>
          <table:table-cell office:value-type="currency" office:value="88560" table:style-name="ce7">
            <text:p>$88,560</text:p>
          </table:table-cell>
          <table:table-cell office:value-type="currency" office:value="94745" table:style-name="ce7">
            <text:p>$94,745</text:p>
          </table:table-cell>
          <table:table-cell office:value-type="currency" office:value="83725" table:style-name="ce7">
            <text:p>$83,725</text:p>
          </table:table-cell>
          <table:table-cell office:value-type="currency" office:value="21115" table:style-name="ce7">
            <text:p>$21,115</text:p>
          </table:table-cell>
          <table:table-cell office:value-type="currency" office:value="421255" table:style-name="ce7">
            <text:p>$421,255</text:p>
          </table:table-cell>
          <table:table-cell office:value-type="currency" office:value="58590" table:style-name="ce7">
            <text:p>$58,590</text:p>
          </table:table-cell>
          <table:table-cell office:value-type="currency" office:value="42735" table:style-name="ce7">
            <text:p>$42,735</text:p>
          </table:table-cell>
          <table:table-cell office:value-type="currency" office:value="19465" table:style-name="ce7">
            <text:p>$19,465</text:p>
          </table:table-cell>
          <table:table-cell office:value-type="currency" office:value="92705" table:style-name="ce7">
            <text:p>$92,705</text:p>
          </table:table-cell>
          <table:table-cell office:value-type="currency" office:value="62000" table:style-name="ce7">
            <text:p>$62,000</text:p>
          </table:table-cell>
          <table:table-cell office:value-type="currency" office:value="426625" table:style-name="ce7">
            <text:p>$426,625</text:p>
          </table:table-cell>
          <table:table-cell office:value-type="currency" office:value="32580" table:style-name="ce7">
            <text:p>$32,580</text:p>
          </table:table-cell>
          <table:table-cell office:value-type="currency" office:value="67855" table:style-name="ce7">
            <text:p>$67,855</text:p>
          </table:table-cell>
          <table:table-cell office:value-type="currency" office:value="285395" table:style-name="ce7">
            <text:p>$285,395</text:p>
          </table:table-cell>
          <table:table-cell office:value-type="currency" office:value="55405" table:style-name="ce7">
            <text:p>$55,405</text:p>
          </table:table-cell>
          <table:table-cell office:value-type="currency" office:value="186265" table:style-name="ce7">
            <text:p>$186,265</text:p>
          </table:table-cell>
          <table:table-cell office:value-type="currency" office:value="136440" table:style-name="ce7">
            <text:p>$136,440</text:p>
          </table:table-cell>
          <table:table-cell office:value-type="currency" office:value="57355" table:style-name="ce7">
            <text:p>$57,355</text:p>
          </table:table-cell>
          <table:table-cell office:value-type="currency" office:value="104470" table:style-name="ce7">
            <text:p>$104,470</text:p>
          </table:table-cell>
          <table:table-cell office:value-type="currency" office:value="228795" table:style-name="ce7">
            <text:p>$228,795</text:p>
          </table:table-cell>
          <table:table-cell table:style-name="ce11"/>
          <table:table-cell table:number-columns-repeated="16352"/>
        </table:table-row>
        <table:table-row table:style-name="ro3">
          <table:table-cell table:style-name="ce11"/>
          <table:table-cell office:value-type="string" table:style-name="ce3">
            <text:p>Perth - Inner</text:p>
          </table:table-cell>
          <table:table-cell office:value-type="currency" office:value="565685" table:style-name="ce7">
            <text:p>$565,685</text:p>
          </table:table-cell>
          <table:table-cell office:value-type="currency" office:value="194915" table:style-name="ce7">
            <text:p>$194,915</text:p>
          </table:table-cell>
          <table:table-cell office:value-type="currency" office:value="12630" table:style-name="ce7">
            <text:p>$12,630</text:p>
          </table:table-cell>
          <table:table-cell office:value-type="currency" office:value="36070" table:style-name="ce7">
            <text:p>$36,070</text:p>
          </table:table-cell>
          <table:table-cell office:value-type="currency" office:value="63195" table:style-name="ce7">
            <text:p>$63,195</text:p>
          </table:table-cell>
          <table:table-cell office:value-type="currency" office:value="56550" table:style-name="ce7">
            <text:p>$56,550</text:p>
          </table:table-cell>
          <table:table-cell office:value-type="currency" office:value="26465" table:style-name="ce7">
            <text:p>$26,465</text:p>
          </table:table-cell>
          <table:table-cell office:value-type="currency" office:value="370765" table:style-name="ce7">
            <text:p>$370,765</text:p>
          </table:table-cell>
          <table:table-cell office:value-type="currency" office:value="19870" table:style-name="ce7">
            <text:p>$19,870</text:p>
          </table:table-cell>
          <table:table-cell office:value-type="currency" office:value="92745" table:style-name="ce7">
            <text:p>$92,745</text:p>
          </table:table-cell>
          <table:table-cell office:value-type="currency" office:value="105835" table:style-name="ce7">
            <text:p>$105,835</text:p>
          </table:table-cell>
          <table:table-cell office:value-type="currency" office:value="77315" table:style-name="ce7">
            <text:p>$77,315</text:p>
          </table:table-cell>
          <table:table-cell office:value-type="currency" office:value="75005" table:style-name="ce7">
            <text:p>$75,005</text:p>
          </table:table-cell>
          <table:table-cell office:value-type="currency" office:value="130900" table:style-name="ce7">
            <text:p>$130,900</text:p>
          </table:table-cell>
          <table:table-cell office:value-type="currency" office:value="163510" table:style-name="ce7">
            <text:p>$163,510</text:p>
          </table:table-cell>
          <table:table-cell office:value-type="currency" office:value="114560" table:style-name="ce7">
            <text:p>$114,560</text:p>
          </table:table-cell>
          <table:table-cell office:value-type="currency" office:value="35640" table:style-name="ce7">
            <text:p>$35,640</text:p>
          </table:table-cell>
          <table:table-cell office:value-type="currency" office:value="29810" table:style-name="ce7">
            <text:p>$29,810</text:p>
          </table:table-cell>
          <table:table-cell office:value-type="currency" office:value="81385" table:style-name="ce7">
            <text:p>$81,385</text:p>
          </table:table-cell>
          <table:table-cell office:value-type="currency" office:value="517095" table:style-name="ce7">
            <text:p>$517,095</text:p>
          </table:table-cell>
          <table:table-cell office:value-type="currency" office:value="13845" table:style-name="ce7">
            <text:p>$13,845</text:p>
          </table:table-cell>
          <table:table-cell office:value-type="currency" office:value="34745" table:style-name="ce7">
            <text:p>$34,745</text:p>
          </table:table-cell>
          <table:table-cell office:value-type="currency" office:value="136675" table:style-name="ce7">
            <text:p>$136,675</text:p>
          </table:table-cell>
          <table:table-cell office:value-type="currency" office:value="88650" table:style-name="ce7">
            <text:p>$88,650</text:p>
          </table:table-cell>
          <table:table-cell office:value-type="currency" office:value="340355" table:style-name="ce7">
            <text:p>$340,355</text:p>
          </table:table-cell>
          <table:table-cell office:value-type="currency" office:value="131640" table:style-name="ce7">
            <text:p>$131,640</text:p>
          </table:table-cell>
          <table:table-cell office:value-type="currency" office:value="119930" table:style-name="ce7">
            <text:p>$119,930</text:p>
          </table:table-cell>
          <table:table-cell office:value-type="currency" office:value="157215" table:style-name="ce7">
            <text:p>$157,215</text:p>
          </table:table-cell>
          <table:table-cell office:value-type="currency" office:value="156895" table:style-name="ce7">
            <text:p>$156,895</text:p>
          </table:table-cell>
          <table:table-cell table:style-name="ce11"/>
          <table:table-cell table:number-columns-repeated="16352"/>
        </table:table-row>
        <table:table-row table:style-name="ro3">
          <table:table-cell table:style-name="ce11"/>
          <table:table-cell office:value-type="string" table:style-name="ce3">
            <text:p>Perth - North East</text:p>
          </table:table-cell>
          <table:table-cell office:value-type="currency" office:value="2107790" table:style-name="ce7">
            <text:p>$2,107,790</text:p>
          </table:table-cell>
          <table:table-cell office:value-type="currency" office:value="931235" table:style-name="ce7">
            <text:p>$931,235</text:p>
          </table:table-cell>
          <table:table-cell office:value-type="currency" office:value="131560" table:style-name="ce7">
            <text:p>$131,560</text:p>
          </table:table-cell>
          <table:table-cell office:value-type="currency" office:value="244865" table:style-name="ce7">
            <text:p>$244,865</text:p>
          </table:table-cell>
          <table:table-cell office:value-type="currency" office:value="201395" table:style-name="ce7">
            <text:p>$201,395</text:p>
          </table:table-cell>
          <table:table-cell office:value-type="currency" office:value="226360" table:style-name="ce7">
            <text:p>$226,360</text:p>
          </table:table-cell>
          <table:table-cell office:value-type="currency" office:value="127055" table:style-name="ce7">
            <text:p>$127,055</text:p>
          </table:table-cell>
          <table:table-cell office:value-type="currency" office:value="1176555" table:style-name="ce7">
            <text:p>$1,176,555</text:p>
          </table:table-cell>
          <table:table-cell office:value-type="currency" office:value="163715" table:style-name="ce7">
            <text:p>$163,715</text:p>
          </table:table-cell>
          <table:table-cell office:value-type="currency" office:value="336145" table:style-name="ce7">
            <text:p>$336,145</text:p>
          </table:table-cell>
          <table:table-cell office:value-type="currency" office:value="333820" table:style-name="ce7">
            <text:p>$333,820</text:p>
          </table:table-cell>
          <table:table-cell office:value-type="currency" office:value="198320" table:style-name="ce7">
            <text:p>$198,320</text:p>
          </table:table-cell>
          <table:table-cell office:value-type="currency" office:value="144555" table:style-name="ce7">
            <text:p>$144,555</text:p>
          </table:table-cell>
          <table:table-cell office:value-type="currency" office:value="639925" table:style-name="ce7">
            <text:p>$639,925</text:p>
          </table:table-cell>
          <table:table-cell office:value-type="currency" office:value="721995" table:style-name="ce7">
            <text:p>$721,995</text:p>
          </table:table-cell>
          <table:table-cell office:value-type="currency" office:value="306535" table:style-name="ce7">
            <text:p>$306,535</text:p>
          </table:table-cell>
          <table:table-cell office:value-type="currency" office:value="106195" table:style-name="ce7">
            <text:p>$106,195</text:p>
          </table:table-cell>
          <table:table-cell office:value-type="currency" office:value="370165" table:style-name="ce7">
            <text:p>$370,165</text:p>
          </table:table-cell>
          <table:table-cell office:value-type="currency" office:value="305920" table:style-name="ce7">
            <text:p>$305,920</text:p>
          </table:table-cell>
          <table:table-cell office:value-type="currency" office:value="1661730" table:style-name="ce7">
            <text:p>$1,661,730</text:p>
          </table:table-cell>
          <table:table-cell office:value-type="currency" office:value="149070" table:style-name="ce7">
            <text:p>$149,070</text:p>
          </table:table-cell>
          <table:table-cell office:value-type="currency" office:value="296985" table:style-name="ce7">
            <text:p>$296,985</text:p>
          </table:table-cell>
          <table:table-cell office:value-type="currency" office:value="820210" table:style-name="ce7">
            <text:p>$820,210</text:p>
          </table:table-cell>
          <table:table-cell office:value-type="currency" office:value="170495" table:style-name="ce7">
            <text:p>$170,495</text:p>
          </table:table-cell>
          <table:table-cell office:value-type="currency" office:value="1115815" table:style-name="ce7">
            <text:p>$1,115,815</text:p>
          </table:table-cell>
          <table:table-cell office:value-type="currency" office:value="544900" table:style-name="ce7">
            <text:p>$544,900</text:p>
          </table:table-cell>
          <table:table-cell office:value-type="currency" office:value="438460" table:style-name="ce7">
            <text:p>$438,460</text:p>
          </table:table-cell>
          <table:table-cell office:value-type="currency" office:value="555695" table:style-name="ce7">
            <text:p>$555,695</text:p>
          </table:table-cell>
          <table:table-cell office:value-type="currency" office:value="568735" table:style-name="ce7">
            <text:p>$568,735</text:p>
          </table:table-cell>
          <table:table-cell table:style-name="ce11"/>
          <table:table-cell table:number-columns-repeated="16352"/>
        </table:table-row>
        <table:table-row table:style-name="ro3">
          <table:table-cell table:style-name="ce11"/>
          <table:table-cell office:value-type="string" table:style-name="ce3">
            <text:p>Perth - North West</text:p>
          </table:table-cell>
          <table:table-cell office:value-type="currency" office:value="3003305" table:style-name="ce7">
            <text:p>$3,003,305</text:p>
          </table:table-cell>
          <table:table-cell office:value-type="currency" office:value="1241115" table:style-name="ce7">
            <text:p>$1,241,115</text:p>
          </table:table-cell>
          <table:table-cell office:value-type="currency" office:value="159820" table:style-name="ce7">
            <text:p>$159,820</text:p>
          </table:table-cell>
          <table:table-cell office:value-type="currency" office:value="296980" table:style-name="ce7">
            <text:p>$296,980</text:p>
          </table:table-cell>
          <table:table-cell office:value-type="currency" office:value="369240" table:style-name="ce7">
            <text:p>$369,240</text:p>
          </table:table-cell>
          <table:table-cell office:value-type="currency" office:value="265565" table:style-name="ce7">
            <text:p>$265,565</text:p>
          </table:table-cell>
          <table:table-cell office:value-type="currency" office:value="149510" table:style-name="ce7">
            <text:p>$149,510</text:p>
          </table:table-cell>
          <table:table-cell office:value-type="currency" office:value="1761950" table:style-name="ce7">
            <text:p>$1,761,950</text:p>
          </table:table-cell>
          <table:table-cell office:value-type="currency" office:value="198270" table:style-name="ce7">
            <text:p>$198,270</text:p>
          </table:table-cell>
          <table:table-cell office:value-type="currency" office:value="525345" table:style-name="ce7">
            <text:p>$525,345</text:p>
          </table:table-cell>
          <table:table-cell office:value-type="currency" office:value="477760" table:style-name="ce7">
            <text:p>$477,760</text:p>
          </table:table-cell>
          <table:table-cell office:value-type="currency" office:value="350885" table:style-name="ce7">
            <text:p>$350,885</text:p>
          </table:table-cell>
          <table:table-cell office:value-type="currency" office:value="209685" table:style-name="ce7">
            <text:p>$209,685</text:p>
          </table:table-cell>
          <table:table-cell office:value-type="currency" office:value="601125" table:style-name="ce7">
            <text:p>$601,125</text:p>
          </table:table-cell>
          <table:table-cell office:value-type="currency" office:value="1022440" table:style-name="ce7">
            <text:p>$1,022,440</text:p>
          </table:table-cell>
          <table:table-cell office:value-type="currency" office:value="558540" table:style-name="ce7">
            <text:p>$558,540</text:p>
          </table:table-cell>
          <table:table-cell office:value-type="currency" office:value="214815" table:style-name="ce7">
            <text:p>$214,815</text:p>
          </table:table-cell>
          <table:table-cell office:value-type="currency" office:value="506560" table:style-name="ce7">
            <text:p>$506,560</text:p>
          </table:table-cell>
          <table:table-cell office:value-type="currency" office:value="463345" table:style-name="ce7">
            <text:p>$463,345</text:p>
          </table:table-cell>
          <table:table-cell office:value-type="currency" office:value="2397740" table:style-name="ce7">
            <text:p>$2,397,740</text:p>
          </table:table-cell>
          <table:table-cell office:value-type="currency" office:value="184750" table:style-name="ce7">
            <text:p>$184,750</text:p>
          </table:table-cell>
          <table:table-cell office:value-type="currency" office:value="420815" table:style-name="ce7">
            <text:p>$420,815</text:p>
          </table:table-cell>
          <table:table-cell office:value-type="currency" office:value="811810" table:style-name="ce7">
            <text:p>$811,810</text:p>
          </table:table-cell>
          <table:table-cell office:value-type="currency" office:value="351250" table:style-name="ce7">
            <text:p>$351,250</text:p>
          </table:table-cell>
          <table:table-cell office:value-type="currency" office:value="1837505" table:style-name="ce7">
            <text:p>$1,837,505</text:p>
          </table:table-cell>
          <table:table-cell office:value-type="currency" office:value="756770" table:style-name="ce7">
            <text:p>$756,770</text:p>
          </table:table-cell>
          <table:table-cell office:value-type="currency" office:value="608260" table:style-name="ce7">
            <text:p>$608,260</text:p>
          </table:table-cell>
          <table:table-cell office:value-type="currency" office:value="755960" table:style-name="ce7">
            <text:p>$755,960</text:p>
          </table:table-cell>
          <table:table-cell office:value-type="currency" office:value="882315" table:style-name="ce7">
            <text:p>$882,315</text:p>
          </table:table-cell>
          <table:table-cell table:style-name="ce11"/>
          <table:table-cell table:number-columns-repeated="16352"/>
        </table:table-row>
        <table:table-row table:style-name="ro3">
          <table:table-cell table:style-name="ce11"/>
          <table:table-cell office:value-type="string" table:style-name="ce3">
            <text:p>Perth - South East</text:p>
          </table:table-cell>
          <table:table-cell office:value-type="currency" office:value="3567460" table:style-name="ce7">
            <text:p>$3,567,460</text:p>
          </table:table-cell>
          <table:table-cell office:value-type="currency" office:value="1279395" table:style-name="ce7">
            <text:p>$1,279,395</text:p>
          </table:table-cell>
          <table:table-cell office:value-type="currency" office:value="163440" table:style-name="ce7">
            <text:p>$163,440</text:p>
          </table:table-cell>
          <table:table-cell office:value-type="currency" office:value="359875" table:style-name="ce7">
            <text:p>$359,875</text:p>
          </table:table-cell>
          <table:table-cell office:value-type="currency" office:value="374780" table:style-name="ce7">
            <text:p>$374,780</text:p>
          </table:table-cell>
          <table:table-cell office:value-type="currency" office:value="230525" table:style-name="ce7">
            <text:p>$230,525</text:p>
          </table:table-cell>
          <table:table-cell office:value-type="currency" office:value="150775" table:style-name="ce7">
            <text:p>$150,775</text:p>
          </table:table-cell>
          <table:table-cell office:value-type="currency" office:value="2286145" table:style-name="ce7">
            <text:p>$2,286,145</text:p>
          </table:table-cell>
          <table:table-cell office:value-type="currency" office:value="194355" table:style-name="ce7">
            <text:p>$194,355</text:p>
          </table:table-cell>
          <table:table-cell office:value-type="currency" office:value="880610" table:style-name="ce7">
            <text:p>$880,610</text:p>
          </table:table-cell>
          <table:table-cell office:value-type="currency" office:value="558770" table:style-name="ce7">
            <text:p>$558,770</text:p>
          </table:table-cell>
          <table:table-cell office:value-type="currency" office:value="435615" table:style-name="ce7">
            <text:p>$435,615</text:p>
          </table:table-cell>
          <table:table-cell office:value-type="currency" office:value="216795" table:style-name="ce7">
            <text:p>$216,795</text:p>
          </table:table-cell>
          <table:table-cell office:value-type="currency" office:value="1018355" table:style-name="ce7">
            <text:p>$1,018,355</text:p>
          </table:table-cell>
          <table:table-cell office:value-type="currency" office:value="880005" table:style-name="ce7">
            <text:p>$880,005</text:p>
          </table:table-cell>
          <table:table-cell office:value-type="currency" office:value="595675" table:style-name="ce7">
            <text:p>$595,675</text:p>
          </table:table-cell>
          <table:table-cell office:value-type="currency" office:value="211060" table:style-name="ce7">
            <text:p>$211,060</text:p>
          </table:table-cell>
          <table:table-cell office:value-type="currency" office:value="417875" table:style-name="ce7">
            <text:p>$417,875</text:p>
          </table:table-cell>
          <table:table-cell office:value-type="currency" office:value="452670" table:style-name="ce7">
            <text:p>$452,670</text:p>
          </table:table-cell>
          <table:table-cell office:value-type="currency" office:value="3037155" table:style-name="ce7">
            <text:p>$3,037,155</text:p>
          </table:table-cell>
          <table:table-cell office:value-type="currency" office:value="173515" table:style-name="ce7">
            <text:p>$173,515</text:p>
          </table:table-cell>
          <table:table-cell office:value-type="currency" office:value="356785" table:style-name="ce7">
            <text:p>$356,785</text:p>
          </table:table-cell>
          <table:table-cell office:value-type="currency" office:value="1086160" table:style-name="ce7">
            <text:p>$1,086,160</text:p>
          </table:table-cell>
          <table:table-cell office:value-type="currency" office:value="485785" table:style-name="ce7">
            <text:p>$485,785</text:p>
          </table:table-cell>
          <table:table-cell office:value-type="currency" office:value="1994855" table:style-name="ce7">
            <text:p>$1,994,855</text:p>
          </table:table-cell>
          <table:table-cell office:value-type="currency" office:value="718725" table:style-name="ce7">
            <text:p>$718,725</text:p>
          </table:table-cell>
          <table:table-cell office:value-type="currency" office:value="733335" table:style-name="ce7">
            <text:p>$733,335</text:p>
          </table:table-cell>
          <table:table-cell office:value-type="currency" office:value="1066120" table:style-name="ce7">
            <text:p>$1,066,120</text:p>
          </table:table-cell>
          <table:table-cell office:value-type="currency" office:value="1049275" table:style-name="ce7">
            <text:p>$1,049,275</text:p>
          </table:table-cell>
          <table:table-cell table:style-name="ce11"/>
          <table:table-cell table:number-columns-repeated="16352"/>
        </table:table-row>
        <table:table-row table:style-name="ro3">
          <table:table-cell table:style-name="ce11"/>
          <table:table-cell office:value-type="string" table:style-name="ce3">
            <text:p>Perth - South West</text:p>
          </table:table-cell>
          <table:table-cell office:value-type="currency" office:value="2647575" table:style-name="ce7">
            <text:p>$2,647,575</text:p>
          </table:table-cell>
          <table:table-cell office:value-type="currency" office:value="953185" table:style-name="ce7">
            <text:p>$953,185</text:p>
          </table:table-cell>
          <table:table-cell office:value-type="currency" office:value="132935" table:style-name="ce7">
            <text:p>$132,935</text:p>
          </table:table-cell>
          <table:table-cell office:value-type="currency" office:value="215425" table:style-name="ce7">
            <text:p>$215,425</text:p>
          </table:table-cell>
          <table:table-cell office:value-type="currency" office:value="274770" table:style-name="ce7">
            <text:p>$274,770</text:p>
          </table:table-cell>
          <table:table-cell office:value-type="currency" office:value="167185" table:style-name="ce7">
            <text:p>$167,185</text:p>
          </table:table-cell>
          <table:table-cell office:value-type="currency" office:value="162870" table:style-name="ce7">
            <text:p>$162,870</text:p>
          </table:table-cell>
          <table:table-cell office:value-type="currency" office:value="1692660" table:style-name="ce7">
            <text:p>$1,692,660</text:p>
          </table:table-cell>
          <table:table-cell office:value-type="currency" office:value="181775" table:style-name="ce7">
            <text:p>$181,775</text:p>
          </table:table-cell>
          <table:table-cell office:value-type="currency" office:value="635900" table:style-name="ce7">
            <text:p>$635,900</text:p>
          </table:table-cell>
          <table:table-cell office:value-type="currency" office:value="391215" table:style-name="ce7">
            <text:p>$391,215</text:p>
          </table:table-cell>
          <table:table-cell office:value-type="currency" office:value="300155" table:style-name="ce7">
            <text:p>$300,155</text:p>
          </table:table-cell>
          <table:table-cell office:value-type="currency" office:value="183620" table:style-name="ce7">
            <text:p>$183,620</text:p>
          </table:table-cell>
          <table:table-cell office:value-type="currency" office:value="662740" table:style-name="ce7">
            <text:p>$662,740</text:p>
          </table:table-cell>
          <table:table-cell office:value-type="currency" office:value="696130" table:style-name="ce7">
            <text:p>$696,130</text:p>
          </table:table-cell>
          <table:table-cell office:value-type="currency" office:value="239180" table:style-name="ce7">
            <text:p>$239,180</text:p>
          </table:table-cell>
          <table:table-cell office:value-type="currency" office:value="53585" table:style-name="ce7">
            <text:p>$53,585</text:p>
          </table:table-cell>
          <table:table-cell office:value-type="currency" office:value="329230" table:style-name="ce7">
            <text:p>$329,230</text:p>
          </table:table-cell>
          <table:table-cell office:value-type="currency" office:value="369200" table:style-name="ce7">
            <text:p>$369,200</text:p>
          </table:table-cell>
          <table:table-cell office:value-type="currency" office:value="2171265" table:style-name="ce7">
            <text:p>$2,171,265</text:p>
          </table:table-cell>
          <table:table-cell office:value-type="currency" office:value="159385" table:style-name="ce7">
            <text:p>$159,385</text:p>
          </table:table-cell>
          <table:table-cell office:value-type="currency" office:value="316925" table:style-name="ce7">
            <text:p>$316,925</text:p>
          </table:table-cell>
          <table:table-cell office:value-type="currency" office:value="892890" table:style-name="ce7">
            <text:p>$892,890</text:p>
          </table:table-cell>
          <table:table-cell office:value-type="currency" office:value="299175" table:style-name="ce7">
            <text:p>$299,175</text:p>
          </table:table-cell>
          <table:table-cell office:value-type="currency" office:value="1453775" table:style-name="ce7">
            <text:p>$1,453,775</text:p>
          </table:table-cell>
          <table:table-cell office:value-type="currency" office:value="605360" table:style-name="ce7">
            <text:p>$605,360</text:p>
          </table:table-cell>
          <table:table-cell office:value-type="currency" office:value="581505" table:style-name="ce7">
            <text:p>$581,505</text:p>
          </table:table-cell>
          <table:table-cell office:value-type="currency" office:value="742005" table:style-name="ce7">
            <text:p>$742,005</text:p>
          </table:table-cell>
          <table:table-cell office:value-type="currency" office:value="718705" table:style-name="ce7">
            <text:p>$718,705</text:p>
          </table:table-cell>
          <table:table-cell table:style-name="ce11"/>
          <table:table-cell table:number-columns-repeated="16352"/>
        </table:table-row>
        <table:table-row table:style-name="ro3">
          <table:table-cell table:style-name="ce11"/>
          <table:table-cell office:value-type="string" table:style-name="ce3">
            <text:p>Queensland - Outback</text:p>
          </table:table-cell>
          <table:table-cell office:value-type="currency" office:value="298175" table:style-name="ce7">
            <text:p>$298,175</text:p>
          </table:table-cell>
          <table:table-cell office:value-type="currency" office:value="99375" table:style-name="ce7">
            <text:p>$99,375</text:p>
          </table:table-cell>
          <table:table-cell office:value-type="currency" office:value="8905" table:style-name="ce7">
            <text:p>$8,905</text:p>
          </table:table-cell>
          <table:table-cell office:value-type="currency" office:value="30165" table:style-name="ce7">
            <text:p>$30,165</text:p>
          </table:table-cell>
          <table:table-cell office:value-type="currency" office:value="41170" table:style-name="ce7">
            <text:p>$41,170</text:p>
          </table:table-cell>
          <table:table-cell office:value-type="currency" office:value="10780" table:style-name="ce7">
            <text:p>$10,780</text:p>
          </table:table-cell>
          <table:table-cell office:value-type="currency" office:value="8355" table:style-name="ce7">
            <text:p>$8,355</text:p>
          </table:table-cell>
          <table:table-cell office:value-type="currency" office:value="198800" table:style-name="ce7">
            <text:p>$198,800</text:p>
          </table:table-cell>
          <table:table-cell office:value-type="currency" office:value="17620" table:style-name="ce7">
            <text:p>$17,620</text:p>
          </table:table-cell>
          <table:table-cell office:value-type="currency" office:value="52545" table:style-name="ce7">
            <text:p>$52,545</text:p>
          </table:table-cell>
          <table:table-cell office:value-type="currency" office:value="67320" table:style-name="ce7">
            <text:p>$67,320</text:p>
          </table:table-cell>
          <table:table-cell office:value-type="currency" office:value="35085" table:style-name="ce7">
            <text:p>$35,085</text:p>
          </table:table-cell>
          <table:table-cell office:value-type="currency" office:value="26230" table:style-name="ce7">
            <text:p>$26,230</text:p>
          </table:table-cell>
          <table:table-cell office:value-type="currency" office:value="228215" table:style-name="ce7">
            <text:p>$228,215</text:p>
          </table:table-cell>
          <table:table-cell office:value-type="currency" office:value="80650" table:style-name="ce7">
            <text:p>$80,650</text:p>
          </table:table-cell>
          <table:table-cell office:value-type="currency" office:value="1475" table:style-name="ce7">
            <text:p>$1,475</text:p>
          </table:table-cell>
          <table:table-cell office:value-type="currency" office:value="0" table:style-name="ce7">
            <text:p>$0</text:p>
          </table:table-cell>
          <table:table-cell office:value-type="currency" office:value="60720" table:style-name="ce7">
            <text:p>$60,720</text:p>
          </table:table-cell>
          <table:table-cell office:value-type="currency" office:value="22675" table:style-name="ce7">
            <text:p>$22,675</text:p>
          </table:table-cell>
          <table:table-cell office:value-type="currency" office:value="237805" table:style-name="ce7">
            <text:p>$237,805</text:p>
          </table:table-cell>
          <table:table-cell office:value-type="currency" office:value="11450" table:style-name="ce7">
            <text:p>$11,450</text:p>
          </table:table-cell>
          <table:table-cell office:value-type="currency" office:value="48915" table:style-name="ce7">
            <text:p>$48,915</text:p>
          </table:table-cell>
          <table:table-cell office:value-type="currency" office:value="141190" table:style-name="ce7">
            <text:p>$141,190</text:p>
          </table:table-cell>
          <table:table-cell office:value-type="currency" office:value="35945" table:style-name="ce7">
            <text:p>$35,945</text:p>
          </table:table-cell>
          <table:table-cell office:value-type="currency" office:value="121040" table:style-name="ce7">
            <text:p>$121,040</text:p>
          </table:table-cell>
          <table:table-cell office:value-type="currency" office:value="68515" table:style-name="ce7">
            <text:p>$68,515</text:p>
          </table:table-cell>
          <table:table-cell office:value-type="currency" office:value="41135" table:style-name="ce7">
            <text:p>$41,135</text:p>
          </table:table-cell>
          <table:table-cell office:value-type="currency" office:value="74845" table:style-name="ce7">
            <text:p>$74,845</text:p>
          </table:table-cell>
          <table:table-cell office:value-type="currency" office:value="113680" table:style-name="ce7">
            <text:p>$113,680</text:p>
          </table:table-cell>
          <table:table-cell table:style-name="ce11"/>
          <table:table-cell table:number-columns-repeated="16352"/>
        </table:table-row>
        <table:table-row table:style-name="ro3">
          <table:table-cell table:style-name="ce11"/>
          <table:table-cell office:value-type="string" table:style-name="ce3">
            <text:p>Richmond - Tweed</text:p>
          </table:table-cell>
          <table:table-cell office:value-type="currency" office:value="2841310" table:style-name="ce7">
            <text:p>$2,841,310</text:p>
          </table:table-cell>
          <table:table-cell office:value-type="currency" office:value="1011030" table:style-name="ce7">
            <text:p>$1,011,030</text:p>
          </table:table-cell>
          <table:table-cell office:value-type="currency" office:value="83685" table:style-name="ce7">
            <text:p>$83,685</text:p>
          </table:table-cell>
          <table:table-cell office:value-type="currency" office:value="308275" table:style-name="ce7">
            <text:p>$308,275</text:p>
          </table:table-cell>
          <table:table-cell office:value-type="currency" office:value="242395" table:style-name="ce7">
            <text:p>$242,395</text:p>
          </table:table-cell>
          <table:table-cell office:value-type="currency" office:value="253650" table:style-name="ce7">
            <text:p>$253,650</text:p>
          </table:table-cell>
          <table:table-cell office:value-type="currency" office:value="123025" table:style-name="ce7">
            <text:p>$123,025</text:p>
          </table:table-cell>
          <table:table-cell office:value-type="currency" office:value="1830280" table:style-name="ce7">
            <text:p>$1,830,280</text:p>
          </table:table-cell>
          <table:table-cell office:value-type="currency" office:value="121105" table:style-name="ce7">
            <text:p>$121,105</text:p>
          </table:table-cell>
          <table:table-cell office:value-type="currency" office:value="758050" table:style-name="ce7">
            <text:p>$758,050</text:p>
          </table:table-cell>
          <table:table-cell office:value-type="currency" office:value="394325" table:style-name="ce7">
            <text:p>$394,325</text:p>
          </table:table-cell>
          <table:table-cell office:value-type="currency" office:value="354385" table:style-name="ce7">
            <text:p>$354,385</text:p>
          </table:table-cell>
          <table:table-cell office:value-type="currency" office:value="202415" table:style-name="ce7">
            <text:p>$202,415</text:p>
          </table:table-cell>
          <table:table-cell office:value-type="currency" office:value="887485" table:style-name="ce7">
            <text:p>$887,485</text:p>
          </table:table-cell>
          <table:table-cell office:value-type="currency" office:value="791680" table:style-name="ce7">
            <text:p>$791,680</text:p>
          </table:table-cell>
          <table:table-cell office:value-type="currency" office:value="150700" table:style-name="ce7">
            <text:p>$150,700</text:p>
          </table:table-cell>
          <table:table-cell office:value-type="currency" office:value="20285" table:style-name="ce7">
            <text:p>$20,285</text:p>
          </table:table-cell>
          <table:table-cell office:value-type="currency" office:value="419900" table:style-name="ce7">
            <text:p>$419,900</text:p>
          </table:table-cell>
          <table:table-cell office:value-type="currency" office:value="713715" table:style-name="ce7">
            <text:p>$713,715</text:p>
          </table:table-cell>
          <table:table-cell office:value-type="currency" office:value="2400090" table:style-name="ce7">
            <text:p>$2,400,090</text:p>
          </table:table-cell>
          <table:table-cell office:value-type="currency" office:value="102605" table:style-name="ce7">
            <text:p>$102,605</text:p>
          </table:table-cell>
          <table:table-cell office:value-type="currency" office:value="338615" table:style-name="ce7">
            <text:p>$338,615</text:p>
          </table:table-cell>
          <table:table-cell office:value-type="currency" office:value="915990" table:style-name="ce7">
            <text:p>$915,990</text:p>
          </table:table-cell>
          <table:table-cell office:value-type="currency" office:value="478235" table:style-name="ce7">
            <text:p>$478,235</text:p>
          </table:table-cell>
          <table:table-cell office:value-type="currency" office:value="1447090" table:style-name="ce7">
            <text:p>$1,447,090</text:p>
          </table:table-cell>
          <table:table-cell office:value-type="currency" office:value="693805" table:style-name="ce7">
            <text:p>$693,805</text:p>
          </table:table-cell>
          <table:table-cell office:value-type="currency" office:value="707845" table:style-name="ce7">
            <text:p>$707,845</text:p>
          </table:table-cell>
          <table:table-cell office:value-type="currency" office:value="660340" table:style-name="ce7">
            <text:p>$660,340</text:p>
          </table:table-cell>
          <table:table-cell office:value-type="currency" office:value="779320" table:style-name="ce7">
            <text:p>$779,320</text:p>
          </table:table-cell>
          <table:table-cell table:style-name="ce11"/>
          <table:table-cell table:number-columns-repeated="16352"/>
        </table:table-row>
        <table:table-row table:style-name="ro3">
          <table:table-cell table:style-name="ce11"/>
          <table:table-cell office:value-type="string" table:style-name="ce3">
            <text:p>Riverina</text:p>
          </table:table-cell>
          <table:table-cell office:value-type="currency" office:value="1608795" table:style-name="ce7">
            <text:p>$1,608,795</text:p>
          </table:table-cell>
          <table:table-cell office:value-type="currency" office:value="570670" table:style-name="ce7">
            <text:p>$570,670</text:p>
          </table:table-cell>
          <table:table-cell office:value-type="currency" office:value="102225" table:style-name="ce7">
            <text:p>$102,225</text:p>
          </table:table-cell>
          <table:table-cell office:value-type="currency" office:value="126615" table:style-name="ce7">
            <text:p>$126,615</text:p>
          </table:table-cell>
          <table:table-cell office:value-type="currency" office:value="153935" table:style-name="ce7">
            <text:p>$153,935</text:p>
          </table:table-cell>
          <table:table-cell office:value-type="currency" office:value="125095" table:style-name="ce7">
            <text:p>$125,095</text:p>
          </table:table-cell>
          <table:table-cell office:value-type="currency" office:value="62805" table:style-name="ce7">
            <text:p>$62,805</text:p>
          </table:table-cell>
          <table:table-cell office:value-type="currency" office:value="1037405" table:style-name="ce7">
            <text:p>$1,037,405</text:p>
          </table:table-cell>
          <table:table-cell office:value-type="currency" office:value="134280" table:style-name="ce7">
            <text:p>$134,280</text:p>
          </table:table-cell>
          <table:table-cell office:value-type="currency" office:value="393090" table:style-name="ce7">
            <text:p>$393,090</text:p>
          </table:table-cell>
          <table:table-cell office:value-type="currency" office:value="196815" table:style-name="ce7">
            <text:p>$196,815</text:p>
          </table:table-cell>
          <table:table-cell office:value-type="currency" office:value="198235" table:style-name="ce7">
            <text:p>$198,235</text:p>
          </table:table-cell>
          <table:table-cell office:value-type="currency" office:value="114985" table:style-name="ce7">
            <text:p>$114,985</text:p>
          </table:table-cell>
          <table:table-cell office:value-type="currency" office:value="694435" table:style-name="ce7">
            <text:p>$694,435</text:p>
          </table:table-cell>
          <table:table-cell office:value-type="currency" office:value="388655" table:style-name="ce7">
            <text:p>$388,655</text:p>
          </table:table-cell>
          <table:table-cell office:value-type="currency" office:value="117570" table:style-name="ce7">
            <text:p>$117,570</text:p>
          </table:table-cell>
          <table:table-cell office:value-type="currency" office:value="54220" table:style-name="ce7">
            <text:p>$54,220</text:p>
          </table:table-cell>
          <table:table-cell office:value-type="currency" office:value="287055" table:style-name="ce7">
            <text:p>$287,055</text:p>
          </table:table-cell>
          <table:table-cell office:value-type="currency" office:value="254265" table:style-name="ce7">
            <text:p>$254,265</text:p>
          </table:table-cell>
          <table:table-cell office:value-type="currency" office:value="1241290" table:style-name="ce7">
            <text:p>$1,241,290</text:p>
          </table:table-cell>
          <table:table-cell office:value-type="currency" office:value="133360" table:style-name="ce7">
            <text:p>$133,360</text:p>
          </table:table-cell>
          <table:table-cell office:value-type="currency" office:value="234140" table:style-name="ce7">
            <text:p>$234,140</text:p>
          </table:table-cell>
          <table:table-cell office:value-type="currency" office:value="819470" table:style-name="ce7">
            <text:p>$819,470</text:p>
          </table:table-cell>
          <table:table-cell office:value-type="currency" office:value="155255" table:style-name="ce7">
            <text:p>$155,255</text:p>
          </table:table-cell>
          <table:table-cell office:value-type="currency" office:value="634065" table:style-name="ce7">
            <text:p>$634,065</text:p>
          </table:table-cell>
          <table:table-cell office:value-type="currency" office:value="392525" table:style-name="ce7">
            <text:p>$392,525</text:p>
          </table:table-cell>
          <table:table-cell office:value-type="currency" office:value="371670" table:style-name="ce7">
            <text:p>$371,670</text:p>
          </table:table-cell>
          <table:table-cell office:value-type="currency" office:value="365580" table:style-name="ce7">
            <text:p>$365,580</text:p>
          </table:table-cell>
          <table:table-cell office:value-type="currency" office:value="479015" table:style-name="ce7">
            <text:p>$479,015</text:p>
          </table:table-cell>
          <table:table-cell table:style-name="ce11"/>
          <table:table-cell table:number-columns-repeated="16352"/>
        </table:table-row>
        <table:table-row table:style-name="ro3">
          <table:table-cell table:style-name="ce11"/>
          <table:table-cell office:value-type="string" table:style-name="ce3">
            <text:p>Shepparton</text:p>
          </table:table-cell>
          <table:table-cell office:value-type="currency" office:value="944595" table:style-name="ce7">
            <text:p>$944,595</text:p>
          </table:table-cell>
          <table:table-cell office:value-type="currency" office:value="354605" table:style-name="ce7">
            <text:p>$354,605</text:p>
          </table:table-cell>
          <table:table-cell office:value-type="currency" office:value="48880" table:style-name="ce7">
            <text:p>$48,880</text:p>
          </table:table-cell>
          <table:table-cell office:value-type="currency" office:value="96705" table:style-name="ce7">
            <text:p>$96,705</text:p>
          </table:table-cell>
          <table:table-cell office:value-type="currency" office:value="63325" table:style-name="ce7">
            <text:p>$63,325</text:p>
          </table:table-cell>
          <table:table-cell office:value-type="currency" office:value="71255" table:style-name="ce7">
            <text:p>$71,255</text:p>
          </table:table-cell>
          <table:table-cell office:value-type="currency" office:value="74440" table:style-name="ce7">
            <text:p>$74,440</text:p>
          </table:table-cell>
          <table:table-cell office:value-type="currency" office:value="589825" table:style-name="ce7">
            <text:p>$589,825</text:p>
          </table:table-cell>
          <table:table-cell office:value-type="currency" office:value="62960" table:style-name="ce7">
            <text:p>$62,960</text:p>
          </table:table-cell>
          <table:table-cell office:value-type="currency" office:value="246735" table:style-name="ce7">
            <text:p>$246,735</text:p>
          </table:table-cell>
          <table:table-cell office:value-type="currency" office:value="113645" table:style-name="ce7">
            <text:p>$113,645</text:p>
          </table:table-cell>
          <table:table-cell office:value-type="currency" office:value="107725" table:style-name="ce7">
            <text:p>$107,725</text:p>
          </table:table-cell>
          <table:table-cell office:value-type="currency" office:value="58765" table:style-name="ce7">
            <text:p>$58,765</text:p>
          </table:table-cell>
          <table:table-cell office:value-type="currency" office:value="150610" table:style-name="ce7">
            <text:p>$150,610</text:p>
          </table:table-cell>
          <table:table-cell office:value-type="currency" office:value="335905" table:style-name="ce7">
            <text:p>$335,905</text:p>
          </table:table-cell>
          <table:table-cell office:value-type="currency" office:value="59895" table:style-name="ce7">
            <text:p>$59,895</text:p>
          </table:table-cell>
          <table:table-cell office:value-type="currency" office:value="19915" table:style-name="ce7">
            <text:p>$19,915</text:p>
          </table:table-cell>
          <table:table-cell office:value-type="currency" office:value="116105" table:style-name="ce7">
            <text:p>$116,105</text:p>
          </table:table-cell>
          <table:table-cell office:value-type="currency" office:value="266555" table:style-name="ce7">
            <text:p>$266,555</text:p>
          </table:table-cell>
          <table:table-cell office:value-type="currency" office:value="784070" table:style-name="ce7">
            <text:p>$784,070</text:p>
          </table:table-cell>
          <table:table-cell office:value-type="currency" office:value="48740" table:style-name="ce7">
            <text:p>$48,740</text:p>
          </table:table-cell>
          <table:table-cell office:value-type="currency" office:value="111785" table:style-name="ce7">
            <text:p>$111,785</text:p>
          </table:table-cell>
          <table:table-cell office:value-type="currency" office:value="431075" table:style-name="ce7">
            <text:p>$431,075</text:p>
          </table:table-cell>
          <table:table-cell office:value-type="currency" office:value="103090" table:style-name="ce7">
            <text:p>$103,090</text:p>
          </table:table-cell>
          <table:table-cell office:value-type="currency" office:value="410430" table:style-name="ce7">
            <text:p>$410,430</text:p>
          </table:table-cell>
          <table:table-cell office:value-type="currency" office:value="230945" table:style-name="ce7">
            <text:p>$230,945</text:p>
          </table:table-cell>
          <table:table-cell office:value-type="currency" office:value="213310" table:style-name="ce7">
            <text:p>$213,310</text:p>
          </table:table-cell>
          <table:table-cell office:value-type="currency" office:value="245480" table:style-name="ce7">
            <text:p>$245,480</text:p>
          </table:table-cell>
          <table:table-cell office:value-type="currency" office:value="254860" table:style-name="ce7">
            <text:p>$254,860</text:p>
          </table:table-cell>
          <table:table-cell table:style-name="ce11"/>
          <table:table-cell table:number-columns-repeated="16352"/>
        </table:table-row>
        <table:table-row table:style-name="ro3">
          <table:table-cell table:style-name="ce11"/>
          <table:table-cell office:value-type="string" table:style-name="ce3">
            <text:p>South Australia - Outback</text:p>
          </table:table-cell>
          <table:table-cell office:value-type="currency" office:value="1049170" table:style-name="ce7">
            <text:p>$1,049,170</text:p>
          </table:table-cell>
          <table:table-cell office:value-type="currency" office:value="359165" table:style-name="ce7">
            <text:p>$359,165</text:p>
          </table:table-cell>
          <table:table-cell office:value-type="currency" office:value="59485" table:style-name="ce7">
            <text:p>$59,485</text:p>
          </table:table-cell>
          <table:table-cell office:value-type="currency" office:value="84605" table:style-name="ce7">
            <text:p>$84,605</text:p>
          </table:table-cell>
          <table:table-cell office:value-type="currency" office:value="113375" table:style-name="ce7">
            <text:p>$113,375</text:p>
          </table:table-cell>
          <table:table-cell office:value-type="currency" office:value="46570" table:style-name="ce7">
            <text:p>$46,570</text:p>
          </table:table-cell>
          <table:table-cell office:value-type="currency" office:value="55130" table:style-name="ce7">
            <text:p>$55,130</text:p>
          </table:table-cell>
          <table:table-cell office:value-type="currency" office:value="690005" table:style-name="ce7">
            <text:p>$690,005</text:p>
          </table:table-cell>
          <table:table-cell office:value-type="currency" office:value="94055" table:style-name="ce7">
            <text:p>$94,055</text:p>
          </table:table-cell>
          <table:table-cell office:value-type="currency" office:value="267560" table:style-name="ce7">
            <text:p>$267,560</text:p>
          </table:table-cell>
          <table:table-cell office:value-type="currency" office:value="159115" table:style-name="ce7">
            <text:p>$159,115</text:p>
          </table:table-cell>
          <table:table-cell office:value-type="currency" office:value="119475" table:style-name="ce7">
            <text:p>$119,475</text:p>
          </table:table-cell>
          <table:table-cell office:value-type="currency" office:value="49805" table:style-name="ce7">
            <text:p>$49,805</text:p>
          </table:table-cell>
          <table:table-cell office:value-type="currency" office:value="434625" table:style-name="ce7">
            <text:p>$434,625</text:p>
          </table:table-cell>
          <table:table-cell office:value-type="currency" office:value="237145" table:style-name="ce7">
            <text:p>$237,145</text:p>
          </table:table-cell>
          <table:table-cell office:value-type="currency" office:value="13710" table:style-name="ce7">
            <text:p>$13,710</text:p>
          </table:table-cell>
          <table:table-cell office:value-type="currency" office:value="0" table:style-name="ce7">
            <text:p>$0</text:p>
          </table:table-cell>
          <table:table-cell office:value-type="currency" office:value="176955" table:style-name="ce7">
            <text:p>$176,955</text:p>
          </table:table-cell>
          <table:table-cell office:value-type="currency" office:value="178365" table:style-name="ce7">
            <text:p>$178,365</text:p>
          </table:table-cell>
          <table:table-cell office:value-type="currency" office:value="800070" table:style-name="ce7">
            <text:p>$800,070</text:p>
          </table:table-cell>
          <table:table-cell office:value-type="currency" office:value="76015" table:style-name="ce7">
            <text:p>$76,015</text:p>
          </table:table-cell>
          <table:table-cell office:value-type="currency" office:value="173090" table:style-name="ce7">
            <text:p>$173,090</text:p>
          </table:table-cell>
          <table:table-cell office:value-type="currency" office:value="502380" table:style-name="ce7">
            <text:p>$502,380</text:p>
          </table:table-cell>
          <table:table-cell office:value-type="currency" office:value="105540" table:style-name="ce7">
            <text:p>$105,540</text:p>
          </table:table-cell>
          <table:table-cell office:value-type="currency" office:value="440400" table:style-name="ce7">
            <text:p>$440,400</text:p>
          </table:table-cell>
          <table:table-cell office:value-type="currency" office:value="231735" table:style-name="ce7">
            <text:p>$231,735</text:p>
          </table:table-cell>
          <table:table-cell office:value-type="currency" office:value="180210" table:style-name="ce7">
            <text:p>$180,210</text:p>
          </table:table-cell>
          <table:table-cell office:value-type="currency" office:value="256710" table:style-name="ce7">
            <text:p>$256,710</text:p>
          </table:table-cell>
          <table:table-cell office:value-type="currency" office:value="380515" table:style-name="ce7">
            <text:p>$380,515</text:p>
          </table:table-cell>
          <table:table-cell table:style-name="ce11"/>
          <table:table-cell table:number-columns-repeated="16352"/>
        </table:table-row>
        <table:table-row table:style-name="ro3">
          <table:table-cell table:style-name="ce11"/>
          <table:table-cell office:value-type="string" table:style-name="ce3">
            <text:p>South Australia - South East</text:p>
          </table:table-cell>
          <table:table-cell office:value-type="currency" office:value="2146415" table:style-name="ce7">
            <text:p>$2,146,415</text:p>
          </table:table-cell>
          <table:table-cell office:value-type="currency" office:value="831070" table:style-name="ce7">
            <text:p>$831,070</text:p>
          </table:table-cell>
          <table:table-cell office:value-type="currency" office:value="122475" table:style-name="ce7">
            <text:p>$122,475</text:p>
          </table:table-cell>
          <table:table-cell office:value-type="currency" office:value="178740" table:style-name="ce7">
            <text:p>$178,740</text:p>
          </table:table-cell>
          <table:table-cell office:value-type="currency" office:value="222935" table:style-name="ce7">
            <text:p>$222,935</text:p>
          </table:table-cell>
          <table:table-cell office:value-type="currency" office:value="200400" table:style-name="ce7">
            <text:p>$200,400</text:p>
          </table:table-cell>
          <table:table-cell office:value-type="currency" office:value="106520" table:style-name="ce7">
            <text:p>$106,520</text:p>
          </table:table-cell>
          <table:table-cell office:value-type="currency" office:value="1314455" table:style-name="ce7">
            <text:p>$1,314,455</text:p>
          </table:table-cell>
          <table:table-cell office:value-type="currency" office:value="186035" table:style-name="ce7">
            <text:p>$186,035</text:p>
          </table:table-cell>
          <table:table-cell office:value-type="currency" office:value="455490" table:style-name="ce7">
            <text:p>$455,490</text:p>
          </table:table-cell>
          <table:table-cell office:value-type="currency" office:value="288100" table:style-name="ce7">
            <text:p>$288,100</text:p>
          </table:table-cell>
          <table:table-cell office:value-type="currency" office:value="239685" table:style-name="ce7">
            <text:p>$239,685</text:p>
          </table:table-cell>
          <table:table-cell office:value-type="currency" office:value="145150" table:style-name="ce7">
            <text:p>$145,150</text:p>
          </table:table-cell>
          <table:table-cell office:value-type="currency" office:value="362225" table:style-name="ce7">
            <text:p>$362,225</text:p>
          </table:table-cell>
          <table:table-cell office:value-type="currency" office:value="620760" table:style-name="ce7">
            <text:p>$620,760</text:p>
          </table:table-cell>
          <table:table-cell office:value-type="currency" office:value="52630" table:style-name="ce7">
            <text:p>$52,630</text:p>
          </table:table-cell>
          <table:table-cell office:value-type="currency" office:value="17590" table:style-name="ce7">
            <text:p>$17,590</text:p>
          </table:table-cell>
          <table:table-cell office:value-type="currency" office:value="277895" table:style-name="ce7">
            <text:p>$277,895</text:p>
          </table:table-cell>
          <table:table-cell office:value-type="currency" office:value="369520" table:style-name="ce7">
            <text:p>$369,520</text:p>
          </table:table-cell>
          <table:table-cell office:value-type="currency" office:value="1768110" table:style-name="ce7">
            <text:p>$1,768,110</text:p>
          </table:table-cell>
          <table:table-cell office:value-type="currency" office:value="151000" table:style-name="ce7">
            <text:p>$151,000</text:p>
          </table:table-cell>
          <table:table-cell office:value-type="currency" office:value="227310" table:style-name="ce7">
            <text:p>$227,310</text:p>
          </table:table-cell>
          <table:table-cell office:value-type="currency" office:value="931440" table:style-name="ce7">
            <text:p>$931,440</text:p>
          </table:table-cell>
          <table:table-cell office:value-type="currency" office:value="282065" table:style-name="ce7">
            <text:p>$282,065</text:p>
          </table:table-cell>
          <table:table-cell office:value-type="currency" office:value="932910" table:style-name="ce7">
            <text:p>$932,910</text:p>
          </table:table-cell>
          <table:table-cell office:value-type="currency" office:value="414350" table:style-name="ce7">
            <text:p>$414,350</text:p>
          </table:table-cell>
          <table:table-cell office:value-type="currency" office:value="407860" table:style-name="ce7">
            <text:p>$407,860</text:p>
          </table:table-cell>
          <table:table-cell office:value-type="currency" office:value="696555" table:style-name="ce7">
            <text:p>$696,555</text:p>
          </table:table-cell>
          <table:table-cell office:value-type="currency" office:value="627650" table:style-name="ce7">
            <text:p>$627,650</text:p>
          </table:table-cell>
          <table:table-cell table:style-name="ce11"/>
          <table:table-cell table:number-columns-repeated="16352"/>
        </table:table-row>
        <table:table-row table:style-name="ro3">
          <table:table-cell table:style-name="ce11"/>
          <table:table-cell office:value-type="string" table:style-name="ce3">
            <text:p>South East</text:p>
          </table:table-cell>
          <table:table-cell office:value-type="currency" office:value="342205" table:style-name="ce7">
            <text:p>$342,205</text:p>
          </table:table-cell>
          <table:table-cell office:value-type="currency" office:value="134225" table:style-name="ce7">
            <text:p>$134,225</text:p>
          </table:table-cell>
          <table:table-cell office:value-type="currency" office:value="16025" table:style-name="ce7">
            <text:p>$16,025</text:p>
          </table:table-cell>
          <table:table-cell office:value-type="currency" office:value="25405" table:style-name="ce7">
            <text:p>$25,405</text:p>
          </table:table-cell>
          <table:table-cell office:value-type="currency" office:value="44655" table:style-name="ce7">
            <text:p>$44,655</text:p>
          </table:table-cell>
          <table:table-cell office:value-type="currency" office:value="33345" table:style-name="ce7">
            <text:p>$33,345</text:p>
          </table:table-cell>
          <table:table-cell office:value-type="currency" office:value="14800" table:style-name="ce7">
            <text:p>$14,800</text:p>
          </table:table-cell>
          <table:table-cell office:value-type="currency" office:value="207980" table:style-name="ce7">
            <text:p>$207,980</text:p>
          </table:table-cell>
          <table:table-cell office:value-type="currency" office:value="14625" table:style-name="ce7">
            <text:p>$14,625</text:p>
          </table:table-cell>
          <table:table-cell office:value-type="currency" office:value="70415" table:style-name="ce7">
            <text:p>$70,415</text:p>
          </table:table-cell>
          <table:table-cell office:value-type="currency" office:value="78295" table:style-name="ce7">
            <text:p>$78,295</text:p>
          </table:table-cell>
          <table:table-cell office:value-type="currency" office:value="28440" table:style-name="ce7">
            <text:p>$28,440</text:p>
          </table:table-cell>
          <table:table-cell office:value-type="currency" office:value="16200" table:style-name="ce7">
            <text:p>$16,200</text:p>
          </table:table-cell>
          <table:table-cell office:value-type="currency" office:value="59390" table:style-name="ce7">
            <text:p>$59,390</text:p>
          </table:table-cell>
          <table:table-cell office:value-type="currency" office:value="114625" table:style-name="ce7">
            <text:p>$114,625</text:p>
          </table:table-cell>
          <table:table-cell office:value-type="currency" office:value="2425" table:style-name="ce7">
            <text:p>$2,425</text:p>
          </table:table-cell>
          <table:table-cell office:value-type="currency" office:value="1295" table:style-name="ce7">
            <text:p>$1,295</text:p>
          </table:table-cell>
          <table:table-cell office:value-type="currency" office:value="96420" table:style-name="ce7">
            <text:p>$96,420</text:p>
          </table:table-cell>
          <table:table-cell office:value-type="currency" office:value="72980" table:style-name="ce7">
            <text:p>$72,980</text:p>
          </table:table-cell>
          <table:table-cell office:value-type="currency" office:value="261810" table:style-name="ce7">
            <text:p>$261,810</text:p>
          </table:table-cell>
          <table:table-cell office:value-type="currency" office:value="16140" table:style-name="ce7">
            <text:p>$16,140</text:p>
          </table:table-cell>
          <table:table-cell office:value-type="currency" office:value="64255" table:style-name="ce7">
            <text:p>$64,255</text:p>
          </table:table-cell>
          <table:table-cell office:value-type="currency" office:value="112895" table:style-name="ce7">
            <text:p>$112,895</text:p>
          </table:table-cell>
          <table:table-cell office:value-type="currency" office:value="45635" table:style-name="ce7">
            <text:p>$45,635</text:p>
          </table:table-cell>
          <table:table-cell office:value-type="currency" office:value="183675" table:style-name="ce7">
            <text:p>$183,675</text:p>
          </table:table-cell>
          <table:table-cell office:value-type="currency" office:value="53020" table:style-name="ce7">
            <text:p>$53,020</text:p>
          </table:table-cell>
          <table:table-cell office:value-type="currency" office:value="55290" table:style-name="ce7">
            <text:p>$55,290</text:p>
          </table:table-cell>
          <table:table-cell office:value-type="currency" office:value="150410" table:style-name="ce7">
            <text:p>$150,410</text:p>
          </table:table-cell>
          <table:table-cell office:value-type="currency" office:value="83480" table:style-name="ce7">
            <text:p>$83,480</text:p>
          </table:table-cell>
          <table:table-cell table:style-name="ce11"/>
          <table:table-cell table:number-columns-repeated="16352"/>
        </table:table-row>
        <table:table-row table:style-name="ro3">
          <table:table-cell table:style-name="ce11"/>
          <table:table-cell office:value-type="string" table:style-name="ce3">
            <text:p>Southern Highlands and Shoalhaven</text:p>
          </table:table-cell>
          <table:table-cell office:value-type="currency" office:value="1639520" table:style-name="ce7">
            <text:p>$1,639,520</text:p>
          </table:table-cell>
          <table:table-cell office:value-type="currency" office:value="638660" table:style-name="ce7">
            <text:p>$638,660</text:p>
          </table:table-cell>
          <table:table-cell office:value-type="currency" office:value="71730" table:style-name="ce7">
            <text:p>$71,730</text:p>
          </table:table-cell>
          <table:table-cell office:value-type="currency" office:value="146635" table:style-name="ce7">
            <text:p>$146,635</text:p>
          </table:table-cell>
          <table:table-cell office:value-type="currency" office:value="173070" table:style-name="ce7">
            <text:p>$173,070</text:p>
          </table:table-cell>
          <table:table-cell office:value-type="currency" office:value="169410" table:style-name="ce7">
            <text:p>$169,410</text:p>
          </table:table-cell>
          <table:table-cell office:value-type="currency" office:value="77815" table:style-name="ce7">
            <text:p>$77,815</text:p>
          </table:table-cell>
          <table:table-cell office:value-type="currency" office:value="1000860" table:style-name="ce7">
            <text:p>$1,000,860</text:p>
          </table:table-cell>
          <table:table-cell office:value-type="currency" office:value="80390" table:style-name="ce7">
            <text:p>$80,390</text:p>
          </table:table-cell>
          <table:table-cell office:value-type="currency" office:value="357140" table:style-name="ce7">
            <text:p>$357,140</text:p>
          </table:table-cell>
          <table:table-cell office:value-type="currency" office:value="175390" table:style-name="ce7">
            <text:p>$175,390</text:p>
          </table:table-cell>
          <table:table-cell office:value-type="currency" office:value="223705" table:style-name="ce7">
            <text:p>$223,705</text:p>
          </table:table-cell>
          <table:table-cell office:value-type="currency" office:value="164240" table:style-name="ce7">
            <text:p>$164,240</text:p>
          </table:table-cell>
          <table:table-cell office:value-type="currency" office:value="425320" table:style-name="ce7">
            <text:p>$425,320</text:p>
          </table:table-cell>
          <table:table-cell office:value-type="currency" office:value="506425" table:style-name="ce7">
            <text:p>$506,425</text:p>
          </table:table-cell>
          <table:table-cell office:value-type="currency" office:value="44730" table:style-name="ce7">
            <text:p>$44,730</text:p>
          </table:table-cell>
          <table:table-cell office:value-type="currency" office:value="5860" table:style-name="ce7">
            <text:p>$5,860</text:p>
          </table:table-cell>
          <table:table-cell office:value-type="currency" office:value="324110" table:style-name="ce7">
            <text:p>$324,110</text:p>
          </table:table-cell>
          <table:table-cell office:value-type="currency" office:value="403645" table:style-name="ce7">
            <text:p>$403,645</text:p>
          </table:table-cell>
          <table:table-cell office:value-type="currency" office:value="1285140" table:style-name="ce7">
            <text:p>$1,285,140</text:p>
          </table:table-cell>
          <table:table-cell office:value-type="currency" office:value="87000" table:style-name="ce7">
            <text:p>$87,000</text:p>
          </table:table-cell>
          <table:table-cell office:value-type="currency" office:value="267380" table:style-name="ce7">
            <text:p>$267,380</text:p>
          </table:table-cell>
          <table:table-cell office:value-type="currency" office:value="672110" table:style-name="ce7">
            <text:p>$672,110</text:p>
          </table:table-cell>
          <table:table-cell office:value-type="currency" office:value="168305" table:style-name="ce7">
            <text:p>$168,305</text:p>
          </table:table-cell>
          <table:table-cell office:value-type="currency" office:value="799105" table:style-name="ce7">
            <text:p>$799,105</text:p>
          </table:table-cell>
          <table:table-cell office:value-type="currency" office:value="460755" table:style-name="ce7">
            <text:p>$460,755</text:p>
          </table:table-cell>
          <table:table-cell office:value-type="currency" office:value="329245" table:style-name="ce7">
            <text:p>$329,245</text:p>
          </table:table-cell>
          <table:table-cell office:value-type="currency" office:value="362910" table:style-name="ce7">
            <text:p>$362,910</text:p>
          </table:table-cell>
          <table:table-cell office:value-type="currency" office:value="486605" table:style-name="ce7">
            <text:p>$486,605</text:p>
          </table:table-cell>
          <table:table-cell table:style-name="ce11"/>
          <table:table-cell table:number-columns-repeated="16352"/>
        </table:table-row>
        <table:table-row table:style-name="ro3">
          <table:table-cell table:style-name="ce11"/>
          <table:table-cell office:value-type="string" table:style-name="ce3">
            <text:p>Sunshine Coast</text:p>
          </table:table-cell>
          <table:table-cell office:value-type="currency" office:value="2467285" table:style-name="ce7">
            <text:p>$2,467,285</text:p>
          </table:table-cell>
          <table:table-cell office:value-type="currency" office:value="1194295" table:style-name="ce7">
            <text:p>$1,194,295</text:p>
          </table:table-cell>
          <table:table-cell office:value-type="currency" office:value="131885" table:style-name="ce7">
            <text:p>$131,885</text:p>
          </table:table-cell>
          <table:table-cell office:value-type="currency" office:value="259455" table:style-name="ce7">
            <text:p>$259,455</text:p>
          </table:table-cell>
          <table:table-cell office:value-type="currency" office:value="297205" table:style-name="ce7">
            <text:p>$297,205</text:p>
          </table:table-cell>
          <table:table-cell office:value-type="currency" office:value="277265" table:style-name="ce7">
            <text:p>$277,265</text:p>
          </table:table-cell>
          <table:table-cell office:value-type="currency" office:value="228485" table:style-name="ce7">
            <text:p>$228,485</text:p>
          </table:table-cell>
          <table:table-cell office:value-type="currency" office:value="1272990" table:style-name="ce7">
            <text:p>$1,272,990</text:p>
          </table:table-cell>
          <table:table-cell office:value-type="currency" office:value="150355" table:style-name="ce7">
            <text:p>$150,355</text:p>
          </table:table-cell>
          <table:table-cell office:value-type="currency" office:value="399165" table:style-name="ce7">
            <text:p>$399,165</text:p>
          </table:table-cell>
          <table:table-cell office:value-type="currency" office:value="345115" table:style-name="ce7">
            <text:p>$345,115</text:p>
          </table:table-cell>
          <table:table-cell office:value-type="currency" office:value="224015" table:style-name="ce7">
            <text:p>$224,015</text:p>
          </table:table-cell>
          <table:table-cell office:value-type="currency" office:value="154340" table:style-name="ce7">
            <text:p>$154,340</text:p>
          </table:table-cell>
          <table:table-cell office:value-type="currency" office:value="468340" table:style-name="ce7">
            <text:p>$468,340</text:p>
          </table:table-cell>
          <table:table-cell office:value-type="currency" office:value="635160" table:style-name="ce7">
            <text:p>$635,160</text:p>
          </table:table-cell>
          <table:table-cell office:value-type="currency" office:value="146085" table:style-name="ce7">
            <text:p>$146,085</text:p>
          </table:table-cell>
          <table:table-cell office:value-type="currency" office:value="1060" table:style-name="ce7">
            <text:p>$1,060</text:p>
          </table:table-cell>
          <table:table-cell office:value-type="currency" office:value="389800" table:style-name="ce7">
            <text:p>$389,800</text:p>
          </table:table-cell>
          <table:table-cell office:value-type="currency" office:value="603765" table:style-name="ce7">
            <text:p>$603,765</text:p>
          </table:table-cell>
          <table:table-cell office:value-type="currency" office:value="1919175" table:style-name="ce7">
            <text:p>$1,919,175</text:p>
          </table:table-cell>
          <table:table-cell office:value-type="currency" office:value="170270" table:style-name="ce7">
            <text:p>$170,270</text:p>
          </table:table-cell>
          <table:table-cell office:value-type="currency" office:value="377845" table:style-name="ce7">
            <text:p>$377,845</text:p>
          </table:table-cell>
          <table:table-cell office:value-type="currency" office:value="636100" table:style-name="ce7">
            <text:p>$636,100</text:p>
          </table:table-cell>
          <table:table-cell office:value-type="currency" office:value="322280" table:style-name="ce7">
            <text:p>$322,280</text:p>
          </table:table-cell>
          <table:table-cell office:value-type="currency" office:value="1508905" table:style-name="ce7">
            <text:p>$1,508,905</text:p>
          </table:table-cell>
          <table:table-cell office:value-type="currency" office:value="691440" table:style-name="ce7">
            <text:p>$691,440</text:p>
          </table:table-cell>
          <table:table-cell office:value-type="currency" office:value="694995" table:style-name="ce7">
            <text:p>$694,995</text:p>
          </table:table-cell>
          <table:table-cell office:value-type="currency" office:value="582655" table:style-name="ce7">
            <text:p>$582,655</text:p>
          </table:table-cell>
          <table:table-cell office:value-type="currency" office:value="498190" table:style-name="ce7">
            <text:p>$498,190</text:p>
          </table:table-cell>
          <table:table-cell table:style-name="ce11"/>
          <table:table-cell table:number-columns-repeated="16352"/>
        </table:table-row>
        <table:table-row table:style-name="ro3">
          <table:table-cell table:style-name="ce11"/>
          <table:table-cell office:value-type="string" table:style-name="ce3">
            <text:p>Sydney - Baulkham Hills and Hawkesbury</text:p>
          </table:table-cell>
          <table:table-cell office:value-type="currency" office:value="495030" table:style-name="ce7">
            <text:p>$495,030</text:p>
          </table:table-cell>
          <table:table-cell office:value-type="currency" office:value="255300" table:style-name="ce7">
            <text:p>$255,300</text:p>
          </table:table-cell>
          <table:table-cell office:value-type="currency" office:value="29655" table:style-name="ce7">
            <text:p>$29,655</text:p>
          </table:table-cell>
          <table:table-cell office:value-type="currency" office:value="75265" table:style-name="ce7">
            <text:p>$75,265</text:p>
          </table:table-cell>
          <table:table-cell office:value-type="currency" office:value="33490" table:style-name="ce7">
            <text:p>$33,490</text:p>
          </table:table-cell>
          <table:table-cell office:value-type="currency" office:value="62420" table:style-name="ce7">
            <text:p>$62,420</text:p>
          </table:table-cell>
          <table:table-cell office:value-type="currency" office:value="54465" table:style-name="ce7">
            <text:p>$54,465</text:p>
          </table:table-cell>
          <table:table-cell office:value-type="currency" office:value="239730" table:style-name="ce7">
            <text:p>$239,730</text:p>
          </table:table-cell>
          <table:table-cell office:value-type="currency" office:value="14320" table:style-name="ce7">
            <text:p>$14,320</text:p>
          </table:table-cell>
          <table:table-cell office:value-type="currency" office:value="77740" table:style-name="ce7">
            <text:p>$77,740</text:p>
          </table:table-cell>
          <table:table-cell office:value-type="currency" office:value="67330" table:style-name="ce7">
            <text:p>$67,330</text:p>
          </table:table-cell>
          <table:table-cell office:value-type="currency" office:value="42315" table:style-name="ce7">
            <text:p>$42,315</text:p>
          </table:table-cell>
          <table:table-cell office:value-type="currency" office:value="38020" table:style-name="ce7">
            <text:p>$38,020</text:p>
          </table:table-cell>
          <table:table-cell office:value-type="currency" office:value="33570" table:style-name="ce7">
            <text:p>$33,570</text:p>
          </table:table-cell>
          <table:table-cell office:value-type="currency" office:value="95715" table:style-name="ce7">
            <text:p>$95,715</text:p>
          </table:table-cell>
          <table:table-cell office:value-type="currency" office:value="221105" table:style-name="ce7">
            <text:p>$221,105</text:p>
          </table:table-cell>
          <table:table-cell office:value-type="currency" office:value="42295" table:style-name="ce7">
            <text:p>$42,295</text:p>
          </table:table-cell>
          <table:table-cell office:value-type="currency" office:value="114555" table:style-name="ce7">
            <text:p>$114,555</text:p>
          </table:table-cell>
          <table:table-cell office:value-type="currency" office:value="89870" table:style-name="ce7">
            <text:p>$89,870</text:p>
          </table:table-cell>
          <table:table-cell office:value-type="currency" office:value="391290" table:style-name="ce7">
            <text:p>$391,290</text:p>
          </table:table-cell>
          <table:table-cell office:value-type="currency" office:value="17860" table:style-name="ce7">
            <text:p>$17,860</text:p>
          </table:table-cell>
          <table:table-cell office:value-type="currency" office:value="85880" table:style-name="ce7">
            <text:p>$85,880</text:p>
          </table:table-cell>
          <table:table-cell office:value-type="currency" office:value="129165" table:style-name="ce7">
            <text:p>$129,165</text:p>
          </table:table-cell>
          <table:table-cell office:value-type="currency" office:value="116695" table:style-name="ce7">
            <text:p>$116,695</text:p>
          </table:table-cell>
          <table:table-cell office:value-type="currency" office:value="249165" table:style-name="ce7">
            <text:p>$249,165</text:p>
          </table:table-cell>
          <table:table-cell office:value-type="currency" office:value="139790" table:style-name="ce7">
            <text:p>$139,790</text:p>
          </table:table-cell>
          <table:table-cell office:value-type="currency" office:value="103370" table:style-name="ce7">
            <text:p>$103,370</text:p>
          </table:table-cell>
          <table:table-cell office:value-type="currency" office:value="161585" table:style-name="ce7">
            <text:p>$161,585</text:p>
          </table:table-cell>
          <table:table-cell office:value-type="currency" office:value="90285" table:style-name="ce7">
            <text:p>$90,285</text:p>
          </table:table-cell>
          <table:table-cell table:style-name="ce11"/>
          <table:table-cell table:number-columns-repeated="16352"/>
        </table:table-row>
        <table:table-row table:style-name="ro3">
          <table:table-cell table:style-name="ce11"/>
          <table:table-cell office:value-type="string" table:style-name="ce3">
            <text:p>Sydney - Blacktown</text:p>
          </table:table-cell>
          <table:table-cell office:value-type="currency" office:value="2177740" table:style-name="ce7">
            <text:p>$2,177,740</text:p>
          </table:table-cell>
          <table:table-cell office:value-type="currency" office:value="878625" table:style-name="ce7">
            <text:p>$878,625</text:p>
          </table:table-cell>
          <table:table-cell office:value-type="currency" office:value="106005" table:style-name="ce7">
            <text:p>$106,005</text:p>
          </table:table-cell>
          <table:table-cell office:value-type="currency" office:value="254275" table:style-name="ce7">
            <text:p>$254,275</text:p>
          </table:table-cell>
          <table:table-cell office:value-type="currency" office:value="215845" table:style-name="ce7">
            <text:p>$215,845</text:p>
          </table:table-cell>
          <table:table-cell office:value-type="currency" office:value="193955" table:style-name="ce7">
            <text:p>$193,955</text:p>
          </table:table-cell>
          <table:table-cell office:value-type="currency" office:value="108545" table:style-name="ce7">
            <text:p>$108,545</text:p>
          </table:table-cell>
          <table:table-cell office:value-type="currency" office:value="1298870" table:style-name="ce7">
            <text:p>$1,298,870</text:p>
          </table:table-cell>
          <table:table-cell office:value-type="currency" office:value="121730" table:style-name="ce7">
            <text:p>$121,730</text:p>
          </table:table-cell>
          <table:table-cell office:value-type="currency" office:value="530075" table:style-name="ce7">
            <text:p>$530,075</text:p>
          </table:table-cell>
          <table:table-cell office:value-type="currency" office:value="300200" table:style-name="ce7">
            <text:p>$300,200</text:p>
          </table:table-cell>
          <table:table-cell office:value-type="currency" office:value="214895" table:style-name="ce7">
            <text:p>$214,895</text:p>
          </table:table-cell>
          <table:table-cell office:value-type="currency" office:value="131970" table:style-name="ce7">
            <text:p>$131,970</text:p>
          </table:table-cell>
          <table:table-cell office:value-type="currency" office:value="514990" table:style-name="ce7">
            <text:p>$514,990</text:p>
          </table:table-cell>
          <table:table-cell office:value-type="currency" office:value="459185" table:style-name="ce7">
            <text:p>$459,185</text:p>
          </table:table-cell>
          <table:table-cell office:value-type="currency" office:value="699115" table:style-name="ce7">
            <text:p>$699,115</text:p>
          </table:table-cell>
          <table:table-cell office:value-type="currency" office:value="205025" table:style-name="ce7">
            <text:p>$205,025</text:p>
          </table:table-cell>
          <table:table-cell office:value-type="currency" office:value="319100" table:style-name="ce7">
            <text:p>$319,100</text:p>
          </table:table-cell>
          <table:table-cell office:value-type="currency" office:value="350310" table:style-name="ce7">
            <text:p>$350,310</text:p>
          </table:table-cell>
          <table:table-cell office:value-type="currency" office:value="1807785" table:style-name="ce7">
            <text:p>$1,807,785</text:p>
          </table:table-cell>
          <table:table-cell office:value-type="currency" office:value="105540" table:style-name="ce7">
            <text:p>$105,540</text:p>
          </table:table-cell>
          <table:table-cell office:value-type="currency" office:value="264410" table:style-name="ce7">
            <text:p>$264,410</text:p>
          </table:table-cell>
          <table:table-cell office:value-type="currency" office:value="836885" table:style-name="ce7">
            <text:p>$836,885</text:p>
          </table:table-cell>
          <table:table-cell office:value-type="currency" office:value="386430" table:style-name="ce7">
            <text:p>$386,430</text:p>
          </table:table-cell>
          <table:table-cell office:value-type="currency" office:value="954160" table:style-name="ce7">
            <text:p>$954,160</text:p>
          </table:table-cell>
          <table:table-cell office:value-type="currency" office:value="406400" table:style-name="ce7">
            <text:p>$406,400</text:p>
          </table:table-cell>
          <table:table-cell office:value-type="currency" office:value="422955" table:style-name="ce7">
            <text:p>$422,955</text:p>
          </table:table-cell>
          <table:table-cell office:value-type="currency" office:value="695185" table:style-name="ce7">
            <text:p>$695,185</text:p>
          </table:table-cell>
          <table:table-cell office:value-type="currency" office:value="653200" table:style-name="ce7">
            <text:p>$653,200</text:p>
          </table:table-cell>
          <table:table-cell table:style-name="ce11"/>
          <table:table-cell table:number-columns-repeated="16352"/>
        </table:table-row>
        <table:table-row table:style-name="ro3">
          <table:table-cell table:style-name="ce11"/>
          <table:table-cell office:value-type="string" table:style-name="ce3">
            <text:p>Sydney - City and Inner South</text:p>
          </table:table-cell>
          <table:table-cell office:value-type="currency" office:value="1599550" table:style-name="ce7">
            <text:p>$1,599,550</text:p>
          </table:table-cell>
          <table:table-cell office:value-type="currency" office:value="518185" table:style-name="ce7">
            <text:p>$518,185</text:p>
          </table:table-cell>
          <table:table-cell office:value-type="currency" office:value="50065" table:style-name="ce7">
            <text:p>$50,065</text:p>
          </table:table-cell>
          <table:table-cell office:value-type="currency" office:value="129200" table:style-name="ce7">
            <text:p>$129,200</text:p>
          </table:table-cell>
          <table:table-cell office:value-type="currency" office:value="132510" table:style-name="ce7">
            <text:p>$132,510</text:p>
          </table:table-cell>
          <table:table-cell office:value-type="currency" office:value="126560" table:style-name="ce7">
            <text:p>$126,560</text:p>
          </table:table-cell>
          <table:table-cell office:value-type="currency" office:value="79850" table:style-name="ce7">
            <text:p>$79,850</text:p>
          </table:table-cell>
          <table:table-cell office:value-type="currency" office:value="1078990" table:style-name="ce7">
            <text:p>$1,078,990</text:p>
          </table:table-cell>
          <table:table-cell office:value-type="currency" office:value="49750" table:style-name="ce7">
            <text:p>$49,750</text:p>
          </table:table-cell>
          <table:table-cell office:value-type="currency" office:value="297415" table:style-name="ce7">
            <text:p>$297,415</text:p>
          </table:table-cell>
          <table:table-cell office:value-type="currency" office:value="295845" table:style-name="ce7">
            <text:p>$295,845</text:p>
          </table:table-cell>
          <table:table-cell office:value-type="currency" office:value="271885" table:style-name="ce7">
            <text:p>$271,885</text:p>
          </table:table-cell>
          <table:table-cell office:value-type="currency" office:value="164095" table:style-name="ce7">
            <text:p>$164,095</text:p>
          </table:table-cell>
          <table:table-cell office:value-type="currency" office:value="366180" table:style-name="ce7">
            <text:p>$366,180</text:p>
          </table:table-cell>
          <table:table-cell office:value-type="currency" office:value="616615" table:style-name="ce7">
            <text:p>$616,615</text:p>
          </table:table-cell>
          <table:table-cell office:value-type="currency" office:value="405785" table:style-name="ce7">
            <text:p>$405,785</text:p>
          </table:table-cell>
          <table:table-cell office:value-type="currency" office:value="48150" table:style-name="ce7">
            <text:p>$48,150</text:p>
          </table:table-cell>
          <table:table-cell office:value-type="currency" office:value="87820" table:style-name="ce7">
            <text:p>$87,820</text:p>
          </table:table-cell>
          <table:table-cell office:value-type="currency" office:value="516135" table:style-name="ce7">
            <text:p>$516,135</text:p>
          </table:table-cell>
          <table:table-cell office:value-type="currency" office:value="1460905" table:style-name="ce7">
            <text:p>$1,460,905</text:p>
          </table:table-cell>
          <table:table-cell office:value-type="currency" office:value="50590" table:style-name="ce7">
            <text:p>$50,590</text:p>
          </table:table-cell>
          <table:table-cell office:value-type="currency" office:value="88060" table:style-name="ce7">
            <text:p>$88,060</text:p>
          </table:table-cell>
          <table:table-cell office:value-type="currency" office:value="626270" table:style-name="ce7">
            <text:p>$626,270</text:p>
          </table:table-cell>
          <table:table-cell office:value-type="currency" office:value="282425" table:style-name="ce7">
            <text:p>$282,425</text:p>
          </table:table-cell>
          <table:table-cell office:value-type="currency" office:value="690225" table:style-name="ce7">
            <text:p>$690,225</text:p>
          </table:table-cell>
          <table:table-cell office:value-type="currency" office:value="329590" table:style-name="ce7">
            <text:p>$329,590</text:p>
          </table:table-cell>
          <table:table-cell office:value-type="currency" office:value="386225" table:style-name="ce7">
            <text:p>$386,225</text:p>
          </table:table-cell>
          <table:table-cell office:value-type="currency" office:value="477515" table:style-name="ce7">
            <text:p>$477,515</text:p>
          </table:table-cell>
          <table:table-cell office:value-type="currency" office:value="406225" table:style-name="ce7">
            <text:p>$406,225</text:p>
          </table:table-cell>
          <table:table-cell table:style-name="ce11"/>
          <table:table-cell table:number-columns-repeated="16352"/>
        </table:table-row>
        <table:table-row table:style-name="ro3">
          <table:table-cell table:style-name="ce11"/>
          <table:table-cell office:value-type="string" table:style-name="ce3">
            <text:p>Sydney - Eastern Suburbs</text:p>
          </table:table-cell>
          <table:table-cell office:value-type="currency" office:value="564590" table:style-name="ce7">
            <text:p>$564,590</text:p>
          </table:table-cell>
          <table:table-cell office:value-type="currency" office:value="240800" table:style-name="ce7">
            <text:p>$240,800</text:p>
          </table:table-cell>
          <table:table-cell office:value-type="currency" office:value="11940" table:style-name="ce7">
            <text:p>$11,940</text:p>
          </table:table-cell>
          <table:table-cell office:value-type="currency" office:value="44065" table:style-name="ce7">
            <text:p>$44,065</text:p>
          </table:table-cell>
          <table:table-cell office:value-type="currency" office:value="48795" table:style-name="ce7">
            <text:p>$48,795</text:p>
          </table:table-cell>
          <table:table-cell office:value-type="currency" office:value="82120" table:style-name="ce7">
            <text:p>$82,120</text:p>
          </table:table-cell>
          <table:table-cell office:value-type="currency" office:value="53885" table:style-name="ce7">
            <text:p>$53,885</text:p>
          </table:table-cell>
          <table:table-cell office:value-type="currency" office:value="323315" table:style-name="ce7">
            <text:p>$323,315</text:p>
          </table:table-cell>
          <table:table-cell office:value-type="currency" office:value="25525" table:style-name="ce7">
            <text:p>$25,525</text:p>
          </table:table-cell>
          <table:table-cell office:value-type="currency" office:value="91430" table:style-name="ce7">
            <text:p>$91,430</text:p>
          </table:table-cell>
          <table:table-cell office:value-type="currency" office:value="69090" table:style-name="ce7">
            <text:p>$69,090</text:p>
          </table:table-cell>
          <table:table-cell office:value-type="currency" office:value="62650" table:style-name="ce7">
            <text:p>$62,650</text:p>
          </table:table-cell>
          <table:table-cell office:value-type="currency" office:value="74620" table:style-name="ce7">
            <text:p>$74,620</text:p>
          </table:table-cell>
          <table:table-cell office:value-type="currency" office:value="115215" table:style-name="ce7">
            <text:p>$115,215</text:p>
          </table:table-cell>
          <table:table-cell office:value-type="currency" office:value="214900" table:style-name="ce7">
            <text:p>$214,900</text:p>
          </table:table-cell>
          <table:table-cell office:value-type="currency" office:value="116305" table:style-name="ce7">
            <text:p>$116,305</text:p>
          </table:table-cell>
          <table:table-cell office:value-type="currency" office:value="3615" table:style-name="ce7">
            <text:p>$3,615</text:p>
          </table:table-cell>
          <table:table-cell office:value-type="currency" office:value="55595" table:style-name="ce7">
            <text:p>$55,595</text:p>
          </table:table-cell>
          <table:table-cell office:value-type="currency" office:value="141275" table:style-name="ce7">
            <text:p>$141,275</text:p>
          </table:table-cell>
          <table:table-cell office:value-type="currency" office:value="484040" table:style-name="ce7">
            <text:p>$484,040</text:p>
          </table:table-cell>
          <table:table-cell office:value-type="currency" office:value="17875" table:style-name="ce7">
            <text:p>$17,875</text:p>
          </table:table-cell>
          <table:table-cell office:value-type="currency" office:value="62675" table:style-name="ce7">
            <text:p>$62,675</text:p>
          </table:table-cell>
          <table:table-cell office:value-type="currency" office:value="142025" table:style-name="ce7">
            <text:p>$142,025</text:p>
          </table:table-cell>
          <table:table-cell office:value-type="currency" office:value="97760" table:style-name="ce7">
            <text:p>$97,760</text:p>
          </table:table-cell>
          <table:table-cell office:value-type="currency" office:value="323640" table:style-name="ce7">
            <text:p>$323,640</text:p>
          </table:table-cell>
          <table:table-cell office:value-type="currency" office:value="137080" table:style-name="ce7">
            <text:p>$137,080</text:p>
          </table:table-cell>
          <table:table-cell office:value-type="currency" office:value="150610" table:style-name="ce7">
            <text:p>$150,610</text:p>
          </table:table-cell>
          <table:table-cell office:value-type="currency" office:value="158915" table:style-name="ce7">
            <text:p>$158,915</text:p>
          </table:table-cell>
          <table:table-cell office:value-type="currency" office:value="117985" table:style-name="ce7">
            <text:p>$117,985</text:p>
          </table:table-cell>
          <table:table-cell table:style-name="ce11"/>
          <table:table-cell table:number-columns-repeated="16352"/>
        </table:table-row>
        <table:table-row table:style-name="ro3">
          <table:table-cell table:style-name="ce11"/>
          <table:table-cell office:value-type="string" table:style-name="ce3">
            <text:p>Sydney - Inner South West</text:p>
          </table:table-cell>
          <table:table-cell office:value-type="currency" office:value="3096860" table:style-name="ce7">
            <text:p>$3,096,860</text:p>
          </table:table-cell>
          <table:table-cell office:value-type="currency" office:value="1274830" table:style-name="ce7">
            <text:p>$1,274,830</text:p>
          </table:table-cell>
          <table:table-cell office:value-type="currency" office:value="105890" table:style-name="ce7">
            <text:p>$105,890</text:p>
          </table:table-cell>
          <table:table-cell office:value-type="currency" office:value="252780" table:style-name="ce7">
            <text:p>$252,780</text:p>
          </table:table-cell>
          <table:table-cell office:value-type="currency" office:value="379265" table:style-name="ce7">
            <text:p>$379,265</text:p>
          </table:table-cell>
          <table:table-cell office:value-type="currency" office:value="275650" table:style-name="ce7">
            <text:p>$275,650</text:p>
          </table:table-cell>
          <table:table-cell office:value-type="currency" office:value="261240" table:style-name="ce7">
            <text:p>$261,240</text:p>
          </table:table-cell>
          <table:table-cell office:value-type="currency" office:value="1822030" table:style-name="ce7">
            <text:p>$1,822,030</text:p>
          </table:table-cell>
          <table:table-cell office:value-type="currency" office:value="128855" table:style-name="ce7">
            <text:p>$128,855</text:p>
          </table:table-cell>
          <table:table-cell office:value-type="currency" office:value="582980" table:style-name="ce7">
            <text:p>$582,980</text:p>
          </table:table-cell>
          <table:table-cell office:value-type="currency" office:value="441410" table:style-name="ce7">
            <text:p>$441,410</text:p>
          </table:table-cell>
          <table:table-cell office:value-type="currency" office:value="337570" table:style-name="ce7">
            <text:p>$337,570</text:p>
          </table:table-cell>
          <table:table-cell office:value-type="currency" office:value="331220" table:style-name="ce7">
            <text:p>$331,220</text:p>
          </table:table-cell>
          <table:table-cell office:value-type="currency" office:value="217690" table:style-name="ce7">
            <text:p>$217,690</text:p>
          </table:table-cell>
          <table:table-cell office:value-type="currency" office:value="826515" table:style-name="ce7">
            <text:p>$826,515</text:p>
          </table:table-cell>
          <table:table-cell office:value-type="currency" office:value="1447040" table:style-name="ce7">
            <text:p>$1,447,040</text:p>
          </table:table-cell>
          <table:table-cell office:value-type="currency" office:value="208370" table:style-name="ce7">
            <text:p>$208,370</text:p>
          </table:table-cell>
          <table:table-cell office:value-type="currency" office:value="528300" table:style-name="ce7">
            <text:p>$528,300</text:p>
          </table:table-cell>
          <table:table-cell office:value-type="currency" office:value="565750" table:style-name="ce7">
            <text:p>$565,750</text:p>
          </table:table-cell>
          <table:table-cell office:value-type="currency" office:value="2593945" table:style-name="ce7">
            <text:p>$2,593,945</text:p>
          </table:table-cell>
          <table:table-cell office:value-type="currency" office:value="108400" table:style-name="ce7">
            <text:p>$108,400</text:p>
          </table:table-cell>
          <table:table-cell office:value-type="currency" office:value="394510" table:style-name="ce7">
            <text:p>$394,510</text:p>
          </table:table-cell>
          <table:table-cell office:value-type="currency" office:value="1057080" table:style-name="ce7">
            <text:p>$1,057,080</text:p>
          </table:table-cell>
          <table:table-cell office:value-type="currency" office:value="680105" table:style-name="ce7">
            <text:p>$680,105</text:p>
          </table:table-cell>
          <table:table-cell office:value-type="currency" office:value="1359325" table:style-name="ce7">
            <text:p>$1,359,325</text:p>
          </table:table-cell>
          <table:table-cell office:value-type="currency" office:value="763870" table:style-name="ce7">
            <text:p>$763,870</text:p>
          </table:table-cell>
          <table:table-cell office:value-type="currency" office:value="762485" table:style-name="ce7">
            <text:p>$762,485</text:p>
          </table:table-cell>
          <table:table-cell office:value-type="currency" office:value="951880" table:style-name="ce7">
            <text:p>$951,880</text:p>
          </table:table-cell>
          <table:table-cell office:value-type="currency" office:value="618625" table:style-name="ce7">
            <text:p>$618,625</text:p>
          </table:table-cell>
          <table:table-cell table:style-name="ce11"/>
          <table:table-cell table:number-columns-repeated="16352"/>
        </table:table-row>
        <table:table-row table:style-name="ro3">
          <table:table-cell table:style-name="ce11"/>
          <table:table-cell office:value-type="string" table:style-name="ce3">
            <text:p>Sydney - Inner West</text:p>
          </table:table-cell>
          <table:table-cell office:value-type="currency" office:value="1245835" table:style-name="ce7">
            <text:p>$1,245,835</text:p>
          </table:table-cell>
          <table:table-cell office:value-type="currency" office:value="527130" table:style-name="ce7">
            <text:p>$527,130</text:p>
          </table:table-cell>
          <table:table-cell office:value-type="currency" office:value="26265" table:style-name="ce7">
            <text:p>$26,265</text:p>
          </table:table-cell>
          <table:table-cell office:value-type="currency" office:value="105500" table:style-name="ce7">
            <text:p>$105,500</text:p>
          </table:table-cell>
          <table:table-cell office:value-type="currency" office:value="110705" table:style-name="ce7">
            <text:p>$110,705</text:p>
          </table:table-cell>
          <table:table-cell office:value-type="currency" office:value="107040" table:style-name="ce7">
            <text:p>$107,040</text:p>
          </table:table-cell>
          <table:table-cell office:value-type="currency" office:value="177620" table:style-name="ce7">
            <text:p>$177,620</text:p>
          </table:table-cell>
          <table:table-cell office:value-type="currency" office:value="718710" table:style-name="ce7">
            <text:p>$718,710</text:p>
          </table:table-cell>
          <table:table-cell office:value-type="currency" office:value="35540" table:style-name="ce7">
            <text:p>$35,540</text:p>
          </table:table-cell>
          <table:table-cell office:value-type="currency" office:value="220495" table:style-name="ce7">
            <text:p>$220,495</text:p>
          </table:table-cell>
          <table:table-cell office:value-type="currency" office:value="203220" table:style-name="ce7">
            <text:p>$203,220</text:p>
          </table:table-cell>
          <table:table-cell office:value-type="currency" office:value="121995" table:style-name="ce7">
            <text:p>$121,995</text:p>
          </table:table-cell>
          <table:table-cell office:value-type="currency" office:value="137460" table:style-name="ce7">
            <text:p>$137,460</text:p>
          </table:table-cell>
          <table:table-cell office:value-type="currency" office:value="114385" table:style-name="ce7">
            <text:p>$114,385</text:p>
          </table:table-cell>
          <table:table-cell office:value-type="currency" office:value="533845" table:style-name="ce7">
            <text:p>$533,845</text:p>
          </table:table-cell>
          <table:table-cell office:value-type="currency" office:value="520240" table:style-name="ce7">
            <text:p>$520,240</text:p>
          </table:table-cell>
          <table:table-cell office:value-type="currency" office:value="20715" table:style-name="ce7">
            <text:p>$20,715</text:p>
          </table:table-cell>
          <table:table-cell office:value-type="currency" office:value="142270" table:style-name="ce7">
            <text:p>$142,270</text:p>
          </table:table-cell>
          <table:table-cell office:value-type="currency" office:value="284735" table:style-name="ce7">
            <text:p>$284,735</text:p>
          </table:table-cell>
          <table:table-cell office:value-type="currency" office:value="1106415" table:style-name="ce7">
            <text:p>$1,106,415</text:p>
          </table:table-cell>
          <table:table-cell office:value-type="currency" office:value="19885" table:style-name="ce7">
            <text:p>$19,885</text:p>
          </table:table-cell>
          <table:table-cell office:value-type="currency" office:value="119540" table:style-name="ce7">
            <text:p>$119,540</text:p>
          </table:table-cell>
          <table:table-cell office:value-type="currency" office:value="276780" table:style-name="ce7">
            <text:p>$276,780</text:p>
          </table:table-cell>
          <table:table-cell office:value-type="currency" office:value="342695" table:style-name="ce7">
            <text:p>$342,695</text:p>
          </table:table-cell>
          <table:table-cell office:value-type="currency" office:value="626360" table:style-name="ce7">
            <text:p>$626,360</text:p>
          </table:table-cell>
          <table:table-cell office:value-type="currency" office:value="259310" table:style-name="ce7">
            <text:p>$259,310</text:p>
          </table:table-cell>
          <table:table-cell office:value-type="currency" office:value="333965" table:style-name="ce7">
            <text:p>$333,965</text:p>
          </table:table-cell>
          <table:table-cell office:value-type="currency" office:value="376550" table:style-name="ce7">
            <text:p>$376,550</text:p>
          </table:table-cell>
          <table:table-cell office:value-type="currency" office:value="276010" table:style-name="ce7">
            <text:p>$276,010</text:p>
          </table:table-cell>
          <table:table-cell table:style-name="ce11"/>
          <table:table-cell table:number-columns-repeated="16352"/>
        </table:table-row>
        <table:table-row table:style-name="ro3">
          <table:table-cell table:style-name="ce11"/>
          <table:table-cell office:value-type="string" table:style-name="ce3">
            <text:p>Sydney - North Sydney and Hornsby</text:p>
          </table:table-cell>
          <table:table-cell office:value-type="currency" office:value="668780" table:style-name="ce7">
            <text:p>$668,780</text:p>
          </table:table-cell>
          <table:table-cell office:value-type="currency" office:value="282665" table:style-name="ce7">
            <text:p>$282,665</text:p>
          </table:table-cell>
          <table:table-cell office:value-type="currency" office:value="14935" table:style-name="ce7">
            <text:p>$14,935</text:p>
          </table:table-cell>
          <table:table-cell office:value-type="currency" office:value="54135" table:style-name="ce7">
            <text:p>$54,135</text:p>
          </table:table-cell>
          <table:table-cell office:value-type="currency" office:value="90935" table:style-name="ce7">
            <text:p>$90,935</text:p>
          </table:table-cell>
          <table:table-cell office:value-type="currency" office:value="74240" table:style-name="ce7">
            <text:p>$74,240</text:p>
          </table:table-cell>
          <table:table-cell office:value-type="currency" office:value="48425" table:style-name="ce7">
            <text:p>$48,425</text:p>
          </table:table-cell>
          <table:table-cell office:value-type="currency" office:value="384430" table:style-name="ce7">
            <text:p>$384,430</text:p>
          </table:table-cell>
          <table:table-cell office:value-type="currency" office:value="22900" table:style-name="ce7">
            <text:p>$22,900</text:p>
          </table:table-cell>
          <table:table-cell office:value-type="currency" office:value="103375" table:style-name="ce7">
            <text:p>$103,375</text:p>
          </table:table-cell>
          <table:table-cell office:value-type="currency" office:value="97340" table:style-name="ce7">
            <text:p>$97,340</text:p>
          </table:table-cell>
          <table:table-cell office:value-type="currency" office:value="95275" table:style-name="ce7">
            <text:p>$95,275</text:p>
          </table:table-cell>
          <table:table-cell office:value-type="currency" office:value="65545" table:style-name="ce7">
            <text:p>$65,545</text:p>
          </table:table-cell>
          <table:table-cell office:value-type="currency" office:value="41460" table:style-name="ce7">
            <text:p>$41,460</text:p>
          </table:table-cell>
          <table:table-cell office:value-type="currency" office:value="147990" table:style-name="ce7">
            <text:p>$147,990</text:p>
          </table:table-cell>
          <table:table-cell office:value-type="currency" office:value="238100" table:style-name="ce7">
            <text:p>$238,100</text:p>
          </table:table-cell>
          <table:table-cell office:value-type="currency" office:value="14485" table:style-name="ce7">
            <text:p>$14,485</text:p>
          </table:table-cell>
          <table:table-cell office:value-type="currency" office:value="103455" table:style-name="ce7">
            <text:p>$103,455</text:p>
          </table:table-cell>
          <table:table-cell office:value-type="currency" office:value="104500" table:style-name="ce7">
            <text:p>$104,500</text:p>
          </table:table-cell>
          <table:table-cell office:value-type="currency" office:value="579860" table:style-name="ce7">
            <text:p>$579,860</text:p>
          </table:table-cell>
          <table:table-cell office:value-type="currency" office:value="17740" table:style-name="ce7">
            <text:p>$17,740</text:p>
          </table:table-cell>
          <table:table-cell office:value-type="currency" office:value="71185" table:style-name="ce7">
            <text:p>$71,185</text:p>
          </table:table-cell>
          <table:table-cell office:value-type="currency" office:value="109785" table:style-name="ce7">
            <text:p>$109,785</text:p>
          </table:table-cell>
          <table:table-cell office:value-type="currency" office:value="92900" table:style-name="ce7">
            <text:p>$92,900</text:p>
          </table:table-cell>
          <table:table-cell office:value-type="currency" office:value="466095" table:style-name="ce7">
            <text:p>$466,095</text:p>
          </table:table-cell>
          <table:table-cell office:value-type="currency" office:value="149575" table:style-name="ce7">
            <text:p>$149,575</text:p>
          </table:table-cell>
          <table:table-cell office:value-type="currency" office:value="176555" table:style-name="ce7">
            <text:p>$176,555</text:p>
          </table:table-cell>
          <table:table-cell office:value-type="currency" office:value="224115" table:style-name="ce7">
            <text:p>$224,115</text:p>
          </table:table-cell>
          <table:table-cell office:value-type="currency" office:value="118535" table:style-name="ce7">
            <text:p>$118,535</text:p>
          </table:table-cell>
          <table:table-cell table:style-name="ce11"/>
          <table:table-cell table:number-columns-repeated="16352"/>
        </table:table-row>
        <table:table-row table:style-name="ro3">
          <table:table-cell table:style-name="ce11"/>
          <table:table-cell office:value-type="string" table:style-name="ce3">
            <text:p>Sydney - Northern Beaches</text:p>
          </table:table-cell>
          <table:table-cell office:value-type="currency" office:value="317615" table:style-name="ce7">
            <text:p>$317,615</text:p>
          </table:table-cell>
          <table:table-cell office:value-type="currency" office:value="111965" table:style-name="ce7">
            <text:p>$111,965</text:p>
          </table:table-cell>
          <table:table-cell office:value-type="currency" office:value="5390" table:style-name="ce7">
            <text:p>$5,390</text:p>
          </table:table-cell>
          <table:table-cell office:value-type="currency" office:value="30380" table:style-name="ce7">
            <text:p>$30,380</text:p>
          </table:table-cell>
          <table:table-cell office:value-type="currency" office:value="14965" table:style-name="ce7">
            <text:p>$14,965</text:p>
          </table:table-cell>
          <table:table-cell office:value-type="currency" office:value="32830" table:style-name="ce7">
            <text:p>$32,830</text:p>
          </table:table-cell>
          <table:table-cell office:value-type="currency" office:value="28395" table:style-name="ce7">
            <text:p>$28,395</text:p>
          </table:table-cell>
          <table:table-cell office:value-type="currency" office:value="205650" table:style-name="ce7">
            <text:p>$205,650</text:p>
          </table:table-cell>
          <table:table-cell office:value-type="currency" office:value="9530" table:style-name="ce7">
            <text:p>$9,530</text:p>
          </table:table-cell>
          <table:table-cell office:value-type="currency" office:value="86630" table:style-name="ce7">
            <text:p>$86,630</text:p>
          </table:table-cell>
          <table:table-cell office:value-type="currency" office:value="36835" table:style-name="ce7">
            <text:p>$36,835</text:p>
          </table:table-cell>
          <table:table-cell office:value-type="currency" office:value="36245" table:style-name="ce7">
            <text:p>$36,245</text:p>
          </table:table-cell>
          <table:table-cell office:value-type="currency" office:value="36405" table:style-name="ce7">
            <text:p>$36,405</text:p>
          </table:table-cell>
          <table:table-cell office:value-type="currency" office:value="7865" table:style-name="ce7">
            <text:p>$7,865</text:p>
          </table:table-cell>
          <table:table-cell office:value-type="currency" office:value="76160" table:style-name="ce7">
            <text:p>$76,160</text:p>
          </table:table-cell>
          <table:table-cell office:value-type="currency" office:value="59595" table:style-name="ce7">
            <text:p>$59,595</text:p>
          </table:table-cell>
          <table:table-cell office:value-type="currency" office:value="9320" table:style-name="ce7">
            <text:p>$9,320</text:p>
          </table:table-cell>
          <table:table-cell office:value-type="currency" office:value="37825" table:style-name="ce7">
            <text:p>$37,825</text:p>
          </table:table-cell>
          <table:table-cell office:value-type="currency" office:value="34410" table:style-name="ce7">
            <text:p>$34,410</text:p>
          </table:table-cell>
          <table:table-cell office:value-type="currency" office:value="289380" table:style-name="ce7">
            <text:p>$289,380</text:p>
          </table:table-cell>
          <table:table-cell office:value-type="currency" office:value="5235" table:style-name="ce7">
            <text:p>$5,235</text:p>
          </table:table-cell>
          <table:table-cell office:value-type="currency" office:value="23000" table:style-name="ce7">
            <text:p>$23,000</text:p>
          </table:table-cell>
          <table:table-cell office:value-type="currency" office:value="72490" table:style-name="ce7">
            <text:p>$72,490</text:p>
          </table:table-cell>
          <table:table-cell office:value-type="currency" office:value="55475" table:style-name="ce7">
            <text:p>$55,475</text:p>
          </table:table-cell>
          <table:table-cell office:value-type="currency" office:value="189650" table:style-name="ce7">
            <text:p>$189,650</text:p>
          </table:table-cell>
          <table:table-cell office:value-type="currency" office:value="82390" table:style-name="ce7">
            <text:p>$82,390</text:p>
          </table:table-cell>
          <table:table-cell office:value-type="currency" office:value="86975" table:style-name="ce7">
            <text:p>$86,975</text:p>
          </table:table-cell>
          <table:table-cell office:value-type="currency" office:value="112875" table:style-name="ce7">
            <text:p>$112,875</text:p>
          </table:table-cell>
          <table:table-cell office:value-type="currency" office:value="35380" table:style-name="ce7">
            <text:p>$35,380</text:p>
          </table:table-cell>
          <table:table-cell table:style-name="ce11"/>
          <table:table-cell table:number-columns-repeated="16352"/>
        </table:table-row>
        <table:table-row table:style-name="ro3">
          <table:table-cell table:style-name="ce11"/>
          <table:table-cell office:value-type="string" table:style-name="ce3">
            <text:p>Sydney - Outer South West</text:p>
          </table:table-cell>
          <table:table-cell office:value-type="currency" office:value="1918280" table:style-name="ce7">
            <text:p>$1,918,280</text:p>
          </table:table-cell>
          <table:table-cell office:value-type="currency" office:value="838505" table:style-name="ce7">
            <text:p>$838,505</text:p>
          </table:table-cell>
          <table:table-cell office:value-type="currency" office:value="100455" table:style-name="ce7">
            <text:p>$100,455</text:p>
          </table:table-cell>
          <table:table-cell office:value-type="currency" office:value="243140" table:style-name="ce7">
            <text:p>$243,140</text:p>
          </table:table-cell>
          <table:table-cell office:value-type="currency" office:value="247955" table:style-name="ce7">
            <text:p>$247,955</text:p>
          </table:table-cell>
          <table:table-cell office:value-type="currency" office:value="158110" table:style-name="ce7">
            <text:p>$158,110</text:p>
          </table:table-cell>
          <table:table-cell office:value-type="currency" office:value="88845" table:style-name="ce7">
            <text:p>$88,845</text:p>
          </table:table-cell>
          <table:table-cell office:value-type="currency" office:value="1078220" table:style-name="ce7">
            <text:p>$1,078,220</text:p>
          </table:table-cell>
          <table:table-cell office:value-type="currency" office:value="107770" table:style-name="ce7">
            <text:p>$107,770</text:p>
          </table:table-cell>
          <table:table-cell office:value-type="currency" office:value="391025" table:style-name="ce7">
            <text:p>$391,025</text:p>
          </table:table-cell>
          <table:table-cell office:value-type="currency" office:value="326275" table:style-name="ce7">
            <text:p>$326,275</text:p>
          </table:table-cell>
          <table:table-cell office:value-type="currency" office:value="166440" table:style-name="ce7">
            <text:p>$166,440</text:p>
          </table:table-cell>
          <table:table-cell office:value-type="currency" office:value="86710" table:style-name="ce7">
            <text:p>$86,710</text:p>
          </table:table-cell>
          <table:table-cell office:value-type="currency" office:value="251440" table:style-name="ce7">
            <text:p>$251,440</text:p>
          </table:table-cell>
          <table:table-cell office:value-type="currency" office:value="333805" table:style-name="ce7">
            <text:p>$333,805</text:p>
          </table:table-cell>
          <table:table-cell office:value-type="currency" office:value="355805" table:style-name="ce7">
            <text:p>$355,805</text:p>
          </table:table-cell>
          <table:table-cell office:value-type="currency" office:value="27205" table:style-name="ce7">
            <text:p>$27,205</text:p>
          </table:table-cell>
          <table:table-cell office:value-type="currency" office:value="336965" table:style-name="ce7">
            <text:p>$336,965</text:p>
          </table:table-cell>
          <table:table-cell office:value-type="currency" office:value="237390" table:style-name="ce7">
            <text:p>$237,390</text:p>
          </table:table-cell>
          <table:table-cell office:value-type="currency" office:value="1520015" table:style-name="ce7">
            <text:p>$1,520,015</text:p>
          </table:table-cell>
          <table:table-cell office:value-type="currency" office:value="113045" table:style-name="ce7">
            <text:p>$113,045</text:p>
          </table:table-cell>
          <table:table-cell office:value-type="currency" office:value="285215" table:style-name="ce7">
            <text:p>$285,215</text:p>
          </table:table-cell>
          <table:table-cell office:value-type="currency" office:value="756530" table:style-name="ce7">
            <text:p>$756,530</text:p>
          </table:table-cell>
          <table:table-cell office:value-type="currency" office:value="340485" table:style-name="ce7">
            <text:p>$340,485</text:p>
          </table:table-cell>
          <table:table-cell office:value-type="currency" office:value="821030" table:style-name="ce7">
            <text:p>$821,030</text:p>
          </table:table-cell>
          <table:table-cell office:value-type="currency" office:value="442060" table:style-name="ce7">
            <text:p>$442,060</text:p>
          </table:table-cell>
          <table:table-cell office:value-type="currency" office:value="497120" table:style-name="ce7">
            <text:p>$497,120</text:p>
          </table:table-cell>
          <table:table-cell office:value-type="currency" office:value="535235" table:style-name="ce7">
            <text:p>$535,235</text:p>
          </table:table-cell>
          <table:table-cell office:value-type="currency" office:value="443865" table:style-name="ce7">
            <text:p>$443,865</text:p>
          </table:table-cell>
          <table:table-cell table:style-name="ce11"/>
          <table:table-cell table:number-columns-repeated="16352"/>
        </table:table-row>
        <table:table-row table:style-name="ro3">
          <table:table-cell table:style-name="ce11"/>
          <table:table-cell office:value-type="string" table:style-name="ce3">
            <text:p>Sydney - Outer West and Blue Mountains</text:p>
          </table:table-cell>
          <table:table-cell office:value-type="currency" office:value="1429915" table:style-name="ce7">
            <text:p>$1,429,915</text:p>
          </table:table-cell>
          <table:table-cell office:value-type="currency" office:value="680665" table:style-name="ce7">
            <text:p>$680,665</text:p>
          </table:table-cell>
          <table:table-cell office:value-type="currency" office:value="70365" table:style-name="ce7">
            <text:p>$70,365</text:p>
          </table:table-cell>
          <table:table-cell office:value-type="currency" office:value="233180" table:style-name="ce7">
            <text:p>$233,180</text:p>
          </table:table-cell>
          <table:table-cell office:value-type="currency" office:value="134975" table:style-name="ce7">
            <text:p>$134,975</text:p>
          </table:table-cell>
          <table:table-cell office:value-type="currency" office:value="156700" table:style-name="ce7">
            <text:p>$156,700</text:p>
          </table:table-cell>
          <table:table-cell office:value-type="currency" office:value="85450" table:style-name="ce7">
            <text:p>$85,450</text:p>
          </table:table-cell>
          <table:table-cell office:value-type="currency" office:value="749250" table:style-name="ce7">
            <text:p>$749,250</text:p>
          </table:table-cell>
          <table:table-cell office:value-type="currency" office:value="77525" table:style-name="ce7">
            <text:p>$77,525</text:p>
          </table:table-cell>
          <table:table-cell office:value-type="currency" office:value="294860" table:style-name="ce7">
            <text:p>$294,860</text:p>
          </table:table-cell>
          <table:table-cell office:value-type="currency" office:value="166370" table:style-name="ce7">
            <text:p>$166,370</text:p>
          </table:table-cell>
          <table:table-cell office:value-type="currency" office:value="111805" table:style-name="ce7">
            <text:p>$111,805</text:p>
          </table:table-cell>
          <table:table-cell office:value-type="currency" office:value="98690" table:style-name="ce7">
            <text:p>$98,690</text:p>
          </table:table-cell>
          <table:table-cell office:value-type="currency" office:value="295990" table:style-name="ce7">
            <text:p>$295,990</text:p>
          </table:table-cell>
          <table:table-cell office:value-type="currency" office:value="386790" table:style-name="ce7">
            <text:p>$386,790</text:p>
          </table:table-cell>
          <table:table-cell office:value-type="currency" office:value="201970" table:style-name="ce7">
            <text:p>$201,970</text:p>
          </table:table-cell>
          <table:table-cell office:value-type="currency" office:value="11740" table:style-name="ce7">
            <text:p>$11,740</text:p>
          </table:table-cell>
          <table:table-cell office:value-type="currency" office:value="251800" table:style-name="ce7">
            <text:p>$251,800</text:p>
          </table:table-cell>
          <table:table-cell office:value-type="currency" office:value="263210" table:style-name="ce7">
            <text:p>$263,210</text:p>
          </table:table-cell>
          <table:table-cell office:value-type="currency" office:value="1121155" table:style-name="ce7">
            <text:p>$1,121,155</text:p>
          </table:table-cell>
          <table:table-cell office:value-type="currency" office:value="76735" table:style-name="ce7">
            <text:p>$76,735</text:p>
          </table:table-cell>
          <table:table-cell office:value-type="currency" office:value="232025" table:style-name="ce7">
            <text:p>$232,025</text:p>
          </table:table-cell>
          <table:table-cell office:value-type="currency" office:value="558895" table:style-name="ce7">
            <text:p>$558,895</text:p>
          </table:table-cell>
          <table:table-cell office:value-type="currency" office:value="214035" table:style-name="ce7">
            <text:p>$214,035</text:p>
          </table:table-cell>
          <table:table-cell office:value-type="currency" office:value="656160" table:style-name="ce7">
            <text:p>$656,160</text:p>
          </table:table-cell>
          <table:table-cell office:value-type="currency" office:value="424160" table:style-name="ce7">
            <text:p>$424,160</text:p>
          </table:table-cell>
          <table:table-cell office:value-type="currency" office:value="258720" table:style-name="ce7">
            <text:p>$258,720</text:p>
          </table:table-cell>
          <table:table-cell office:value-type="currency" office:value="465345" table:style-name="ce7">
            <text:p>$465,345</text:p>
          </table:table-cell>
          <table:table-cell office:value-type="currency" office:value="281690" table:style-name="ce7">
            <text:p>$281,690</text:p>
          </table:table-cell>
          <table:table-cell table:style-name="ce11"/>
          <table:table-cell table:number-columns-repeated="16352"/>
        </table:table-row>
        <table:table-row table:style-name="ro3">
          <table:table-cell table:style-name="ce11"/>
          <table:table-cell office:value-type="string" table:style-name="ce3">
            <text:p>Sydney - Parramatta</text:p>
          </table:table-cell>
          <table:table-cell office:value-type="currency" office:value="2295055" table:style-name="ce7">
            <text:p>$2,295,055</text:p>
          </table:table-cell>
          <table:table-cell office:value-type="currency" office:value="972745" table:style-name="ce7">
            <text:p>$972,745</text:p>
          </table:table-cell>
          <table:table-cell office:value-type="currency" office:value="86055" table:style-name="ce7">
            <text:p>$86,055</text:p>
          </table:table-cell>
          <table:table-cell office:value-type="currency" office:value="262600" table:style-name="ce7">
            <text:p>$262,600</text:p>
          </table:table-cell>
          <table:table-cell office:value-type="currency" office:value="245660" table:style-name="ce7">
            <text:p>$245,660</text:p>
          </table:table-cell>
          <table:table-cell office:value-type="currency" office:value="224545" table:style-name="ce7">
            <text:p>$224,545</text:p>
          </table:table-cell>
          <table:table-cell office:value-type="currency" office:value="153885" table:style-name="ce7">
            <text:p>$153,885</text:p>
          </table:table-cell>
          <table:table-cell office:value-type="currency" office:value="1322155" table:style-name="ce7">
            <text:p>$1,322,155</text:p>
          </table:table-cell>
          <table:table-cell office:value-type="currency" office:value="98885" table:style-name="ce7">
            <text:p>$98,885</text:p>
          </table:table-cell>
          <table:table-cell office:value-type="currency" office:value="433715" table:style-name="ce7">
            <text:p>$433,715</text:p>
          </table:table-cell>
          <table:table-cell office:value-type="currency" office:value="335040" table:style-name="ce7">
            <text:p>$335,040</text:p>
          </table:table-cell>
          <table:table-cell office:value-type="currency" office:value="210875" table:style-name="ce7">
            <text:p>$210,875</text:p>
          </table:table-cell>
          <table:table-cell office:value-type="currency" office:value="243640" table:style-name="ce7">
            <text:p>$243,640</text:p>
          </table:table-cell>
          <table:table-cell office:value-type="currency" office:value="120435" table:style-name="ce7">
            <text:p>$120,435</text:p>
          </table:table-cell>
          <table:table-cell office:value-type="currency" office:value="587230" table:style-name="ce7">
            <text:p>$587,230</text:p>
          </table:table-cell>
          <table:table-cell office:value-type="currency" office:value="1202660" table:style-name="ce7">
            <text:p>$1,202,660</text:p>
          </table:table-cell>
          <table:table-cell office:value-type="currency" office:value="315050" table:style-name="ce7">
            <text:p>$315,050</text:p>
          </table:table-cell>
          <table:table-cell office:value-type="currency" office:value="324950" table:style-name="ce7">
            <text:p>$324,950</text:p>
          </table:table-cell>
          <table:table-cell office:value-type="currency" office:value="452000" table:style-name="ce7">
            <text:p>$452,000</text:p>
          </table:table-cell>
          <table:table-cell office:value-type="currency" office:value="1973860" table:style-name="ce7">
            <text:p>$1,973,860</text:p>
          </table:table-cell>
          <table:table-cell office:value-type="currency" office:value="58745" table:style-name="ce7">
            <text:p>$58,745</text:p>
          </table:table-cell>
          <table:table-cell office:value-type="currency" office:value="262450" table:style-name="ce7">
            <text:p>$262,450</text:p>
          </table:table-cell>
          <table:table-cell office:value-type="currency" office:value="747630" table:style-name="ce7">
            <text:p>$747,630</text:p>
          </table:table-cell>
          <table:table-cell office:value-type="currency" office:value="518320" table:style-name="ce7">
            <text:p>$518,320</text:p>
          </table:table-cell>
          <table:table-cell office:value-type="currency" office:value="1029050" table:style-name="ce7">
            <text:p>$1,029,050</text:p>
          </table:table-cell>
          <table:table-cell office:value-type="currency" office:value="560600" table:style-name="ce7">
            <text:p>$560,600</text:p>
          </table:table-cell>
          <table:table-cell office:value-type="currency" office:value="563605" table:style-name="ce7">
            <text:p>$563,605</text:p>
          </table:table-cell>
          <table:table-cell office:value-type="currency" office:value="693830" table:style-name="ce7">
            <text:p>$693,830</text:p>
          </table:table-cell>
          <table:table-cell office:value-type="currency" office:value="477010" table:style-name="ce7">
            <text:p>$477,010</text:p>
          </table:table-cell>
          <table:table-cell table:style-name="ce11"/>
          <table:table-cell table:number-columns-repeated="16352"/>
        </table:table-row>
        <table:table-row table:style-name="ro3">
          <table:table-cell table:style-name="ce11"/>
          <table:table-cell office:value-type="string" table:style-name="ce3">
            <text:p>Sydney - Ryde</text:p>
          </table:table-cell>
          <table:table-cell office:value-type="currency" office:value="582845" table:style-name="ce7">
            <text:p>$582,845</text:p>
          </table:table-cell>
          <table:table-cell office:value-type="currency" office:value="286275" table:style-name="ce7">
            <text:p>$286,275</text:p>
          </table:table-cell>
          <table:table-cell office:value-type="currency" office:value="8740" table:style-name="ce7">
            <text:p>$8,740</text:p>
          </table:table-cell>
          <table:table-cell office:value-type="currency" office:value="57085" table:style-name="ce7">
            <text:p>$57,085</text:p>
          </table:table-cell>
          <table:table-cell office:value-type="currency" office:value="50120" table:style-name="ce7">
            <text:p>$50,120</text:p>
          </table:table-cell>
          <table:table-cell office:value-type="currency" office:value="87990" table:style-name="ce7">
            <text:p>$87,990</text:p>
          </table:table-cell>
          <table:table-cell office:value-type="currency" office:value="82345" table:style-name="ce7">
            <text:p>$82,345</text:p>
          </table:table-cell>
          <table:table-cell office:value-type="currency" office:value="296570" table:style-name="ce7">
            <text:p>$296,570</text:p>
          </table:table-cell>
          <table:table-cell office:value-type="currency" office:value="19595" table:style-name="ce7">
            <text:p>$19,595</text:p>
          </table:table-cell>
          <table:table-cell office:value-type="currency" office:value="91930" table:style-name="ce7">
            <text:p>$91,930</text:p>
          </table:table-cell>
          <table:table-cell office:value-type="currency" office:value="53220" table:style-name="ce7">
            <text:p>$53,220</text:p>
          </table:table-cell>
          <table:table-cell office:value-type="currency" office:value="61500" table:style-name="ce7">
            <text:p>$61,500</text:p>
          </table:table-cell>
          <table:table-cell office:value-type="currency" office:value="70320" table:style-name="ce7">
            <text:p>$70,320</text:p>
          </table:table-cell>
          <table:table-cell office:value-type="currency" office:value="31695" table:style-name="ce7">
            <text:p>$31,695</text:p>
          </table:table-cell>
          <table:table-cell office:value-type="currency" office:value="163305" table:style-name="ce7">
            <text:p>$163,305</text:p>
          </table:table-cell>
          <table:table-cell office:value-type="currency" office:value="311145" table:style-name="ce7">
            <text:p>$311,145</text:p>
          </table:table-cell>
          <table:table-cell office:value-type="currency" office:value="34920" table:style-name="ce7">
            <text:p>$34,920</text:p>
          </table:table-cell>
          <table:table-cell office:value-type="currency" office:value="87640" table:style-name="ce7">
            <text:p>$87,640</text:p>
          </table:table-cell>
          <table:table-cell office:value-type="currency" office:value="99440" table:style-name="ce7">
            <text:p>$99,440</text:p>
          </table:table-cell>
          <table:table-cell office:value-type="currency" office:value="500565" table:style-name="ce7">
            <text:p>$500,565</text:p>
          </table:table-cell>
          <table:table-cell office:value-type="currency" office:value="10455" table:style-name="ce7">
            <text:p>$10,455</text:p>
          </table:table-cell>
          <table:table-cell office:value-type="currency" office:value="71825" table:style-name="ce7">
            <text:p>$71,825</text:p>
          </table:table-cell>
          <table:table-cell office:value-type="currency" office:value="118675" table:style-name="ce7">
            <text:p>$118,675</text:p>
          </table:table-cell>
          <table:table-cell office:value-type="currency" office:value="108905" table:style-name="ce7">
            <text:p>$108,905</text:p>
          </table:table-cell>
          <table:table-cell office:value-type="currency" office:value="355265" table:style-name="ce7">
            <text:p>$355,265</text:p>
          </table:table-cell>
          <table:table-cell office:value-type="currency" office:value="135915" table:style-name="ce7">
            <text:p>$135,915</text:p>
          </table:table-cell>
          <table:table-cell office:value-type="currency" office:value="173125" table:style-name="ce7">
            <text:p>$173,125</text:p>
          </table:table-cell>
          <table:table-cell office:value-type="currency" office:value="200055" table:style-name="ce7">
            <text:p>$200,055</text:p>
          </table:table-cell>
          <table:table-cell office:value-type="currency" office:value="73745" table:style-name="ce7">
            <text:p>$73,745</text:p>
          </table:table-cell>
          <table:table-cell table:style-name="ce11"/>
          <table:table-cell table:number-columns-repeated="16352"/>
        </table:table-row>
        <table:table-row table:style-name="ro3">
          <table:table-cell table:style-name="ce11"/>
          <table:table-cell office:value-type="string" table:style-name="ce3">
            <text:p>Sydney - South West</text:p>
          </table:table-cell>
          <table:table-cell office:value-type="currency" office:value="3121465" table:style-name="ce7">
            <text:p>$3,121,465</text:p>
          </table:table-cell>
          <table:table-cell office:value-type="currency" office:value="1533170" table:style-name="ce7">
            <text:p>$1,533,170</text:p>
          </table:table-cell>
          <table:table-cell office:value-type="currency" office:value="83975" table:style-name="ce7">
            <text:p>$83,975</text:p>
          </table:table-cell>
          <table:table-cell office:value-type="currency" office:value="480725" table:style-name="ce7">
            <text:p>$480,725</text:p>
          </table:table-cell>
          <table:table-cell office:value-type="currency" office:value="384960" table:style-name="ce7">
            <text:p>$384,960</text:p>
          </table:table-cell>
          <table:table-cell office:value-type="currency" office:value="365220" table:style-name="ce7">
            <text:p>$365,220</text:p>
          </table:table-cell>
          <table:table-cell office:value-type="currency" office:value="218295" table:style-name="ce7">
            <text:p>$218,295</text:p>
          </table:table-cell>
          <table:table-cell office:value-type="currency" office:value="1588295" table:style-name="ce7">
            <text:p>$1,588,295</text:p>
          </table:table-cell>
          <table:table-cell office:value-type="currency" office:value="117300" table:style-name="ce7">
            <text:p>$117,300</text:p>
          </table:table-cell>
          <table:table-cell office:value-type="currency" office:value="653000" table:style-name="ce7">
            <text:p>$653,000</text:p>
          </table:table-cell>
          <table:table-cell office:value-type="currency" office:value="351395" table:style-name="ce7">
            <text:p>$351,395</text:p>
          </table:table-cell>
          <table:table-cell office:value-type="currency" office:value="273340" table:style-name="ce7">
            <text:p>$273,340</text:p>
          </table:table-cell>
          <table:table-cell office:value-type="currency" office:value="193265" table:style-name="ce7">
            <text:p>$193,265</text:p>
          </table:table-cell>
          <table:table-cell office:value-type="currency" office:value="181295" table:style-name="ce7">
            <text:p>$181,295</text:p>
          </table:table-cell>
          <table:table-cell office:value-type="currency" office:value="589970" table:style-name="ce7">
            <text:p>$589,970</text:p>
          </table:table-cell>
          <table:table-cell office:value-type="currency" office:value="1621045" table:style-name="ce7">
            <text:p>$1,621,045</text:p>
          </table:table-cell>
          <table:table-cell office:value-type="currency" office:value="537235" table:style-name="ce7">
            <text:p>$537,235</text:p>
          </table:table-cell>
          <table:table-cell office:value-type="currency" office:value="684850" table:style-name="ce7">
            <text:p>$684,850</text:p>
          </table:table-cell>
          <table:table-cell office:value-type="currency" office:value="476975" table:style-name="ce7">
            <text:p>$476,975</text:p>
          </table:table-cell>
          <table:table-cell office:value-type="currency" office:value="2562485" table:style-name="ce7">
            <text:p>$2,562,485</text:p>
          </table:table-cell>
          <table:table-cell office:value-type="currency" office:value="104490" table:style-name="ce7">
            <text:p>$104,490</text:p>
          </table:table-cell>
          <table:table-cell office:value-type="currency" office:value="454490" table:style-name="ce7">
            <text:p>$454,490</text:p>
          </table:table-cell>
          <table:table-cell office:value-type="currency" office:value="1319000" table:style-name="ce7">
            <text:p>$1,319,000</text:p>
          </table:table-cell>
          <table:table-cell office:value-type="currency" office:value="684070" table:style-name="ce7">
            <text:p>$684,070</text:p>
          </table:table-cell>
          <table:table-cell office:value-type="currency" office:value="1118395" table:style-name="ce7">
            <text:p>$1,118,395</text:p>
          </table:table-cell>
          <table:table-cell office:value-type="currency" office:value="499605" table:style-name="ce7">
            <text:p>$499,605</text:p>
          </table:table-cell>
          <table:table-cell office:value-type="currency" office:value="817710" table:style-name="ce7">
            <text:p>$817,710</text:p>
          </table:table-cell>
          <table:table-cell office:value-type="currency" office:value="1037375" table:style-name="ce7">
            <text:p>$1,037,375</text:p>
          </table:table-cell>
          <table:table-cell office:value-type="currency" office:value="766775" table:style-name="ce7">
            <text:p>$766,775</text:p>
          </table:table-cell>
          <table:table-cell table:style-name="ce11"/>
          <table:table-cell table:number-columns-repeated="16352"/>
        </table:table-row>
        <table:table-row table:style-name="ro3">
          <table:table-cell table:style-name="ce11"/>
          <table:table-cell office:value-type="string" table:style-name="ce3">
            <text:p>Sydney - Sutherland</text:p>
          </table:table-cell>
          <table:table-cell office:value-type="currency" office:value="486290" table:style-name="ce7">
            <text:p>$486,290</text:p>
          </table:table-cell>
          <table:table-cell office:value-type="currency" office:value="248575" table:style-name="ce7">
            <text:p>$248,575</text:p>
          </table:table-cell>
          <table:table-cell office:value-type="currency" office:value="21765" table:style-name="ce7">
            <text:p>$21,765</text:p>
          </table:table-cell>
          <table:table-cell office:value-type="currency" office:value="34455" table:style-name="ce7">
            <text:p>$34,455</text:p>
          </table:table-cell>
          <table:table-cell office:value-type="currency" office:value="72125" table:style-name="ce7">
            <text:p>$72,125</text:p>
          </table:table-cell>
          <table:table-cell office:value-type="currency" office:value="63275" table:style-name="ce7">
            <text:p>$63,275</text:p>
          </table:table-cell>
          <table:table-cell office:value-type="currency" office:value="56950" table:style-name="ce7">
            <text:p>$56,950</text:p>
          </table:table-cell>
          <table:table-cell office:value-type="currency" office:value="237715" table:style-name="ce7">
            <text:p>$237,715</text:p>
          </table:table-cell>
          <table:table-cell office:value-type="currency" office:value="26830" table:style-name="ce7">
            <text:p>$26,830</text:p>
          </table:table-cell>
          <table:table-cell office:value-type="currency" office:value="51745" table:style-name="ce7">
            <text:p>$51,745</text:p>
          </table:table-cell>
          <table:table-cell office:value-type="currency" office:value="56605" table:style-name="ce7">
            <text:p>$56,605</text:p>
          </table:table-cell>
          <table:table-cell office:value-type="currency" office:value="44720" table:style-name="ce7">
            <text:p>$44,720</text:p>
          </table:table-cell>
          <table:table-cell office:value-type="currency" office:value="57820" table:style-name="ce7">
            <text:p>$57,820</text:p>
          </table:table-cell>
          <table:table-cell office:value-type="currency" office:value="46495" table:style-name="ce7">
            <text:p>$46,495</text:p>
          </table:table-cell>
          <table:table-cell office:value-type="currency" office:value="135520" table:style-name="ce7">
            <text:p>$135,520</text:p>
          </table:table-cell>
          <table:table-cell office:value-type="currency" office:value="82120" table:style-name="ce7">
            <text:p>$82,120</text:p>
          </table:table-cell>
          <table:table-cell office:value-type="currency" office:value="2155" table:style-name="ce7">
            <text:p>$2,155</text:p>
          </table:table-cell>
          <table:table-cell office:value-type="currency" office:value="87140" table:style-name="ce7">
            <text:p>$87,140</text:p>
          </table:table-cell>
          <table:table-cell office:value-type="currency" office:value="111530" table:style-name="ce7">
            <text:p>$111,530</text:p>
          </table:table-cell>
          <table:table-cell office:value-type="currency" office:value="377850" table:style-name="ce7">
            <text:p>$377,850</text:p>
          </table:table-cell>
          <table:table-cell office:value-type="currency" office:value="23560" table:style-name="ce7">
            <text:p>$23,560</text:p>
          </table:table-cell>
          <table:table-cell office:value-type="currency" office:value="84885" table:style-name="ce7">
            <text:p>$84,885</text:p>
          </table:table-cell>
          <table:table-cell office:value-type="currency" office:value="163610" table:style-name="ce7">
            <text:p>$163,610</text:p>
          </table:table-cell>
          <table:table-cell office:value-type="currency" office:value="73415" table:style-name="ce7">
            <text:p>$73,415</text:p>
          </table:table-cell>
          <table:table-cell office:value-type="currency" office:value="249265" table:style-name="ce7">
            <text:p>$249,265</text:p>
          </table:table-cell>
          <table:table-cell office:value-type="currency" office:value="156995" table:style-name="ce7">
            <text:p>$156,995</text:p>
          </table:table-cell>
          <table:table-cell office:value-type="currency" office:value="105875" table:style-name="ce7">
            <text:p>$105,875</text:p>
          </table:table-cell>
          <table:table-cell office:value-type="currency" office:value="128145" table:style-name="ce7">
            <text:p>$128,145</text:p>
          </table:table-cell>
          <table:table-cell office:value-type="currency" office:value="95280" table:style-name="ce7">
            <text:p>$95,280</text:p>
          </table:table-cell>
          <table:table-cell table:style-name="ce11"/>
          <table:table-cell table:number-columns-repeated="16352"/>
        </table:table-row>
        <table:table-row table:style-name="ro3">
          <table:table-cell table:style-name="ce11"/>
          <table:table-cell office:value-type="string" table:style-name="ce3">
            <text:p>Toowoomba</text:p>
          </table:table-cell>
          <table:table-cell office:value-type="currency" office:value="1304495" table:style-name="ce7">
            <text:p>$1,304,495</text:p>
          </table:table-cell>
          <table:table-cell office:value-type="currency" office:value="490525" table:style-name="ce7">
            <text:p>$490,525</text:p>
          </table:table-cell>
          <table:table-cell office:value-type="currency" office:value="110780" table:style-name="ce7">
            <text:p>$110,780</text:p>
          </table:table-cell>
          <table:table-cell office:value-type="currency" office:value="120750" table:style-name="ce7">
            <text:p>$120,750</text:p>
          </table:table-cell>
          <table:table-cell office:value-type="currency" office:value="140745" table:style-name="ce7">
            <text:p>$140,745</text:p>
          </table:table-cell>
          <table:table-cell office:value-type="currency" office:value="85920" table:style-name="ce7">
            <text:p>$85,920</text:p>
          </table:table-cell>
          <table:table-cell office:value-type="currency" office:value="32330" table:style-name="ce7">
            <text:p>$32,330</text:p>
          </table:table-cell>
          <table:table-cell office:value-type="currency" office:value="813970" table:style-name="ce7">
            <text:p>$813,970</text:p>
          </table:table-cell>
          <table:table-cell office:value-type="currency" office:value="122515" table:style-name="ce7">
            <text:p>$122,515</text:p>
          </table:table-cell>
          <table:table-cell office:value-type="currency" office:value="319160" table:style-name="ce7">
            <text:p>$319,160</text:p>
          </table:table-cell>
          <table:table-cell office:value-type="currency" office:value="191070" table:style-name="ce7">
            <text:p>$191,070</text:p>
          </table:table-cell>
          <table:table-cell office:value-type="currency" office:value="133820" table:style-name="ce7">
            <text:p>$133,820</text:p>
          </table:table-cell>
          <table:table-cell office:value-type="currency" office:value="47400" table:style-name="ce7">
            <text:p>$47,400</text:p>
          </table:table-cell>
          <table:table-cell office:value-type="currency" office:value="290485" table:style-name="ce7">
            <text:p>$290,485</text:p>
          </table:table-cell>
          <table:table-cell office:value-type="currency" office:value="397335" table:style-name="ce7">
            <text:p>$397,335</text:p>
          </table:table-cell>
          <table:table-cell office:value-type="currency" office:value="273540" table:style-name="ce7">
            <text:p>$273,540</text:p>
          </table:table-cell>
          <table:table-cell office:value-type="currency" office:value="224055" table:style-name="ce7">
            <text:p>$224,055</text:p>
          </table:table-cell>
          <table:table-cell office:value-type="currency" office:value="195610" table:style-name="ce7">
            <text:p>$195,610</text:p>
          </table:table-cell>
          <table:table-cell office:value-type="currency" office:value="193285" table:style-name="ce7">
            <text:p>$193,285</text:p>
          </table:table-cell>
          <table:table-cell office:value-type="currency" office:value="1027055" table:style-name="ce7">
            <text:p>$1,027,055</text:p>
          </table:table-cell>
          <table:table-cell office:value-type="currency" office:value="112970" table:style-name="ce7">
            <text:p>$112,970</text:p>
          </table:table-cell>
          <table:table-cell office:value-type="currency" office:value="164470" table:style-name="ce7">
            <text:p>$164,470</text:p>
          </table:table-cell>
          <table:table-cell office:value-type="currency" office:value="530350" table:style-name="ce7">
            <text:p>$530,350</text:p>
          </table:table-cell>
          <table:table-cell office:value-type="currency" office:value="184605" table:style-name="ce7">
            <text:p>$184,605</text:p>
          </table:table-cell>
          <table:table-cell office:value-type="currency" office:value="589540" table:style-name="ce7">
            <text:p>$589,540</text:p>
          </table:table-cell>
          <table:table-cell office:value-type="currency" office:value="301430" table:style-name="ce7">
            <text:p>$301,430</text:p>
          </table:table-cell>
          <table:table-cell office:value-type="currency" office:value="301615" table:style-name="ce7">
            <text:p>$301,615</text:p>
          </table:table-cell>
          <table:table-cell office:value-type="currency" office:value="364105" table:style-name="ce7">
            <text:p>$364,105</text:p>
          </table:table-cell>
          <table:table-cell office:value-type="currency" office:value="337340" table:style-name="ce7">
            <text:p>$337,340</text:p>
          </table:table-cell>
          <table:table-cell table:style-name="ce11"/>
          <table:table-cell table:number-columns-repeated="16352"/>
        </table:table-row>
        <table:table-row table:style-name="ro3">
          <table:table-cell table:style-name="ce11"/>
          <table:table-cell office:value-type="string" table:style-name="ce3">
            <text:p>Townsville</text:p>
          </table:table-cell>
          <table:table-cell office:value-type="currency" office:value="2028670" table:style-name="ce7">
            <text:p>$2,028,670</text:p>
          </table:table-cell>
          <table:table-cell office:value-type="currency" office:value="785045" table:style-name="ce7">
            <text:p>$785,045</text:p>
          </table:table-cell>
          <table:table-cell office:value-type="currency" office:value="58050" table:style-name="ce7">
            <text:p>$58,050</text:p>
          </table:table-cell>
          <table:table-cell office:value-type="currency" office:value="198280" table:style-name="ce7">
            <text:p>$198,280</text:p>
          </table:table-cell>
          <table:table-cell office:value-type="currency" office:value="253630" table:style-name="ce7">
            <text:p>$253,630</text:p>
          </table:table-cell>
          <table:table-cell office:value-type="currency" office:value="165990" table:style-name="ce7">
            <text:p>$165,990</text:p>
          </table:table-cell>
          <table:table-cell office:value-type="currency" office:value="109100" table:style-name="ce7">
            <text:p>$109,100</text:p>
          </table:table-cell>
          <table:table-cell office:value-type="currency" office:value="1243630" table:style-name="ce7">
            <text:p>$1,243,630</text:p>
          </table:table-cell>
          <table:table-cell office:value-type="currency" office:value="116285" table:style-name="ce7">
            <text:p>$116,285</text:p>
          </table:table-cell>
          <table:table-cell office:value-type="currency" office:value="413710" table:style-name="ce7">
            <text:p>$413,710</text:p>
          </table:table-cell>
          <table:table-cell office:value-type="currency" office:value="378845" table:style-name="ce7">
            <text:p>$378,845</text:p>
          </table:table-cell>
          <table:table-cell office:value-type="currency" office:value="208375" table:style-name="ce7">
            <text:p>$208,375</text:p>
          </table:table-cell>
          <table:table-cell office:value-type="currency" office:value="126410" table:style-name="ce7">
            <text:p>$126,410</text:p>
          </table:table-cell>
          <table:table-cell office:value-type="currency" office:value="975155" table:style-name="ce7">
            <text:p>$975,155</text:p>
          </table:table-cell>
          <table:table-cell office:value-type="currency" office:value="488505" table:style-name="ce7">
            <text:p>$488,505</text:p>
          </table:table-cell>
          <table:table-cell office:value-type="currency" office:value="71405" table:style-name="ce7">
            <text:p>$71,405</text:p>
          </table:table-cell>
          <table:table-cell office:value-type="currency" office:value="22620" table:style-name="ce7">
            <text:p>$22,620</text:p>
          </table:table-cell>
          <table:table-cell office:value-type="currency" office:value="343945" table:style-name="ce7">
            <text:p>$343,945</text:p>
          </table:table-cell>
          <table:table-cell office:value-type="currency" office:value="276405" table:style-name="ce7">
            <text:p>$276,405</text:p>
          </table:table-cell>
          <table:table-cell office:value-type="currency" office:value="1646545" table:style-name="ce7">
            <text:p>$1,646,545</text:p>
          </table:table-cell>
          <table:table-cell office:value-type="currency" office:value="94470" table:style-name="ce7">
            <text:p>$94,470</text:p>
          </table:table-cell>
          <table:table-cell office:value-type="currency" office:value="287655" table:style-name="ce7">
            <text:p>$287,655</text:p>
          </table:table-cell>
          <table:table-cell office:value-type="currency" office:value="739755" table:style-name="ce7">
            <text:p>$739,755</text:p>
          </table:table-cell>
          <table:table-cell office:value-type="currency" office:value="237330" table:style-name="ce7">
            <text:p>$237,330</text:p>
          </table:table-cell>
          <table:table-cell office:value-type="currency" office:value="1051590" table:style-name="ce7">
            <text:p>$1,051,590</text:p>
          </table:table-cell>
          <table:table-cell office:value-type="currency" office:value="440110" table:style-name="ce7">
            <text:p>$440,110</text:p>
          </table:table-cell>
          <table:table-cell office:value-type="currency" office:value="414090" table:style-name="ce7">
            <text:p>$414,090</text:p>
          </table:table-cell>
          <table:table-cell office:value-type="currency" office:value="509680" table:style-name="ce7">
            <text:p>$509,680</text:p>
          </table:table-cell>
          <table:table-cell office:value-type="currency" office:value="664790" table:style-name="ce7">
            <text:p>$664,790</text:p>
          </table:table-cell>
          <table:table-cell table:style-name="ce11"/>
          <table:table-cell table:number-columns-repeated="16352"/>
        </table:table-row>
        <table:table-row table:style-name="ro3">
          <table:table-cell table:style-name="ce11"/>
          <table:table-cell office:value-type="string" table:style-name="ce3">
            <text:p>Warrnambool and South West</text:p>
          </table:table-cell>
          <table:table-cell office:value-type="currency" office:value="778370" table:style-name="ce7">
            <text:p>$778,370</text:p>
          </table:table-cell>
          <table:table-cell office:value-type="currency" office:value="332950" table:style-name="ce7">
            <text:p>$332,950</text:p>
          </table:table-cell>
          <table:table-cell office:value-type="currency" office:value="34520" table:style-name="ce7">
            <text:p>$34,520</text:p>
          </table:table-cell>
          <table:table-cell office:value-type="currency" office:value="64615" table:style-name="ce7">
            <text:p>$64,615</text:p>
          </table:table-cell>
          <table:table-cell office:value-type="currency" office:value="92765" table:style-name="ce7">
            <text:p>$92,765</text:p>
          </table:table-cell>
          <table:table-cell office:value-type="currency" office:value="61625" table:style-name="ce7">
            <text:p>$61,625</text:p>
          </table:table-cell>
          <table:table-cell office:value-type="currency" office:value="79425" table:style-name="ce7">
            <text:p>$79,425</text:p>
          </table:table-cell>
          <table:table-cell office:value-type="currency" office:value="445420" table:style-name="ce7">
            <text:p>$445,420</text:p>
          </table:table-cell>
          <table:table-cell office:value-type="currency" office:value="36610" table:style-name="ce7">
            <text:p>$36,610</text:p>
          </table:table-cell>
          <table:table-cell office:value-type="currency" office:value="159170" table:style-name="ce7">
            <text:p>$159,170</text:p>
          </table:table-cell>
          <table:table-cell office:value-type="currency" office:value="85525" table:style-name="ce7">
            <text:p>$85,525</text:p>
          </table:table-cell>
          <table:table-cell office:value-type="currency" office:value="95880" table:style-name="ce7">
            <text:p>$95,880</text:p>
          </table:table-cell>
          <table:table-cell office:value-type="currency" office:value="68240" table:style-name="ce7">
            <text:p>$68,240</text:p>
          </table:table-cell>
          <table:table-cell office:value-type="currency" office:value="120825" table:style-name="ce7">
            <text:p>$120,825</text:p>
          </table:table-cell>
          <table:table-cell office:value-type="currency" office:value="286510" table:style-name="ce7">
            <text:p>$286,510</text:p>
          </table:table-cell>
          <table:table-cell office:value-type="currency" office:value="28470" table:style-name="ce7">
            <text:p>$28,470</text:p>
          </table:table-cell>
          <table:table-cell office:value-type="currency" office:value="5125" table:style-name="ce7">
            <text:p>$5,125</text:p>
          </table:table-cell>
          <table:table-cell office:value-type="currency" office:value="121785" table:style-name="ce7">
            <text:p>$121,785</text:p>
          </table:table-cell>
          <table:table-cell office:value-type="currency" office:value="184560" table:style-name="ce7">
            <text:p>$184,560</text:p>
          </table:table-cell>
          <table:table-cell office:value-type="currency" office:value="665290" table:style-name="ce7">
            <text:p>$665,290</text:p>
          </table:table-cell>
          <table:table-cell office:value-type="currency" office:value="34655" table:style-name="ce7">
            <text:p>$34,655</text:p>
          </table:table-cell>
          <table:table-cell office:value-type="currency" office:value="78430" table:style-name="ce7">
            <text:p>$78,430</text:p>
          </table:table-cell>
          <table:table-cell office:value-type="currency" office:value="331875" table:style-name="ce7">
            <text:p>$331,875</text:p>
          </table:table-cell>
          <table:table-cell office:value-type="currency" office:value="93995" table:style-name="ce7">
            <text:p>$93,995</text:p>
          </table:table-cell>
          <table:table-cell office:value-type="currency" office:value="352500" table:style-name="ce7">
            <text:p>$352,500</text:p>
          </table:table-cell>
          <table:table-cell office:value-type="currency" office:value="198695" table:style-name="ce7">
            <text:p>$198,695</text:p>
          </table:table-cell>
          <table:table-cell office:value-type="currency" office:value="206880" table:style-name="ce7">
            <text:p>$206,880</text:p>
          </table:table-cell>
          <table:table-cell office:value-type="currency" office:value="213880" table:style-name="ce7">
            <text:p>$213,880</text:p>
          </table:table-cell>
          <table:table-cell office:value-type="currency" office:value="158920" table:style-name="ce7">
            <text:p>$158,920</text:p>
          </table:table-cell>
          <table:table-cell table:style-name="ce11"/>
          <table:table-cell table:number-columns-repeated="16352"/>
        </table:table-row>
        <table:table-row table:style-name="ro3">
          <table:table-cell table:style-name="ce11"/>
          <table:table-cell office:value-type="string" table:style-name="ce3">
            <text:p>West and North West</text:p>
          </table:table-cell>
          <table:table-cell office:value-type="currency" office:value="1170445" table:style-name="ce7">
            <text:p>$1,170,445</text:p>
          </table:table-cell>
          <table:table-cell office:value-type="currency" office:value="473145" table:style-name="ce7">
            <text:p>$473,145</text:p>
          </table:table-cell>
          <table:table-cell office:value-type="currency" office:value="64655" table:style-name="ce7">
            <text:p>$64,655</text:p>
          </table:table-cell>
          <table:table-cell office:value-type="currency" office:value="131685" table:style-name="ce7">
            <text:p>$131,685</text:p>
          </table:table-cell>
          <table:table-cell office:value-type="currency" office:value="132035" table:style-name="ce7">
            <text:p>$132,035</text:p>
          </table:table-cell>
          <table:table-cell office:value-type="currency" office:value="111945" table:style-name="ce7">
            <text:p>$111,945</text:p>
          </table:table-cell>
          <table:table-cell office:value-type="currency" office:value="32830" table:style-name="ce7">
            <text:p>$32,830</text:p>
          </table:table-cell>
          <table:table-cell office:value-type="currency" office:value="694775" table:style-name="ce7">
            <text:p>$694,775</text:p>
          </table:table-cell>
          <table:table-cell office:value-type="currency" office:value="97020" table:style-name="ce7">
            <text:p>$97,020</text:p>
          </table:table-cell>
          <table:table-cell office:value-type="currency" office:value="233910" table:style-name="ce7">
            <text:p>$233,910</text:p>
          </table:table-cell>
          <table:table-cell office:value-type="currency" office:value="176130" table:style-name="ce7">
            <text:p>$176,130</text:p>
          </table:table-cell>
          <table:table-cell office:value-type="currency" office:value="125510" table:style-name="ce7">
            <text:p>$125,510</text:p>
          </table:table-cell>
          <table:table-cell office:value-type="currency" office:value="62205" table:style-name="ce7">
            <text:p>$62,205</text:p>
          </table:table-cell>
          <table:table-cell office:value-type="currency" office:value="297980" table:style-name="ce7">
            <text:p>$297,980</text:p>
          </table:table-cell>
          <table:table-cell office:value-type="currency" office:value="377010" table:style-name="ce7">
            <text:p>$377,010</text:p>
          </table:table-cell>
          <table:table-cell office:value-type="currency" office:value="9235" table:style-name="ce7">
            <text:p>$9,235</text:p>
          </table:table-cell>
          <table:table-cell office:value-type="currency" office:value="490" table:style-name="ce7">
            <text:p>$490</text:p>
          </table:table-cell>
          <table:table-cell office:value-type="currency" office:value="242460" table:style-name="ce7">
            <text:p>$242,460</text:p>
          </table:table-cell>
          <table:table-cell office:value-type="currency" office:value="206760" table:style-name="ce7">
            <text:p>$206,760</text:p>
          </table:table-cell>
          <table:table-cell office:value-type="currency" office:value="904255" table:style-name="ce7">
            <text:p>$904,255</text:p>
          </table:table-cell>
          <table:table-cell office:value-type="currency" office:value="95370" table:style-name="ce7">
            <text:p>$95,370</text:p>
          </table:table-cell>
          <table:table-cell office:value-type="currency" office:value="170825" table:style-name="ce7">
            <text:p>$170,825</text:p>
          </table:table-cell>
          <table:table-cell office:value-type="currency" office:value="439610" table:style-name="ce7">
            <text:p>$439,610</text:p>
          </table:table-cell>
          <table:table-cell office:value-type="currency" office:value="151925" table:style-name="ce7">
            <text:p>$151,925</text:p>
          </table:table-cell>
          <table:table-cell office:value-type="currency" office:value="578910" table:style-name="ce7">
            <text:p>$578,910</text:p>
          </table:table-cell>
          <table:table-cell office:value-type="currency" office:value="249575" table:style-name="ce7">
            <text:p>$249,575</text:p>
          </table:table-cell>
          <table:table-cell office:value-type="currency" office:value="265965" table:style-name="ce7">
            <text:p>$265,965</text:p>
          </table:table-cell>
          <table:table-cell office:value-type="currency" office:value="295425" table:style-name="ce7">
            <text:p>$295,425</text:p>
          </table:table-cell>
          <table:table-cell office:value-type="currency" office:value="359480" table:style-name="ce7">
            <text:p>$359,480</text:p>
          </table:table-cell>
          <table:table-cell table:style-name="ce11"/>
          <table:table-cell table:number-columns-repeated="16352"/>
        </table:table-row>
        <table:table-row table:style-name="ro3">
          <table:table-cell table:style-name="ce11"/>
          <table:table-cell office:value-type="string" table:style-name="ce3">
            <text:p>Western Australia - Outback (North)</text:p>
          </table:table-cell>
          <table:table-cell office:value-type="currency" office:value="304915" table:style-name="ce7">
            <text:p>$304,915</text:p>
          </table:table-cell>
          <table:table-cell office:value-type="currency" office:value="111355" table:style-name="ce7">
            <text:p>$111,355</text:p>
          </table:table-cell>
          <table:table-cell office:value-type="currency" office:value="14390" table:style-name="ce7">
            <text:p>$14,390</text:p>
          </table:table-cell>
          <table:table-cell office:value-type="currency" office:value="39280" table:style-name="ce7">
            <text:p>$39,280</text:p>
          </table:table-cell>
          <table:table-cell office:value-type="currency" office:value="35340" table:style-name="ce7">
            <text:p>$35,340</text:p>
          </table:table-cell>
          <table:table-cell office:value-type="currency" office:value="13530" table:style-name="ce7">
            <text:p>$13,530</text:p>
          </table:table-cell>
          <table:table-cell office:value-type="currency" office:value="8815" table:style-name="ce7">
            <text:p>$8,815</text:p>
          </table:table-cell>
          <table:table-cell office:value-type="currency" office:value="193560" table:style-name="ce7">
            <text:p>$193,560</text:p>
          </table:table-cell>
          <table:table-cell office:value-type="currency" office:value="19015" table:style-name="ce7">
            <text:p>$19,015</text:p>
          </table:table-cell>
          <table:table-cell office:value-type="currency" office:value="83290" table:style-name="ce7">
            <text:p>$83,290</text:p>
          </table:table-cell>
          <table:table-cell office:value-type="currency" office:value="39625" table:style-name="ce7">
            <text:p>$39,625</text:p>
          </table:table-cell>
          <table:table-cell office:value-type="currency" office:value="39910" table:style-name="ce7">
            <text:p>$39,910</text:p>
          </table:table-cell>
          <table:table-cell office:value-type="currency" office:value="11720" table:style-name="ce7">
            <text:p>$11,720</text:p>
          </table:table-cell>
          <table:table-cell office:value-type="currency" office:value="228070" table:style-name="ce7">
            <text:p>$228,070</text:p>
          </table:table-cell>
          <table:table-cell office:value-type="currency" office:value="57820" table:style-name="ce7">
            <text:p>$57,820</text:p>
          </table:table-cell>
          <table:table-cell office:value-type="currency" office:value="860" table:style-name="ce7">
            <text:p>$860</text:p>
          </table:table-cell>
          <table:table-cell office:value-type="currency" office:value="0" table:style-name="ce7">
            <text:p>$0</text:p>
          </table:table-cell>
          <table:table-cell office:value-type="currency" office:value="61925" table:style-name="ce7">
            <text:p>$61,925</text:p>
          </table:table-cell>
          <table:table-cell office:value-type="currency" office:value="35140" table:style-name="ce7">
            <text:p>$35,140</text:p>
          </table:table-cell>
          <table:table-cell office:value-type="currency" office:value="203410" table:style-name="ce7">
            <text:p>$203,410</text:p>
          </table:table-cell>
          <table:table-cell office:value-type="currency" office:value="12735" table:style-name="ce7">
            <text:p>$12,735</text:p>
          </table:table-cell>
          <table:table-cell office:value-type="currency" office:value="88770" table:style-name="ce7">
            <text:p>$88,770</text:p>
          </table:table-cell>
          <table:table-cell office:value-type="currency" office:value="111635" table:style-name="ce7">
            <text:p>$111,635</text:p>
          </table:table-cell>
          <table:table-cell office:value-type="currency" office:value="14755" table:style-name="ce7">
            <text:p>$14,755</text:p>
          </table:table-cell>
          <table:table-cell office:value-type="currency" office:value="178520" table:style-name="ce7">
            <text:p>$178,520</text:p>
          </table:table-cell>
          <table:table-cell office:value-type="currency" office:value="87460" table:style-name="ce7">
            <text:p>$87,460</text:p>
          </table:table-cell>
          <table:table-cell office:value-type="currency" office:value="57585" table:style-name="ce7">
            <text:p>$57,585</text:p>
          </table:table-cell>
          <table:table-cell office:value-type="currency" office:value="58425" table:style-name="ce7">
            <text:p>$58,425</text:p>
          </table:table-cell>
          <table:table-cell office:value-type="currency" office:value="101445" table:style-name="ce7">
            <text:p>$101,445</text:p>
          </table:table-cell>
          <table:table-cell table:style-name="ce11"/>
          <table:table-cell table:number-columns-repeated="16352"/>
        </table:table-row>
        <table:table-row table:style-name="ro3">
          <table:table-cell table:style-name="ce11"/>
          <table:table-cell office:value-type="string" table:style-name="ce3">
            <text:p>Western Australia - Outback (South)</text:p>
          </table:table-cell>
          <table:table-cell office:value-type="currency" office:value="1026405" table:style-name="ce7">
            <text:p>$1,026,405</text:p>
          </table:table-cell>
          <table:table-cell office:value-type="currency" office:value="388685" table:style-name="ce7">
            <text:p>$388,685</text:p>
          </table:table-cell>
          <table:table-cell office:value-type="currency" office:value="45130" table:style-name="ce7">
            <text:p>$45,130</text:p>
          </table:table-cell>
          <table:table-cell office:value-type="currency" office:value="78330" table:style-name="ce7">
            <text:p>$78,330</text:p>
          </table:table-cell>
          <table:table-cell office:value-type="currency" office:value="97855" table:style-name="ce7">
            <text:p>$97,855</text:p>
          </table:table-cell>
          <table:table-cell office:value-type="currency" office:value="114110" table:style-name="ce7">
            <text:p>$114,110</text:p>
          </table:table-cell>
          <table:table-cell office:value-type="currency" office:value="53260" table:style-name="ce7">
            <text:p>$53,260</text:p>
          </table:table-cell>
          <table:table-cell office:value-type="currency" office:value="637610" table:style-name="ce7">
            <text:p>$637,610</text:p>
          </table:table-cell>
          <table:table-cell office:value-type="currency" office:value="65735" table:style-name="ce7">
            <text:p>$65,735</text:p>
          </table:table-cell>
          <table:table-cell office:value-type="currency" office:value="209015" table:style-name="ce7">
            <text:p>$209,015</text:p>
          </table:table-cell>
          <table:table-cell office:value-type="currency" office:value="165415" table:style-name="ce7">
            <text:p>$165,415</text:p>
          </table:table-cell>
          <table:table-cell office:value-type="currency" office:value="122350" table:style-name="ce7">
            <text:p>$122,350</text:p>
          </table:table-cell>
          <table:table-cell office:value-type="currency" office:value="75095" table:style-name="ce7">
            <text:p>$75,095</text:p>
          </table:table-cell>
          <table:table-cell office:value-type="currency" office:value="543045" table:style-name="ce7">
            <text:p>$543,045</text:p>
          </table:table-cell>
          <table:table-cell office:value-type="currency" office:value="259640" table:style-name="ce7">
            <text:p>$259,640</text:p>
          </table:table-cell>
          <table:table-cell office:value-type="currency" office:value="29715" table:style-name="ce7">
            <text:p>$29,715</text:p>
          </table:table-cell>
          <table:table-cell office:value-type="currency" office:value="14340" table:style-name="ce7">
            <text:p>$14,340</text:p>
          </table:table-cell>
          <table:table-cell office:value-type="currency" office:value="166330" table:style-name="ce7">
            <text:p>$166,330</text:p>
          </table:table-cell>
          <table:table-cell office:value-type="currency" office:value="168285" table:style-name="ce7">
            <text:p>$168,285</text:p>
          </table:table-cell>
          <table:table-cell office:value-type="currency" office:value="781590" table:style-name="ce7">
            <text:p>$781,590</text:p>
          </table:table-cell>
          <table:table-cell office:value-type="currency" office:value="42545" table:style-name="ce7">
            <text:p>$42,545</text:p>
          </table:table-cell>
          <table:table-cell office:value-type="currency" office:value="202270" table:style-name="ce7">
            <text:p>$202,270</text:p>
          </table:table-cell>
          <table:table-cell office:value-type="currency" office:value="438050" table:style-name="ce7">
            <text:p>$438,050</text:p>
          </table:table-cell>
          <table:table-cell office:value-type="currency" office:value="102955" table:style-name="ce7">
            <text:p>$102,955</text:p>
          </table:table-cell>
          <table:table-cell office:value-type="currency" office:value="485200" table:style-name="ce7">
            <text:p>$485,200</text:p>
          </table:table-cell>
          <table:table-cell office:value-type="currency" office:value="333610" table:style-name="ce7">
            <text:p>$333,610</text:p>
          </table:table-cell>
          <table:table-cell office:value-type="currency" office:value="194060" table:style-name="ce7">
            <text:p>$194,060</text:p>
          </table:table-cell>
          <table:table-cell office:value-type="currency" office:value="214680" table:style-name="ce7">
            <text:p>$214,680</text:p>
          </table:table-cell>
          <table:table-cell office:value-type="currency" office:value="284050" table:style-name="ce7">
            <text:p>$284,050</text:p>
          </table:table-cell>
          <table:table-cell table:style-name="ce11"/>
          <table:table-cell table:number-columns-repeated="16352"/>
        </table:table-row>
        <table:table-row table:style-name="ro3">
          <table:table-cell table:style-name="ce11"/>
          <table:table-cell office:value-type="string" table:style-name="ce3">
            <text:p>Western Australia - Wheat Belt</text:p>
          </table:table-cell>
          <table:table-cell office:value-type="currency" office:value="1536460" table:style-name="ce7">
            <text:p>$1,536,460</text:p>
          </table:table-cell>
          <table:table-cell office:value-type="currency" office:value="738570" table:style-name="ce7">
            <text:p>$738,570</text:p>
          </table:table-cell>
          <table:table-cell office:value-type="currency" office:value="68660" table:style-name="ce7">
            <text:p>$68,660</text:p>
          </table:table-cell>
          <table:table-cell office:value-type="currency" office:value="116350" table:style-name="ce7">
            <text:p>$116,350</text:p>
          </table:table-cell>
          <table:table-cell office:value-type="currency" office:value="167650" table:style-name="ce7">
            <text:p>$167,650</text:p>
          </table:table-cell>
          <table:table-cell office:value-type="currency" office:value="195480" table:style-name="ce7">
            <text:p>$195,480</text:p>
          </table:table-cell>
          <table:table-cell office:value-type="currency" office:value="190430" table:style-name="ce7">
            <text:p>$190,430</text:p>
          </table:table-cell>
          <table:table-cell office:value-type="currency" office:value="797890" table:style-name="ce7">
            <text:p>$797,890</text:p>
          </table:table-cell>
          <table:table-cell office:value-type="currency" office:value="93040" table:style-name="ce7">
            <text:p>$93,040</text:p>
          </table:table-cell>
          <table:table-cell office:value-type="currency" office:value="203365" table:style-name="ce7">
            <text:p>$203,365</text:p>
          </table:table-cell>
          <table:table-cell office:value-type="currency" office:value="206750" table:style-name="ce7">
            <text:p>$206,750</text:p>
          </table:table-cell>
          <table:table-cell office:value-type="currency" office:value="152605" table:style-name="ce7">
            <text:p>$152,605</text:p>
          </table:table-cell>
          <table:table-cell office:value-type="currency" office:value="142130" table:style-name="ce7">
            <text:p>$142,130</text:p>
          </table:table-cell>
          <table:table-cell office:value-type="currency" office:value="476565" table:style-name="ce7">
            <text:p>$476,565</text:p>
          </table:table-cell>
          <table:table-cell office:value-type="currency" office:value="722055" table:style-name="ce7">
            <text:p>$722,055</text:p>
          </table:table-cell>
          <table:table-cell office:value-type="currency" office:value="33865" table:style-name="ce7">
            <text:p>$33,865</text:p>
          </table:table-cell>
          <table:table-cell office:value-type="currency" office:value="2525" table:style-name="ce7">
            <text:p>$2,525</text:p>
          </table:table-cell>
          <table:table-cell office:value-type="currency" office:value="216175" table:style-name="ce7">
            <text:p>$216,175</text:p>
          </table:table-cell>
          <table:table-cell office:value-type="currency" office:value="361545" table:style-name="ce7">
            <text:p>$361,545</text:p>
          </table:table-cell>
          <table:table-cell office:value-type="currency" office:value="1265300" table:style-name="ce7">
            <text:p>$1,265,300</text:p>
          </table:table-cell>
          <table:table-cell office:value-type="currency" office:value="87550" table:style-name="ce7">
            <text:p>$87,550</text:p>
          </table:table-cell>
          <table:table-cell office:value-type="currency" office:value="183610" table:style-name="ce7">
            <text:p>$183,610</text:p>
          </table:table-cell>
          <table:table-cell office:value-type="currency" office:value="648835" table:style-name="ce7">
            <text:p>$648,835</text:p>
          </table:table-cell>
          <table:table-cell office:value-type="currency" office:value="212700" table:style-name="ce7">
            <text:p>$212,700</text:p>
          </table:table-cell>
          <table:table-cell office:value-type="currency" office:value="673390" table:style-name="ce7">
            <text:p>$673,390</text:p>
          </table:table-cell>
          <table:table-cell office:value-type="currency" office:value="311340" table:style-name="ce7">
            <text:p>$311,340</text:p>
          </table:table-cell>
          <table:table-cell office:value-type="currency" office:value="301085" table:style-name="ce7">
            <text:p>$301,085</text:p>
          </table:table-cell>
          <table:table-cell office:value-type="currency" office:value="411060" table:style-name="ce7">
            <text:p>$411,060</text:p>
          </table:table-cell>
          <table:table-cell office:value-type="currency" office:value="512980" table:style-name="ce7">
            <text:p>$512,980</text:p>
          </table:table-cell>
          <table:table-cell table:style-name="ce11"/>
          <table:table-cell table:number-columns-repeated="16352"/>
        </table:table-row>
        <table:table-row table:style-name="ro3">
          <table:table-cell table:style-name="ce11"/>
          <table:table-cell office:value-type="string" table:style-name="ce3">
            <text:p>Wide Bay</text:p>
          </table:table-cell>
          <table:table-cell office:value-type="currency" office:value="5682895" table:style-name="ce7">
            <text:p>$5,682,895</text:p>
          </table:table-cell>
          <table:table-cell office:value-type="currency" office:value="2301590" table:style-name="ce7">
            <text:p>$2,301,590</text:p>
          </table:table-cell>
          <table:table-cell office:value-type="currency" office:value="373870" table:style-name="ce7">
            <text:p>$373,870</text:p>
          </table:table-cell>
          <table:table-cell office:value-type="currency" office:value="620350" table:style-name="ce7">
            <text:p>$620,350</text:p>
          </table:table-cell>
          <table:table-cell office:value-type="currency" office:value="597375" table:style-name="ce7">
            <text:p>$597,375</text:p>
          </table:table-cell>
          <table:table-cell office:value-type="currency" office:value="443025" table:style-name="ce7">
            <text:p>$443,025</text:p>
          </table:table-cell>
          <table:table-cell office:value-type="currency" office:value="266980" table:style-name="ce7">
            <text:p>$266,980</text:p>
          </table:table-cell>
          <table:table-cell office:value-type="currency" office:value="3381305" table:style-name="ce7">
            <text:p>$3,381,305</text:p>
          </table:table-cell>
          <table:table-cell office:value-type="currency" office:value="480355" table:style-name="ce7">
            <text:p>$480,355</text:p>
          </table:table-cell>
          <table:table-cell office:value-type="currency" office:value="1170855" table:style-name="ce7">
            <text:p>$1,170,855</text:p>
          </table:table-cell>
          <table:table-cell office:value-type="currency" office:value="736245" table:style-name="ce7">
            <text:p>$736,245</text:p>
          </table:table-cell>
          <table:table-cell office:value-type="currency" office:value="610590" table:style-name="ce7">
            <text:p>$610,590</text:p>
          </table:table-cell>
          <table:table-cell office:value-type="currency" office:value="383260" table:style-name="ce7">
            <text:p>$383,260</text:p>
          </table:table-cell>
          <table:table-cell office:value-type="currency" office:value="1462225" table:style-name="ce7">
            <text:p>$1,462,225</text:p>
          </table:table-cell>
          <table:table-cell office:value-type="currency" office:value="1471390" table:style-name="ce7">
            <text:p>$1,471,390</text:p>
          </table:table-cell>
          <table:table-cell office:value-type="currency" office:value="108480" table:style-name="ce7">
            <text:p>$108,480</text:p>
          </table:table-cell>
          <table:table-cell office:value-type="currency" office:value="7500" table:style-name="ce7">
            <text:p>$7,500</text:p>
          </table:table-cell>
          <table:table-cell office:value-type="currency" office:value="868670" table:style-name="ce7">
            <text:p>$868,670</text:p>
          </table:table-cell>
          <table:table-cell office:value-type="currency" office:value="1001065" table:style-name="ce7">
            <text:p>$1,001,065</text:p>
          </table:table-cell>
          <table:table-cell office:value-type="currency" office:value="4360730" table:style-name="ce7">
            <text:p>$4,360,730</text:p>
          </table:table-cell>
          <table:table-cell office:value-type="currency" office:value="511340" table:style-name="ce7">
            <text:p>$511,340</text:p>
          </table:table-cell>
          <table:table-cell office:value-type="currency" office:value="810830" table:style-name="ce7">
            <text:p>$810,830</text:p>
          </table:table-cell>
          <table:table-cell office:value-type="currency" office:value="2165615" table:style-name="ce7">
            <text:p>$2,165,615</text:p>
          </table:table-cell>
          <table:table-cell office:value-type="currency" office:value="657315" table:style-name="ce7">
            <text:p>$657,315</text:p>
          </table:table-cell>
          <table:table-cell office:value-type="currency" office:value="2859965" table:style-name="ce7">
            <text:p>$2,859,965</text:p>
          </table:table-cell>
          <table:table-cell office:value-type="currency" office:value="1250050" table:style-name="ce7">
            <text:p>$1,250,050</text:p>
          </table:table-cell>
          <table:table-cell office:value-type="currency" office:value="1184080" table:style-name="ce7">
            <text:p>$1,184,080</text:p>
          </table:table-cell>
          <table:table-cell office:value-type="currency" office:value="1623540" table:style-name="ce7">
            <text:p>$1,623,540</text:p>
          </table:table-cell>
          <table:table-cell office:value-type="currency" office:value="1625225" table:style-name="ce7">
            <text:p>$1,625,225</text:p>
          </table:table-cell>
          <table:table-cell table:style-name="ce11"/>
          <table:table-cell table:number-columns-repeated="16352"/>
        </table:table-row>
        <table:table-row table:style-name="ro3">
          <table:table-cell table:style-name="ce11"/>
          <table:table-cell office:value-type="string" table:style-name="ce5">
            <text:p>National Total</text:p>
          </table:table-cell>
          <table:table-cell office:value-type="currency" office:value="171157485" table:style-name="ce8">
            <text:p>$171,157,485</text:p>
          </table:table-cell>
          <table:table-cell office:value-type="currency" office:value="67457800" table:style-name="ce8">
            <text:p>$67,457,800</text:p>
          </table:table-cell>
          <table:table-cell office:value-type="currency" office:value="8358710" table:style-name="ce8">
            <text:p>$8,358,710</text:p>
          </table:table-cell>
          <table:table-cell office:value-type="currency" office:value="17853595" table:style-name="ce8">
            <text:p>$17,853,595</text:p>
          </table:table-cell>
          <table:table-cell office:value-type="currency" office:value="17494775" table:style-name="ce8">
            <text:p>$17,494,775</text:p>
          </table:table-cell>
          <table:table-cell office:value-type="currency" office:value="14686595" table:style-name="ce8">
            <text:p>$14,686,595</text:p>
          </table:table-cell>
          <table:table-cell office:value-type="currency" office:value="9064130" table:style-name="ce8">
            <text:p>$9,064,130</text:p>
          </table:table-cell>
          <table:table-cell office:value-type="currency" office:value="103652470" table:style-name="ce8">
            <text:p>$103,652,470</text:p>
          </table:table-cell>
          <table:table-cell office:value-type="currency" office:value="11295890" table:style-name="ce8">
            <text:p>$11,295,890</text:p>
          </table:table-cell>
          <table:table-cell office:value-type="currency" office:value="36831790" table:style-name="ce8">
            <text:p>$36,831,790</text:p>
          </table:table-cell>
          <table:table-cell office:value-type="currency" office:value="25445525" table:style-name="ce8">
            <text:p>$25,445,525</text:p>
          </table:table-cell>
          <table:table-cell office:value-type="currency" office:value="18470210" table:style-name="ce8">
            <text:p>$18,470,210</text:p>
          </table:table-cell>
          <table:table-cell office:value-type="currency" office:value="11609050" table:style-name="ce8">
            <text:p>$11,609,050</text:p>
          </table:table-cell>
          <table:table-cell office:value-type="currency" office:value="39322775" table:style-name="ce8">
            <text:p>$39,322,775</text:p>
          </table:table-cell>
          <table:table-cell office:value-type="currency" office:value="47145040" table:style-name="ce8">
            <text:p>$47,145,040</text:p>
          </table:table-cell>
          <table:table-cell office:value-type="currency" office:value="26676220" table:style-name="ce8">
            <text:p>$26,676,220</text:p>
          </table:table-cell>
          <table:table-cell office:value-type="currency" office:value="8009800" table:style-name="ce8">
            <text:p>$8,009,800</text:p>
          </table:table-cell>
          <table:table-cell office:value-type="currency" office:value="25782980" table:style-name="ce8">
            <text:p>$25,782,980</text:p>
          </table:table-cell>
          <table:table-cell office:value-type="currency" office:value="31915660" table:style-name="ce8">
            <text:p>$31,915,660</text:p>
          </table:table-cell>
          <table:table-cell office:value-type="currency" office:value="139269695" table:style-name="ce8">
            <text:p>$139,269,695</text:p>
          </table:table-cell>
          <table:table-cell office:value-type="currency" office:value="9952015" table:style-name="ce8">
            <text:p>$9,952,015</text:p>
          </table:table-cell>
          <table:table-cell office:value-type="currency" office:value="21935775" table:style-name="ce8">
            <text:p>$21,935,775</text:p>
          </table:table-cell>
          <table:table-cell office:value-type="currency" office:value="60463865" table:style-name="ce8">
            <text:p>$60,463,865</text:p>
          </table:table-cell>
          <table:table-cell office:value-type="currency" office:value="24379910" table:style-name="ce8">
            <text:p>$24,379,910</text:p>
          </table:table-cell>
          <table:table-cell office:value-type="currency" office:value="86244045" table:style-name="ce8">
            <text:p>$86,244,045</text:p>
          </table:table-cell>
          <table:table-cell office:value-type="currency" office:value="39169920" table:style-name="ce8">
            <text:p>$39,169,920</text:p>
          </table:table-cell>
          <table:table-cell office:value-type="currency" office:value="39536035" table:style-name="ce8">
            <text:p>$39,536,035</text:p>
          </table:table-cell>
          <table:table-cell office:value-type="currency" office:value="47480240" table:style-name="ce8">
            <text:p>$47,480,240</text:p>
          </table:table-cell>
          <table:table-cell office:value-type="currency" office:value="44971290" table:style-name="ce8">
            <text:p>$44,971,290</text:p>
          </table:table-cell>
          <table:table-cell table:style-name="ce11"/>
          <table:table-cell table:number-columns-repeated="16352"/>
        </table:table-row>
        <table:table-row table:number-rows-repeated="5" table:style-name="ro3">
          <table:table-cell table:style-name="ce11"/>
          <table:table-cell table:number-columns-repeated="7" table:style-name="ce28"/>
          <table:table-cell table:number-columns-repeated="24" table:style-name="ce11"/>
          <table:table-cell table:number-columns-repeated="16352"/>
        </table:table-row>
        <table:table-row table:style-name="ro4">
          <table:table-cell table:style-name="ce11"/>
          <table:table-cell office:value-type="string" table:style-name="ce15">
            <text:p>Enquiries</text:p>
          </table:table-cell>
          <table:table-cell table:number-columns-repeated="6" table:style-name="ce15"/>
          <table:table-cell table:number-columns-repeated="24" table:style-name="ce11"/>
          <table:table-cell table:number-columns-repeated="16352"/>
        </table:table-row>
        <table:table-row table:style-name="ro4">
          <table:table-cell table:style-name="ce11"/>
          <table:table-cell table:number-columns-repeated="7" table:style-name="ce15"/>
          <table:table-cell table:number-columns-repeated="24" table:style-name="ce11"/>
          <table:table-cell table:number-columns-repeated="16352"/>
        </table:table-row>
        <table:table-row table:style-name="ro3">
          <table:table-cell table:style-name="ce11"/>
          <table:table-cell office:value-type="string" table:style-name="ce21">
            <text:p>General information about the program and related statistics are available from the Department of Employment and Workplace Relations website:</text:p>
          </table:table-cell>
          <table:table-cell table:number-columns-repeated="10" table:style-name="ce21"/>
          <table:table-cell table:number-columns-repeated="20" table:style-name="ce11"/>
          <table:table-cell table:number-columns-repeated="16352"/>
        </table:table-row>
        <table:table-row table:style-name="ro3">
          <table:table-cell table:style-name="ce11"/>
          <table:table-cell office:value-type="string" table:number-columns-spanned="2" table:number-rows-spanned="1" table:style-name="ce52">
            <text:p><text:a xlink:href="http://www.dewr.gov.au/">www.dewr.gov.au</text:a></text:p>
          </table:table-cell>
          <table:covered-table-cell/>
          <table:table-cell table:number-columns-repeated="5" table:style-name="ce23"/>
          <table:table-cell table:number-columns-repeated="24" table:style-name="ce11"/>
          <table:table-cell table:number-columns-repeated="16352"/>
        </table:table-row>
        <table:table-row table:style-name="ro3">
          <table:table-cell table:style-name="ce11"/>
          <table:table-cell table:style-name="ce22"/>
          <table:table-cell table:number-columns-repeated="6" table:style-name="ce23"/>
          <table:table-cell table:number-columns-repeated="24" table:style-name="ce11"/>
          <table:table-cell table:number-columns-repeated="16352"/>
        </table:table-row>
        <table:table-row table:style-name="ro3">
          <table:table-cell table:style-name="ce11"/>
          <table:table-cell office:value-type="string" table:style-name="ce24">
            <text:p>Alternatively</text:p>
          </table:table-cell>
          <table:table-cell table:number-columns-repeated="6" table:style-name="ce23"/>
          <table:table-cell table:number-columns-repeated="24" table:style-name="ce11"/>
          <table:table-cell table:number-columns-repeated="16352"/>
        </table:table-row>
        <table:table-row table:style-name="ro3">
          <table:table-cell table:style-name="ce11"/>
          <table:table-cell office:value-type="string" table:style-name="ce11">
            <text:p>For data specific enquiries contact:</text:p>
          </table:table-cell>
          <table:table-cell office:value-type="string" table:style-name="ce25">
            <text:p><text:a xlink:href="mailto:data@dewr.gov.au">data@dewr.gov.au</text:a></text:p>
          </table:table-cell>
          <table:table-cell table:number-columns-repeated="29" table:style-name="ce11"/>
          <table:table-cell table:number-columns-repeated="16352"/>
        </table:table-row>
        <table:table-row table:style-name="ro3">
          <table:table-cell table:number-columns-repeated="32" table:style-name="ce11"/>
          <table:table-cell table:number-columns-repeated="16352"/>
        </table:table-row>
        <table:table-row table:style-name="ro3">
          <table:table-cell table:style-name="ce11"/>
          <table:table-cell office:value-type="string" table:style-name="ce25">
            <text:p><text:a xlink:href="https://creativecommons.org/licenses/by/4.0/">© Commonwealth of Australia<text:s/></text:a></text:p>
          </table:table-cell>
          <table:table-cell table:number-columns-repeated="30" table:style-name="ce11"/>
          <table:table-cell table:number-columns-repeated="16352"/>
        </table:table-row>
        <table:table-row table:style-name="ro3">
          <table:table-cell table:style-name="ce11"/>
          <table:table-cell table:style-name="ce25"/>
          <table:table-cell table:number-columns-repeated="30" table:style-name="ce11"/>
          <table:table-cell table:number-columns-repeated="16352"/>
        </table:table-row>
        <table:table-row table:style-name="ro3">
          <table:table-cell table:style-name="ce11"/>
          <table:table-cell table:number-columns-repeated="7" table:style-name="ce28"/>
          <table:table-cell table:number-columns-repeated="24" table:style-name="ce11"/>
          <table:table-cell table:number-columns-repeated="16352"/>
        </table:table-row>
        <table:table-row table:number-rows-repeated="1048456" table:style-name="ro3">
          <table:table-cell table:number-columns-repeated="16384"/>
        </table:table-row>
      </table:table>
      <table:named-expressions>
        <table:named-expression table:name="rngDate" table:expression="of:=[.#REF!]" table:base-cell-address="Contents.$A$1"/>
        <table:named-expression table:name="rrrDate" table:expression="of:=[.#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currency-style style:name="N36">
      <number:currency-symbol>$</number:currency-symbol>
      <number:number number:decimal-places="0" number:min-decimal-places="0" number:min-integer-digits="1" number:grouping="true"/>
    </number:currency-style>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_32_4" style:display-name="Normal 2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9</meta:generator>
    <dc:title>Workforce Australia Services Employment Fund – 1 October 2024 to 31 December 2024</dc:title>
    <meta:initial-creator/>
    <dc:creator/>
    <meta:creation-date>2025-01-21T05:50:28Z</meta:creation-date>
    <dc:date>2025-01-21T05:51:23Z</dc:date>
  </office:meta>
</office:document-meta>
</file>