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/>
    </style:style>
    <style:style style:name="ce9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JSA_Star_Ratings" table:style-name="ta1" table:print-ranges="JSA_Star_Ratings.A1:JSA_Star_Ratings.J1887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5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6">
            <text:p>JOB SERVICES AUSTRALIA SITE LEVEL STAR RATINGS - JUNE 2014</text:p>
          </table:table-cell>
          <table:table-cell table:style-name="ce1"/>
          <table:table-cell table:style-name="ce16"/>
          <table:table-cell table:style-name="ce3"/>
          <table:table-cell table:style-name="ce14"/>
          <table:table-cell table:number-columns-repeated="5" table:style-name="ce1"/>
          <table:table-cell table:number-columns-repeated="16374" table:style-name="ce14"/>
        </table:table-row>
        <table:table-row table:style-name="ro1">
          <table:table-cell table:style-name="ce17"/>
          <table:table-cell table:number-columns-repeated="2" table:style-name="ce15"/>
          <table:table-cell table:number-columns-repeated="2" table:style-name="ce3"/>
          <table:table-cell table:number-columns-repeated="5" table:style-name="ce1"/>
          <table:table-cell table:number-columns-repeated="16374" table:style-name="ce14"/>
        </table:table-row>
        <table:table-row table:style-name="ro2">
          <table:table-cell office:value-type="string" table:style-name="ce12">
            <text:p>Labour Market Region</text:p>
          </table:table-cell>
          <table:table-cell office:value-type="string" table:style-name="ce12">
            <text:p>Employment Services Area</text:p>
          </table:table-cell>
          <table:table-cell office:value-type="string" table:style-name="ce12">
            <text:p>Job Services Australia Provider</text:p>
          </table:table-cell>
          <table:table-cell office:value-type="string" table:style-name="ce13">
            <text:p>Locality</text:p>
          </table:table-cell>
          <table:table-cell office:value-type="string" table:style-name="ce12">
            <text:p>Specialisation</text:p>
          </table:table-cell>
          <table:table-cell office:value-type="string" table:style-name="ce11">
            <text:p>JSA</text:p>
          </table:table-cell>
          <table:table-cell office:value-type="string" table:style-name="ce10">
            <text:p>Stream 4</text:p>
          </table:table-cell>
          <table:table-cell office:value-type="string" table:style-name="ce10">
            <text:p>Stream 3</text:p>
          </table:table-cell>
          <table:table-cell office:value-type="string" table:style-name="ce10">
            <text:p>Stream 2</text:p>
          </table:table-cell>
          <table:table-cell office:value-type="string" table:style-name="ce9">
            <text:p>Stream 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anterbury/Bankstown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Bank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anterbury/Bankstown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Camps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anterbury/Bankstown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Canterbury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anterbury/Bankstown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Lake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anterbury/Bankstown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Punchbow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anterbury/Bankstown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Bank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anterbury/Bankstown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Bank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anterbury/Bankstown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Camps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anterbury/Bankstown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Lake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anterbury/Bankstown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Bank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anterbury/Bankstown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Camps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anterbury/Bankstown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Punchbow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anterbury/Bankstown</text:p>
          </table:table-cell>
          <table:table-cell office:value-type="string" table:style-name="ce18">
            <text:p>MTC Australia</text:p>
          </table:table-cell>
          <table:table-cell office:value-type="string" table:style-name="ce7">
            <text:p>Bank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anterbury/Bankstown</text:p>
          </table:table-cell>
          <table:table-cell office:value-type="string" table:style-name="ce18">
            <text:p>MTC Australia</text:p>
          </table:table-cell>
          <table:table-cell office:value-type="string" table:style-name="ce7">
            <text:p>Belm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anterbury/Bankstown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Bankstown</text:p>
          </table:table-cell>
          <table:table-cell office:value-type="string" table:style-name="ce7">
            <text:p>People with a disabilit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Global Skills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Global Skills</text:p>
          </table:table-cell>
          <table:table-cell office:value-type="string" table:style-name="ce7">
            <text:p>Toongabb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Aubur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Parramatt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Au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Hornsb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Merrylan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Au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Castle Hi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Merrylan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MTC Australia</text:p>
          </table:table-cell>
          <table:table-cell office:value-type="string" table:style-name="ce7">
            <text:p>Au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MTC Australia</text:p>
          </table:table-cell>
          <table:table-cell office:value-type="string" table:style-name="ce7">
            <text:p>Hornsb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MTC Australia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Hornsb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Hornsby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Parramatta</text:p>
          </table:table-cell>
          <table:table-cell office:value-type="string" table:style-name="ce7">
            <text:p>People with a disabilit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Baulkham Hi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Hornsb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Merryland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Central West Sydney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Eastern Suburbs NSW</text:p>
          </table:table-cell>
          <table:table-cell office:value-type="string" table:style-name="ce18">
            <text:p>A4e Australia</text:p>
          </table:table-cell>
          <table:table-cell office:value-type="string" table:style-name="ce7">
            <text:p>Bondi Junct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Eastern Suburbs NSW</text:p>
          </table:table-cell>
          <table:table-cell office:value-type="string" table:style-name="ce18">
            <text:p>A4e Australia</text:p>
          </table:table-cell>
          <table:table-cell office:value-type="string" table:style-name="ce7">
            <text:p>Masco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Eastern Suburbs NSW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Bondi Junct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Eastern Suburbs NSW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Maroubra Junct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Eastern Suburbs NSW</text:p>
          </table:table-cell>
          <table:table-cell office:value-type="string" table:style-name="ce18">
            <text:p>MTC Australia</text:p>
          </table:table-cell>
          <table:table-cell office:value-type="string" table:style-name="ce7">
            <text:p>Bondi Junct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Eastern Suburbs NSW</text:p>
          </table:table-cell>
          <table:table-cell office:value-type="string" table:style-name="ce18">
            <text:p>MTC Australia</text:p>
          </table:table-cell>
          <table:table-cell office:value-type="string" table:style-name="ce7">
            <text:p>Maroubra Junct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Fairfield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Fairfiel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Fairfield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Cab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Fairfield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Fai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Fairfield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Horsley P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Fairfield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Smith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Fairfield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Fai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Fairfield NSW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Cab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Fairfield NSW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Fai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Fairfield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Cab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Fairfield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Fai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Fairfield NSW</text:p>
          </table:table-cell>
          <table:table-cell office:value-type="string" table:style-name="ce18">
            <text:p>MTC Australia</text:p>
          </table:table-cell>
          <table:table-cell office:value-type="string" table:style-name="ce7">
            <text:p>Fai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Sydney NSW</text:p>
          </table:table-cell>
          <table:table-cell office:value-type="string" table:style-name="ce18">
            <text:p>Communicare Inc.</text:p>
          </table:table-cell>
          <table:table-cell office:value-type="string" table:style-name="ce7">
            <text:p>New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Sydney NSW</text:p>
          </table:table-cell>
          <table:table-cell office:value-type="string" table:style-name="ce18">
            <text:p>Communicare Inc.</text:p>
          </table:table-cell>
          <table:table-cell office:value-type="string" table:style-name="ce7">
            <text:p>Roze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Sydney NSW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Surry Hills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Sydney NSW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Darlinghurs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Sydney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Leichhard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Sydney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Lord Howe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Sydney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Marrick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Sydney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Surry Hi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Sydney NSW</text:p>
          </table:table-cell>
          <table:table-cell office:value-type="string" table:style-name="ce18">
            <text:p>MTC Australia</text:p>
          </table:table-cell>
          <table:table-cell office:value-type="string" table:style-name="ce7">
            <text:p>Marrick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Sydney NSW</text:p>
          </table:table-cell>
          <table:table-cell office:value-type="string" table:style-name="ce18">
            <text:p>MTC Australia</text:p>
          </table:table-cell>
          <table:table-cell office:value-type="string" table:style-name="ce7">
            <text:p>Redfe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Sydney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Lord Howe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Sydney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Marrickvil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Sydney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Surry Hi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Western Sydney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Ash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Western Sydney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Bur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Western Sydney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Strath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Western Sydney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Bur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Western Sydney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Ashfiel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Western Sydney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Bur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Western Sydney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Strath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Inner Western Sydney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Bur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Liverpool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Liverpool NSW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Liverpool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Mill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Liverpool NSW</text:p>
          </table:table-cell>
          <table:table-cell office:value-type="string" table:style-name="ce18">
            <text:p>MTC Australia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Liverpool NSW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Liverpool NSW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Miller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Macarthur NSW</text:p>
          </table:table-cell>
          <table:table-cell office:value-type="string" table:style-name="ce18">
            <text:p>BoysTown</text:p>
          </table:table-cell>
          <table:table-cell office:value-type="string" table:style-name="ce7">
            <text:p>Campbelltown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Macarthur NSW</text:p>
          </table:table-cell>
          <table:table-cell office:value-type="string" table:style-name="ce18">
            <text:p>BoysTown</text:p>
          </table:table-cell>
          <table:table-cell office:value-type="string" table:style-name="ce7">
            <text:p>Ingleburn</text:p>
          </table:table-cell>
          <table:table-cell office:value-type="string" table:style-name="ce7">
            <text:p>Youth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Macarthur NSW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Campbell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Macarthur NSW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Macquarie Fiel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Macarthur NSW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Mi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Macarthur NSW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Campbell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Macarthur NSW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Ingle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Macarthur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Cam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Macarthur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Campbell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Macarthur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Ingle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Macarthur NSW</text:p>
          </table:table-cell>
          <table:table-cell office:value-type="string" table:style-name="ce18">
            <text:p>MTC Australia</text:p>
          </table:table-cell>
          <table:table-cell office:value-type="string" table:style-name="ce7">
            <text:p>Campbell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Macarthur NSW</text:p>
          </table:table-cell>
          <table:table-cell office:value-type="string" table:style-name="ce18">
            <text:p>MTC Australia</text:p>
          </table:table-cell>
          <table:table-cell office:value-type="string" table:style-name="ce7">
            <text:p>Mi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Macarthur NSW</text:p>
          </table:table-cell>
          <table:table-cell office:value-type="string" table:style-name="ce18">
            <text:p>PVS Workfind (formerly IPC)</text:p>
          </table:table-cell>
          <table:table-cell office:value-type="string" table:style-name="ce7">
            <text:p>Cam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Macarthur NSW</text:p>
          </table:table-cell>
          <table:table-cell office:value-type="string" table:style-name="ce18">
            <text:p>PVS Workfind (formerly IPC)</text:p>
          </table:table-cell>
          <table:table-cell office:value-type="string" table:style-name="ce7">
            <text:p>Macquarie Field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St Mary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Katoo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Richmo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Global Skills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Global Skills</text:p>
          </table:table-cell>
          <table:table-cell office:value-type="string" table:style-name="ce7">
            <text:p>Windso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Global Skills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Global Skills</text:p>
          </table:table-cell>
          <table:table-cell office:value-type="string" table:style-name="ce7">
            <text:p>Windsor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Katoo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St Mary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Windso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Springwoo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MTC Australia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PVS Workfind (formerly IPC)</text:p>
          </table:table-cell>
          <table:table-cell office:value-type="string" table:style-name="ce7">
            <text:p>St Mary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PVS Workfind (formerly IPC)</text:p>
          </table:table-cell>
          <table:table-cell office:value-type="string" table:style-name="ce7">
            <text:p>Windso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Katoo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Springwoo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Windso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Katoomba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Ex-Offender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Springwood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epean NSW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Windsor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orthern Sydney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Chats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orthern Sydney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Dee Wh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orthern Sydney NSW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Brook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orthern Sydney NSW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Chats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orthern Sydney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Chats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orthern Sydney NSW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Brookva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orthern Sydney NSW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Chatswoo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orthern Sydney NSW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Ry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orthern Sydney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Chats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orthern Sydney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Dee Wh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Northern Sydney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Ry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Outer Western Sydney</text:p>
          </table:table-cell>
          <table:table-cell office:value-type="string" table:style-name="ce18">
            <text:p>BoysTown</text:p>
          </table:table-cell>
          <table:table-cell office:value-type="string" table:style-name="ce7">
            <text:p>Blacktown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Outer Western Sydney</text:p>
          </table:table-cell>
          <table:table-cell office:value-type="string" table:style-name="ce18">
            <text:p>BoysTown</text:p>
          </table:table-cell>
          <table:table-cell office:value-type="string" table:style-name="ce7">
            <text:p>Mount Druitt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Outer Western Sydney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Black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Outer Western Sydney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Mount Drui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Outer Western Sydney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Blacktow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Outer Western Sydney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Mount Druitt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Outer Western Sydney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Blacktow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Outer Western Sydney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Mount Druitt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Outer Western Sydney</text:p>
          </table:table-cell>
          <table:table-cell office:value-type="string" table:style-name="ce18">
            <text:p>Global Skills</text:p>
          </table:table-cell>
          <table:table-cell office:value-type="string" table:style-name="ce7">
            <text:p>Black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Outer Western Sydney</text:p>
          </table:table-cell>
          <table:table-cell office:value-type="string" table:style-name="ce18">
            <text:p>Global Skills</text:p>
          </table:table-cell>
          <table:table-cell office:value-type="string" table:style-name="ce7">
            <text:p>Mount Drui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Outer Western Sydney</text:p>
          </table:table-cell>
          <table:table-cell office:value-type="string" table:style-name="ce18">
            <text:p>Global Skills</text:p>
          </table:table-cell>
          <table:table-cell office:value-type="string" table:style-name="ce7">
            <text:p>Rooty H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Outer Western Sydney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Black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Outer Western Sydney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Mount Drui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Outer Western Sydney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Black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Outer Western Sydney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Mount Drui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Outer Western Sydney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Black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Outer Western Sydney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Mount Drui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Outer Western Sydney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Mount Drui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St George-Sutherland</text:p>
          </table:table-cell>
          <table:table-cell office:value-type="string" table:style-name="ce18">
            <text:p>A4e Australia</text:p>
          </table:table-cell>
          <table:table-cell office:value-type="string" table:style-name="ce7">
            <text:p>Kogar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St George-Sutherland</text:p>
          </table:table-cell>
          <table:table-cell office:value-type="string" table:style-name="ce18">
            <text:p>A4e Australia</text:p>
          </table:table-cell>
          <table:table-cell office:value-type="string" table:style-name="ce7">
            <text:p>Mirand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St George-Sutherland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Suther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St George-Sutherlan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Rock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St George-Sutherlan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Sutherlan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St George-Sutherland</text:p>
          </table:table-cell>
          <table:table-cell office:value-type="string" table:style-name="ce18">
            <text:p>MTC Australia</text:p>
          </table:table-cell>
          <table:table-cell office:value-type="string" table:style-name="ce7">
            <text:p>Caringb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St George-Sutherland</text:p>
          </table:table-cell>
          <table:table-cell office:value-type="string" table:style-name="ce18">
            <text:p>MTC Australia</text:p>
          </table:table-cell>
          <table:table-cell office:value-type="string" table:style-name="ce7">
            <text:p>Hurst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Wollongong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Corrima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Wollongong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Dap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Wollongong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Shellhar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Wollongong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Wollongong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Wollongong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Berke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Wollongong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Dap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Wollongong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Wollong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Wollongong NSW</text:p>
          </table:table-cell>
          <table:table-cell office:value-type="string" table:style-name="ce18">
            <text:p>MBC Employment Services</text:p>
          </table:table-cell>
          <table:table-cell office:value-type="string" table:style-name="ce7">
            <text:p>Shellharbour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Wollongong NSW</text:p>
          </table:table-cell>
          <table:table-cell office:value-type="string" table:style-name="ce18">
            <text:p>MBC Employment Services</text:p>
          </table:table-cell>
          <table:table-cell office:value-type="string" table:style-name="ce7">
            <text:p>Warraw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Wollongong NSW</text:p>
          </table:table-cell>
          <table:table-cell office:value-type="string" table:style-name="ce18">
            <text:p>MBC Employment Services</text:p>
          </table:table-cell>
          <table:table-cell office:value-type="string" table:style-name="ce7">
            <text:p>Wollongo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Wollongong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Dap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Wollongong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Shellhar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Wollongong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Wollong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Wollongong NSW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Corrima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Wollongong NSW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Wollongo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Wollongong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Corrima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Wollongong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Shellhar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ydney</text:p>
          </table:table-cell>
          <table:table-cell office:value-type="string" table:style-name="ce18">
            <text:p>Wollongong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Wollong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Go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Lake Haven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The Entran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Touk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Woy Wo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Wy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Gosford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Lake Have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The Entranc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Toukley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Woy Woy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Wyong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Bateau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Etta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Go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Touk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Wyong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Go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Wy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Go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Lake Hav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Gosford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Lake Have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Woy Woy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Gosford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Lake Haven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Woy Woy</text:p>
          </table:table-cell>
          <table:table-cell office:value-type="string" table:style-name="ce7">
            <text:p>People with a disabilit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Go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Lake Hav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Central Coast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Wy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Hunter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Cessno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Hunter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Mai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Hunter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Cessnock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Hunter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Maitland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Hunter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Cessno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Hunter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Dungog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Hunter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Kurri Kur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Hunter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Mai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Hunter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Branx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Hunter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Cessno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Hunter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Kurri Kur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Hunter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Mai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Hunter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Cessno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Hunter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Dungog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Hunter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Mai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Keepit NSW</text:p>
          </table:table-cell>
          <table:table-cell office:value-type="string" table:style-name="ce18">
            <text:p>A4e Australia</text:p>
          </table:table-cell>
          <table:table-cell office:value-type="string" table:style-name="ce7">
            <text:p>Gunned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Keepit NSW</text:p>
          </table:table-cell>
          <table:table-cell office:value-type="string" table:style-name="ce18">
            <text:p>A4e Australia</text:p>
          </table:table-cell>
          <table:table-cell office:value-type="string" table:style-name="ce7">
            <text:p>Mani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Keepit NSW</text:p>
          </table:table-cell>
          <table:table-cell office:value-type="string" table:style-name="ce18">
            <text:p>A4e Australia</text:p>
          </table:table-cell>
          <table:table-cell office:value-type="string" table:style-name="ce7">
            <text:p>Tamwor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Keepit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Barraba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Keepit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Gunned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Keepit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Mani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Keepit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Quirind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Keepit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Tamwor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Keepit NSW</text:p>
          </table:table-cell>
          <table:table-cell office:value-type="string" table:style-name="ce18">
            <text:p>Jobs Australia</text:p>
          </table:table-cell>
          <table:table-cell office:value-type="string" table:style-name="ce7">
            <text:p>Gunned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Keepit NSW</text:p>
          </table:table-cell>
          <table:table-cell office:value-type="string" table:style-name="ce18">
            <text:p>Jobs Australia</text:p>
          </table:table-cell>
          <table:table-cell office:value-type="string" table:style-name="ce7">
            <text:p>Quirind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Keepit NSW</text:p>
          </table:table-cell>
          <table:table-cell office:value-type="string" table:style-name="ce18">
            <text:p>Jobs Australia</text:p>
          </table:table-cell>
          <table:table-cell office:value-type="string" table:style-name="ce7">
            <text:p>Tamwor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Charle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Newcas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Raymond Terra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Toronto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Wallse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Charle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Morisse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Nelson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Newcas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Raymond Terra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Toronto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Wallse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Charle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May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Nelson Ba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Newcas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Raymond Terrac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Toronto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Wallse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Charle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May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Toro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Charle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Newcas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Charlestow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Newcast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Belmon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Nelson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Newcas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Raymond Terra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Toro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Lower Hunter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Wallse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Manning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Fors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Manning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Glouces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Manning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Tar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Manning NSW</text:p>
          </table:table-cell>
          <table:table-cell office:value-type="string" table:style-name="ce18">
            <text:p>Wesley Employment &amp; Training</text:p>
          </table:table-cell>
          <table:table-cell office:value-type="string" table:style-name="ce7">
            <text:p>Glouces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Manning NSW</text:p>
          </table:table-cell>
          <table:table-cell office:value-type="string" table:style-name="ce18">
            <text:p>Wesley Employment &amp; Training</text:p>
          </table:table-cell>
          <table:table-cell office:value-type="string" table:style-name="ce7">
            <text:p>Tar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Manning NSW</text:p>
          </table:table-cell>
          <table:table-cell office:value-type="string" table:style-name="ce18">
            <text:p>Wesley Employment &amp; Training</text:p>
          </table:table-cell>
          <table:table-cell office:value-type="string" table:style-name="ce7">
            <text:p>Tea Garden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Manning NSW</text:p>
          </table:table-cell>
          <table:table-cell office:value-type="string" table:style-name="ce18">
            <text:p>Wesley Employment &amp; Training</text:p>
          </table:table-cell>
          <table:table-cell office:value-type="string" table:style-name="ce7">
            <text:p>Tuncur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Manning NSW</text:p>
          </table:table-cell>
          <table:table-cell office:value-type="string" table:style-name="ce18">
            <text:p>Wesley Employment &amp; Training</text:p>
          </table:table-cell>
          <table:table-cell office:value-type="string" table:style-name="ce7">
            <text:p>Forster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Manning NSW</text:p>
          </table:table-cell>
          <table:table-cell office:value-type="string" table:style-name="ce18">
            <text:p>Wesley Employment &amp; Training</text:p>
          </table:table-cell>
          <table:table-cell office:value-type="string" table:style-name="ce7">
            <text:p>Gloucester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Manning NSW</text:p>
          </table:table-cell>
          <table:table-cell office:value-type="string" table:style-name="ce18">
            <text:p>Wesley Employment &amp; Training</text:p>
          </table:table-cell>
          <table:table-cell office:value-type="string" table:style-name="ce7">
            <text:p>Purfleet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Manning NSW</text:p>
          </table:table-cell>
          <table:table-cell office:value-type="string" table:style-name="ce18">
            <text:p>Wesley Employment &amp; Training</text:p>
          </table:table-cell>
          <table:table-cell office:value-type="string" table:style-name="ce7">
            <text:p>Tare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Upper Hunter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Merriw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Upper Hunter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Murrurund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Upper Hunter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Muswellbrook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Upper Hunter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Sandy Hollow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Upper Hunter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Scon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Upper Hunter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Singl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Upper Hunter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Muswellbroo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Upper Hunter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Sco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Hunter</text:p>
          </table:table-cell>
          <table:table-cell office:value-type="string" table:style-name="ce18">
            <text:p>Upper Hunter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Singl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larence NSW</text:p>
          </table:table-cell>
          <table:table-cell office:value-type="string" table:style-name="ce18">
            <text:p>NORTEC Employment Services</text:p>
          </table:table-cell>
          <table:table-cell office:value-type="string" table:style-name="ce7">
            <text:p>Graf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larence NSW</text:p>
          </table:table-cell>
          <table:table-cell office:value-type="string" table:style-name="ce18">
            <text:p>NORTEC Employment Services</text:p>
          </table:table-cell>
          <table:table-cell office:value-type="string" table:style-name="ce7">
            <text:p>Ya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larence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Graf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larence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Maclea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larence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Yamb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larence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Grafton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larence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Maclea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larence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Yamb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offs Harbour NSW</text:p>
          </table:table-cell>
          <table:table-cell office:value-type="string" table:style-name="ce18">
            <text:p>Enterprise &amp; Training Company</text:p>
          </table:table-cell>
          <table:table-cell office:value-type="string" table:style-name="ce7">
            <text:p>Coffs Harbour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offs Harbour NSW</text:p>
          </table:table-cell>
          <table:table-cell office:value-type="string" table:style-name="ce18">
            <text:p>Enterprise &amp; Training Company</text:p>
          </table:table-cell>
          <table:table-cell office:value-type="string" table:style-name="ce7">
            <text:p>Dorr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offs Harbour NSW</text:p>
          </table:table-cell>
          <table:table-cell office:value-type="string" table:style-name="ce18">
            <text:p>Enterprise &amp; Training Company</text:p>
          </table:table-cell>
          <table:table-cell office:value-type="string" table:style-name="ce7">
            <text:p>Nambucca Head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offs Harbour NSW</text:p>
          </table:table-cell>
          <table:table-cell office:value-type="string" table:style-name="ce18">
            <text:p>Enterprise &amp; Training Company</text:p>
          </table:table-cell>
          <table:table-cell office:value-type="string" table:style-name="ce7">
            <text:p>Toormin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offs Harbour NSW</text:p>
          </table:table-cell>
          <table:table-cell office:value-type="string" table:style-name="ce18">
            <text:p>Enterprise &amp; Training Company</text:p>
          </table:table-cell>
          <table:table-cell office:value-type="string" table:style-name="ce7">
            <text:p>Urung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offs Harbour NSW</text:p>
          </table:table-cell>
          <table:table-cell office:value-type="string" table:style-name="ce18">
            <text:p>Enterprise &amp; Training Company</text:p>
          </table:table-cell>
          <table:table-cell office:value-type="string" table:style-name="ce7">
            <text:p>Woolgoolg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offs Harbour NSW</text:p>
          </table:table-cell>
          <table:table-cell office:value-type="string" table:style-name="ce18">
            <text:p>NORTEC Employment Services</text:p>
          </table:table-cell>
          <table:table-cell office:value-type="string" table:style-name="ce7">
            <text:p>Belling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offs Harbour NSW</text:p>
          </table:table-cell>
          <table:table-cell office:value-type="string" table:style-name="ce18">
            <text:p>NORTEC Employment Services</text:p>
          </table:table-cell>
          <table:table-cell office:value-type="string" table:style-name="ce7">
            <text:p>Coffs Har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offs Harbour NSW</text:p>
          </table:table-cell>
          <table:table-cell office:value-type="string" table:style-name="ce18">
            <text:p>NORTEC Employment Services</text:p>
          </table:table-cell>
          <table:table-cell office:value-type="string" table:style-name="ce7">
            <text:p>Dorr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offs Harbour NSW</text:p>
          </table:table-cell>
          <table:table-cell office:value-type="string" table:style-name="ce18">
            <text:p>NORTEC Employment Services</text:p>
          </table:table-cell>
          <table:table-cell office:value-type="string" table:style-name="ce7">
            <text:p>Nambucca Hea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offs Harbour NSW</text:p>
          </table:table-cell>
          <table:table-cell office:value-type="string" table:style-name="ce18">
            <text:p>NORTEC Employment Services</text:p>
          </table:table-cell>
          <table:table-cell office:value-type="string" table:style-name="ce7">
            <text:p>Woolgool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offs Harbour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Bellinge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offs Harbour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Coffs Harbour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offs Harbour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Nambucca Head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Coffs Harbour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Woolgoolg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Hastings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Laurie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Hastings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Port Macqua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Hastings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Wauchop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Hastings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Lake Cathi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Hastings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Lauri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Hastings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Port Macqua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Hastings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Wauchop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Hastings NSW</text:p>
          </table:table-cell>
          <table:table-cell office:value-type="string" table:style-name="ce18">
            <text:p>Wesley Employment &amp; Training</text:p>
          </table:table-cell>
          <table:table-cell office:value-type="string" table:style-name="ce7">
            <text:p>Laurie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Hastings NSW</text:p>
          </table:table-cell>
          <table:table-cell office:value-type="string" table:style-name="ce18">
            <text:p>Wesley Employment &amp; Training</text:p>
          </table:table-cell>
          <table:table-cell office:value-type="string" table:style-name="ce7">
            <text:p>Port Macqua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Hastings NSW</text:p>
          </table:table-cell>
          <table:table-cell office:value-type="string" table:style-name="ce18">
            <text:p>Wesley Employment &amp; Training</text:p>
          </table:table-cell>
          <table:table-cell office:value-type="string" table:style-name="ce7">
            <text:p>Wauchop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Macleay NSW</text:p>
          </table:table-cell>
          <table:table-cell office:value-type="string" table:style-name="ce18">
            <text:p>Enterprise &amp; Training Company</text:p>
          </table:table-cell>
          <table:table-cell office:value-type="string" table:style-name="ce7">
            <text:p>Kempse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Macleay NSW</text:p>
          </table:table-cell>
          <table:table-cell office:value-type="string" table:style-name="ce18">
            <text:p>Enterprise &amp; Training Company</text:p>
          </table:table-cell>
          <table:table-cell office:value-type="string" table:style-name="ce7">
            <text:p>South West Rock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Macleay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Kemps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Macleay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Kempsey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BEST Employment Ltd</text:p>
          </table:table-cell>
          <table:table-cell office:value-type="string" table:style-name="ce7">
            <text:p>Armi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BEST Employment Ltd</text:p>
          </table:table-cell>
          <table:table-cell office:value-type="string" table:style-name="ce7">
            <text:p>Glen Inn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BEST Employment Ltd</text:p>
          </table:table-cell>
          <table:table-cell office:value-type="string" table:style-name="ce7">
            <text:p>Invere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BEST Employment Ltd</text:p>
          </table:table-cell>
          <table:table-cell office:value-type="string" table:style-name="ce7">
            <text:p>Tenterfiel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BEST Employment Ltd</text:p>
          </table:table-cell>
          <table:table-cell office:value-type="string" table:style-name="ce7">
            <text:p>Tingh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Armi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Ash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Bundarr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Glen Inn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Guyr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Inver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Tente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Tingh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Urall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Walch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Jobs Australia</text:p>
          </table:table-cell>
          <table:table-cell office:value-type="string" table:style-name="ce7">
            <text:p>Armi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Jobs Australia</text:p>
          </table:table-cell>
          <table:table-cell office:value-type="string" table:style-name="ce7">
            <text:p>Guyr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Jobs Australia</text:p>
          </table:table-cell>
          <table:table-cell office:value-type="string" table:style-name="ce7">
            <text:p>Inverell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Jobs Australia</text:p>
          </table:table-cell>
          <table:table-cell office:value-type="string" table:style-name="ce7">
            <text:p>Urall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ew England NSW</text:p>
          </table:table-cell>
          <table:table-cell office:value-type="string" table:style-name="ce18">
            <text:p>Jobs Australia</text:p>
          </table:table-cell>
          <table:table-cell office:value-type="string" table:style-name="ce7">
            <text:p>Walch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orth Coast NSW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Ball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orth Coast NSW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Brunswick Hea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orth Coast NSW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Byron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orth Coast NSW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Mullumbimb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orth Coast NSW</text:p>
          </table:table-cell>
          <table:table-cell office:value-type="string" table:style-name="ce18">
            <text:p>NORTEC Employment Services</text:p>
          </table:table-cell>
          <table:table-cell office:value-type="string" table:style-name="ce7">
            <text:p>Ballin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orth Coast NSW</text:p>
          </table:table-cell>
          <table:table-cell office:value-type="string" table:style-name="ce18">
            <text:p>NORTEC Employment Services</text:p>
          </table:table-cell>
          <table:table-cell office:value-type="string" table:style-name="ce7">
            <text:p>Brunswick Hea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orth Coast NSW</text:p>
          </table:table-cell>
          <table:table-cell office:value-type="string" table:style-name="ce18">
            <text:p>NORTEC Employment Services</text:p>
          </table:table-cell>
          <table:table-cell office:value-type="string" table:style-name="ce7">
            <text:p>Byron Ba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orth Coast NSW</text:p>
          </table:table-cell>
          <table:table-cell office:value-type="string" table:style-name="ce18">
            <text:p>NORTEC Employment Services</text:p>
          </table:table-cell>
          <table:table-cell office:value-type="string" table:style-name="ce7">
            <text:p>Mullumbimb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orth Coast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Ballin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orth Coast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Brunswick Head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orth Coast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Byron Ba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North Coast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Mullumbimb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Richmond NSW</text:p>
          </table:table-cell>
          <table:table-cell office:value-type="string" table:style-name="ce18">
            <text:p>First Sun Employment</text:p>
          </table:table-cell>
          <table:table-cell office:value-type="string" table:style-name="ce7">
            <text:p>Lismor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Richmond NSW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Casino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Richmond NSW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Lismor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Richmond NSW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Nimbi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Richmond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Casino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Richmond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Evans Hea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Richmond NSW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Lism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Richmond NSW</text:p>
          </table:table-cell>
          <table:table-cell office:value-type="string" table:style-name="ce18">
            <text:p>NORTEC Employment Services</text:p>
          </table:table-cell>
          <table:table-cell office:value-type="string" table:style-name="ce7">
            <text:p>Casin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Richmond NSW</text:p>
          </table:table-cell>
          <table:table-cell office:value-type="string" table:style-name="ce18">
            <text:p>NORTEC Employment Services</text:p>
          </table:table-cell>
          <table:table-cell office:value-type="string" table:style-name="ce7">
            <text:p>Kyog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Richmond NSW</text:p>
          </table:table-cell>
          <table:table-cell office:value-type="string" table:style-name="ce18">
            <text:p>NORTEC Employment Services</text:p>
          </table:table-cell>
          <table:table-cell office:value-type="string" table:style-name="ce7">
            <text:p>Lism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Richmond NSW</text:p>
          </table:table-cell>
          <table:table-cell office:value-type="string" table:style-name="ce18">
            <text:p>NORTEC Employment Services</text:p>
          </table:table-cell>
          <table:table-cell office:value-type="string" table:style-name="ce7">
            <text:p>Nimb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Richmond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Casino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Richmond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Kyog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Richmond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Lismor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Richmond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Casino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Richmond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Kyogle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Richmond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Lismor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Tweed NSW</text:p>
          </table:table-cell>
          <table:table-cell office:value-type="string" table:style-name="ce18">
            <text:p>First Sun Employment</text:p>
          </table:table-cell>
          <table:table-cell office:value-type="string" table:style-name="ce7">
            <text:p>Tweed Heads Sth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Tweed NSW</text:p>
          </table:table-cell>
          <table:table-cell office:value-type="string" table:style-name="ce18">
            <text:p>NORTEC Employment Services</text:p>
          </table:table-cell>
          <table:table-cell office:value-type="string" table:style-name="ce7">
            <text:p>Kingscliff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Tweed NSW</text:p>
          </table:table-cell>
          <table:table-cell office:value-type="string" table:style-name="ce18">
            <text:p>NORTEC Employment Services</text:p>
          </table:table-cell>
          <table:table-cell office:value-type="string" table:style-name="ce7">
            <text:p>Murwillumb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Tweed NSW</text:p>
          </table:table-cell>
          <table:table-cell office:value-type="string" table:style-name="ce18">
            <text:p>NORTEC Employment Services</text:p>
          </table:table-cell>
          <table:table-cell office:value-type="string" table:style-name="ce7">
            <text:p>Potts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Tweed NSW</text:p>
          </table:table-cell>
          <table:table-cell office:value-type="string" table:style-name="ce18">
            <text:p>NORTEC Employment Services</text:p>
          </table:table-cell>
          <table:table-cell office:value-type="string" table:style-name="ce7">
            <text:p>Tweed Heads S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Tweed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Murwillumb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Tweed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Tweed Heads S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Tweed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Kingscliff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Tweed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Murwillumb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New South Wales</text:p>
          </table:table-cell>
          <table:table-cell office:value-type="string" table:style-name="ce18">
            <text:p>Tweed NSW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Tweed Heads Sth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Chifley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Bathurst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Chifley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Obero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Chifley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Bathurs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Chifley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Obero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Far West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Broken H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Far West NSW</text:p>
          </table:table-cell>
          <table:table-cell office:value-type="string" table:style-name="ce18">
            <text:p>Murdi Paaki Regional Enterprise Corporation Ltd</text:p>
          </table:table-cell>
          <table:table-cell office:value-type="string" table:style-name="ce7">
            <text:p>Broken Hill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Far Wes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Broken Hi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BEST Employment Ltd</text:p>
          </table:table-cell>
          <table:table-cell office:value-type="string" table:style-name="ce7">
            <text:p>Bingar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BEST Employment Ltd</text:p>
          </table:table-cell>
          <table:table-cell office:value-type="string" table:style-name="ce7">
            <text:p>Boggabi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BEST Employment Ltd</text:p>
          </table:table-cell>
          <table:table-cell office:value-type="string" table:style-name="ce7">
            <text:p>Collarenebri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BEST Employment Ltd</text:p>
          </table:table-cell>
          <table:table-cell office:value-type="string" table:style-name="ce7">
            <text:p>Lightning 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BEST Employment Ltd</text:p>
          </table:table-cell>
          <table:table-cell office:value-type="string" table:style-name="ce7">
            <text:p>Mor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BEST Employment Ltd</text:p>
          </table:table-cell>
          <table:table-cell office:value-type="string" table:style-name="ce7">
            <text:p>Mungindi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BEST Employment Ltd</text:p>
          </table:table-cell>
          <table:table-cell office:value-type="string" table:style-name="ce7">
            <text:p>Narrab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BEST Employment Ltd</text:p>
          </table:table-cell>
          <table:table-cell office:value-type="string" table:style-name="ce7">
            <text:p>Walgett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BEST Employment Ltd</text:p>
          </table:table-cell>
          <table:table-cell office:value-type="string" table:style-name="ce7">
            <text:p>Wariald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BEST Employment Ltd</text:p>
          </table:table-cell>
          <table:table-cell office:value-type="string" table:style-name="ce7">
            <text:p>Wee Wa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Binga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Boggabill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Boggab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Collareneb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Lightning 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More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Mungind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Narrabri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Pillig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Walget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Wariald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Wee Wa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Murdi Paaki Regional Enterprise Corporation Ltd</text:p>
          </table:table-cell>
          <table:table-cell office:value-type="string" table:style-name="ce7">
            <text:p>Collarenebri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Murdi Paaki Regional Enterprise Corporation Ltd</text:p>
          </table:table-cell>
          <table:table-cell office:value-type="string" table:style-name="ce7">
            <text:p>Lightning Ridge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Murdi Paaki Regional Enterprise Corporation Ltd</text:p>
          </table:table-cell>
          <table:table-cell office:value-type="string" table:style-name="ce7">
            <text:p>Pilliga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Gwydir Namoi NSW</text:p>
          </table:table-cell>
          <table:table-cell office:value-type="string" table:style-name="ce18">
            <text:p>Murdi Paaki Regional Enterprise Corporation Ltd</text:p>
          </table:table-cell>
          <table:table-cell office:value-type="string" table:style-name="ce7">
            <text:p>Walgett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Condobol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Forb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Lake Cargelligo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Park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Peak Hill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Tottenham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Trundle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West Wya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Condoboli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Forbes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Lake Cargell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Park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Peak H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Trundl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West Wyalong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Condoboli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Forb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Park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West Wya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Condoboli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Forbes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Lachlan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Parkes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Barad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Binnawa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Coolab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Cool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Coonabarabra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Coonamb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Dubb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Dunedo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Gilgandr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Gulargambo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Mendoora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Narrom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Nyng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Warre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Well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Coonabarabr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Coonamb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Dubb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Dunedoo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Gilga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Gulargambon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Narrom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Nynga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Trangi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Warr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Joblink Plus</text:p>
          </table:table-cell>
          <table:table-cell office:value-type="string" table:style-name="ce7">
            <text:p>Well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Baradine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Binnawa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Cool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Coonabarabra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Coonambl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Dubb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Gilga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Mulla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Narrom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Nynga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Trangi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Warre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Orana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Wellingto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Blayn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Boorowa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Canowindr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Cow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Eugowra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Grenfell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Harde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Molong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Oran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Local Employment and Training Solutions (LETS)</text:p>
          </table:table-cell>
          <table:table-cell office:value-type="string" table:style-name="ce7">
            <text:p>You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Blayn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Boorow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Canowi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Cowr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Grenf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Harde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Orang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You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Cowr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Oran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Patterson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You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Windamere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Gulgong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Windamere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Kando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Windamere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Lithgow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Windamere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Mudg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Windamere NSW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Por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Windamere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Lithgow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New South Wales</text:p>
          </table:table-cell>
          <table:table-cell office:value-type="string" table:style-name="ce18">
            <text:p>Windamere NSW</text:p>
          </table:table-cell>
          <table:table-cell office:value-type="string" table:style-name="ce18">
            <text:p>VERTO</text:p>
          </table:table-cell>
          <table:table-cell office:value-type="string" table:style-name="ce7">
            <text:p>Mudge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ACT/Queanbeyan NSW</text:p>
          </table:table-cell>
          <table:table-cell office:value-type="string" table:style-name="ce18">
            <text:p>Auswide Projects</text:p>
          </table:table-cell>
          <table:table-cell office:value-type="string" table:style-name="ce7">
            <text:p>Belconnen</text:p>
          </table:table-cell>
          <table:table-cell office:value-type="string" table:style-name="ce7">
            <text:p>Ex-Offender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ACT/Queanbeyan NSW</text:p>
          </table:table-cell>
          <table:table-cell office:value-type="string" table:style-name="ce18">
            <text:p>Auswide Projects</text:p>
          </table:table-cell>
          <table:table-cell office:value-type="string" table:style-name="ce7">
            <text:p>Woden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ACT/Queanbeyan NSW</text:p>
          </table:table-cell>
          <table:table-cell office:value-type="string" table:style-name="ce18">
            <text:p>Auswide Projects</text:p>
          </table:table-cell>
          <table:table-cell office:value-type="string" table:style-name="ce7">
            <text:p>Belconnen</text:p>
          </table:table-cell>
          <table:table-cell office:value-type="string" table:style-name="ce7">
            <text:p>Youth at risk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ACT/Queanbeyan NSW</text:p>
          </table:table-cell>
          <table:table-cell office:value-type="string" table:style-name="ce18">
            <text:p>Auswide Projects</text:p>
          </table:table-cell>
          <table:table-cell office:value-type="string" table:style-name="ce7">
            <text:p>Wode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ACT/Queanbeyan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Belconn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ACT/Queanbeyan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Civic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ACT/Queanbeyan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Greenw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ACT/Queanbeyan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Queanbey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ACT/Queanbeyan NSW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Belconne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ACT/Queanbeyan NSW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Tuggerano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ACT/Queanbeyan NSW</text:p>
          </table:table-cell>
          <table:table-cell office:value-type="string" table:style-name="ce18">
            <text:p>PVS Workfind (formerly IPA)</text:p>
          </table:table-cell>
          <table:table-cell office:value-type="string" table:style-name="ce7">
            <text:p>Canber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ACT/Queanbeyan NSW</text:p>
          </table:table-cell>
          <table:table-cell office:value-type="string" table:style-name="ce18">
            <text:p>PVS Workfind (formerly IPA)</text:p>
          </table:table-cell>
          <table:table-cell office:value-type="string" table:style-name="ce7">
            <text:p>Gungahl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ACT/Queanbeyan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Belconn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ACT/Queanbeyan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Queanbey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ACT/Queanbeyan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Tuggeran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ACT/Queanbeyan NSW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Wo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Eurobodalla NSW</text:p>
          </table:table-cell>
          <table:table-cell office:value-type="string" table:style-name="ce18">
            <text:p>Auswide Projects</text:p>
          </table:table-cell>
          <table:table-cell office:value-type="string" table:style-name="ce7">
            <text:p>Batemans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Eurobodalla NSW</text:p>
          </table:table-cell>
          <table:table-cell office:value-type="string" table:style-name="ce18">
            <text:p>Auswide Projects</text:p>
          </table:table-cell>
          <table:table-cell office:value-type="string" table:style-name="ce7">
            <text:p>Naroom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Eurobodalla NSW</text:p>
          </table:table-cell>
          <table:table-cell office:value-type="string" table:style-name="ce18">
            <text:p>Auswide Projects</text:p>
          </table:table-cell>
          <table:table-cell office:value-type="string" table:style-name="ce7">
            <text:p>Wallaga Lak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Eurobodalla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Batemans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Eurobodalla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Moruy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Eurobodalla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Naroom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Eurobodalla NSW</text:p>
          </table:table-cell>
          <table:table-cell office:value-type="string" table:style-name="ce18">
            <text:p>Wesley Employment &amp; Training</text:p>
          </table:table-cell>
          <table:table-cell office:value-type="string" table:style-name="ce7">
            <text:p>Batemans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Eurobodalla NSW</text:p>
          </table:table-cell>
          <table:table-cell office:value-type="string" table:style-name="ce18">
            <text:p>Wesley Employment &amp; Training</text:p>
          </table:table-cell>
          <table:table-cell office:value-type="string" table:style-name="ce7">
            <text:p>Bermagu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Eurobodalla NSW</text:p>
          </table:table-cell>
          <table:table-cell office:value-type="string" table:style-name="ce18">
            <text:p>Wesley Employment &amp; Training</text:p>
          </table:table-cell>
          <table:table-cell office:value-type="string" table:style-name="ce7">
            <text:p>Moruy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Eurobodalla NSW</text:p>
          </table:table-cell>
          <table:table-cell office:value-type="string" table:style-name="ce18">
            <text:p>Wesley Employment &amp; Training</text:p>
          </table:table-cell>
          <table:table-cell office:value-type="string" table:style-name="ce7">
            <text:p>Naroom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Eurobodalla NSW</text:p>
          </table:table-cell>
          <table:table-cell office:value-type="string" table:style-name="ce18">
            <text:p>Wesley Employment &amp; Training</text:p>
          </table:table-cell>
          <table:table-cell office:value-type="string" table:style-name="ce7">
            <text:p>Wallaga Lak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Lower South Coast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Be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Lower South Coast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Coom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Lower South Coast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E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Lower South Coast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Merimbu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Lower South Coast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Be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Lower South Coast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E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Lower South Coast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Merimbu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Lower South Coast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Beg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Lower South Coast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Bombal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Lower South Coast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Coom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Lower South Coast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E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Lower South Coast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Jindabyn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Lower South Coast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Merimbul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Murray Darling NSW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Balranald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Murray Darling NSW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Wentworth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Murray Darling NSW</text:p>
          </table:table-cell>
          <table:table-cell office:value-type="string" table:style-name="ce18">
            <text:p>Summit Employment and Training</text:p>
          </table:table-cell>
          <table:table-cell office:value-type="string" table:style-name="ce7">
            <text:p>Balrana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Murray Darling NSW</text:p>
          </table:table-cell>
          <table:table-cell office:value-type="string" table:style-name="ce18">
            <text:p>Summit Employment and Training</text:p>
          </table:table-cell>
          <table:table-cell office:value-type="string" table:style-name="ce7">
            <text:p>Wentwor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hoalhaven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Kiam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hoalhaven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Now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hoalhaven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Ulladu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hoalhaven NSW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Vincenti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hoalhaven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Kiam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hoalhaven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Now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hoalhaven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Ulladu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hoalhave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Kiam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hoalhave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Now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hoalhave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Ulladu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hoalhave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Vincenti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mmit Employment and Training</text:p>
          </table:table-cell>
          <table:table-cell office:value-type="string" table:style-name="ce7">
            <text:p>Batlow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mmit Employment and Training</text:p>
          </table:table-cell>
          <table:table-cell office:value-type="string" table:style-name="ce7">
            <text:p>Cootamu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mmit Employment and Training</text:p>
          </table:table-cell>
          <table:table-cell office:value-type="string" table:style-name="ce7">
            <text:p>Gundagai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mmit Employment and Training</text:p>
          </table:table-cell>
          <table:table-cell office:value-type="string" table:style-name="ce7">
            <text:p>Holbrook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mmit Employment and Training</text:p>
          </table:table-cell>
          <table:table-cell office:value-type="string" table:style-name="ce7">
            <text:p>Jun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mmit Employment and Training</text:p>
          </table:table-cell>
          <table:table-cell office:value-type="string" table:style-name="ce7">
            <text:p>Narrander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mmit Employment and Training</text:p>
          </table:table-cell>
          <table:table-cell office:value-type="string" table:style-name="ce7">
            <text:p>Temo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mmit Employment and Training</text:p>
          </table:table-cell>
          <table:table-cell office:value-type="string" table:style-name="ce7">
            <text:p>Tumbarumba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mmit Employment and Training</text:p>
          </table:table-cell>
          <table:table-cell office:value-type="string" table:style-name="ce7">
            <text:p>Tumu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mmit Employment and Training</text:p>
          </table:table-cell>
          <table:table-cell office:value-type="string" table:style-name="ce7">
            <text:p>Wagga Wag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Batlow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Cootamu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Corow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Culcair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Gundagai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Holbroo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June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Mulwal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Narrander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Temo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Tumbaru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Tumut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Wagga Wag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Wagga Wagga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Batlow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Cootamundra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Corowa</text:p>
          </table:table-cell>
          <table:table-cell office:value-type="string" table:style-name="ce7">
            <text:p>Mental Health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Culcairn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Gundagai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Holbrook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Junee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Mulwala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Narrandera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Temora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Tumbarumba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Tumut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Wagga Wagga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Batlow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Cootamundr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Corow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Culcair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Gundagai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Holbrook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June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Mulwal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Narrander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Temor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Tumbarumb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Tumut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 Eastern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Wagga Wagg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ern Ranges NSW</text:p>
          </table:table-cell>
          <table:table-cell office:value-type="string" table:style-name="ce18">
            <text:p>MBC Employment Services</text:p>
          </table:table-cell>
          <table:table-cell office:value-type="string" table:style-name="ce7">
            <text:p>Bowra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ern Ranges NSW</text:p>
          </table:table-cell>
          <table:table-cell office:value-type="string" table:style-name="ce18">
            <text:p>MBC Employment Services</text:p>
          </table:table-cell>
          <table:table-cell office:value-type="string" table:style-name="ce7">
            <text:p>Braid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ern Ranges NSW</text:p>
          </table:table-cell>
          <table:table-cell office:value-type="string" table:style-name="ce18">
            <text:p>MBC Employment Services</text:p>
          </table:table-cell>
          <table:table-cell office:value-type="string" table:style-name="ce7">
            <text:p>Crookw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ern Ranges NSW</text:p>
          </table:table-cell>
          <table:table-cell office:value-type="string" table:style-name="ce18">
            <text:p>MBC Employment Services</text:p>
          </table:table-cell>
          <table:table-cell office:value-type="string" table:style-name="ce7">
            <text:p>Goul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ern Ranges NSW</text:p>
          </table:table-cell>
          <table:table-cell office:value-type="string" table:style-name="ce18">
            <text:p>MBC Employment Services</text:p>
          </table:table-cell>
          <table:table-cell office:value-type="string" table:style-name="ce7">
            <text:p>Pic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ern Ranges NSW</text:p>
          </table:table-cell>
          <table:table-cell office:value-type="string" table:style-name="ce18">
            <text:p>MBC Employment Services</text:p>
          </table:table-cell>
          <table:table-cell office:value-type="string" table:style-name="ce7">
            <text:p>Yas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ern Ranges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Goul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ern Ranges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Moss 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outhern Ranges NSW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Yas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mmit Employment and Training</text:p>
          </table:table-cell>
          <table:table-cell office:value-type="string" table:style-name="ce7">
            <text:p>Deniliqu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mmit Employment and Training</text:p>
          </table:table-cell>
          <table:table-cell office:value-type="string" table:style-name="ce7">
            <text:p>Fin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mmit Employment and Training</text:p>
          </table:table-cell>
          <table:table-cell office:value-type="string" table:style-name="ce7">
            <text:p>Griff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mmit Employment and Training</text:p>
          </table:table-cell>
          <table:table-cell office:value-type="string" table:style-name="ce7">
            <text:p>Ha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mmit Employment and Training</text:p>
          </table:table-cell>
          <table:table-cell office:value-type="string" table:style-name="ce7">
            <text:p>Hill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mmit Employment and Training</text:p>
          </table:table-cell>
          <table:table-cell office:value-type="string" table:style-name="ce7">
            <text:p>Le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mmit Employment and Training</text:p>
          </table:table-cell>
          <table:table-cell office:value-type="string" table:style-name="ce7">
            <text:p>Tocumwa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Bar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Berrig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Deniliqu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Fin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Griff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Ha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Hill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Jerilde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Le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Tocumwa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Tooleybuc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Barham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Berriga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Deniliqui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Finley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Griffith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Hay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Hillst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Jerilderi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Leet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Tocumwal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New South Wales</text:p>
          </table:table-cell>
          <table:table-cell office:value-type="string" table:style-name="ce18">
            <text:p>Sturt NSW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Tooleybuc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Box Hill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Dandenong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Oakleigh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Springval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Box Hill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Dandenong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Noble Park</text:p>
          </table:table-cell>
          <table:table-cell office:value-type="string" table:style-name="ce7">
            <text:p>Youth at risk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Oakleigh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Springval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Direct Recruitment Pty Ltd</text:p>
          </table:table-cell>
          <table:table-cell office:value-type="string" table:style-name="ce7">
            <text:p>Camberw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Direct Recruitment Pty Ltd</text:p>
          </table:table-cell>
          <table:table-cell office:value-type="string" table:style-name="ce7">
            <text:p>Chelten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Direct Recruitment Pty Ltd</text:p>
          </table:table-cell>
          <table:table-cell office:value-type="string" table:style-name="ce7">
            <text:p>Oakleig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Direct Recruitment Pty Ltd</text:p>
          </table:table-cell>
          <table:table-cell office:value-type="string" table:style-name="ce7">
            <text:p>Springva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Hanover Welfare Services</text:p>
          </table:table-cell>
          <table:table-cell office:value-type="string" table:style-name="ce7">
            <text:p>Dandenong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Hanover Welfare Services</text:p>
          </table:table-cell>
          <table:table-cell office:value-type="string" table:style-name="ce7">
            <text:p>South Yarra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Box Hill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Chelse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Moorabb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Oakleig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PVS Workfind (formerly IPA)</text:p>
          </table:table-cell>
          <table:table-cell office:value-type="string" table:style-name="ce7">
            <text:p>Spring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Reed In Partnership</text:p>
          </table:table-cell>
          <table:table-cell office:value-type="string" table:style-name="ce7">
            <text:p>Box H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Reed In Partnership</text:p>
          </table:table-cell>
          <table:table-cell office:value-type="string" table:style-name="ce7">
            <text:p>Danden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Reed In Partnership</text:p>
          </table:table-cell>
          <table:table-cell office:value-type="string" table:style-name="ce7">
            <text:p>Glen Wave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Danden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Box H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Chelten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Clay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Danden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Glen Wave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Spring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Danden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Bayside VIC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Prahr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Broadmeadows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Coburg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Glenroy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Sunbury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Coburg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Craigiebur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Glenro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Broadmeadow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Cobu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Sun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Craigiebur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Glenroy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Sunbury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Broadmeadow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Brunswi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Moonee Pond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Sun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Airport Wes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Broadmeadow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Brunswi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Flem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Airport West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Broadmeadows</text:p>
          </table:table-cell>
          <table:table-cell office:value-type="string" table:style-name="ce7">
            <text:p>People with a disabilit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Brunswick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Fleming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Broadmeadow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Sun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Airport Wes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Broadmeadow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Cobu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Craigie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Calder VIC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Flem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aroondah VIC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Lily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aroondah VIC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Ring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aroondah VIC</text:p>
          </table:table-cell>
          <table:table-cell office:value-type="string" table:style-name="ce18">
            <text:p>PVS Workfind (formerly IPA)</text:p>
          </table:table-cell>
          <table:table-cell office:value-type="string" table:style-name="ce7">
            <text:p>Wantir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aroondah VIC</text:p>
          </table:table-cell>
          <table:table-cell office:value-type="string" table:style-name="ce18">
            <text:p>Reed In Partnership</text:p>
          </table:table-cell>
          <table:table-cell office:value-type="string" table:style-name="ce7">
            <text:p>Ring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aroondah VIC</text:p>
          </table:table-cell>
          <table:table-cell office:value-type="string" table:style-name="ce18">
            <text:p>Reed In Partnership</text:p>
          </table:table-cell>
          <table:table-cell office:value-type="string" table:style-name="ce7">
            <text:p>Wantir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aroondah VIC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Heales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aroondah VIC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Lily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aroondah VIC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Ring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aroondah VIC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Warbur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aroondah VIC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Heales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aroondah VIC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Lily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aroondah VIC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Row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aroondah VIC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Tecom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aroondah VIC</text:p>
          </table:table-cell>
          <table:table-cell office:value-type="string" table:style-name="ce18">
            <text:p>Working Arrangements Pty Ltd</text:p>
          </table:table-cell>
          <table:table-cell office:value-type="string" table:style-name="ce7">
            <text:p>Croyd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aroondah VIC</text:p>
          </table:table-cell>
          <table:table-cell office:value-type="string" table:style-name="ce18">
            <text:p>Working Arrangements Pty Ltd</text:p>
          </table:table-cell>
          <table:table-cell office:value-type="string" table:style-name="ce7">
            <text:p>Healesvil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aroondah VIC</text:p>
          </table:table-cell>
          <table:table-cell office:value-type="string" table:style-name="ce18">
            <text:p>Working Arrangements Pty Ltd</text:p>
          </table:table-cell>
          <table:table-cell office:value-type="string" table:style-name="ce7">
            <text:p>Lilyda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onash VIC</text:p>
          </table:table-cell>
          <table:table-cell office:value-type="string" table:style-name="ce18">
            <text:p>Direct Recruitment Pty Ltd</text:p>
          </table:table-cell>
          <table:table-cell office:value-type="string" table:style-name="ce7">
            <text:p>Cranbourne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onash VIC</text:p>
          </table:table-cell>
          <table:table-cell office:value-type="string" table:style-name="ce18">
            <text:p>Direct Recruitment Pty Ltd</text:p>
          </table:table-cell>
          <table:table-cell office:value-type="string" table:style-name="ce7">
            <text:p>Narre Warren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onash VIC</text:p>
          </table:table-cell>
          <table:table-cell office:value-type="string" table:style-name="ce18">
            <text:p>Direct Recruitment Pty Ltd</text:p>
          </table:table-cell>
          <table:table-cell office:value-type="string" table:style-name="ce7">
            <text:p>Pakenham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onash VIC</text:p>
          </table:table-cell>
          <table:table-cell office:value-type="string" table:style-name="ce18">
            <text:p>ECHO</text:p>
          </table:table-cell>
          <table:table-cell office:value-type="string" table:style-name="ce7">
            <text:p>Cranbou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onash VIC</text:p>
          </table:table-cell>
          <table:table-cell office:value-type="string" table:style-name="ce18">
            <text:p>ECHO</text:p>
          </table:table-cell>
          <table:table-cell office:value-type="string" table:style-name="ce7">
            <text:p>Narre Warr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onash VIC</text:p>
          </table:table-cell>
          <table:table-cell office:value-type="string" table:style-name="ce18">
            <text:p>ECHO</text:p>
          </table:table-cell>
          <table:table-cell office:value-type="string" table:style-name="ce7">
            <text:p>Pakenham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onash VIC</text:p>
          </table:table-cell>
          <table:table-cell office:value-type="string" table:style-name="ce18">
            <text:p>ECHO</text:p>
          </table:table-cell>
          <table:table-cell office:value-type="string" table:style-name="ce7">
            <text:p>Cranbourn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onash VIC</text:p>
          </table:table-cell>
          <table:table-cell office:value-type="string" table:style-name="ce18">
            <text:p>ECHO</text:p>
          </table:table-cell>
          <table:table-cell office:value-type="string" table:style-name="ce7">
            <text:p>Narre Warre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onash VIC</text:p>
          </table:table-cell>
          <table:table-cell office:value-type="string" table:style-name="ce18">
            <text:p>ECHO</text:p>
          </table:table-cell>
          <table:table-cell office:value-type="string" table:style-name="ce7">
            <text:p>Pakenham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onash VIC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Cranbou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onash VIC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Narre Warre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onash VIC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Fountain Gat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onash VIC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Cranbou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Monash VIC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Paken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eninsula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Franksto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eninsula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Rosebud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eninsula VIC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Frank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eninsula VIC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Frank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eninsula VIC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Hasting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eninsula VIC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Rosebu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eninsula VIC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Frank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eninsula VIC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Hasting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eninsula VIC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Mor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eninsula VIC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Franks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eninsula VIC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Hastings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eninsula VIC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Morning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eninsula VIC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Franks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eninsula VIC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Hasting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eninsula VIC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Mor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eninsula VIC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Rosebu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eninsula VIC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Frank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eninsula VIC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Rosebu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lenty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lenty VIC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Epp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lenty VIC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Heidelb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lenty VIC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Pr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lenty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Epp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lenty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Pr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lenty VIC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Eppi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lenty VIC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Heidelb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lenty VIC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Pr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lenty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Epp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lenty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Greensboroug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lenty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Pr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lenty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Whittlesea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lenty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Epping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lenty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lenty VIC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Epp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lenty VIC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Greens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lenty VIC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Heidelb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Plenty VIC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Pr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Footscray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St Albans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Sunshin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Adult Multicultural Education Services (AMES)</text:p>
          </table:table-cell>
          <table:table-cell office:value-type="string" table:style-name="ce7">
            <text:p>Werribe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M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Sunsh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Werrib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Footscra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Sunshin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Watergarde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Altona Meadows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Sunshin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Bacchus Mars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Footscr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M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St Alba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Sunsh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Werrib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Bacchus Marsh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Footscray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Melton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St Albans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Sunshin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Werribe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Footscr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Taylors Lake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Werrib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Alton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Bacchus Mars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Da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Hoppers Cross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Lerderd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Little River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M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New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St Alban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Sunsh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Syden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Toolern 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Watergarde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Werrib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Bacchus Mars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M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New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St Alba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Westgate VIC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Werrib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Yarra VIC</text:p>
          </table:table-cell>
          <table:table-cell office:value-type="string" table:style-name="ce18">
            <text:p>Hanover Welfare Services</text:p>
          </table:table-cell>
          <table:table-cell office:value-type="string" table:style-name="ce7">
            <text:p>Fitzroy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Yarra VIC</text:p>
          </table:table-cell>
          <table:table-cell office:value-type="string" table:style-name="ce18">
            <text:p>Hanover Welfare Services</text:p>
          </table:table-cell>
          <table:table-cell office:value-type="string" table:style-name="ce7">
            <text:p>South Melbourne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Yarra VIC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Melbou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Yarra VIC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Richmo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Yarra VIC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Melbourne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Yarra VIC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Richmond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Yarra VIC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Fitzro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Yarra VIC</text:p>
          </table:table-cell>
          <table:table-cell office:value-type="string" table:style-name="ce18">
            <text:p>Melbourne Citymission Inc</text:p>
          </table:table-cell>
          <table:table-cell office:value-type="string" table:style-name="ce7">
            <text:p>Fitzroy North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Yarra VIC</text:p>
          </table:table-cell>
          <table:table-cell office:value-type="string" table:style-name="ce18">
            <text:p>Melbourne Citymission Inc</text:p>
          </table:table-cell>
          <table:table-cell office:value-type="string" table:style-name="ce7">
            <text:p>Melbourn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Yarra VIC</text:p>
          </table:table-cell>
          <table:table-cell office:value-type="string" table:style-name="ce18">
            <text:p>Melbourne Citymission Inc</text:p>
          </table:table-cell>
          <table:table-cell office:value-type="string" table:style-name="ce7">
            <text:p>St Kild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Yarra VIC</text:p>
          </table:table-cell>
          <table:table-cell office:value-type="string" table:style-name="ce18">
            <text:p>PVS Workfind (formerly IPA)</text:p>
          </table:table-cell>
          <table:table-cell office:value-type="string" table:style-name="ce7">
            <text:p>Melbou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Yarra VIC</text:p>
          </table:table-cell>
          <table:table-cell office:value-type="string" table:style-name="ce18">
            <text:p>PVS Workfind (formerly IPA)</text:p>
          </table:table-cell>
          <table:table-cell office:value-type="string" table:style-name="ce7">
            <text:p>Melbourne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Yarra VIC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Fitzro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Yarra VIC</text:p>
          </table:table-cell>
          <table:table-cell office:value-type="string" table:style-name="ce18">
            <text:p>Sign For Work</text:p>
          </table:table-cell>
          <table:table-cell office:value-type="string" table:style-name="ce7">
            <text:p>Collingwood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Yarra VIC</text:p>
          </table:table-cell>
          <table:table-cell office:value-type="string" table:style-name="ce18">
            <text:p>Sign For Work</text:p>
          </table:table-cell>
          <table:table-cell office:value-type="string" table:style-name="ce7">
            <text:p>Melbourn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Yarra VIC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Melbou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Yarra VIC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St Kild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Yarra VIC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Richmo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</text:p>
          </table:table-cell>
          <table:table-cell office:value-type="string" table:style-name="ce18">
            <text:p>Yarra VIC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Richmond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Bend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Castlema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Eaglehaw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Kyn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Bendigo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Bendigo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SkillsPlus</text:p>
          </table:table-cell>
          <table:table-cell office:value-type="string" table:style-name="ce7">
            <text:p>Bend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SkillsPlus</text:p>
          </table:table-cell>
          <table:table-cell office:value-type="string" table:style-name="ce7">
            <text:p>Castlemain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SkillsPlus</text:p>
          </table:table-cell>
          <table:table-cell office:value-type="string" table:style-name="ce7">
            <text:p>Gisbo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SkillsPlus</text:p>
          </table:table-cell>
          <table:table-cell office:value-type="string" table:style-name="ce7">
            <text:p>Kyneton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SkillsPlus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SkillsPlus</text:p>
          </table:table-cell>
          <table:table-cell office:value-type="string" table:style-name="ce7">
            <text:p>Wedderbur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Bend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Castlema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Kyn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Maced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Romse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Woode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Bend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Bo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Castlema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Dunoll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Elm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Gisbo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Heathcot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Kyn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Mald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Romse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Wedder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Bendigo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Woode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Centacare Employment</text:p>
          </table:table-cell>
          <table:table-cell office:value-type="string" table:style-name="ce7">
            <text:p>Arara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Centacare Employment</text:p>
          </table:table-cell>
          <table:table-cell office:value-type="string" table:style-name="ce7">
            <text:p>Ball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Ararat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Balla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Ball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Daylesfor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Ballarat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SkillsPlus</text:p>
          </table:table-cell>
          <table:table-cell office:value-type="string" table:style-name="ce7">
            <text:p>Ar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SkillsPlus</text:p>
          </table:table-cell>
          <table:table-cell office:value-type="string" table:style-name="ce7">
            <text:p>Ball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SkillsPlus</text:p>
          </table:table-cell>
          <table:table-cell office:value-type="string" table:style-name="ce7">
            <text:p>Dayle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Arara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Avoc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Ball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Ball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Beauf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Buniny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Cardig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Clune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Creswick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Dayle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Delacomb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Ela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Gord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Lake Bolac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Wendoure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Western District Employment Access</text:p>
          </table:table-cell>
          <table:table-cell office:value-type="string" table:style-name="ce7">
            <text:p>Ar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Western District Employment Access</text:p>
          </table:table-cell>
          <table:table-cell office:value-type="string" table:style-name="ce7">
            <text:p>Ball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Eureka VIC</text:p>
          </table:table-cell>
          <table:table-cell office:value-type="string" table:style-name="ce18">
            <text:p>Western District Employment Access</text:p>
          </table:table-cell>
          <table:table-cell office:value-type="string" table:style-name="ce7">
            <text:p>Dayle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Centacare Employment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Centacare Employment</text:p>
          </table:table-cell>
          <table:table-cell office:value-type="string" table:style-name="ce7">
            <text:p>Hadd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Centacare Employment</text:p>
          </table:table-cell>
          <table:table-cell office:value-type="string" table:style-name="ce7">
            <text:p>Queenscliff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Centacare Employment</text:p>
          </table:table-cell>
          <table:table-cell office:value-type="string" table:style-name="ce7">
            <text:p>Torquay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Cori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Geelong West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Norlan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Geelong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Norlan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Bannockbur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Cori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East 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Torqu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Bannockbur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Corio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East Geelong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Geelong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Torquay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St Laurence Employment Services</text:p>
          </table:table-cell>
          <table:table-cell office:value-type="string" table:style-name="ce7">
            <text:p>Anglese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St Laurence Employment Services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St Laurence Employment Services</text:p>
          </table:table-cell>
          <table:table-cell office:value-type="string" table:style-name="ce7">
            <text:p>Norla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St Laurence Employment Services</text:p>
          </table:table-cell>
          <table:table-cell office:value-type="string" table:style-name="ce7">
            <text:p>Roke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Anglese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Bannock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Barwon Head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Cori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Lar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Lo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Mered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Ocean Grov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Portarl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Queenscliff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Roke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Smythes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Torqu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Waurn Pond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Tracy the Placement People</text:p>
          </table:table-cell>
          <table:table-cell office:value-type="string" table:style-name="ce7">
            <text:p>Winchelse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Westvic Staffing Solutions</text:p>
          </table:table-cell>
          <table:table-cell office:value-type="string" table:style-name="ce7">
            <text:p>Corio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Westvic Staffing Solutions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Belmon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Cori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eelong VIC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rampians VIC</text:p>
          </table:table-cell>
          <table:table-cell office:value-type="string" table:style-name="ce18">
            <text:p>St Laurence Employment Services</text:p>
          </table:table-cell>
          <table:table-cell office:value-type="string" table:style-name="ce7">
            <text:p>Edenhop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rampians VIC</text:p>
          </table:table-cell>
          <table:table-cell office:value-type="string" table:style-name="ce18">
            <text:p>St Laurence Employment Services</text:p>
          </table:table-cell>
          <table:table-cell office:value-type="string" table:style-name="ce7">
            <text:p>Hopetou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rampians VIC</text:p>
          </table:table-cell>
          <table:table-cell office:value-type="string" table:style-name="ce18">
            <text:p>St Laurence Employment Services</text:p>
          </table:table-cell>
          <table:table-cell office:value-type="string" table:style-name="ce7">
            <text:p>Hors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rampians VIC</text:p>
          </table:table-cell>
          <table:table-cell office:value-type="string" table:style-name="ce18">
            <text:p>St Laurence Employment Services</text:p>
          </table:table-cell>
          <table:table-cell office:value-type="string" table:style-name="ce7">
            <text:p>Nhill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rampians VIC</text:p>
          </table:table-cell>
          <table:table-cell office:value-type="string" table:style-name="ce18">
            <text:p>St Laurence Employment Services</text:p>
          </table:table-cell>
          <table:table-cell office:value-type="string" table:style-name="ce7">
            <text:p>Rainbow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rampians VIC</text:p>
          </table:table-cell>
          <table:table-cell office:value-type="string" table:style-name="ce18">
            <text:p>St Laurence Employment Services</text:p>
          </table:table-cell>
          <table:table-cell office:value-type="string" table:style-name="ce7">
            <text:p>St Arnau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rampians VIC</text:p>
          </table:table-cell>
          <table:table-cell office:value-type="string" table:style-name="ce18">
            <text:p>St Laurence Employment Services</text:p>
          </table:table-cell>
          <table:table-cell office:value-type="string" table:style-name="ce7">
            <text:p>Staw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rampians VIC</text:p>
          </table:table-cell>
          <table:table-cell office:value-type="string" table:style-name="ce18">
            <text:p>St Laurence Employment Services</text:p>
          </table:table-cell>
          <table:table-cell office:value-type="string" table:style-name="ce7">
            <text:p>Warracknabeal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rampians VIC</text:p>
          </table:table-cell>
          <table:table-cell office:value-type="string" table:style-name="ce18">
            <text:p>Western District Employment Access</text:p>
          </table:table-cell>
          <table:table-cell office:value-type="string" table:style-name="ce7">
            <text:p>Hors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rampians VIC</text:p>
          </table:table-cell>
          <table:table-cell office:value-type="string" table:style-name="ce18">
            <text:p>Western District Employment Access</text:p>
          </table:table-cell>
          <table:table-cell office:value-type="string" table:style-name="ce7">
            <text:p>St Arnau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rampians VIC</text:p>
          </table:table-cell>
          <table:table-cell office:value-type="string" table:style-name="ce18">
            <text:p>Western District Employment Access</text:p>
          </table:table-cell>
          <table:table-cell office:value-type="string" table:style-name="ce7">
            <text:p>Stawe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Grampians VIC</text:p>
          </table:table-cell>
          <table:table-cell office:value-type="string" table:style-name="ce18">
            <text:p>Western District Employment Access</text:p>
          </table:table-cell>
          <table:table-cell office:value-type="string" table:style-name="ce7">
            <text:p>Warracknabea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Hampden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Colac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Hampden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Warrnamboo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Hampden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Colac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Hampden VIC</text:p>
          </table:table-cell>
          <table:table-cell office:value-type="string" table:style-name="ce18">
            <text:p>MatchWorks</text:p>
          </table:table-cell>
          <table:table-cell office:value-type="string" table:style-name="ce7">
            <text:p>Warrnambool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Hampden VIC</text:p>
          </table:table-cell>
          <table:table-cell office:value-type="string" table:style-name="ce18">
            <text:p>St Laurence Employment Services</text:p>
          </table:table-cell>
          <table:table-cell office:value-type="string" table:style-name="ce7">
            <text:p>Apollo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Hampden VIC</text:p>
          </table:table-cell>
          <table:table-cell office:value-type="string" table:style-name="ce18">
            <text:p>St Laurence Employment Services</text:p>
          </table:table-cell>
          <table:table-cell office:value-type="string" table:style-name="ce7">
            <text:p>Camperd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Hampden VIC</text:p>
          </table:table-cell>
          <table:table-cell office:value-type="string" table:style-name="ce18">
            <text:p>St Laurence Employment Services</text:p>
          </table:table-cell>
          <table:table-cell office:value-type="string" table:style-name="ce7">
            <text:p>Cob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Hampden VIC</text:p>
          </table:table-cell>
          <table:table-cell office:value-type="string" table:style-name="ce18">
            <text:p>St Laurence Employment Services</text:p>
          </table:table-cell>
          <table:table-cell office:value-type="string" table:style-name="ce7">
            <text:p>Colac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Hampden VIC</text:p>
          </table:table-cell>
          <table:table-cell office:value-type="string" table:style-name="ce18">
            <text:p>St Laurence Employment Services</text:p>
          </table:table-cell>
          <table:table-cell office:value-type="string" table:style-name="ce7">
            <text:p>Timbo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Hampden VIC</text:p>
          </table:table-cell>
          <table:table-cell office:value-type="string" table:style-name="ce18">
            <text:p>St Laurence Employment Services</text:p>
          </table:table-cell>
          <table:table-cell office:value-type="string" table:style-name="ce7">
            <text:p>Warrnamboo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Hampden VIC</text:p>
          </table:table-cell>
          <table:table-cell office:value-type="string" table:style-name="ce18">
            <text:p>Western District Employment Access</text:p>
          </table:table-cell>
          <table:table-cell office:value-type="string" table:style-name="ce7">
            <text:p>Apollo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Hampden VIC</text:p>
          </table:table-cell>
          <table:table-cell office:value-type="string" table:style-name="ce18">
            <text:p>Western District Employment Access</text:p>
          </table:table-cell>
          <table:table-cell office:value-type="string" table:style-name="ce7">
            <text:p>Camperd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Hampden VIC</text:p>
          </table:table-cell>
          <table:table-cell office:value-type="string" table:style-name="ce18">
            <text:p>Western District Employment Access</text:p>
          </table:table-cell>
          <table:table-cell office:value-type="string" table:style-name="ce7">
            <text:p>Colac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Hampden VIC</text:p>
          </table:table-cell>
          <table:table-cell office:value-type="string" table:style-name="ce18">
            <text:p>Western District Employment Access</text:p>
          </table:table-cell>
          <table:table-cell office:value-type="string" table:style-name="ce7">
            <text:p>Tera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Hampden VIC</text:p>
          </table:table-cell>
          <table:table-cell office:value-type="string" table:style-name="ce18">
            <text:p>Western District Employment Access</text:p>
          </table:table-cell>
          <table:table-cell office:value-type="string" table:style-name="ce7">
            <text:p>Warrnamboo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Hampden VIC</text:p>
          </table:table-cell>
          <table:table-cell office:value-type="string" table:style-name="ce18">
            <text:p>Westvic Staffing Solutions</text:p>
          </table:table-cell>
          <table:table-cell office:value-type="string" table:style-name="ce7">
            <text:p>Colac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Hampden VIC</text:p>
          </table:table-cell>
          <table:table-cell office:value-type="string" table:style-name="ce18">
            <text:p>Westvic Staffing Solutions</text:p>
          </table:table-cell>
          <table:table-cell office:value-type="string" table:style-name="ce7">
            <text:p>Warrnamboo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Birchip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Char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Cohu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Donal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Kera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Robin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Sea Lak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Swan Hi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Wycheproof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Birchip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Charlt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Cohuna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Donald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Kerang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Robinval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Sea Lak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Swan Hill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Wycheproof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Birchip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Charl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Cohun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Donald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Kerang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Robinva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Sea Lak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Swan Hill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Wycheproof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Cohun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Donal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Kera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Robinval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Swan Hi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Mid Murray VIC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Wycheproof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Sunraysia VIC</text:p>
          </table:table-cell>
          <table:table-cell office:value-type="string" table:style-name="ce18">
            <text:p>Centacare Employment</text:p>
          </table:table-cell>
          <table:table-cell office:value-type="string" table:style-name="ce7">
            <text:p>Mildu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Sunraysia VIC</text:p>
          </table:table-cell>
          <table:table-cell office:value-type="string" table:style-name="ce18">
            <text:p>Centacare Employment</text:p>
          </table:table-cell>
          <table:table-cell office:value-type="string" table:style-name="ce7">
            <text:p>Ouye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Sunraysia VIC</text:p>
          </table:table-cell>
          <table:table-cell office:value-type="string" table:style-name="ce18">
            <text:p>Centacare Employment</text:p>
          </table:table-cell>
          <table:table-cell office:value-type="string" table:style-name="ce7">
            <text:p>Red Cliff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Sunraysia VIC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Merbe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Sunraysia VIC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Mildu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Sunraysia VIC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Ouy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Sunraysia VIC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Red Cliff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Sunraysia VIC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Mildu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Western District VIC</text:p>
          </table:table-cell>
          <table:table-cell office:value-type="string" table:style-name="ce18">
            <text:p>Western District Employment Access</text:p>
          </table:table-cell>
          <table:table-cell office:value-type="string" table:style-name="ce7">
            <text:p>Caste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Western District VIC</text:p>
          </table:table-cell>
          <table:table-cell office:value-type="string" table:style-name="ce18">
            <text:p>Western District Employment Access</text:p>
          </table:table-cell>
          <table:table-cell office:value-type="string" table:style-name="ce7">
            <text:p>Hami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Western District VIC</text:p>
          </table:table-cell>
          <table:table-cell office:value-type="string" table:style-name="ce18">
            <text:p>Western District Employment Access</text:p>
          </table:table-cell>
          <table:table-cell office:value-type="string" table:style-name="ce7">
            <text:p>Hey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Western District VIC</text:p>
          </table:table-cell>
          <table:table-cell office:value-type="string" table:style-name="ce18">
            <text:p>Western District Employment Access</text:p>
          </table:table-cell>
          <table:table-cell office:value-type="string" table:style-name="ce7">
            <text:p>Por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Western District VIC</text:p>
          </table:table-cell>
          <table:table-cell office:value-type="string" table:style-name="ce18">
            <text:p>Westvic Staffing Solutions</text:p>
          </table:table-cell>
          <table:table-cell office:value-type="string" table:style-name="ce7">
            <text:p>Hami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Western Victoria</text:p>
          </table:table-cell>
          <table:table-cell office:value-type="string" table:style-name="ce18">
            <text:p>Western District VIC</text:p>
          </table:table-cell>
          <table:table-cell office:value-type="string" table:style-name="ce18">
            <text:p>Westvic Staffing Solutions</text:p>
          </table:table-cell>
          <table:table-cell office:value-type="string" table:style-name="ce7">
            <text:p>Por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East Gippsland VIC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Bairns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East Gippsland VIC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Lake Tyer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East Gippsland VIC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Lakes Entran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East Gippsland VIC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Mallacoot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East Gippsland VIC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Omeo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East Gippsland VIC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Orbos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East Gippsland VIC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S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East Gippsland VIC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Yarr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East Gippsland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Bairns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East Gippsland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Lakes Entran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East Gippsland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Maff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East Gippsland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Mallacoot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East Gippsland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Orbos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East Gippsland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S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East Gippsland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Yarram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Goulburn Valley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Cobr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Goulburn Valley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Echuc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Goulburn Valley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Sheppa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Goulburn Valley VIC</text:p>
          </table:table-cell>
          <table:table-cell office:value-type="string" table:style-name="ce18">
            <text:p>Employment Works</text:p>
          </table:table-cell>
          <table:table-cell office:value-type="string" table:style-name="ce7">
            <text:p>Shepparton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Goulburn Valley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Cobr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Goulburn Valley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Echuc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Goulburn Valley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Gunbower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Goulburn Valley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Kyabr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Goulburn Valley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Sheppa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Goulburn Valley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Yarrawon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Goulburn Valley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Cobr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Goulburn Valley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Echuc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Goulburn Valley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Sheppa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Goulburn Valley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Yarrawong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Kiewa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Al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Kiewa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Wodong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Kiewa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Al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Kiewa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Beechwort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Kiewa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Corryong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Kiewa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Wodon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Kiewa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Albury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Kiewa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Beechworth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Kiewa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Corryong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Kiewa VIC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Wodong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Kiewa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Al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Kiewa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Beechwort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Kiewa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Corry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Kiewa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Wodon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Kiewa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Albury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Kiewa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Beechworth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Kiewa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Corryong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Kiewa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Wodonga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Leongath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Mo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Morwell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Traralg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Employment Innovations Victoria Pty Ltd</text:p>
          </table:table-cell>
          <table:table-cell office:value-type="string" table:style-name="ce7">
            <text:p>Cowe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Employment Innovations Victoria Pty Ltd</text:p>
          </table:table-cell>
          <table:table-cell office:value-type="string" table:style-name="ce7">
            <text:p>Mo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Employment Innovations Victoria Pty Ltd</text:p>
          </table:table-cell>
          <table:table-cell office:value-type="string" table:style-name="ce7">
            <text:p>Morwell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Employment Innovations Victoria Pty Ltd</text:p>
          </table:table-cell>
          <table:table-cell office:value-type="string" table:style-name="ce7">
            <text:p>Warragu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Employment Innovations Victoria Pty Ltd</text:p>
          </table:table-cell>
          <table:table-cell office:value-type="string" table:style-name="ce7">
            <text:p>Wonthaggi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Morwell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Warragul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Wonthaggi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Foster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Leongatha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Moe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Morwell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Traralgon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Warragul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Wonthaggi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Cow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Leongath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Mo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Morw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Traralg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Warragu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Latrobe Valley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Wonthagg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Benall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Seym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CVGT Australia</text:p>
          </table:table-cell>
          <table:table-cell office:value-type="string" table:style-name="ce7">
            <text:p>Wangar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NESAY</text:p>
          </table:table-cell>
          <table:table-cell office:value-type="string" table:style-name="ce7">
            <text:p>Benalla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NESAY</text:p>
          </table:table-cell>
          <table:table-cell office:value-type="string" table:style-name="ce7">
            <text:p>Bright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NESAY</text:p>
          </table:table-cell>
          <table:table-cell office:value-type="string" table:style-name="ce7">
            <text:p>Mansfield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NESAY</text:p>
          </table:table-cell>
          <table:table-cell office:value-type="string" table:style-name="ce7">
            <text:p>Mount Beauty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NESAY</text:p>
          </table:table-cell>
          <table:table-cell office:value-type="string" table:style-name="ce7">
            <text:p>Myrtleford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NESAY</text:p>
          </table:table-cell>
          <table:table-cell office:value-type="string" table:style-name="ce7">
            <text:p>Seymour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NESAY</text:p>
          </table:table-cell>
          <table:table-cell office:value-type="string" table:style-name="ce7">
            <text:p>Wangaratta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NESAY</text:p>
          </table:table-cell>
          <table:table-cell office:value-type="string" table:style-name="ce7">
            <text:p>Benall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NESAY</text:p>
          </table:table-cell>
          <table:table-cell office:value-type="string" table:style-name="ce7">
            <text:p>Bright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NESAY</text:p>
          </table:table-cell>
          <table:table-cell office:value-type="string" table:style-name="ce7">
            <text:p>Mansfield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NESAY</text:p>
          </table:table-cell>
          <table:table-cell office:value-type="string" table:style-name="ce7">
            <text:p>Mount Beauty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NESAY</text:p>
          </table:table-cell>
          <table:table-cell office:value-type="string" table:style-name="ce7">
            <text:p>Myrtleford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NESAY</text:p>
          </table:table-cell>
          <table:table-cell office:value-type="string" table:style-name="ce7">
            <text:p>Seymour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NESAY</text:p>
          </table:table-cell>
          <table:table-cell office:value-type="string" table:style-name="ce7">
            <text:p>Wangaratt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SkillsPlus</text:p>
          </table:table-cell>
          <table:table-cell office:value-type="string" table:style-name="ce7">
            <text:p>Benalla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SkillsPlus</text:p>
          </table:table-cell>
          <table:table-cell office:value-type="string" table:style-name="ce7">
            <text:p>Bright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SkillsPlus</text:p>
          </table:table-cell>
          <table:table-cell office:value-type="string" table:style-name="ce7">
            <text:p>Euroa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SkillsPlus</text:p>
          </table:table-cell>
          <table:table-cell office:value-type="string" table:style-name="ce7">
            <text:p>Kilmore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SkillsPlus</text:p>
          </table:table-cell>
          <table:table-cell office:value-type="string" table:style-name="ce7">
            <text:p>Kinglake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SkillsPlus</text:p>
          </table:table-cell>
          <table:table-cell office:value-type="string" table:style-name="ce7">
            <text:p>Mansfield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SkillsPlus</text:p>
          </table:table-cell>
          <table:table-cell office:value-type="string" table:style-name="ce7">
            <text:p>Seymour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SkillsPlus</text:p>
          </table:table-cell>
          <table:table-cell office:value-type="string" table:style-name="ce7">
            <text:p>Wangaratt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Bena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Bright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Mans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Myrtle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Seym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astern Victoria</text:p>
          </table:table-cell>
          <table:table-cell office:value-type="string" table:style-name="ce18">
            <text:p>Ovens VIC</text:p>
          </table:table-cell>
          <table:table-cell office:value-type="string" table:style-name="ce18">
            <text:p>Workways Australia Ltd</text:p>
          </table:table-cell>
          <table:table-cell office:value-type="string" table:style-name="ce7">
            <text:p>Wangaratt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Burleigh Heads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Labrador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Oxenford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Southport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Nera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Palm Bea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South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Biggera Water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Palm Bea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South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Burleigh Hea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Coome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Mermaid Bea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South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Coolangatt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Helens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Mermaid Beac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Nera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Oxenfor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Palm Beac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Rob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Gold Coast QLD</text:p>
          </table:table-cell>
          <table:table-cell office:value-type="string" table:style-name="ce18">
            <text:p>Tursa Employment &amp; Training</text:p>
          </table:table-cell>
          <table:table-cell office:value-type="string" table:style-name="ce7">
            <text:p>South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Boon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Esk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Good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Ipswi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Lowoo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Springfield Lake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Toogoolaw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Boon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Esk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Good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Ipswi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Boonah</text:p>
          </table:table-cell>
          <table:table-cell office:value-type="string" table:style-name="ce7">
            <text:p>Youth</text:p>
          </table:table-cell>
          <table:table-cell office:value-type="float" office:value="2" table:style-name="ce6">
            <text:p>2</text:p>
          </table:table-cell>
          <table:table-cell table:number-columns-repeated="3" table:style-name="ce5"/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Esk</text:p>
          </table:table-cell>
          <table:table-cell office:value-type="string" table:style-name="ce7">
            <text:p>Youth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Goodna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Youth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PVS Workfind (formerly IPA)</text:p>
          </table:table-cell>
          <table:table-cell office:value-type="string" table:style-name="ce7">
            <text:p>Boon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PVS Workfind (formerly IPA)</text:p>
          </table:table-cell>
          <table:table-cell office:value-type="string" table:style-name="ce7">
            <text:p>Esk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PVS Workfind (formerly IPA)</text:p>
          </table:table-cell>
          <table:table-cell office:value-type="string" table:style-name="ce7">
            <text:p>Ipswi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Reed In Partnership</text:p>
          </table:table-cell>
          <table:table-cell office:value-type="string" table:style-name="ce7">
            <text:p>Good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Reed In Partnership</text:p>
          </table:table-cell>
          <table:table-cell office:value-type="string" table:style-name="ce7">
            <text:p>Ipswi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Boon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Esk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Good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Ipswi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Ipswich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Lowoo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Access Community Services</text:p>
          </table:table-cell>
          <table:table-cell office:value-type="string" table:style-name="ce7">
            <text:p>Beenleigh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Access Community Services</text:p>
          </table:table-cell>
          <table:table-cell office:value-type="string" table:style-name="ce7">
            <text:p>Browns Plains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Access Community Services</text:p>
          </table:table-cell>
          <table:table-cell office:value-type="string" table:style-name="ce7">
            <text:p>Woodridg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BoysTown</text:p>
          </table:table-cell>
          <table:table-cell office:value-type="string" table:style-name="ce7">
            <text:p>Beenleigh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BoysTown</text:p>
          </table:table-cell>
          <table:table-cell office:value-type="string" table:style-name="ce7">
            <text:p>Browns Plains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BoysTown</text:p>
          </table:table-cell>
          <table:table-cell office:value-type="string" table:style-name="ce7">
            <text:p>Eagleby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BoysTown</text:p>
          </table:table-cell>
          <table:table-cell office:value-type="string" table:style-name="ce7">
            <text:p>Kingston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Beaudeser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Beenlei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Woodridg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Beaudese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Beenleig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Browns Plai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Jimboo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Wood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Beenlei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Browns Plai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Wood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Beaudese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Wood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Beenlei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Logan QLD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Woodridg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Indooroopill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Strathp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Windso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Help Enterprises</text:p>
          </table:table-cell>
          <table:table-cell office:value-type="string" table:style-name="ce7">
            <text:p>Mitch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Help Enterprises</text:p>
          </table:table-cell>
          <table:table-cell office:value-type="string" table:style-name="ce7">
            <text:p>Mogg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Help Enterprises</text:p>
          </table:table-cell>
          <table:table-cell office:value-type="string" table:style-name="ce7">
            <text:p>Nund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Help Enterprises</text:p>
          </table:table-cell>
          <table:table-cell office:value-type="string" table:style-name="ce7">
            <text:p>Pullen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Help Enterprises</text:p>
          </table:table-cell>
          <table:table-cell office:value-type="string" table:style-name="ce7">
            <text:p>Strathpin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Help Enterprises</text:p>
          </table:table-cell>
          <table:table-cell office:value-type="string" table:style-name="ce7">
            <text:p>The Gap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Help Enterprises</text:p>
          </table:table-cell>
          <table:table-cell office:value-type="string" table:style-name="ce7">
            <text:p>Toowo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Help Enterprises</text:p>
          </table:table-cell>
          <table:table-cell office:value-type="string" table:style-name="ce7">
            <text:p>Mitchel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Help Enterprises</text:p>
          </table:table-cell>
          <table:table-cell office:value-type="string" table:style-name="ce7">
            <text:p>Moggill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Help Enterprises</text:p>
          </table:table-cell>
          <table:table-cell office:value-type="string" table:style-name="ce7">
            <text:p>Nundah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Help Enterprises</text:p>
          </table:table-cell>
          <table:table-cell office:value-type="string" table:style-name="ce7">
            <text:p>Pullenva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Help Enterprises</text:p>
          </table:table-cell>
          <table:table-cell office:value-type="string" table:style-name="ce7">
            <text:p>Strathpin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Help Enterprises</text:p>
          </table:table-cell>
          <table:table-cell office:value-type="string" table:style-name="ce7">
            <text:p>The Gap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Help Enterprises</text:p>
          </table:table-cell>
          <table:table-cell office:value-type="string" table:style-name="ce7">
            <text:p>Toowong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Fortitude Valley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Geebung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Strathpin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Fortitude Val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Nund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Toow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Chermsi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Mitch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Fortitude Valle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Mitchelto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Nunda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Strathpin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North Brisbane QLD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Toowong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Outer North Brisbane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Cabooltu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Outer North Brisbane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Kippa-R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Outer North Brisbane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Redcliff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Outer North Brisbane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Bribie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Outer North Brisbane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Kippa-R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Outer North Brisbane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Moray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Outer North Brisbane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Pet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Outer North Brisbane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Redcliff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Outer North Brisbane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Wood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Outer North Brisbane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Cabooltu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Outer North Brisbane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Kippa-R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Outer North Brisbane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Woodfor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Outer North Brisbane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Cabooltu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Outer North Brisbane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Deception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Outer North Brisbane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Kippa-R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Outer North Brisbane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Cabooltu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Outer North Brisbane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Kilco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BoysTown</text:p>
          </table:table-cell>
          <table:table-cell office:value-type="string" table:style-name="ce7">
            <text:p>Capalaba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BoysTown</text:p>
          </table:table-cell>
          <table:table-cell office:value-type="string" table:style-name="ce7">
            <text:p>Inala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BoysTown</text:p>
          </table:table-cell>
          <table:table-cell office:value-type="string" table:style-name="ce7">
            <text:p>Victoria Point</text:p>
          </table:table-cell>
          <table:table-cell office:value-type="string" table:style-name="ce7">
            <text:p>Youth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Anne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Ina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Upper Mt Grava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Wynnu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Capala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Cleve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Dunwic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Ina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Stones Corn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Upper Mt Grava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Wynnu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Capalab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Stones Corner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Cleve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Inal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Russell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Stones Corn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Victoria Point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Wynnum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Cleveland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Inala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Russell Island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Stones Corner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Victoria Point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Wynnum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Ina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Ox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Stones Corn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Upper Mt Grava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Inal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Cannon H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Capala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Greenslop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Inal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outh Brisbane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Moorook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unshine Coast QLD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Calou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unshine Coast QLD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Malen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unshine Coast QLD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Maroochyd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unshine Coast QLD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Nam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unshine Coast QLD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Noosa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unshine Coast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Budd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unshine Coast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Calou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unshine Coast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Cooro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unshine Coast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Malen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unshine Coast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Maroochyd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unshine Coast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Nam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unshine Coast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Noosa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unshine Coast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Calou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unshine Coast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Maroochyd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unshine Coast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Nam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unshine Coast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Calou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unshine Coast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Maroochyd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Brisbane</text:p>
          </table:table-cell>
          <table:table-cell office:value-type="string" table:style-name="ce18">
            <text:p>Sunshine Coast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Nam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Central Queensland Indigenous Development Ltd</text:p>
          </table:table-cell>
          <table:table-cell office:value-type="string" table:style-name="ce7">
            <text:p>Bundaberg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Central Queensland Indigenous Development Ltd</text:p>
          </table:table-cell>
          <table:table-cell office:value-type="string" table:style-name="ce7">
            <text:p>Eidsvold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Central Queensland Indigenous Development Ltd</text:p>
          </table:table-cell>
          <table:table-cell office:value-type="string" table:style-name="ce7">
            <text:p>Gin Gi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Bundab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Childer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Eidsvol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Gin G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Mo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Bundaberg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Childers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Eidsvold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Gin Gi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Monto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Bundab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Childer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Eidsvol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Gin Gi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Mo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Bundaberg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Childer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Eidsvold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Gin Gi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Monto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Bundaber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Bundaberg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Childer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Athe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Cair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Innisfai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Maree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Mossm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Port Douglas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Tull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Athe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Cair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Earl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Innisfai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Maland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Mareeb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Mission Beach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Mossm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Ravensho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Smith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Tull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PVS Workfind (formerly IPA)</text:p>
          </table:table-cell>
          <table:table-cell office:value-type="string" table:style-name="ce7">
            <text:p>Earl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PVS Workfind (formerly IPA)</text:p>
          </table:table-cell>
          <table:table-cell office:value-type="string" table:style-name="ce7">
            <text:p>Yarrab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Q.I.T.E.</text:p>
          </table:table-cell>
          <table:table-cell office:value-type="string" table:style-name="ce7">
            <text:p>Athe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Q.I.T.E.</text:p>
          </table:table-cell>
          <table:table-cell office:value-type="string" table:style-name="ce7">
            <text:p>Cair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Q.I.T.E.</text:p>
          </table:table-cell>
          <table:table-cell office:value-type="string" table:style-name="ce7">
            <text:p>Cardw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Q.I.T.E.</text:p>
          </table:table-cell>
          <table:table-cell office:value-type="string" table:style-name="ce7">
            <text:p>Innisfai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Q.I.T.E.</text:p>
          </table:table-cell>
          <table:table-cell office:value-type="string" table:style-name="ce7">
            <text:p>Maree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Q.I.T.E.</text:p>
          </table:table-cell>
          <table:table-cell office:value-type="string" table:style-name="ce7">
            <text:p>Mossma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Q.I.T.E.</text:p>
          </table:table-cell>
          <table:table-cell office:value-type="string" table:style-name="ce7">
            <text:p>Ravensho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Q.I.T.E.</text:p>
          </table:table-cell>
          <table:table-cell office:value-type="string" table:style-name="ce7">
            <text:p>Tull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Q.I.T.E.</text:p>
          </table:table-cell>
          <table:table-cell office:value-type="string" table:style-name="ce7">
            <text:p>Yarrab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Q.I.T.E.</text:p>
          </table:table-cell>
          <table:table-cell office:value-type="string" table:style-name="ce7">
            <text:p>Atherton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Q.I.T.E.</text:p>
          </table:table-cell>
          <table:table-cell office:value-type="string" table:style-name="ce7">
            <text:p>Cairns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Q.I.T.E.</text:p>
          </table:table-cell>
          <table:table-cell office:value-type="string" table:style-name="ce7">
            <text:p>Cardwell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Q.I.T.E.</text:p>
          </table:table-cell>
          <table:table-cell office:value-type="string" table:style-name="ce7">
            <text:p>Innisfail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Q.I.T.E.</text:p>
          </table:table-cell>
          <table:table-cell office:value-type="string" table:style-name="ce7">
            <text:p>Mareeba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Q.I.T.E.</text:p>
          </table:table-cell>
          <table:table-cell office:value-type="string" table:style-name="ce7">
            <text:p>Mossman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Q.I.T.E.</text:p>
          </table:table-cell>
          <table:table-cell office:value-type="string" table:style-name="ce7">
            <text:p>Ravenshoe</text:p>
          </table:table-cell>
          <table:table-cell office:value-type="string" table:style-name="ce7">
            <text:p>Indigenous Australia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Q.I.T.E.</text:p>
          </table:table-cell>
          <table:table-cell office:value-type="string" table:style-name="ce7">
            <text:p>Tully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irnsQLD</text:p>
          </table:table-cell>
          <table:table-cell office:value-type="string" table:style-name="ce18">
            <text:p>Q.I.T.E.</text:p>
          </table:table-cell>
          <table:table-cell office:value-type="string" table:style-name="ce7">
            <text:p>Yarrabah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Blackwa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Clermont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Emerald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Moranb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Mount Morga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Rockhamp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Springsur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Woorabind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Yeppoo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Rockhampt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Woorabinda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Clermon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Emera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Mount Morg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Rockhamp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Woorabind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Yeppo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Blackwater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Clermont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Emeral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Mount Morga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Rockhamp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Woorabind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Yeppo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Rockhampt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Blackwater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Clermont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Emera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Moranb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Mount Morga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Rockhamp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Woorabind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Capricornia QLD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Yeppo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Gladstone QLD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Agnes Wa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Gladstone QLD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Biloel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Gladstone QLD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Gladsto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Gladstone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Biloel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Gladstone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Gladston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Gladstone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Mou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Gladstone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Theodor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Gladstone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Gladstone</text:p>
          </table:table-cell>
          <table:table-cell office:value-type="string" table:style-name="ce7">
            <text:p>Indigenous Australian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Mackay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Bowe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Mackay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Cannonval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Mackay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Collinsvill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Mackay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Dysar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Mackay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Mackay Nort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Mackay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Mackay Sou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Mackay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Proserpine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Mackay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Sar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Mackay QLD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Bow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Mackay QLD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Mack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Mackay QLD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Proserpin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Mackay QLD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Sarin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Mackay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Bowe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Mackay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Cannonval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Mackay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Mack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Mackay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Sarin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Mackay QLD</text:p>
          </table:table-cell>
          <table:table-cell office:value-type="string" table:style-name="ce18">
            <text:p>PVS Workfind (formerly IPA)</text:p>
          </table:table-cell>
          <table:table-cell office:value-type="string" table:style-name="ce7">
            <text:p>Mack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Mt Isa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Mount Is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Mt Isa QLD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Mount Is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Aitkenval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Ayr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Charters Towers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Greenval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Ingham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Break Thru People Solutions</text:p>
          </table:table-cell>
          <table:table-cell office:value-type="string" table:style-name="ce7">
            <text:p>Pentland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Aitken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Ayr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Charters Tower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Ingham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Thuringow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Towns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Aitken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Ayr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Charters Tower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Ing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Kirwa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Townsvil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Aitken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Ay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Charters Tower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Ing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entral and Northern Queensland</text:p>
          </table:table-cell>
          <table:table-cell office:value-type="string" table:style-name="ce18">
            <text:p>Townsville QLD</text:p>
          </table:table-cell>
          <table:table-cell office:value-type="string" table:style-name="ce18">
            <text:p>Neato Employment Services</text:p>
          </table:table-cell>
          <table:table-cell office:value-type="string" table:style-name="ce7">
            <text:p>Thuringow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Fraser Coast QLD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Biggen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Fraser Coast QLD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Gaynd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Fraser Coast QLD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Fraser Coast QLD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Mundubber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Fraser Coast QLD</text:p>
          </table:table-cell>
          <table:table-cell office:value-type="string" table:style-name="ce18">
            <text:p>Epic Employment Service Inc</text:p>
          </table:table-cell>
          <table:table-cell office:value-type="string" table:style-name="ce7">
            <text:p>Pial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Fraser Coast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Gaynda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Fraser Coast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Fraser Coast QLD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Pial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Fraser Coast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Gaynd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Fraser Coast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Fraser Coast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Pial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Fraser Coast QLD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Gaynd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Fraser Coast QLD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Hervey Ba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Fraser Coast QLD</text:p>
          </table:table-cell>
          <table:table-cell office:value-type="string" table:style-name="ce18">
            <text:p>Sarina Russo Job Access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Gympie QLD</text:p>
          </table:table-cell>
          <table:table-cell office:value-type="string" table:style-name="ce18">
            <text:p>CTC Employment &amp; Training Services</text:p>
          </table:table-cell>
          <table:table-cell office:value-type="string" table:style-name="ce7">
            <text:p>Gymp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Gympie QLD</text:p>
          </table:table-cell>
          <table:table-cell office:value-type="string" table:style-name="ce18">
            <text:p>CTC Employment &amp; Training Services</text:p>
          </table:table-cell>
          <table:table-cell office:value-type="string" table:style-name="ce7">
            <text:p>Kingaro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Gympie QLD</text:p>
          </table:table-cell>
          <table:table-cell office:value-type="string" table:style-name="ce18">
            <text:p>CTC Employment &amp; Training Services</text:p>
          </table:table-cell>
          <table:table-cell office:value-type="string" table:style-name="ce7">
            <text:p>Murgo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Gympie QLD</text:p>
          </table:table-cell>
          <table:table-cell office:value-type="string" table:style-name="ce18">
            <text:p>CTC Employment &amp; Training Services</text:p>
          </table:table-cell>
          <table:table-cell office:value-type="string" table:style-name="ce7">
            <text:p>Tin Can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Gympie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Blackbu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Gympie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Cherbou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Gympie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Goomeri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Gympie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Gymp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Gympie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Kilkivan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Gympie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Kingaro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Gympie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Murg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Gympie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Nanango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Gympie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Rainbow Beac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Gympie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Wondai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Toowoomba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Gat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Toowoomba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Laid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Toowoomba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Millmerr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Toowoomba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Pittswor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Toowoomba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Toowoo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Toowoomba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Yarraman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Toowoomba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Crows Nest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Toowoomba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Gat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Toowoomba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Oake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Toowoomba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Toowoo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Toowoomba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Crows Nest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Toowoomba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Gatto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Toowoomba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Oak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Toowoomba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Pittsworth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Toowoomba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Toowoomb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Warwick QLD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Goondiwind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Warwick QLD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St Georg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Warwick QLD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Stanthorp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Warwick QLD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Warwi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Warwick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Goondiwindi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Warwick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St Geor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Warwick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Stanthorp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Warwick QLD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Warwick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Western Downs QLD</text:p>
          </table:table-cell>
          <table:table-cell office:value-type="string" table:style-name="ce18">
            <text:p>Employment Services Queensland</text:p>
          </table:table-cell>
          <table:table-cell office:value-type="string" table:style-name="ce7">
            <text:p>Dalb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Western Downs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Chinchilla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Western Downs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Columboola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Western Downs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Dalb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Western Downs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Miles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Western Downs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Rom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Western Downs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Tara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Western Downs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Taroom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ern Queensland</text:p>
          </table:table-cell>
          <table:table-cell office:value-type="string" table:style-name="ce18">
            <text:p>Western Downs QLD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Wandoan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Eastern Adelaide SA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Adelai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Eastern Adelaide SA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Adelaid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Eastern Adelaide SA</text:p>
          </table:table-cell>
          <table:table-cell office:value-type="string" table:style-name="ce18">
            <text:p>Jobs Statewide Incorporated</text:p>
          </table:table-cell>
          <table:table-cell office:value-type="string" table:style-name="ce7">
            <text:p>Adelaid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Eastern Adelaide SA</text:p>
          </table:table-cell>
          <table:table-cell office:value-type="string" table:style-name="ce18">
            <text:p>Jobs Statewide Incorporated</text:p>
          </table:table-cell>
          <table:table-cell office:value-type="string" table:style-name="ce7">
            <text:p>Norwood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Eastern Adelaide SA</text:p>
          </table:table-cell>
          <table:table-cell office:value-type="string" table:style-name="ce18">
            <text:p>Jobs Statewide Incorporated</text:p>
          </table:table-cell>
          <table:table-cell office:value-type="string" table:style-name="ce7">
            <text:p>Norwood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Eastern Adelaide SA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Adelaid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Eastern Adelaide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Adelaid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Eastern Adelaide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Aldgat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Eastern Adelaide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Campbell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Eastern Adelaide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Fullarto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Eastern Adelaide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Stepne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ASK Employment and Training Services</text:p>
          </table:table-cell>
          <table:table-cell office:value-type="string" table:style-name="ce7">
            <text:p>Elizabet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ASK Employment and Training Services</text:p>
          </table:table-cell>
          <table:table-cell office:value-type="string" table:style-name="ce7">
            <text:p>Gilles Plai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ASK Employment and Training Services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Baptist Care (SA) Inc</text:p>
          </table:table-cell>
          <table:table-cell office:value-type="string" table:style-name="ce7">
            <text:p>Mod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Baptist Care (SA) Inc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Baptist Care (SA) Inc</text:p>
          </table:table-cell>
          <table:table-cell office:value-type="string" table:style-name="ce7">
            <text:p>Smith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BoysTown</text:p>
          </table:table-cell>
          <table:table-cell office:value-type="string" table:style-name="ce7">
            <text:p>Elizabeth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BoysTown</text:p>
          </table:table-cell>
          <table:table-cell office:value-type="string" table:style-name="ce7">
            <text:p>Holden Hill</text:p>
          </table:table-cell>
          <table:table-cell office:value-type="string" table:style-name="ce7">
            <text:p>Youth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BoysTown</text:p>
          </table:table-cell>
          <table:table-cell office:value-type="string" table:style-name="ce7">
            <text:p>Salisbury</text:p>
          </table:table-cell>
          <table:table-cell office:value-type="string" table:style-name="ce7">
            <text:p>Youth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Elizabe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Elizabeth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Elizabet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Enfield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Modbury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Elizabe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Elizabeth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Prospec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Status Employment Services</text:p>
          </table:table-cell>
          <table:table-cell office:value-type="string" table:style-name="ce7">
            <text:p>Elizabet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Status Employment Services</text:p>
          </table:table-cell>
          <table:table-cell office:value-type="string" table:style-name="ce7">
            <text:p>Mod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Status Employment Services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Elizabe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Mod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Munno Pa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Prospec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Northern Adelaide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Aldinga Beac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Noarlunga Cent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Oaklands Park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Finding Workable Solutions</text:p>
          </table:table-cell>
          <table:table-cell office:value-type="string" table:style-name="ce7">
            <text:p>Morphett Va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Christies Bea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Glenel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Mario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Glenelg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Christies Beach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Mario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Mar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Noarlunga Cent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Maxima Group Training</text:p>
          </table:table-cell>
          <table:table-cell office:value-type="string" table:style-name="ce7">
            <text:p>Lonsdale</text:p>
          </table:table-cell>
          <table:table-cell office:value-type="string" table:style-name="ce7">
            <text:p>People with a disabilit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Maxima Group Training</text:p>
          </table:table-cell>
          <table:table-cell office:value-type="string" table:style-name="ce7">
            <text:p>Morphett Va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Maxima Group Training</text:p>
          </table:table-cell>
          <table:table-cell office:value-type="string" table:style-name="ce7">
            <text:p>Panoram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Glenel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Port Noarlun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Mar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Melrose P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Noarlunga Cent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Seaford Ris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Southern Adelaide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Woodcrof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Western Adelaide SA</text:p>
          </table:table-cell>
          <table:table-cell office:value-type="string" table:style-name="ce18">
            <text:p>ARA Jobs</text:p>
          </table:table-cell>
          <table:table-cell office:value-type="string" table:style-name="ce7">
            <text:p>Kilkenny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Western Adelaide SA</text:p>
          </table:table-cell>
          <table:table-cell office:value-type="string" table:style-name="ce18">
            <text:p>ARA Jobs</text:p>
          </table:table-cell>
          <table:table-cell office:value-type="string" table:style-name="ce7">
            <text:p>Torrensvill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Western Adelaide SA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Port Adelai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Western Adelaide SA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Woodville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Western Adelaide SA</text:p>
          </table:table-cell>
          <table:table-cell office:value-type="string" table:style-name="ce18">
            <text:p>Jobs Statewide Incorporated</text:p>
          </table:table-cell>
          <table:table-cell office:value-type="string" table:style-name="ce7">
            <text:p>Woodvil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Western Adelaide SA</text:p>
          </table:table-cell>
          <table:table-cell office:value-type="string" table:style-name="ce18">
            <text:p>Maxima Group Training</text:p>
          </table:table-cell>
          <table:table-cell office:value-type="string" table:style-name="ce7">
            <text:p>Hindmars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Western Adelaide SA</text:p>
          </table:table-cell>
          <table:table-cell office:value-type="string" table:style-name="ce18">
            <text:p>Maxima Group Training</text:p>
          </table:table-cell>
          <table:table-cell office:value-type="string" table:style-name="ce7">
            <text:p>Torrensvil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Western Adelaide SA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Kilkenn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Western Adelaide S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Kilkenn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Western Adelaide S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Port Adelai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Western Adelaide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Port Adelai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Western Adelaide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Torrens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delaide</text:p>
          </table:table-cell>
          <table:table-cell office:value-type="string" table:style-name="ce18">
            <text:p>Western Adelaide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Woodville Park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Adelaide Hills SA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Mount Bark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Adelaide Hills SA</text:p>
          </table:table-cell>
          <table:table-cell office:value-type="string" table:style-name="ce18">
            <text:p>Maxima Group Training</text:p>
          </table:table-cell>
          <table:table-cell office:value-type="string" table:style-name="ce7">
            <text:p>Mount Barker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Adelaide Hills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Mount Bark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Adelaide Hills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Strathalby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Fleurieu/Kangaroo Is</text:p>
          </table:table-cell>
          <table:table-cell office:value-type="string" table:style-name="ce18">
            <text:p>Finding Workable Solutions</text:p>
          </table:table-cell>
          <table:table-cell office:value-type="string" table:style-name="ce7">
            <text:p>Kingscot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Fleurieu/Kangaroo Is</text:p>
          </table:table-cell>
          <table:table-cell office:value-type="string" table:style-name="ce18">
            <text:p>Finding Workable Solutions</text:p>
          </table:table-cell>
          <table:table-cell office:value-type="string" table:style-name="ce7">
            <text:p>Victor Harbor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Fleurieu/Kangaroo Is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Kingscot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Fleurieu/Kangaroo Is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Victor Harbo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Fleurieu/Kangaroo Is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Goolw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Fleurieu/Kangaroo Is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Kingscot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Fleurieu/Kangaroo Is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Victor Harbo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Fleurieu/Kangaroo Is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Yankali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Gawler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Kapund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Gawler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Nuriootp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Gawler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Willa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Gawler SA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Gawl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Gawler SA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Two We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Gawler SA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Gawler</text:p>
          </table:table-cell>
          <table:table-cell office:value-type="string" table:style-name="ce7">
            <text:p>People with a disability</text:p>
          </table:table-cell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Gawler SA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Nuriootpa</text:p>
          </table:table-cell>
          <table:table-cell office:value-type="string" table:style-name="ce7">
            <text:p>People with a disability</text:p>
          </table:table-cell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Balaklav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Bur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Clar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Eudund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Kad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Maitlan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Minla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Point Pearc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Yorke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Balaklav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Burr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Clar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Eudund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Kadin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Maitland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Minla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Point Pearc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Yorketow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Clar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Kad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Kadina/Clare SA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Yorke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Murraylands SA</text:p>
          </table:table-cell>
          <table:table-cell office:value-type="string" table:style-name="ce18">
            <text:p>Finding Workable Solutions</text:p>
          </table:table-cell>
          <table:table-cell office:value-type="string" table:style-name="ce7">
            <text:p>Murray Bridg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Murraylands SA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Murray B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Murraylands SA</text:p>
          </table:table-cell>
          <table:table-cell office:value-type="string" table:style-name="ce18">
            <text:p>Workskil</text:p>
          </table:table-cell>
          <table:table-cell office:value-type="string" table:style-name="ce7">
            <text:p>Coonalpy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Murraylands SA</text:p>
          </table:table-cell>
          <table:table-cell office:value-type="string" table:style-name="ce18">
            <text:p>Workskil</text:p>
          </table:table-cell>
          <table:table-cell office:value-type="string" table:style-name="ce19">
            <text:p>Lameroo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Murraylands SA</text:p>
          </table:table-cell>
          <table:table-cell office:value-type="string" table:style-name="ce18">
            <text:p>Workskil</text:p>
          </table:table-cell>
          <table:table-cell office:value-type="string" table:style-name="ce19">
            <text:p>Mening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Murraylands SA</text:p>
          </table:table-cell>
          <table:table-cell office:value-type="string" table:style-name="ce18">
            <text:p>Workskil</text:p>
          </table:table-cell>
          <table:table-cell office:value-type="string" table:style-name="ce19">
            <text:p>Murray B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Murraylands SA</text:p>
          </table:table-cell>
          <table:table-cell office:value-type="string" table:style-name="ce18">
            <text:p>Workskil</text:p>
          </table:table-cell>
          <table:table-cell office:value-type="string" table:style-name="ce19">
            <text:p>Pinnaroo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Murraylands SA</text:p>
          </table:table-cell>
          <table:table-cell office:value-type="string" table:style-name="ce18">
            <text:p>Workskil</text:p>
          </table:table-cell>
          <table:table-cell office:value-type="string" table:style-name="ce19">
            <text:p>Raukk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North Country SA</text:p>
          </table:table-cell>
          <table:table-cell office:value-type="string" table:style-name="ce18">
            <text:p>Complete Personnel SA Pty Ltd</text:p>
          </table:table-cell>
          <table:table-cell office:value-type="string" table:style-name="ce19">
            <text:p>Port Augus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North Country SA</text:p>
          </table:table-cell>
          <table:table-cell office:value-type="string" table:style-name="ce18">
            <text:p>Complete Personnel SA Pty Ltd</text:p>
          </table:table-cell>
          <table:table-cell office:value-type="string" table:style-name="ce19">
            <text:p>Port Augus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North Country SA</text:p>
          </table:table-cell>
          <table:table-cell office:value-type="string" table:style-name="ce18">
            <text:p>Complete Personnel SA Pty Ltd</text:p>
          </table:table-cell>
          <table:table-cell office:value-type="string" table:style-name="ce19">
            <text:p>Whyalla Nor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North Country SA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19">
            <text:p>Port Augusta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North Country SA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19">
            <text:p>Whyalla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North Country SA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19">
            <text:p>Port Augusta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North Country SA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19">
            <text:p>Whyalla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North Country SA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19">
            <text:p>Port Augus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North Country SA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19">
            <text:p>Whya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Port Lincoln/Ceduna</text:p>
          </table:table-cell>
          <table:table-cell office:value-type="string" table:style-name="ce18">
            <text:p>Baptist Care (SA) Inc</text:p>
          </table:table-cell>
          <table:table-cell office:value-type="string" table:style-name="ce19">
            <text:p>Port Lincol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Port Lincoln/Ceduna</text:p>
          </table:table-cell>
          <table:table-cell office:value-type="string" table:style-name="ce18">
            <text:p>Baptist Care (SA) Inc</text:p>
          </table:table-cell>
          <table:table-cell office:value-type="string" table:style-name="ce19">
            <text:p>Port Lincol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Port Lincoln/Ceduna</text:p>
          </table:table-cell>
          <table:table-cell office:value-type="string" table:style-name="ce18">
            <text:p>Complete Personnel SA Pty Ltd</text:p>
          </table:table-cell>
          <table:table-cell office:value-type="string" table:style-name="ce19">
            <text:p>Port Lincol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Port Lincoln/Ceduna</text:p>
          </table:table-cell>
          <table:table-cell office:value-type="string" table:style-name="ce18">
            <text:p>Complete Personnel SA Pty Ltd</text:p>
          </table:table-cell>
          <table:table-cell office:value-type="string" table:style-name="ce19">
            <text:p>Port Lincol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Port Lincoln/Ceduna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Port Lincol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Port Pirie SA</text:p>
          </table:table-cell>
          <table:table-cell office:value-type="string" table:style-name="ce18">
            <text:p>BoysTown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Youth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Port Pirie SA</text:p>
          </table:table-cell>
          <table:table-cell office:value-type="string" table:style-name="ce18">
            <text:p>BoysTown</text:p>
          </table:table-cell>
          <table:table-cell office:value-type="string" table:style-name="ce7">
            <text:p>Port Pirie</text:p>
          </table:table-cell>
          <table:table-cell office:value-type="string" table:style-name="ce7">
            <text:p>Youth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Port Piri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Gladstone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Port Piri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Peter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Port Pirie SA</text:p>
          </table:table-cell>
          <table:table-cell office:value-type="string" table:style-name="ce18">
            <text:p>Employment Directions</text:p>
          </table:table-cell>
          <table:table-cell office:value-type="string" table:style-name="ce7">
            <text:p>Port Pi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Port Pirie SA</text:p>
          </table:table-cell>
          <table:table-cell office:value-type="string" table:style-name="ce18">
            <text:p>Maxima Group Training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Port Pirie SA</text:p>
          </table:table-cell>
          <table:table-cell office:value-type="string" table:style-name="ce18">
            <text:p>Maxima Group Training</text:p>
          </table:table-cell>
          <table:table-cell office:value-type="string" table:style-name="ce7">
            <text:p>Port Piri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Port Pirie SA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Peter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Port Pirie SA</text:p>
          </table:table-cell>
          <table:table-cell office:value-type="string" table:style-name="ce18">
            <text:p>Sureway Employment and Training</text:p>
          </table:table-cell>
          <table:table-cell office:value-type="string" table:style-name="ce7">
            <text:p>Port Pi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Riverland SA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Ber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Riverland SA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Lox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Riverland SA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Mannum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Riverland SA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Renm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Riverland SA</text:p>
          </table:table-cell>
          <table:table-cell office:value-type="string" table:style-name="ce18">
            <text:p>MADEC Australia</text:p>
          </table:table-cell>
          <table:table-cell office:value-type="string" table:style-name="ce7">
            <text:p>Waikeri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Riverland SA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Ber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Riverland SA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Blanchetow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Riverland SA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Lox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Riverland SA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Mannum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Riverland SA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Renm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Riverland SA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Waike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Riverland SA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Berri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Riverland SA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Mannum</text:p>
          </table:table-cell>
          <table:table-cell office:value-type="string" table:style-name="ce7">
            <text:p>People with a disability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South East SA</text:p>
          </table:table-cell>
          <table:table-cell office:value-type="string" table:style-name="ce18">
            <text:p>Job Prospects</text:p>
          </table:table-cell>
          <table:table-cell office:value-type="string" table:style-name="ce7">
            <text:p>Mount Gambi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South East SA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Bordertown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South East SA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Kingston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South East SA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Mount Gambier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South Australia Country</text:p>
          </table:table-cell>
          <table:table-cell office:value-type="string" table:style-name="ce18">
            <text:p>South East SA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Naracoorte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Rockingham</text:p>
          </table:table-cell>
          <table:table-cell office:value-type="string" table:style-name="ce7">
            <text:p>Mental Health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Spearwood</text:p>
          </table:table-cell>
          <table:table-cell office:value-type="string" table:style-name="ce7">
            <text:p>Mental Health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West Leederville</text:p>
          </table:table-cell>
          <table:table-cell office:value-type="string" table:style-name="ce7">
            <text:p>Mental Health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Community First Employment Services</text:p>
          </table:table-cell>
          <table:table-cell office:value-type="string" table:style-name="ce7">
            <text:p>Freman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Community First Employment Services</text:p>
          </table:table-cell>
          <table:table-cell office:value-type="string" table:style-name="ce7">
            <text:p>Rocking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Kwinan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Rockingham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Spearwoo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Wemble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Cockburn Centra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Freman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Kwina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Northb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Rocking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Cockburn Central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Fremantl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Kwinana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Northbridg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Rockingham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Fremant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Kwina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Northb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Fremantle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Kwinan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Northbridge</text:p>
          </table:table-cell>
          <table:table-cell office:value-type="string" table:style-name="ce7">
            <text:p>People with a disability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Freman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Central/West Metro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Rocking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Dale WA</text:p>
          </table:table-cell>
          <table:table-cell office:value-type="string" table:style-name="ce18">
            <text:p>Community First Employment Services</text:p>
          </table:table-cell>
          <table:table-cell office:value-type="string" table:style-name="ce7">
            <text:p>Mandur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Dale WA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Mandurah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Dale WA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Pinjarra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Dale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Dwellingup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Dale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Mandur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Dale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Pinjar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East Metro WA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Armada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East Metro WA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Can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East Metro WA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Gosne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East Metro WA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Victoria P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East Metro WA</text:p>
          </table:table-cell>
          <table:table-cell office:value-type="string" table:style-name="ce18">
            <text:p>Communicare Inc.</text:p>
          </table:table-cell>
          <table:table-cell office:value-type="string" table:style-name="ce7">
            <text:p>Arma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East Metro WA</text:p>
          </table:table-cell>
          <table:table-cell office:value-type="string" table:style-name="ce18">
            <text:p>Communicare Inc.</text:p>
          </table:table-cell>
          <table:table-cell office:value-type="string" table:style-name="ce7">
            <text:p>Can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East Metro WA</text:p>
          </table:table-cell>
          <table:table-cell office:value-type="string" table:style-name="ce18">
            <text:p>Community First Employment Services</text:p>
          </table:table-cell>
          <table:table-cell office:value-type="string" table:style-name="ce7">
            <text:p>Can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East Metro WA</text:p>
          </table:table-cell>
          <table:table-cell office:value-type="string" table:style-name="ce18">
            <text:p>Community First Employment Services</text:p>
          </table:table-cell>
          <table:table-cell office:value-type="string" table:style-name="ce7">
            <text:p>Madd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East Metro WA</text:p>
          </table:table-cell>
          <table:table-cell office:value-type="string" table:style-name="ce18">
            <text:p>Community First Employment Services</text:p>
          </table:table-cell>
          <table:table-cell office:value-type="string" table:style-name="ce7">
            <text:p>Victoria P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East Metro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Can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East Metro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Gosne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East Metro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Victoria P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East Metro WA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Arma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East Metro WA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Can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East Metro WA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Gosne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East Metro WA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Arma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East Metro WA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Can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East Metro WA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Gosne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Joondalup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Advanced Personnel Management</text:p>
          </table:table-cell>
          <table:table-cell office:value-type="string" table:style-name="ce7">
            <text:p>Mirrabooka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Herdsm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Joondalup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Mid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Mirrabook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Wannero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Herdsman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Joondalup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Midland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Mirrabooka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Wanneroo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Herdsman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Joondalup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Midland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Mirrabooka</text:p>
          </table:table-cell>
          <table:table-cell office:value-type="string" table:style-name="ce7">
            <text:p>Mental Health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AtWork Australia</text:p>
          </table:table-cell>
          <table:table-cell office:value-type="string" table:style-name="ce7">
            <text:p>Wanneroo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Communicare Inc.</text:p>
          </table:table-cell>
          <table:table-cell office:value-type="string" table:style-name="ce7">
            <text:p>Joondalup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Communicare Inc.</text:p>
          </table:table-cell>
          <table:table-cell office:value-type="string" table:style-name="ce7">
            <text:p>Mid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Communicare Inc.</text:p>
          </table:table-cell>
          <table:table-cell office:value-type="string" table:style-name="ce7">
            <text:p>Mirrabook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Innalo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Joondalup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Mo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Clarks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Girrawhe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Innalo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Joondalup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Mid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Mirrabook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Mo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Warwi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Clarks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Girrawheen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Innaloo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Joondalup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Midland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Mirrabooka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Morley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Warwick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Ellenbrook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Merriw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Mo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erth</text:p>
          </table:table-cell>
          <table:table-cell office:value-type="string" table:style-name="ce18">
            <text:p>North Metro WA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Osborne P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Goldfields/Esperance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Esperan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Goldfields/Esperance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Kalgoorl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Goldfields/Esperance</text:p>
          </table:table-cell>
          <table:table-cell office:value-type="string" table:style-name="ce18">
            <text:p>Skill Hire WA Pty Ltd</text:p>
          </table:table-cell>
          <table:table-cell office:value-type="string" table:style-name="ce7">
            <text:p>Esperanc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Goldfields/Esperance</text:p>
          </table:table-cell>
          <table:table-cell office:value-type="string" table:style-name="ce18">
            <text:p>Skill Hire WA Pty Ltd</text:p>
          </table:table-cell>
          <table:table-cell office:value-type="string" table:style-name="ce7">
            <text:p>Kalgoorl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Kimberley WA</text:p>
          </table:table-cell>
          <table:table-cell office:value-type="string" table:style-name="ce18">
            <text:p>ITEC Employment</text:p>
          </table:table-cell>
          <table:table-cell office:value-type="string" table:style-name="ce7">
            <text:p>Broom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Kimberley WA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Broom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Mid West/Gascoyne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Gerald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Mid West/Gascoyne</text:p>
          </table:table-cell>
          <table:table-cell office:value-type="string" table:style-name="ce18">
            <text:p>Skill Hire WA Pty Ltd</text:p>
          </table:table-cell>
          <table:table-cell office:value-type="string" table:style-name="ce7">
            <text:p>Gerald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Mid West/Gascoyne</text:p>
          </table:table-cell>
          <table:table-cell office:value-type="string" table:style-name="ce18">
            <text:p>Skill Hire WA Pty Ltd</text:p>
          </table:table-cell>
          <table:table-cell office:value-type="string" table:style-name="ce7">
            <text:p>Geraldto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Mid West/Gascoyne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Gerald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Midlands/Wheatbelt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Beve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Midlands/Wheatbelt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Kellerberri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Midlands/Wheatbelt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Merred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Midlands/Wheatbelt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Moor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Midlands/Wheatbelt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Mukinbudi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Midlands/Wheatbelt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Nort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Midlands/Wheatbelt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Quairad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Midlands/Wheatbelt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Wyalkatchem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Midlands/Wheatbelt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York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Southern WA</text:p>
          </table:table-cell>
          <table:table-cell office:value-type="string" table:style-name="ce18">
            <text:p>Community First Employment Services</text:p>
          </table:table-cell>
          <table:table-cell office:value-type="string" table:style-name="ce7">
            <text:p>Alban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Southern WA</text:p>
          </table:table-cell>
          <table:table-cell office:value-type="string" table:style-name="ce18">
            <text:p>Community First Employment Services</text:p>
          </table:table-cell>
          <table:table-cell office:value-type="string" table:style-name="ce7">
            <text:p>Bunbur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Southern WA</text:p>
          </table:table-cell>
          <table:table-cell office:value-type="string" table:style-name="ce18">
            <text:p>Community First Employment Services</text:p>
          </table:table-cell>
          <table:table-cell office:value-type="string" table:style-name="ce7">
            <text:p>Katanning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Southern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Alban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Southern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Bun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Southern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Buss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Southern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Coll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Southern WA</text:p>
          </table:table-cell>
          <table:table-cell office:value-type="string" table:style-name="ce18">
            <text:p>PVS Workfind</text:p>
          </table:table-cell>
          <table:table-cell office:value-type="string" table:style-name="ce7">
            <text:p>Mount Barker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Southern WA</text:p>
          </table:table-cell>
          <table:table-cell office:value-type="string" table:style-name="ce18">
            <text:p>Skill Hire WA Pty Ltd</text:p>
          </table:table-cell>
          <table:table-cell office:value-type="string" table:style-name="ce7">
            <text:p>Alban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Southern WA</text:p>
          </table:table-cell>
          <table:table-cell office:value-type="string" table:style-name="ce18">
            <text:p>Skill Hire WA Pty Ltd</text:p>
          </table:table-cell>
          <table:table-cell office:value-type="string" table:style-name="ce7">
            <text:p>Bun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Southern WA</text:p>
          </table:table-cell>
          <table:table-cell office:value-type="string" table:style-name="ce18">
            <text:p>Skill Hire WA Pty Ltd</text:p>
          </table:table-cell>
          <table:table-cell office:value-type="string" table:style-name="ce7">
            <text:p>Manjimup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Southern WA</text:p>
          </table:table-cell>
          <table:table-cell office:value-type="string" table:style-name="ce18">
            <text:p>Skill Hire WA Pty Ltd</text:p>
          </table:table-cell>
          <table:table-cell office:value-type="string" table:style-name="ce7">
            <text:p>Narrogi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Southern WA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Albany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Southern WA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Bunbury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Greater Western Australia</text:p>
          </table:table-cell>
          <table:table-cell office:value-type="string" table:style-name="ce18">
            <text:p>Southern WA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Katanning</text:p>
          </table:table-cell>
          <table:table-cell table:style-name="ce7"/>
          <table:table-cell office:value-type="string" table:style-name="ce20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Bridgewater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Bruny Island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Hoba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Huon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King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Moon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Nubeen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Rosn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Sorell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Campbell Page</text:p>
          </table:table-cell>
          <table:table-cell office:value-type="string" table:style-name="ce7">
            <text:p>Swansea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Bothw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Bridgewa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Glenorch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Hoba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Kettering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Oatland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Richmon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Rosny P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Swanse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Workskills Employment Solutions</text:p>
          </table:table-cell>
          <table:table-cell office:value-type="string" table:style-name="ce7">
            <text:p>Bridgewa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Workskills Employment Solutions</text:p>
          </table:table-cell>
          <table:table-cell office:value-type="string" table:style-name="ce7">
            <text:p>Glenorch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Workskills Employment Solutions</text:p>
          </table:table-cell>
          <table:table-cell office:value-type="string" table:style-name="ce7">
            <text:p>Hoba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Workskills Employment Solutions</text:p>
          </table:table-cell>
          <table:table-cell office:value-type="string" table:style-name="ce7">
            <text:p>New Norfol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Hobart TAS</text:p>
          </table:table-cell>
          <table:table-cell office:value-type="string" table:style-name="ce18">
            <text:p>Workskills Employment Solutions</text:p>
          </table:table-cell>
          <table:table-cell office:value-type="string" table:style-name="ce7">
            <text:p>Oatland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Launceston TAS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Flinders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Launceston TAS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Launc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Launceston TAS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Scottsdal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Launceston TAS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St Helen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Launceston TAS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St Marys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Launceston TAS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Delora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Launceston TAS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George Tow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Launceston TAS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Launc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Launceston TAS</text:p>
          </table:table-cell>
          <table:table-cell office:value-type="string" table:style-name="ce18">
            <text:p>The ORS Group</text:p>
          </table:table-cell>
          <table:table-cell office:value-type="string" table:style-name="ce7">
            <text:p>St Hele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Launceston TAS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Bridport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Launceston TAS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Cape Barren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Launceston TAS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Delorain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Launceston TAS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Flinders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Launceston TAS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George Tow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Launceston TAS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Launc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Launceston TAS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Scottsdal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Launceston TAS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St Helens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Burn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Devon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King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Queenstow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Roseber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Sheffield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Smith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Ulversto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Burni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Devonport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King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Queen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Smith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Strah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Zeeha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Burni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Currie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Devon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Queenstow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Rosebery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Smith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Straha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Zeeha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Burn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Devon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King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Queen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Roseber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Smith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Strah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Tull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Ulversto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asmania</text:p>
          </table:table-cell>
          <table:table-cell office:value-type="string" table:style-name="ce18">
            <text:p>West and North West</text:p>
          </table:table-cell>
          <table:table-cell office:value-type="string" table:style-name="ce18">
            <text:p>The Salvation Army Employment Plus</text:p>
          </table:table-cell>
          <table:table-cell office:value-type="string" table:style-name="ce7">
            <text:p>Zeeh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Northern Territory</text:p>
          </table:table-cell>
          <table:table-cell office:value-type="string" table:style-name="ce18">
            <text:p>Alice Springs NT</text:p>
          </table:table-cell>
          <table:table-cell office:value-type="string" table:style-name="ce18">
            <text:p>CatholicCare NT</text:p>
          </table:table-cell>
          <table:table-cell office:value-type="string" table:style-name="ce7">
            <text:p>Alice Spring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Territory</text:p>
          </table:table-cell>
          <table:table-cell office:value-type="string" table:style-name="ce18">
            <text:p>Alice Springs NT</text:p>
          </table:table-cell>
          <table:table-cell office:value-type="string" table:style-name="ce18">
            <text:p>ITEC Employment</text:p>
          </table:table-cell>
          <table:table-cell office:value-type="string" table:style-name="ce7">
            <text:p>Alice Spring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Territory</text:p>
          </table:table-cell>
          <table:table-cell office:value-type="string" table:style-name="ce18">
            <text:p>Alice Springs NT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Alice Spring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Territory</text:p>
          </table:table-cell>
          <table:table-cell office:value-type="string" table:style-name="ce18">
            <text:p>Alice Springs NT</text:p>
          </table:table-cell>
          <table:table-cell office:value-type="string" table:style-name="ce18">
            <text:p>Tangentyere Employment Services</text:p>
          </table:table-cell>
          <table:table-cell office:value-type="string" table:style-name="ce7">
            <text:p>Alice Springs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Territory</text:p>
          </table:table-cell>
          <table:table-cell office:value-type="string" table:style-name="ce18">
            <text:p>Darwin NT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Darwin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Territory</text:p>
          </table:table-cell>
          <table:table-cell office:value-type="string" table:style-name="ce18">
            <text:p>Darwin NT</text:p>
          </table:table-cell>
          <table:table-cell office:value-type="string" table:style-name="ce18">
            <text:p>Job Futures Ltd</text:p>
          </table:table-cell>
          <table:table-cell office:value-type="string" table:style-name="ce7">
            <text:p>Palmerst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Territory</text:p>
          </table:table-cell>
          <table:table-cell office:value-type="string" table:style-name="ce18">
            <text:p>Darwin NT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Casuar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Territory</text:p>
          </table:table-cell>
          <table:table-cell office:value-type="string" table:style-name="ce18">
            <text:p>Darwin NT</text:p>
          </table:table-cell>
          <table:table-cell office:value-type="string" table:style-name="ce18">
            <text:p>Jobfind Centre</text:p>
          </table:table-cell>
          <table:table-cell office:value-type="string" table:style-name="ce7">
            <text:p>Palmer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Territory</text:p>
          </table:table-cell>
          <table:table-cell office:value-type="string" table:style-name="ce18">
            <text:p>Darwin NT</text:p>
          </table:table-cell>
          <table:table-cell office:value-type="string" table:style-name="ce18">
            <text:p>MAX Employment</text:p>
          </table:table-cell>
          <table:table-cell office:value-type="string" table:style-name="ce7">
            <text:p>Casuarin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Territory</text:p>
          </table:table-cell>
          <table:table-cell office:value-type="string" table:style-name="ce18">
            <text:p>Darwin NT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Casuar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Territory</text:p>
          </table:table-cell>
          <table:table-cell office:value-type="string" table:style-name="ce18">
            <text:p>Darwin NT</text:p>
          </table:table-cell>
          <table:table-cell office:value-type="string" table:style-name="ce18">
            <text:p>Mission Australia Employment Services</text:p>
          </table:table-cell>
          <table:table-cell office:value-type="string" table:style-name="ce7">
            <text:p>Palmer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orthern Territory</text:p>
          </table:table-cell>
          <table:table-cell office:value-type="string" table:style-name="ce18">
            <text:p>Darwin NT</text:p>
          </table:table-cell>
          <table:table-cell office:value-type="string" table:style-name="ce18">
            <text:p>WISE Employment Ltd</text:p>
          </table:table-cell>
          <table:table-cell office:value-type="string" table:style-name="ce7">
            <text:p>Darw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number-rows-repeated="1046689" table:style-name="ro4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Instructions" table:style-name="ta2">
        <table:table-source xlink:href="file:///C:/ESD4%20Star%20Ratings/Liaison/Performance%20Reviews/Z%20-%2031%20December%202009/JSA%20KPI1&amp;2%20Performance%20Review%20-%2031Dec09%20(updated%203Jan%20ranks)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ESA_Ranks" table:style-name="ta2">
        <table:table-source xlink:href="file:///C:/ESD4%20Star%20Ratings/Liaison/Performance%20Reviews/Z%20-%2031%20December%202009/JSA%20KPI1&amp;2%20Performance%20Review%20-%2031Dec09%20(updated%203Jan%20ranks).xls" table:table-name="ESA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Raw_Outlet_Ranks" table:style-name="ta2">
        <table:table-source xlink:href="file:///C:/ESD4%20Star%20Ratings/Liaison/Performance%20Reviews/Z%20-%2031%20December%202009/JSA%20KPI1&amp;2%20Performance%20Review%20-%2031Dec09%20(updated%203Jan%20ranks).xls" table:table-name="Raw_Outlet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ShortDescs" table:style-name="ta2">
        <table:table-source xlink:href="file:///C:/ESD4%20Star%20Ratings/Liaison/Performance%20Reviews/Z%20-%2031%20December%202009/JSA%20KPI1&amp;2%20Performance%20Review%20-%2031Dec09%20(updated%203Jan%20ranks).xls" table:table-name="ShortDes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BaseESAData" table:style-name="ta2">
        <table:table-source xlink:href="file:///C:/ESD4%20Star%20Ratings/Liaison/Performance%20Reviews/Z%20-%2031%20December%202009/JSA%20KPI1&amp;2%20Performance%20Review%20-%2031Dec09%20(updated%203Jan%20ranks).xls" table:table-name="BaseES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BaseOutletData" table:style-name="ta2">
        <table:table-source xlink:href="file:///C:/ESD4%20Star%20Ratings/Liaison/Performance%20Reviews/Z%20-%2031%20December%202009/JSA%20KPI1&amp;2%20Performance%20Review%20-%2031Dec09%20(updated%203Jan%20ranks).xls" table:table-name="BaseOutletData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JSA_Star_Ratings.A3:JSA_Star_Ratings.J18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.196850393700787in" fo:margin-bottom="0.196850393700787in" fo:margin-left="0.15748031496063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JSA</text:span><text:span text:style-name="T1"> </text:span><text:span text:style-name="T1">Star</text:span><text:span text:style-name="T1"> </text:span><text:span text:style-name="T1">Ratings</text:span><text:span text:style-name="T1"> </text:span><text:span text:style-name="T1">-</text:span><text:span text:style-name="T1"> </text:span><text:span text:style-name="T1">June</text:span><text:span text:style-name="T1"> </text:span><text:span text:style-name="T1">2014</text:span><text:span text:style-name="T2"> </text:span><text:span text:style-name="T2">-</text:span><text:span text:style-name="T2"> </text:span><text:span text:style-name="T1">Pg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in Syed</meta:initial-creator>
    <dc:creator>Tony Williams</dc:creator>
    <meta:creation-date>2011-09-16T04:05:03Z</meta:creation-date>
    <dc:date>2014-08-05T07:13:47Z</dc:date>
    <meta:print-date>2014-08-05T07:11:01Z</meta:print-date>
  </office:meta>
</office:document-meta>
</file>