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2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Normal_32_2" style:data-style-name="N0">
      <style:table-cell-properties fo:border="thin solid #000000" style:vertical-align="top" fo:wrap-option="wrap" fo:background-color="#C0C0C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JSA_Star_Ratings" table:style-name="ta1" table:print-ranges="JSA_Star_Ratings.A1:JSA_Star_Ratings.J1887">
        <table:table-column table:style-name="co1" table:default-cell-style-name="ce7"/>
        <table:table-column table:style-name="co2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number-columns-repeated="5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3">
            <text:p>JOB SERVICES AUSTRALIA SITE LEVEL STAR RATINGS - SEPTEMBER 2014</text:p>
          </table:table-cell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table:number-columns-repeated="16374" table:style-name="ce9"/>
        </table:table-row>
        <table:table-row table:style-name="ro1">
          <table:table-cell table:number-columns-repeated="3" table:style-name="ce6"/>
          <table:table-cell table:number-columns-repeated="2" table:style-name="ce2"/>
          <table:table-cell table:number-columns-repeated="5" table:style-name="ce1"/>
          <table:table-cell table:number-columns-repeated="16374" table:style-name="ce9"/>
        </table:table-row>
        <table:table-row table:style-name="ro2">
          <table:table-cell office:value-type="string" table:style-name="ce17">
            <text:p>Labour Market Region</text:p>
          </table:table-cell>
          <table:table-cell office:value-type="string" table:style-name="ce17">
            <text:p>Employment Services Area</text:p>
          </table:table-cell>
          <table:table-cell office:value-type="string" table:style-name="ce17">
            <text:p>Job Services Australia Provider</text:p>
          </table:table-cell>
          <table:table-cell office:value-type="string" table:style-name="ce17">
            <text:p>Locality</text:p>
          </table:table-cell>
          <table:table-cell office:value-type="string" table:style-name="ce17">
            <text:p>Specialisation</text:p>
          </table:table-cell>
          <table:table-cell office:value-type="string" table:style-name="ce10">
            <text:p>JSA</text:p>
          </table:table-cell>
          <table:table-cell office:value-type="string" table:style-name="ce11">
            <text:p>Stream 4</text:p>
          </table:table-cell>
          <table:table-cell office:value-type="string" table:style-name="ce11">
            <text:p>Stream 3</text:p>
          </table:table-cell>
          <table:table-cell office:value-type="string" table:style-name="ce11">
            <text:p>Stream 2</text:p>
          </table:table-cell>
          <table:table-cell office:value-type="string" table:style-name="ce12">
            <text:p>Stream 1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Banks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Camps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Canterbur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Lakem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Punchbow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Banks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anks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amps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Lakem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Banks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amps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Punchbow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Banks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Belmo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Bankstown</text:p>
          </table:table-cell>
          <table:table-cell office:value-type="string" table:style-name="ce5">
            <text:p>People with a disability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Global Skills</text:p>
          </table:table-cell>
          <table:table-cell office:value-type="string" table:style-name="ce5">
            <text:p>Parramatt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Global Skills</text:p>
          </table:table-cell>
          <table:table-cell office:value-type="string" table:style-name="ce5">
            <text:p>Toongabb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Auburn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Parramatta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Aubur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Hornsb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Merryland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Parramatt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Aubur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Parramatt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astle Hill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erryland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Parramatt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Aubur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Hornsb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Parramatt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Hornsb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Parramatta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Hornsby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Parramatta</text:p>
          </table:table-cell>
          <table:table-cell office:value-type="string" table:style-name="ce5">
            <text:p>People with a disability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Baulkham Hill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Hornsb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erryland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Parramatt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Parramatt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Eastern Suburbs NSW</text:p>
          </table:table-cell>
          <table:table-cell office:value-type="string" table:style-name="ce4">
            <text:p>A4e Australia</text:p>
          </table:table-cell>
          <table:table-cell office:value-type="string" table:style-name="ce5">
            <text:p>Bondi Juncti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Eastern Suburbs NSW</text:p>
          </table:table-cell>
          <table:table-cell office:value-type="string" table:style-name="ce4">
            <text:p>A4e Australia</text:p>
          </table:table-cell>
          <table:table-cell office:value-type="string" table:style-name="ce5">
            <text:p>Masco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Eastern Suburbs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ondi Juncti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Eastern Suburbs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Maroubra Juncti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Eastern Suburbs NSW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Bondi Juncti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Eastern Suburbs NSW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Maroubra Juncti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Fairfield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Fairfield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Fairfield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Cabramatt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Fairfield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Fair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Fairfield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Horsley Par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Fairfield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Smithfield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Fairfield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Fair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Fairfield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abramatt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Fairfield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Fair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Fairfield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abramatt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Fairfield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Fair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Fairfield NSW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Fair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Sydney NSW</text:p>
          </table:table-cell>
          <table:table-cell office:value-type="string" table:style-name="ce4">
            <text:p>Communicare Inc.</text:p>
          </table:table-cell>
          <table:table-cell office:value-type="string" table:style-name="ce5">
            <text:p>New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Sydney NSW</text:p>
          </table:table-cell>
          <table:table-cell office:value-type="string" table:style-name="ce4">
            <text:p>Communicare Inc.</text:p>
          </table:table-cell>
          <table:table-cell office:value-type="string" table:style-name="ce5">
            <text:p>Roze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Sydney NSW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Surry Hills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Sydney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Darlinghurs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Sydney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Leichhard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Sydney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Lord Howe Is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Sydney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arrick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Sydney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Surry Hill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Sydney NSW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Marrick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Sydney NSW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Redfer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Sydney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Lord Howe Is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Sydney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arrick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Sydney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Surry Hill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Western Sydney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Ash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Western Sydney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Bur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Western Sydney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Strath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Western Sydney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ur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Western Sydney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Ashfield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Western Sydney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Bur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Western Sydney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Strath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Western Sydney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Bur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Liverpool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Liverpoo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Liverpool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Liverpoo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Liverpool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ill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Liverpool NSW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Liverpoo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Liverpool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Liverpool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Liverpool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Miller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Campbelltown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Ingleburn</text:p>
          </table:table-cell>
          <table:table-cell office:value-type="string" table:style-name="ce5">
            <text:p>Youth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Campbell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acquarie Field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into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ampbell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Inglebur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amd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ampbell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Inglebur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Campbell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Mint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PVS Workfind (formerly IPC)</text:p>
          </table:table-cell>
          <table:table-cell office:value-type="string" table:style-name="ce5">
            <text:p>Camd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PVS Workfind (formerly IPC)</text:p>
          </table:table-cell>
          <table:table-cell office:value-type="string" table:style-name="ce5">
            <text:p>Macquarie Field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Penrit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St Mary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Katoom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Penri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Richmo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Global Skills</text:p>
          </table:table-cell>
          <table:table-cell office:value-type="string" table:style-name="ce5">
            <text:p>Penri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Global Skills</text:p>
          </table:table-cell>
          <table:table-cell office:value-type="string" table:style-name="ce5">
            <text:p>Windso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Global Skills</text:p>
          </table:table-cell>
          <table:table-cell office:value-type="string" table:style-name="ce5">
            <text:p>Penrith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Global Skills</text:p>
          </table:table-cell>
          <table:table-cell office:value-type="string" table:style-name="ce5">
            <text:p>Windsor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Katoom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Penri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St Mary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Windso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Penri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Springwood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Penri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Penri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PVS Workfind (formerly IPC)</text:p>
          </table:table-cell>
          <table:table-cell office:value-type="string" table:style-name="ce5">
            <text:p>St Mary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PVS Workfind (formerly IPC)</text:p>
          </table:table-cell>
          <table:table-cell office:value-type="string" table:style-name="ce5">
            <text:p>Windso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Katoom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Penri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Springwood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Windso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Katoomba</text:p>
          </table:table-cell>
          <table:table-cell office:value-type="string" table:style-name="ce5">
            <text:p>Ex-Offender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Penrith</text:p>
          </table:table-cell>
          <table:table-cell office:value-type="string" table:style-name="ce5">
            <text:p>Ex-Offenders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Springwood</text:p>
          </table:table-cell>
          <table:table-cell office:value-type="string" table:style-name="ce5">
            <text:p>Ex-Offender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Windsor</text:p>
          </table:table-cell>
          <table:table-cell office:value-type="string" table:style-name="ce5">
            <text:p>Ex-Offender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orthern Sydney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Chats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orthern Sydney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Dee Wh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orthern Sydney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rookval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orthern Sydney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hats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orthern Sydney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hats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orthern Sydney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Brookval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orthern Sydney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Chatswood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orthern Sydney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Ryd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orthern Sydney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Chats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orthern Sydney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Dee Wh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orthern Sydney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Ryd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Blacktown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Mount Druitt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Black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Mount Druit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Blacktow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Mount Druitt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Blacktown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Mount Druitt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Global Skills</text:p>
          </table:table-cell>
          <table:table-cell office:value-type="string" table:style-name="ce5">
            <text:p>Black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Global Skills</text:p>
          </table:table-cell>
          <table:table-cell office:value-type="string" table:style-name="ce5">
            <text:p>Mount Druit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Global Skills</text:p>
          </table:table-cell>
          <table:table-cell office:value-type="string" table:style-name="ce5">
            <text:p>Rooty Hi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Black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Mount Druit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lack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Mount Druit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Black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ount Druit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Mount Druit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St George-Sutherland</text:p>
          </table:table-cell>
          <table:table-cell office:value-type="string" table:style-name="ce4">
            <text:p>A4e Australia</text:p>
          </table:table-cell>
          <table:table-cell office:value-type="string" table:style-name="ce5">
            <text:p>Kogar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St George-Sutherland</text:p>
          </table:table-cell>
          <table:table-cell office:value-type="string" table:style-name="ce4">
            <text:p>A4e Australia</text:p>
          </table:table-cell>
          <table:table-cell office:value-type="string" table:style-name="ce5">
            <text:p>Mirand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St George-Sutherland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Suther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St George-Sutherlan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Rockd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St George-Sutherlan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Sutherland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St George-Sutherland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Caringb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St George-Sutherland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Hurst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Corrimal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Dapt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Shellharbou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Wollong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Berke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Dapt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Wollong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MBC Employment Services</text:p>
          </table:table-cell>
          <table:table-cell office:value-type="string" table:style-name="ce5">
            <text:p>Shellharbour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MBC Employment Services</text:p>
          </table:table-cell>
          <table:table-cell office:value-type="string" table:style-name="ce5">
            <text:p>Warraw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MBC Employment Services</text:p>
          </table:table-cell>
          <table:table-cell office:value-type="string" table:style-name="ce5">
            <text:p>Wollongong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Dapt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Shellharbou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Wollong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Corrimal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Wollongong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Corrima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Shellharbou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Wollong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Gosfor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Lake Haven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The Entranc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Touk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Woy Wo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Wy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Gosford</text:p>
          </table:table-cell>
          <table:table-cell office:value-type="string" table:style-name="ce5">
            <text:p>Indigenous Australians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Lake Have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The Entrance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Toukley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Woy Woy</text:p>
          </table:table-cell>
          <table:table-cell office:value-type="string" table:style-name="ce5">
            <text:p>Indigenous Australians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Wyong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Bateau B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Ettal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Gosfor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Touk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Wy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Gosfor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Wy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Gosfor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Lake Hav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Gosford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Lake Have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Woy Woy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Gosford</text:p>
          </table:table-cell>
          <table:table-cell office:value-type="string" table:style-name="ce5">
            <text:p>People with a disability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Lake Haven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Woy Woy</text:p>
          </table:table-cell>
          <table:table-cell office:value-type="string" table:style-name="ce5">
            <text:p>People with a disability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Gosfor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Lake Hav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Wy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Cessnoc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Mait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Cessnock</text:p>
          </table:table-cell>
          <table:table-cell office:value-type="string" table:style-name="ce5">
            <text:p>Ex-Offender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Maitland</text:p>
          </table:table-cell>
          <table:table-cell office:value-type="string" table:style-name="ce5">
            <text:p>Ex-Offenders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Cessnoc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Dungog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Kurri Kurri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Mait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Branx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Cessnoc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Kurri Kurri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Mait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Cessnoc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Dungog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ait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Keepit NSW</text:p>
          </table:table-cell>
          <table:table-cell office:value-type="string" table:style-name="ce4">
            <text:p>A4e Australia</text:p>
          </table:table-cell>
          <table:table-cell office:value-type="string" table:style-name="ce5">
            <text:p>Gunned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Keepit NSW</text:p>
          </table:table-cell>
          <table:table-cell office:value-type="string" table:style-name="ce4">
            <text:p>A4e Australia</text:p>
          </table:table-cell>
          <table:table-cell office:value-type="string" table:style-name="ce5">
            <text:p>Manil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Keepit NSW</text:p>
          </table:table-cell>
          <table:table-cell office:value-type="string" table:style-name="ce4">
            <text:p>A4e Australia</text:p>
          </table:table-cell>
          <table:table-cell office:value-type="string" table:style-name="ce5">
            <text:p>Tamwor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Keepit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Barraba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Keepit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Gunned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Keepit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Manil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Keepit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Quirindi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Keepit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Tamwor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Keepit NSW</text:p>
          </table:table-cell>
          <table:table-cell office:value-type="string" table:style-name="ce4">
            <text:p>Jobs Australia</text:p>
          </table:table-cell>
          <table:table-cell office:value-type="string" table:style-name="ce5">
            <text:p>Gunned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Keepit NSW</text:p>
          </table:table-cell>
          <table:table-cell office:value-type="string" table:style-name="ce4">
            <text:p>Jobs Australia</text:p>
          </table:table-cell>
          <table:table-cell office:value-type="string" table:style-name="ce5">
            <text:p>Quirindi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Keepit NSW</text:p>
          </table:table-cell>
          <table:table-cell office:value-type="string" table:style-name="ce4">
            <text:p>Jobs Australia</text:p>
          </table:table-cell>
          <table:table-cell office:value-type="string" table:style-name="ce5">
            <text:p>Tamwor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Charles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Newcast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Raymond Terrac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Toronto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Wallse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Charles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Morisset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Nelson B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Newcast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Raymond Terrac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Toront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Wallsend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Charles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May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Nelson Ba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Newcast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Raymond Terrac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Toronto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Wallse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harles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ay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Toront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Charles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Newcast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Charlestown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Belmon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Nelson B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Newcast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Raymond Terrac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Toront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Wallse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Manning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Forst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Manning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Gloucest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Manning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Tare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Manning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Gloucest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Manning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Tare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Manning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Tea Garden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Manning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Tuncur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Manning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Forster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Manning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Gloucester</text:p>
          </table:table-cell>
          <table:table-cell office:value-type="string" table:style-name="ce5">
            <text:p>Indigenous Australians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Manning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Purfleet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Manning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Taree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Upper 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Merriw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Upper 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Murrurundi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Upper 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Muswellbrook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Upper 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Sandy Hollow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Upper 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Scone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Upper 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Single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Upper Hunter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uswellbroo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Upper Hunter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Scon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Upper Hunter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Single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larence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Graf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larence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Yam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larence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Grafto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larence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Maclea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larence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Yamb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larence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Grafton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larence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Maclean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larence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Yamba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Enterprise &amp; Training Company</text:p>
          </table:table-cell>
          <table:table-cell office:value-type="string" table:style-name="ce5">
            <text:p>Coffs Harbour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Enterprise &amp; Training Company</text:p>
          </table:table-cell>
          <table:table-cell office:value-type="string" table:style-name="ce5">
            <text:p>Dorrigo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Enterprise &amp; Training Company</text:p>
          </table:table-cell>
          <table:table-cell office:value-type="string" table:style-name="ce5">
            <text:p>Nambucca Heads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Enterprise &amp; Training Company</text:p>
          </table:table-cell>
          <table:table-cell office:value-type="string" table:style-name="ce5">
            <text:p>Toormin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Enterprise &amp; Training Company</text:p>
          </table:table-cell>
          <table:table-cell office:value-type="string" table:style-name="ce5">
            <text:p>Urung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Enterprise &amp; Training Company</text:p>
          </table:table-cell>
          <table:table-cell office:value-type="string" table:style-name="ce5">
            <text:p>Woolgoolga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Belling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Coffs Harbou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Dorrig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Nambucca Head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Woolgoolg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Bellinge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Coffs Harbour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Nambucca Head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Woolgoolga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Hastings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Laurieto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Hastings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Port Macquar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Hastings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Wauchop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Hastings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Lake Cath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Hastings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Laurie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Hastings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Port Macquar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Hastings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Wauchop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Hastings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Laurie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Hastings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Port Macquar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Hastings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Wauchop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Macleay NSW</text:p>
          </table:table-cell>
          <table:table-cell office:value-type="string" table:style-name="ce4">
            <text:p>Enterprise &amp; Training Company</text:p>
          </table:table-cell>
          <table:table-cell office:value-type="string" table:style-name="ce5">
            <text:p>Kempse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Macleay NSW</text:p>
          </table:table-cell>
          <table:table-cell office:value-type="string" table:style-name="ce4">
            <text:p>Enterprise &amp; Training Company</text:p>
          </table:table-cell>
          <table:table-cell office:value-type="string" table:style-name="ce5">
            <text:p>South West Rock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Macleay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Kempsey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Macleay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Kempsey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Armid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Glen Inne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Inverell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Tenterfield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Tingh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Armid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Ashfor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Bundar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Glen Inne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Guyr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Invere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Tenter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Tingh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Urall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Walch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s Australia</text:p>
          </table:table-cell>
          <table:table-cell office:value-type="string" table:style-name="ce5">
            <text:p>Armid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s Australia</text:p>
          </table:table-cell>
          <table:table-cell office:value-type="string" table:style-name="ce5">
            <text:p>Guyra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s Australia</text:p>
          </table:table-cell>
          <table:table-cell office:value-type="string" table:style-name="ce5">
            <text:p>Inverell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s Australia</text:p>
          </table:table-cell>
          <table:table-cell office:value-type="string" table:style-name="ce5">
            <text:p>Uralla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s Australia</text:p>
          </table:table-cell>
          <table:table-cell office:value-type="string" table:style-name="ce5">
            <text:p>Walcha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orth Coast NSW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Balli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orth Coast NSW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Brunswick Head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orth Coast NSW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Byron B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orth Coast NSW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ullumbimb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orth Coast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Ballin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orth Coast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Brunswick Head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orth Coast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Byron Ba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orth Coast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Mullumbimb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orth Coast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Ballina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orth Coast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Brunswick Heads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orth Coast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Byron Ba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orth Coast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Mullumbimb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First Sun Employment</text:p>
          </table:table-cell>
          <table:table-cell office:value-type="string" table:style-name="ce5">
            <text:p>Lismore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Casino</text:p>
          </table:table-cell>
          <table:table-cell office:value-type="string" table:style-name="ce5">
            <text:p>Youth at risk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Lismore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Nimbin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Casino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Evans Head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Lismo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Casin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Kyog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Lismo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Nimbi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Casino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Kyogl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Lismor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Casino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Kyogle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Lismore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Tweed NSW</text:p>
          </table:table-cell>
          <table:table-cell office:value-type="string" table:style-name="ce4">
            <text:p>First Sun Employment</text:p>
          </table:table-cell>
          <table:table-cell office:value-type="string" table:style-name="ce5">
            <text:p>Tweed Heads Sth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Tweed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Kingscliff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Tweed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Murwillumb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Tweed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Potts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Tweed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Tweed Heads Sth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Tweed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urwillumba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Tweed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Tweed Heads S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Tweed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Kingscliff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Tweed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Murwillumb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Tweed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Tweed Heads Sth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Chifley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athurst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Chifley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Obero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Chifley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Bathurs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Chifley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Obero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Far West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Broken Hill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Far West NSW</text:p>
          </table:table-cell>
          <table:table-cell office:value-type="string" table:style-name="ce4">
            <text:p>Murdi Paaki Regional Enterprise Corporation Ltd</text:p>
          </table:table-cell>
          <table:table-cell office:value-type="string" table:style-name="ce5">
            <text:p>Broken Hill</text:p>
          </table:table-cell>
          <table:table-cell office:value-type="string" table:style-name="ce5">
            <text:p>Indigenous Australians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Far Wes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roken Hill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Binga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Boggabil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Collarenebri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Lightning Ridg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More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Mungindi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Narrabri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Walgett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Wariald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Wee Wa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Binga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Boggabill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Boggabri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Collarenebri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Lightning Ridg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More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Mungindi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Narrabri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Pillig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Walgett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Wariald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Wee Wa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Murdi Paaki Regional Enterprise Corporation Ltd</text:p>
          </table:table-cell>
          <table:table-cell office:value-type="string" table:style-name="ce5">
            <text:p>Collarenebri</text:p>
          </table:table-cell>
          <table:table-cell office:value-type="string" table:style-name="ce5">
            <text:p>Indigenous Australians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Murdi Paaki Regional Enterprise Corporation Ltd</text:p>
          </table:table-cell>
          <table:table-cell office:value-type="string" table:style-name="ce5">
            <text:p>Lightning Ridge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Murdi Paaki Regional Enterprise Corporation Ltd</text:p>
          </table:table-cell>
          <table:table-cell office:value-type="string" table:style-name="ce5">
            <text:p>Pilliga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Murdi Paaki Regional Enterprise Corporation Ltd</text:p>
          </table:table-cell>
          <table:table-cell office:value-type="string" table:style-name="ce5">
            <text:p>Walgett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Condoboli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Forbe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Lake Cargelligo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Parke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Peak Hill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Tottenham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Trundle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West Wyalong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ndobolin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Forbes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Lake Cargellig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Parke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Peak Hi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rund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West Wyalong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Condoboli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Forbe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Parke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West Wyalong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Condoboli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Forbes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Parkes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Barad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Binnaway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Coolab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Cool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Coonabarabran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Coonamb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Dubb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Dunedo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Gilgandr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Gulargambo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Mendoor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Narrom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Nyng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Warr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Welling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Coonabarabr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Coonamb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Dubb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Dunedoo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Gilgand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Gulargambon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Narrom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Nynga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Trang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Warre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Welling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aradine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innaw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ol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onabarabra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onambl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Dubb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Gilgand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Mulla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Narrom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Nynga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rang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Warre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Wellingto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Blayn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Boorowa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Canowindra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Cow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Eugowra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Grenfell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Harden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Molong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Orang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You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layn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oorow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anowind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w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Grenfe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Harde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Orang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You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Cowr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Orang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Young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Windamere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Gulgong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Windamere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Kando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Windamere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Lithgow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Windamere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Mudge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Windamere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Port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Windamere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Lithgow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Windamere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Mudge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ACT/Queanbeyan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Belconn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ACT/Queanbeyan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Civic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ACT/Queanbeyan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Greenw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ACT/Queanbeyan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Queanbey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ACT/Queanbeyan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elconne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ACT/Queanbeyan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Tuggeran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ACT/Queanbeyan NSW</text:p>
          </table:table-cell>
          <table:table-cell office:value-type="string" table:style-name="ce4">
            <text:p>PVS Workfind (formerly IPA)</text:p>
          </table:table-cell>
          <table:table-cell office:value-type="string" table:style-name="ce5">
            <text:p>Canber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ACT/Queanbeyan NSW</text:p>
          </table:table-cell>
          <table:table-cell office:value-type="string" table:style-name="ce4">
            <text:p>PVS Workfind (formerly IPA)</text:p>
          </table:table-cell>
          <table:table-cell office:value-type="string" table:style-name="ce5">
            <text:p>Gungahli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ACT/Queanbeyan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Belconn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ACT/Queanbeyan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Queanbey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ACT/Queanbeyan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Tuggeran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ACT/Queanbeyan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Wode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Eurobodalla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Batemans B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Eurobodalla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Moruy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Eurobodalla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Naroom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Eurobodalla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Wallaga Lak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Eurobodalla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Batemans B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Eurobodalla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Bermagui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Eurobodalla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Moruy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Eurobodalla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Naroom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Eurobodalla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Wallaga Lak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Lower South Coast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Beg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Lower South Coast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Coom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Lower South Coast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Ed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Lower South Coast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Merimbu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Lower South Coast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Beg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Lower South Coast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Ed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Lower South Coast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erimbu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Lower South Coast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Beg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Lower South Coast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Bomba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Lower South Coast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Coom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Lower South Coast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Ed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Lower South Coast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Jindabyn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Lower South Coast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Merimbul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Murray Darling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alranald</text:p>
          </table:table-cell>
          <table:table-cell table:style-name="ce5"/>
          <table:table-cell office:value-type="string" table:style-name="ce16">
            <text:p><text:s/>Insuffic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Murray Darling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Wentworth</text:p>
          </table:table-cell>
          <table:table-cell table:style-name="ce5"/>
          <table:table-cell office:value-type="string" table:style-name="ce16">
            <text:p><text:s/>Insuffic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Murray Darling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Balranald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Murray Darling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Wentwor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hoalhaven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Kiam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hoalhaven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Now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hoalhaven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Ulladul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hoalhaven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Vincenti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hoalhaven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Kiam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hoalhaven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Now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hoalhaven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Ulladull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hoalhave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Kiam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hoalhave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Now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hoalhave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Ulladul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hoalhave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Vincenti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Batlow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Cootamund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Gundagai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Holbrook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June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Narrander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Temo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Tumbarumba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Tumu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Wagga Wagg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atlow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otamund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row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ulcair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Gundagai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Holbroo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June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Mulwa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Narrander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emor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umbarumb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umu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Wagga Wagg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Wagga Wagga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atlow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otamundra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rowa</text:p>
          </table:table-cell>
          <table:table-cell office:value-type="string" table:style-name="ce5">
            <text:p>Mental Health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ulcairn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Gundagai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Holbrook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Junee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Mulwala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Narrandera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emora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umbarumba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umut</text:p>
          </table:table-cell>
          <table:table-cell office:value-type="string" table:style-name="ce5">
            <text:p>Mental Health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Wagga Wagga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atlow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otamundra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rowa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ulcairn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Gundagai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Holbrook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Junee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Mulwala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Narrandera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emora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umbarumba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umut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Wagga Wagga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ern Ranges NSW</text:p>
          </table:table-cell>
          <table:table-cell office:value-type="string" table:style-name="ce4">
            <text:p>MBC Employment Services</text:p>
          </table:table-cell>
          <table:table-cell office:value-type="string" table:style-name="ce5">
            <text:p>Bowra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ern Ranges NSW</text:p>
          </table:table-cell>
          <table:table-cell office:value-type="string" table:style-name="ce4">
            <text:p>MBC Employment Services</text:p>
          </table:table-cell>
          <table:table-cell office:value-type="string" table:style-name="ce5">
            <text:p>Braid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ern Ranges NSW</text:p>
          </table:table-cell>
          <table:table-cell office:value-type="string" table:style-name="ce4">
            <text:p>MBC Employment Services</text:p>
          </table:table-cell>
          <table:table-cell office:value-type="string" table:style-name="ce5">
            <text:p>Crookwe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ern Ranges NSW</text:p>
          </table:table-cell>
          <table:table-cell office:value-type="string" table:style-name="ce4">
            <text:p>MBC Employment Services</text:p>
          </table:table-cell>
          <table:table-cell office:value-type="string" table:style-name="ce5">
            <text:p>Goulbur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ern Ranges NSW</text:p>
          </table:table-cell>
          <table:table-cell office:value-type="string" table:style-name="ce4">
            <text:p>MBC Employment Services</text:p>
          </table:table-cell>
          <table:table-cell office:value-type="string" table:style-name="ce5">
            <text:p>Pic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ern Ranges NSW</text:p>
          </table:table-cell>
          <table:table-cell office:value-type="string" table:style-name="ce4">
            <text:p>MBC Employment Services</text:p>
          </table:table-cell>
          <table:table-cell office:value-type="string" table:style-name="ce5">
            <text:p>Yas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ern Ranges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Goulbur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ern Ranges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oss V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ern Ranges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Yas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Deniliqui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Fin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Griffi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Ha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Hill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Lee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Tocumwal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ar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errig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Deniliqui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Fin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Griffi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H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Hill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Jerilder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Lee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ocumwal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ooleybuc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arham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erriga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Deniliqui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Finley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Griffith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Hay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Hillsto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Jerilderie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Leeton</text:p>
          </table:table-cell>
          <table:table-cell office:value-type="string" table:style-name="ce5">
            <text:p>Indigenous Australians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ocumwal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ooleybuc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Box Hill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Dandenong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Oakleigh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Springvale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Box Hill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Dandenong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Noble Park</text:p>
          </table:table-cell>
          <table:table-cell office:value-type="string" table:style-name="ce5">
            <text:p>Youth at risk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Oakleigh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Springvale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Direct Recruitment Pty Ltd</text:p>
          </table:table-cell>
          <table:table-cell office:value-type="string" table:style-name="ce5">
            <text:p>Camberwell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Direct Recruitment Pty Ltd</text:p>
          </table:table-cell>
          <table:table-cell office:value-type="string" table:style-name="ce5">
            <text:p>Chelten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Direct Recruitment Pty Ltd</text:p>
          </table:table-cell>
          <table:table-cell office:value-type="string" table:style-name="ce5">
            <text:p>Oakleigh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Direct Recruitment Pty Ltd</text:p>
          </table:table-cell>
          <table:table-cell office:value-type="string" table:style-name="ce5">
            <text:p>Springval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Hanover Welfare Services</text:p>
          </table:table-cell>
          <table:table-cell office:value-type="string" table:style-name="ce5">
            <text:p>Dandenong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Hanover Welfare Services</text:p>
          </table:table-cell>
          <table:table-cell office:value-type="string" table:style-name="ce5">
            <text:p>South Yarra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ox Hill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helse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Moorabbi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Oaklei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PVS Workfind (formerly IPA)</text:p>
          </table:table-cell>
          <table:table-cell office:value-type="string" table:style-name="ce5">
            <text:p>Springv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Reed In Partnership</text:p>
          </table:table-cell>
          <table:table-cell office:value-type="string" table:style-name="ce5">
            <text:p>Box Hi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Reed In Partnership</text:p>
          </table:table-cell>
          <table:table-cell office:value-type="string" table:style-name="ce5">
            <text:p>Danden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Reed In Partnership</text:p>
          </table:table-cell>
          <table:table-cell office:value-type="string" table:style-name="ce5">
            <text:p>Glen Waver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Danden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Box Hi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Chelten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Clay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Danden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Glen Waver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Springv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Danden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Prahr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Broadmeadows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Coburg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Glenroy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Sunbury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Coburg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Craigiebur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Glenro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Broadmeadow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Cobur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Sun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Craigieburn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Glenroy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Sunbury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Broadmeadow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Brunswic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Moonee Ponds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Sun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Airport Wes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Broadmeadow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Brunswic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Fleming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Airport West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Broadmeadows</text:p>
          </table:table-cell>
          <table:table-cell office:value-type="string" table:style-name="ce5">
            <text:p>People with a disability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Brunswick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Flemington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Broadmeadow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Sun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Airport Wes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Broadmeadow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Cobur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Craigiebur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Fleming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Lilyd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Ring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PVS Workfind (formerly IPA)</text:p>
          </table:table-cell>
          <table:table-cell office:value-type="string" table:style-name="ce5">
            <text:p>Wantir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Reed In Partnership</text:p>
          </table:table-cell>
          <table:table-cell office:value-type="string" table:style-name="ce5">
            <text:p>Ring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Reed In Partnership</text:p>
          </table:table-cell>
          <table:table-cell office:value-type="string" table:style-name="ce5">
            <text:p>Wantir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Heales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Lilyd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Ring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Warburto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Heales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Lilydal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Row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Tecom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Working Arrangements Pty Ltd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Working Arrangements Pty Ltd</text:p>
          </table:table-cell>
          <table:table-cell office:value-type="string" table:style-name="ce5">
            <text:p>Healesvill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Working Arrangements Pty Ltd</text:p>
          </table:table-cell>
          <table:table-cell office:value-type="string" table:style-name="ce5">
            <text:p>Lilydal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Direct Recruitment Pty Ltd</text:p>
          </table:table-cell>
          <table:table-cell office:value-type="string" table:style-name="ce5">
            <text:p>Cranbourne</text:p>
          </table:table-cell>
          <table:table-cell table:style-name="ce5"/>
          <table:table-cell office:value-type="string" table:style-name="ce16">
            <text:p><text:s/>Insuffic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Direct Recruitment Pty Ltd</text:p>
          </table:table-cell>
          <table:table-cell office:value-type="string" table:style-name="ce5">
            <text:p>Narre Warren</text:p>
          </table:table-cell>
          <table:table-cell table:style-name="ce5"/>
          <table:table-cell office:value-type="string" table:style-name="ce16">
            <text:p><text:s/>Insuffic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Direct Recruitment Pty Ltd</text:p>
          </table:table-cell>
          <table:table-cell office:value-type="string" table:style-name="ce5">
            <text:p>Pakenham</text:p>
          </table:table-cell>
          <table:table-cell table:style-name="ce5"/>
          <table:table-cell office:value-type="string" table:style-name="ce16">
            <text:p><text:s/>Insuffic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ECHO</text:p>
          </table:table-cell>
          <table:table-cell office:value-type="string" table:style-name="ce5">
            <text:p>Cranbour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ECHO</text:p>
          </table:table-cell>
          <table:table-cell office:value-type="string" table:style-name="ce5">
            <text:p>Narre Warr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ECHO</text:p>
          </table:table-cell>
          <table:table-cell office:value-type="string" table:style-name="ce5">
            <text:p>Pakenham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ECHO</text:p>
          </table:table-cell>
          <table:table-cell office:value-type="string" table:style-name="ce5">
            <text:p>Cranbourne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ECHO</text:p>
          </table:table-cell>
          <table:table-cell office:value-type="string" table:style-name="ce5">
            <text:p>Narre Warren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ECHO</text:p>
          </table:table-cell>
          <table:table-cell office:value-type="string" table:style-name="ce5">
            <text:p>Pakenham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ranbour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Narre Warr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Fountain Gat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Cranbour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Paken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Frankston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Rosebud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Frank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Frank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Hasting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Rosebud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Frank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Hasting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Morning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Rosebu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Frankston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Hastings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Mornington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Rosebud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Franksto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Hasting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orning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Rosebud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Frank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Rosebu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Preston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Eppi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Heidelber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Pre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Eppi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Pre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Epping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Heidelber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Pre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Eppi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Greensborou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Pre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Whittlesea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Epping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Preston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Eppi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Greensborou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Heidelber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Pre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Footscray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St Albans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Sunshine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Werribee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Mel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Sunsh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Werribe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Footscra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Sunshin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Watergarden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Altona Meadows</text:p>
          </table:table-cell>
          <table:table-cell office:value-type="string" table:style-name="ce5">
            <text:p>Youth at risk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Sunshine</text:p>
          </table:table-cell>
          <table:table-cell office:value-type="string" table:style-name="ce5">
            <text:p>Youth at risk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Bacchus Mars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Footscr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Mel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St Alban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Sunsh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Werribe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Bacchus Marsh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Footscray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Melton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St Albans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Sunshin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Werribe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Footscr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Taylors Lakes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Werribe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Alto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Bacchus Marsh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Dar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Hoppers Crossi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Lerderderg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Little Riv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Mel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Newpo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St Albans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Sunsh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Syden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Toolern V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Watergarden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Werribe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Bacchus Mars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Mel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Newpo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St Alban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Werribe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Hanover Welfare Services</text:p>
          </table:table-cell>
          <table:table-cell office:value-type="string" table:style-name="ce5">
            <text:p>Fitzroy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Hanover Welfare Services</text:p>
          </table:table-cell>
          <table:table-cell office:value-type="string" table:style-name="ce5">
            <text:p>South Melbourne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elbour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Richmo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elbourne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Richmond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Fitzro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Melbourne Citymission Inc</text:p>
          </table:table-cell>
          <table:table-cell office:value-type="string" table:style-name="ce5">
            <text:p>Fitzroy North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Melbourne Citymission Inc</text:p>
          </table:table-cell>
          <table:table-cell office:value-type="string" table:style-name="ce5">
            <text:p>Melbourne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Melbourne Citymission Inc</text:p>
          </table:table-cell>
          <table:table-cell office:value-type="string" table:style-name="ce5">
            <text:p>St Kilda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PVS Workfind (formerly IPA)</text:p>
          </table:table-cell>
          <table:table-cell office:value-type="string" table:style-name="ce5">
            <text:p>Melbour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PVS Workfind (formerly IPA)</text:p>
          </table:table-cell>
          <table:table-cell office:value-type="string" table:style-name="ce5">
            <text:p>Melbourn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Fitzro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Sign For Work</text:p>
          </table:table-cell>
          <table:table-cell office:value-type="string" table:style-name="ce5">
            <text:p>Collingwood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Sign For Work</text:p>
          </table:table-cell>
          <table:table-cell office:value-type="string" table:style-name="ce5">
            <text:p>Melbourn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elbourn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St Kild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Richmo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Richmond</text:p>
          </table:table-cell>
          <table:table-cell office:value-type="string" table:style-name="ce5">
            <text:p>Ex-Offender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Bendig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Castlema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Eaglehaw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Kyne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Maryborou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Bendigo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Bendigo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Bendig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Castlemain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Gisbor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Kyneto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Maryborough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Wedderbur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endig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astlema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Kyneto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Maced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Maryborou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Romsey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Woode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Bendig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Boo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Castlema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Dunoll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Elmo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Gisbor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Heathcot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Kyne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Mald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Maryborou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Roms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Wedderbur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Woode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Centacare Employment</text:p>
          </table:table-cell>
          <table:table-cell office:value-type="string" table:style-name="ce5">
            <text:p>Arara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Centacare Employment</text:p>
          </table:table-cell>
          <table:table-cell office:value-type="string" table:style-name="ce5">
            <text:p>Ballara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Ararat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Ball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Ballara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Daylesfor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Ballarat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Arara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Ballara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Daylesfor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Ararat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Avoc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Ball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Ballara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Beaufo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Buniny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Cardig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Clunes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Creswick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Daylesfor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Delacomb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Ela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Gord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Lake Bolac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Wendoure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Arara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Ballara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Daylesfor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Centacare Employment</text:p>
          </table:table-cell>
          <table:table-cell office:value-type="string" table:style-name="ce5">
            <text:p>Geel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Centacare Employment</text:p>
          </table:table-cell>
          <table:table-cell office:value-type="string" table:style-name="ce5">
            <text:p>Hadd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Centacare Employment</text:p>
          </table:table-cell>
          <table:table-cell office:value-type="string" table:style-name="ce5">
            <text:p>Queenscliff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Centacare Employment</text:p>
          </table:table-cell>
          <table:table-cell office:value-type="string" table:style-name="ce5">
            <text:p>Torquay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Cori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Geelong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Geelong West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Norlane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Geelong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Norlane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Bannockbur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Cori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East Geel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Geel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Torqu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Bannockburn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Corio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East Geelong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Geelong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Torquay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Anglese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Geel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Norla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Roke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Anglese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Bannockbur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Barwon Heads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Cori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Geel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La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Lor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Meredi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Ocean Grov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Portarling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Queenscliff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Roke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Smythesd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Torqu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Waurn Ponds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Winchelse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Westvic Staffing Solutions</text:p>
          </table:table-cell>
          <table:table-cell office:value-type="string" table:style-name="ce5">
            <text:p>Corio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Westvic Staffing Solutions</text:p>
          </table:table-cell>
          <table:table-cell office:value-type="string" table:style-name="ce5">
            <text:p>Geel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Belmon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Cori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Geel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rampians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Edenhop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rampians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Hopetou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rampians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Hors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rampians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Nhill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rampians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Rainbow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rampians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St Arnaud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rampians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Stawe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rampians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Warracknabeal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rampians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Hors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rampians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St Arnau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rampians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Stawell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rampians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Warracknabeal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Colac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Warrnamboo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Colac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Warrnambool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Apollo B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Camperd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Cobd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Colac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Timbo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Warrnamboo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Apollo B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Camperd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Colac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Tera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Warrnambool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Westvic Staffing Solutions</text:p>
          </table:table-cell>
          <table:table-cell office:value-type="string" table:style-name="ce5">
            <text:p>Colac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Westvic Staffing Solutions</text:p>
          </table:table-cell>
          <table:table-cell office:value-type="string" table:style-name="ce5">
            <text:p>Warrnamboo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Birchip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Charl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Cohu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Dona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Kerang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Robinv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Sea Lake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Swan Hill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Wycheproof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Birchip</text:p>
          </table:table-cell>
          <table:table-cell office:value-type="string" table:style-name="ce5">
            <text:p>Indigenous Australians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Charlton</text:p>
          </table:table-cell>
          <table:table-cell office:value-type="string" table:style-name="ce5">
            <text:p>Indigenous Australians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Cohuna</text:p>
          </table:table-cell>
          <table:table-cell office:value-type="string" table:style-name="ce5">
            <text:p>Indigenous Australians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Donald</text:p>
          </table:table-cell>
          <table:table-cell office:value-type="string" table:style-name="ce5">
            <text:p>Indigenous Australians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Kerang</text:p>
          </table:table-cell>
          <table:table-cell office:value-type="string" table:style-name="ce5">
            <text:p>Indigenous Australians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Robinvale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Sea Lake</text:p>
          </table:table-cell>
          <table:table-cell office:value-type="string" table:style-name="ce5">
            <text:p>Indigenous Australians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Swan Hill</text:p>
          </table:table-cell>
          <table:table-cell office:value-type="string" table:style-name="ce5">
            <text:p>Indigenous Australians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Wycheproof</text:p>
          </table:table-cell>
          <table:table-cell office:value-type="string" table:style-name="ce5">
            <text:p>Indigenous Australians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Birchip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Charlton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Cohuna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Donald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Kerang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Robinval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Sea Lake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Swan Hill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Wycheproof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Cohu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Donald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Kera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Robinvale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Swan Hill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Wycheproof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Sunraysia VIC</text:p>
          </table:table-cell>
          <table:table-cell office:value-type="string" table:style-name="ce4">
            <text:p>Centacare Employment</text:p>
          </table:table-cell>
          <table:table-cell office:value-type="string" table:style-name="ce5">
            <text:p>Mildu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Sunraysia VIC</text:p>
          </table:table-cell>
          <table:table-cell office:value-type="string" table:style-name="ce4">
            <text:p>Centacare Employment</text:p>
          </table:table-cell>
          <table:table-cell office:value-type="string" table:style-name="ce5">
            <text:p>Ouy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Sunraysia VIC</text:p>
          </table:table-cell>
          <table:table-cell office:value-type="string" table:style-name="ce4">
            <text:p>Centacare Employment</text:p>
          </table:table-cell>
          <table:table-cell office:value-type="string" table:style-name="ce5">
            <text:p>Red Cliff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Sunraysia VIC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Merbei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Sunraysia VIC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Mildu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Sunraysia VIC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Ouy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Sunraysia VIC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Red Cliffs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Sunraysia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Mildu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Western District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Caster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Western District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Hamil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Western District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Hey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Western District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Port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Western District VIC</text:p>
          </table:table-cell>
          <table:table-cell office:value-type="string" table:style-name="ce4">
            <text:p>Westvic Staffing Solutions</text:p>
          </table:table-cell>
          <table:table-cell office:value-type="string" table:style-name="ce5">
            <text:p>Hamilto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Western District VIC</text:p>
          </table:table-cell>
          <table:table-cell office:value-type="string" table:style-name="ce4">
            <text:p>Westvic Staffing Solutions</text:p>
          </table:table-cell>
          <table:table-cell office:value-type="string" table:style-name="ce5">
            <text:p>Port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Bairnsd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Lake Tyers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Lakes Entranc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allacoot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Omeo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Orbost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S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Yarr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Bairnsdal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Lakes Entranc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Maff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Mallacoot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Orbos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S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Yarr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Cobr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Echuc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Sheppar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Echuca</text:p>
          </table:table-cell>
          <table:table-cell table:style-name="ce5"/>
          <table:table-cell office:value-type="string" table:style-name="ce16">
            <text:p><text:s/>Insuffic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Shepparton</text:p>
          </table:table-cell>
          <table:table-cell table:style-name="ce5"/>
          <table:table-cell office:value-type="string" table:style-name="ce16">
            <text:p><text:s/>Insuffic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br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Echuc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Gunbow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Kyabr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Sheppar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Yarrawong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Cobr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Echuca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Sheppar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Yarrawong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Al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Wodong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Al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eechwor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rryong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Wodong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Albury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eechworth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rryong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Wodonga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Al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Beechwor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Corry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Wodong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Albury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Beechworth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Corryong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Wodonga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Leongath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Mo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Morwell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Traralgo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Employment Innovations Victoria Pty Ltd</text:p>
          </table:table-cell>
          <table:table-cell office:value-type="string" table:style-name="ce5">
            <text:p>Cowe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Employment Innovations Victoria Pty Ltd</text:p>
          </table:table-cell>
          <table:table-cell office:value-type="string" table:style-name="ce5">
            <text:p>Mo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Employment Innovations Victoria Pty Ltd</text:p>
          </table:table-cell>
          <table:table-cell office:value-type="string" table:style-name="ce5">
            <text:p>Morwell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Employment Innovations Victoria Pty Ltd</text:p>
          </table:table-cell>
          <table:table-cell office:value-type="string" table:style-name="ce5">
            <text:p>Warragu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Employment Innovations Victoria Pty Ltd</text:p>
          </table:table-cell>
          <table:table-cell office:value-type="string" table:style-name="ce5">
            <text:p>Wonthaggi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orwell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Warragul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Wonthaggi</text:p>
          </table:table-cell>
          <table:table-cell office:value-type="string" table:style-name="ce5">
            <text:p>People with a disability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Foster</text:p>
          </table:table-cell>
          <table:table-cell table:style-name="ce5"/>
          <table:table-cell office:value-type="string" table:style-name="ce16">
            <text:p><text:s/>Insuffic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Leongatha</text:p>
          </table:table-cell>
          <table:table-cell table:style-name="ce5"/>
          <table:table-cell office:value-type="string" table:style-name="ce16">
            <text:p><text:s/>Insuffic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Moe</text:p>
          </table:table-cell>
          <table:table-cell table:style-name="ce5"/>
          <table:table-cell office:value-type="string" table:style-name="ce16">
            <text:p><text:s/>Insuffic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Morwell</text:p>
          </table:table-cell>
          <table:table-cell table:style-name="ce5"/>
          <table:table-cell office:value-type="string" table:style-name="ce16">
            <text:p><text:s/>Insuffic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Traralgon</text:p>
          </table:table-cell>
          <table:table-cell table:style-name="ce5"/>
          <table:table-cell office:value-type="string" table:style-name="ce16">
            <text:p><text:s/>Insuffic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Warragul</text:p>
          </table:table-cell>
          <table:table-cell table:style-name="ce5"/>
          <table:table-cell office:value-type="string" table:style-name="ce16">
            <text:p><text:s/>Insuffic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Wonthaggi</text:p>
          </table:table-cell>
          <table:table-cell table:style-name="ce5"/>
          <table:table-cell office:value-type="string" table:style-name="ce16">
            <text:p><text:s/>Insuffic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Cowe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Leongath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Mo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Morwe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Traralg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Warragu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Wonthaggi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Benall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Seymou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Wangaratt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Benalla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Bright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Mansfield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Mount Beauty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Myrtleford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Seymour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Wangaratta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Benalla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Bright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Mansfield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Mount Beauty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Myrtleford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Seymour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Wangaratta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Benall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Bright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number-columns-repeated="3" table:style-name="ce14"/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Euroa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Kilmor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Kinglake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Mansfield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Seymour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Wangaratt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Benal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Bright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Mans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Myrtlefor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Seymou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Wangaratt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Burleigh Heads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Labrador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Oxenford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Southport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Nera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Palm Beac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Southpo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Biggera Water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Palm Beac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Southpo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Burleigh Head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Coome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ermaid Beac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Southpo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Coolangatt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Helensv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Mermaid Beach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Nerang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Oxenford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Palm Beach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Robi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Southpo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Boona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Esk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Good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Ipswic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Lowood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Springfield Lake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Toogoolaw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oon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Esk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Good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Ipswic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oonah</text:p>
          </table:table-cell>
          <table:table-cell office:value-type="string" table:style-name="ce5">
            <text:p>Youth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Esk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Goodna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Ipswich</text:p>
          </table:table-cell>
          <table:table-cell office:value-type="string" table:style-name="ce5">
            <text:p>Youth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PVS Workfind (formerly IPA)</text:p>
          </table:table-cell>
          <table:table-cell office:value-type="string" table:style-name="ce5">
            <text:p>Boona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PVS Workfind (formerly IPA)</text:p>
          </table:table-cell>
          <table:table-cell office:value-type="string" table:style-name="ce5">
            <text:p>Esk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PVS Workfind (formerly IPA)</text:p>
          </table:table-cell>
          <table:table-cell office:value-type="string" table:style-name="ce5">
            <text:p>Ipswic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Reed In Partnership</text:p>
          </table:table-cell>
          <table:table-cell office:value-type="string" table:style-name="ce5">
            <text:p>Good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Reed In Partnership</text:p>
          </table:table-cell>
          <table:table-cell office:value-type="string" table:style-name="ce5">
            <text:p>Ipswic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Boona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Esk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Good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Ipswic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Lowood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Access Community Services</text:p>
          </table:table-cell>
          <table:table-cell office:value-type="string" table:style-name="ce5">
            <text:p>Beenleigh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Access Community Services</text:p>
          </table:table-cell>
          <table:table-cell office:value-type="string" table:style-name="ce5">
            <text:p>Browns Plains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Access Community Services</text:p>
          </table:table-cell>
          <table:table-cell office:value-type="string" table:style-name="ce5">
            <text:p>Woodridge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Beenleigh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Browns Plains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Eagleby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Kingston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Beaudesert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Beenlei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Woodridg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Beaudese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Beenlei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Browns Plain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Jimboom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Woodridg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eenlei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rowns Plain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Woodridg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Beaudese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Woodridg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Beenlei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Woodridg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Indooroopill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Strathp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Windso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Mitchel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Moggi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Nund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Pullenv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Strathpin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The Gap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Toowong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Mitchelton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Moggill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Nundah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Pullenval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Strathpin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The Gap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Toowong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Fortitude Valley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Geebung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Strathpin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Fortitude Val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Nund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Toow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hermsid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itchel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Fortitude Valle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Mitchelto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Nundah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Strathpin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Toowong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Cabooltu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Kippa-Ri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Redcliff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Bribie Is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Kippa-Ri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Moray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Petr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Redcliff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Woodfor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Cabooltu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Kippa-Ri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Woodford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abooltu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Deception B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Kippa-Ri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abooltu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Kilco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Capalaba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Inala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Victoria Point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Anner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Ina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Upper Mt Gravatt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Wynnu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Capala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Cleve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Dunwic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Ina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Stones Corn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Upper Mt Gravat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Wynnu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Capalaba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Stones Corner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leve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Inala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Russell Is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Stones Corn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Victoria Point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Wynnum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leveland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Inala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Russell Island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Stones Corner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Victoria Point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Wynnum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Ina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Ox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Stones Corn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Upper Mt Gravat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Inala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Cannon Hi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Capala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Greenslope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Inal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oorook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Calound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Maleny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Maroochydo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Nambou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Noosa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Buddi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Calound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Cooro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Maleny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Maroochydo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Nambou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Noosa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alound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aroochydo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Nambou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Calound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aroochydo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Nambou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Central Queensland Indigenous Development Ltd</text:p>
          </table:table-cell>
          <table:table-cell office:value-type="string" table:style-name="ce5">
            <text:p>Bundaberg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Central Queensland Indigenous Development Ltd</text:p>
          </table:table-cell>
          <table:table-cell office:value-type="string" table:style-name="ce5">
            <text:p>Eidsvold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Central Queensland Indigenous Development Ltd</text:p>
          </table:table-cell>
          <table:table-cell office:value-type="string" table:style-name="ce5">
            <text:p>Gin Gi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Bundaber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Childer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Eidsvo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Gin Gi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onto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Bundaberg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Childers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Eidsvold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Gin Gin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onto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Bundaber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Childer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Eidsvold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Gin Gi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Monto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Bundaber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hilder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Eidsvold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Gin Gi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onto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Bundaberg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Childers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Ather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Cairn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Innisfail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Maree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Mossma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Port Douglas</text:p>
          </table:table-cell>
          <table:table-cell table:style-name="ce5"/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Tully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Ather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Cairn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Earl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Innisfai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Maland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Maree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Mission Beach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Mossm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Ravensho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Smith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Tull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PVS Workfind (formerly IPA)</text:p>
          </table:table-cell>
          <table:table-cell office:value-type="string" table:style-name="ce5">
            <text:p>Earl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PVS Workfind (formerly IPA)</text:p>
          </table:table-cell>
          <table:table-cell office:value-type="string" table:style-name="ce5">
            <text:p>Yarraba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Ather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Cairn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Cardwe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Innisfai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Maree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Mossman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Ravensho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Tull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Yarraba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Atherto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Cairns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Cardwell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Innisfail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Mareeba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Mossman</text:p>
          </table:table-cell>
          <table:table-cell office:value-type="string" table:style-name="ce5">
            <text:p>Indigenous Australians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Ravenshoe</text:p>
          </table:table-cell>
          <table:table-cell office:value-type="string" table:style-name="ce5">
            <text:p>Indigenous Australian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Tully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Yarrabah</text:p>
          </table:table-cell>
          <table:table-cell office:value-type="string" table:style-name="ce5">
            <text:p>Indigenous Australians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Blackwat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Clermont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Emerald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Moranb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Mount Morg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Rockhamp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Springsu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Woorabinda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Yeppoo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Rockhampto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Woorabinda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Clermont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Emera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Mount Morg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Rockhamp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Woorabind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Yeppoo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Blackwater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Clermont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Emerald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Mount Morga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Rockhamp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Woorabind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Yeppo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Rockhampto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Blackwater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Clermont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Emera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oranb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ount Morga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Rockhamp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Woorabind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Yeppoo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Gladstone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Agnes Wat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Gladstone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Biloel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Gladstone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Gladsto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Gladstone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Biloela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Gladstone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Gladstone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Gladstone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Mou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Gladstone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Theodor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Gladstone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Gladstone</text:p>
          </table:table-cell>
          <table:table-cell office:value-type="string" table:style-name="ce5">
            <text:p>Indigenous Australians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Bowen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Cannonvale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Collinsvill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Dysart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ackay North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ackay Sou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Proserpine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Sari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Bow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Mack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Proserpin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Sarin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Bowen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Cannonval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Mack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Sarin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PVS Workfind (formerly IPA)</text:p>
          </table:table-cell>
          <table:table-cell office:value-type="string" table:style-name="ce5">
            <text:p>Mack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t Isa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ount Is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t Isa QLD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Mount Is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Aitkenvale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Ayr</text:p>
          </table:table-cell>
          <table:table-cell office:value-type="string" table:style-name="ce5">
            <text:p>Indigenous Australians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Charters Towers</text:p>
          </table:table-cell>
          <table:table-cell office:value-type="string" table:style-name="ce5">
            <text:p>Indigenous Australians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Greenvale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Ingham</text:p>
          </table:table-cell>
          <table:table-cell office:value-type="string" table:style-name="ce5">
            <text:p>Indigenous Australians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Pentland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Aitkenv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Ayr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Charters Tower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Ingham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Thuringow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Towns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Aitkenv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Ayr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harters Tower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Ing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Kirw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Townsvill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Aitkenv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Ay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Charters Tower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Ing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Thuringow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Biggend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Gaynd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Maryborou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Mundubbe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Pial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Gayndah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aryborou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Pial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Gaynda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aryborou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Pial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Gaynd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Hervey Ba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Maryborou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CTC Employment &amp; Training Services</text:p>
          </table:table-cell>
          <table:table-cell office:value-type="string" table:style-name="ce5">
            <text:p>Gymp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CTC Employment &amp; Training Services</text:p>
          </table:table-cell>
          <table:table-cell office:value-type="string" table:style-name="ce5">
            <text:p>Kingaro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CTC Employment &amp; Training Services</text:p>
          </table:table-cell>
          <table:table-cell office:value-type="string" table:style-name="ce5">
            <text:p>Murgo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CTC Employment &amp; Training Services</text:p>
          </table:table-cell>
          <table:table-cell office:value-type="string" table:style-name="ce5">
            <text:p>Tin Can B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Blackbut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Cherbour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Goomeri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Gymp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Kilkivan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Kingaro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Murgo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Nanango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Rainbow Beac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Wondai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Gat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Laid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Millmerr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Pittswor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Toowoom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Yarrama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rows Nest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Gat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Oak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Toowoom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rows Nest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Gatton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Oak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Pittsworth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Toowoom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arwick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Goondiwindi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arwick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St Georg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arwick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Stanthorp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arwick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Warwic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arwick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Goondiwindi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arwick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St Georg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arwick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Stanthorp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arwick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Warwick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estern Downs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Dalb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estern Downs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hinchilla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estern Downs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olumboola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estern Downs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Dalb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estern Downs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Miles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estern Downs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Rom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estern Downs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Tara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estern Downs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Taroom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estern Downs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Wandoan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Eastern Adelaide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Adelaid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Eastern Adelaide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Adelaide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Eastern Adelaide SA</text:p>
          </table:table-cell>
          <table:table-cell office:value-type="string" table:style-name="ce4">
            <text:p>Jobs Statewide Incorporated</text:p>
          </table:table-cell>
          <table:table-cell office:value-type="string" table:style-name="ce5">
            <text:p>Adelaide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Eastern Adelaide SA</text:p>
          </table:table-cell>
          <table:table-cell office:value-type="string" table:style-name="ce4">
            <text:p>Jobs Statewide Incorporated</text:p>
          </table:table-cell>
          <table:table-cell office:value-type="string" table:style-name="ce5">
            <text:p>Norwood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Eastern Adelaide SA</text:p>
          </table:table-cell>
          <table:table-cell office:value-type="string" table:style-name="ce4">
            <text:p>Jobs Statewide Incorporated</text:p>
          </table:table-cell>
          <table:table-cell office:value-type="string" table:style-name="ce5">
            <text:p>Norwood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Eastern Adelaide SA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Adelaid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East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Adelaid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East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Aldgat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East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Campbell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East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Fullarto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East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Stepn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ASK Employment and Training Services</text:p>
          </table:table-cell>
          <table:table-cell office:value-type="string" table:style-name="ce5">
            <text:p>Elizabet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ASK Employment and Training Services</text:p>
          </table:table-cell>
          <table:table-cell office:value-type="string" table:style-name="ce5">
            <text:p>Gilles Plain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ASK Employment and Training Services</text:p>
          </table:table-cell>
          <table:table-cell office:value-type="string" table:style-name="ce5">
            <text:p>Salis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Baptist Care (SA) Inc</text:p>
          </table:table-cell>
          <table:table-cell office:value-type="string" table:style-name="ce5">
            <text:p>Mod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Baptist Care (SA) Inc</text:p>
          </table:table-cell>
          <table:table-cell office:value-type="string" table:style-name="ce5">
            <text:p>Salis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Baptist Care (SA) Inc</text:p>
          </table:table-cell>
          <table:table-cell office:value-type="string" table:style-name="ce5">
            <text:p>Smith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Elizabeth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Modbury</text:p>
          </table:table-cell>
          <table:table-cell office:value-type="string" table:style-name="ce5">
            <text:p>Youth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Salisbury</text:p>
          </table:table-cell>
          <table:table-cell office:value-type="string" table:style-name="ce5">
            <text:p>Youth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Elizabe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Salis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Elizabeth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Elizabeth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En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Mod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Elizabe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Elizabeth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Prospec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Salis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Status Employment Services</text:p>
          </table:table-cell>
          <table:table-cell office:value-type="string" table:style-name="ce5">
            <text:p>Elizabe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Status Employment Services</text:p>
          </table:table-cell>
          <table:table-cell office:value-type="string" table:style-name="ce5">
            <text:p>Mod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Status Employment Services</text:p>
          </table:table-cell>
          <table:table-cell office:value-type="string" table:style-name="ce5">
            <text:p>Salis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Elizabe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Mod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Munno Pa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Prospec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Salis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Aldinga Beac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Noarlunga Cent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Oaklands Park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Finding Workable Solutions</text:p>
          </table:table-cell>
          <table:table-cell office:value-type="string" table:style-name="ce5">
            <text:p>Morphett Val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Christies Beac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Glenel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Mari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Glenelg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Christies Beach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Marion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Mari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Noarlunga Cent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Maxima Group Training</text:p>
          </table:table-cell>
          <table:table-cell office:value-type="string" table:style-name="ce5">
            <text:p>Lonsdale</text:p>
          </table:table-cell>
          <table:table-cell office:value-type="string" table:style-name="ce5">
            <text:p>People with a disability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Maxima Group Training</text:p>
          </table:table-cell>
          <table:table-cell office:value-type="string" table:style-name="ce5">
            <text:p>Morphett Val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Maxima Group Training</text:p>
          </table:table-cell>
          <table:table-cell office:value-type="string" table:style-name="ce5">
            <text:p>Panorama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Glenel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Port Noarlung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Mari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Melrose Par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Noarlunga Cent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Seaford Ris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Woodcrof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Western Adelaide SA</text:p>
          </table:table-cell>
          <table:table-cell office:value-type="string" table:style-name="ce4">
            <text:p>ARA Jobs</text:p>
          </table:table-cell>
          <table:table-cell office:value-type="string" table:style-name="ce5">
            <text:p>Kilkenny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Western Adelaide SA</text:p>
          </table:table-cell>
          <table:table-cell office:value-type="string" table:style-name="ce4">
            <text:p>ARA Jobs</text:p>
          </table:table-cell>
          <table:table-cell office:value-type="string" table:style-name="ce5">
            <text:p>Torrensville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Western Adelaide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Port Adelaid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Western Adelaide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Woodville</text:p>
          </table:table-cell>
          <table:table-cell office:value-type="string" table:style-name="ce5">
            <text:p>Youth at risk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Western Adelaide SA</text:p>
          </table:table-cell>
          <table:table-cell office:value-type="string" table:style-name="ce4">
            <text:p>Jobs Statewide Incorporated</text:p>
          </table:table-cell>
          <table:table-cell office:value-type="string" table:style-name="ce5">
            <text:p>Woodvill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Western Adelaide SA</text:p>
          </table:table-cell>
          <table:table-cell office:value-type="string" table:style-name="ce4">
            <text:p>Maxima Group Training</text:p>
          </table:table-cell>
          <table:table-cell office:value-type="string" table:style-name="ce5">
            <text:p>Hindmarsh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Western Adelaide SA</text:p>
          </table:table-cell>
          <table:table-cell office:value-type="string" table:style-name="ce4">
            <text:p>Maxima Group Training</text:p>
          </table:table-cell>
          <table:table-cell office:value-type="string" table:style-name="ce5">
            <text:p>Torrensvill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Western Adelaide SA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Kilkenn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Western Adelaide S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Kilkenn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Western Adelaide S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Port Adelaid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West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Port Adelaid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West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Torrens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West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Woodville Park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Adelaide Hills SA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ount Bark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Adelaide Hills SA</text:p>
          </table:table-cell>
          <table:table-cell office:value-type="string" table:style-name="ce4">
            <text:p>Maxima Group Training</text:p>
          </table:table-cell>
          <table:table-cell office:value-type="string" table:style-name="ce5">
            <text:p>Mount Barker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Adelaide Hills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Mount Bark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Adelaide Hills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Strathalby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Fleurieu/Kangaroo Is</text:p>
          </table:table-cell>
          <table:table-cell office:value-type="string" table:style-name="ce4">
            <text:p>Finding Workable Solutions</text:p>
          </table:table-cell>
          <table:table-cell office:value-type="string" table:style-name="ce5">
            <text:p>Kingscot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Fleurieu/Kangaroo Is</text:p>
          </table:table-cell>
          <table:table-cell office:value-type="string" table:style-name="ce4">
            <text:p>Finding Workable Solutions</text:p>
          </table:table-cell>
          <table:table-cell office:value-type="string" table:style-name="ce5">
            <text:p>Victor Harbor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Fleurieu/Kangaroo Is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Kingscote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Fleurieu/Kangaroo Is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Victor Harbo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Fleurieu/Kangaroo Is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Goolw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Fleurieu/Kangaroo Is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Kingscot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Fleurieu/Kangaroo Is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Victor Harbo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Fleurieu/Kangaroo Is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Yankalil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Gawler SA</text:p>
          </table:table-cell>
          <table:table-cell office:value-type="string" table:style-name="ce4">
            <text:p>Employment Directions</text:p>
          </table:table-cell>
          <table:table-cell office:value-type="string" table:style-name="ce5">
            <text:p>Kapund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Gawler SA</text:p>
          </table:table-cell>
          <table:table-cell office:value-type="string" table:style-name="ce4">
            <text:p>Employment Directions</text:p>
          </table:table-cell>
          <table:table-cell office:value-type="string" table:style-name="ce5">
            <text:p>Nuriootp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Gawler SA</text:p>
          </table:table-cell>
          <table:table-cell office:value-type="string" table:style-name="ce4">
            <text:p>Employment Directions</text:p>
          </table:table-cell>
          <table:table-cell office:value-type="string" table:style-name="ce5">
            <text:p>Willa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Gawler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Gawl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Gawler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Two Well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Gawler SA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Gawler</text:p>
          </table:table-cell>
          <table:table-cell office:value-type="string" table:style-name="ce5">
            <text:p>People with a disability</text:p>
          </table:table-cell>
          <table:table-cell office:value-type="string" table:style-name="ce16">
            <text:p><text:s/>Insuffic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Gawler SA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Nuriootpa</text:p>
          </table:table-cell>
          <table:table-cell office:value-type="string" table:style-name="ce5">
            <text:p>People with a disability</text:p>
          </table:table-cell>
          <table:table-cell office:value-type="string" table:style-name="ce16">
            <text:p><text:s/>Insuffic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Balaklav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Bur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Cla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Eudund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Kadi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Maitland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Minla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Point Pearc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Yorke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Balaklava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Burra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Clar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Eudunda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Kadina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Maitland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Minlaton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Point Pearc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Yorketown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Clar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Kadi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Yorke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Murraylands SA</text:p>
          </table:table-cell>
          <table:table-cell office:value-type="string" table:style-name="ce4">
            <text:p>Finding Workable Solutions</text:p>
          </table:table-cell>
          <table:table-cell office:value-type="string" table:style-name="ce5">
            <text:p>Murray Bridg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Murraylands SA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Murray Bridg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Murraylands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Coonalpy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Murraylands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Lameroo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Murraylands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Mening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Murraylands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Murray Bridg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Murraylands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Pinnaroo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Murraylands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Raukk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North Country SA</text:p>
          </table:table-cell>
          <table:table-cell office:value-type="string" table:style-name="ce4">
            <text:p>Complete Personnel SA Pty Ltd</text:p>
          </table:table-cell>
          <table:table-cell office:value-type="string" table:style-name="ce5">
            <text:p>Port August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North Country SA</text:p>
          </table:table-cell>
          <table:table-cell office:value-type="string" table:style-name="ce4">
            <text:p>Complete Personnel SA Pty Ltd</text:p>
          </table:table-cell>
          <table:table-cell office:value-type="string" table:style-name="ce5">
            <text:p>Port August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North Country SA</text:p>
          </table:table-cell>
          <table:table-cell office:value-type="string" table:style-name="ce4">
            <text:p>Complete Personnel SA Pty Ltd</text:p>
          </table:table-cell>
          <table:table-cell office:value-type="string" table:style-name="ce5">
            <text:p>Whyalla Norr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North Country SA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Port Augusta</text:p>
          </table:table-cell>
          <table:table-cell table:style-name="ce5"/>
          <table:table-cell office:value-type="string" table:style-name="ce16">
            <text:p><text:s/>Insuffic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North Country SA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Whyalla</text:p>
          </table:table-cell>
          <table:table-cell table:style-name="ce5"/>
          <table:table-cell office:value-type="string" table:style-name="ce16">
            <text:p><text:s/>Insuffic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North Country SA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Port Augusta</text:p>
          </table:table-cell>
          <table:table-cell office:value-type="string" table:style-name="ce5">
            <text:p>Indigenous Australians</text:p>
          </table:table-cell>
          <table:table-cell office:value-type="string" table:style-name="ce16">
            <text:p><text:s/>Insuffic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North Country SA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Whyalla</text:p>
          </table:table-cell>
          <table:table-cell office:value-type="string" table:style-name="ce5">
            <text:p>Indigenous Australians</text:p>
          </table:table-cell>
          <table:table-cell office:value-type="string" table:style-name="ce16">
            <text:p><text:s/>Insuffic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North Country S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Port August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North Country S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Whyal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Lincoln/Ceduna</text:p>
          </table:table-cell>
          <table:table-cell office:value-type="string" table:style-name="ce4">
            <text:p>Baptist Care (SA) Inc</text:p>
          </table:table-cell>
          <table:table-cell office:value-type="string" table:style-name="ce5">
            <text:p>Port Lincol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Lincoln/Ceduna</text:p>
          </table:table-cell>
          <table:table-cell office:value-type="string" table:style-name="ce4">
            <text:p>Baptist Care (SA) Inc</text:p>
          </table:table-cell>
          <table:table-cell office:value-type="string" table:style-name="ce5">
            <text:p>Port Lincol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Lincoln/Ceduna</text:p>
          </table:table-cell>
          <table:table-cell office:value-type="string" table:style-name="ce4">
            <text:p>Complete Personnel SA Pty Ltd</text:p>
          </table:table-cell>
          <table:table-cell office:value-type="string" table:style-name="ce5">
            <text:p>Port Lincol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Lincoln/Ceduna</text:p>
          </table:table-cell>
          <table:table-cell office:value-type="string" table:style-name="ce4">
            <text:p>Complete Personnel SA Pty Ltd</text:p>
          </table:table-cell>
          <table:table-cell office:value-type="string" table:style-name="ce5">
            <text:p>Port Lincol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Lincoln/Cedun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Port Lincol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Pirie SA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Peterborough</text:p>
          </table:table-cell>
          <table:table-cell office:value-type="string" table:style-name="ce5">
            <text:p>Youth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Pirie SA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Port Pirie</text:p>
          </table:table-cell>
          <table:table-cell office:value-type="string" table:style-name="ce5">
            <text:p>Youth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Pirie SA</text:p>
          </table:table-cell>
          <table:table-cell office:value-type="string" table:style-name="ce4">
            <text:p>Employment Directions</text:p>
          </table:table-cell>
          <table:table-cell office:value-type="string" table:style-name="ce5">
            <text:p>Gladstone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Pirie SA</text:p>
          </table:table-cell>
          <table:table-cell office:value-type="string" table:style-name="ce4">
            <text:p>Employment Directions</text:p>
          </table:table-cell>
          <table:table-cell office:value-type="string" table:style-name="ce5">
            <text:p>Peterborou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Pirie SA</text:p>
          </table:table-cell>
          <table:table-cell office:value-type="string" table:style-name="ce4">
            <text:p>Employment Directions</text:p>
          </table:table-cell>
          <table:table-cell office:value-type="string" table:style-name="ce5">
            <text:p>Port Pir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Pirie SA</text:p>
          </table:table-cell>
          <table:table-cell office:value-type="string" table:style-name="ce4">
            <text:p>Maxima Group Training</text:p>
          </table:table-cell>
          <table:table-cell office:value-type="string" table:style-name="ce5">
            <text:p>Peterborough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Pirie SA</text:p>
          </table:table-cell>
          <table:table-cell office:value-type="string" table:style-name="ce4">
            <text:p>Maxima Group Training</text:p>
          </table:table-cell>
          <table:table-cell office:value-type="string" table:style-name="ce5">
            <text:p>Port Piri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Pirie SA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Peterborou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Pirie SA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Port Pir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Riverland SA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Berri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Riverland SA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Lox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Riverland SA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Mannum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Riverland SA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Renmar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Riverland SA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Waikeri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Riverland SA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Berri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Riverland SA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Blanchetow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Riverland SA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Lox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Riverland SA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annum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Riverland SA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Renmar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Riverland SA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Waiker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Riverland SA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Berri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Riverland SA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annum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South East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Mount Gambier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South East SA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ordertown</text:p>
          </table:table-cell>
          <table:table-cell table:style-name="ce5"/>
          <table:table-cell office:value-type="string" table:style-name="ce16">
            <text:p><text:s/>Insuffic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South East SA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Kingston</text:p>
          </table:table-cell>
          <table:table-cell table:style-name="ce5"/>
          <table:table-cell office:value-type="string" table:style-name="ce16">
            <text:p><text:s/>Insuffic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South East SA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Mount Gambier</text:p>
          </table:table-cell>
          <table:table-cell table:style-name="ce5"/>
          <table:table-cell office:value-type="string" table:style-name="ce16">
            <text:p><text:s/>Insuffic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South East SA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Naracoorte</text:p>
          </table:table-cell>
          <table:table-cell table:style-name="ce5"/>
          <table:table-cell office:value-type="string" table:style-name="ce16">
            <text:p><text:s/>Insuffic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Rockingham</text:p>
          </table:table-cell>
          <table:table-cell office:value-type="string" table:style-name="ce5">
            <text:p>Mental Health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Spearwood</text:p>
          </table:table-cell>
          <table:table-cell office:value-type="string" table:style-name="ce5">
            <text:p>Mental Health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West Leederville</text:p>
          </table:table-cell>
          <table:table-cell office:value-type="string" table:style-name="ce5">
            <text:p>Mental Health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Community First Campbell Page</text:p>
          </table:table-cell>
          <table:table-cell office:value-type="string" table:style-name="ce5">
            <text:p>Fremant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Community First Campbell Page</text:p>
          </table:table-cell>
          <table:table-cell office:value-type="string" table:style-name="ce5">
            <text:p>Rocking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Kwina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Rockingham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Spear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Wemb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Cockburn Centra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Fremant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Kwina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Northbridg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Rocking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Cockburn Central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Fremantle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Kwinana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Northbridge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Rockingham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Fremant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Kwina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Northbridg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Fremantl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Kwinana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Northbridge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Fremant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Rocking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Dale WA</text:p>
          </table:table-cell>
          <table:table-cell office:value-type="string" table:style-name="ce4">
            <text:p>Community First Campbell Page</text:p>
          </table:table-cell>
          <table:table-cell office:value-type="string" table:style-name="ce5">
            <text:p>Mandura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Dale WA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andurah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Dale WA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Pinjarra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Dale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Dwellingup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Dale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Mandur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Dale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Pinjar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Armadal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Canning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Gosnell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Victoria Park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Communicare Inc.</text:p>
          </table:table-cell>
          <table:table-cell office:value-type="string" table:style-name="ce5">
            <text:p>Armad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Communicare Inc.</text:p>
          </table:table-cell>
          <table:table-cell office:value-type="string" table:style-name="ce5">
            <text:p>Canning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Community First Campbell Page</text:p>
          </table:table-cell>
          <table:table-cell office:value-type="string" table:style-name="ce5">
            <text:p>Canning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Community First Campbell Page</text:p>
          </table:table-cell>
          <table:table-cell office:value-type="string" table:style-name="ce5">
            <text:p>Madding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Community First Campbell Page</text:p>
          </table:table-cell>
          <table:table-cell office:value-type="string" table:style-name="ce5">
            <text:p>Victoria Par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Canning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Gosnell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Victoria Par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Armad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Canning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Gosnell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Armad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Canning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Gosnell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Joondalup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Mirrabooka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Herdsm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Joondalup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Mid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Mirrabook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Wannero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Herdsma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Joondalup</text:p>
          </table:table-cell>
          <table:table-cell office:value-type="string" table:style-name="ce5">
            <text:p>Indigenous Australians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Midland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Mirrabooka</text:p>
          </table:table-cell>
          <table:table-cell office:value-type="string" table:style-name="ce5">
            <text:p>Indigenous Australians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Wanneroo</text:p>
          </table:table-cell>
          <table:table-cell office:value-type="string" table:style-name="ce5">
            <text:p>Indigenous Australians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Herdsman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Joondalup</text:p>
          </table:table-cell>
          <table:table-cell office:value-type="string" table:style-name="ce5">
            <text:p>Mental Health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Midland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Mirrabooka</text:p>
          </table:table-cell>
          <table:table-cell office:value-type="string" table:style-name="ce5">
            <text:p>Mental Health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Wanneroo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Communicare Inc.</text:p>
          </table:table-cell>
          <table:table-cell office:value-type="string" table:style-name="ce5">
            <text:p>Joondalup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Communicare Inc.</text:p>
          </table:table-cell>
          <table:table-cell office:value-type="string" table:style-name="ce5">
            <text:p>Mid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Communicare Inc.</text:p>
          </table:table-cell>
          <table:table-cell office:value-type="string" table:style-name="ce5">
            <text:p>Mirrabook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Innalo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Joondalup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Mor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Clarks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Girrawhe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Innalo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Joondalup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Mid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Mirrabook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Mor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Warwic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Clarkso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Girrawheen</text:p>
          </table:table-cell>
          <table:table-cell office:value-type="string" table:style-name="ce5">
            <text:p>Indigenous Australians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Innaloo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Joondalup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Midland</text:p>
          </table:table-cell>
          <table:table-cell office:value-type="string" table:style-name="ce5">
            <text:p>Indigenous Australians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Mirrabooka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Morley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Warwick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Ellenbrook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erriw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or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Osborne Par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Goldfields/Esperance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Esperanc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Goldfields/Esperance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Kalgoorl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Goldfields/Esperance</text:p>
          </table:table-cell>
          <table:table-cell office:value-type="string" table:style-name="ce4">
            <text:p>Skill Hire WA Pty Ltd</text:p>
          </table:table-cell>
          <table:table-cell office:value-type="string" table:style-name="ce5">
            <text:p>Esperanc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Goldfields/Esperance</text:p>
          </table:table-cell>
          <table:table-cell office:value-type="string" table:style-name="ce4">
            <text:p>Skill Hire WA Pty Ltd</text:p>
          </table:table-cell>
          <table:table-cell office:value-type="string" table:style-name="ce5">
            <text:p>Kalgoorl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Kimberley WA</text:p>
          </table:table-cell>
          <table:table-cell office:value-type="string" table:style-name="ce4">
            <text:p>ITEC Employment</text:p>
          </table:table-cell>
          <table:table-cell office:value-type="string" table:style-name="ce5">
            <text:p>Broom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Kimberley WA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Broome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Mid West/Gascoyne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Geraldto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Mid West/Gascoyne</text:p>
          </table:table-cell>
          <table:table-cell office:value-type="string" table:style-name="ce4">
            <text:p>Skill Hire WA Pty Ltd</text:p>
          </table:table-cell>
          <table:table-cell office:value-type="string" table:style-name="ce5">
            <text:p>Gerald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Mid West/Gascoyne</text:p>
          </table:table-cell>
          <table:table-cell office:value-type="string" table:style-name="ce4">
            <text:p>Skill Hire WA Pty Ltd</text:p>
          </table:table-cell>
          <table:table-cell office:value-type="string" table:style-name="ce5">
            <text:p>Geraldton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Mid West/Gascoyne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Gerald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Midlands/Wheatbel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ever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Midlands/Wheatbel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Kellerberri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Midlands/Wheatbel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Merredi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Midlands/Wheatbel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Moor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Midlands/Wheatbel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Mukinbudi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Midlands/Wheatbel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Nort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Midlands/Wheatbel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Quairadi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Midlands/Wheatbel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Wyalkatchem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Midlands/Wheatbel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York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Community First Campbell Page</text:p>
          </table:table-cell>
          <table:table-cell office:value-type="string" table:style-name="ce5">
            <text:p>Albany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Community First Campbell Page</text:p>
          </table:table-cell>
          <table:table-cell office:value-type="string" table:style-name="ce5">
            <text:p>Bunbury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Community First Campbell Page</text:p>
          </table:table-cell>
          <table:table-cell office:value-type="string" table:style-name="ce5">
            <text:p>Katanning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Albany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Bun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Busselto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Coll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Mount Barker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Skill Hire WA Pty Ltd</text:p>
          </table:table-cell>
          <table:table-cell office:value-type="string" table:style-name="ce5">
            <text:p>Alban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Skill Hire WA Pty Ltd</text:p>
          </table:table-cell>
          <table:table-cell office:value-type="string" table:style-name="ce5">
            <text:p>Bun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Skill Hire WA Pty Ltd</text:p>
          </table:table-cell>
          <table:table-cell office:value-type="string" table:style-name="ce5">
            <text:p>Manjimup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Skill Hire WA Pty Ltd</text:p>
          </table:table-cell>
          <table:table-cell office:value-type="string" table:style-name="ce5">
            <text:p>Narrogi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Albany</text:p>
          </table:table-cell>
          <table:table-cell table:style-name="ce5"/>
          <table:table-cell office:value-type="string" table:style-name="ce16">
            <text:p><text:s/>Insuffic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Bunbury</text:p>
          </table:table-cell>
          <table:table-cell table:style-name="ce5"/>
          <table:table-cell office:value-type="string" table:style-name="ce16">
            <text:p><text:s/>Insuffic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Harvey</text:p>
          </table:table-cell>
          <table:table-cell table:style-name="ce5"/>
          <table:table-cell office:value-type="string" table:style-name="ce16">
            <text:p><text:s/>Insuffic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Katanning</text:p>
          </table:table-cell>
          <table:table-cell table:style-name="ce5"/>
          <table:table-cell office:value-type="string" table:style-name="ce16">
            <text:p><text:s/>Insuffic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anjimup</text:p>
          </table:table-cell>
          <table:table-cell table:style-name="ce5"/>
          <table:table-cell office:value-type="string" table:style-name="ce16">
            <text:p><text:s/>Insuffic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argaret River</text:p>
          </table:table-cell>
          <table:table-cell table:style-name="ce5"/>
          <table:table-cell office:value-type="string" table:style-name="ce16">
            <text:p><text:s/>Insuffic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Bridgewater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Bruny Is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Hoba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Huon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King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Moon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Nubeen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Rosn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Sore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Swansea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othwe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ridgewater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Glenorch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Hoba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Kettering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Oatlands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Richmond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Rosny Park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Swanse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Workskills Employment Solutions</text:p>
          </table:table-cell>
          <table:table-cell office:value-type="string" table:style-name="ce5">
            <text:p>Bridgewat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Workskills Employment Solutions</text:p>
          </table:table-cell>
          <table:table-cell office:value-type="string" table:style-name="ce5">
            <text:p>Glenorch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Workskills Employment Solutions</text:p>
          </table:table-cell>
          <table:table-cell office:value-type="string" table:style-name="ce5">
            <text:p>Hoba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Workskills Employment Solutions</text:p>
          </table:table-cell>
          <table:table-cell office:value-type="string" table:style-name="ce5">
            <text:p>New Norfol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Workskills Employment Solutions</text:p>
          </table:table-cell>
          <table:table-cell office:value-type="string" table:style-name="ce5">
            <text:p>Oatland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Flinders Is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Launce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Scottsdal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St Helen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St Marys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Delora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George Tow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Launce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St Helen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Bridpo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Cape Barren Is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Delorain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Flinders Island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George Tow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Launce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Scottsdal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St Helens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Burn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Devonpo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King Is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Queenstown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Rosebe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Sheffield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Smithton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Ulversto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urni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Devonport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King Island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Queens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Smith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Strahan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Zeeha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Burni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urrie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Devonpo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Queenstow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Rosebery</text:p>
          </table:table-cell>
          <table:table-cell table:style-name="ce5"/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Smith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Strahan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Zeehan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Burn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Devonpo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King Is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Queens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Rosebe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Smith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Strah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Tull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Ulversto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Zeeh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Territory</text:p>
          </table:table-cell>
          <table:table-cell office:value-type="string" table:style-name="ce4">
            <text:p>Alice Springs NT</text:p>
          </table:table-cell>
          <table:table-cell office:value-type="string" table:style-name="ce4">
            <text:p>CatholicCare NT</text:p>
          </table:table-cell>
          <table:table-cell office:value-type="string" table:style-name="ce5">
            <text:p>Alice Spring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Territory</text:p>
          </table:table-cell>
          <table:table-cell office:value-type="string" table:style-name="ce4">
            <text:p>Alice Springs NT</text:p>
          </table:table-cell>
          <table:table-cell office:value-type="string" table:style-name="ce4">
            <text:p>ITEC Employment</text:p>
          </table:table-cell>
          <table:table-cell office:value-type="string" table:style-name="ce5">
            <text:p>Alice Spring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Territory</text:p>
          </table:table-cell>
          <table:table-cell office:value-type="string" table:style-name="ce4">
            <text:p>Alice Springs NT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Alice Spring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Territory</text:p>
          </table:table-cell>
          <table:table-cell office:value-type="string" table:style-name="ce4">
            <text:p>Alice Springs NT</text:p>
          </table:table-cell>
          <table:table-cell office:value-type="string" table:style-name="ce4">
            <text:p>Tangentyere Employment Services</text:p>
          </table:table-cell>
          <table:table-cell office:value-type="string" table:style-name="ce5">
            <text:p>Alice Springs</text:p>
          </table:table-cell>
          <table:table-cell office:value-type="string" table:style-name="ce5">
            <text:p>Indigenous Australians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Territory</text:p>
          </table:table-cell>
          <table:table-cell office:value-type="string" table:style-name="ce4">
            <text:p>Darwin NT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Darwi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Territory</text:p>
          </table:table-cell>
          <table:table-cell office:value-type="string" table:style-name="ce4">
            <text:p>Darwin NT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Palmersto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Territory</text:p>
          </table:table-cell>
          <table:table-cell office:value-type="string" table:style-name="ce4">
            <text:p>Darwin NT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Casuari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Territory</text:p>
          </table:table-cell>
          <table:table-cell office:value-type="string" table:style-name="ce4">
            <text:p>Darwin NT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Palmer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Territory</text:p>
          </table:table-cell>
          <table:table-cell office:value-type="string" table:style-name="ce4">
            <text:p>Darwin N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asuarina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Territory</text:p>
          </table:table-cell>
          <table:table-cell office:value-type="string" table:style-name="ce4">
            <text:p>Darwin NT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asuari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Territory</text:p>
          </table:table-cell>
          <table:table-cell office:value-type="string" table:style-name="ce4">
            <text:p>Darwin NT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Palmer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Territory</text:p>
          </table:table-cell>
          <table:table-cell office:value-type="string" table:style-name="ce4">
            <text:p>Darwin NT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Darwi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number-rows-repeated="1046689" table:style-name="ro4">
          <table:table-cell table:number-columns-repeated="16384"/>
        </table:table-row>
      </table:table>
      <table:table table:name="'file:///C:/ESD4%20Star%20Ratings/Liaison/Performance%20Reviews/Z%20-%2031%20December%202009/JSA%20KPI1&amp;2%20Performance%20Review%20-%2031Dec09%20(updated%203Jan%20ranks).xls'#Instructions" table:style-name="ta2">
        <table:table-source xlink:href="file:///C:/ESD4%20Star%20Ratings/Liaison/Performance%20Reviews/Z%20-%2031%20December%202009/JSA%20KPI1&amp;2%20Performance%20Review%20-%2031Dec09%20(updated%203Jan%20ranks).xls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4%20Star%20Ratings/Liaison/Performance%20Reviews/Z%20-%2031%20December%202009/JSA%20KPI1&amp;2%20Performance%20Review%20-%2031Dec09%20(updated%203Jan%20ranks).xls'#ESA_Ranks" table:style-name="ta2">
        <table:table-source xlink:href="file:///C:/ESD4%20Star%20Ratings/Liaison/Performance%20Reviews/Z%20-%2031%20December%202009/JSA%20KPI1&amp;2%20Performance%20Review%20-%2031Dec09%20(updated%203Jan%20ranks).xls" table:table-name="ESA_Ran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4%20Star%20Ratings/Liaison/Performance%20Reviews/Z%20-%2031%20December%202009/JSA%20KPI1&amp;2%20Performance%20Review%20-%2031Dec09%20(updated%203Jan%20ranks).xls'#Raw_Outlet_Ranks" table:style-name="ta2">
        <table:table-source xlink:href="file:///C:/ESD4%20Star%20Ratings/Liaison/Performance%20Reviews/Z%20-%2031%20December%202009/JSA%20KPI1&amp;2%20Performance%20Review%20-%2031Dec09%20(updated%203Jan%20ranks).xls" table:table-name="Raw_Outlet_Ran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4%20Star%20Ratings/Liaison/Performance%20Reviews/Z%20-%2031%20December%202009/JSA%20KPI1&amp;2%20Performance%20Review%20-%2031Dec09%20(updated%203Jan%20ranks).xls'#ShortDescs" table:style-name="ta2">
        <table:table-source xlink:href="file:///C:/ESD4%20Star%20Ratings/Liaison/Performance%20Reviews/Z%20-%2031%20December%202009/JSA%20KPI1&amp;2%20Performance%20Review%20-%2031Dec09%20(updated%203Jan%20ranks).xls" table:table-name="ShortDes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4%20Star%20Ratings/Liaison/Performance%20Reviews/Z%20-%2031%20December%202009/JSA%20KPI1&amp;2%20Performance%20Review%20-%2031Dec09%20(updated%203Jan%20ranks).xls'#BaseESAData" table:style-name="ta2">
        <table:table-source xlink:href="file:///C:/ESD4%20Star%20Ratings/Liaison/Performance%20Reviews/Z%20-%2031%20December%202009/JSA%20KPI1&amp;2%20Performance%20Review%20-%2031Dec09%20(updated%203Jan%20ranks).xls" table:table-name="BaseES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4%20Star%20Ratings/Liaison/Performance%20Reviews/Z%20-%2031%20December%202009/JSA%20KPI1&amp;2%20Performance%20Review%20-%2031Dec09%20(updated%203Jan%20ranks).xls'#BaseOutletData" table:style-name="ta2">
        <table:table-source xlink:href="file:///C:/ESD4%20Star%20Ratings/Liaison/Performance%20Reviews/Z%20-%2031%20December%202009/JSA%20KPI1&amp;2%20Performance%20Review%20-%2031Dec09%20(updated%203Jan%20ranks).xls" table:table-name="BaseOutletData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JSA_Star_Ratings.A5:JSA_Star_Ratings.AC2799" table:contains-header="false">
          <table:sort>
            <table:sort-by table:field-number="1"/>
          </table:sort>
        </table:database-range>
        <table:database-range table:target-range-address="JSA_Star_Ratings.A3:JSA_Star_Ratings.J18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JSA</text:span><text:span text:style-name="T1"> </text:span><text:span text:style-name="T1">Star</text:span><text:span text:style-name="T1"> </text:span><text:span text:style-name="T1">Ratings</text:span><text:span text:style-name="T1"> </text:span><text:span text:style-name="T1">-</text:span><text:span text:style-name="T1"> </text:span><text:span text:style-name="T1">September</text:span><text:span text:style-name="T1"> </text:span><text:span text:style-name="T1">2014</text:span><text:span text:style-name="T2"> </text:span><text:span text:style-name="T1">Pg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ony WILLIAMS</meta:initial-creator>
    <dc:creator>Tony Williams</dc:creator>
    <meta:creation-date>2010-03-23T01:50:37Z</meta:creation-date>
    <dc:date>2014-11-03T00:41:01Z</dc:date>
    <meta:print-date>2014-11-03T00:37:29Z</meta:print-date>
  </office:meta>
</office:document-meta>
</file>