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Normal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SA_Star_Ratings" table:style-name="ta1" table:print-ranges="JSA_Star_Ratings.A1:JSA_Star_Ratings.J1887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3">
            <text:p>JOB SERVICES AUSTRALIA SITE LEVEL STAR RATINGS - DECEMBER 2014</text:p>
          </table:table-cell>
          <table:table-cell table:number-columns-repeated="2" table:style-name="ce1"/>
          <table:table-cell table:number-columns-repeated="2" table:style-name="ce2"/>
          <table:table-cell table:number-columns-repeated="5" table:style-name="ce1"/>
          <table:table-cell table:number-columns-repeated="16374" table:style-name="ce9"/>
        </table:table-row>
        <table:table-row table:style-name="ro1">
          <table:table-cell table:number-columns-repeated="3" table:style-name="ce6"/>
          <table:table-cell table:number-columns-repeated="2" table:style-name="ce2"/>
          <table:table-cell table:number-columns-repeated="5" table:style-name="ce1"/>
          <table:table-cell table:number-columns-repeated="16374" table:style-name="ce9"/>
        </table:table-row>
        <table:table-row table:style-name="ro2">
          <table:table-cell office:value-type="string" table:style-name="ce17">
            <text:p>Labour Market Region</text:p>
          </table:table-cell>
          <table:table-cell office:value-type="string" table:style-name="ce17">
            <text:p>Employment Services Area</text:p>
          </table:table-cell>
          <table:table-cell office:value-type="string" table:style-name="ce17">
            <text:p>Job Services Australia Provider</text:p>
          </table:table-cell>
          <table:table-cell office:value-type="string" table:style-name="ce17">
            <text:p>Locality</text:p>
          </table:table-cell>
          <table:table-cell office:value-type="string" table:style-name="ce17">
            <text:p>Specialisation</text:p>
          </table:table-cell>
          <table:table-cell office:value-type="string" table:style-name="ce10">
            <text:p>JSA</text:p>
          </table:table-cell>
          <table:table-cell office:value-type="string" table:style-name="ce11">
            <text:p>Stream 4</text:p>
          </table:table-cell>
          <table:table-cell office:value-type="string" table:style-name="ce11">
            <text:p>Stream 3</text:p>
          </table:table-cell>
          <table:table-cell office:value-type="string" table:style-name="ce11">
            <text:p>Stream 2</text:p>
          </table:table-cell>
          <table:table-cell office:value-type="string" table:style-name="ce12">
            <text:p>Stream 1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mps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nterbury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Lake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unchbow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mps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ake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mps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unchbow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Bank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Bel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anterbury/Bankstown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Bankstown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Toongabb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Aubur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arramatt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Au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erryla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Au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stle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erryla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Au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ornsby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Parramatta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aulkham Hi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orns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rryland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Central West Sydney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ar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Bondi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Masco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ndi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aroubra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Bondi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Eastern Suburbs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Maroubra Junct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b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Horsley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mithfie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b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bram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Fairfield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Fai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New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Rozel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urry Hills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arlinghur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eichhard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ord Howe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rrick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urry Hi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Marrick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Redfe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ord Howe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rrick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urry Hi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As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trat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Ashfie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Strathfie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Inner Western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ill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iverp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Liverpool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Mille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Campbelltown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Ingleburn</text:p>
          </table:table-cell>
          <table:table-cell office:value-type="string" table:style-name="ce5">
            <text:p>Youth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cquarie Fiel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int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gle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m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Ingle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Mi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Cam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Macarthur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Macquarie Field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at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Penrith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Kat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p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PVS Workfind (formerly IPC)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Kat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enr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p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Katoomba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enrith</text:p>
          </table:table-cell>
          <table:table-cell office:value-type="string" table:style-name="ce5">
            <text:p>Ex-Offender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pringwood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epean NSW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Dee W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rook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Brook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Ryd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hats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ee W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Northern Sydney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y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Blacktown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Mount Druitt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lacktow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unt Druitt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lacktow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unt Druit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Global Skills</text:p>
          </table:table-cell>
          <table:table-cell office:value-type="string" table:style-name="ce5">
            <text:p>Rooty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lack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Outer Western Sydney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Mount Drui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Kogar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Mira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Suther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ock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utherlan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Caring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St George-Sutherland</text:p>
          </table:table-cell>
          <table:table-cell office:value-type="string" table:style-name="ce4">
            <text:p>MTC Australia</text:p>
          </table:table-cell>
          <table:table-cell office:value-type="string" table:style-name="ce5">
            <text:p>Hurst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orrima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Dap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erke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Dap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Warraw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Dap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orrima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orrim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hell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ydney</text:p>
          </table:table-cell>
          <table:table-cell office:value-type="string" table:style-name="ce4">
            <text:p>Wollongong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ollon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he Ent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ouk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oy W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osfor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Lake Have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he Entranc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oukl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oy Woy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yong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ateau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Etta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Touk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Woy Woy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osford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ake Have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Woy Woy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o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ake Hav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Central Coast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essnock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aitland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Dungo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Kurri Ku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ranx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Kurri Ku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essno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ungog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i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Gunne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Mani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A4e Australia</text:p>
          </table:table-cell>
          <table:table-cell office:value-type="string" table:style-name="ce5">
            <text:p>Tam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arraba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unne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ani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Quir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am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Gunne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Quir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Keepit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Tam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risse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Nelson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ay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elson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y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harle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harlestow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ewcast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el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Nelso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Newcas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aymond Terra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or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Lower Hunter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alls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Fors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Glouces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Ta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Glouces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a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ea Garde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uncur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Forster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Purfleet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Manning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Tare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erriw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urruru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uswellbrook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Sandy Holl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Sco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Singl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uswellbroo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co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Hunter</text:p>
          </table:table-cell>
          <table:table-cell office:value-type="string" table:style-name="ce4">
            <text:p>Upper Hunter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ingl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Graf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Ya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Graf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acle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Yamb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Grafto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aclea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larence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Yamb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Coffs Harbou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Dorr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Nambucca Head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Toormin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Urung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Woolgoolg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elling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Coffs Har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Dorr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Nambucca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Woolgool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elling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offs Harbou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Nambucca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Coffs Harbour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Woolgoolg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Lauri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ort Macqua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Waucho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Lake Cath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Lauri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Port Macqua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Waucho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Laurie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Port Macqua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Hastings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Waucho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Kempse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Enterprise &amp; Training Company</text:p>
          </table:table-cell>
          <table:table-cell office:value-type="string" table:style-name="ce5">
            <text:p>South West Rock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Kempse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Maclea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Kemps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Armi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Glen Inn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Invere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Tenterfiel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Ting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Armi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Ash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unda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len Inn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uy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Inver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enter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ing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Ura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lc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Armi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Guyr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Inverell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Ural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ew England NSW</text:p>
          </table:table-cell>
          <table:table-cell office:value-type="string" table:style-name="ce4">
            <text:p>Jobs Australia</text:p>
          </table:table-cell>
          <table:table-cell office:value-type="string" table:style-name="ce5">
            <text:p>Walch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all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runswick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yro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ullumbim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allin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runswick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Byron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Mullumbim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allin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runswick Head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Byron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North Coast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ullumbim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First Sun Employment</text:p>
          </table:table-cell>
          <table:table-cell office:value-type="string" table:style-name="ce5">
            <text:p>Lismor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sino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Lismore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Nimbi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sin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Evans Hea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Lis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Casin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Kyog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Lis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Nimbi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asin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Kyog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Lismor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asino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Kyog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Richmon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Lismor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First Sun Employment</text:p>
          </table:table-cell>
          <table:table-cell office:value-type="string" table:style-name="ce5">
            <text:p>Tweed Heads Sth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Kingsclif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Murwillum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Pott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NORTEC Employment Services</text:p>
          </table:table-cell>
          <table:table-cell office:value-type="string" table:style-name="ce5">
            <text:p>Tweed Heads St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urwillumb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weed Heads S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Kingscliff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urwillum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New South Wales</text:p>
          </table:table-cell>
          <table:table-cell office:value-type="string" table:style-name="ce4">
            <text:p>Tweed NSW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Tweed Heads Sth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hurst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Ober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Bathur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Chifley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Ober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Far West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roken Hi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Far West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Broken Hill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Far Wes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roken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Bing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Boggabi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Collareneb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Lightning 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Mo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Mungindi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Narrab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Walgett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Warial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BEST Employment Ltd</text:p>
          </table:table-cell>
          <table:table-cell office:value-type="string" table:style-name="ce5">
            <text:p>Wee Wa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ing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oggabi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Boggabri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ollarenebri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Lightning 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ore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Mung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arrabri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Pilli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lget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riald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ee Wa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Collarenebri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Lightning Ridg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Pillig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Gwydir Namoi NSW</text:p>
          </table:table-cell>
          <table:table-cell office:value-type="string" table:style-name="ce4">
            <text:p>Murdi Paaki Regional Enterprise Corporation Ltd</text:p>
          </table:table-cell>
          <table:table-cell office:value-type="string" table:style-name="ce5">
            <text:p>Walgett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Condoboli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Forb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Lake Cargellig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Park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Peak Hill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Tottenham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Trund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West Wyal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ndoboli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Forbes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Lake Cargell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ark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eak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rund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est Wyalong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Condoboli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Forb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Park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West Wyal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Condoboli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Forbes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Lachla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Parkes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Barad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Binnaw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la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l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nabarabra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Coonamb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Dubb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Dunedo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Gilgandr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Gulargamb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Mendoo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Narrom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Nyn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Warr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Well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oonabarab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Coonamb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Dubb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Dunedoo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ilga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Gulargambo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arrom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Nynga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Trang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arr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Joblink Plus</text:p>
          </table:table-cell>
          <table:table-cell office:value-type="string" table:style-name="ce5">
            <text:p>Well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rad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innaw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l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nabarab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namb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Dubb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ilga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la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om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yng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rang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rr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Orana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elling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layne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Boorow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Canowindra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C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Eugow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Grenfe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Hard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Mol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Oran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Local Employment and Training Solutions (LETS)</text:p>
          </table:table-cell>
          <table:table-cell office:value-type="string" table:style-name="ce5">
            <text:p>You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layn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oor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anowi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renf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ard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Orang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You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C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Oran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Patterson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You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Gulg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Kando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Lithg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Mudg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Por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Lithg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New South Wales</text:p>
          </table:table-cell>
          <table:table-cell office:value-type="string" table:style-name="ce4">
            <text:p>Windamere NSW</text:p>
          </table:table-cell>
          <table:table-cell office:value-type="string" table:style-name="ce4">
            <text:p>VERTO</text:p>
          </table:table-cell>
          <table:table-cell office:value-type="string" table:style-name="ce5">
            <text:p>Mudge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lconn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ivic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Greenw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Queanbey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elconn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uggera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Canbe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Gungahl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elconn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Queanbey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uggera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ACT/Queanbeyan NSW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od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atemans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ruy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aroo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allaga Lak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Batemans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Bermagui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Moruy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Naroom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Eurobodalla NSW</text:p>
          </table:table-cell>
          <table:table-cell office:value-type="string" table:style-name="ce4">
            <text:p>Wesley Employment &amp; Training</text:p>
          </table:table-cell>
          <table:table-cell office:value-type="string" table:style-name="ce5">
            <text:p>Wallaga Lak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g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oo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E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erimbu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erimbu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g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omb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om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E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Jindaby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Lower South Coast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erimbu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alranald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entworth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Balranal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Murray Darling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Went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ia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Ulladu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Vincenti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Kiam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N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Ulladu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Kiam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ow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Ulladu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hoalhave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Vincenti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Batlow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Cootam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Gundagai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Holbroo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Jun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Narrande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emo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umbarumb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umu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Wagga Wag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low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tam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ulcai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dagai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olbroo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un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w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ande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emor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baru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u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low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tamundr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ow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ulcairn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dagai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olbrook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unee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wal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ander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emor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barumb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ut</text:p>
          </table:table-cell>
          <table:table-cell office:value-type="string" table:style-name="ce5">
            <text:p>Mental Health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tlow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otamundr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ow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ulcair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dagai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olbrook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une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ulwal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Narrander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emor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barumb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umut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 Eastern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agga Wagg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Bowr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Braid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Crook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Goul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Pic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BC Employment Services</text:p>
          </table:table-cell>
          <table:table-cell office:value-type="string" table:style-name="ce5">
            <text:p>Yas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oul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oss 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outhern Ranges NSW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Yas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Deniliqu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Fin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Griff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H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Hill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Le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mmit Employment and Training</text:p>
          </table:table-cell>
          <table:table-cell office:value-type="string" table:style-name="ce5">
            <text:p>Tocumw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r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rri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Deniliqu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Fin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riff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ay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ill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erilde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Le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cumwa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oleybuc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arham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rriga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Deniliquin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Finl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riffith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a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Hills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Jerilderi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Leeton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cumwal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New South Wales</text:p>
          </table:table-cell>
          <table:table-cell office:value-type="string" table:style-name="ce4">
            <text:p>Sturt NSW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Tooleybuc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Box Hill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Dandenong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Oakleigh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pringval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Box Hill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Dandenong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Noble Park</text:p>
          </table:table-cell>
          <table:table-cell office:value-type="string" table:style-name="ce5">
            <text:p>Youth at risk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Oakleig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pringval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Camber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Chelt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Oakleig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Spring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Dandenong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outh Yarr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x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el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orabb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Oak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Spring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Box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Glen Wav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ox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helt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lay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len Wav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pring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Danden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Baysid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rah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Broadmeadows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Coburg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Glenro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unbur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obur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raigiebur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len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obu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raigiebur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lenro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unbur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Bruns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oonee Pond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Airport We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uns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lem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Airport Wes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oadmeadow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runswick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leming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Airport We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Broadmeadow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obu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raigie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Calder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Flem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ily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Wantir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Wantir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eale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Lily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Ring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Warbu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eale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ilyda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w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ecom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Working Arrangements Pty Ltd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Working Arrangements Pty Ltd</text:p>
          </table:table-cell>
          <table:table-cell office:value-type="string" table:style-name="ce5">
            <text:p>Healesvil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aroondah VIC</text:p>
          </table:table-cell>
          <table:table-cell office:value-type="string" table:style-name="ce4">
            <text:p>Working Arrangements Pty Ltd</text:p>
          </table:table-cell>
          <table:table-cell office:value-type="string" table:style-name="ce5">
            <text:p>Lilyd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Narre Warren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Direct Recruitment Pty Ltd</text:p>
          </table:table-cell>
          <table:table-cell office:value-type="string" table:style-name="ce5">
            <text:p>Pakenham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Narre Warr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Pak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Cranbourn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Narre Warre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ECHO</text:p>
          </table:table-cell>
          <table:table-cell office:value-type="string" table:style-name="ce5">
            <text:p>Pakenham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arre Warr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ountain Gat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Cran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Monash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Pak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Franksto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Rosebud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ast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ast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Morning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anks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Hastings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Morning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Rosebu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asting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r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Frank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eninsul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Rosebu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Heidel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Heidel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Greens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hittlese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ppin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Epp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Greens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eidel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Plenty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Pr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Footscra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Sunshin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Adult Multicultural Education Services (AMES)</text:p>
          </table:table-cell>
          <table:table-cell office:value-type="string" table:style-name="ce5">
            <text:p>Werribe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Footscr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Watergarde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Altona Meadows</text:p>
          </table:table-cell>
          <table:table-cell office:value-type="string" table:style-name="ce5">
            <text:p>Youth at risk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unshine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cchus Mars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ootscr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t Alba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cchus Marsh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Footscray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Mel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Sunshi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erribe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ootscr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aylors Lake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lto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cchus Mars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a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Hoppers Cross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erderd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ittle Riv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Newpor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t Alba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unsh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yden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Toolern 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atergarde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Bacchus Mars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M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New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St Alba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Westgate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Werrib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el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Fitzroy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Richmon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outh Melbourne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Fitz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Melbourne Citymission Inc</text:p>
          </table:table-cell>
          <table:table-cell office:value-type="string" table:style-name="ce5">
            <text:p>Fitzroy Nort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Melbourne Citymission Inc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Melbourne Citymission Inc</text:p>
          </table:table-cell>
          <table:table-cell office:value-type="string" table:style-name="ce5">
            <text:p>St Kild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Melbou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itz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Sign For Work</text:p>
          </table:table-cell>
          <table:table-cell office:value-type="string" table:style-name="ce5">
            <text:p>Collingwoo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Sign For Work</text:p>
          </table:table-cell>
          <table:table-cell office:value-type="string" table:style-name="ce5">
            <text:p>Melbour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lbour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t Kil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elbourne</text:p>
          </table:table-cell>
          <table:table-cell office:value-type="string" table:style-name="ce4">
            <text:p>Yarra VIC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Richmond</text:p>
          </table:table-cell>
          <table:table-cell office:value-type="string" table:style-name="ce5">
            <text:p>Ex-Offender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Eaglehaw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endigo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Gisbo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Wedderbur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aced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Romse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oode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endig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o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astlem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unoll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Elm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Gisbo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Heathcot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Kyne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ald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Roms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edder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Bendigo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ood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all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allara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voc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ll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eauf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unin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ardi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lun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res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Delacomb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Ela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Gord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ake B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endoure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Ar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Ballara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Eureka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Dayles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Hadd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Queensclif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Torquay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eelong West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Norlan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eelong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Norlan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nnock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ast 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Torqu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Bannockbur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rio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East Geelon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Geelon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Torquay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Angle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Norla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Roke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Angle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nnockbur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Barwon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Lor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Meredi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Ocean Grov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Portarl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Queensclif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Roke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Smythes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Torqu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aurn Po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Tracy the Placement People</text:p>
          </table:table-cell>
          <table:table-cell office:value-type="string" table:style-name="ce5">
            <text:p>Winchel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Bel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orio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eelong VIC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Geel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Edenho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Hopetou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Hors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Nhi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Rainbow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St Arnau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Sta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Warracknabe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Hors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St Arnau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Sta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Grampians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Warracknabe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Colac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MatchWorks</text:p>
          </table:table-cell>
          <table:table-cell office:value-type="string" table:style-name="ce5">
            <text:p>Warrnambool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Apollo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Camperd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Cobd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Timbo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St Laurence Employment Service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Apollo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Camperdown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Tera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Colac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Hampden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Warrnamboo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Birchip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har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ohu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Dona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Kera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Robi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ea Lake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wan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Wycheproof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Birchip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harlton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ohuna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Donald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Kerang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Robinva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ea Lake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wan Hill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Wycheproof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Birchip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harlton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ohuna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Donald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Kerang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Robin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ea Lake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wan Hill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Wycheproof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Cohu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Dona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Kera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Robin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Swan Hill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Mid Murray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Wycheproof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Mild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Ouy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Centacare Employment</text:p>
          </table:table-cell>
          <table:table-cell office:value-type="string" table:style-name="ce5">
            <text:p>Red Cliff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erbe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ild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Ouy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Red Cliff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Sunraysia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ild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Caste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Hami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Hey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ern District Employment Access</text:p>
          </table:table-cell>
          <table:table-cell office:value-type="string" table:style-name="ce5">
            <text:p>Por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Hamil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Western Victoria</text:p>
          </table:table-cell>
          <table:table-cell office:value-type="string" table:style-name="ce4">
            <text:p>Western District VIC</text:p>
          </table:table-cell>
          <table:table-cell office:value-type="string" table:style-name="ce4">
            <text:p>Westvic Staffing Solutions</text:p>
          </table:table-cell>
          <table:table-cell office:value-type="string" table:style-name="ce5">
            <text:p>Port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airns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ake Ty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akes Ent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llacoo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meo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rbos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Yar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airns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Lakes Ent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aff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allacoot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Orbo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S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East Gippsland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Yarram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Co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Cobram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Employment Works</text:p>
          </table:table-cell>
          <table:table-cell office:value-type="string" table:style-name="ce5">
            <text:p>Yarrawonga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Gunbow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Kya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Yarraw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br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Echuc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Sheppa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Goulburn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Yarraw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Al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Wodong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Al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ech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ryo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od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Albur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Beechwort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Corryong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odong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Al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ech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rry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odo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Albury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echworth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rryong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Kiewa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odong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Leongath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Traralg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Cow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Warragu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Employment Innovations Victoria Pty Ltd</text:p>
          </table:table-cell>
          <table:table-cell office:value-type="string" table:style-name="ce5">
            <text:p>Wonthaggi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rwell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Warragul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Wonthaggi</text:p>
          </table:table-cell>
          <table:table-cell office:value-type="string" table:style-name="ce5">
            <text:p>People with a disability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oster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eongatha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raralgon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arragul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onthaggi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Cow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Leongath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o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or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Traralg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arragu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Latrobe Valley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onthagg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Benal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Seym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CVGT Australia</text:p>
          </table:table-cell>
          <table:table-cell office:value-type="string" table:style-name="ce5">
            <text:p>Wangar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enall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right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ount Beauty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yrtlefor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Seymour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Wangaratta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enall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Bright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ount Beauty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Myrtleford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Seymour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NESAY</text:p>
          </table:table-cell>
          <table:table-cell office:value-type="string" table:style-name="ce5">
            <text:p>Wangaratt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enall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Bright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Euro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Kilmor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Kinglak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Mansfiel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Seymour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SkillsPlus</text:p>
          </table:table-cell>
          <table:table-cell office:value-type="string" table:style-name="ce5">
            <text:p>Wangarat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ena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Bright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ans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Myrtle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Seym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astern Victoria</text:p>
          </table:table-cell>
          <table:table-cell office:value-type="string" table:style-name="ce4">
            <text:p>Ovens VIC</text:p>
          </table:table-cell>
          <table:table-cell office:value-type="string" table:style-name="ce4">
            <text:p>Workways Australia Ltd</text:p>
          </table:table-cell>
          <table:table-cell office:value-type="string" table:style-name="ce5">
            <text:p>Wangar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urleigh Head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Labrado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Oxenfor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outhport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era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Palm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abrad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alm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rleigh Hea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oome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rmaid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Coolangatt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Helens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Mermaid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Neran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Oxen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Palm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Rob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Gold Coast QLD</text:p>
          </table:table-cell>
          <table:table-cell office:value-type="string" table:style-name="ce4">
            <text:p>Tursa Employment &amp; Training</text:p>
          </table:table-cell>
          <table:table-cell office:value-type="string" table:style-name="ce5">
            <text:p>South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Lowoo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Springfield Lake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Toogoolaw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onah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sk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oodna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pswich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Reed In Partnership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oon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Es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oodn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Ipswi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Ipswich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owoo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Access Community Services</text:p>
          </table:table-cell>
          <table:table-cell office:value-type="string" table:style-name="ce5">
            <text:p>Beenleigh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Access Community Services</text:p>
          </table:table-cell>
          <table:table-cell office:value-type="string" table:style-name="ce5">
            <text:p>Browns Plains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Access Community Services</text:p>
          </table:table-cell>
          <table:table-cell office:value-type="string" table:style-name="ce5">
            <text:p>Woodridg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Beenleigh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Browns Plains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Eagleby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Kingston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eaudeser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audese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rowns Plai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Jimb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rowns Plai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audese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Beenlei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Logan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Woodridg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Indooroopill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Strathp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Winds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itch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ogg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Nun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Pull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Strathp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he Gap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oow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itchel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Moggill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Nundah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Pullen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Strathpi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he Gap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Help Enterprises</text:p>
          </table:table-cell>
          <table:table-cell office:value-type="string" table:style-name="ce5">
            <text:p>Toowong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Fortitude Valley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eebun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trathpin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ortitude Val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un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oowo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erms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itchel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Fortitude Valle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Mitchel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Nunda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Strathpi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North Brisbane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Toowong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Redcliff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ribie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oray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Pet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edcliff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odfor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Woodfor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eceptio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ppa-Ring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boolt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Outer North Brisbane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Kilc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Capalaba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Inala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Victoria Point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Ann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Upper Mt Gravat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ynnu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apala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leve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Dunwic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Stones Corn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Upper Mt Grava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ynnu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palab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tones Corne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leve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ussell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ones Corn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Victoria Poin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nnum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leveland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ala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ussell Island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ones Corner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Victoria Point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nnum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x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ones Corn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Upper Mt Grava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Inala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nnon Hi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pala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reenslope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Ina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outh Brisbane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orook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ale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oosavil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udd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ooro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ale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Noosavil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lound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roochydo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Brisbane</text:p>
          </table:table-cell>
          <table:table-cell office:value-type="string" table:style-name="ce4">
            <text:p>Sunshine Coast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Nambou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Central Queensland Indigenous Development Ltd</text:p>
          </table:table-cell>
          <table:table-cell office:value-type="string" table:style-name="ce5">
            <text:p>Bundaberg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Central Queensland Indigenous Development Ltd</text:p>
          </table:table-cell>
          <table:table-cell office:value-type="string" table:style-name="ce5">
            <text:p>Eidsvol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Central Queensland Indigenous Development Ltd</text:p>
          </table:table-cell>
          <table:table-cell office:value-type="string" table:style-name="ce5">
            <text:p>Gin Gi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Eidsvo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in G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undaberg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hilders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Eidsvol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in Gi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nto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Eidsvo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Gin Gi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nto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idsvo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in G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onto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undaberg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Bundaberg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hilder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Athe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air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Innisfail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aree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Mossm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Port Douglas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Tull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Ather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air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Earl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Innisfai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ala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aree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ission Beach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ossm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Ravensho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Smit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Tull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Earl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Yarrab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Ather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ir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rd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Innisfai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aree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ossman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Ravensho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Tull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Yarrab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Ather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irns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Cardwell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Innisfail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areeb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Mossman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Ravenshoe</text:p>
          </table:table-cell>
          <table:table-cell office:value-type="string" table:style-name="ce5">
            <text:p>Indigenous Australia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Tully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irnsQLD</text:p>
          </table:table-cell>
          <table:table-cell office:value-type="string" table:style-name="ce4">
            <text:p>Q.I.T.E.</text:p>
          </table:table-cell>
          <table:table-cell office:value-type="string" table:style-name="ce5">
            <text:p>Yarrabah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lackwa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oran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Springsu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ockhamp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orabind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lackwater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Rockhamp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lackwater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lermon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Emera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ranb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unt Morg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ckhamp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oorabi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Capricornia QLD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Yeppo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Agnes Water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Biloe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Gladst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iloel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Gladstone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ou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Theodor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Gladston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Gladstone</text:p>
          </table:table-cell>
          <table:table-cell office:value-type="string" table:style-name="ce5">
            <text:p>Indigenous Australians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owe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annonvale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ollinsvil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Dysa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ckay N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ckay Sou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roserpi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ar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ow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ack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roserpi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ar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Bowe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annonv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Mack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Sarin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ackay QLD</text:p>
          </table:table-cell>
          <table:table-cell office:value-type="string" table:style-name="ce4">
            <text:p>PVS Workfind (formerly IPA)</text:p>
          </table:table-cell>
          <table:table-cell office:value-type="string" table:style-name="ce5">
            <text:p>Mack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t Isa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unt Is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Mt Isa QLD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Mount Is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Aitkenva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Ayr</text:p>
          </table:table-cell>
          <table:table-cell office:value-type="string" table:style-name="ce5">
            <text:p>Indigenous Australia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Charters Towers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Greenval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Ingham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Break Thru People Solutions</text:p>
          </table:table-cell>
          <table:table-cell office:value-type="string" table:style-name="ce5">
            <text:p>Pentlan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Aitk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Ay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Charters Tow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Ingham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Thuring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West E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Aitk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Ay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arters Tower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rw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own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Aitkenv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Ay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Charters Tower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entral and Northern Queensland</text:p>
          </table:table-cell>
          <table:table-cell office:value-type="string" table:style-name="ce4">
            <text:p>Townsville QLD</text:p>
          </table:table-cell>
          <table:table-cell office:value-type="string" table:style-name="ce4">
            <text:p>Neato Employment Services</text:p>
          </table:table-cell>
          <table:table-cell office:value-type="string" table:style-name="ce5">
            <text:p>Thuringo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Biggende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Mundubbe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Epic Employment Service Inc</text:p>
          </table:table-cell>
          <table:table-cell office:value-type="string" table:style-name="ce5">
            <text:p>Pial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ial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ial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Gaynd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Hervey Ba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Fraser Coast QLD</text:p>
          </table:table-cell>
          <table:table-cell office:value-type="string" table:style-name="ce4">
            <text:p>Sarina Russo Job Access</text:p>
          </table:table-cell>
          <table:table-cell office:value-type="string" table:style-name="ce5">
            <text:p>Mary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Gymp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Kinga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Murg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CTC Employment &amp; Training Services</text:p>
          </table:table-cell>
          <table:table-cell office:value-type="string" table:style-name="ce5">
            <text:p>Tin Can Ba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Blackbut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Cherbour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oomeri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ymp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Kilkiv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Kingaro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urg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Nanang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Rainbow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Gympie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Wonda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Gat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Laidle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Millmerr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Pitts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Toow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Yarram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rows Ne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at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Oak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oow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rows Nes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atton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Oak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ittswor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Toowoomba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Toowoomb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Goondiw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t Georg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tanthorp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Warwick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oondiwind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 Geor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anthorp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arwick QLD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arwick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Employment Services Queensland</text:p>
          </table:table-cell>
          <table:table-cell office:value-type="string" table:style-name="ce5">
            <text:p>Dalb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hinchil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olumboola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alb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iles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oma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ara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Taroom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ern Queensland</text:p>
          </table:table-cell>
          <table:table-cell office:value-type="string" table:style-name="ce4">
            <text:p>Western Downs QLD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ando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Adelaide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Norwood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Norwood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Aldgat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ampbell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Fullar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Ea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tepney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ASK Employment and Training Service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ASK Employment and Training Services</text:p>
          </table:table-cell>
          <table:table-cell office:value-type="string" table:style-name="ce5">
            <text:p>Gilles Plai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ASK Employment and Training Services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Smith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You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Modbury</text:p>
          </table:table-cell>
          <table:table-cell office:value-type="string" table:style-name="ce5">
            <text:p>Youth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Salisbury</text:p>
          </table:table-cell>
          <table:table-cell office:value-type="string" table:style-name="ce5">
            <text:p>Youth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n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Elizabeth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rospec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Status Employment Services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Status Employment Services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Status Employment Services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Elizabet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od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unno Pa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Prospec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Nor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alis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Aldinga Beac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oarlunga Cent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Oaklands Par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Morphett 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Christies Beac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Glenel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ar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Glenelg</text:p>
          </table:table-cell>
          <table:table-cell office:value-type="string" table:style-name="ce5">
            <text:p>Homeless or at risk of homelessnes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Christies Beach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ario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ar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Noarlunga Cent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Lonsdale</text:p>
          </table:table-cell>
          <table:table-cell office:value-type="string" table:style-name="ce5">
            <text:p>People with a disability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Morphett Va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Panoram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lenelg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ort Noarlung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ari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elrose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Noarlunga Cent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eaford Ris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South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Woodcrof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ARA Jobs</text:p>
          </table:table-cell>
          <table:table-cell office:value-type="string" table:style-name="ce5">
            <text:p>Kilkenny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ARA Jobs</text:p>
          </table:table-cell>
          <table:table-cell office:value-type="string" table:style-name="ce5">
            <text:p>Torrensvill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Port 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Woodville</text:p>
          </table:table-cell>
          <table:table-cell office:value-type="string" table:style-name="ce5">
            <text:p>Youth at risk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Jobs Statewide Incorporated</text:p>
          </table:table-cell>
          <table:table-cell office:value-type="string" table:style-name="ce5">
            <text:p>Woodvil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Hindmarsh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Torrensvil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Kilken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Kilken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ort 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Port Adelaid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Torrens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elaide</text:p>
          </table:table-cell>
          <table:table-cell office:value-type="string" table:style-name="ce4">
            <text:p>Western Adelaide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Woodville Park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ount Bark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Mount Barke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ount Bark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Adelaide Hill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Strathalby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Kingscot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Victor Harbor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Kingscote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Victor Harb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Gool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Kingscot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Victor Harbo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Fleurieu/Kangaroo Is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Yankali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Kapu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Nuriootp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Willa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Gawl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Two Wells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MAX Employment</text:p>
          </table:table-cell>
          <table:table-cell office:value-type="string" table:style-name="ce18">
            <text:p>Gawler</text:p>
          </table:table-cell>
          <table:table-cell office:value-type="string" table:style-name="ce5">
            <text:p>People with a disability</text:p>
          </table:table-cell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Gawler SA</text:p>
          </table:table-cell>
          <table:table-cell office:value-type="string" table:style-name="ce4">
            <text:p>MAX Employment</text:p>
          </table:table-cell>
          <table:table-cell office:value-type="string" table:style-name="ce18">
            <text:p>Nuriootpa</text:p>
          </table:table-cell>
          <table:table-cell office:value-type="string" table:style-name="ce5">
            <text:p>People with a disability</text:p>
          </table:table-cell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alaklav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u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Clar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Eudunda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Kad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aitla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inla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Point Pearc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Yorke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alaklav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Burr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Clar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Eudund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Kadina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aitland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18">
            <text:p>Minlato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Point Pearc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Yorketown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Clar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Kad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Kadina/Clare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Yorke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Finding Workable Solutions</text:p>
          </table:table-cell>
          <table:table-cell office:value-type="string" table:style-name="ce5">
            <text:p>Murray Bridg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urray B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Coonalpy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Lameroo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ening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Murray B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Pinnar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Murraylands SA</text:p>
          </table:table-cell>
          <table:table-cell office:value-type="string" table:style-name="ce4">
            <text:p>Workskil</text:p>
          </table:table-cell>
          <table:table-cell office:value-type="string" table:style-name="ce5">
            <text:p>Raukk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Whyalla Nor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hyalla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ort Augusta</text:p>
          </table:table-cell>
          <table:table-cell office:value-type="string" table:style-name="ce5">
            <text:p>Indigenous Australians</text:p>
          </table:table-cell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Whyalla</text:p>
          </table:table-cell>
          <table:table-cell office:value-type="string" table:style-name="ce5">
            <text:p>Indigenous Australians</text:p>
          </table:table-cell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Port August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North Country S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hyall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Baptist Care (SA) Inc</text:p>
          </table:table-cell>
          <table:table-cell office:value-type="string" table:style-name="ce5">
            <text:p>Port Lincol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Complete Personnel SA Pty Ltd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Lincoln/Cedun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Port Lincol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Youth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BoysTown</text:p>
          </table:table-cell>
          <table:table-cell office:value-type="string" table:style-name="ce5">
            <text:p>Port Pirie</text:p>
          </table:table-cell>
          <table:table-cell office:value-type="string" table:style-name="ce5">
            <text:p>Youth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Gladsto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Peter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Employment Directions</text:p>
          </table:table-cell>
          <table:table-cell office:value-type="string" table:style-name="ce5">
            <text:p>Port Pi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Maxima Group Training</text:p>
          </table:table-cell>
          <table:table-cell office:value-type="string" table:style-name="ce5">
            <text:p>Port Piri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eterboroug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Port Pirie SA</text:p>
          </table:table-cell>
          <table:table-cell office:value-type="string" table:style-name="ce4">
            <text:p>Sureway Employment and Training</text:p>
          </table:table-cell>
          <table:table-cell office:value-type="string" table:style-name="ce5">
            <text:p>Port Pi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Be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Lox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Mannum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Renm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ADEC Australia</text:p>
          </table:table-cell>
          <table:table-cell office:value-type="string" table:style-name="ce5">
            <text:p>Waikeri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rri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lanche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Lox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nnum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Renm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Waiker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erri</text:p>
          </table:table-cell>
          <table:table-cell office:value-type="string" table:style-name="ce5">
            <text:p>People with a disability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Riverland SA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Mannum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Job Prospects</text:p>
          </table:table-cell>
          <table:table-cell office:value-type="string" table:style-name="ce5">
            <text:p>Mount Gambier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rdertown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ngston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unt Gambier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South Australia Country</text:p>
          </table:table-cell>
          <table:table-cell office:value-type="string" table:style-name="ce4">
            <text:p>South East S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aracoorte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Rockingham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Spearwood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est Leederville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Kwina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Spearwoo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Wemb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ockburn Centra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Kwina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Northbridg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ockburn Central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Fremantl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Kwinana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Northbridge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Rockingham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Kwina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orthbridg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Fremantl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Kwinana</text:p>
          </table:table-cell>
          <table:table-cell office:value-type="string" table:style-name="ce5">
            <text:p>People with a disability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Northbridge</text:p>
          </table:table-cell>
          <table:table-cell office:value-type="string" table:style-name="ce5">
            <text:p>People with a disabilit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Fremant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Central/West Metro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cking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Mandur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Mandurah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injar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Dwellingup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andur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Dale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Pinjarr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Victoria Park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Madd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Victoria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Victoria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Armada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nning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East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osnell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dvanced Personnel Management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Culturally and linguistically diverse migrants and refugees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Herdsm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d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rrabook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anner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Herdsma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dlan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anneroo</text:p>
          </table:table-cell>
          <table:table-cell office:value-type="string" table:style-name="ce5">
            <text:p>Indigenous Australians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Herdsman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dland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Mental Health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AtWork Australia</text:p>
          </table:table-cell>
          <table:table-cell office:value-type="string" table:style-name="ce5">
            <text:p>Wanneroo</text:p>
          </table:table-cell>
          <table:table-cell office:value-type="string" table:style-name="ce5">
            <text:p>Mental Health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Mid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Communicare Inc.</text:p>
          </table:table-cell>
          <table:table-cell office:value-type="string" table:style-name="ce5">
            <text:p>Mirrabook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Innal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larks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irrawhee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Innaloo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Joondalup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d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rrabook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o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Warwic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larks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Girrawheen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Innaloo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Joondalup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dland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irrabooka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orley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Ellenbrook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erriw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o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th</text:p>
          </table:table-cell>
          <table:table-cell office:value-type="string" table:style-name="ce4">
            <text:p>North Metro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Osborne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Esperanc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algoorl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Esperanc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Goldfields/Esperanc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Kalgoorl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Kimberley WA</text:p>
          </table:table-cell>
          <table:table-cell office:value-type="string" table:style-name="ce4">
            <text:p>ITEC Employment</text:p>
          </table:table-cell>
          <table:table-cell office:value-type="string" table:style-name="ce5">
            <text:p>Broom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Kimberley WA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Broome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Gerald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Gerald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Geraldton</text:p>
          </table:table-cell>
          <table:table-cell office:value-type="string" table:style-name="ce5">
            <text:p>Youth at risk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 West/Gascoyne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eraldton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everle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ellerberr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erred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oor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Mukinbud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Northam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Quairading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Wyalkatchem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Midlands/Wheatbel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Yo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Community First Campbell Page</text:p>
          </table:table-cell>
          <table:table-cell office:value-type="string" table:style-name="ce5">
            <text:p>Katanni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Bussel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Coll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PVS Workfind</text:p>
          </table:table-cell>
          <table:table-cell office:value-type="string" table:style-name="ce5">
            <text:p>Mount Barker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Manjimup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Skill Hire WA Pty Ltd</text:p>
          </table:table-cell>
          <table:table-cell office:value-type="string" table:style-name="ce5">
            <text:p>Narrog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Albany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nbury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Harvey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Katanning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Kojonup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njimup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Margaret River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Narrogin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Greater Western Australia</text:p>
          </table:table-cell>
          <table:table-cell office:value-type="string" table:style-name="ce4">
            <text:p>Southern WA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Wagin</text:p>
          </table:table-cell>
          <table:table-cell table:style-name="ce5"/>
          <table:table-cell office:value-type="string" table:style-name="ce16">
            <text:p><text:s text:c="2"/>Insufficient Data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ridgewa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Bruny Isla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Hoba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Huonvill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King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Moon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Nubeena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Rosn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or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Campbell Page</text:p>
          </table:table-cell>
          <table:table-cell office:value-type="string" table:style-name="ce5">
            <text:p>Swansea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othwell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ridgewater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Glenorc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Hoba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ettering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Oatlands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ichmo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Rosny Park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wanse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Bridgewater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Glenorchy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Hoba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New Norfolk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Hobart TAS</text:p>
          </table:table-cell>
          <table:table-cell office:value-type="string" table:style-name="ce4">
            <text:p>Workskills Employment Solutions</text:p>
          </table:table-cell>
          <table:table-cell office:value-type="string" table:style-name="ce5">
            <text:p>Oatland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Flinders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Launc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cottsda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 Helens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 Marys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Deloraine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George 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Launc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ORS Group</text:p>
          </table:table-cell>
          <table:table-cell office:value-type="string" table:style-name="ce5">
            <text:p>St Helen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rid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Cape Barren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elorain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Flinders Island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George 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Launce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cottsdal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Launceston TAS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t Helens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King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Rosebe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heffield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Ulverst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King Island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Strahan</text:p>
          </table:table-cell>
          <table:table-cell table:style-name="ce5"/>
          <table:table-cell office:value-type="float" office:value="4" table:style-name="ce13">
            <text:p>4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Zeeh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urrie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Rosebery</text:p>
          </table:table-cell>
          <table:table-cell table:style-name="ce5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Strah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Zeehan</text:p>
          </table:table-cell>
          <table:table-cell table:style-name="ce5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Burni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Devonport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King Island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Queenstow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Rosebery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mith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Strah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Tullah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Ulverstone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Tasmania</text:p>
          </table:table-cell>
          <table:table-cell office:value-type="string" table:style-name="ce4">
            <text:p>West and North West</text:p>
          </table:table-cell>
          <table:table-cell office:value-type="string" table:style-name="ce4">
            <text:p>The Salvation Army Employment Plus</text:p>
          </table:table-cell>
          <table:table-cell office:value-type="string" table:style-name="ce5">
            <text:p>Zeehan</text:p>
          </table:table-cell>
          <table:table-cell table:style-name="ce5"/>
          <table:table-cell office:value-type="float" office:value="3" table:style-name="ce13">
            <text:p>3</text:p>
          </table:table-cell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CatholicCare NT</text:p>
          </table:table-cell>
          <table:table-cell office:value-type="string" table:style-name="ce5">
            <text:p>Alice Spr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ITEC Employment</text:p>
          </table:table-cell>
          <table:table-cell office:value-type="string" table:style-name="ce5">
            <text:p>Alice Spr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Alice Springs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Alice Springs NT</text:p>
          </table:table-cell>
          <table:table-cell office:value-type="string" table:style-name="ce4">
            <text:p>Tangentyere Employment Services</text:p>
          </table:table-cell>
          <table:table-cell office:value-type="string" table:style-name="ce5">
            <text:p>Alice Springs</text:p>
          </table:table-cell>
          <table:table-cell office:value-type="string" table:style-name="ce5">
            <text:p>Indigenous Australian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Darwi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 Futures Ltd</text:p>
          </table:table-cell>
          <table:table-cell office:value-type="string" table:style-name="ce5">
            <text:p>Palmerston</text:p>
          </table:table-cell>
          <table:table-cell office:value-type="string" table:style-name="ce5">
            <text:p>Indigenous Australian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Casuar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Jobfind Centre</text:p>
          </table:table-cell>
          <table:table-cell office:value-type="string" table:style-name="ce5">
            <text:p>Palmer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MAX Employment</text:p>
          </table:table-cell>
          <table:table-cell office:value-type="string" table:style-name="ce5">
            <text:p>Casuarina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Casuarina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Mission Australia Employment Services</text:p>
          </table:table-cell>
          <table:table-cell office:value-type="string" table:style-name="ce5">
            <text:p>Palmersto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Northern Territory</text:p>
          </table:table-cell>
          <table:table-cell office:value-type="string" table:style-name="ce4">
            <text:p>Darwin NT</text:p>
          </table:table-cell>
          <table:table-cell office:value-type="string" table:style-name="ce4">
            <text:p>WISE Employment Ltd</text:p>
          </table:table-cell>
          <table:table-cell office:value-type="string" table:style-name="ce5">
            <text:p>Darwin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number-rows-repeated="1046684" table:style-name="ro4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Instructions" table:style-name="ta2">
        <table:table-source xlink:href="file:///C:/ESD4%20Star%20Ratings/Liaison/Performance%20Reviews/Z%20-%2031%20December%202009/JSA%20KPI1&amp;2%20Performance%20Review%20-%2031Dec09%20(updated%203Jan%20ranks)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ESA_Ranks" table:style-name="ta2">
        <table:table-source xlink:href="file:///C:/ESD4%20Star%20Ratings/Liaison/Performance%20Reviews/Z%20-%2031%20December%202009/JSA%20KPI1&amp;2%20Performance%20Review%20-%2031Dec09%20(updated%203Jan%20ranks).xls" table:table-name="ESA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Raw_Outlet_Ranks" table:style-name="ta2">
        <table:table-source xlink:href="file:///C:/ESD4%20Star%20Ratings/Liaison/Performance%20Reviews/Z%20-%2031%20December%202009/JSA%20KPI1&amp;2%20Performance%20Review%20-%2031Dec09%20(updated%203Jan%20ranks).xls" table:table-name="Raw_Outlet_Ra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ShortDescs" table:style-name="ta2">
        <table:table-source xlink:href="file:///C:/ESD4%20Star%20Ratings/Liaison/Performance%20Reviews/Z%20-%2031%20December%202009/JSA%20KPI1&amp;2%20Performance%20Review%20-%2031Dec09%20(updated%203Jan%20ranks).xls" table:table-name="ShortDes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ESAData" table:style-name="ta2">
        <table:table-source xlink:href="file:///C:/ESD4%20Star%20Ratings/Liaison/Performance%20Reviews/Z%20-%2031%20December%202009/JSA%20KPI1&amp;2%20Performance%20Review%20-%2031Dec09%20(updated%203Jan%20ranks).xls" table:table-name="BaseES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4%20Star%20Ratings/Liaison/Performance%20Reviews/Z%20-%2031%20December%202009/JSA%20KPI1&amp;2%20Performance%20Review%20-%2031Dec09%20(updated%203Jan%20ranks).xls'#BaseOutletData" table:style-name="ta2">
        <table:table-source xlink:href="file:///C:/ESD4%20Star%20Ratings/Liaison/Performance%20Reviews/Z%20-%2031%20December%202009/JSA%20KPI1&amp;2%20Performance%20Review%20-%2031Dec09%20(updated%203Jan%20ranks).xls" table:table-name="BaseOutletData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JSA_Star_Ratings.A5:JSA_Star_Ratings.AC2799" table:contains-header="false">
          <table:sort>
            <table:sort-by table:field-number="1"/>
          </table:sort>
        </table:database-range>
        <table:database-range table:target-range-address="JSA_Star_Ratings.A3:JSA_Star_Ratings.J18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JSA</text:span><text:span text:style-name="T1"> </text:span><text:span text:style-name="T1">Star</text:span><text:span text:style-name="T1"> </text:span><text:span text:style-name="T1">Ratings</text:span><text:span text:style-name="T1"> </text:span><text:span text:style-name="T1">-</text:span><text:span text:style-name="T1"> </text:span><text:span text:style-name="T1">December</text:span><text:span text:style-name="T1"> </text:span><text:span text:style-name="T1">2014</text:span><text:span text:style-name="T2"> </text:span><text:span text:style-name="T1">Pg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ny WILLIAMS</meta:initial-creator>
    <dc:creator>Tony Williams</dc:creator>
    <meta:creation-date>2010-03-23T01:50:37Z</meta:creation-date>
    <dc:date>2015-02-09T22:59:45Z</dc:date>
    <meta:print-date>2015-02-09T22:58:07Z</meta:print-date>
  </office:meta>
</office:document-meta>
</file>